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11</text:p>
          </table:table-cell>
          <table:table-cell table:number-columns-repeated="2" table:style-name="ce5"/>
          <table:table-cell office:value-type="date" office:date-value="2021-10-01T00:00:00" table:style-name="ce6">
            <text:p>01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71" table:formula="of:=[.E7]+[.E8]" table:style-name="ce11">
            <text:p>107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33" table:style-name="ce11">
            <text:p>103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" table:style-name="ce11">
            <text:p>3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2:190102:563</text:p>
          </table:table-cell>
          <table:table-cell office:value-type="float" office:value="512335.02" table:style-name="ce15">
            <text:p>512335,0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03:010101:150</text:p>
          </table:table-cell>
          <table:table-cell office:value-type="float" office:value="818059.53" table:style-name="ce15">
            <text:p>818059,5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03:090101:105</text:p>
          </table:table-cell>
          <table:table-cell office:value-type="float" office:value="1788330.09" table:style-name="ce15">
            <text:p>1788330,0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03:100101:90</text:p>
          </table:table-cell>
          <table:table-cell office:value-type="float" office:value="519456.96" table:style-name="ce15">
            <text:p>519456,9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03:150101:70</text:p>
          </table:table-cell>
          <table:table-cell office:value-type="float" office:value="659045.12" table:style-name="ce15">
            <text:p>659045,1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03:150101:71</text:p>
          </table:table-cell>
          <table:table-cell office:value-type="float" office:value="67613.009999999995" table:style-name="ce15">
            <text:p>67613,0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03:150101:73</text:p>
          </table:table-cell>
          <table:table-cell office:value-type="float" office:value="1192113.08" table:style-name="ce15">
            <text:p>1192113,0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07:080101:11758</text:p>
          </table:table-cell>
          <table:table-cell office:value-type="float" office:value="1028663.18" table:style-name="ce15">
            <text:p>1028663,1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07:090201:1507</text:p>
          </table:table-cell>
          <table:table-cell office:value-type="float" office:value="388058.27" table:style-name="ce15">
            <text:p>388058,2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7:150101:1334</text:p>
          </table:table-cell>
          <table:table-cell office:value-type="float" office:value="575844.42000000004" table:style-name="ce15">
            <text:p>575844,4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7:200601:1309</text:p>
          </table:table-cell>
          <table:table-cell office:value-type="float" office:value="1597428.53" table:style-name="ce15">
            <text:p>1597428,5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07:230101:4267</text:p>
          </table:table-cell>
          <table:table-cell office:value-type="float" office:value="1318853.1000000001" table:style-name="ce15">
            <text:p>1318853,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07:230102:125</text:p>
          </table:table-cell>
          <table:table-cell office:value-type="float" office:value="3063622.25" table:style-name="ce15">
            <text:p>3063622,2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7:250101:1200</text:p>
          </table:table-cell>
          <table:table-cell office:value-type="float" office:value="95620.75" table:style-name="ce15">
            <text:p>95620,7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07:250101:1201</text:p>
          </table:table-cell>
          <table:table-cell office:value-type="float" office:value="94719.44" table:style-name="ce15">
            <text:p>94719,4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25:060103:2866</text:p>
          </table:table-cell>
          <table:table-cell office:value-type="float" office:value="14306924.529999999" table:style-name="ce15">
            <text:p>14306924,5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25:060301:3225</text:p>
          </table:table-cell>
          <table:table-cell office:value-type="float" office:value="4377254.16" table:style-name="ce15">
            <text:p>4377254,1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25:060301:3226</text:p>
          </table:table-cell>
          <table:table-cell office:value-type="float" office:value="4489849.8600000003" table:style-name="ce15">
            <text:p>4489849,8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25:070101:7782</text:p>
          </table:table-cell>
          <table:table-cell office:value-type="float" office:value="7023097.9699999997" table:style-name="ce15">
            <text:p>7023097,9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25:070101:8236</text:p>
          </table:table-cell>
          <table:table-cell office:value-type="float" office:value="5229892.5999999996" table:style-name="ce15">
            <text:p>5229892,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25:070101:8237</text:p>
          </table:table-cell>
          <table:table-cell office:value-type="float" office:value="1651808.44" table:style-name="ce15">
            <text:p>1651808,4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20:010102:216</text:p>
          </table:table-cell>
          <table:table-cell office:value-type="float" office:value="3986124.7" table:style-name="ce15">
            <text:p>3986124,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20:010102:259</text:p>
          </table:table-cell>
          <table:table-cell office:value-type="float" office:value="7178234.6500000004" table:style-name="ce15">
            <text:p>7178234,6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22:010215:2135</text:p>
          </table:table-cell>
          <table:table-cell office:value-type="float" office:value="1475153.09" table:style-name="ce15">
            <text:p>1475153,0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22:010216:11090</text:p>
          </table:table-cell>
          <table:table-cell office:value-type="float" office:value="146925" table:style-name="ce15">
            <text:p>14692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22:010216:2857</text:p>
          </table:table-cell>
          <table:table-cell office:value-type="float" office:value="294063.94" table:style-name="ce15">
            <text:p>294063,9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22:010221:1868</text:p>
          </table:table-cell>
          <table:table-cell office:value-type="float" office:value="260591850.53" table:style-name="ce15">
            <text:p>260591850,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22:010224:2107</text:p>
          </table:table-cell>
          <table:table-cell office:value-type="float" office:value="9067525.1999999993" table:style-name="ce15">
            <text:p>9067525,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22:010225:6594</text:p>
          </table:table-cell>
          <table:table-cell office:value-type="float" office:value="903190.68" table:style-name="ce15">
            <text:p>903190,6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22:010305:5335</text:p>
          </table:table-cell>
          <table:table-cell office:value-type="float" office:value="280419156.52999997" table:style-name="ce15">
            <text:p>280419156,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22:010309:13354</text:p>
          </table:table-cell>
          <table:table-cell office:value-type="float" office:value="145642.45000000001" table:style-name="ce15">
            <text:p>145642,4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23:040102:51</text:p>
          </table:table-cell>
          <table:table-cell office:value-type="float" office:value="464668.86" table:style-name="ce15">
            <text:p>464668,8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23:040103:895</text:p>
          </table:table-cell>
          <table:table-cell office:value-type="float" office:value="2153715.4900000002" table:style-name="ce15">
            <text:p>2153715,4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23:040103:897</text:p>
          </table:table-cell>
          <table:table-cell office:value-type="float" office:value="89215.53" table:style-name="ce15">
            <text:p>89215,5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23:081401:1216</text:p>
          </table:table-cell>
          <table:table-cell office:value-type="float" office:value="2067522.61" table:style-name="ce15">
            <text:p>2067522,6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12:020301:653</text:p>
          </table:table-cell>
          <table:table-cell office:value-type="float" office:value="7774753.2000000002" table:style-name="ce15">
            <text:p>7774753,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2:030102:5387</text:p>
          </table:table-cell>
          <table:table-cell office:value-type="float" office:value="148628.56" table:style-name="ce15">
            <text:p>148628,5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2:030702:81</text:p>
          </table:table-cell>
          <table:table-cell office:value-type="float" office:value="329775.83" table:style-name="ce15">
            <text:p>329775,8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2:040102:4845</text:p>
          </table:table-cell>
          <table:table-cell office:value-type="float" office:value="3440618.36" table:style-name="ce15">
            <text:p>3440618,3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2:040301:1755</text:p>
          </table:table-cell>
          <table:table-cell office:value-type="float" office:value="75490.070000000007" table:style-name="ce15">
            <text:p>75490,0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2:132201:4717</text:p>
          </table:table-cell>
          <table:table-cell office:value-type="float" office:value="7073433.0700000003" table:style-name="ce15">
            <text:p>7073433,0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2:132301:2003</text:p>
          </table:table-cell>
          <table:table-cell office:value-type="float" office:value="763171.24" table:style-name="ce15">
            <text:p>763171,2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2:132401:632</text:p>
          </table:table-cell>
          <table:table-cell office:value-type="float" office:value="2197457.62" table:style-name="ce15">
            <text:p>2197457,6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2:150103:34872</text:p>
          </table:table-cell>
          <table:table-cell office:value-type="float" office:value="96840.79" table:style-name="ce15">
            <text:p>96840,7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2:150103:34873</text:p>
          </table:table-cell>
          <table:table-cell office:value-type="float" office:value="93028.160000000003" table:style-name="ce15">
            <text:p>93028,1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2:150601:605</text:p>
          </table:table-cell>
          <table:table-cell office:value-type="float" office:value="568851.99" table:style-name="ce15">
            <text:p>568851,9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2:170101:3060</text:p>
          </table:table-cell>
          <table:table-cell office:value-type="float" office:value="970419.1" table:style-name="ce15">
            <text:p>970419,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2:170101:3062</text:p>
          </table:table-cell>
          <table:table-cell office:value-type="float" office:value="868485.2" table:style-name="ce15">
            <text:p>868485,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4:100101:315</text:p>
          </table:table-cell>
          <table:table-cell office:value-type="float" office:value="8007617.1299999999" table:style-name="ce15">
            <text:p>8007617,1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4:100501:122</text:p>
          </table:table-cell>
          <table:table-cell office:value-type="float" office:value="884052.79" table:style-name="ce15">
            <text:p>884052,7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5:010104:1093</text:p>
          </table:table-cell>
          <table:table-cell office:value-type="float" office:value="179917.99" table:style-name="ce15">
            <text:p>179917,9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7:010460:19</text:p>
          </table:table-cell>
          <table:table-cell office:value-type="float" office:value="300312.58" table:style-name="ce15">
            <text:p>300312,5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5:010107:382</text:p>
          </table:table-cell>
          <table:table-cell office:value-type="float" office:value="168879046.69" table:style-name="ce15">
            <text:p>168879046,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5:030102:1270</text:p>
          </table:table-cell>
          <table:table-cell office:value-type="float" office:value="6734287.1200000001" table:style-name="ce15">
            <text:p>6734287,1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5:030102:224</text:p>
          </table:table-cell>
          <table:table-cell office:value-type="float" office:value="3096711.04" table:style-name="ce15">
            <text:p>3096711,0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5:060102:2011</text:p>
          </table:table-cell>
          <table:table-cell office:value-type="float" office:value="7370726.3499999996" table:style-name="ce15">
            <text:p>7370726,3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7:010230:1171</text:p>
          </table:table-cell>
          <table:table-cell office:value-type="float" office:value="909014.77" table:style-name="ce15">
            <text:p>909014,7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7:010460:18</text:p>
          </table:table-cell>
          <table:table-cell office:value-type="float" office:value="451872.05" table:style-name="ce15">
            <text:p>451872,0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25:010115:3446</text:p>
          </table:table-cell>
          <table:table-cell office:value-type="float" office:value="88759.47" table:style-name="ce15">
            <text:p>88759,4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25:010115:3890</text:p>
          </table:table-cell>
          <table:table-cell office:value-type="float" office:value="95243.87" table:style-name="ce15">
            <text:p>95243,8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25:010115:3904</text:p>
          </table:table-cell>
          <table:table-cell office:value-type="float" office:value="25293151.800000001" table:style-name="ce15">
            <text:p>25293151,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25:010115:3949</text:p>
          </table:table-cell>
          <table:table-cell office:value-type="float" office:value="414176.25" table:style-name="ce15">
            <text:p>414176,2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25:010115:4000</text:p>
          </table:table-cell>
          <table:table-cell office:value-type="float" office:value="161574.41" table:style-name="ce15">
            <text:p>161574,4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25:010115:4010</text:p>
          </table:table-cell>
          <table:table-cell office:value-type="float" office:value="215156.49" table:style-name="ce15">
            <text:p>215156,4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25:010115:4018</text:p>
          </table:table-cell>
          <table:table-cell office:value-type="float" office:value="541656.46" table:style-name="ce15">
            <text:p>541656,4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25:010115:4051</text:p>
          </table:table-cell>
          <table:table-cell office:value-type="float" office:value="251290.73" table:style-name="ce15">
            <text:p>251290,7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25:010115:4066</text:p>
          </table:table-cell>
          <table:table-cell office:value-type="float" office:value="487329.45" table:style-name="ce15">
            <text:p>487329,4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25:040103:51</text:p>
          </table:table-cell>
          <table:table-cell office:value-type="float" office:value="1934994.74" table:style-name="ce15">
            <text:p>1934994,7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25:040103:512</text:p>
          </table:table-cell>
          <table:table-cell office:value-type="float" office:value="52175.45" table:style-name="ce15">
            <text:p>52175,4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25:040103:5128</text:p>
          </table:table-cell>
          <table:table-cell office:value-type="float" office:value="1641453.92" table:style-name="ce15">
            <text:p>1641453,9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25:040103:5253</text:p>
          </table:table-cell>
          <table:table-cell office:value-type="float" office:value="2380760.04" table:style-name="ce15">
            <text:p>2380760,0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25:040103:5258</text:p>
          </table:table-cell>
          <table:table-cell office:value-type="float" office:value="1656910.28" table:style-name="ce15">
            <text:p>1656910,2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25:040103:5261</text:p>
          </table:table-cell>
          <table:table-cell office:value-type="float" office:value="1629058.73" table:style-name="ce15">
            <text:p>1629058,7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25:040103:53</text:p>
          </table:table-cell>
          <table:table-cell office:value-type="float" office:value="1958592.24" table:style-name="ce15">
            <text:p>1958592,2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25:040103:5361</text:p>
          </table:table-cell>
          <table:table-cell office:value-type="float" office:value="135369.9" table:style-name="ce15">
            <text:p>135369,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25:040103:6180</text:p>
          </table:table-cell>
          <table:table-cell office:value-type="float" office:value="347673.06" table:style-name="ce15">
            <text:p>347673,0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25:040103:6186</text:p>
          </table:table-cell>
          <table:table-cell office:value-type="float" office:value="88015.54" table:style-name="ce15">
            <text:p>88015,5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25:040103:6187</text:p>
          </table:table-cell>
          <table:table-cell office:value-type="float" office:value="1160783.93" table:style-name="ce15">
            <text:p>1160783,9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25:040103:6189</text:p>
          </table:table-cell>
          <table:table-cell office:value-type="float" office:value="352836.53" table:style-name="ce15">
            <text:p>352836,5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25:040103:6191</text:p>
          </table:table-cell>
          <table:table-cell office:value-type="float" office:value="566440.54" table:style-name="ce15">
            <text:p>566440,5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25:040103:6192</text:p>
          </table:table-cell>
          <table:table-cell office:value-type="float" office:value="439995.02" table:style-name="ce15">
            <text:p>439995,0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25:040103:62</text:p>
          </table:table-cell>
          <table:table-cell office:value-type="float" office:value="1562678.68" table:style-name="ce15">
            <text:p>1562678,6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25:040103:6200</text:p>
          </table:table-cell>
          <table:table-cell office:value-type="float" office:value="87590.34" table:style-name="ce15">
            <text:p>87590,3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2:090501:8277</text:p>
          </table:table-cell>
          <table:table-cell office:value-type="float" office:value="2780914.42" table:style-name="ce15">
            <text:p>2780914,4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2:090501:8278</text:p>
          </table:table-cell>
          <table:table-cell office:value-type="float" office:value="1795022.48" table:style-name="ce15">
            <text:p>1795022,4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2:090501:8279</text:p>
          </table:table-cell>
          <table:table-cell office:value-type="float" office:value="9007144.1099999994" table:style-name="ce15">
            <text:p>9007144,1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12:090501:8280</text:p>
          </table:table-cell>
          <table:table-cell office:value-type="float" office:value="1739521.07" table:style-name="ce15">
            <text:p>1739521,0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12:090501:8281</text:p>
          </table:table-cell>
          <table:table-cell office:value-type="float" office:value="1688616.77" table:style-name="ce15">
            <text:p>1688616,7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12:090501:8282</text:p>
          </table:table-cell>
          <table:table-cell office:value-type="float" office:value="2780914.42" table:style-name="ce15">
            <text:p>2780914,4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12:090501:8283</text:p>
          </table:table-cell>
          <table:table-cell office:value-type="float" office:value="1785774.45" table:style-name="ce15">
            <text:p>1785774,4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12:090501:8305</text:p>
          </table:table-cell>
          <table:table-cell office:value-type="float" office:value="66321086.810000002" table:style-name="ce15">
            <text:p>66321086,8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2:090501:8306</text:p>
          </table:table-cell>
          <table:table-cell office:value-type="float" office:value="2776319.94" table:style-name="ce15">
            <text:p>2776319,9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2:090501:8307</text:p>
          </table:table-cell>
          <table:table-cell office:value-type="float" office:value="1785774.45" table:style-name="ce15">
            <text:p>1785774,4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2:090501:8308</text:p>
          </table:table-cell>
          <table:table-cell office:value-type="float" office:value="1776525.6" table:style-name="ce15">
            <text:p>1776525,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12:090501:8309</text:p>
          </table:table-cell>
          <table:table-cell office:value-type="float" office:value="2776319.94" table:style-name="ce15">
            <text:p>2776319,9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2:090501:8310</text:p>
          </table:table-cell>
          <table:table-cell office:value-type="float" office:value="1693245.83" table:style-name="ce15">
            <text:p>1693245,8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2:090501:8311</text:p>
          </table:table-cell>
          <table:table-cell office:value-type="float" office:value="1707130.9" table:style-name="ce15">
            <text:p>1707130,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2:090501:8333</text:p>
          </table:table-cell>
          <table:table-cell office:value-type="float" office:value="1781149.97" table:style-name="ce15">
            <text:p>1781149,9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2:090501:8334</text:p>
          </table:table-cell>
          <table:table-cell office:value-type="float" office:value="1795022.48" table:style-name="ce15">
            <text:p>1795022,4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2:090501:8335</text:p>
          </table:table-cell>
          <table:table-cell office:value-type="float" office:value="1785774.45" table:style-name="ce15">
            <text:p>1785774,4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2:090501:8336</text:p>
          </table:table-cell>
          <table:table-cell office:value-type="float" office:value="2757941.15" table:style-name="ce15">
            <text:p>2757941,1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2:090501:8337</text:p>
          </table:table-cell>
          <table:table-cell office:value-type="float" office:value="1697874.33" table:style-name="ce15">
            <text:p>1697874,3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2:090501:8338</text:p>
          </table:table-cell>
          <table:table-cell office:value-type="float" office:value="1702502.58" table:style-name="ce15">
            <text:p>1702502,5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2:090501:8339</text:p>
          </table:table-cell>
          <table:table-cell office:value-type="float" office:value="1744147.49" table:style-name="ce15">
            <text:p>1744147,4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03:170102:1854</text:p>
          </table:table-cell>
          <table:table-cell office:value-type="float" office:value="296205.23" table:style-name="ce15">
            <text:p>296205,2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03:170901:379</text:p>
          </table:table-cell>
          <table:table-cell office:value-type="float" office:value="3369209.58" table:style-name="ce15">
            <text:p>3369209,5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03:200101:1283</text:p>
          </table:table-cell>
          <table:table-cell office:value-type="float" office:value="90359.32" table:style-name="ce15">
            <text:p>90359,3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03:200101:1285</text:p>
          </table:table-cell>
          <table:table-cell office:value-type="float" office:value="42893.760000000002" table:style-name="ce15">
            <text:p>42893,7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03:200101:1694</text:p>
          </table:table-cell>
          <table:table-cell office:value-type="float" office:value="48896.97" table:style-name="ce15">
            <text:p>48896,9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03:200101:1729</text:p>
          </table:table-cell>
          <table:table-cell office:value-type="float" office:value="60048.92" table:style-name="ce15">
            <text:p>60048,9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03:200101:1730</text:p>
          </table:table-cell>
          <table:table-cell office:value-type="float" office:value="8008.63" table:style-name="ce15">
            <text:p>8008,6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03:200101:1731</text:p>
          </table:table-cell>
          <table:table-cell office:value-type="float" office:value="35171.51" table:style-name="ce15">
            <text:p>35171,5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20:010101:2744</text:p>
          </table:table-cell>
          <table:table-cell office:value-type="float" office:value="152445.14000000001" table:style-name="ce15">
            <text:p>152445,1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2:090501:8340</text:p>
          </table:table-cell>
          <table:table-cell office:value-type="float" office:value="1665469.37" table:style-name="ce15">
            <text:p>1665469,3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2:090501:8341</text:p>
          </table:table-cell>
          <table:table-cell office:value-type="float" office:value="2771725.17" table:style-name="ce15">
            <text:p>2771725,1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2:090501:8342</text:p>
          </table:table-cell>
          <table:table-cell office:value-type="float" office:value="1781149.97" table:style-name="ce15">
            <text:p>1781149,9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2:090501:8343</text:p>
          </table:table-cell>
          <table:table-cell office:value-type="float" office:value="1795022.48" table:style-name="ce15">
            <text:p>1795022,4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2:090501:8344</text:p>
          </table:table-cell>
          <table:table-cell office:value-type="float" office:value="2785508.59" table:style-name="ce15">
            <text:p>2785508,5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2:090501:8345</text:p>
          </table:table-cell>
          <table:table-cell office:value-type="float" office:value="1799646.04" table:style-name="ce15">
            <text:p>1799646,0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07:250101:1202</text:p>
          </table:table-cell>
          <table:table-cell office:value-type="float" office:value="120326.59" table:style-name="ce15">
            <text:p>120326,5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07:250101:1203</text:p>
          </table:table-cell>
          <table:table-cell office:value-type="float" office:value="38736.32" table:style-name="ce15">
            <text:p>38736,3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07:250101:1204</text:p>
          </table:table-cell>
          <table:table-cell office:value-type="float" office:value="24850.19" table:style-name="ce15">
            <text:p>24850,1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07:250101:1205</text:p>
          </table:table-cell>
          <table:table-cell office:value-type="float" office:value="55555.89" table:style-name="ce15">
            <text:p>55555,8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07:250101:1206</text:p>
          </table:table-cell>
          <table:table-cell office:value-type="float" office:value="15555.53" table:style-name="ce15">
            <text:p>15555,5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07:250101:1207</text:p>
          </table:table-cell>
          <table:table-cell office:value-type="float" office:value="23372.02" table:style-name="ce15">
            <text:p>23372,0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07:250101:1208</text:p>
          </table:table-cell>
          <table:table-cell office:value-type="float" office:value="74575.039999999994" table:style-name="ce15">
            <text:p>74575,0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2:090501:8367</text:p>
          </table:table-cell>
          <table:table-cell office:value-type="float" office:value="2716584.09" table:style-name="ce15">
            <text:p>2716584,0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2:090501:8368</text:p>
          </table:table-cell>
          <table:table-cell office:value-type="float" office:value="2780914.42" table:style-name="ce15">
            <text:p>2780914,4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2:090501:8369</text:p>
          </table:table-cell>
          <table:table-cell office:value-type="float" office:value="1781149.97" table:style-name="ce15">
            <text:p>1781149,9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2:090501:8370</text:p>
          </table:table-cell>
          <table:table-cell office:value-type="float" office:value="1790398.4" table:style-name="ce15">
            <text:p>1790398,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2:090501:8371</text:p>
          </table:table-cell>
          <table:table-cell office:value-type="float" office:value="2780914.42" table:style-name="ce15">
            <text:p>2780914,4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2:090501:8372</text:p>
          </table:table-cell>
          <table:table-cell office:value-type="float" office:value="1683987.75" table:style-name="ce15">
            <text:p>1683987,7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2:090501:8373</text:p>
          </table:table-cell>
          <table:table-cell office:value-type="float" office:value="1702502.58" table:style-name="ce15">
            <text:p>1702502,5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8:010179:2043</text:p>
          </table:table-cell>
          <table:table-cell office:value-type="float" office:value="1327755.74" table:style-name="ce15">
            <text:p>1327755,7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9:010101:1159</text:p>
          </table:table-cell>
          <table:table-cell office:value-type="float" office:value="73663.22" table:style-name="ce15">
            <text:p>73663,2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9:010101:352</text:p>
          </table:table-cell>
          <table:table-cell office:value-type="float" office:value="412140.4" table:style-name="ce15">
            <text:p>412140,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9:010103:31673</text:p>
          </table:table-cell>
          <table:table-cell office:value-type="float" office:value="8228.26" table:style-name="ce15">
            <text:p>8228,2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9:010109:28422</text:p>
          </table:table-cell>
          <table:table-cell office:value-type="float" office:value="28508900.899999999" table:style-name="ce15">
            <text:p>28508900,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19:010109:29895</text:p>
          </table:table-cell>
          <table:table-cell office:value-type="float" office:value="2371269.83" table:style-name="ce15">
            <text:p>2371269,8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9:010109:29896</text:p>
          </table:table-cell>
          <table:table-cell office:value-type="float" office:value="169612512.16" table:style-name="ce15">
            <text:p>169612512,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9:010109:29898</text:p>
          </table:table-cell>
          <table:table-cell office:value-type="float" office:value="998444.88" table:style-name="ce15">
            <text:p>998444,8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9:010110:31647</text:p>
          </table:table-cell>
          <table:table-cell office:value-type="float" office:value="409262.34" table:style-name="ce15">
            <text:p>409262,3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2:090501:8395</text:p>
          </table:table-cell>
          <table:table-cell office:value-type="float" office:value="1781149.97" table:style-name="ce15">
            <text:p>1781149,9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2:090501:8396</text:p>
          </table:table-cell>
          <table:table-cell office:value-type="float" office:value="1785774.45" table:style-name="ce15">
            <text:p>1785774,4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2:090501:8397</text:p>
          </table:table-cell>
          <table:table-cell office:value-type="float" office:value="2780914.42" table:style-name="ce15">
            <text:p>2780914,4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2:090501:8398</text:p>
          </table:table-cell>
          <table:table-cell office:value-type="float" office:value="1688616.77" table:style-name="ce15">
            <text:p>1688616,7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2:090501:8399</text:p>
          </table:table-cell>
          <table:table-cell office:value-type="float" office:value="1693245.83" table:style-name="ce15">
            <text:p>1693245,8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25:010120:1238</text:p>
          </table:table-cell>
          <table:table-cell office:value-type="float" office:value="4779755.59" table:style-name="ce15">
            <text:p>4779755,5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25:010120:1239</text:p>
          </table:table-cell>
          <table:table-cell office:value-type="float" office:value="9653428.9499999993" table:style-name="ce15">
            <text:p>9653428,9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22:010301:8340</text:p>
          </table:table-cell>
          <table:table-cell office:value-type="float" office:value="1226935.97" table:style-name="ce15">
            <text:p>1226935,9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22:010302:4821</text:p>
          </table:table-cell>
          <table:table-cell office:value-type="float" office:value="182253.33" table:style-name="ce15">
            <text:p>182253,3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22:010303:4781</text:p>
          </table:table-cell>
          <table:table-cell office:value-type="float" office:value="48310.93" table:style-name="ce15">
            <text:p>48310,9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22:010303:4782</text:p>
          </table:table-cell>
          <table:table-cell office:value-type="float" office:value="64287.77" table:style-name="ce15">
            <text:p>64287,7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22:010303:6448</text:p>
          </table:table-cell>
          <table:table-cell office:value-type="float" office:value="63526.97" table:style-name="ce15">
            <text:p>63526,9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22:010303:6449</text:p>
          </table:table-cell>
          <table:table-cell office:value-type="float" office:value="944152.84" table:style-name="ce15">
            <text:p>944152,8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20:010102:260</text:p>
          </table:table-cell>
          <table:table-cell office:value-type="float" office:value="8850046.7799999993" table:style-name="ce15">
            <text:p>8850046,7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20:010102:261</text:p>
          </table:table-cell>
          <table:table-cell office:value-type="float" office:value="354464.99" table:style-name="ce15">
            <text:p>354464,9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20:010102:262</text:p>
          </table:table-cell>
          <table:table-cell office:value-type="float" office:value="595870.13" table:style-name="ce15">
            <text:p>595870,1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20:010102:82</text:p>
          </table:table-cell>
          <table:table-cell office:value-type="float" office:value="1706723.64" table:style-name="ce15">
            <text:p>1706723,6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21:010105:1059</text:p>
          </table:table-cell>
          <table:table-cell office:value-type="float" office:value="1845016.04" table:style-name="ce15">
            <text:p>1845016,0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03:200101:395</text:p>
          </table:table-cell>
          <table:table-cell office:value-type="float" office:value="319253.21000000002" table:style-name="ce15">
            <text:p>319253,2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03:200101:405</text:p>
          </table:table-cell>
          <table:table-cell office:value-type="float" office:value="638054.41" table:style-name="ce15">
            <text:p>638054,4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03:230201:1030</text:p>
          </table:table-cell>
          <table:table-cell office:value-type="float" office:value="774069.4" table:style-name="ce15">
            <text:p>774069,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03:240101:38</text:p>
          </table:table-cell>
          <table:table-cell office:value-type="float" office:value="3941783.63" table:style-name="ce15">
            <text:p>3941783,6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03:240101:39</text:p>
          </table:table-cell>
          <table:table-cell office:value-type="float" office:value="119463.1" table:style-name="ce15">
            <text:p>119463,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03:240101:40</text:p>
          </table:table-cell>
          <table:table-cell office:value-type="float" office:value="1433164.73" table:style-name="ce15">
            <text:p>1433164,7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03:240101:42</text:p>
          </table:table-cell>
          <table:table-cell office:value-type="float" office:value="9836.58" table:style-name="ce15">
            <text:p>9836,5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04:020101:855</text:p>
          </table:table-cell>
          <table:table-cell office:value-type="float" office:value="2300728.88" table:style-name="ce15">
            <text:p>2300728,8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07:250101:1209</text:p>
          </table:table-cell>
          <table:table-cell office:value-type="float" office:value="35228.699999999997" table:style-name="ce15">
            <text:p>35228,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07:250101:1311</text:p>
          </table:table-cell>
          <table:table-cell office:value-type="float" office:value="852146.94" table:style-name="ce15">
            <text:p>852146,9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07:250101:70</text:p>
          </table:table-cell>
          <table:table-cell office:value-type="float" office:value="1185172.9099999999" table:style-name="ce15">
            <text:p>1185172,9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08:050101:4494</text:p>
          </table:table-cell>
          <table:table-cell office:value-type="float" office:value="1136104.44" table:style-name="ce15">
            <text:p>1136104,4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09:110101:1544</text:p>
          </table:table-cell>
          <table:table-cell office:value-type="float" office:value="435294.8" table:style-name="ce15">
            <text:p>435294,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09:150101:1411</text:p>
          </table:table-cell>
          <table:table-cell office:value-type="float" office:value="363564.78" table:style-name="ce15">
            <text:p>363564,7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0:010144:987</text:p>
          </table:table-cell>
          <table:table-cell office:value-type="float" office:value="120746850.62" table:style-name="ce15">
            <text:p>120746850,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0:060501:1029</text:p>
          </table:table-cell>
          <table:table-cell office:value-type="float" office:value="527857.76" table:style-name="ce15">
            <text:p>527857,7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9:010110:31855</text:p>
          </table:table-cell>
          <table:table-cell office:value-type="float" office:value="229882.03" table:style-name="ce15">
            <text:p>229882,0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9:010110:31856</text:p>
          </table:table-cell>
          <table:table-cell office:value-type="float" office:value="11697198.699999999" table:style-name="ce15">
            <text:p>11697198,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9:010110:8656</text:p>
          </table:table-cell>
          <table:table-cell office:value-type="float" office:value="388803.9" table:style-name="ce15">
            <text:p>388803,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9:010110:8660</text:p>
          </table:table-cell>
          <table:table-cell office:value-type="float" office:value="56102.85" table:style-name="ce15">
            <text:p>56102,8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9:010112:19342</text:p>
          </table:table-cell>
          <table:table-cell office:value-type="float" office:value="58448.99" table:style-name="ce15">
            <text:p>58448,9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9:010116:4793</text:p>
          </table:table-cell>
          <table:table-cell office:value-type="float" office:value="42548.95" table:style-name="ce15">
            <text:p>42548,9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9:010116:4794</text:p>
          </table:table-cell>
          <table:table-cell office:value-type="float" office:value="11895.4" table:style-name="ce15">
            <text:p>11895,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9:010116:4797</text:p>
          </table:table-cell>
          <table:table-cell office:value-type="float" office:value="46801.91" table:style-name="ce15">
            <text:p>46801,9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21:010106:2347</text:p>
          </table:table-cell>
          <table:table-cell office:value-type="float" office:value="33970.53" table:style-name="ce15">
            <text:p>33970,5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21:010111:4602</text:p>
          </table:table-cell>
          <table:table-cell office:value-type="float" office:value="368537.93" table:style-name="ce15">
            <text:p>368537,9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22:010101:5548</text:p>
          </table:table-cell>
          <table:table-cell office:value-type="float" office:value="287648.46000000002" table:style-name="ce15">
            <text:p>287648,4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22:010101:5549</text:p>
          </table:table-cell>
          <table:table-cell office:value-type="float" office:value="250964.06" table:style-name="ce15">
            <text:p>250964,0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22:010103:11003</text:p>
          </table:table-cell>
          <table:table-cell office:value-type="float" office:value="968196.47" table:style-name="ce15">
            <text:p>968196,4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4:010107:1141</text:p>
          </table:table-cell>
          <table:table-cell office:value-type="float" office:value="250421.23" table:style-name="ce15">
            <text:p>250421,2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24:010110:14468</text:p>
          </table:table-cell>
          <table:table-cell office:value-type="float" office:value="4400984.37" table:style-name="ce15">
            <text:p>4400984,3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12:040301:1757</text:p>
          </table:table-cell>
          <table:table-cell office:value-type="float" office:value="20419" table:style-name="ce15">
            <text:p>2041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12:040301:3732</text:p>
          </table:table-cell>
          <table:table-cell office:value-type="float" office:value="3409689.66" table:style-name="ce15">
            <text:p>3409689,6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12:040302:2481</text:p>
          </table:table-cell>
          <table:table-cell office:value-type="float" office:value="1783664.11" table:style-name="ce15">
            <text:p>1783664,1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12:040302:932</text:p>
          </table:table-cell>
          <table:table-cell office:value-type="float" office:value="451460.76" table:style-name="ce15">
            <text:p>451460,7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12:040302:939</text:p>
          </table:table-cell>
          <table:table-cell office:value-type="float" office:value="1228785.9099999999" table:style-name="ce15">
            <text:p>1228785,9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12:040904:1001</text:p>
          </table:table-cell>
          <table:table-cell office:value-type="float" office:value="1309636.73" table:style-name="ce15">
            <text:p>1309636,7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12:170602:2863</text:p>
          </table:table-cell>
          <table:table-cell office:value-type="float" office:value="500451.75" table:style-name="ce15">
            <text:p>500451,7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12:171101:790</text:p>
          </table:table-cell>
          <table:table-cell office:value-type="float" office:value="3725530.32" table:style-name="ce15">
            <text:p>3725530,3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12:171801:3445</text:p>
          </table:table-cell>
          <table:table-cell office:value-type="float" office:value="5920293.0700000003" table:style-name="ce15">
            <text:p>5920293,0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12:180102:3318</text:p>
          </table:table-cell>
          <table:table-cell office:value-type="float" office:value="931486.13" table:style-name="ce15">
            <text:p>931486,1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12:200301:1843</text:p>
          </table:table-cell>
          <table:table-cell office:value-type="float" office:value="4359996.93" table:style-name="ce15">
            <text:p>4359996,9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12:200301:1844</text:p>
          </table:table-cell>
          <table:table-cell office:value-type="float" office:value="414412.84" table:style-name="ce15">
            <text:p>414412,8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18:010133:337</text:p>
          </table:table-cell>
          <table:table-cell office:value-type="float" office:value="3765147.34" table:style-name="ce15">
            <text:p>3765147,3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18:010133:338</text:p>
          </table:table-cell>
          <table:table-cell office:value-type="float" office:value="6219125.5700000003" table:style-name="ce15">
            <text:p>6219125,5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18:010151:1706</text:p>
          </table:table-cell>
          <table:table-cell office:value-type="float" office:value="1013178.26" table:style-name="ce15">
            <text:p>1013178,2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18:010159:4806</text:p>
          </table:table-cell>
          <table:table-cell office:value-type="float" office:value="9349151.5999999996" table:style-name="ce15">
            <text:p>9349151,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18:010159:4807</text:p>
          </table:table-cell>
          <table:table-cell office:value-type="float" office:value="5219518.46" table:style-name="ce15">
            <text:p>5219518,4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18:010179:2041</text:p>
          </table:table-cell>
          <table:table-cell office:value-type="float" office:value="1716889.77" table:style-name="ce15">
            <text:p>1716889,7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18:010179:2042</text:p>
          </table:table-cell>
          <table:table-cell office:value-type="float" office:value="904753.91" table:style-name="ce15">
            <text:p>904753,9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5:010115:4100</text:p>
          </table:table-cell>
          <table:table-cell office:value-type="float" office:value="3007529.89" table:style-name="ce15">
            <text:p>3007529,8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5:010115:4124</text:p>
          </table:table-cell>
          <table:table-cell office:value-type="float" office:value="138238.04" table:style-name="ce15">
            <text:p>138238,0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5:010115:4125</text:p>
          </table:table-cell>
          <table:table-cell office:value-type="float" office:value="58630.14" table:style-name="ce15">
            <text:p>58630,1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5:010115:4126</text:p>
          </table:table-cell>
          <table:table-cell office:value-type="float" office:value="190413.5" table:style-name="ce15">
            <text:p>190413,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5:010120:893</text:p>
          </table:table-cell>
          <table:table-cell office:value-type="float" office:value="350167.19" table:style-name="ce15">
            <text:p>350167,1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5:010120:894</text:p>
          </table:table-cell>
          <table:table-cell office:value-type="float" office:value="770798.13" table:style-name="ce15">
            <text:p>770798,1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5:030106:2113</text:p>
          </table:table-cell>
          <table:table-cell office:value-type="float" office:value="2459383.56" table:style-name="ce15">
            <text:p>2459383,5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5:040103:1949</text:p>
          </table:table-cell>
          <table:table-cell office:value-type="float" office:value="111343.49" table:style-name="ce15">
            <text:p>111343,4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5:040103:30</text:p>
          </table:table-cell>
          <table:table-cell office:value-type="float" office:value="1573166.46" table:style-name="ce15">
            <text:p>1573166,4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5:040103:54</text:p>
          </table:table-cell>
          <table:table-cell office:value-type="float" office:value="428699.3" table:style-name="ce15">
            <text:p>428699,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5:040103:55</text:p>
          </table:table-cell>
          <table:table-cell office:value-type="float" office:value="1140545.68" table:style-name="ce15">
            <text:p>1140545,6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5:040103:56</text:p>
          </table:table-cell>
          <table:table-cell office:value-type="float" office:value="2071335.83" table:style-name="ce15">
            <text:p>2071335,8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5:040103:5694</text:p>
          </table:table-cell>
          <table:table-cell office:value-type="float" office:value="166452.01999999999" table:style-name="ce15">
            <text:p>166452,0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5:040103:57</text:p>
          </table:table-cell>
          <table:table-cell office:value-type="float" office:value="2632431.87" table:style-name="ce15">
            <text:p>2632431,8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5:040103:58</text:p>
          </table:table-cell>
          <table:table-cell office:value-type="float" office:value="2697980.48" table:style-name="ce15">
            <text:p>2697980,4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5:040103:59</text:p>
          </table:table-cell>
          <table:table-cell office:value-type="float" office:value="1643958.94" table:style-name="ce15">
            <text:p>1643958,9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5:040103:60</text:p>
          </table:table-cell>
          <table:table-cell office:value-type="float" office:value="2716334.0800000001" table:style-name="ce15">
            <text:p>2716334,0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5:040103:6201</text:p>
          </table:table-cell>
          <table:table-cell office:value-type="float" office:value="49322.720000000001" table:style-name="ce15">
            <text:p>49322,7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25:040103:6205</text:p>
          </table:table-cell>
          <table:table-cell office:value-type="float" office:value="290874.99" table:style-name="ce15">
            <text:p>290874,9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25:040103:6207</text:p>
          </table:table-cell>
          <table:table-cell office:value-type="float" office:value="177497.31" table:style-name="ce15">
            <text:p>177497,3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5:040103:6208</text:p>
          </table:table-cell>
          <table:table-cell office:value-type="float" office:value="80145.789999999994" table:style-name="ce15">
            <text:p>80145,7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5:040103:6275</text:p>
          </table:table-cell>
          <table:table-cell office:value-type="float" office:value="1288787.3799999999" table:style-name="ce15">
            <text:p>1288787,3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5:040103:6285</text:p>
          </table:table-cell>
          <table:table-cell office:value-type="float" office:value="124157.18" table:style-name="ce15">
            <text:p>124157,1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25:040103:6289</text:p>
          </table:table-cell>
          <table:table-cell office:value-type="float" office:value="334743.24" table:style-name="ce15">
            <text:p>334743,2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5:040103:6290</text:p>
          </table:table-cell>
          <table:table-cell office:value-type="float" office:value="156526.34" table:style-name="ce15">
            <text:p>156526,3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25:040103:6291</text:p>
          </table:table-cell>
          <table:table-cell office:value-type="float" office:value="206087.47" table:style-name="ce15">
            <text:p>206087,4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12:090501:8284</text:p>
          </table:table-cell>
          <table:table-cell office:value-type="float" office:value="1785774.45" table:style-name="ce15">
            <text:p>1785774,4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12:090501:8285</text:p>
          </table:table-cell>
          <table:table-cell office:value-type="float" office:value="2776319.94" table:style-name="ce15">
            <text:p>2776319,9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2:090501:8286</text:p>
          </table:table-cell>
          <table:table-cell office:value-type="float" office:value="1688616.77" table:style-name="ce15">
            <text:p>1688616,7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2:090501:8287</text:p>
          </table:table-cell>
          <table:table-cell office:value-type="float" office:value="1730267.87" table:style-name="ce15">
            <text:p>1730267,8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2:090501:8288</text:p>
          </table:table-cell>
          <table:table-cell office:value-type="float" office:value="1697874.33" table:style-name="ce15">
            <text:p>1697874,3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12:090501:8289</text:p>
          </table:table-cell>
          <table:table-cell office:value-type="float" office:value="1734894.75" table:style-name="ce15">
            <text:p>1734894,7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12:090501:8290</text:p>
          </table:table-cell>
          <table:table-cell office:value-type="float" office:value="1679358.48" table:style-name="ce15">
            <text:p>1679358,4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12:090501:8312</text:p>
          </table:table-cell>
          <table:table-cell office:value-type="float" office:value="2164329.2999999998" table:style-name="ce15">
            <text:p>2164329,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12:090501:8313</text:p>
          </table:table-cell>
          <table:table-cell office:value-type="float" office:value="1748773.68" table:style-name="ce15">
            <text:p>1748773,6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12:090501:8314</text:p>
          </table:table-cell>
          <table:table-cell office:value-type="float" office:value="1683987.75" table:style-name="ce15">
            <text:p>1683987,7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12:090501:8315</text:p>
          </table:table-cell>
          <table:table-cell office:value-type="float" office:value="2771725.17" table:style-name="ce15">
            <text:p>2771725,1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12:090501:8316</text:p>
          </table:table-cell>
          <table:table-cell office:value-type="float" office:value="1776525.6" table:style-name="ce15">
            <text:p>1776525,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12:090501:8317</text:p>
          </table:table-cell>
          <table:table-cell office:value-type="float" office:value="1785774.45" table:style-name="ce15">
            <text:p>1785774,4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12:090501:8318</text:p>
          </table:table-cell>
          <table:table-cell office:value-type="float" office:value="2767130.62" table:style-name="ce15">
            <text:p>2767130,6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15:010107:4626</text:p>
          </table:table-cell>
          <table:table-cell office:value-type="float" office:value="2509028.62" table:style-name="ce15">
            <text:p>2509028,6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15:010107:4627</text:p>
          </table:table-cell>
          <table:table-cell office:value-type="float" office:value="2505058.64" table:style-name="ce15">
            <text:p>2505058,6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15:030101:21</text:p>
          </table:table-cell>
          <table:table-cell office:value-type="float" office:value="20945.14" table:style-name="ce15">
            <text:p>20945,1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15:030102:2848</text:p>
          </table:table-cell>
          <table:table-cell office:value-type="float" office:value="1684496.7" table:style-name="ce15">
            <text:p>1684496,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15:030102:2849</text:p>
          </table:table-cell>
          <table:table-cell office:value-type="float" office:value="1327794.78" table:style-name="ce15">
            <text:p>1327794,7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6:010102:6150</text:p>
          </table:table-cell>
          <table:table-cell office:value-type="float" office:value="1003993.48" table:style-name="ce15">
            <text:p>1003993,4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6:010111:2290</text:p>
          </table:table-cell>
          <table:table-cell office:value-type="float" office:value="1140613.42" table:style-name="ce15">
            <text:p>1140613,4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7:010520:278</text:p>
          </table:table-cell>
          <table:table-cell office:value-type="float" office:value="2087597" table:style-name="ce15">
            <text:p>208759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2:090501:8346</text:p>
          </table:table-cell>
          <table:table-cell office:value-type="float" office:value="1688616.77" table:style-name="ce15">
            <text:p>1688616,7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2:090501:8347</text:p>
          </table:table-cell>
          <table:table-cell office:value-type="float" office:value="1697874.33" table:style-name="ce15">
            <text:p>1697874,3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12:090501:8348</text:p>
          </table:table-cell>
          <table:table-cell office:value-type="float" office:value="1739521.07" table:style-name="ce15">
            <text:p>1739521,0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2:090501:8349</text:p>
          </table:table-cell>
          <table:table-cell office:value-type="float" office:value="1693245.83" table:style-name="ce15">
            <text:p>1693245,8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12:090501:8350</text:p>
          </table:table-cell>
          <table:table-cell office:value-type="float" office:value="2771725.17" table:style-name="ce15">
            <text:p>2771725,1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2:090501:8351</text:p>
          </table:table-cell>
          <table:table-cell office:value-type="float" office:value="1781149.97" table:style-name="ce15">
            <text:p>1781149,9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2:090501:8352</text:p>
          </table:table-cell>
          <table:table-cell office:value-type="float" office:value="1785774.45" table:style-name="ce15">
            <text:p>1785774,4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2:090501:8374</text:p>
          </table:table-cell>
          <table:table-cell office:value-type="float" office:value="1734894.75" table:style-name="ce15">
            <text:p>1734894,7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2:090501:8375</text:p>
          </table:table-cell>
          <table:table-cell office:value-type="float" office:value="1674728.94" table:style-name="ce15">
            <text:p>1674728,9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2:090501:8376</text:p>
          </table:table-cell>
          <table:table-cell office:value-type="float" office:value="2780914.42" table:style-name="ce15">
            <text:p>2780914,4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2:090501:8377</text:p>
          </table:table-cell>
          <table:table-cell office:value-type="float" office:value="1781149.97" table:style-name="ce15">
            <text:p>1781149,9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2:090501:8378</text:p>
          </table:table-cell>
          <table:table-cell office:value-type="float" office:value="1799646.04" table:style-name="ce15">
            <text:p>1799646,0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2:090501:8379</text:p>
          </table:table-cell>
          <table:table-cell office:value-type="float" office:value="1790398.4" table:style-name="ce15">
            <text:p>1790398,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2:090501:8380</text:p>
          </table:table-cell>
          <table:table-cell office:value-type="float" office:value="2771725.17" table:style-name="ce15">
            <text:p>2771725,1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01:010104:11425</text:p>
          </table:table-cell>
          <table:table-cell office:value-type="float" office:value="996834.43" table:style-name="ce15">
            <text:p>996834,4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01:020601:2342</text:p>
          </table:table-cell>
          <table:table-cell office:value-type="float" office:value="793566.33" table:style-name="ce15">
            <text:p>793566,3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02:010104:2824</text:p>
          </table:table-cell>
          <table:table-cell office:value-type="float" office:value="1234907.77" table:style-name="ce15">
            <text:p>1234907,7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02:010104:2825</text:p>
          </table:table-cell>
          <table:table-cell office:value-type="float" office:value="1382863.55" table:style-name="ce15">
            <text:p>1382863,5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03:140501:717</text:p>
          </table:table-cell>
          <table:table-cell office:value-type="float" office:value="1080149.73" table:style-name="ce15">
            <text:p>1080149,7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04:070101:3507</text:p>
          </table:table-cell>
          <table:table-cell office:value-type="float" office:value="629761.81999999995" table:style-name="ce15">
            <text:p>629761,8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07:010102:6168</text:p>
          </table:table-cell>
          <table:table-cell office:value-type="float" office:value="2747013.96" table:style-name="ce15">
            <text:p>2747013,9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07:020101:4848</text:p>
          </table:table-cell>
          <table:table-cell office:value-type="float" office:value="2133628" table:style-name="ce15">
            <text:p>213362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25:070401:1133</text:p>
          </table:table-cell>
          <table:table-cell office:value-type="float" office:value="2374001.13" table:style-name="ce15">
            <text:p>2374001,1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25:070401:1135</text:p>
          </table:table-cell>
          <table:table-cell office:value-type="float" office:value="1931144.65" table:style-name="ce15">
            <text:p>1931144,6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25:070401:1136</text:p>
          </table:table-cell>
          <table:table-cell office:value-type="float" office:value="1020021.9" table:style-name="ce15">
            <text:p>1020021,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25:070401:1137</text:p>
          </table:table-cell>
          <table:table-cell office:value-type="float" office:value="1934774.63" table:style-name="ce15">
            <text:p>1934774,6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25:070401:1143</text:p>
          </table:table-cell>
          <table:table-cell office:value-type="float" office:value="1985594.22" table:style-name="ce15">
            <text:p>1985594,2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25:070401:1144</text:p>
          </table:table-cell>
          <table:table-cell office:value-type="float" office:value="2424820.73" table:style-name="ce15">
            <text:p>2424820,7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25:070401:1147</text:p>
          </table:table-cell>
          <table:table-cell office:value-type="float" office:value="1981964.24" table:style-name="ce15">
            <text:p>1981964,2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25:070401:115</text:p>
          </table:table-cell>
          <table:table-cell office:value-type="float" office:value="192027.17" table:style-name="ce15">
            <text:p>192027,1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25:070401:2</text:p>
          </table:table-cell>
          <table:table-cell office:value-type="float" office:value="322196.84000000003" table:style-name="ce15">
            <text:p>322196,8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25:070401:201</text:p>
          </table:table-cell>
          <table:table-cell office:value-type="float" office:value="585763.55000000005" table:style-name="ce15">
            <text:p>585763,5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25:070401:222</text:p>
          </table:table-cell>
          <table:table-cell office:value-type="float" office:value="403418.42" table:style-name="ce15">
            <text:p>403418,4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25:010113:3687</text:p>
          </table:table-cell>
          <table:table-cell office:value-type="float" office:value="8284664.7199999997" table:style-name="ce15">
            <text:p>8284664,7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5:010113:3688</text:p>
          </table:table-cell>
          <table:table-cell office:value-type="float" office:value="1702630.3" table:style-name="ce15">
            <text:p>1702630,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25:010113:849</text:p>
          </table:table-cell>
          <table:table-cell office:value-type="float" office:value="487100.29" table:style-name="ce15">
            <text:p>487100,2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25:010113:851</text:p>
          </table:table-cell>
          <table:table-cell office:value-type="float" office:value="112453.29" table:style-name="ce15">
            <text:p>112453,2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25:010113:852</text:p>
          </table:table-cell>
          <table:table-cell office:value-type="float" office:value="595410.56000000006" table:style-name="ce15">
            <text:p>595410,5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25:010114:1005</text:p>
          </table:table-cell>
          <table:table-cell office:value-type="float" office:value="476379.56" table:style-name="ce15">
            <text:p>476379,5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25:010114:1007</text:p>
          </table:table-cell>
          <table:table-cell office:value-type="float" office:value="808089.86" table:style-name="ce15">
            <text:p>808089,8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25:010114:106</text:p>
          </table:table-cell>
          <table:table-cell office:value-type="float" office:value="1966499.52" table:style-name="ce15">
            <text:p>1966499,5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25:010114:124</text:p>
          </table:table-cell>
          <table:table-cell office:value-type="float" office:value="6081058.2000000002" table:style-name="ce15">
            <text:p>6081058,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25:010114:125</text:p>
          </table:table-cell>
          <table:table-cell office:value-type="float" office:value="1202445.18" table:style-name="ce15">
            <text:p>1202445,1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25:010114:6302</text:p>
          </table:table-cell>
          <table:table-cell office:value-type="float" office:value="1382411.19" table:style-name="ce15">
            <text:p>1382411,1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25:010114:6304</text:p>
          </table:table-cell>
          <table:table-cell office:value-type="float" office:value="817594.67" table:style-name="ce15">
            <text:p>817594,6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25:010114:6367</text:p>
          </table:table-cell>
          <table:table-cell office:value-type="float" office:value="221441.98" table:style-name="ce15">
            <text:p>221441,9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25:010114:6368</text:p>
          </table:table-cell>
          <table:table-cell office:value-type="float" office:value="222462.45" table:style-name="ce15">
            <text:p>222462,4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25:010114:6465</text:p>
          </table:table-cell>
          <table:table-cell office:value-type="float" office:value="2621143.9500000002" table:style-name="ce15">
            <text:p>2621143,9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25:010114:6466</text:p>
          </table:table-cell>
          <table:table-cell office:value-type="float" office:value="272172.96000000002" table:style-name="ce15">
            <text:p>272172,9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25:010114:6506</text:p>
          </table:table-cell>
          <table:table-cell office:value-type="float" office:value="1421401.05" table:style-name="ce15">
            <text:p>1421401,0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25:010114:6580</text:p>
          </table:table-cell>
          <table:table-cell office:value-type="float" office:value="391847.16" table:style-name="ce15">
            <text:p>391847,1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25:040103:6402</text:p>
          </table:table-cell>
          <table:table-cell office:value-type="float" office:value="184644.85" table:style-name="ce15">
            <text:p>184644,8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5:040103:6403</text:p>
          </table:table-cell>
          <table:table-cell office:value-type="float" office:value="4317114.99" table:style-name="ce15">
            <text:p>4317114,9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25:040103:6404</text:p>
          </table:table-cell>
          <table:table-cell office:value-type="float" office:value="189409.87" table:style-name="ce15">
            <text:p>189409,8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25:040103:6407</text:p>
          </table:table-cell>
          <table:table-cell office:value-type="float" office:value="185836.11" table:style-name="ce15">
            <text:p>185836,1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5:040103:6408</text:p>
          </table:table-cell>
          <table:table-cell office:value-type="float" office:value="185836.11" table:style-name="ce15">
            <text:p>185836,1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25:040103:6409</text:p>
          </table:table-cell>
          <table:table-cell office:value-type="float" office:value="185836.11" table:style-name="ce15">
            <text:p>185836,1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5:040103:6410</text:p>
          </table:table-cell>
          <table:table-cell office:value-type="float" office:value="172732.27" table:style-name="ce15">
            <text:p>172732,2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5:040103:6411</text:p>
          </table:table-cell>
          <table:table-cell office:value-type="float" office:value="171541.02" table:style-name="ce15">
            <text:p>171541,0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25:040103:6444</text:p>
          </table:table-cell>
          <table:table-cell office:value-type="float" office:value="182262.34" table:style-name="ce15">
            <text:p>182262,3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5:040103:6447</text:p>
          </table:table-cell>
          <table:table-cell office:value-type="float" office:value="177497.31" table:style-name="ce15">
            <text:p>177497,3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5:040103:6448</text:p>
          </table:table-cell>
          <table:table-cell office:value-type="float" office:value="179879.82" table:style-name="ce15">
            <text:p>179879,8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5:040103:6449</text:p>
          </table:table-cell>
          <table:table-cell office:value-type="float" office:value="181071.07" table:style-name="ce15">
            <text:p>181071,0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5:040103:6451</text:p>
          </table:table-cell>
          <table:table-cell office:value-type="float" office:value="197748.67" table:style-name="ce15">
            <text:p>197748,6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25:040103:6456</text:p>
          </table:table-cell>
          <table:table-cell office:value-type="float" office:value="759995.63" table:style-name="ce15">
            <text:p>759995,6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25:040103:6457</text:p>
          </table:table-cell>
          <table:table-cell office:value-type="float" office:value="206087.47" table:style-name="ce15">
            <text:p>206087,4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25:040103:6459</text:p>
          </table:table-cell>
          <table:table-cell office:value-type="float" office:value="84448.92" table:style-name="ce15">
            <text:p>84448,9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25:040103:745</text:p>
          </table:table-cell>
          <table:table-cell office:value-type="float" office:value="110267.7" table:style-name="ce15">
            <text:p>110267,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25:040103:746</text:p>
          </table:table-cell>
          <table:table-cell office:value-type="float" office:value="110267.7" table:style-name="ce15">
            <text:p>110267,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25:040103:75</text:p>
          </table:table-cell>
          <table:table-cell office:value-type="float" office:value="1628227.29" table:style-name="ce15">
            <text:p>1628227,2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25:040103:76</text:p>
          </table:table-cell>
          <table:table-cell office:value-type="float" office:value="1919263.08" table:style-name="ce15">
            <text:p>1919263,0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25:040103:764</text:p>
          </table:table-cell>
          <table:table-cell office:value-type="float" office:value="116722.4" table:style-name="ce15">
            <text:p>116722,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25:040103:773</text:p>
          </table:table-cell>
          <table:table-cell office:value-type="float" office:value="216770.17" table:style-name="ce15">
            <text:p>216770,1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25:040103:866</text:p>
          </table:table-cell>
          <table:table-cell office:value-type="float" office:value="26356.67" table:style-name="ce15">
            <text:p>26356,6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25:040103:867</text:p>
          </table:table-cell>
          <table:table-cell office:value-type="float" office:value="1056956.26" table:style-name="ce15">
            <text:p>1056956,2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25:040103:889</text:p>
          </table:table-cell>
          <table:table-cell office:value-type="float" office:value="285082.34999999998" table:style-name="ce15">
            <text:p>285082,3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12:090501:8141</text:p>
          </table:table-cell>
          <table:table-cell office:value-type="float" office:value="1688616.77" table:style-name="ce15">
            <text:p>1688616,7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12:090501:8142</text:p>
          </table:table-cell>
          <table:table-cell office:value-type="float" office:value="1739521.07" table:style-name="ce15">
            <text:p>1739521,0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12:090501:8143</text:p>
          </table:table-cell>
          <table:table-cell office:value-type="float" office:value="1693245.83" table:style-name="ce15">
            <text:p>1693245,8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2:090501:8144</text:p>
          </table:table-cell>
          <table:table-cell office:value-type="float" office:value="2785508.59" table:style-name="ce15">
            <text:p>2785508,5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2:090501:8145</text:p>
          </table:table-cell>
          <table:table-cell office:value-type="float" office:value="1795022.48" table:style-name="ce15">
            <text:p>1795022,4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2:090501:8146</text:p>
          </table:table-cell>
          <table:table-cell office:value-type="float" office:value="1795022.48" table:style-name="ce15">
            <text:p>1795022,4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2:090501:8147</text:p>
          </table:table-cell>
          <table:table-cell office:value-type="float" office:value="2785508.59" table:style-name="ce15">
            <text:p>2785508,5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2:090501:8148</text:p>
          </table:table-cell>
          <table:table-cell office:value-type="float" office:value="1683987.75" table:style-name="ce15">
            <text:p>1683987,7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2:010221:4783</text:p>
          </table:table-cell>
          <table:table-cell office:value-type="float" office:value="1456135.56" table:style-name="ce15">
            <text:p>1456135,5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2:010221:4784</text:p>
          </table:table-cell>
          <table:table-cell office:value-type="float" office:value="773572.01" table:style-name="ce15">
            <text:p>773572,0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2:010221:4785</text:p>
          </table:table-cell>
          <table:table-cell office:value-type="float" office:value="782672.86" table:style-name="ce15">
            <text:p>782672,8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2:010221:4786</text:p>
          </table:table-cell>
          <table:table-cell office:value-type="float" office:value="948763.32" table:style-name="ce15">
            <text:p>948763,3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2:010221:4787</text:p>
          </table:table-cell>
          <table:table-cell office:value-type="float" office:value="2477705.65" table:style-name="ce15">
            <text:p>2477705,6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2:010221:4788</text:p>
          </table:table-cell>
          <table:table-cell office:value-type="float" office:value="1974883.85" table:style-name="ce15">
            <text:p>1974883,8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2:010221:4790</text:p>
          </table:table-cell>
          <table:table-cell office:value-type="float" office:value="4416186.0999999996" table:style-name="ce15">
            <text:p>4416186,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2:010221:4791</text:p>
          </table:table-cell>
          <table:table-cell office:value-type="float" office:value="3851933.57" table:style-name="ce15">
            <text:p>3851933,5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2:010221:4817</text:p>
          </table:table-cell>
          <table:table-cell office:value-type="float" office:value="755370.32" table:style-name="ce15">
            <text:p>755370,3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2:010221:4818</text:p>
          </table:table-cell>
          <table:table-cell office:value-type="float" office:value="2125047.8199999998" table:style-name="ce15">
            <text:p>2125047,8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2:010221:4819</text:p>
          </table:table-cell>
          <table:table-cell office:value-type="float" office:value="1974883.85" table:style-name="ce15">
            <text:p>1974883,8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2:010221:4820</text:p>
          </table:table-cell>
          <table:table-cell office:value-type="float" office:value="345832.2" table:style-name="ce15">
            <text:p>345832,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2:010221:4821</text:p>
          </table:table-cell>
          <table:table-cell office:value-type="float" office:value="3485624.47" table:style-name="ce15">
            <text:p>3485624,4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2:010221:4822</text:p>
          </table:table-cell>
          <table:table-cell office:value-type="float" office:value="4068078.7" table:style-name="ce15">
            <text:p>4068078,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2:010221:4823</text:p>
          </table:table-cell>
          <table:table-cell office:value-type="float" office:value="4002097.56" table:style-name="ce15">
            <text:p>4002097,5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2:010221:4824</text:p>
          </table:table-cell>
          <table:table-cell office:value-type="float" office:value="903259.09" table:style-name="ce15">
            <text:p>903259,0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5:010103:7195</text:p>
          </table:table-cell>
          <table:table-cell office:value-type="float" office:value="2946779.27" table:style-name="ce15">
            <text:p>2946779,2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5:010109:7170</text:p>
          </table:table-cell>
          <table:table-cell office:value-type="float" office:value="3028562.86" table:style-name="ce15">
            <text:p>3028562,8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5:010109:9715</text:p>
          </table:table-cell>
          <table:table-cell office:value-type="float" office:value="3574699.1" table:style-name="ce15">
            <text:p>3574699,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5:010113:104</text:p>
          </table:table-cell>
          <table:table-cell office:value-type="float" office:value="15748687.140000001" table:style-name="ce15">
            <text:p>15748687,1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5:010113:1668</text:p>
          </table:table-cell>
          <table:table-cell office:value-type="float" office:value="283708.84000000003" table:style-name="ce15">
            <text:p>283708,8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5:010113:1671</text:p>
          </table:table-cell>
          <table:table-cell office:value-type="float" office:value="1310308.46" table:style-name="ce15">
            <text:p>1310308,4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5:010113:1673</text:p>
          </table:table-cell>
          <table:table-cell office:value-type="float" office:value="1620256.28" table:style-name="ce15">
            <text:p>1620256,2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5:010113:2601</text:p>
          </table:table-cell>
          <table:table-cell office:value-type="float" office:value="351809.62" table:style-name="ce15">
            <text:p>351809,6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2:090501:8185</text:p>
          </table:table-cell>
          <table:table-cell office:value-type="float" office:value="1739521.07" table:style-name="ce15">
            <text:p>1739521,0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2:090501:8186</text:p>
          </table:table-cell>
          <table:table-cell office:value-type="float" office:value="1711758.65" table:style-name="ce15">
            <text:p>1711758,6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2:090501:8187</text:p>
          </table:table-cell>
          <table:table-cell office:value-type="float" office:value="2711988.47" table:style-name="ce15">
            <text:p>2711988,4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2:090501:8188</text:p>
          </table:table-cell>
          <table:table-cell office:value-type="float" office:value="2776319.94" table:style-name="ce15">
            <text:p>2776319,9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2:090501:8189</text:p>
          </table:table-cell>
          <table:table-cell office:value-type="float" office:value="1795022.48" table:style-name="ce15">
            <text:p>1795022,4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2:090501:8190</text:p>
          </table:table-cell>
          <table:table-cell office:value-type="float" office:value="1808892.9" table:style-name="ce15">
            <text:p>1808892,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2:090501:8191</text:p>
          </table:table-cell>
          <table:table-cell office:value-type="float" office:value="2790103" table:style-name="ce15">
            <text:p>279010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2:090501:8192</text:p>
          </table:table-cell>
          <table:table-cell office:value-type="float" office:value="1688616.77" table:style-name="ce15">
            <text:p>1688616,7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2:090501:8217</text:p>
          </table:table-cell>
          <table:table-cell office:value-type="float" office:value="2776319.94" table:style-name="ce15">
            <text:p>2776319,9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2:090501:8218</text:p>
          </table:table-cell>
          <table:table-cell office:value-type="float" office:value="1688616.77" table:style-name="ce15">
            <text:p>1688616,7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2:090501:8219</text:p>
          </table:table-cell>
          <table:table-cell office:value-type="float" office:value="1693245.83" table:style-name="ce15">
            <text:p>1693245,8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2:090501:8220</text:p>
          </table:table-cell>
          <table:table-cell office:value-type="float" office:value="2716584.09" table:style-name="ce15">
            <text:p>2716584,0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2:090501:8221</text:p>
          </table:table-cell>
          <table:table-cell office:value-type="float" office:value="1721013.74" table:style-name="ce15">
            <text:p>1721013,7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2:090501:8222</text:p>
          </table:table-cell>
          <table:table-cell office:value-type="float" office:value="1693245.83" table:style-name="ce15">
            <text:p>1693245,8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2:090501:8223</text:p>
          </table:table-cell>
          <table:table-cell office:value-type="float" office:value="2785508.59" table:style-name="ce15">
            <text:p>2785508,5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2:090501:8224</text:p>
          </table:table-cell>
          <table:table-cell office:value-type="float" office:value="1795022.48" table:style-name="ce15">
            <text:p>1795022,4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2:090501:8249</text:p>
          </table:table-cell>
          <table:table-cell office:value-type="float" office:value="2790103" table:style-name="ce15">
            <text:p>279010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2:090501:8250</text:p>
          </table:table-cell>
          <table:table-cell office:value-type="float" office:value="1795022.48" table:style-name="ce15">
            <text:p>1795022,4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2:090501:8251</text:p>
          </table:table-cell>
          <table:table-cell office:value-type="float" office:value="1785774.45" table:style-name="ce15">
            <text:p>1785774,4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12:090501:8252</text:p>
          </table:table-cell>
          <table:table-cell office:value-type="float" office:value="2799290.92" table:style-name="ce15">
            <text:p>2799290,9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12:090501:8253</text:p>
          </table:table-cell>
          <table:table-cell office:value-type="float" office:value="2776319.94" table:style-name="ce15">
            <text:p>2776319,9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2:090501:8254</text:p>
          </table:table-cell>
          <table:table-cell office:value-type="float" office:value="1702502.58" table:style-name="ce15">
            <text:p>1702502,5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2:090501:8255</text:p>
          </table:table-cell>
          <table:table-cell office:value-type="float" office:value="1721013.74" table:style-name="ce15">
            <text:p>1721013,7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12:090501:8256</text:p>
          </table:table-cell>
          <table:table-cell office:value-type="float" office:value="1739521.07" table:style-name="ce15">
            <text:p>1739521,0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12:090501:8257</text:p>
          </table:table-cell>
          <table:table-cell office:value-type="float" office:value="1697874.33" table:style-name="ce15">
            <text:p>1697874,3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12:090501:8258</text:p>
          </table:table-cell>
          <table:table-cell office:value-type="float" office:value="2785508.59" table:style-name="ce15">
            <text:p>2785508,5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12:090501:8259</text:p>
          </table:table-cell>
          <table:table-cell office:value-type="float" office:value="1795022.48" table:style-name="ce15">
            <text:p>1795022,4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2:090501:8260</text:p>
          </table:table-cell>
          <table:table-cell office:value-type="float" office:value="1795022.48" table:style-name="ce15">
            <text:p>1795022,4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2:090501:8261</text:p>
          </table:table-cell>
          <table:table-cell office:value-type="float" office:value="2785508.59" table:style-name="ce15">
            <text:p>2785508,5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2:090501:8262</text:p>
          </table:table-cell>
          <table:table-cell office:value-type="float" office:value="1693245.83" table:style-name="ce15">
            <text:p>1693245,8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2:090501:8263</text:p>
          </table:table-cell>
          <table:table-cell office:value-type="float" office:value="1697874.33" table:style-name="ce15">
            <text:p>1697874,3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2:090501:8265</text:p>
          </table:table-cell>
          <table:table-cell office:value-type="float" office:value="1688616.77" table:style-name="ce15">
            <text:p>1688616,7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2:090501:8149</text:p>
          </table:table-cell>
          <table:table-cell office:value-type="float" office:value="1697874.33" table:style-name="ce15">
            <text:p>1697874,3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2:090501:8150</text:p>
          </table:table-cell>
          <table:table-cell office:value-type="float" office:value="1744147.49" table:style-name="ce15">
            <text:p>1744147,4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2:090501:8151</text:p>
          </table:table-cell>
          <table:table-cell office:value-type="float" office:value="1679358.48" table:style-name="ce15">
            <text:p>1679358,4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2:090501:8152</text:p>
          </table:table-cell>
          <table:table-cell office:value-type="float" office:value="1707130.9" table:style-name="ce15">
            <text:p>1707130,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2:090501:8153</text:p>
          </table:table-cell>
          <table:table-cell office:value-type="float" office:value="2776319.94" table:style-name="ce15">
            <text:p>2776319,9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2:090501:8154</text:p>
          </table:table-cell>
          <table:table-cell office:value-type="float" office:value="1795022.48" table:style-name="ce15">
            <text:p>1795022,4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2:090501:8155</text:p>
          </table:table-cell>
          <table:table-cell office:value-type="float" office:value="267085.59999999998" table:style-name="ce15">
            <text:p>267085,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2:090501:8156</text:p>
          </table:table-cell>
          <table:table-cell office:value-type="float" office:value="950797.03" table:style-name="ce15">
            <text:p>950797,0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2:010221:4825</text:p>
          </table:table-cell>
          <table:table-cell office:value-type="float" office:value="900983.87" table:style-name="ce15">
            <text:p>900983,8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2:010221:4826</text:p>
          </table:table-cell>
          <table:table-cell office:value-type="float" office:value="898708.67" table:style-name="ce15">
            <text:p>898708,6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2:010221:4827</text:p>
          </table:table-cell>
          <table:table-cell office:value-type="float" office:value="910084.72" table:style-name="ce15">
            <text:p>910084,7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2:010221:4828</text:p>
          </table:table-cell>
          <table:table-cell office:value-type="float" office:value="664361.84" table:style-name="ce15">
            <text:p>664361,8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2:010221:4829</text:p>
          </table:table-cell>
          <table:table-cell office:value-type="float" office:value="1483438.1" table:style-name="ce15">
            <text:p>1483438,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2:010221:4830</text:p>
          </table:table-cell>
          <table:table-cell office:value-type="float" office:value="769021.59" table:style-name="ce15">
            <text:p>769021,5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2:010221:5800</text:p>
          </table:table-cell>
          <table:table-cell office:value-type="float" office:value="2383428.59" table:style-name="ce15">
            <text:p>2383428,5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2:010222:4704</text:p>
          </table:table-cell>
          <table:table-cell office:value-type="float" office:value="2868039.54" table:style-name="ce15">
            <text:p>2868039,5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2:010222:6821</text:p>
          </table:table-cell>
          <table:table-cell office:value-type="float" office:value="4964836.71" table:style-name="ce15">
            <text:p>4964836,7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2:010225:8748</text:p>
          </table:table-cell>
          <table:table-cell office:value-type="float" office:value="457254.47" table:style-name="ce15">
            <text:p>457254,4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22:010225:8749</text:p>
          </table:table-cell>
          <table:table-cell office:value-type="float" office:value="445936.29" table:style-name="ce15">
            <text:p>445936,2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22:010303:6477</text:p>
          </table:table-cell>
          <table:table-cell office:value-type="float" office:value="895102.99" table:style-name="ce15">
            <text:p>895102,9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2:010305:1299</text:p>
          </table:table-cell>
          <table:table-cell office:value-type="float" office:value="2212601.44" table:style-name="ce15">
            <text:p>2212601,4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2:010305:7020</text:p>
          </table:table-cell>
          <table:table-cell office:value-type="float" office:value="2212601.44" table:style-name="ce15">
            <text:p>2212601,4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2:010308:6932</text:p>
          </table:table-cell>
          <table:table-cell office:value-type="float" office:value="794931.83" table:style-name="ce15">
            <text:p>794931,8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2:010309:13353</text:p>
          </table:table-cell>
          <table:table-cell office:value-type="float" office:value="2457894.5499999998" table:style-name="ce15">
            <text:p>2457894,5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2:010310:8816</text:p>
          </table:table-cell>
          <table:table-cell office:value-type="float" office:value="3229026.07" table:style-name="ce15">
            <text:p>3229026,0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2:010801:616</text:p>
          </table:table-cell>
          <table:table-cell office:value-type="float" office:value="1419607.15" table:style-name="ce15">
            <text:p>1419607,1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4:010101:5389</text:p>
          </table:table-cell>
          <table:table-cell office:value-type="float" office:value="160694.07999999999" table:style-name="ce15">
            <text:p>160694,0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4:010101:7429</text:p>
          </table:table-cell>
          <table:table-cell office:value-type="float" office:value="2779848.77" table:style-name="ce15">
            <text:p>2779848,7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4:010101:7430</text:p>
          </table:table-cell>
          <table:table-cell office:value-type="float" office:value="2022271.56" table:style-name="ce15">
            <text:p>2022271,5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4:010110:10406</text:p>
          </table:table-cell>
          <table:table-cell office:value-type="float" office:value="2179006.36" table:style-name="ce15">
            <text:p>2179006,3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4:040102:15644</text:p>
          </table:table-cell>
          <table:table-cell office:value-type="float" office:value="1916003.61" table:style-name="ce15">
            <text:p>1916003,6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5:010103:221</text:p>
          </table:table-cell>
          <table:table-cell office:value-type="float" office:value="9583785.9199999999" table:style-name="ce15">
            <text:p>9583785,9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5:010103:3605</text:p>
          </table:table-cell>
          <table:table-cell office:value-type="float" office:value="8527962.1899999995" table:style-name="ce15">
            <text:p>8527962,1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5:010113:3156</text:p>
          </table:table-cell>
          <table:table-cell office:value-type="float" office:value="150580.07" table:style-name="ce15">
            <text:p>150580,0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5:010113:3240</text:p>
          </table:table-cell>
          <table:table-cell office:value-type="float" office:value="62317.55" table:style-name="ce15">
            <text:p>62317,5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5:010113:3323</text:p>
          </table:table-cell>
          <table:table-cell office:value-type="float" office:value="629735.23" table:style-name="ce15">
            <text:p>629735,2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5:010113:3393</text:p>
          </table:table-cell>
          <table:table-cell office:value-type="float" office:value="1241763.1499999999" table:style-name="ce15">
            <text:p>1241763,1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2:090501:8165</text:p>
          </table:table-cell>
          <table:table-cell office:value-type="float" office:value="395286.68" table:style-name="ce15">
            <text:p>395286,6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2:090501:8166</text:p>
          </table:table-cell>
          <table:table-cell office:value-type="float" office:value="736633.3" table:style-name="ce15">
            <text:p>736633,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2:090501:8167</text:p>
          </table:table-cell>
          <table:table-cell office:value-type="float" office:value="345430.71" table:style-name="ce15">
            <text:p>345430,7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2:090501:8168</text:p>
          </table:table-cell>
          <table:table-cell office:value-type="float" office:value="57225100.799999997" table:style-name="ce15">
            <text:p>57225100,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2:090501:8169</text:p>
          </table:table-cell>
          <table:table-cell office:value-type="float" office:value="1697874.33" table:style-name="ce15">
            <text:p>1697874,3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2:090501:8170</text:p>
          </table:table-cell>
          <table:table-cell office:value-type="float" office:value="2767130.62" table:style-name="ce15">
            <text:p>2767130,6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2:090501:8171</text:p>
          </table:table-cell>
          <table:table-cell office:value-type="float" office:value="1804269.73" table:style-name="ce15">
            <text:p>1804269,7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2:090501:8172</text:p>
          </table:table-cell>
          <table:table-cell office:value-type="float" office:value="1795022.48" table:style-name="ce15">
            <text:p>1795022,4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2:090501:8173</text:p>
          </table:table-cell>
          <table:table-cell office:value-type="float" office:value="2780914.42" table:style-name="ce15">
            <text:p>2780914,4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2:090501:8174</text:p>
          </table:table-cell>
          <table:table-cell office:value-type="float" office:value="1688616.77" table:style-name="ce15">
            <text:p>1688616,7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2:090501:8175</text:p>
          </table:table-cell>
          <table:table-cell office:value-type="float" office:value="1711758.65" table:style-name="ce15">
            <text:p>1711758,6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2:090501:8176</text:p>
          </table:table-cell>
          <table:table-cell office:value-type="float" office:value="2155109.73" table:style-name="ce15">
            <text:p>2155109,7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2:090501:8177</text:p>
          </table:table-cell>
          <table:table-cell office:value-type="float" office:value="1748773.68" table:style-name="ce15">
            <text:p>1748773,6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2:090501:8178</text:p>
          </table:table-cell>
          <table:table-cell office:value-type="float" office:value="1683987.75" table:style-name="ce15">
            <text:p>1683987,7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2:090501:8179</text:p>
          </table:table-cell>
          <table:table-cell office:value-type="float" office:value="2776319.94" table:style-name="ce15">
            <text:p>2776319,9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2:090501:8180</text:p>
          </table:table-cell>
          <table:table-cell office:value-type="float" office:value="1795022.48" table:style-name="ce15">
            <text:p>1795022,4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12:090501:8181</text:p>
          </table:table-cell>
          <table:table-cell office:value-type="float" office:value="1795022.48" table:style-name="ce15">
            <text:p>1795022,4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12:090501:8182</text:p>
          </table:table-cell>
          <table:table-cell office:value-type="float" office:value="2785508.59" table:style-name="ce15">
            <text:p>2785508,5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12:090501:8183</text:p>
          </table:table-cell>
          <table:table-cell office:value-type="float" office:value="1697874.33" table:style-name="ce15">
            <text:p>1697874,3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2:090501:8184</text:p>
          </table:table-cell>
          <table:table-cell office:value-type="float" office:value="1702502.58" table:style-name="ce15">
            <text:p>1702502,5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12:090501:8193</text:p>
          </table:table-cell>
          <table:table-cell office:value-type="float" office:value="1702502.58" table:style-name="ce15">
            <text:p>1702502,5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12:090501:8194</text:p>
          </table:table-cell>
          <table:table-cell office:value-type="float" office:value="1734894.75" table:style-name="ce15">
            <text:p>1734894,7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2:090501:8195</text:p>
          </table:table-cell>
          <table:table-cell office:value-type="float" office:value="1693245.83" table:style-name="ce15">
            <text:p>1693245,8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2:090501:8196</text:p>
          </table:table-cell>
          <table:table-cell office:value-type="float" office:value="2767130.62" table:style-name="ce15">
            <text:p>2767130,6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2:090501:8197</text:p>
          </table:table-cell>
          <table:table-cell office:value-type="float" office:value="1795022.48" table:style-name="ce15">
            <text:p>1795022,4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2:090501:8198</text:p>
          </table:table-cell>
          <table:table-cell office:value-type="float" office:value="1804269.73" table:style-name="ce15">
            <text:p>1804269,7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2:090501:8199</text:p>
          </table:table-cell>
          <table:table-cell office:value-type="float" office:value="1804269.73" table:style-name="ce15">
            <text:p>1804269,7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12:090501:8200</text:p>
          </table:table-cell>
          <table:table-cell office:value-type="float" office:value="2771725.17" table:style-name="ce15">
            <text:p>2771725,1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12:090501:8201</text:p>
          </table:table-cell>
          <table:table-cell office:value-type="float" office:value="1697874.33" table:style-name="ce15">
            <text:p>1697874,3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2:090501:8202</text:p>
          </table:table-cell>
          <table:table-cell office:value-type="float" office:value="1688616.77" table:style-name="ce15">
            <text:p>1688616,7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2:090501:8203</text:p>
          </table:table-cell>
          <table:table-cell office:value-type="float" office:value="1739521.07" table:style-name="ce15">
            <text:p>1739521,0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12:090501:8204</text:p>
          </table:table-cell>
          <table:table-cell office:value-type="float" office:value="1688616.77" table:style-name="ce15">
            <text:p>1688616,7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12:090501:8205</text:p>
          </table:table-cell>
          <table:table-cell office:value-type="float" office:value="2771725.17" table:style-name="ce15">
            <text:p>2771725,1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12:090501:8206</text:p>
          </table:table-cell>
          <table:table-cell office:value-type="float" office:value="1790398.4" table:style-name="ce15">
            <text:p>1790398,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12:090501:8207</text:p>
          </table:table-cell>
          <table:table-cell office:value-type="float" office:value="1795022.48" table:style-name="ce15">
            <text:p>1795022,4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12:090501:8208</text:p>
          </table:table-cell>
          <table:table-cell office:value-type="float" office:value="2790103" table:style-name="ce15">
            <text:p>279010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12:090501:8209</text:p>
          </table:table-cell>
          <table:table-cell office:value-type="float" office:value="1790398.4" table:style-name="ce15">
            <text:p>1790398,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12:090501:8210</text:p>
          </table:table-cell>
          <table:table-cell office:value-type="float" office:value="1702502.58" table:style-name="ce15">
            <text:p>1702502,5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12:090501:8211</text:p>
          </table:table-cell>
          <table:table-cell office:value-type="float" office:value="1697874.33" table:style-name="ce15">
            <text:p>1697874,3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2:090501:8212</text:p>
          </table:table-cell>
          <table:table-cell office:value-type="float" office:value="1739521.07" table:style-name="ce15">
            <text:p>1739521,0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12:090501:8213</text:p>
          </table:table-cell>
          <table:table-cell office:value-type="float" office:value="1693245.83" table:style-name="ce15">
            <text:p>1693245,8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2:090501:8214</text:p>
          </table:table-cell>
          <table:table-cell office:value-type="float" office:value="2785508.59" table:style-name="ce15">
            <text:p>2785508,5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2:090501:8215</text:p>
          </table:table-cell>
          <table:table-cell office:value-type="float" office:value="1799646.04" table:style-name="ce15">
            <text:p>1799646,0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2:090501:8216</text:p>
          </table:table-cell>
          <table:table-cell office:value-type="float" office:value="1795022.48" table:style-name="ce15">
            <text:p>1795022,4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25:040103:6501</text:p>
          </table:table-cell>
          <table:table-cell office:value-type="float" office:value="1040090.12" table:style-name="ce15">
            <text:p>1040090,1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25:040103:6517</text:p>
          </table:table-cell>
          <table:table-cell office:value-type="float" office:value="138114.51" table:style-name="ce15">
            <text:p>138114,5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25:040103:6520</text:p>
          </table:table-cell>
          <table:table-cell office:value-type="float" office:value="253952.47" table:style-name="ce15">
            <text:p>253952,4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25:040103:66</text:p>
          </table:table-cell>
          <table:table-cell office:value-type="float" office:value="2608834.38" table:style-name="ce15">
            <text:p>2608834,3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25:040103:67</text:p>
          </table:table-cell>
          <table:table-cell office:value-type="float" office:value="4606755.78" table:style-name="ce15">
            <text:p>4606755,7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25:040103:68</text:p>
          </table:table-cell>
          <table:table-cell office:value-type="float" office:value="2763529.08" table:style-name="ce15">
            <text:p>2763529,0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25:040103:688</text:p>
          </table:table-cell>
          <table:table-cell office:value-type="float" office:value="526595.51" table:style-name="ce15">
            <text:p>526595,5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25:040103:69</text:p>
          </table:table-cell>
          <table:table-cell office:value-type="float" office:value="4478280.5199999996" table:style-name="ce15">
            <text:p>4478280,5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25:040103:70</text:p>
          </table:table-cell>
          <table:table-cell office:value-type="float" office:value="944537" table:style-name="ce15">
            <text:p>94453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25:040103:71</text:p>
          </table:table-cell>
          <table:table-cell office:value-type="float" office:value="1593233.81" table:style-name="ce15">
            <text:p>1593233,8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25:040103:72</text:p>
          </table:table-cell>
          <table:table-cell office:value-type="float" office:value="1672800.34" table:style-name="ce15">
            <text:p>1672800,3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25:040103:73</text:p>
          </table:table-cell>
          <table:table-cell office:value-type="float" office:value="2092311.39" table:style-name="ce15">
            <text:p>2092311,3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25:040103:74</text:p>
          </table:table-cell>
          <table:table-cell office:value-type="float" office:value="1937616.68" table:style-name="ce15">
            <text:p>1937616,6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25:040103:744</text:p>
          </table:table-cell>
          <table:table-cell office:value-type="float" office:value="86739.95" table:style-name="ce15">
            <text:p>86739,9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25:040103:9</text:p>
          </table:table-cell>
          <table:table-cell office:value-type="float" office:value="2130587.15" table:style-name="ce15">
            <text:p>2130587,1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25:040104:2135</text:p>
          </table:table-cell>
          <table:table-cell office:value-type="float" office:value="10072341.460000001" table:style-name="ce15">
            <text:p>10072341,4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25:040104:2138</text:p>
          </table:table-cell>
          <table:table-cell office:value-type="float" office:value="569626.81000000006" table:style-name="ce15">
            <text:p>569626,8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25:040104:2226</text:p>
          </table:table-cell>
          <table:table-cell office:value-type="float" office:value="1535292.6" table:style-name="ce15">
            <text:p>1535292,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25:040104:2265</text:p>
          </table:table-cell>
          <table:table-cell office:value-type="float" office:value="362199.45" table:style-name="ce15">
            <text:p>362199,4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25:040104:2266</text:p>
          </table:table-cell>
          <table:table-cell office:value-type="float" office:value="362199.45" table:style-name="ce15">
            <text:p>362199,4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25:050101:102</text:p>
          </table:table-cell>
          <table:table-cell office:value-type="float" office:value="13985.17" table:style-name="ce15">
            <text:p>13985,1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25:050101:103</text:p>
          </table:table-cell>
          <table:table-cell office:value-type="float" office:value="15060.96" table:style-name="ce15">
            <text:p>15060,9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25:050101:104</text:p>
          </table:table-cell>
          <table:table-cell office:value-type="float" office:value="71001.64" table:style-name="ce15">
            <text:p>71001,6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25:050101:107</text:p>
          </table:table-cell>
          <table:table-cell office:value-type="float" office:value="4743124.84" table:style-name="ce15">
            <text:p>4743124,8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25:050101:108</text:p>
          </table:table-cell>
          <table:table-cell office:value-type="float" office:value="71001.64" table:style-name="ce15">
            <text:p>71001,6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25:050101:112</text:p>
          </table:table-cell>
          <table:table-cell office:value-type="float" office:value="258187.79" table:style-name="ce15">
            <text:p>258187,7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25:050101:113</text:p>
          </table:table-cell>
          <table:table-cell office:value-type="float" office:value="380289.09" table:style-name="ce15">
            <text:p>380289,0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25:050101:114</text:p>
          </table:table-cell>
          <table:table-cell office:value-type="float" office:value="248505.75" table:style-name="ce15">
            <text:p>248505,7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25:050101:115</text:p>
          </table:table-cell>
          <table:table-cell office:value-type="float" office:value="92267.49" table:style-name="ce15">
            <text:p>92267,4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25:050101:116</text:p>
          </table:table-cell>
          <table:table-cell office:value-type="float" office:value="272710.84999999998" table:style-name="ce15">
            <text:p>272710,8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25:050101:117</text:p>
          </table:table-cell>
          <table:table-cell office:value-type="float" office:value="254960.44" table:style-name="ce15">
            <text:p>254960,4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25:070401:1089</text:p>
          </table:table-cell>
          <table:table-cell office:value-type="float" office:value="145768.51999999999" table:style-name="ce15">
            <text:p>145768,5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25:070401:109</text:p>
          </table:table-cell>
          <table:table-cell office:value-type="float" office:value="607279.19999999995" table:style-name="ce15">
            <text:p>607279,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25:070401:1095</text:p>
          </table:table-cell>
          <table:table-cell office:value-type="float" office:value="1920254.74" table:style-name="ce15">
            <text:p>1920254,7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2:090501:8157</text:p>
          </table:table-cell>
          <table:table-cell office:value-type="float" office:value="1413810.32" table:style-name="ce15">
            <text:p>1413810,3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2:090501:8158</text:p>
          </table:table-cell>
          <table:table-cell office:value-type="float" office:value="816232.85" table:style-name="ce15">
            <text:p>816232,8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2:090501:8159</text:p>
          </table:table-cell>
          <table:table-cell office:value-type="float" office:value="812776.08" table:style-name="ce15">
            <text:p>812776,0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2:090501:8160</text:p>
          </table:table-cell>
          <table:table-cell office:value-type="float" office:value="249279.89" table:style-name="ce15">
            <text:p>249279,8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12:090501:8161</text:p>
          </table:table-cell>
          <table:table-cell office:value-type="float" office:value="213668.48000000001" table:style-name="ce15">
            <text:p>213668,4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12:090501:8162</text:p>
          </table:table-cell>
          <table:table-cell office:value-type="float" office:value="192301.63" table:style-name="ce15">
            <text:p>192301,6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12:090501:8163</text:p>
          </table:table-cell>
          <table:table-cell office:value-type="float" office:value="1739521.07" table:style-name="ce15">
            <text:p>1739521,0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2:090501:8164</text:p>
          </table:table-cell>
          <table:table-cell office:value-type="float" office:value="295574.73" table:style-name="ce15">
            <text:p>295574,7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20:010101:2745</text:p>
          </table:table-cell>
          <table:table-cell office:value-type="float" office:value="256180" table:style-name="ce15">
            <text:p>256180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20:010101:2746</text:p>
          </table:table-cell>
          <table:table-cell office:value-type="float" office:value="292261.69" table:style-name="ce15">
            <text:p>292261,6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20:010101:2747</text:p>
          </table:table-cell>
          <table:table-cell office:value-type="float" office:value="292261.69" table:style-name="ce15">
            <text:p>292261,6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20:010101:2748</text:p>
          </table:table-cell>
          <table:table-cell office:value-type="float" office:value="116363.45" table:style-name="ce15">
            <text:p>116363,4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20:010101:2749</text:p>
          </table:table-cell>
          <table:table-cell office:value-type="float" office:value="217392.18" table:style-name="ce15">
            <text:p>217392,1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20:010101:2750</text:p>
          </table:table-cell>
          <table:table-cell office:value-type="float" office:value="52318.45" table:style-name="ce15">
            <text:p>52318,4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12:090501:8225</text:p>
          </table:table-cell>
          <table:table-cell office:value-type="float" office:value="1795022.48" table:style-name="ce15">
            <text:p>1795022,4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12:090501:8226</text:p>
          </table:table-cell>
          <table:table-cell office:value-type="float" office:value="2776319.94" table:style-name="ce15">
            <text:p>2776319,9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12:090501:8227</text:p>
          </table:table-cell>
          <table:table-cell office:value-type="float" office:value="1683987.75" table:style-name="ce15">
            <text:p>1683987,7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12:090501:8228</text:p>
          </table:table-cell>
          <table:table-cell office:value-type="float" office:value="1697874.33" table:style-name="ce15">
            <text:p>1697874,3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12:090501:8229</text:p>
          </table:table-cell>
          <table:table-cell office:value-type="float" office:value="1725641.08" table:style-name="ce15">
            <text:p>1725641,0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2:090501:8230</text:p>
          </table:table-cell>
          <table:table-cell office:value-type="float" office:value="1688616.77" table:style-name="ce15">
            <text:p>1688616,7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2:090501:8231</text:p>
          </table:table-cell>
          <table:table-cell office:value-type="float" office:value="2730370.63" table:style-name="ce15">
            <text:p>2730370,6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2:090501:8232</text:p>
          </table:table-cell>
          <table:table-cell office:value-type="float" office:value="2780914.42" table:style-name="ce15">
            <text:p>2780914,4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20:010101:2751</text:p>
          </table:table-cell>
          <table:table-cell office:value-type="float" office:value="50514.37" table:style-name="ce15">
            <text:p>50514,3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20:010101:2752</text:p>
          </table:table-cell>
          <table:table-cell office:value-type="float" office:value="355404.65" table:style-name="ce15">
            <text:p>355404,6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20:010101:2753</text:p>
          </table:table-cell>
          <table:table-cell office:value-type="float" office:value="42395.98" table:style-name="ce15">
            <text:p>42395,9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20:010101:2754</text:p>
          </table:table-cell>
          <table:table-cell office:value-type="float" office:value="170485.99" table:style-name="ce15">
            <text:p>170485,9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20:010101:2755</text:p>
          </table:table-cell>
          <table:table-cell office:value-type="float" office:value="163269.65" table:style-name="ce15">
            <text:p>163269,6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20:010101:2756</text:p>
          </table:table-cell>
          <table:table-cell office:value-type="float" office:value="93812.4" table:style-name="ce15">
            <text:p>93812,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21:010106:3979</text:p>
          </table:table-cell>
          <table:table-cell office:value-type="float" office:value="2860437.24" table:style-name="ce15">
            <text:p>2860437,2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22:010103:7546</text:p>
          </table:table-cell>
          <table:table-cell office:value-type="float" office:value="2595107.1" table:style-name="ce15">
            <text:p>2595107,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22:010106:10256</text:p>
          </table:table-cell>
          <table:table-cell office:value-type="float" office:value="4194736.93" table:style-name="ce15">
            <text:p>4194736,9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25:040103:6432</text:p>
          </table:table-cell>
          <table:table-cell office:value-type="float" office:value="183453.59" table:style-name="ce15">
            <text:p>183453,5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25:040103:6433</text:p>
          </table:table-cell>
          <table:table-cell office:value-type="float" office:value="183453.59" table:style-name="ce15">
            <text:p>183453,5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25:040103:6435</text:p>
          </table:table-cell>
          <table:table-cell office:value-type="float" office:value="185836.11" table:style-name="ce15">
            <text:p>185836,1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25:040103:6436</text:p>
          </table:table-cell>
          <table:table-cell office:value-type="float" office:value="185836.11" table:style-name="ce15">
            <text:p>185836,1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25:040103:6437</text:p>
          </table:table-cell>
          <table:table-cell office:value-type="float" office:value="172732.27" table:style-name="ce15">
            <text:p>172732,2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25:040103:6441</text:p>
          </table:table-cell>
          <table:table-cell office:value-type="float" office:value="184644.85" table:style-name="ce15">
            <text:p>184644,8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25:040103:6442</text:p>
          </table:table-cell>
          <table:table-cell office:value-type="float" office:value="184644.85" table:style-name="ce15">
            <text:p>184644,8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25:040103:6443</text:p>
          </table:table-cell>
          <table:table-cell office:value-type="float" office:value="185836.11" table:style-name="ce15">
            <text:p>185836,1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22:010108:1723</text:p>
          </table:table-cell>
          <table:table-cell office:value-type="float" office:value="2045508.65" table:style-name="ce15">
            <text:p>2045508,6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22:010201:28555</text:p>
          </table:table-cell>
          <table:table-cell office:value-type="float" office:value="1787326.49" table:style-name="ce15">
            <text:p>1787326,4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22:010218:2060</text:p>
          </table:table-cell>
          <table:table-cell office:value-type="float" office:value="3918841.33" table:style-name="ce15">
            <text:p>3918841,3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22:010218:6022</text:p>
          </table:table-cell>
          <table:table-cell office:value-type="float" office:value="2330814.12" table:style-name="ce15">
            <text:p>2330814,1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22:010221:2272</text:p>
          </table:table-cell>
          <table:table-cell office:value-type="float" office:value="4990462.41" table:style-name="ce15">
            <text:p>4990462,4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22:010221:4780</text:p>
          </table:table-cell>
          <table:table-cell office:value-type="float" office:value="875956.55" table:style-name="ce15">
            <text:p>875956,5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22:010221:4781</text:p>
          </table:table-cell>
          <table:table-cell office:value-type="float" office:value="866855.69" table:style-name="ce15">
            <text:p>866855,6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22:010221:4782</text:p>
          </table:table-cell>
          <table:table-cell office:value-type="float" office:value="1538043.18" table:style-name="ce15">
            <text:p>1538043,1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12:090501:8233</text:p>
          </table:table-cell>
          <table:table-cell office:value-type="float" office:value="1790398.4" table:style-name="ce15">
            <text:p>1790398,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12:090501:8234</text:p>
          </table:table-cell>
          <table:table-cell office:value-type="float" office:value="1795022.48" table:style-name="ce15">
            <text:p>1795022,4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12:090501:8235</text:p>
          </table:table-cell>
          <table:table-cell office:value-type="float" office:value="2776319.94" table:style-name="ce15">
            <text:p>2776319,9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12:090501:8236</text:p>
          </table:table-cell>
          <table:table-cell office:value-type="float" office:value="1683987.75" table:style-name="ce15">
            <text:p>1683987,7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12:090501:8237</text:p>
          </table:table-cell>
          <table:table-cell office:value-type="float" office:value="1697874.33" table:style-name="ce15">
            <text:p>1697874,3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12:090501:8238</text:p>
          </table:table-cell>
          <table:table-cell office:value-type="float" office:value="1725641.08" table:style-name="ce15">
            <text:p>1725641,0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12:090501:8239</text:p>
          </table:table-cell>
          <table:table-cell office:value-type="float" office:value="1688616.77" table:style-name="ce15">
            <text:p>1688616,7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12:090501:8240</text:p>
          </table:table-cell>
          <table:table-cell office:value-type="float" office:value="2780914.42" table:style-name="ce15">
            <text:p>2780914,4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12:090501:8241</text:p>
          </table:table-cell>
          <table:table-cell office:value-type="float" office:value="1790398.4" table:style-name="ce15">
            <text:p>1790398,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12:090501:8242</text:p>
          </table:table-cell>
          <table:table-cell office:value-type="float" office:value="1804269.73" table:style-name="ce15">
            <text:p>1804269,7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12:090501:8243</text:p>
          </table:table-cell>
          <table:table-cell office:value-type="float" office:value="1795022.48" table:style-name="ce15">
            <text:p>1795022,4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12:090501:8244</text:p>
          </table:table-cell>
          <table:table-cell office:value-type="float" office:value="2776319.94" table:style-name="ce15">
            <text:p>2776319,9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12:090501:8245</text:p>
          </table:table-cell>
          <table:table-cell office:value-type="float" office:value="1697874.33" table:style-name="ce15">
            <text:p>1697874,3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12:090501:8246</text:p>
          </table:table-cell>
          <table:table-cell office:value-type="float" office:value="1702502.58" table:style-name="ce15">
            <text:p>1702502,5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12:090501:8247</text:p>
          </table:table-cell>
          <table:table-cell office:value-type="float" office:value="1744147.49" table:style-name="ce15">
            <text:p>1744147,4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12:090501:8248</text:p>
          </table:table-cell>
          <table:table-cell office:value-type="float" office:value="1697874.33" table:style-name="ce15">
            <text:p>1697874,3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25:010113:3789</text:p>
          </table:table-cell>
          <table:table-cell office:value-type="float" office:value="898442.58" table:style-name="ce15">
            <text:p>898442,5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25:010113:3790</text:p>
          </table:table-cell>
          <table:table-cell office:value-type="float" office:value="10117617.529999999" table:style-name="ce15">
            <text:p>10117617,5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25:010113:3805</text:p>
          </table:table-cell>
          <table:table-cell office:value-type="float" office:value="809282.19" table:style-name="ce15">
            <text:p>809282,1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25:010113:3806</text:p>
          </table:table-cell>
          <table:table-cell office:value-type="float" office:value="171702.3" table:style-name="ce15">
            <text:p>171702,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25:010113:3856</text:p>
          </table:table-cell>
          <table:table-cell office:value-type="float" office:value="398107.76" table:style-name="ce15">
            <text:p>398107,7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25:010113:3886</text:p>
          </table:table-cell>
          <table:table-cell office:value-type="float" office:value="193512.39" table:style-name="ce15">
            <text:p>193512,3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25:010113:3887</text:p>
          </table:table-cell>
          <table:table-cell office:value-type="float" office:value="300108.2" table:style-name="ce15">
            <text:p>300108,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25:010113:3891</text:p>
          </table:table-cell>
          <table:table-cell office:value-type="float" office:value="4782051.92" table:style-name="ce15">
            <text:p>4782051,9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25:010113:3892</text:p>
          </table:table-cell>
          <table:table-cell office:value-type="float" office:value="478861.17" table:style-name="ce15">
            <text:p>478861,1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25:010113:3893</text:p>
          </table:table-cell>
          <table:table-cell office:value-type="float" office:value="96756.19" table:style-name="ce15">
            <text:p>96756,1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25:010113:3894</text:p>
          </table:table-cell>
          <table:table-cell office:value-type="float" office:value="268949.42" table:style-name="ce15">
            <text:p>268949,4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25:010113:3895</text:p>
          </table:table-cell>
          <table:table-cell office:value-type="float" office:value="211551.68" table:style-name="ce15">
            <text:p>211551,6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25:010113:3899</text:p>
          </table:table-cell>
          <table:table-cell office:value-type="float" office:value="245990.32" table:style-name="ce15">
            <text:p>245990,3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25:010113:3919</text:p>
          </table:table-cell>
          <table:table-cell office:value-type="float" office:value="352586.13" table:style-name="ce15">
            <text:p>352586,1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25:010113:3921</text:p>
          </table:table-cell>
          <table:table-cell office:value-type="float" office:value="1469303.85" table:style-name="ce15">
            <text:p>1469303,8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25:010113:4224</text:p>
          </table:table-cell>
          <table:table-cell office:value-type="float" office:value="1859355.53" table:style-name="ce15">
            <text:p>1859355,5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25:010113:3689</text:p>
          </table:table-cell>
          <table:table-cell office:value-type="float" office:value="10010630" table:style-name="ce15">
            <text:p>10010630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25:010113:3731</text:p>
          </table:table-cell>
          <table:table-cell office:value-type="float" office:value="456271.86" table:style-name="ce15">
            <text:p>456271,8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25:010113:3741</text:p>
          </table:table-cell>
          <table:table-cell office:value-type="float" office:value="2127142.7000000002" table:style-name="ce15">
            <text:p>2127142,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25:010113:3742</text:p>
          </table:table-cell>
          <table:table-cell office:value-type="float" office:value="962955.25" table:style-name="ce15">
            <text:p>962955,2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25:010113:3745</text:p>
          </table:table-cell>
          <table:table-cell office:value-type="float" office:value="191762.45" table:style-name="ce15">
            <text:p>191762,4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25:010113:3746</text:p>
          </table:table-cell>
          <table:table-cell office:value-type="float" office:value="34919.699999999997" table:style-name="ce15">
            <text:p>34919,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25:010113:3747</text:p>
          </table:table-cell>
          <table:table-cell office:value-type="float" office:value="34327.839999999997" table:style-name="ce15">
            <text:p>34327,8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25:010113:3748</text:p>
          </table:table-cell>
          <table:table-cell office:value-type="float" office:value="1338785.97" table:style-name="ce15">
            <text:p>1338785,9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25:010113:3750</text:p>
          </table:table-cell>
          <table:table-cell office:value-type="float" office:value="181108.98" table:style-name="ce15">
            <text:p>181108,9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25:010114:140</text:p>
          </table:table-cell>
          <table:table-cell office:value-type="float" office:value="4028667.09" table:style-name="ce15">
            <text:p>4028667,0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25:010114:3733</text:p>
          </table:table-cell>
          <table:table-cell office:value-type="float" office:value="6937375.1299999999" table:style-name="ce15">
            <text:p>6937375,1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25:010114:3757</text:p>
          </table:table-cell>
          <table:table-cell office:value-type="float" office:value="75578.73" table:style-name="ce15">
            <text:p>75578,7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25:010114:3837</text:p>
          </table:table-cell>
          <table:table-cell office:value-type="float" office:value="4475687.5599999996" table:style-name="ce15">
            <text:p>4475687,5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25:010114:3866</text:p>
          </table:table-cell>
          <table:table-cell office:value-type="float" office:value="4988048.04" table:style-name="ce15">
            <text:p>4988048,0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25:010114:4098</text:p>
          </table:table-cell>
          <table:table-cell office:value-type="float" office:value="32574.13" table:style-name="ce15">
            <text:p>32574,1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25:010114:4106</text:p>
          </table:table-cell>
          <table:table-cell office:value-type="float" office:value="58034.37" table:style-name="ce15">
            <text:p>58034,3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25:010114:4112</text:p>
          </table:table-cell>
          <table:table-cell office:value-type="float" office:value="52870.07" table:style-name="ce15">
            <text:p>52870,0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25:010114:4346</text:p>
          </table:table-cell>
          <table:table-cell office:value-type="float" office:value="37278.74" table:style-name="ce15">
            <text:p>37278,7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25:010114:4350</text:p>
          </table:table-cell>
          <table:table-cell office:value-type="float" office:value="37767.11" table:style-name="ce15">
            <text:p>37767,1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25:010114:4352</text:p>
          </table:table-cell>
          <table:table-cell office:value-type="float" office:value="33860.17" table:style-name="ce15">
            <text:p>33860,1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25:010114:5763</text:p>
          </table:table-cell>
          <table:table-cell office:value-type="float" office:value="1750052.65" table:style-name="ce15">
            <text:p>1750052,6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25:010114:5764</text:p>
          </table:table-cell>
          <table:table-cell office:value-type="float" office:value="228825.86" table:style-name="ce15">
            <text:p>228825,8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25:010114:5799</text:p>
          </table:table-cell>
          <table:table-cell office:value-type="float" office:value="225892.19" table:style-name="ce15">
            <text:p>225892,1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25:010114:5906</text:p>
          </table:table-cell>
          <table:table-cell office:value-type="float" office:value="92007.23" table:style-name="ce15">
            <text:p>92007,2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25:010114:5909</text:p>
          </table:table-cell>
          <table:table-cell office:value-type="float" office:value="103508.14" table:style-name="ce15">
            <text:p>103508,1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25:010114:5910</text:p>
          </table:table-cell>
          <table:table-cell office:value-type="float" office:value="1409768.75" table:style-name="ce15">
            <text:p>1409768,7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25:010114:5912</text:p>
          </table:table-cell>
          <table:table-cell office:value-type="float" office:value="908479.14" table:style-name="ce15">
            <text:p>908479,1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25:010114:5920</text:p>
          </table:table-cell>
          <table:table-cell office:value-type="float" office:value="340184.64" table:style-name="ce15">
            <text:p>340184,6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25:010114:5959</text:p>
          </table:table-cell>
          <table:table-cell office:value-type="float" office:value="70218.44" table:style-name="ce15">
            <text:p>70218,4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25:010114:6126</text:p>
          </table:table-cell>
          <table:table-cell office:value-type="float" office:value="817999.46" table:style-name="ce15">
            <text:p>817999,4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25:010114:6285</text:p>
          </table:table-cell>
          <table:table-cell office:value-type="float" office:value="166190.82" table:style-name="ce15">
            <text:p>166190,8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25:010114:6286</text:p>
          </table:table-cell>
          <table:table-cell office:value-type="float" office:value="228512.38" table:style-name="ce15">
            <text:p>228512,3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25:010114:6287</text:p>
          </table:table-cell>
          <table:table-cell office:value-type="float" office:value="230152.43" table:style-name="ce15">
            <text:p>230152,4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22:010221:4792</text:p>
          </table:table-cell>
          <table:table-cell office:value-type="float" office:value="885057.39" table:style-name="ce15">
            <text:p>885057,3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22:010221:4793</text:p>
          </table:table-cell>
          <table:table-cell office:value-type="float" office:value="882782.17" table:style-name="ce15">
            <text:p>882782,1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22:010221:4794</text:p>
          </table:table-cell>
          <table:table-cell office:value-type="float" office:value="882782.17" table:style-name="ce15">
            <text:p>882782,1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22:010221:4795</text:p>
          </table:table-cell>
          <table:table-cell office:value-type="float" office:value="871406.12" table:style-name="ce15">
            <text:p>871406,1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22:010221:4796</text:p>
          </table:table-cell>
          <table:table-cell office:value-type="float" office:value="939662.47" table:style-name="ce15">
            <text:p>939662,4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22:010221:4797</text:p>
          </table:table-cell>
          <table:table-cell office:value-type="float" office:value="286676.69" table:style-name="ce15">
            <text:p>286676,6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22:010221:4798</text:p>
          </table:table-cell>
          <table:table-cell office:value-type="float" office:value="769021.59" table:style-name="ce15">
            <text:p>769021,5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22:010221:4799</text:p>
          </table:table-cell>
          <table:table-cell office:value-type="float" office:value="784948.07" table:style-name="ce15">
            <text:p>784948,0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25:010114:6593</text:p>
          </table:table-cell>
          <table:table-cell office:value-type="float" office:value="3373826.89" table:style-name="ce15">
            <text:p>3373826,8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25:010114:6621</text:p>
          </table:table-cell>
          <table:table-cell office:value-type="float" office:value="6970294.29" table:style-name="ce15">
            <text:p>6970294,2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25:010114:733</text:p>
          </table:table-cell>
          <table:table-cell office:value-type="float" office:value="156642.14000000001" table:style-name="ce15">
            <text:p>156642,1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25:010115:170</text:p>
          </table:table-cell>
          <table:table-cell office:value-type="float" office:value="2526568.1800000002" table:style-name="ce15">
            <text:p>2526568,1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25:010115:2725</text:p>
          </table:table-cell>
          <table:table-cell office:value-type="float" office:value="184978.83" table:style-name="ce15">
            <text:p>184978,8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25:010115:2956</text:p>
          </table:table-cell>
          <table:table-cell office:value-type="float" office:value="332475.44" table:style-name="ce15">
            <text:p>332475,4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25:010115:3246</text:p>
          </table:table-cell>
          <table:table-cell office:value-type="float" office:value="1636547.02" table:style-name="ce15">
            <text:p>1636547,0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25:010115:3256</text:p>
          </table:table-cell>
          <table:table-cell office:value-type="float" office:value="1428888.04" table:style-name="ce15">
            <text:p>1428888,0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25:010115:3259</text:p>
          </table:table-cell>
          <table:table-cell office:value-type="float" office:value="4536108.62" table:style-name="ce15">
            <text:p>4536108,6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25:040103:6335</text:p>
          </table:table-cell>
          <table:table-cell office:value-type="float" office:value="149533.76000000001" table:style-name="ce15">
            <text:p>149533,7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25:040103:6336</text:p>
          </table:table-cell>
          <table:table-cell office:value-type="float" office:value="126942.33" table:style-name="ce15">
            <text:p>126942,3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25:040103:6337</text:p>
          </table:table-cell>
          <table:table-cell office:value-type="float" office:value="289153.83" table:style-name="ce15">
            <text:p>289153,8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25:040103:6359</text:p>
          </table:table-cell>
          <table:table-cell office:value-type="float" office:value="382978.55" table:style-name="ce15">
            <text:p>382978,5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25:040103:6361</text:p>
          </table:table-cell>
          <table:table-cell office:value-type="float" office:value="323576.90999999997" table:style-name="ce15">
            <text:p>323576,9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25:040103:6372</text:p>
          </table:table-cell>
          <table:table-cell office:value-type="float" office:value="182262.34" table:style-name="ce15">
            <text:p>182262,3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25:040103:6390</text:p>
          </table:table-cell>
          <table:table-cell office:value-type="float" office:value="515524.85" table:style-name="ce15">
            <text:p>515524,8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22:010221:4800</text:p>
          </table:table-cell>
          <table:table-cell office:value-type="float" office:value="780397.65" table:style-name="ce15">
            <text:p>780397,6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22:010221:4801</text:p>
          </table:table-cell>
          <table:table-cell office:value-type="float" office:value="960139.38" table:style-name="ce15">
            <text:p>960139,3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22:010221:4803</text:p>
          </table:table-cell>
          <table:table-cell office:value-type="float" office:value="871406.12" table:style-name="ce15">
            <text:p>871406,1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22:010221:4804</text:p>
          </table:table-cell>
          <table:table-cell office:value-type="float" office:value="844103.58" table:style-name="ce15">
            <text:p>844103,5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22:010221:4805</text:p>
          </table:table-cell>
          <table:table-cell office:value-type="float" office:value="864580.49" table:style-name="ce15">
            <text:p>864580,4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22:010221:4806</text:p>
          </table:table-cell>
          <table:table-cell office:value-type="float" office:value="1544868.81" table:style-name="ce15">
            <text:p>1544868,8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22:010221:4807</text:p>
          </table:table-cell>
          <table:table-cell office:value-type="float" office:value="1451585.12" table:style-name="ce15">
            <text:p>1451585,1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22:010221:4808</text:p>
          </table:table-cell>
          <table:table-cell office:value-type="float" office:value="773572.01" table:style-name="ce15">
            <text:p>773572,0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25:040103:6413</text:p>
          </table:table-cell>
          <table:table-cell office:value-type="float" office:value="182262.34" table:style-name="ce15">
            <text:p>182262,3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25:040103:6414</text:p>
          </table:table-cell>
          <table:table-cell office:value-type="float" office:value="182262.34" table:style-name="ce15">
            <text:p>182262,3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25:040103:6415</text:p>
          </table:table-cell>
          <table:table-cell office:value-type="float" office:value="185836.11" table:style-name="ce15">
            <text:p>185836,1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25:040103:6416</text:p>
          </table:table-cell>
          <table:table-cell office:value-type="float" office:value="183453.59" table:style-name="ce15">
            <text:p>183453,5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25:040103:6417</text:p>
          </table:table-cell>
          <table:table-cell office:value-type="float" office:value="177497.31" table:style-name="ce15">
            <text:p>177497,3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25:040103:6418</text:p>
          </table:table-cell>
          <table:table-cell office:value-type="float" office:value="190601.14" table:style-name="ce15">
            <text:p>190601,1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25:040103:6419</text:p>
          </table:table-cell>
          <table:table-cell office:value-type="float" office:value="181071.07" table:style-name="ce15">
            <text:p>181071,0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25:040103:6420</text:p>
          </table:table-cell>
          <table:table-cell office:value-type="float" office:value="182262.34" table:style-name="ce15">
            <text:p>182262,3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12:090501:8388</text:p>
          </table:table-cell>
          <table:table-cell office:value-type="float" office:value="2776319.94" table:style-name="ce15">
            <text:p>2776319,9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12:090501:8389</text:p>
          </table:table-cell>
          <table:table-cell office:value-type="float" office:value="2776319.94" table:style-name="ce15">
            <text:p>2776319,9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12:090501:8390</text:p>
          </table:table-cell>
          <table:table-cell office:value-type="float" office:value="1679358.48" table:style-name="ce15">
            <text:p>1679358,4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12:090501:8391</text:p>
          </table:table-cell>
          <table:table-cell office:value-type="float" office:value="1702502.58" table:style-name="ce15">
            <text:p>1702502,5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12:090501:8392</text:p>
          </table:table-cell>
          <table:table-cell office:value-type="float" office:value="1725641.08" table:style-name="ce15">
            <text:p>1725641,0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12:090501:8393</text:p>
          </table:table-cell>
          <table:table-cell office:value-type="float" office:value="1683987.75" table:style-name="ce15">
            <text:p>1683987,7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12:090501:8394</text:p>
          </table:table-cell>
          <table:table-cell office:value-type="float" office:value="2780914.42" table:style-name="ce15">
            <text:p>2780914,4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12:090501:8381</text:p>
          </table:table-cell>
          <table:table-cell office:value-type="float" office:value="1688616.77" table:style-name="ce15">
            <text:p>1688616,7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12:090501:8382</text:p>
          </table:table-cell>
          <table:table-cell office:value-type="float" office:value="1688616.77" table:style-name="ce15">
            <text:p>1688616,7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12:090501:8383</text:p>
          </table:table-cell>
          <table:table-cell office:value-type="float" office:value="1734894.75" table:style-name="ce15">
            <text:p>1734894,7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12:090501:8384</text:p>
          </table:table-cell>
          <table:table-cell office:value-type="float" office:value="1683987.75" table:style-name="ce15">
            <text:p>1683987,7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12:090501:8385</text:p>
          </table:table-cell>
          <table:table-cell office:value-type="float" office:value="2771725.17" table:style-name="ce15">
            <text:p>2771725,1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12:090501:8386</text:p>
          </table:table-cell>
          <table:table-cell office:value-type="float" office:value="1781149.97" table:style-name="ce15">
            <text:p>1781149,9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12:090501:8387</text:p>
          </table:table-cell>
          <table:table-cell office:value-type="float" office:value="1795022.48" table:style-name="ce15">
            <text:p>1795022,4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25:040103:6421</text:p>
          </table:table-cell>
          <table:table-cell office:value-type="float" office:value="182262.34" table:style-name="ce15">
            <text:p>182262,3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25:040103:6422</text:p>
          </table:table-cell>
          <table:table-cell office:value-type="float" office:value="182262.34" table:style-name="ce15">
            <text:p>182262,3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25:040103:6423</text:p>
          </table:table-cell>
          <table:table-cell office:value-type="float" office:value="189409.87" table:style-name="ce15">
            <text:p>189409,8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25:040103:6424</text:p>
          </table:table-cell>
          <table:table-cell office:value-type="float" office:value="182262.34" table:style-name="ce15">
            <text:p>182262,3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25:040103:6428</text:p>
          </table:table-cell>
          <table:table-cell office:value-type="float" office:value="184644.85" table:style-name="ce15">
            <text:p>184644,8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25:040103:6429</text:p>
          </table:table-cell>
          <table:table-cell office:value-type="float" office:value="185836.11" table:style-name="ce15">
            <text:p>185836,1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25:040103:6430</text:p>
          </table:table-cell>
          <table:table-cell office:value-type="float" office:value="183453.59" table:style-name="ce15">
            <text:p>183453,5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25:040103:6431</text:p>
          </table:table-cell>
          <table:table-cell office:value-type="float" office:value="185836.11" table:style-name="ce15">
            <text:p>185836,1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22:010221:4809</text:p>
          </table:table-cell>
          <table:table-cell office:value-type="float" office:value="759920.74" table:style-name="ce15">
            <text:p>759920,7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22:010221:4810</text:p>
          </table:table-cell>
          <table:table-cell office:value-type="float" office:value="948763.32" table:style-name="ce15">
            <text:p>948763,3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22:010221:4811</text:p>
          </table:table-cell>
          <table:table-cell office:value-type="float" office:value="2457228.7400000002" table:style-name="ce15">
            <text:p>2457228,7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22:010221:4812</text:p>
          </table:table-cell>
          <table:table-cell office:value-type="float" office:value="1958957.36" table:style-name="ce15">
            <text:p>1958957,3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22:010221:4813</text:p>
          </table:table-cell>
          <table:table-cell office:value-type="float" office:value="3437845.03" table:style-name="ce15">
            <text:p>3437845,0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22:010221:4814</text:p>
          </table:table-cell>
          <table:table-cell office:value-type="float" office:value="4322902.42" table:style-name="ce15">
            <text:p>4322902,4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22:010221:4815</text:p>
          </table:table-cell>
          <table:table-cell office:value-type="float" office:value="3810979.77" table:style-name="ce15">
            <text:p>3810979,7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22:010221:4816</text:p>
          </table:table-cell>
          <table:table-cell office:value-type="float" office:value="864580.49" table:style-name="ce15">
            <text:p>864580,4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07:150101:1614</text:p>
          </table:table-cell>
          <table:table-cell office:value-type="float" office:value="1176613.7" table:style-name="ce15">
            <text:p>1176613,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07:150101:1615</text:p>
          </table:table-cell>
          <table:table-cell office:value-type="float" office:value="1066187.17" table:style-name="ce15">
            <text:p>1066187,1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11:120401:868</text:p>
          </table:table-cell>
          <table:table-cell office:value-type="float" office:value="1633033.26" table:style-name="ce15">
            <text:p>1633033,2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11:160101:5226</text:p>
          </table:table-cell>
          <table:table-cell office:value-type="float" office:value="415546.54" table:style-name="ce15">
            <text:p>415546,5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25:070401:1096</text:p>
          </table:table-cell>
          <table:table-cell office:value-type="float" office:value="1920254.74" table:style-name="ce15">
            <text:p>1920254,7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25:070401:1098</text:p>
          </table:table-cell>
          <table:table-cell office:value-type="float" office:value="98434.09" table:style-name="ce15">
            <text:p>98434,0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25:070401:11</text:p>
          </table:table-cell>
          <table:table-cell office:value-type="float" office:value="1664934.5" table:style-name="ce15">
            <text:p>1664934,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25:070401:1100</text:p>
          </table:table-cell>
          <table:table-cell office:value-type="float" office:value="181807.24" table:style-name="ce15">
            <text:p>181807,2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25:070401:1103</text:p>
          </table:table-cell>
          <table:table-cell office:value-type="float" office:value="1927514.68" table:style-name="ce15">
            <text:p>1927514,6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25:070401:1109</text:p>
          </table:table-cell>
          <table:table-cell office:value-type="float" office:value="1952924.48" table:style-name="ce15">
            <text:p>1952924,4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25:070401:1110</text:p>
          </table:table-cell>
          <table:table-cell office:value-type="float" office:value="1934774.63" table:style-name="ce15">
            <text:p>1934774,6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25:070401:1112</text:p>
          </table:table-cell>
          <table:table-cell office:value-type="float" office:value="1974704.31" table:style-name="ce15">
            <text:p>1974704,3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25:070401:1113</text:p>
          </table:table-cell>
          <table:table-cell office:value-type="float" office:value="2424820.73" table:style-name="ce15">
            <text:p>2424820,7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25:070401:1114</text:p>
          </table:table-cell>
          <table:table-cell office:value-type="float" office:value="1020021.9" table:style-name="ce15">
            <text:p>1020021,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25:070401:1119</text:p>
          </table:table-cell>
          <table:table-cell office:value-type="float" office:value="2424820.73" table:style-name="ce15">
            <text:p>2424820,7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25:070401:1121</text:p>
          </table:table-cell>
          <table:table-cell office:value-type="float" office:value="1012761.95" table:style-name="ce15">
            <text:p>1012761,9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25:070401:1153</text:p>
          </table:table-cell>
          <table:table-cell office:value-type="float" office:value="2646248.9700000002" table:style-name="ce15">
            <text:p>2646248,9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25:070401:1154</text:p>
          </table:table-cell>
          <table:table-cell office:value-type="float" office:value="2413930.81" table:style-name="ce15">
            <text:p>2413930,8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25:070401:1155</text:p>
          </table:table-cell>
          <table:table-cell office:value-type="float" office:value="1132551" table:style-name="ce15">
            <text:p>113255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25:070401:1156</text:p>
          </table:table-cell>
          <table:table-cell office:value-type="float" office:value="2374001.13" table:style-name="ce15">
            <text:p>2374001,1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25:070401:1159</text:p>
          </table:table-cell>
          <table:table-cell office:value-type="float" office:value="1967444.36" table:style-name="ce15">
            <text:p>1967444,3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25:070401:1160</text:p>
          </table:table-cell>
          <table:table-cell office:value-type="float" office:value="2450230.5299999998" table:style-name="ce15">
            <text:p>2450230,5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25:070401:1161</text:p>
          </table:table-cell>
          <table:table-cell office:value-type="float" office:value="1927514.68" table:style-name="ce15">
            <text:p>1927514,6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25:070401:1163</text:p>
          </table:table-cell>
          <table:table-cell office:value-type="float" office:value="954682.41" table:style-name="ce15">
            <text:p>954682,4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12:090501:8298</text:p>
          </table:table-cell>
          <table:table-cell office:value-type="float" office:value="1679358.48" table:style-name="ce15">
            <text:p>1679358,4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12:090501:8299</text:p>
          </table:table-cell>
          <table:table-cell office:value-type="float" office:value="188740.49" table:style-name="ce15">
            <text:p>188740,4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12:090501:8300</text:p>
          </table:table-cell>
          <table:table-cell office:value-type="float" office:value="270646.74" table:style-name="ce15">
            <text:p>270646,7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12:090501:8301</text:p>
          </table:table-cell>
          <table:table-cell office:value-type="float" office:value="267085.59999999998" table:style-name="ce15">
            <text:p>267085,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12:090501:8302</text:p>
          </table:table-cell>
          <table:table-cell office:value-type="float" office:value="206546.19" table:style-name="ce15">
            <text:p>206546,1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12:090501:8303</text:p>
          </table:table-cell>
          <table:table-cell office:value-type="float" office:value="409531.25" table:style-name="ce15">
            <text:p>409531,2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12:090501:8304</text:p>
          </table:table-cell>
          <table:table-cell office:value-type="float" office:value="477192.94" table:style-name="ce15">
            <text:p>477192,9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25:070401:1122</text:p>
          </table:table-cell>
          <table:table-cell office:value-type="float" office:value="1931144.65" table:style-name="ce15">
            <text:p>1931144,6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25:070401:1123</text:p>
          </table:table-cell>
          <table:table-cell office:value-type="float" office:value="1974704.31" table:style-name="ce15">
            <text:p>1974704,3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25:070401:1125</text:p>
          </table:table-cell>
          <table:table-cell office:value-type="float" office:value="1931144.65" table:style-name="ce15">
            <text:p>1931144,6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25:070401:1127</text:p>
          </table:table-cell>
          <table:table-cell office:value-type="float" office:value="1974704.31" table:style-name="ce15">
            <text:p>1974704,3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25:070401:1128</text:p>
          </table:table-cell>
          <table:table-cell office:value-type="float" office:value="1020021.9" table:style-name="ce15">
            <text:p>1020021,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25:070401:1129</text:p>
          </table:table-cell>
          <table:table-cell office:value-type="float" office:value="1934774.63" table:style-name="ce15">
            <text:p>1934774,6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25:070401:1131</text:p>
          </table:table-cell>
          <table:table-cell office:value-type="float" office:value="1934774.63" table:style-name="ce15">
            <text:p>1934774,6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25:070401:1132</text:p>
          </table:table-cell>
          <table:table-cell office:value-type="float" office:value="1985594.22" table:style-name="ce15">
            <text:p>1985594,2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25:040103:31</text:p>
          </table:table-cell>
          <table:table-cell office:value-type="float" office:value="3020259.24" table:style-name="ce15">
            <text:p>3020259,2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25:040103:322</text:p>
          </table:table-cell>
          <table:table-cell office:value-type="float" office:value="125866.55" table:style-name="ce15">
            <text:p>125866,5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25:040103:327</text:p>
          </table:table-cell>
          <table:table-cell office:value-type="float" office:value="85889.56" table:style-name="ce15">
            <text:p>85889,5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25:040103:335</text:p>
          </table:table-cell>
          <table:table-cell office:value-type="float" office:value="111343.49" table:style-name="ce15">
            <text:p>111343,4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25:040103:336</text:p>
          </table:table-cell>
          <table:table-cell office:value-type="float" office:value="160291.59" table:style-name="ce15">
            <text:p>160291,5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25:040103:351</text:p>
          </table:table-cell>
          <table:table-cell office:value-type="float" office:value="91441.51" table:style-name="ce15">
            <text:p>91441,5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25:040103:36</text:p>
          </table:table-cell>
          <table:table-cell office:value-type="float" office:value="1145789.57" table:style-name="ce15">
            <text:p>1145789,5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25:040103:37</text:p>
          </table:table-cell>
          <table:table-cell office:value-type="float" office:value="3274808.17" table:style-name="ce15">
            <text:p>3274808,1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25:040103:375</text:p>
          </table:table-cell>
          <table:table-cell office:value-type="float" office:value="48410.21" table:style-name="ce15">
            <text:p>48410,2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25:070401:1212</text:p>
          </table:table-cell>
          <table:table-cell office:value-type="float" office:value="352856.64" table:style-name="ce15">
            <text:p>352856,6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25:070401:1218</text:p>
          </table:table-cell>
          <table:table-cell office:value-type="float" office:value="251195.2" table:style-name="ce15">
            <text:p>251195,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25:070401:134</text:p>
          </table:table-cell>
          <table:table-cell office:value-type="float" office:value="582536.19999999995" table:style-name="ce15">
            <text:p>582536,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25:070401:137</text:p>
          </table:table-cell>
          <table:table-cell office:value-type="float" office:value="1609873.67" table:style-name="ce15">
            <text:p>1609873,6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25:070401:138</text:p>
          </table:table-cell>
          <table:table-cell office:value-type="float" office:value="1599385.9" table:style-name="ce15">
            <text:p>1599385,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25:070401:139</text:p>
          </table:table-cell>
          <table:table-cell office:value-type="float" office:value="332954.67" table:style-name="ce15">
            <text:p>332954,6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25:070401:160</text:p>
          </table:table-cell>
          <table:table-cell office:value-type="float" office:value="2226807.91" table:style-name="ce15">
            <text:p>2226807,9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25:070401:173</text:p>
          </table:table-cell>
          <table:table-cell office:value-type="float" office:value="325424.19" table:style-name="ce15">
            <text:p>325424,1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25:070401:192</text:p>
          </table:table-cell>
          <table:table-cell office:value-type="float" office:value="156526.34" table:style-name="ce15">
            <text:p>156526,3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25:040103:6030</text:p>
          </table:table-cell>
          <table:table-cell office:value-type="float" office:value="800086.71" table:style-name="ce15">
            <text:p>800086,7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25:040103:6034</text:p>
          </table:table-cell>
          <table:table-cell office:value-type="float" office:value="1537894.94" table:style-name="ce15">
            <text:p>1537894,9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25:040103:61</text:p>
          </table:table-cell>
          <table:table-cell office:value-type="float" office:value="1667556.45" table:style-name="ce15">
            <text:p>1667556,4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25:040103:6126</text:p>
          </table:table-cell>
          <table:table-cell office:value-type="float" office:value="263267.82" table:style-name="ce15">
            <text:p>263267,8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25:040103:6127</text:p>
          </table:table-cell>
          <table:table-cell office:value-type="float" office:value="207278.74" table:style-name="ce15">
            <text:p>207278,7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25:040103:6128</text:p>
          </table:table-cell>
          <table:table-cell office:value-type="float" office:value="303770.56" table:style-name="ce15">
            <text:p>303770,5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25:040103:6130</text:p>
          </table:table-cell>
          <table:table-cell office:value-type="float" office:value="360950.9" table:style-name="ce15">
            <text:p>360950,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25:040103:6131</text:p>
          </table:table-cell>
          <table:table-cell office:value-type="float" office:value="114570.83" table:style-name="ce15">
            <text:p>114570,8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12:090501:8326</text:p>
          </table:table-cell>
          <table:table-cell office:value-type="float" office:value="1781149.97" table:style-name="ce15">
            <text:p>1781149,9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12:090501:8327</text:p>
          </table:table-cell>
          <table:table-cell office:value-type="float" office:value="2771725.17" table:style-name="ce15">
            <text:p>2771725,1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12:090501:8328</text:p>
          </table:table-cell>
          <table:table-cell office:value-type="float" office:value="1683987.75" table:style-name="ce15">
            <text:p>1683987,7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12:090501:8329</text:p>
          </table:table-cell>
          <table:table-cell office:value-type="float" office:value="1697874.33" table:style-name="ce15">
            <text:p>1697874,3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12:090501:8330</text:p>
          </table:table-cell>
          <table:table-cell office:value-type="float" office:value="1744147.49" table:style-name="ce15">
            <text:p>1744147,4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12:090501:8331</text:p>
          </table:table-cell>
          <table:table-cell office:value-type="float" office:value="1683987.75" table:style-name="ce15">
            <text:p>1683987,7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12:090501:8332</text:p>
          </table:table-cell>
          <table:table-cell office:value-type="float" office:value="2771725.17" table:style-name="ce15">
            <text:p>2771725,1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25:040103:63</text:p>
          </table:table-cell>
          <table:table-cell office:value-type="float" office:value="1581032.29" table:style-name="ce15">
            <text:p>1581032,2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25:040103:6332</text:p>
          </table:table-cell>
          <table:table-cell office:value-type="float" office:value="9212672.0600000005" table:style-name="ce15">
            <text:p>9212672,0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7">
            <text:p>90:25:040103:6334</text:p>
          </table:table-cell>
          <table:table-cell office:value-type="float" office:value="89827.83" table:style-name="ce15">
            <text:p>89827,8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7">
            <text:p>90:12:090501:8266</text:p>
          </table:table-cell>
          <table:table-cell office:value-type="float" office:value="1734894.75" table:style-name="ce15">
            <text:p>1734894,7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7">
            <text:p>90:12:090501:8267</text:p>
          </table:table-cell>
          <table:table-cell office:value-type="float" office:value="1679358.48" table:style-name="ce15">
            <text:p>1679358,4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7">
            <text:p>90:12:090501:8268</text:p>
          </table:table-cell>
          <table:table-cell office:value-type="float" office:value="2771725.17" table:style-name="ce15">
            <text:p>2771725,1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7">
            <text:p>90:12:090501:8269</text:p>
          </table:table-cell>
          <table:table-cell office:value-type="float" office:value="1785774.45" table:style-name="ce15">
            <text:p>1785774,4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7">
            <text:p>90:25:070401:1166</text:p>
          </table:table-cell>
          <table:table-cell office:value-type="float" office:value="536277.55000000005" table:style-name="ce15">
            <text:p>536277,5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7">
            <text:p>90:25:070401:117</text:p>
          </table:table-cell>
          <table:table-cell office:value-type="float" office:value="291537.03999999998" table:style-name="ce15">
            <text:p>291537,0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7">
            <text:p>90:25:070401:1180</text:p>
          </table:table-cell>
          <table:table-cell office:value-type="float" office:value="320583.17" table:style-name="ce15">
            <text:p>320583,1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7">
            <text:p>90:25:070401:1184</text:p>
          </table:table-cell>
          <table:table-cell office:value-type="float" office:value="1951799.04" table:style-name="ce15">
            <text:p>1951799,0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7">
            <text:p>90:25:070401:1190</text:p>
          </table:table-cell>
          <table:table-cell office:value-type="float" office:value="88752.05" table:style-name="ce15">
            <text:p>88752,0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7">
            <text:p>90:25:070401:1192</text:p>
          </table:table-cell>
          <table:table-cell office:value-type="float" office:value="338333.58" table:style-name="ce15">
            <text:p>338333,5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17">
            <text:p>90:25:070401:1195</text:p>
          </table:table-cell>
          <table:table-cell office:value-type="float" office:value="104888.79" table:style-name="ce15">
            <text:p>104888,7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17">
            <text:p>90:25:070401:12</text:p>
          </table:table-cell>
          <table:table-cell office:value-type="float" office:value="823511.47" table:style-name="ce15">
            <text:p>823511,4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17">
            <text:p>90:25:070401:1211</text:p>
          </table:table-cell>
          <table:table-cell office:value-type="float" office:value="252270.99" table:style-name="ce15">
            <text:p>252270,9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17">
            <text:p>90:12:090501:8291</text:p>
          </table:table-cell>
          <table:table-cell office:value-type="float" office:value="2780914.42" table:style-name="ce15">
            <text:p>2780914,4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formula="of:=[.A794]+1" table:style-name="ce13">
            <text:p>785</text:p>
          </table:table-cell>
          <table:table-cell office:value-type="string" table:style-name="ce17">
            <text:p>90:12:090501:8292</text:p>
          </table:table-cell>
          <table:table-cell office:value-type="float" office:value="1781149.97" table:style-name="ce15">
            <text:p>1781149,9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formula="of:=[.A795]+1" table:style-name="ce13">
            <text:p>786</text:p>
          </table:table-cell>
          <table:table-cell office:value-type="string" table:style-name="ce17">
            <text:p>90:12:090501:8293</text:p>
          </table:table-cell>
          <table:table-cell office:value-type="float" office:value="235035.32" table:style-name="ce15">
            <text:p>235035,3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formula="of:=[.A796]+1" table:style-name="ce13">
            <text:p>787</text:p>
          </table:table-cell>
          <table:table-cell office:value-type="string" table:style-name="ce17">
            <text:p>90:12:090501:8294</text:p>
          </table:table-cell>
          <table:table-cell office:value-type="float" office:value="1376204.46" table:style-name="ce15">
            <text:p>1376204,4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formula="of:=[.A797]+1" table:style-name="ce13">
            <text:p>788</text:p>
          </table:table-cell>
          <table:table-cell office:value-type="string" table:style-name="ce17">
            <text:p>90:12:090501:8295</text:p>
          </table:table-cell>
          <table:table-cell office:value-type="float" office:value="819689.4" table:style-name="ce15">
            <text:p>819689,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formula="of:=[.A798]+1" table:style-name="ce13">
            <text:p>789</text:p>
          </table:table-cell>
          <table:table-cell office:value-type="string" table:style-name="ce17">
            <text:p>90:12:090501:8296</text:p>
          </table:table-cell>
          <table:table-cell office:value-type="float" office:value="819689.4" table:style-name="ce15">
            <text:p>819689,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formula="of:=[.A799]+1" table:style-name="ce13">
            <text:p>790</text:p>
          </table:table-cell>
          <table:table-cell office:value-type="string" table:style-name="ce17">
            <text:p>90:12:090501:8297</text:p>
          </table:table-cell>
          <table:table-cell office:value-type="float" office:value="604636.22" table:style-name="ce15">
            <text:p>604636,2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formula="of:=[.A800]+1" table:style-name="ce13">
            <text:p>791</text:p>
          </table:table-cell>
          <table:table-cell office:value-type="string" table:style-name="ce17">
            <text:p>90:25:040103:38</text:p>
          </table:table-cell>
          <table:table-cell office:value-type="float" office:value="1670178.39" table:style-name="ce15">
            <text:p>1670178,3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formula="of:=[.A801]+1" table:style-name="ce13">
            <text:p>792</text:p>
          </table:table-cell>
          <table:table-cell office:value-type="string" table:style-name="ce17">
            <text:p>90:25:040103:383</text:p>
          </table:table-cell>
          <table:table-cell office:value-type="float" office:value="5367616.55" table:style-name="ce15">
            <text:p>5367616,5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formula="of:=[.A802]+1" table:style-name="ce13">
            <text:p>793</text:p>
          </table:table-cell>
          <table:table-cell office:value-type="string" table:style-name="ce17">
            <text:p>90:25:040103:4</text:p>
          </table:table-cell>
          <table:table-cell office:value-type="float" office:value="1498027.06" table:style-name="ce15">
            <text:p>1498027,0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formula="of:=[.A803]+1" table:style-name="ce13">
            <text:p>794</text:p>
          </table:table-cell>
          <table:table-cell office:value-type="string" table:style-name="ce17">
            <text:p>90:25:040103:40</text:p>
          </table:table-cell>
          <table:table-cell office:value-type="float" office:value="2624566.04" table:style-name="ce15">
            <text:p>2624566,0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formula="of:=[.A804]+1" table:style-name="ce13">
            <text:p>795</text:p>
          </table:table-cell>
          <table:table-cell office:value-type="string" table:style-name="ce17">
            <text:p>90:25:040103:404</text:p>
          </table:table-cell>
          <table:table-cell office:value-type="float" office:value="107578.25" table:style-name="ce15">
            <text:p>107578,2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formula="of:=[.A805]+1" table:style-name="ce13">
            <text:p>796</text:p>
          </table:table-cell>
          <table:table-cell office:value-type="string" table:style-name="ce17">
            <text:p>90:25:040103:41</text:p>
          </table:table-cell>
          <table:table-cell office:value-type="float" office:value="4640841.05" table:style-name="ce15">
            <text:p>4640841,0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formula="of:=[.A806]+1" table:style-name="ce13">
            <text:p>797</text:p>
          </table:table-cell>
          <table:table-cell office:value-type="string" table:style-name="ce17">
            <text:p>90:25:040103:42</text:p>
          </table:table-cell>
          <table:table-cell office:value-type="float" office:value="1685910.05" table:style-name="ce15">
            <text:p>1685910,0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formula="of:=[.A807]+1" table:style-name="ce13">
            <text:p>798</text:p>
          </table:table-cell>
          <table:table-cell office:value-type="string" table:style-name="ce17">
            <text:p>90:25:040103:421</text:p>
          </table:table-cell>
          <table:table-cell office:value-type="float" office:value="1026834.35" table:style-name="ce15">
            <text:p>1026834,3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formula="of:=[.A808]+1" table:style-name="ce13">
            <text:p>799</text:p>
          </table:table-cell>
          <table:table-cell office:value-type="string" table:style-name="ce17">
            <text:p>90:25:040103:43</text:p>
          </table:table-cell>
          <table:table-cell office:value-type="float" office:value="1662312.56" table:style-name="ce15">
            <text:p>1662312,5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formula="of:=[.A809]+1" table:style-name="ce13">
            <text:p>800</text:p>
          </table:table-cell>
          <table:table-cell office:value-type="string" table:style-name="ce17">
            <text:p>90:25:040103:44</text:p>
          </table:table-cell>
          <table:table-cell office:value-type="float" office:value="1602007.84" table:style-name="ce15">
            <text:p>1602007,8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formula="of:=[.A810]+1" table:style-name="ce13">
            <text:p>801</text:p>
          </table:table-cell>
          <table:table-cell office:value-type="string" table:style-name="ce17">
            <text:p>90:25:040103:6460</text:p>
          </table:table-cell>
          <table:table-cell office:value-type="float" office:value="83373.14" table:style-name="ce15">
            <text:p>83373,1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formula="of:=[.A811]+1" table:style-name="ce13">
            <text:p>802</text:p>
          </table:table-cell>
          <table:table-cell office:value-type="string" table:style-name="ce17">
            <text:p>90:25:040103:6465</text:p>
          </table:table-cell>
          <table:table-cell office:value-type="float" office:value="106502.46" table:style-name="ce15">
            <text:p>106502,4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formula="of:=[.A812]+1" table:style-name="ce13">
            <text:p>803</text:p>
          </table:table-cell>
          <table:table-cell office:value-type="string" table:style-name="ce17">
            <text:p>90:25:040103:6470</text:p>
          </table:table-cell>
          <table:table-cell office:value-type="float" office:value="2032022.56" table:style-name="ce15">
            <text:p>2032022,5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formula="of:=[.A813]+1" table:style-name="ce13">
            <text:p>804</text:p>
          </table:table-cell>
          <table:table-cell office:value-type="string" table:style-name="ce17">
            <text:p>90:25:040103:6472</text:p>
          </table:table-cell>
          <table:table-cell office:value-type="float" office:value="152220.10999999999" table:style-name="ce15">
            <text:p>152220,1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formula="of:=[.A814]+1" table:style-name="ce13">
            <text:p>805</text:p>
          </table:table-cell>
          <table:table-cell office:value-type="string" table:style-name="ce17">
            <text:p>90:25:040103:649</text:p>
          </table:table-cell>
          <table:table-cell office:value-type="float" office:value="51099.67" table:style-name="ce15">
            <text:p>51099,6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formula="of:=[.A815]+1" table:style-name="ce13">
            <text:p>806</text:p>
          </table:table-cell>
          <table:table-cell office:value-type="string" table:style-name="ce17">
            <text:p>90:25:040103:6493</text:p>
          </table:table-cell>
          <table:table-cell office:value-type="float" office:value="1668883.59" table:style-name="ce15">
            <text:p>1668883,5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formula="of:=[.A816]+1" table:style-name="ce13">
            <text:p>807</text:p>
          </table:table-cell>
          <table:table-cell office:value-type="string" table:style-name="ce17">
            <text:p>90:25:040103:65</text:p>
          </table:table-cell>
          <table:table-cell office:value-type="float" office:value="4318341.92" table:style-name="ce15">
            <text:p>4318341,9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formula="of:=[.A817]+1" table:style-name="ce13">
            <text:p>808</text:p>
          </table:table-cell>
          <table:table-cell office:value-type="string" table:style-name="ce17">
            <text:p>90:25:040103:650</text:p>
          </table:table-cell>
          <table:table-cell office:value-type="float" office:value="51637.55" table:style-name="ce15">
            <text:p>51637,5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formula="of:=[.A818]+1" table:style-name="ce13">
            <text:p>809</text:p>
          </table:table-cell>
          <table:table-cell office:value-type="string" table:style-name="ce17">
            <text:p>90:25:040103:45</text:p>
          </table:table-cell>
          <table:table-cell office:value-type="float" office:value="1691153.94" table:style-name="ce15">
            <text:p>1691153,9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formula="of:=[.A819]+1" table:style-name="ce13">
            <text:p>810</text:p>
          </table:table-cell>
          <table:table-cell office:value-type="string" table:style-name="ce17">
            <text:p>90:25:040103:46</text:p>
          </table:table-cell>
          <table:table-cell office:value-type="float" office:value="4486146.3499999996" table:style-name="ce15">
            <text:p>4486146,3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formula="of:=[.A820]+1" table:style-name="ce13">
            <text:p>811</text:p>
          </table:table-cell>
          <table:table-cell office:value-type="string" table:style-name="ce17">
            <text:p>90:25:040103:47</text:p>
          </table:table-cell>
          <table:table-cell office:value-type="float" office:value="2094933.33" table:style-name="ce15">
            <text:p>2094933,3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formula="of:=[.A821]+1" table:style-name="ce13">
            <text:p>812</text:p>
          </table:table-cell>
          <table:table-cell office:value-type="string" table:style-name="ce17">
            <text:p>90:25:040103:48</text:p>
          </table:table-cell>
          <table:table-cell office:value-type="float" office:value="1664934.5" table:style-name="ce15">
            <text:p>1664934,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formula="of:=[.A822]+1" table:style-name="ce13">
            <text:p>813</text:p>
          </table:table-cell>
          <table:table-cell office:value-type="string" table:style-name="ce17">
            <text:p>90:25:040103:49</text:p>
          </table:table-cell>
          <table:table-cell office:value-type="float" office:value="2682248.81" table:style-name="ce15">
            <text:p>2682248,8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formula="of:=[.A823]+1" table:style-name="ce13">
            <text:p>814</text:p>
          </table:table-cell>
          <table:table-cell office:value-type="string" table:style-name="ce17">
            <text:p>90:25:040103:50</text:p>
          </table:table-cell>
          <table:table-cell office:value-type="float" office:value="2669139.09" table:style-name="ce15">
            <text:p>2669139,0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formula="of:=[.A824]+1" table:style-name="ce13">
            <text:p>815</text:p>
          </table:table-cell>
          <table:table-cell office:value-type="string" table:style-name="ce17">
            <text:p>90:25:040103:5030</text:p>
          </table:table-cell>
          <table:table-cell office:value-type="float" office:value="99921.02" table:style-name="ce15">
            <text:p>99921,0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formula="of:=[.A825]+1" table:style-name="ce13">
            <text:p>816</text:p>
          </table:table-cell>
          <table:table-cell office:value-type="string" table:style-name="ce17">
            <text:p>90:25:040103:5067</text:p>
          </table:table-cell>
          <table:table-cell office:value-type="float" office:value="71145.72" table:style-name="ce15">
            <text:p>71145,7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formula="of:=[.A826]+1" table:style-name="ce13">
            <text:p>817</text:p>
          </table:table-cell>
          <table:table-cell office:value-type="string" table:style-name="ce17">
            <text:p>90:19:010113:28579</text:p>
          </table:table-cell>
          <table:table-cell office:value-type="float" office:value="3200412.34" table:style-name="ce15">
            <text:p>3200412,3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formula="of:=[.A827]+1" table:style-name="ce13">
            <text:p>818</text:p>
          </table:table-cell>
          <table:table-cell office:value-type="string" table:style-name="ce17">
            <text:p>90:20:010101:2730</text:p>
          </table:table-cell>
          <table:table-cell office:value-type="float" office:value="366130.36" table:style-name="ce15">
            <text:p>366130,3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formula="of:=[.A828]+1" table:style-name="ce13">
            <text:p>819</text:p>
          </table:table-cell>
          <table:table-cell office:value-type="string" table:style-name="ce17">
            <text:p>90:20:010101:2731</text:p>
          </table:table-cell>
          <table:table-cell office:value-type="float" office:value="36551.08" table:style-name="ce15">
            <text:p>36551,0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formula="of:=[.A829]+1" table:style-name="ce13">
            <text:p>820</text:p>
          </table:table-cell>
          <table:table-cell office:value-type="string" table:style-name="ce17">
            <text:p>90:20:010101:2732</text:p>
          </table:table-cell>
          <table:table-cell office:value-type="float" office:value="36551.08" table:style-name="ce15">
            <text:p>36551,0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formula="of:=[.A830]+1" table:style-name="ce13">
            <text:p>821</text:p>
          </table:table-cell>
          <table:table-cell office:value-type="string" table:style-name="ce17">
            <text:p>90:20:010101:2739</text:p>
          </table:table-cell>
          <table:table-cell office:value-type="float" office:value="439294.57" table:style-name="ce15">
            <text:p>439294,5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formula="of:=[.A831]+1" table:style-name="ce13">
            <text:p>822</text:p>
          </table:table-cell>
          <table:table-cell office:value-type="string" table:style-name="ce17">
            <text:p>90:20:010101:2740</text:p>
          </table:table-cell>
          <table:table-cell office:value-type="float" office:value="90204.23" table:style-name="ce15">
            <text:p>90204,2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formula="of:=[.A832]+1" table:style-name="ce13">
            <text:p>823</text:p>
          </table:table-cell>
          <table:table-cell office:value-type="string" table:style-name="ce17">
            <text:p>90:20:010101:2741</text:p>
          </table:table-cell>
          <table:table-cell office:value-type="float" office:value="285045.34999999998" table:style-name="ce15">
            <text:p>285045,3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formula="of:=[.A833]+1" table:style-name="ce13">
            <text:p>824</text:p>
          </table:table-cell>
          <table:table-cell office:value-type="string" table:style-name="ce17">
            <text:p>90:20:010101:2742</text:p>
          </table:table-cell>
          <table:table-cell office:value-type="float" office:value="36081.69" table:style-name="ce15">
            <text:p>36081,6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formula="of:=[.A834]+1" table:style-name="ce13">
            <text:p>825</text:p>
          </table:table-cell>
          <table:table-cell office:value-type="string" table:style-name="ce17">
            <text:p>90:20:010101:2743</text:p>
          </table:table-cell>
          <table:table-cell office:value-type="float" office:value="219196.27" table:style-name="ce15">
            <text:p>219196,2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formula="of:=[.A835]+1" table:style-name="ce13">
            <text:p>826</text:p>
          </table:table-cell>
          <table:table-cell office:value-type="string" table:style-name="ce17">
            <text:p>90:12:090501:8319</text:p>
          </table:table-cell>
          <table:table-cell office:value-type="float" office:value="1697874.33" table:style-name="ce15">
            <text:p>1697874,3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formula="of:=[.A836]+1" table:style-name="ce13">
            <text:p>827</text:p>
          </table:table-cell>
          <table:table-cell office:value-type="string" table:style-name="ce17">
            <text:p>90:12:090501:8320</text:p>
          </table:table-cell>
          <table:table-cell office:value-type="float" office:value="1697874.33" table:style-name="ce15">
            <text:p>1697874,3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formula="of:=[.A837]+1" table:style-name="ce13">
            <text:p>828</text:p>
          </table:table-cell>
          <table:table-cell office:value-type="string" table:style-name="ce17">
            <text:p>90:12:090501:8321</text:p>
          </table:table-cell>
          <table:table-cell office:value-type="float" office:value="1748773.68" table:style-name="ce15">
            <text:p>1748773,6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formula="of:=[.A838]+1" table:style-name="ce13">
            <text:p>829</text:p>
          </table:table-cell>
          <table:table-cell office:value-type="string" table:style-name="ce17">
            <text:p>90:12:090501:8322</text:p>
          </table:table-cell>
          <table:table-cell office:value-type="float" office:value="1688616.77" table:style-name="ce15">
            <text:p>1688616,7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formula="of:=[.A839]+1" table:style-name="ce13">
            <text:p>830</text:p>
          </table:table-cell>
          <table:table-cell office:value-type="string" table:style-name="ce17">
            <text:p>90:12:090501:8323</text:p>
          </table:table-cell>
          <table:table-cell office:value-type="float" office:value="2716584.09" table:style-name="ce15">
            <text:p>2716584,0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formula="of:=[.A840]+1" table:style-name="ce13">
            <text:p>831</text:p>
          </table:table-cell>
          <table:table-cell office:value-type="string" table:style-name="ce17">
            <text:p>90:12:090501:8324</text:p>
          </table:table-cell>
          <table:table-cell office:value-type="float" office:value="2771725.17" table:style-name="ce15">
            <text:p>2771725,1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formula="of:=[.A841]+1" table:style-name="ce13">
            <text:p>832</text:p>
          </table:table-cell>
          <table:table-cell office:value-type="string" table:style-name="ce17">
            <text:p>90:12:090501:8325</text:p>
          </table:table-cell>
          <table:table-cell office:value-type="float" office:value="1776525.6" table:style-name="ce15">
            <text:p>1776525,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formula="of:=[.A842]+1" table:style-name="ce13">
            <text:p>833</text:p>
          </table:table-cell>
          <table:table-cell office:value-type="string" table:style-name="ce17">
            <text:p>90:25:010113:3480</text:p>
          </table:table-cell>
          <table:table-cell office:value-type="float" office:value="285348.78000000003" table:style-name="ce15">
            <text:p>285348,7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formula="of:=[.A843]+1" table:style-name="ce13">
            <text:p>834</text:p>
          </table:table-cell>
          <table:table-cell office:value-type="string" table:style-name="ce17">
            <text:p>90:25:010113:3573</text:p>
          </table:table-cell>
          <table:table-cell office:value-type="float" office:value="2066619.13" table:style-name="ce15">
            <text:p>2066619,1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formula="of:=[.A844]+1" table:style-name="ce13">
            <text:p>835</text:p>
          </table:table-cell>
          <table:table-cell office:value-type="string" table:style-name="ce17">
            <text:p>90:25:010113:3574</text:p>
          </table:table-cell>
          <table:table-cell office:value-type="float" office:value="295188.39" table:style-name="ce15">
            <text:p>295188,3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formula="of:=[.A845]+1" table:style-name="ce13">
            <text:p>836</text:p>
          </table:table-cell>
          <table:table-cell office:value-type="string" table:style-name="ce17">
            <text:p>90:25:010113:3657</text:p>
          </table:table-cell>
          <table:table-cell office:value-type="float" office:value="1926996.48" table:style-name="ce15">
            <text:p>1926996,4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formula="of:=[.A846]+1" table:style-name="ce13">
            <text:p>837</text:p>
          </table:table-cell>
          <table:table-cell office:value-type="string" table:style-name="ce17">
            <text:p>90:25:010113:3658</text:p>
          </table:table-cell>
          <table:table-cell office:value-type="float" office:value="1213278.3799999999" table:style-name="ce15">
            <text:p>1213278,3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formula="of:=[.A847]+1" table:style-name="ce13">
            <text:p>838</text:p>
          </table:table-cell>
          <table:table-cell office:value-type="string" table:style-name="ce17">
            <text:p>90:25:010113:3659</text:p>
          </table:table-cell>
          <table:table-cell office:value-type="float" office:value="1681974.33" table:style-name="ce15">
            <text:p>1681974,3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formula="of:=[.A848]+1" table:style-name="ce13">
            <text:p>839</text:p>
          </table:table-cell>
          <table:table-cell office:value-type="string" table:style-name="ce17">
            <text:p>90:25:010113:3660</text:p>
          </table:table-cell>
          <table:table-cell office:value-type="float" office:value="1507959.7" table:style-name="ce15">
            <text:p>1507959,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formula="of:=[.A849]+1" table:style-name="ce13">
            <text:p>840</text:p>
          </table:table-cell>
          <table:table-cell office:value-type="string" table:style-name="ce17">
            <text:p>90:25:010113:3663</text:p>
          </table:table-cell>
          <table:table-cell office:value-type="float" office:value="1108127.58" table:style-name="ce15">
            <text:p>1108127,5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formula="of:=[.A850]+1" table:style-name="ce13">
            <text:p>841</text:p>
          </table:table-cell>
          <table:table-cell office:value-type="string" table:style-name="ce17">
            <text:p>90:12:040904:2760</text:p>
          </table:table-cell>
          <table:table-cell office:value-type="float" office:value="3398437.6" table:style-name="ce15">
            <text:p>3398437,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formula="of:=[.A851]+1" table:style-name="ce13">
            <text:p>842</text:p>
          </table:table-cell>
          <table:table-cell office:value-type="string" table:style-name="ce17">
            <text:p>90:12:041801:5761</text:p>
          </table:table-cell>
          <table:table-cell office:value-type="float" office:value="3068226.66" table:style-name="ce15">
            <text:p>3068226,6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formula="of:=[.A852]+1" table:style-name="ce13">
            <text:p>843</text:p>
          </table:table-cell>
          <table:table-cell office:value-type="string" table:style-name="ce17">
            <text:p>90:12:041801:5974</text:p>
          </table:table-cell>
          <table:table-cell office:value-type="float" office:value="6374761.4400000004" table:style-name="ce15">
            <text:p>6374761,4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formula="of:=[.A853]+1" table:style-name="ce13">
            <text:p>844</text:p>
          </table:table-cell>
          <table:table-cell office:value-type="string" table:style-name="ce17">
            <text:p>90:12:090401:700</text:p>
          </table:table-cell>
          <table:table-cell office:value-type="float" office:value="1235595.1000000001" table:style-name="ce15">
            <text:p>1235595,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formula="of:=[.A854]+1" table:style-name="ce13">
            <text:p>845</text:p>
          </table:table-cell>
          <table:table-cell office:value-type="string" table:style-name="ce17">
            <text:p>90:12:090501:8140</text:p>
          </table:table-cell>
          <table:table-cell office:value-type="float" office:value="355346082.95999998" table:style-name="ce15">
            <text:p>35534608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formula="of:=[.A855]+1" table:style-name="ce13">
            <text:p>846</text:p>
          </table:table-cell>
          <table:table-cell office:value-type="string" table:style-name="ce17">
            <text:p>90:12:200301:1845</text:p>
          </table:table-cell>
          <table:table-cell office:value-type="float" office:value="441750.83" table:style-name="ce15">
            <text:p>441750,8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formula="of:=[.A856]+1" table:style-name="ce13">
            <text:p>847</text:p>
          </table:table-cell>
          <table:table-cell office:value-type="string" table:style-name="ce17">
            <text:p>90:12:210301:107</text:p>
          </table:table-cell>
          <table:table-cell office:value-type="float" office:value="543002.76" table:style-name="ce15">
            <text:p>543002,7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formula="of:=[.A857]+1" table:style-name="ce13">
            <text:p>848</text:p>
          </table:table-cell>
          <table:table-cell office:value-type="string" table:style-name="ce17">
            <text:p>90:13:040102:155</text:p>
          </table:table-cell>
          <table:table-cell office:value-type="float" office:value="548020.55000000005" table:style-name="ce15">
            <text:p>548020,5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formula="of:=[.A858]+1" table:style-name="ce13">
            <text:p>849</text:p>
          </table:table-cell>
          <table:table-cell office:value-type="string" table:style-name="ce17">
            <text:p>90:13:060101:606</text:p>
          </table:table-cell>
          <table:table-cell office:value-type="float" office:value="999880.43" table:style-name="ce15">
            <text:p>999880,4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formula="of:=[.A859]+1" table:style-name="ce13">
            <text:p>850</text:p>
          </table:table-cell>
          <table:table-cell office:value-type="string" table:style-name="ce17">
            <text:p>90:13:080102:234</text:p>
          </table:table-cell>
          <table:table-cell office:value-type="float" office:value="471366.73" table:style-name="ce15">
            <text:p>471366,7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formula="of:=[.A860]+1" table:style-name="ce13">
            <text:p>851</text:p>
          </table:table-cell>
          <table:table-cell office:value-type="string" table:style-name="ce17">
            <text:p>90:13:120501:224</text:p>
          </table:table-cell>
          <table:table-cell office:value-type="float" office:value="366935.74" table:style-name="ce15">
            <text:p>366935,7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formula="of:=[.A861]+1" table:style-name="ce13">
            <text:p>852</text:p>
          </table:table-cell>
          <table:table-cell office:value-type="string" table:style-name="ce17">
            <text:p>90:25:040103:6132</text:p>
          </table:table-cell>
          <table:table-cell office:value-type="float" office:value="91979.4" table:style-name="ce15">
            <text:p>91979,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formula="of:=[.A862]+1" table:style-name="ce13">
            <text:p>853</text:p>
          </table:table-cell>
          <table:table-cell office:value-type="string" table:style-name="ce17">
            <text:p>90:25:040103:6135</text:p>
          </table:table-cell>
          <table:table-cell office:value-type="float" office:value="82487.990000000005" table:style-name="ce15">
            <text:p>82487,9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formula="of:=[.A863]+1" table:style-name="ce13">
            <text:p>854</text:p>
          </table:table-cell>
          <table:table-cell office:value-type="string" table:style-name="ce17">
            <text:p>90:25:040103:6149</text:p>
          </table:table-cell>
          <table:table-cell office:value-type="float" office:value="115108.72" table:style-name="ce15">
            <text:p>115108,7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formula="of:=[.A864]+1" table:style-name="ce13">
            <text:p>855</text:p>
          </table:table-cell>
          <table:table-cell office:value-type="string" table:style-name="ce17">
            <text:p>90:25:040103:6150</text:p>
          </table:table-cell>
          <table:table-cell office:value-type="float" office:value="86314.75" table:style-name="ce15">
            <text:p>86314,7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formula="of:=[.A865]+1" table:style-name="ce13">
            <text:p>856</text:p>
          </table:table-cell>
          <table:table-cell office:value-type="string" table:style-name="ce17">
            <text:p>90:25:040103:6162</text:p>
          </table:table-cell>
          <table:table-cell office:value-type="float" office:value="87676.27" table:style-name="ce15">
            <text:p>87676,2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formula="of:=[.A866]+1" table:style-name="ce13">
            <text:p>857</text:p>
          </table:table-cell>
          <table:table-cell office:value-type="string" table:style-name="ce17">
            <text:p>90:25:040103:6168</text:p>
          </table:table-cell>
          <table:table-cell office:value-type="float" office:value="88865.93" table:style-name="ce15">
            <text:p>88865,9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formula="of:=[.A867]+1" table:style-name="ce13">
            <text:p>858</text:p>
          </table:table-cell>
          <table:table-cell office:value-type="string" table:style-name="ce17">
            <text:p>90:25:040103:6169</text:p>
          </table:table-cell>
          <table:table-cell office:value-type="float" office:value="365228.14" table:style-name="ce15">
            <text:p>365228,1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formula="of:=[.A868]+1" table:style-name="ce13">
            <text:p>859</text:p>
          </table:table-cell>
          <table:table-cell office:value-type="string" table:style-name="ce17">
            <text:p>90:25:040103:6172</text:p>
          </table:table-cell>
          <table:table-cell office:value-type="float" office:value="106502.46" table:style-name="ce15">
            <text:p>106502,4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formula="of:=[.A869]+1" table:style-name="ce13">
            <text:p>860</text:p>
          </table:table-cell>
          <table:table-cell office:value-type="string" table:style-name="ce17">
            <text:p>90:25:040103:6175</text:p>
          </table:table-cell>
          <table:table-cell office:value-type="float" office:value="88015.54" table:style-name="ce15">
            <text:p>88015,5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formula="of:=[.A870]+1" table:style-name="ce13">
            <text:p>861</text:p>
          </table:table-cell>
          <table:table-cell office:value-type="string" table:style-name="ce17">
            <text:p>90:12:090501:8264</text:p>
          </table:table-cell>
          <table:table-cell office:value-type="float" office:value="405478101.66000003" table:style-name="ce15">
            <text:p>405478101,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formula="of:=[.A871]+1" table:style-name="ce13">
            <text:p>862</text:p>
          </table:table-cell>
          <table:table-cell office:value-type="string" table:style-name="ce17">
            <text:p>90:12:090801:6956</text:p>
          </table:table-cell>
          <table:table-cell office:value-type="float" office:value="9544594.9600000009" table:style-name="ce15">
            <text:p>9544594,9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formula="of:=[.A872]+1" table:style-name="ce13">
            <text:p>863</text:p>
          </table:table-cell>
          <table:table-cell office:value-type="string" table:style-name="ce17">
            <text:p>90:12:120101:370</text:p>
          </table:table-cell>
          <table:table-cell office:value-type="float" office:value="595001.67000000004" table:style-name="ce15">
            <text:p>595001,6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formula="of:=[.A873]+1" table:style-name="ce13">
            <text:p>864</text:p>
          </table:table-cell>
          <table:table-cell office:value-type="string" table:style-name="ce17">
            <text:p>90:12:120101:371</text:p>
          </table:table-cell>
          <table:table-cell office:value-type="float" office:value="61453.82" table:style-name="ce15">
            <text:p>61453,8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formula="of:=[.A874]+1" table:style-name="ce13">
            <text:p>865</text:p>
          </table:table-cell>
          <table:table-cell office:value-type="string" table:style-name="ce17">
            <text:p>90:12:120101:372</text:p>
          </table:table-cell>
          <table:table-cell office:value-type="float" office:value="4957.21" table:style-name="ce15">
            <text:p>4957,2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formula="of:=[.A875]+1" table:style-name="ce13">
            <text:p>866</text:p>
          </table:table-cell>
          <table:table-cell office:value-type="string" table:style-name="ce17">
            <text:p>90:12:120101:373</text:p>
          </table:table-cell>
          <table:table-cell office:value-type="float" office:value="8235.2800000000007" table:style-name="ce15">
            <text:p>8235,2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formula="of:=[.A876]+1" table:style-name="ce13">
            <text:p>867</text:p>
          </table:table-cell>
          <table:table-cell office:value-type="string" table:style-name="ce17">
            <text:p>90:12:120101:374</text:p>
          </table:table-cell>
          <table:table-cell office:value-type="float" office:value="18872.52" table:style-name="ce15">
            <text:p>18872,5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formula="of:=[.A877]+1" table:style-name="ce13">
            <text:p>868</text:p>
          </table:table-cell>
          <table:table-cell office:value-type="string" table:style-name="ce17">
            <text:p>90:12:120101:375</text:p>
          </table:table-cell>
          <table:table-cell office:value-type="float" office:value="8578.42" table:style-name="ce15">
            <text:p>8578,4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formula="of:=[.A878]+1" table:style-name="ce13">
            <text:p>869</text:p>
          </table:table-cell>
          <table:table-cell office:value-type="string" table:style-name="ce17">
            <text:p>90:12:120101:376</text:p>
          </table:table-cell>
          <table:table-cell office:value-type="float" office:value="21254.55" table:style-name="ce15">
            <text:p>21254,5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formula="of:=[.A879]+1" table:style-name="ce13">
            <text:p>870</text:p>
          </table:table-cell>
          <table:table-cell office:value-type="string" table:style-name="ce17">
            <text:p>90:12:131601:3130</text:p>
          </table:table-cell>
          <table:table-cell office:value-type="float" office:value="8085873.2300000004" table:style-name="ce15">
            <text:p>8085873,2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formula="of:=[.A880]+1" table:style-name="ce13">
            <text:p>871</text:p>
          </table:table-cell>
          <table:table-cell office:value-type="string" table:style-name="ce17">
            <text:p>90:12:131602:357</text:p>
          </table:table-cell>
          <table:table-cell office:value-type="float" office:value="693509.11" table:style-name="ce15">
            <text:p>693509,1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formula="of:=[.A881]+1" table:style-name="ce13">
            <text:p>872</text:p>
          </table:table-cell>
          <table:table-cell office:value-type="string" table:style-name="ce17">
            <text:p>90:12:131602:547</text:p>
          </table:table-cell>
          <table:table-cell office:value-type="float" office:value="77091.37" table:style-name="ce15">
            <text:p>77091,3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formula="of:=[.A882]+1" table:style-name="ce13">
            <text:p>873</text:p>
          </table:table-cell>
          <table:table-cell office:value-type="string" table:style-name="ce17">
            <text:p>90:12:131801:1818</text:p>
          </table:table-cell>
          <table:table-cell office:value-type="float" office:value="3216945.98" table:style-name="ce15">
            <text:p>3216945,9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formula="of:=[.A883]+1" table:style-name="ce13">
            <text:p>874</text:p>
          </table:table-cell>
          <table:table-cell office:value-type="string" table:style-name="ce17">
            <text:p>90:25:010120:627</text:p>
          </table:table-cell>
          <table:table-cell office:value-type="float" office:value="13560242.060000001" table:style-name="ce15">
            <text:p>13560242,0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formula="of:=[.A884]+1" table:style-name="ce13">
            <text:p>875</text:p>
          </table:table-cell>
          <table:table-cell office:value-type="string" table:style-name="ce17">
            <text:p>90:25:010122:1657</text:p>
          </table:table-cell>
          <table:table-cell office:value-type="float" office:value="299425.25" table:style-name="ce15">
            <text:p>299425,2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formula="of:=[.A885]+1" table:style-name="ce13">
            <text:p>876</text:p>
          </table:table-cell>
          <table:table-cell office:value-type="string" table:style-name="ce17">
            <text:p>90:25:020103:8378</text:p>
          </table:table-cell>
          <table:table-cell office:value-type="float" office:value="164669.43" table:style-name="ce15">
            <text:p>164669,4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formula="of:=[.A886]+1" table:style-name="ce13">
            <text:p>877</text:p>
          </table:table-cell>
          <table:table-cell office:value-type="string" table:style-name="ce17">
            <text:p>90:25:030104:347</text:p>
          </table:table-cell>
          <table:table-cell office:value-type="float" office:value="912574.34" table:style-name="ce15">
            <text:p>912574,3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formula="of:=[.A887]+1" table:style-name="ce13">
            <text:p>878</text:p>
          </table:table-cell>
          <table:table-cell office:value-type="string" table:style-name="ce17">
            <text:p>90:25:030104:384</text:p>
          </table:table-cell>
          <table:table-cell office:value-type="float" office:value="1318880.5900000001" table:style-name="ce15">
            <text:p>1318880,5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formula="of:=[.A888]+1" table:style-name="ce13">
            <text:p>879</text:p>
          </table:table-cell>
          <table:table-cell office:value-type="string" table:style-name="ce17">
            <text:p>90:25:030105:3825</text:p>
          </table:table-cell>
          <table:table-cell office:value-type="float" office:value="1688256.84" table:style-name="ce15">
            <text:p>1688256,8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formula="of:=[.A889]+1" table:style-name="ce13">
            <text:p>880</text:p>
          </table:table-cell>
          <table:table-cell office:value-type="string" table:style-name="ce17">
            <text:p>90:25:030501:2086</text:p>
          </table:table-cell>
          <table:table-cell office:value-type="float" office:value="195603.78" table:style-name="ce15">
            <text:p>195603,7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formula="of:=[.A890]+1" table:style-name="ce13">
            <text:p>881</text:p>
          </table:table-cell>
          <table:table-cell office:value-type="string" table:style-name="ce17">
            <text:p>90:25:060101:635</text:p>
          </table:table-cell>
          <table:table-cell office:value-type="float" office:value="86594.17" table:style-name="ce15">
            <text:p>86594,1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formula="of:=[.A891]+1" table:style-name="ce13">
            <text:p>882</text:p>
          </table:table-cell>
          <table:table-cell office:value-type="string" table:style-name="ce17">
            <text:p>90:14:020501:966</text:p>
          </table:table-cell>
          <table:table-cell office:value-type="float" office:value="635612.47" table:style-name="ce15">
            <text:p>635612,4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formula="of:=[.A892]+1" table:style-name="ce13">
            <text:p>883</text:p>
          </table:table-cell>
          <table:table-cell office:value-type="string" table:style-name="ce17">
            <text:p>90:14:020501:967</text:p>
          </table:table-cell>
          <table:table-cell office:value-type="float" office:value="98091.33" table:style-name="ce15">
            <text:p>98091,3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formula="of:=[.A893]+1" table:style-name="ce13">
            <text:p>884</text:p>
          </table:table-cell>
          <table:table-cell office:value-type="string" table:style-name="ce17">
            <text:p>90:14:020501:968</text:p>
          </table:table-cell>
          <table:table-cell office:value-type="float" office:value="156077.62" table:style-name="ce15">
            <text:p>156077,6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formula="of:=[.A894]+1" table:style-name="ce13">
            <text:p>885</text:p>
          </table:table-cell>
          <table:table-cell office:value-type="string" table:style-name="ce17">
            <text:p>90:14:030101:5580</text:p>
          </table:table-cell>
          <table:table-cell office:value-type="float" office:value="455057.31" table:style-name="ce15">
            <text:p>455057,3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formula="of:=[.A895]+1" table:style-name="ce13">
            <text:p>886</text:p>
          </table:table-cell>
          <table:table-cell office:value-type="string" table:style-name="ce17">
            <text:p>90:14:060101:2500</text:p>
          </table:table-cell>
          <table:table-cell office:value-type="float" office:value="481790.38" table:style-name="ce15">
            <text:p>481790,3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formula="of:=[.A896]+1" table:style-name="ce13">
            <text:p>887</text:p>
          </table:table-cell>
          <table:table-cell office:value-type="string" table:style-name="ce17">
            <text:p>90:14:070101:10242</text:p>
          </table:table-cell>
          <table:table-cell office:value-type="float" office:value="3981191.23" table:style-name="ce15">
            <text:p>3981191,2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formula="of:=[.A897]+1" table:style-name="ce13">
            <text:p>888</text:p>
          </table:table-cell>
          <table:table-cell office:value-type="string" table:style-name="ce17">
            <text:p>90:14:090501:2442</text:p>
          </table:table-cell>
          <table:table-cell office:value-type="float" office:value="2769458.26" table:style-name="ce15">
            <text:p>2769458,2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formula="of:=[.A898]+1" table:style-name="ce13">
            <text:p>889</text:p>
          </table:table-cell>
          <table:table-cell office:value-type="string" table:style-name="ce17">
            <text:p>90:25:010113:3665</text:p>
          </table:table-cell>
          <table:table-cell office:value-type="float" office:value="1373243.19" table:style-name="ce15">
            <text:p>1373243,1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formula="of:=[.A899]+1" table:style-name="ce13">
            <text:p>890</text:p>
          </table:table-cell>
          <table:table-cell office:value-type="string" table:style-name="ce17">
            <text:p>90:25:010113:3666</text:p>
          </table:table-cell>
          <table:table-cell office:value-type="float" office:value="1221366.8999999999" table:style-name="ce15">
            <text:p>1221366,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formula="of:=[.A900]+1" table:style-name="ce13">
            <text:p>891</text:p>
          </table:table-cell>
          <table:table-cell office:value-type="string" table:style-name="ce17">
            <text:p>90:25:010113:3667</text:p>
          </table:table-cell>
          <table:table-cell office:value-type="float" office:value="978711.22" table:style-name="ce15">
            <text:p>978711,2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formula="of:=[.A901]+1" table:style-name="ce13">
            <text:p>892</text:p>
          </table:table-cell>
          <table:table-cell office:value-type="string" table:style-name="ce17">
            <text:p>90:25:010113:3670</text:p>
          </table:table-cell>
          <table:table-cell office:value-type="float" office:value="1716375.57" table:style-name="ce15">
            <text:p>1716375,5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formula="of:=[.A902]+1" table:style-name="ce13">
            <text:p>893</text:p>
          </table:table-cell>
          <table:table-cell office:value-type="string" table:style-name="ce17">
            <text:p>90:25:010113:3671</text:p>
          </table:table-cell>
          <table:table-cell office:value-type="float" office:value="1681974.33" table:style-name="ce15">
            <text:p>1681974,3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formula="of:=[.A903]+1" table:style-name="ce13">
            <text:p>894</text:p>
          </table:table-cell>
          <table:table-cell office:value-type="string" table:style-name="ce17">
            <text:p>90:25:010113:3672</text:p>
          </table:table-cell>
          <table:table-cell office:value-type="float" office:value="1507959.7" table:style-name="ce15">
            <text:p>1507959,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formula="of:=[.A904]+1" table:style-name="ce13">
            <text:p>895</text:p>
          </table:table-cell>
          <table:table-cell office:value-type="string" table:style-name="ce17">
            <text:p>90:25:010113:3673</text:p>
          </table:table-cell>
          <table:table-cell office:value-type="float" office:value="1011065.31" table:style-name="ce15">
            <text:p>1011065,3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formula="of:=[.A905]+1" table:style-name="ce13">
            <text:p>896</text:p>
          </table:table-cell>
          <table:table-cell office:value-type="string" table:style-name="ce17">
            <text:p>90:25:010113:3674</text:p>
          </table:table-cell>
          <table:table-cell office:value-type="float" office:value="1027242.36" table:style-name="ce15">
            <text:p>1027242,3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formula="of:=[.A906]+1" table:style-name="ce13">
            <text:p>897</text:p>
          </table:table-cell>
          <table:table-cell office:value-type="string" table:style-name="ce17">
            <text:p>90:04:020101:856</text:p>
          </table:table-cell>
          <table:table-cell office:value-type="float" office:value="41177.919999999998" table:style-name="ce15">
            <text:p>41177,9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formula="of:=[.A907]+1" table:style-name="ce13">
            <text:p>898</text:p>
          </table:table-cell>
          <table:table-cell office:value-type="string" table:style-name="ce17">
            <text:p>90:04:020101:857</text:p>
          </table:table-cell>
          <table:table-cell office:value-type="float" office:value="63144.34" table:style-name="ce15">
            <text:p>63144,3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formula="of:=[.A908]+1" table:style-name="ce13">
            <text:p>899</text:p>
          </table:table-cell>
          <table:table-cell office:value-type="string" table:style-name="ce17">
            <text:p>90:04:020101:858</text:p>
          </table:table-cell>
          <table:table-cell office:value-type="float" office:value="71122.61" table:style-name="ce15">
            <text:p>71122,6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formula="of:=[.A909]+1" table:style-name="ce13">
            <text:p>900</text:p>
          </table:table-cell>
          <table:table-cell office:value-type="string" table:style-name="ce17">
            <text:p>90:04:020103:750</text:p>
          </table:table-cell>
          <table:table-cell office:value-type="float" office:value="719211.42" table:style-name="ce15">
            <text:p>719211,4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formula="of:=[.A910]+1" table:style-name="ce13">
            <text:p>901</text:p>
          </table:table-cell>
          <table:table-cell office:value-type="string" table:style-name="ce17">
            <text:p>90:04:020104:3032</text:p>
          </table:table-cell>
          <table:table-cell office:value-type="float" office:value="23562.05" table:style-name="ce15">
            <text:p>23562,0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formula="of:=[.A911]+1" table:style-name="ce13">
            <text:p>902</text:p>
          </table:table-cell>
          <table:table-cell office:value-type="string" table:style-name="ce17">
            <text:p>90:04:020105:1000</text:p>
          </table:table-cell>
          <table:table-cell office:value-type="float" office:value="267856.68" table:style-name="ce15">
            <text:p>267856,6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formula="of:=[.A912]+1" table:style-name="ce13">
            <text:p>903</text:p>
          </table:table-cell>
          <table:table-cell office:value-type="string" table:style-name="ce17">
            <text:p>90:04:020105:1002</text:p>
          </table:table-cell>
          <table:table-cell office:value-type="float" office:value="38431.31" table:style-name="ce15">
            <text:p>38431,3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formula="of:=[.A913]+1" table:style-name="ce13">
            <text:p>904</text:p>
          </table:table-cell>
          <table:table-cell office:value-type="string" table:style-name="ce17">
            <text:p>90:04:020105:1003</text:p>
          </table:table-cell>
          <table:table-cell office:value-type="float" office:value="69542.36" table:style-name="ce15">
            <text:p>69542,3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formula="of:=[.A914]+1" table:style-name="ce13">
            <text:p>905</text:p>
          </table:table-cell>
          <table:table-cell office:value-type="string" table:style-name="ce17">
            <text:p>90:20:010101:359</text:p>
          </table:table-cell>
          <table:table-cell office:value-type="float" office:value="57026993.130000003" table:style-name="ce15">
            <text:p>57026993,1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formula="of:=[.A915]+1" table:style-name="ce13">
            <text:p>906</text:p>
          </table:table-cell>
          <table:table-cell office:value-type="string" table:style-name="ce17">
            <text:p>90:20:010101:393</text:p>
          </table:table-cell>
          <table:table-cell office:value-type="float" office:value="407665.42" table:style-name="ce15">
            <text:p>407665,4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formula="of:=[.A916]+1" table:style-name="ce13">
            <text:p>907</text:p>
          </table:table-cell>
          <table:table-cell office:value-type="string" table:style-name="ce17">
            <text:p>90:20:010101:394</text:p>
          </table:table-cell>
          <table:table-cell office:value-type="float" office:value="6197575.0499999998" table:style-name="ce15">
            <text:p>6197575,0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formula="of:=[.A917]+1" table:style-name="ce13">
            <text:p>908</text:p>
          </table:table-cell>
          <table:table-cell office:value-type="string" table:style-name="ce17">
            <text:p>90:20:010101:442</text:p>
          </table:table-cell>
          <table:table-cell office:value-type="float" office:value="145110.1" table:style-name="ce15">
            <text:p>145110,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formula="of:=[.A918]+1" table:style-name="ce13">
            <text:p>909</text:p>
          </table:table-cell>
          <table:table-cell office:value-type="string" table:style-name="ce17">
            <text:p>90:20:010101:612</text:p>
          </table:table-cell>
          <table:table-cell office:value-type="float" office:value="871778.37" table:style-name="ce15">
            <text:p>871778,3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formula="of:=[.A919]+1" table:style-name="ce13">
            <text:p>910</text:p>
          </table:table-cell>
          <table:table-cell office:value-type="string" table:style-name="ce17">
            <text:p>90:20:010102:159</text:p>
          </table:table-cell>
          <table:table-cell office:value-type="float" office:value="372303.28" table:style-name="ce15">
            <text:p>372303,2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formula="of:=[.A920]+1" table:style-name="ce13">
            <text:p>911</text:p>
          </table:table-cell>
          <table:table-cell office:value-type="string" table:style-name="ce17">
            <text:p>90:20:010102:213</text:p>
          </table:table-cell>
          <table:table-cell office:value-type="float" office:value="428160.46" table:style-name="ce15">
            <text:p>428160,4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formula="of:=[.A921]+1" table:style-name="ce13">
            <text:p>912</text:p>
          </table:table-cell>
          <table:table-cell office:value-type="string" table:style-name="ce17">
            <text:p>90:20:010102:215</text:p>
          </table:table-cell>
          <table:table-cell office:value-type="float" office:value="4509766.8899999997" table:style-name="ce15">
            <text:p>4509766,8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formula="of:=[.A922]+1" table:style-name="ce13">
            <text:p>913</text:p>
          </table:table-cell>
          <table:table-cell office:value-type="string" table:style-name="ce17">
            <text:p>90:10:060501:718</text:p>
          </table:table-cell>
          <table:table-cell office:value-type="float" office:value="40718.879999999997" table:style-name="ce15">
            <text:p>40718,8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formula="of:=[.A923]+1" table:style-name="ce13">
            <text:p>914</text:p>
          </table:table-cell>
          <table:table-cell office:value-type="string" table:style-name="ce17">
            <text:p>90:10:060501:720</text:p>
          </table:table-cell>
          <table:table-cell office:value-type="float" office:value="64280.93" table:style-name="ce15">
            <text:p>64280,9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formula="of:=[.A924]+1" table:style-name="ce13">
            <text:p>915</text:p>
          </table:table-cell>
          <table:table-cell office:value-type="string" table:style-name="ce17">
            <text:p>90:10:080501:17</text:p>
          </table:table-cell>
          <table:table-cell office:value-type="float" office:value="971941.36" table:style-name="ce15">
            <text:p>971941,3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formula="of:=[.A925]+1" table:style-name="ce13">
            <text:p>916</text:p>
          </table:table-cell>
          <table:table-cell office:value-type="string" table:style-name="ce17">
            <text:p>90:10:120101:4485</text:p>
          </table:table-cell>
          <table:table-cell office:value-type="float" office:value="142146.21" table:style-name="ce15">
            <text:p>142146,2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formula="of:=[.A926]+1" table:style-name="ce13">
            <text:p>917</text:p>
          </table:table-cell>
          <table:table-cell office:value-type="string" table:style-name="ce17">
            <text:p>90:24:010110:1559</text:p>
          </table:table-cell>
          <table:table-cell office:value-type="float" office:value="3116959.43" table:style-name="ce15">
            <text:p>3116959,4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formula="of:=[.A927]+1" table:style-name="ce13">
            <text:p>918</text:p>
          </table:table-cell>
          <table:table-cell office:value-type="string" table:style-name="ce17">
            <text:p>90:24:010115:4348</text:p>
          </table:table-cell>
          <table:table-cell office:value-type="float" office:value="24854.03" table:style-name="ce15">
            <text:p>24854,0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formula="of:=[.A928]+1" table:style-name="ce13">
            <text:p>919</text:p>
          </table:table-cell>
          <table:table-cell office:value-type="string" table:style-name="ce17">
            <text:p>90:18:010127:2030</text:p>
          </table:table-cell>
          <table:table-cell office:value-type="float" office:value="890857.53" table:style-name="ce15">
            <text:p>890857,5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formula="of:=[.A929]+1" table:style-name="ce13">
            <text:p>920</text:p>
          </table:table-cell>
          <table:table-cell office:value-type="string" table:style-name="ce17">
            <text:p>90:18:010128:1858</text:p>
          </table:table-cell>
          <table:table-cell office:value-type="float" office:value="1565794.37" table:style-name="ce15">
            <text:p>1565794,3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formula="of:=[.A930]+1" table:style-name="ce13">
            <text:p>921</text:p>
          </table:table-cell>
          <table:table-cell office:value-type="string" table:style-name="ce17">
            <text:p>90:18:010131:4058</text:p>
          </table:table-cell>
          <table:table-cell office:value-type="float" office:value="2278198.98" table:style-name="ce15">
            <text:p>2278198,9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formula="of:=[.A931]+1" table:style-name="ce13">
            <text:p>922</text:p>
          </table:table-cell>
          <table:table-cell office:value-type="string" table:style-name="ce17">
            <text:p>90:18:010141:3812</text:p>
          </table:table-cell>
          <table:table-cell office:value-type="float" office:value="426004.3" table:style-name="ce15">
            <text:p>426004,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formula="of:=[.A932]+1" table:style-name="ce13">
            <text:p>923</text:p>
          </table:table-cell>
          <table:table-cell office:value-type="string" table:style-name="ce17">
            <text:p>90:18:040104:3001</text:p>
          </table:table-cell>
          <table:table-cell office:value-type="float" office:value="1346652.98" table:style-name="ce15">
            <text:p>1346652,9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formula="of:=[.A933]+1" table:style-name="ce13">
            <text:p>924</text:p>
          </table:table-cell>
          <table:table-cell office:value-type="string" table:style-name="ce17">
            <text:p>90:19:010109:29897</text:p>
          </table:table-cell>
          <table:table-cell office:value-type="float" office:value="822735.94" table:style-name="ce15">
            <text:p>822735,9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formula="of:=[.A934]+1" table:style-name="ce13">
            <text:p>925</text:p>
          </table:table-cell>
          <table:table-cell office:value-type="string" table:style-name="ce17">
            <text:p>90:19:010109:29899</text:p>
          </table:table-cell>
          <table:table-cell office:value-type="float" office:value="2893936.21" table:style-name="ce15">
            <text:p>2893936,2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formula="of:=[.A935]+1" table:style-name="ce13">
            <text:p>926</text:p>
          </table:table-cell>
          <table:table-cell office:value-type="string" table:style-name="ce17">
            <text:p>90:19:010109:29900</text:p>
          </table:table-cell>
          <table:table-cell office:value-type="float" office:value="1605169.96" table:style-name="ce15">
            <text:p>1605169,9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formula="of:=[.A936]+1" table:style-name="ce13">
            <text:p>927</text:p>
          </table:table-cell>
          <table:table-cell office:value-type="string" table:style-name="ce17">
            <text:p>90:19:010109:29901</text:p>
          </table:table-cell>
          <table:table-cell office:value-type="float" office:value="2041189.68" table:style-name="ce15">
            <text:p>2041189,6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formula="of:=[.A937]+1" table:style-name="ce13">
            <text:p>928</text:p>
          </table:table-cell>
          <table:table-cell office:value-type="string" table:style-name="ce17">
            <text:p>90:12:090501:8360</text:p>
          </table:table-cell>
          <table:table-cell office:value-type="float" office:value="1781149.97" table:style-name="ce15">
            <text:p>1781149,9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formula="of:=[.A938]+1" table:style-name="ce13">
            <text:p>929</text:p>
          </table:table-cell>
          <table:table-cell office:value-type="string" table:style-name="ce17">
            <text:p>90:12:090501:8361</text:p>
          </table:table-cell>
          <table:table-cell office:value-type="float" office:value="1795022.48" table:style-name="ce15">
            <text:p>1795022,4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formula="of:=[.A939]+1" table:style-name="ce13">
            <text:p>930</text:p>
          </table:table-cell>
          <table:table-cell office:value-type="string" table:style-name="ce17">
            <text:p>90:12:090501:8362</text:p>
          </table:table-cell>
          <table:table-cell office:value-type="float" office:value="2790103" table:style-name="ce15">
            <text:p>279010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formula="of:=[.A940]+1" table:style-name="ce13">
            <text:p>931</text:p>
          </table:table-cell>
          <table:table-cell office:value-type="string" table:style-name="ce17">
            <text:p>90:12:090501:8363</text:p>
          </table:table-cell>
          <table:table-cell office:value-type="float" office:value="1688616.77" table:style-name="ce15">
            <text:p>1688616,7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formula="of:=[.A941]+1" table:style-name="ce13">
            <text:p>932</text:p>
          </table:table-cell>
          <table:table-cell office:value-type="string" table:style-name="ce17">
            <text:p>90:12:090501:8364</text:p>
          </table:table-cell>
          <table:table-cell office:value-type="float" office:value="1697874.33" table:style-name="ce15">
            <text:p>1697874,3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formula="of:=[.A942]+1" table:style-name="ce13">
            <text:p>933</text:p>
          </table:table-cell>
          <table:table-cell office:value-type="string" table:style-name="ce17">
            <text:p>90:12:090501:8365</text:p>
          </table:table-cell>
          <table:table-cell office:value-type="float" office:value="1739521.07" table:style-name="ce15">
            <text:p>1739521,0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formula="of:=[.A943]+1" table:style-name="ce13">
            <text:p>934</text:p>
          </table:table-cell>
          <table:table-cell office:value-type="string" table:style-name="ce17">
            <text:p>90:12:090501:8366</text:p>
          </table:table-cell>
          <table:table-cell office:value-type="float" office:value="1679358.48" table:style-name="ce15">
            <text:p>1679358,4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formula="of:=[.A944]+1" table:style-name="ce13">
            <text:p>935</text:p>
          </table:table-cell>
          <table:table-cell office:value-type="string" table:style-name="ce17">
            <text:p>90:20:010101:1150</text:p>
          </table:table-cell>
          <table:table-cell office:value-type="float" office:value="8401693.9399999995" table:style-name="ce15">
            <text:p>8401693,9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formula="of:=[.A945]+1" table:style-name="ce13">
            <text:p>936</text:p>
          </table:table-cell>
          <table:table-cell office:value-type="string" table:style-name="ce17">
            <text:p>90:20:010101:1506</text:p>
          </table:table-cell>
          <table:table-cell office:value-type="float" office:value="168163.31" table:style-name="ce15">
            <text:p>168163,3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formula="of:=[.A946]+1" table:style-name="ce13">
            <text:p>937</text:p>
          </table:table-cell>
          <table:table-cell office:value-type="string" table:style-name="ce17">
            <text:p>90:20:010101:1514</text:p>
          </table:table-cell>
          <table:table-cell office:value-type="float" office:value="1961245.45" table:style-name="ce15">
            <text:p>1961245,4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formula="of:=[.A947]+1" table:style-name="ce13">
            <text:p>938</text:p>
          </table:table-cell>
          <table:table-cell office:value-type="string" table:style-name="ce17">
            <text:p>90:20:010101:1538</text:p>
          </table:table-cell>
          <table:table-cell office:value-type="float" office:value="21018520.32" table:style-name="ce15">
            <text:p>21018520,3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formula="of:=[.A948]+1" table:style-name="ce13">
            <text:p>939</text:p>
          </table:table-cell>
          <table:table-cell office:value-type="string" table:style-name="ce17">
            <text:p>90:20:010101:298</text:p>
          </table:table-cell>
          <table:table-cell office:value-type="float" office:value="1363828.13" table:style-name="ce15">
            <text:p>1363828,1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formula="of:=[.A949]+1" table:style-name="ce13">
            <text:p>940</text:p>
          </table:table-cell>
          <table:table-cell office:value-type="string" table:style-name="ce17">
            <text:p>90:20:010101:323</text:p>
          </table:table-cell>
          <table:table-cell office:value-type="float" office:value="11637056.98" table:style-name="ce15">
            <text:p>11637056,9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formula="of:=[.A950]+1" table:style-name="ce13">
            <text:p>941</text:p>
          </table:table-cell>
          <table:table-cell office:value-type="string" table:style-name="ce17">
            <text:p>90:20:010101:354</text:p>
          </table:table-cell>
          <table:table-cell office:value-type="float" office:value="134177.22" table:style-name="ce15">
            <text:p>134177,2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formula="of:=[.A951]+1" table:style-name="ce13">
            <text:p>942</text:p>
          </table:table-cell>
          <table:table-cell office:value-type="string" table:style-name="ce17">
            <text:p>90:20:010101:356</text:p>
          </table:table-cell>
          <table:table-cell office:value-type="float" office:value="143424.72" table:style-name="ce15">
            <text:p>143424,7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formula="of:=[.A952]+1" table:style-name="ce13">
            <text:p>943</text:p>
          </table:table-cell>
          <table:table-cell office:value-type="string" table:style-name="ce17">
            <text:p>90:12:090501:8270</text:p>
          </table:table-cell>
          <table:table-cell office:value-type="float" office:value="1790398.4" table:style-name="ce15">
            <text:p>1790398,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formula="of:=[.A953]+1" table:style-name="ce13">
            <text:p>944</text:p>
          </table:table-cell>
          <table:table-cell office:value-type="string" table:style-name="ce17">
            <text:p>90:12:090501:8271</text:p>
          </table:table-cell>
          <table:table-cell office:value-type="float" office:value="2790103" table:style-name="ce15">
            <text:p>279010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formula="of:=[.A954]+1" table:style-name="ce13">
            <text:p>945</text:p>
          </table:table-cell>
          <table:table-cell office:value-type="string" table:style-name="ce17">
            <text:p>90:12:090501:8272</text:p>
          </table:table-cell>
          <table:table-cell office:value-type="float" office:value="1693245.83" table:style-name="ce15">
            <text:p>1693245,8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formula="of:=[.A955]+1" table:style-name="ce13">
            <text:p>946</text:p>
          </table:table-cell>
          <table:table-cell office:value-type="string" table:style-name="ce17">
            <text:p>90:12:090501:8273</text:p>
          </table:table-cell>
          <table:table-cell office:value-type="float" office:value="1697874.33" table:style-name="ce15">
            <text:p>1697874,3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formula="of:=[.A956]+1" table:style-name="ce13">
            <text:p>947</text:p>
          </table:table-cell>
          <table:table-cell office:value-type="string" table:style-name="ce17">
            <text:p>90:12:090501:8274</text:p>
          </table:table-cell>
          <table:table-cell office:value-type="float" office:value="1734894.75" table:style-name="ce15">
            <text:p>1734894,7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formula="of:=[.A957]+1" table:style-name="ce13">
            <text:p>948</text:p>
          </table:table-cell>
          <table:table-cell office:value-type="string" table:style-name="ce17">
            <text:p>90:12:090501:8275</text:p>
          </table:table-cell>
          <table:table-cell office:value-type="float" office:value="1688616.77" table:style-name="ce15">
            <text:p>1688616,7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formula="of:=[.A958]+1" table:style-name="ce13">
            <text:p>949</text:p>
          </table:table-cell>
          <table:table-cell office:value-type="string" table:style-name="ce17">
            <text:p>90:12:090501:8276</text:p>
          </table:table-cell>
          <table:table-cell office:value-type="float" office:value="1693245.83" table:style-name="ce15">
            <text:p>1693245,8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formula="of:=[.A959]+1" table:style-name="ce13">
            <text:p>950</text:p>
          </table:table-cell>
          <table:table-cell office:value-type="string" table:style-name="ce17">
            <text:p>90:01:010103:3171</text:p>
          </table:table-cell>
          <table:table-cell office:value-type="float" office:value="600137.31000000006" table:style-name="ce15">
            <text:p>600137,3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formula="of:=[.A960]+1" table:style-name="ce13">
            <text:p>951</text:p>
          </table:table-cell>
          <table:table-cell office:value-type="string" table:style-name="ce17">
            <text:p>90:01:010103:4014</text:p>
          </table:table-cell>
          <table:table-cell office:value-type="float" office:value="118581.19" table:style-name="ce15">
            <text:p>118581,1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formula="of:=[.A961]+1" table:style-name="ce13">
            <text:p>952</text:p>
          </table:table-cell>
          <table:table-cell office:value-type="string" table:style-name="ce17">
            <text:p>90:01:010103:4015</text:p>
          </table:table-cell>
          <table:table-cell office:value-type="float" office:value="207045.96" table:style-name="ce15">
            <text:p>207045,9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formula="of:=[.A962]+1" table:style-name="ce13">
            <text:p>953</text:p>
          </table:table-cell>
          <table:table-cell office:value-type="string" table:style-name="ce17">
            <text:p>90:01:010103:4019</text:p>
          </table:table-cell>
          <table:table-cell office:value-type="float" office:value="14340.3" table:style-name="ce15">
            <text:p>14340,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formula="of:=[.A963]+1" table:style-name="ce13">
            <text:p>954</text:p>
          </table:table-cell>
          <table:table-cell office:value-type="string" table:style-name="ce17">
            <text:p>90:01:010105:5780</text:p>
          </table:table-cell>
          <table:table-cell office:value-type="float" office:value="18014.669999999998" table:style-name="ce15">
            <text:p>18014,6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formula="of:=[.A964]+1" table:style-name="ce13">
            <text:p>955</text:p>
          </table:table-cell>
          <table:table-cell office:value-type="string" table:style-name="ce17">
            <text:p>90:01:150101:4615</text:p>
          </table:table-cell>
          <table:table-cell office:value-type="float" office:value="6071202.5800000001" table:style-name="ce15">
            <text:p>6071202,5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formula="of:=[.A965]+1" table:style-name="ce13">
            <text:p>956</text:p>
          </table:table-cell>
          <table:table-cell office:value-type="string" table:style-name="ce17">
            <text:p>90:02:010106:2837</text:p>
          </table:table-cell>
          <table:table-cell office:value-type="float" office:value="636293.14" table:style-name="ce15">
            <text:p>636293,1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formula="of:=[.A966]+1" table:style-name="ce13">
            <text:p>957</text:p>
          </table:table-cell>
          <table:table-cell office:value-type="string" table:style-name="ce17">
            <text:p>90:02:020101:2513</text:p>
          </table:table-cell>
          <table:table-cell office:value-type="float" office:value="470411.56" table:style-name="ce15">
            <text:p>470411,5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formula="of:=[.A967]+1" table:style-name="ce13">
            <text:p>958</text:p>
          </table:table-cell>
          <table:table-cell office:value-type="string" table:style-name="ce17">
            <text:p>90:02:020103:4263</text:p>
          </table:table-cell>
          <table:table-cell office:value-type="float" office:value="254111.76" table:style-name="ce15">
            <text:p>254111,7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formula="of:=[.A968]+1" table:style-name="ce13">
            <text:p>959</text:p>
          </table:table-cell>
          <table:table-cell office:value-type="string" table:style-name="ce17">
            <text:p>90:02:070301:56</text:p>
          </table:table-cell>
          <table:table-cell office:value-type="float" office:value="2269484.08" table:style-name="ce15">
            <text:p>2269484,0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formula="of:=[.A969]+1" table:style-name="ce13">
            <text:p>960</text:p>
          </table:table-cell>
          <table:table-cell office:value-type="string" table:style-name="ce17">
            <text:p>90:02:070501:1138</text:p>
          </table:table-cell>
          <table:table-cell office:value-type="float" office:value="1022234.6" table:style-name="ce15">
            <text:p>1022234,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formula="of:=[.A970]+1" table:style-name="ce13">
            <text:p>961</text:p>
          </table:table-cell>
          <table:table-cell office:value-type="string" table:style-name="ce17">
            <text:p>90:02:130101:901</text:p>
          </table:table-cell>
          <table:table-cell office:value-type="float" office:value="1035602.39" table:style-name="ce15">
            <text:p>1035602,3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formula="of:=[.A971]+1" table:style-name="ce13">
            <text:p>962</text:p>
          </table:table-cell>
          <table:table-cell office:value-type="string" table:style-name="ce17">
            <text:p>90:22:010206:4232</text:p>
          </table:table-cell>
          <table:table-cell office:value-type="float" office:value="282392.89" table:style-name="ce15">
            <text:p>282392,8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formula="of:=[.A972]+1" table:style-name="ce13">
            <text:p>963</text:p>
          </table:table-cell>
          <table:table-cell office:value-type="string" table:style-name="ce17">
            <text:p>90:22:010212:1403</text:p>
          </table:table-cell>
          <table:table-cell office:value-type="float" office:value="2842680.77" table:style-name="ce15">
            <text:p>2842680,7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formula="of:=[.A973]+1" table:style-name="ce13">
            <text:p>964</text:p>
          </table:table-cell>
          <table:table-cell office:value-type="string" table:style-name="ce17">
            <text:p>90:22:010212:1932</text:p>
          </table:table-cell>
          <table:table-cell office:value-type="float" office:value="1123227.26" table:style-name="ce15">
            <text:p>1123227,2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formula="of:=[.A974]+1" table:style-name="ce13">
            <text:p>965</text:p>
          </table:table-cell>
          <table:table-cell office:value-type="string" table:style-name="ce17">
            <text:p>90:22:010215:2053</text:p>
          </table:table-cell>
          <table:table-cell office:value-type="float" office:value="5964620.9900000002" table:style-name="ce15">
            <text:p>5964620,9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formula="of:=[.A975]+1" table:style-name="ce13">
            <text:p>966</text:p>
          </table:table-cell>
          <table:table-cell office:value-type="string" table:style-name="ce17">
            <text:p>90:22:010215:2054</text:p>
          </table:table-cell>
          <table:table-cell office:value-type="float" office:value="111569.74" table:style-name="ce15">
            <text:p>111569,7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formula="of:=[.A976]+1" table:style-name="ce13">
            <text:p>967</text:p>
          </table:table-cell>
          <table:table-cell office:value-type="string" table:style-name="ce17">
            <text:p>90:22:010215:2134</text:p>
          </table:table-cell>
          <table:table-cell office:value-type="float" office:value="10669909.91" table:style-name="ce15">
            <text:p>10669909,9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formula="of:=[.A977]+1" table:style-name="ce13">
            <text:p>968</text:p>
          </table:table-cell>
          <table:table-cell office:value-type="string" table:style-name="ce17">
            <text:p>90:22:010105:8556</text:p>
          </table:table-cell>
          <table:table-cell office:value-type="float" office:value="1285506.55" table:style-name="ce15">
            <text:p>1285506,5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formula="of:=[.A978]+1" table:style-name="ce13">
            <text:p>969</text:p>
          </table:table-cell>
          <table:table-cell office:value-type="string" table:style-name="ce17">
            <text:p>90:22:010105:8557</text:p>
          </table:table-cell>
          <table:table-cell office:value-type="float" office:value="31869753.02" table:style-name="ce15">
            <text:p>31869753,0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formula="of:=[.A979]+1" table:style-name="ce13">
            <text:p>970</text:p>
          </table:table-cell>
          <table:table-cell office:value-type="string" table:style-name="ce17">
            <text:p>90:22:010106:14503</text:p>
          </table:table-cell>
          <table:table-cell office:value-type="float" office:value="3997862.65" table:style-name="ce15">
            <text:p>3997862,6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formula="of:=[.A980]+1" table:style-name="ce13">
            <text:p>971</text:p>
          </table:table-cell>
          <table:table-cell office:value-type="string" table:style-name="ce17">
            <text:p>90:22:010107:12032</text:p>
          </table:table-cell>
          <table:table-cell office:value-type="float" office:value="14721606.140000001" table:style-name="ce15">
            <text:p>14721606,1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formula="of:=[.A981]+1" table:style-name="ce13">
            <text:p>972</text:p>
          </table:table-cell>
          <table:table-cell office:value-type="string" table:style-name="ce17">
            <text:p>90:22:010203:4558</text:p>
          </table:table-cell>
          <table:table-cell office:value-type="float" office:value="275400.31" table:style-name="ce15">
            <text:p>275400,3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formula="of:=[.A982]+1" table:style-name="ce13">
            <text:p>973</text:p>
          </table:table-cell>
          <table:table-cell office:value-type="string" table:style-name="ce17">
            <text:p>90:22:010203:7378</text:p>
          </table:table-cell>
          <table:table-cell office:value-type="float" office:value="194221.42" table:style-name="ce15">
            <text:p>194221,4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formula="of:=[.A983]+1" table:style-name="ce13">
            <text:p>974</text:p>
          </table:table-cell>
          <table:table-cell office:value-type="string" table:style-name="ce17">
            <text:p>90:22:010204:13940</text:p>
          </table:table-cell>
          <table:table-cell office:value-type="float" office:value="1414646.92" table:style-name="ce15">
            <text:p>1414646,9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formula="of:=[.A984]+1" table:style-name="ce13">
            <text:p>975</text:p>
          </table:table-cell>
          <table:table-cell office:value-type="string" table:style-name="ce17">
            <text:p>90:22:010204:13941</text:p>
          </table:table-cell>
          <table:table-cell office:value-type="float" office:value="1739436.25" table:style-name="ce15">
            <text:p>1739436,2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formula="of:=[.A985]+1" table:style-name="ce13">
            <text:p>976</text:p>
          </table:table-cell>
          <table:table-cell office:value-type="string" table:style-name="ce17">
            <text:p>90:22:010204:6112</text:p>
          </table:table-cell>
          <table:table-cell office:value-type="float" office:value="49182.92" table:style-name="ce15">
            <text:p>49182,9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formula="of:=[.A986]+1" table:style-name="ce13">
            <text:p>977</text:p>
          </table:table-cell>
          <table:table-cell office:value-type="string" table:style-name="ce17">
            <text:p>90:05:160101:1513</text:p>
          </table:table-cell>
          <table:table-cell office:value-type="float" office:value="565519.63" table:style-name="ce15">
            <text:p>565519,6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formula="of:=[.A987]+1" table:style-name="ce13">
            <text:p>978</text:p>
          </table:table-cell>
          <table:table-cell office:value-type="string" table:style-name="ce17">
            <text:p>90:05:160101:6196</text:p>
          </table:table-cell>
          <table:table-cell office:value-type="float" office:value="444160.19" table:style-name="ce15">
            <text:p>444160,1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formula="of:=[.A988]+1" table:style-name="ce13">
            <text:p>979</text:p>
          </table:table-cell>
          <table:table-cell office:value-type="string" table:style-name="ce17">
            <text:p>90:05:160101:6197</text:p>
          </table:table-cell>
          <table:table-cell office:value-type="float" office:value="481679.66" table:style-name="ce15">
            <text:p>481679,6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formula="of:=[.A989]+1" table:style-name="ce13">
            <text:p>980</text:p>
          </table:table-cell>
          <table:table-cell office:value-type="string" table:style-name="ce17">
            <text:p>90:05:180101:1193</text:p>
          </table:table-cell>
          <table:table-cell office:value-type="float" office:value="1190142.29" table:style-name="ce15">
            <text:p>1190142,2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1" table:formula="of:=[.A990]+1" table:style-name="ce13">
            <text:p>981</text:p>
          </table:table-cell>
          <table:table-cell office:value-type="string" table:style-name="ce17">
            <text:p>90:05:180101:32</text:p>
          </table:table-cell>
          <table:table-cell office:value-type="float" office:value="1091779.6299999999" table:style-name="ce15">
            <text:p>1091779,6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2" table:formula="of:=[.A991]+1" table:style-name="ce13">
            <text:p>982</text:p>
          </table:table-cell>
          <table:table-cell office:value-type="string" table:style-name="ce17">
            <text:p>90:05:201001:1162</text:p>
          </table:table-cell>
          <table:table-cell office:value-type="float" office:value="668804.53" table:style-name="ce15">
            <text:p>668804,5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3" table:formula="of:=[.A992]+1" table:style-name="ce13">
            <text:p>983</text:p>
          </table:table-cell>
          <table:table-cell office:value-type="string" table:style-name="ce17">
            <text:p>90:07:080101:10538</text:p>
          </table:table-cell>
          <table:table-cell office:value-type="float" office:value="235690.14" table:style-name="ce15">
            <text:p>235690,1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4" table:formula="of:=[.A993]+1" table:style-name="ce13">
            <text:p>984</text:p>
          </table:table-cell>
          <table:table-cell office:value-type="string" table:style-name="ce17">
            <text:p>90:25:010113:3675</text:p>
          </table:table-cell>
          <table:table-cell office:value-type="float" office:value="1108127.58" table:style-name="ce15">
            <text:p>1108127,5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5" table:formula="of:=[.A994]+1" table:style-name="ce13">
            <text:p>985</text:p>
          </table:table-cell>
          <table:table-cell office:value-type="string" table:style-name="ce17">
            <text:p>90:25:010113:3677</text:p>
          </table:table-cell>
          <table:table-cell office:value-type="float" office:value="1373243.19" table:style-name="ce15">
            <text:p>1373243,1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6" table:formula="of:=[.A995]+1" table:style-name="ce13">
            <text:p>986</text:p>
          </table:table-cell>
          <table:table-cell office:value-type="string" table:style-name="ce17">
            <text:p>90:25:010113:3678</text:p>
          </table:table-cell>
          <table:table-cell office:value-type="float" office:value="1221366.8999999999" table:style-name="ce15">
            <text:p>1221366,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7" table:formula="of:=[.A996]+1" table:style-name="ce13">
            <text:p>987</text:p>
          </table:table-cell>
          <table:table-cell office:value-type="string" table:style-name="ce17">
            <text:p>90:25:010113:3680</text:p>
          </table:table-cell>
          <table:table-cell office:value-type="float" office:value="954445.66" table:style-name="ce15">
            <text:p>954445,6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8" table:formula="of:=[.A997]+1" table:style-name="ce13">
            <text:p>988</text:p>
          </table:table-cell>
          <table:table-cell office:value-type="string" table:style-name="ce17">
            <text:p>90:25:010113:3681</text:p>
          </table:table-cell>
          <table:table-cell office:value-type="float" office:value="744144.07" table:style-name="ce15">
            <text:p>744144,0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9" table:formula="of:=[.A998]+1" table:style-name="ce13">
            <text:p>989</text:p>
          </table:table-cell>
          <table:table-cell office:value-type="string" table:style-name="ce17">
            <text:p>90:25:010113:3682</text:p>
          </table:table-cell>
          <table:table-cell office:value-type="float" office:value="978711.22" table:style-name="ce15">
            <text:p>978711,2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0" table:formula="of:=[.A999]+1" table:style-name="ce13">
            <text:p>990</text:p>
          </table:table-cell>
          <table:table-cell office:value-type="string" table:style-name="ce17">
            <text:p>90:25:010113:3684</text:p>
          </table:table-cell>
          <table:table-cell office:value-type="float" office:value="1933719.32" table:style-name="ce15">
            <text:p>1933719,3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1" table:formula="of:=[.A1000]+1" table:style-name="ce13">
            <text:p>991</text:p>
          </table:table-cell>
          <table:table-cell office:value-type="string" table:style-name="ce17">
            <text:p>90:25:010113:3685</text:p>
          </table:table-cell>
          <table:table-cell office:value-type="float" office:value="841206.34" table:style-name="ce15">
            <text:p>841206,3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2" table:formula="of:=[.A1001]+1" table:style-name="ce13">
            <text:p>992</text:p>
          </table:table-cell>
          <table:table-cell office:value-type="string" table:style-name="ce17">
            <text:p>90:12:090501:8353</text:p>
          </table:table-cell>
          <table:table-cell office:value-type="float" office:value="2776319.94" table:style-name="ce15">
            <text:p>2776319,9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3" table:formula="of:=[.A1002]+1" table:style-name="ce13">
            <text:p>993</text:p>
          </table:table-cell>
          <table:table-cell office:value-type="string" table:style-name="ce17">
            <text:p>90:12:090501:8354</text:p>
          </table:table-cell>
          <table:table-cell office:value-type="float" office:value="1693245.83" table:style-name="ce15">
            <text:p>1693245,8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4" table:formula="of:=[.A1003]+1" table:style-name="ce13">
            <text:p>994</text:p>
          </table:table-cell>
          <table:table-cell office:value-type="string" table:style-name="ce17">
            <text:p>90:12:090501:8355</text:p>
          </table:table-cell>
          <table:table-cell office:value-type="float" office:value="1693245.83" table:style-name="ce15">
            <text:p>1693245,8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5" table:formula="of:=[.A1004]+1" table:style-name="ce13">
            <text:p>995</text:p>
          </table:table-cell>
          <table:table-cell office:value-type="string" table:style-name="ce17">
            <text:p>90:12:090501:8356</text:p>
          </table:table-cell>
          <table:table-cell office:value-type="float" office:value="2702796.82" table:style-name="ce15">
            <text:p>2702796,8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6" table:formula="of:=[.A1005]+1" table:style-name="ce13">
            <text:p>996</text:p>
          </table:table-cell>
          <table:table-cell office:value-type="string" table:style-name="ce17">
            <text:p>90:12:090501:8357</text:p>
          </table:table-cell>
          <table:table-cell office:value-type="float" office:value="1734894.75" table:style-name="ce15">
            <text:p>1734894,7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7" table:formula="of:=[.A1006]+1" table:style-name="ce13">
            <text:p>997</text:p>
          </table:table-cell>
          <table:table-cell office:value-type="string" table:style-name="ce17">
            <text:p>90:12:090501:8358</text:p>
          </table:table-cell>
          <table:table-cell office:value-type="float" office:value="1683987.75" table:style-name="ce15">
            <text:p>1683987,7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8" table:formula="of:=[.A1007]+1" table:style-name="ce13">
            <text:p>998</text:p>
          </table:table-cell>
          <table:table-cell office:value-type="string" table:style-name="ce17">
            <text:p>90:12:090501:8359</text:p>
          </table:table-cell>
          <table:table-cell office:value-type="float" office:value="2771725.17" table:style-name="ce15">
            <text:p>2771725,1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9" table:formula="of:=[.A1008]+1" table:style-name="ce13">
            <text:p>999</text:p>
          </table:table-cell>
          <table:table-cell office:value-type="string" table:style-name="ce17">
            <text:p>90:11:010102:6215</text:p>
          </table:table-cell>
          <table:table-cell office:value-type="float" office:value="634958.41" table:style-name="ce15">
            <text:p>634958,4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0" table:formula="of:=[.A1009]+1" table:style-name="ce13">
            <text:p>1000</text:p>
          </table:table-cell>
          <table:table-cell office:value-type="string" table:style-name="ce17">
            <text:p>90:11:050101:2018</text:p>
          </table:table-cell>
          <table:table-cell office:value-type="float" office:value="1374516.53" table:style-name="ce15">
            <text:p>1374516,5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1" table:formula="of:=[.A1010]+1" table:style-name="ce13">
            <text:p>1001</text:p>
          </table:table-cell>
          <table:table-cell office:value-type="string" table:style-name="ce17">
            <text:p>90:11:090101:1144</text:p>
          </table:table-cell>
          <table:table-cell office:value-type="float" office:value="23333.29" table:style-name="ce15">
            <text:p>23333,2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2" table:formula="of:=[.A1011]+1" table:style-name="ce13">
            <text:p>1002</text:p>
          </table:table-cell>
          <table:table-cell office:value-type="string" table:style-name="ce17">
            <text:p>90:11:110101:389</text:p>
          </table:table-cell>
          <table:table-cell office:value-type="float" office:value="71269.490000000005" table:style-name="ce15">
            <text:p>71269,4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3" table:formula="of:=[.A1012]+1" table:style-name="ce13">
            <text:p>1003</text:p>
          </table:table-cell>
          <table:table-cell office:value-type="string" table:style-name="ce17">
            <text:p>90:11:120101:3093</text:p>
          </table:table-cell>
          <table:table-cell office:value-type="float" office:value="8602555.7100000009" table:style-name="ce15">
            <text:p>8602555,7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4" table:formula="of:=[.A1013]+1" table:style-name="ce13">
            <text:p>1004</text:p>
          </table:table-cell>
          <table:table-cell office:value-type="string" table:style-name="ce17">
            <text:p>90:11:130201:1265</text:p>
          </table:table-cell>
          <table:table-cell office:value-type="float" office:value="54665.48" table:style-name="ce15">
            <text:p>54665,4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5" table:formula="of:=[.A1014]+1" table:style-name="ce13">
            <text:p>1005</text:p>
          </table:table-cell>
          <table:table-cell office:value-type="string" table:style-name="ce17">
            <text:p>90:11:160101:5225</text:p>
          </table:table-cell>
          <table:table-cell office:value-type="float" office:value="6543233.6200000001" table:style-name="ce15">
            <text:p>6543233,6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6" table:formula="of:=[.A1015]+1" table:style-name="ce13">
            <text:p>1006</text:p>
          </table:table-cell>
          <table:table-cell office:value-type="string" table:style-name="ce17">
            <text:p>90:11:160501:733</text:p>
          </table:table-cell>
          <table:table-cell office:value-type="float" office:value="2374058.9300000002" table:style-name="ce15">
            <text:p>2374058,9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7" table:formula="of:=[.A1016]+1" table:style-name="ce13">
            <text:p>1007</text:p>
          </table:table-cell>
          <table:table-cell office:value-type="string" table:style-name="ce17">
            <text:p>90:11:160501:734</text:p>
          </table:table-cell>
          <table:table-cell office:value-type="float" office:value="31036.71" table:style-name="ce15">
            <text:p>31036,7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8" table:formula="of:=[.A1017]+1" table:style-name="ce13">
            <text:p>1008</text:p>
          </table:table-cell>
          <table:table-cell office:value-type="string" table:style-name="ce17">
            <text:p>90:11:211501:1200</text:p>
          </table:table-cell>
          <table:table-cell office:value-type="float" office:value="1387238.08" table:style-name="ce15">
            <text:p>1387238,0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9" table:formula="of:=[.A1018]+1" table:style-name="ce13">
            <text:p>1009</text:p>
          </table:table-cell>
          <table:table-cell office:value-type="string" table:style-name="ce17">
            <text:p>90:11:220301:8980</text:p>
          </table:table-cell>
          <table:table-cell office:value-type="float" office:value="2909055.17" table:style-name="ce15">
            <text:p>2909055,1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0" table:formula="of:=[.A1019]+1" table:style-name="ce13">
            <text:p>1010</text:p>
          </table:table-cell>
          <table:table-cell office:value-type="string" table:style-name="ce17">
            <text:p>90:12:010104:1804</text:p>
          </table:table-cell>
          <table:table-cell office:value-type="float" office:value="33856.15" table:style-name="ce15">
            <text:p>33856,1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1" table:formula="of:=[.A1020]+1" table:style-name="ce13">
            <text:p>1011</text:p>
          </table:table-cell>
          <table:table-cell office:value-type="string" table:style-name="ce17">
            <text:p>90:12:010401:5053</text:p>
          </table:table-cell>
          <table:table-cell office:value-type="float" office:value="1074731.8999999999" table:style-name="ce15">
            <text:p>1074731,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2" table:formula="of:=[.A1021]+1" table:style-name="ce13">
            <text:p>1012</text:p>
          </table:table-cell>
          <table:table-cell office:value-type="string" table:style-name="ce17">
            <text:p>90:12:020104:171</text:p>
          </table:table-cell>
          <table:table-cell office:value-type="float" office:value="771296.3" table:style-name="ce15">
            <text:p>771296,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3" table:formula="of:=[.A1022]+1" table:style-name="ce13">
            <text:p>1013</text:p>
          </table:table-cell>
          <table:table-cell office:value-type="string" table:style-name="ce17">
            <text:p>90:12:020104:3324</text:p>
          </table:table-cell>
          <table:table-cell office:value-type="float" office:value="5937238.4199999999" table:style-name="ce15">
            <text:p>5937238,4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4" table:formula="of:=[.A1023]+1" table:style-name="ce13">
            <text:p>1014</text:p>
          </table:table-cell>
          <table:table-cell office:value-type="string" table:style-name="ce17">
            <text:p>90:01:010105:7720</text:p>
          </table:table-cell>
          <table:table-cell office:value-type="float" office:value="426992.36" table:style-name="ce15">
            <text:p>426992,3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5" table:formula="of:=[.A1024]+1" table:style-name="ce13">
            <text:p>1015</text:p>
          </table:table-cell>
          <table:table-cell office:value-type="string" table:style-name="ce17">
            <text:p>90:01:040601:2041</text:p>
          </table:table-cell>
          <table:table-cell office:value-type="float" office:value="3494024.59" table:style-name="ce15">
            <text:p>3494024,5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6" table:formula="of:=[.A1025]+1" table:style-name="ce13">
            <text:p>1016</text:p>
          </table:table-cell>
          <table:table-cell office:value-type="string" table:style-name="ce17">
            <text:p>90:01:040601:52</text:p>
          </table:table-cell>
          <table:table-cell office:value-type="float" office:value="529741.92000000004" table:style-name="ce15">
            <text:p>529741,9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7" table:formula="of:=[.A1026]+1" table:style-name="ce13">
            <text:p>1017</text:p>
          </table:table-cell>
          <table:table-cell office:value-type="string" table:style-name="ce17">
            <text:p>90:01:050101:2506</text:p>
          </table:table-cell>
          <table:table-cell office:value-type="float" office:value="119662.25" table:style-name="ce15">
            <text:p>119662,2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8" table:formula="of:=[.A1027]+1" table:style-name="ce13">
            <text:p>1018</text:p>
          </table:table-cell>
          <table:table-cell office:value-type="string" table:style-name="ce17">
            <text:p>90:01:060101:555</text:p>
          </table:table-cell>
          <table:table-cell office:value-type="float" office:value="22158605.82" table:style-name="ce15">
            <text:p>22158605,8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9" table:formula="of:=[.A1028]+1" table:style-name="ce13">
            <text:p>1019</text:p>
          </table:table-cell>
          <table:table-cell office:value-type="string" table:style-name="ce17">
            <text:p>90:01:080101:3277</text:p>
          </table:table-cell>
          <table:table-cell office:value-type="float" office:value="4667304.5599999996" table:style-name="ce15">
            <text:p>4667304,5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0" table:formula="of:=[.A1029]+1" table:style-name="ce13">
            <text:p>1020</text:p>
          </table:table-cell>
          <table:table-cell office:value-type="string" table:style-name="ce17">
            <text:p>90:01:110401:37</text:p>
          </table:table-cell>
          <table:table-cell office:value-type="float" office:value="619866.54" table:style-name="ce15">
            <text:p>619866,5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1" table:formula="of:=[.A1030]+1" table:style-name="ce13">
            <text:p>1021</text:p>
          </table:table-cell>
          <table:table-cell office:value-type="string" table:style-name="ce17">
            <text:p>90:04:020105:1004</text:p>
          </table:table-cell>
          <table:table-cell office:value-type="float" office:value="18726.689999999999" table:style-name="ce15">
            <text:p>18726,6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2" table:formula="of:=[.A1031]+1" table:style-name="ce13">
            <text:p>1022</text:p>
          </table:table-cell>
          <table:table-cell office:value-type="string" table:style-name="ce17">
            <text:p>90:04:030201:721</text:p>
          </table:table-cell>
          <table:table-cell office:value-type="float" office:value="69987.33" table:style-name="ce15">
            <text:p>69987,3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3" table:formula="of:=[.A1032]+1" table:style-name="ce13">
            <text:p>1023</text:p>
          </table:table-cell>
          <table:table-cell office:value-type="string" table:style-name="ce17">
            <text:p>90:04:050101:5309</text:p>
          </table:table-cell>
          <table:table-cell office:value-type="float" office:value="2469916.39" table:style-name="ce15">
            <text:p>2469916,3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4" table:formula="of:=[.A1033]+1" table:style-name="ce13">
            <text:p>1024</text:p>
          </table:table-cell>
          <table:table-cell office:value-type="string" table:style-name="ce17">
            <text:p>90:04:060101:5130</text:p>
          </table:table-cell>
          <table:table-cell office:value-type="float" office:value="4689228.75" table:style-name="ce15">
            <text:p>4689228,7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5" table:formula="of:=[.A1034]+1" table:style-name="ce13">
            <text:p>1025</text:p>
          </table:table-cell>
          <table:table-cell office:value-type="string" table:style-name="ce17">
            <text:p>90:04:090201:481</text:p>
          </table:table-cell>
          <table:table-cell office:value-type="float" office:value="851893.96" table:style-name="ce15">
            <text:p>851893,9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6" table:formula="of:=[.A1035]+1" table:style-name="ce13">
            <text:p>1026</text:p>
          </table:table-cell>
          <table:table-cell office:value-type="string" table:style-name="ce17">
            <text:p>90:04:090701:288</text:p>
          </table:table-cell>
          <table:table-cell office:value-type="float" office:value="985762.11" table:style-name="ce15">
            <text:p>985762,1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7" table:formula="of:=[.A1036]+1" table:style-name="ce13">
            <text:p>1027</text:p>
          </table:table-cell>
          <table:table-cell office:value-type="string" table:style-name="ce17">
            <text:p>90:05:010126:618</text:p>
          </table:table-cell>
          <table:table-cell office:value-type="float" office:value="4202183.95" table:style-name="ce15">
            <text:p>4202183,95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8" table:formula="of:=[.A1037]+1" table:style-name="ce13">
            <text:p>1028</text:p>
          </table:table-cell>
          <table:table-cell office:value-type="string" table:style-name="ce17">
            <text:p>90:05:070101:999</text:p>
          </table:table-cell>
          <table:table-cell office:value-type="float" office:value="976808.73" table:style-name="ce15">
            <text:p>976808,7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9" table:formula="of:=[.A1038]+1" table:style-name="ce13">
            <text:p>1029</text:p>
          </table:table-cell>
          <table:table-cell office:value-type="string" table:style-name="ce17">
            <text:p>90:24:030102:7076</text:p>
          </table:table-cell>
          <table:table-cell office:value-type="float" office:value="5971.79" table:style-name="ce15">
            <text:p>5971,7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0" table:formula="of:=[.A1039]+1" table:style-name="ce13">
            <text:p>1030</text:p>
          </table:table-cell>
          <table:table-cell office:value-type="string" table:style-name="ce17">
            <text:p>90:24:060101:3355</text:p>
          </table:table-cell>
          <table:table-cell office:value-type="float" office:value="6437668.79" table:style-name="ce15">
            <text:p>6437668,7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1" table:formula="of:=[.A1040]+1" table:style-name="ce13">
            <text:p>1031</text:p>
          </table:table-cell>
          <table:table-cell office:value-type="string" table:style-name="ce17">
            <text:p>90:24:060101:7416</text:p>
          </table:table-cell>
          <table:table-cell office:value-type="float" office:value="125080.46" table:style-name="ce15">
            <text:p>125080,4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2" table:formula="of:=[.A1041]+1" table:style-name="ce13">
            <text:p>1032</text:p>
          </table:table-cell>
          <table:table-cell office:value-type="string" table:style-name="ce17">
            <text:p>90:24:060301:7921</text:p>
          </table:table-cell>
          <table:table-cell office:value-type="float" office:value="1775952.38" table:style-name="ce15">
            <text:p>1775952,3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3" table:formula="of:=[.A1042]+1" table:style-name="ce13">
            <text:p>1033</text:p>
          </table:table-cell>
          <table:table-cell office:value-type="string" table:style-name="ce17">
            <text:p>90:25:010109:382</text:p>
          </table:table-cell>
          <table:table-cell office:value-type="float" office:value="941586.82" table:style-name="ce15">
            <text:p>941586,8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3:140501:48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1046]+1" table:style-name="ce13">
            <text:p>2</text:p>
          </table:table-cell>
          <table:table-cell office:value-type="string" table:style-name="ce17">
            <text:p>90:12:030101:212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1047]+1" table:style-name="ce13">
            <text:p>3</text:p>
          </table:table-cell>
          <table:table-cell office:value-type="string" table:style-name="ce17">
            <text:p>90:12:030102:5371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1048]+1" table:style-name="ce13">
            <text:p>4</text:p>
          </table:table-cell>
          <table:table-cell office:value-type="string" table:style-name="ce17">
            <text:p>90:12:040301:175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1049]+1" table:style-name="ce13">
            <text:p>5</text:p>
          </table:table-cell>
          <table:table-cell office:value-type="string" table:style-name="ce17">
            <text:p>90:15:010105:814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1050]+1" table:style-name="ce13">
            <text:p>6</text:p>
          </table:table-cell>
          <table:table-cell office:value-type="string" table:style-name="ce17">
            <text:p>90:15:010105:814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1051]+1" table:style-name="ce13">
            <text:p>7</text:p>
          </table:table-cell>
          <table:table-cell office:value-type="string" table:style-name="ce17">
            <text:p>90:15:010105:814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1052]+1" table:style-name="ce13">
            <text:p>8</text:p>
          </table:table-cell>
          <table:table-cell office:value-type="string" table:style-name="ce17">
            <text:p>90:18:010110:740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1053]+1" table:style-name="ce13">
            <text:p>9</text:p>
          </table:table-cell>
          <table:table-cell office:value-type="string" table:style-name="ce17">
            <text:p>90:22:010303:1610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1054]+1" table:style-name="ce13">
            <text:p>10</text:p>
          </table:table-cell>
          <table:table-cell office:value-type="string" table:style-name="ce17">
            <text:p>90:21:010105:1060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1055]+1" table:style-name="ce13">
            <text:p>11</text:p>
          </table:table-cell>
          <table:table-cell office:value-type="string" table:style-name="ce17">
            <text:p>90:21:010105:33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1056]+1" table:style-name="ce13">
            <text:p>12</text:p>
          </table:table-cell>
          <table:table-cell office:value-type="string" table:style-name="ce17">
            <text:p>90:19:010116:493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1057]+1" table:style-name="ce13">
            <text:p>13</text:p>
          </table:table-cell>
          <table:table-cell office:value-type="string" table:style-name="ce17">
            <text:p>90:21:010106:3090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1058]+1" table:style-name="ce13">
            <text:p>14</text:p>
          </table:table-cell>
          <table:table-cell office:value-type="string" table:style-name="ce17">
            <text:p>90:21:010113:183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1059]+1" table:style-name="ce13">
            <text:p>15</text:p>
          </table:table-cell>
          <table:table-cell office:value-type="string" table:style-name="ce17">
            <text:p>90:21:010115:5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1060]+1" table:style-name="ce13">
            <text:p>16</text:p>
          </table:table-cell>
          <table:table-cell office:value-type="string" table:style-name="ce17">
            <text:p>90:12:170602:213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1061]+1" table:style-name="ce13">
            <text:p>17</text:p>
          </table:table-cell>
          <table:table-cell office:value-type="string" table:style-name="ce17">
            <text:p>90:12:172001:112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1062]+1" table:style-name="ce13">
            <text:p>18</text:p>
          </table:table-cell>
          <table:table-cell office:value-type="string" table:style-name="ce17">
            <text:p>90:25:070701:186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1063]+1" table:style-name="ce13">
            <text:p>19</text:p>
          </table:table-cell>
          <table:table-cell office:value-type="string" table:style-name="ce17">
            <text:p>90:25:070701:186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1064]+1" table:style-name="ce13">
            <text:p>20</text:p>
          </table:table-cell>
          <table:table-cell office:value-type="string" table:style-name="ce17">
            <text:p>90:25:070701:187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1065]+1" table:style-name="ce13">
            <text:p>21</text:p>
          </table:table-cell>
          <table:table-cell office:value-type="string" table:style-name="ce17">
            <text:p>90:25:040103:650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1066]+1" table:style-name="ce13">
            <text:p>22</text:p>
          </table:table-cell>
          <table:table-cell office:value-type="string" table:style-name="ce17">
            <text:p>90:25:040103:650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1067]+1" table:style-name="ce13">
            <text:p>23</text:p>
          </table:table-cell>
          <table:table-cell office:value-type="string" table:style-name="ce17">
            <text:p>90:13:040101:114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1068]+1" table:style-name="ce13">
            <text:p>24</text:p>
          </table:table-cell>
          <table:table-cell office:value-type="string" table:style-name="ce17">
            <text:p>90:12:120301:43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1069]+1" table:style-name="ce13">
            <text:p>25</text:p>
          </table:table-cell>
          <table:table-cell office:value-type="string" table:style-name="ce17">
            <text:p>90:24:010110:587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1070]+1" table:style-name="ce13">
            <text:p>26</text:p>
          </table:table-cell>
          <table:table-cell office:value-type="string" table:style-name="ce17">
            <text:p>90:24:010115:376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1071]+1" table:style-name="ce13">
            <text:p>27</text:p>
          </table:table-cell>
          <table:table-cell office:value-type="string" table:style-name="ce17">
            <text:p>90:01:010103:401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1072]+1" table:style-name="ce13">
            <text:p>28</text:p>
          </table:table-cell>
          <table:table-cell office:value-type="string" table:style-name="ce17">
            <text:p>90:01:010105:41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1073]+1" table:style-name="ce13">
            <text:p>29</text:p>
          </table:table-cell>
          <table:table-cell office:value-type="string" table:style-name="ce17">
            <text:p>90:01:130101:509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1074]+1" table:style-name="ce13">
            <text:p>30</text:p>
          </table:table-cell>
          <table:table-cell office:value-type="string" table:style-name="ce17">
            <text:p>90:01:130101:5094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1075]+1" table:style-name="ce13">
            <text:p>31</text:p>
          </table:table-cell>
          <table:table-cell office:value-type="string" table:style-name="ce17">
            <text:p>90:22:010205:2553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1076]+1" table:style-name="ce13">
            <text:p>32</text:p>
          </table:table-cell>
          <table:table-cell office:value-type="string" table:style-name="ce17">
            <text:p>90:22:010209:2179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1077]+1" table:style-name="ce13">
            <text:p>33</text:p>
          </table:table-cell>
          <table:table-cell office:value-type="string" table:style-name="ce17">
            <text:p>90:22:010110:556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1078]+1" table:style-name="ce13">
            <text:p>34</text:p>
          </table:table-cell>
          <table:table-cell office:value-type="string" table:style-name="ce17">
            <text:p>90:06:030101:8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1079]+1" table:style-name="ce13">
            <text:p>35</text:p>
          </table:table-cell>
          <table:table-cell office:value-type="string" table:style-name="ce17">
            <text:p>90:01:030104:99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1080]+1" table:style-name="ce13">
            <text:p>36</text:p>
          </table:table-cell>
          <table:table-cell office:value-type="string" table:style-name="ce17">
            <text:p>90:24:030102:590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1081]+1" table:style-name="ce13">
            <text:p>37</text:p>
          </table:table-cell>
          <table:table-cell office:value-type="string" table:style-name="ce17">
            <text:p>90:24:040102:8217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1082]+1" table:style-name="ce13">
            <text:p>38</text:p>
          </table:table-cell>
          <table:table-cell office:value-type="string" table:style-name="ce17">
            <text:p>90:25:010103:2482</text:p>
          </table:table-cell>
          <table:table-cell office:value-type="string" table:style-name="ce18">
            <text:p>28.09.2021</text:p>
          </table:table-cell>
          <table:table-cell office:value-type="string" table:style-name="ce15">
            <text:p>2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629EF6263621D2A2C180F413BB8957509F9A63077AB2E784E2A4D8A0ADAE3C40A60976051E5268D9A93EED9814E408CAF9D20EBFD5D3A415751CAC87ABA497D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01T10:51:09Z</dc:date>
    <meta:print-date>2021-01-19T14:00:54Z</meta:print-date>
  </office:meta>
</office:document-meta>
</file>