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10/1</text:p>
          </table:table-cell>
          <table:table-cell table:number-columns-repeated="2" table:style-name="ce5"/>
          <table:table-cell office:value-type="date" office:date-value="2021-10-05T00:00:00" table:style-name="ce6">
            <text:p>05.10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6" table:formula="of:=SUM([.E7:.E8])" table:style-name="ce11">
            <text:p>5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" table:style-name="ce11">
            <text:p>4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11">
            <text:p>1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0:000000:1783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0:000000:1784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1:000000:4067</text:p>
          </table:table-cell>
          <table:table-cell office:value-type="string" table:style-name="ce15">
            <text:p>69975,12</text:p>
          </table:table-cell>
          <table:table-cell office:value-type="string" table:style-name="ce13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1:000000:4068</text:p>
          </table:table-cell>
          <table:table-cell office:value-type="string" table:style-name="ce15">
            <text:p>69975,12</text:p>
          </table:table-cell>
          <table:table-cell office:value-type="string" table:style-name="ce13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1:040201:1114</text:p>
          </table:table-cell>
          <table:table-cell office:value-type="string" table:style-name="ce15">
            <text:p>69975,12</text:p>
          </table:table-cell>
          <table:table-cell office:value-type="string" table:style-name="ce13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1:040201:1115</text:p>
          </table:table-cell>
          <table:table-cell office:value-type="string" table:style-name="ce15">
            <text:p>18300810,76</text:p>
          </table:table-cell>
          <table:table-cell office:value-type="string" table:style-name="ce13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4:000000:2689</text:p>
          </table:table-cell>
          <table:table-cell office:value-type="string" table:style-name="ce15">
            <text:p>17461176,18</text:p>
          </table:table-cell>
          <table:table-cell office:value-type="string" table:style-name="ce13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6:000000:818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6:000000:819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6:000000:820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6:000000:821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6:000000:822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6:010201:1373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6:030401:1998</text:p>
          </table:table-cell>
          <table:table-cell office:value-type="string" table:style-name="ce15">
            <text:p>44360,02</text:p>
          </table:table-cell>
          <table:table-cell office:value-type="string" table:style-name="ce13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6:040701:1595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06:080501:1731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6:080501:1732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06:120301:1120</text:p>
          </table:table-cell>
          <table:table-cell office:value-type="string" table:style-name="ce15">
            <text:p>36966,68</text:p>
          </table:table-cell>
          <table:table-cell office:value-type="string" table:style-name="ce13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6:120401:219</text:p>
          </table:table-cell>
          <table:table-cell office:value-type="string" table:style-name="ce15">
            <text:p>103506,70</text:p>
          </table:table-cell>
          <table:table-cell office:value-type="string" table:style-name="ce13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7:050101:1759</text:p>
          </table:table-cell>
          <table:table-cell office:value-type="string" table:style-name="ce15">
            <text:p>2178432,50</text:p>
          </table:table-cell>
          <table:table-cell office:value-type="string" table:style-name="ce13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07:050101:1760</text:p>
          </table:table-cell>
          <table:table-cell office:value-type="string" table:style-name="ce15">
            <text:p>10672408,33</text:p>
          </table:table-cell>
          <table:table-cell office:value-type="string" table:style-name="ce13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08:070101:2044</text:p>
          </table:table-cell>
          <table:table-cell office:value-type="string" table:style-name="ce15">
            <text:p>7165896,37</text:p>
          </table:table-cell>
          <table:table-cell office:value-type="string" table:style-name="ce13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5:051001:1139</text:p>
          </table:table-cell>
          <table:table-cell office:value-type="string" table:style-name="ce15">
            <text:p>1052508,22</text:p>
          </table:table-cell>
          <table:table-cell office:value-type="string" table:style-name="ce13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15:051001:1140</text:p>
          </table:table-cell>
          <table:table-cell office:value-type="string" table:style-name="ce15">
            <text:p>540043,33</text:p>
          </table:table-cell>
          <table:table-cell office:value-type="string" table:style-name="ce13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15:051001:1141</text:p>
          </table:table-cell>
          <table:table-cell office:value-type="string" table:style-name="ce15">
            <text:p>554449,97</text:p>
          </table:table-cell>
          <table:table-cell office:value-type="string" table:style-name="ce13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15:051001:1142</text:p>
          </table:table-cell>
          <table:table-cell office:value-type="string" table:style-name="ce15">
            <text:p>917909,00</text:p>
          </table:table-cell>
          <table:table-cell office:value-type="string" table:style-name="ce13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15:051101:771</text:p>
          </table:table-cell>
          <table:table-cell office:value-type="string" table:style-name="ce15">
            <text:p>18815,67</text:p>
          </table:table-cell>
          <table:table-cell office:value-type="string" table:style-name="ce13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15:051101:772</text:p>
          </table:table-cell>
          <table:table-cell office:value-type="string" table:style-name="ce15">
            <text:p>100350,21</text:p>
          </table:table-cell>
          <table:table-cell office:value-type="string" table:style-name="ce13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18:000000:329</text:p>
          </table:table-cell>
          <table:table-cell office:value-type="string" table:style-name="ce15">
            <text:p>7163796,69</text:p>
          </table:table-cell>
          <table:table-cell office:value-type="string" table:style-name="ce13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19:000000:603</text:p>
          </table:table-cell>
          <table:table-cell office:value-type="string" table:style-name="ce15">
            <text:p>69975,12</text:p>
          </table:table-cell>
          <table:table-cell office:value-type="string" table:style-name="ce13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19:010105:18482</text:p>
          </table:table-cell>
          <table:table-cell office:value-type="string" table:style-name="ce15">
            <text:p>5649867,39</text:p>
          </table:table-cell>
          <table:table-cell office:value-type="string" table:style-name="ce13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19:010109:29891</text:p>
          </table:table-cell>
          <table:table-cell office:value-type="string" table:style-name="ce15">
            <text:p>69975,12</text:p>
          </table:table-cell>
          <table:table-cell office:value-type="string" table:style-name="ce13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19:010109:29892</text:p>
          </table:table-cell>
          <table:table-cell office:value-type="string" table:style-name="ce15">
            <text:p>69975,12</text:p>
          </table:table-cell>
          <table:table-cell office:value-type="string" table:style-name="ce13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19:010109:29894</text:p>
          </table:table-cell>
          <table:table-cell office:value-type="string" table:style-name="ce15">
            <text:p>69975,12</text:p>
          </table:table-cell>
          <table:table-cell office:value-type="string" table:style-name="ce13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23:010103:289</text:p>
          </table:table-cell>
          <table:table-cell office:value-type="string" table:style-name="ce15">
            <text:p>95495,47</text:p>
          </table:table-cell>
          <table:table-cell office:value-type="string" table:style-name="ce13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25:090105:3859</text:p>
          </table:table-cell>
          <table:table-cell office:value-type="string" table:style-name="ce15">
            <text:p>173863,75</text:p>
          </table:table-cell>
          <table:table-cell office:value-type="string" table:style-name="ce13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25:090105:3860</text:p>
          </table:table-cell>
          <table:table-cell office:value-type="string" table:style-name="ce15">
            <text:p>173863,75</text:p>
          </table:table-cell>
          <table:table-cell office:value-type="string" table:style-name="ce13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25:090105:3861</text:p>
          </table:table-cell>
          <table:table-cell office:value-type="string" table:style-name="ce15">
            <text:p>173863,75</text:p>
          </table:table-cell>
          <table:table-cell office:value-type="string" table:style-name="ce13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25:090105:3862</text:p>
          </table:table-cell>
          <table:table-cell office:value-type="string" table:style-name="ce15">
            <text:p>173863,75</text:p>
          </table:table-cell>
          <table:table-cell office:value-type="string" table:style-name="ce13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25:090105:3864</text:p>
          </table:table-cell>
          <table:table-cell office:value-type="string" table:style-name="ce15">
            <text:p>173863,75</text:p>
          </table:table-cell>
          <table:table-cell office:value-type="string" table:style-name="ce13">
            <text:p>27.09.2021</text:p>
          </table:table-cell>
          <table:table-cell office:value-type="string" table:style-name="ce15">
            <text:p>24.09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0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01:110401:202</text:p>
          </table:table-cell>
          <table:table-cell office:value-type="string" table:style-name="ce20">
            <text:p>27.09.2021</text:p>
          </table:table-cell>
          <table:table-cell office:value-type="string" table:style-name="ce22">
            <text:p>2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09:110201:295</text:p>
          </table:table-cell>
          <table:table-cell office:value-type="string" table:style-name="ce20">
            <text:p>27.09.2021</text:p>
          </table:table-cell>
          <table:table-cell office:value-type="string" table:style-name="ce22">
            <text:p>2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11:210301:846</text:p>
          </table:table-cell>
          <table:table-cell office:value-type="string" table:style-name="ce20">
            <text:p>27.09.2021</text:p>
          </table:table-cell>
          <table:table-cell office:value-type="string" table:style-name="ce22">
            <text:p>2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12:020104:4008</text:p>
          </table:table-cell>
          <table:table-cell office:value-type="string" table:style-name="ce20">
            <text:p>27.09.2021</text:p>
          </table:table-cell>
          <table:table-cell office:value-type="string" table:style-name="ce22">
            <text:p>2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13:010108:4805</text:p>
          </table:table-cell>
          <table:table-cell office:value-type="string" table:style-name="ce20">
            <text:p>27.09.2021</text:p>
          </table:table-cell>
          <table:table-cell office:value-type="string" table:style-name="ce22">
            <text:p>2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13:020102:882</text:p>
          </table:table-cell>
          <table:table-cell office:value-type="string" table:style-name="ce20">
            <text:p>27.09.2021</text:p>
          </table:table-cell>
          <table:table-cell office:value-type="string" table:style-name="ce22">
            <text:p>2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15:051101:154</text:p>
          </table:table-cell>
          <table:table-cell office:value-type="string" table:style-name="ce20">
            <text:p>27.09.2021</text:p>
          </table:table-cell>
          <table:table-cell office:value-type="string" table:style-name="ce22">
            <text:p>2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19:010101:1458</text:p>
          </table:table-cell>
          <table:table-cell office:value-type="string" table:style-name="ce20">
            <text:p>27.09.2021</text:p>
          </table:table-cell>
          <table:table-cell office:value-type="string" table:style-name="ce22">
            <text:p>2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19:010101:1460</text:p>
          </table:table-cell>
          <table:table-cell office:value-type="string" table:style-name="ce20">
            <text:p>27.09.2021</text:p>
          </table:table-cell>
          <table:table-cell office:value-type="string" table:style-name="ce22">
            <text:p>2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19:010105:1042</text:p>
          </table:table-cell>
          <table:table-cell office:value-type="string" table:style-name="ce20">
            <text:p>27.09.2021</text:p>
          </table:table-cell>
          <table:table-cell office:value-type="string" table:style-name="ce22">
            <text:p>2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19:010110:14079</text:p>
          </table:table-cell>
          <table:table-cell office:value-type="string" table:style-name="ce20">
            <text:p>27.09.2021</text:p>
          </table:table-cell>
          <table:table-cell office:value-type="string" table:style-name="ce22">
            <text:p>2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19:010117:2089</text:p>
          </table:table-cell>
          <table:table-cell office:value-type="string" table:style-name="ce20">
            <text:p>27.09.2021</text:p>
          </table:table-cell>
          <table:table-cell office:value-type="string" table:style-name="ce22">
            <text:p>2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22:010205:2225</text:p>
          </table:table-cell>
          <table:table-cell office:value-type="string" table:style-name="ce20">
            <text:p>27.09.2021</text:p>
          </table:table-cell>
          <table:table-cell office:value-type="string" table:style-name="ce22">
            <text:p>2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22:010223:2941</text:p>
          </table:table-cell>
          <table:table-cell office:value-type="string" table:style-name="ce20">
            <text:p>27.09.2021</text:p>
          </table:table-cell>
          <table:table-cell office:value-type="string" table:style-name="ce22">
            <text:p>2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23:000000:914</text:p>
          </table:table-cell>
          <table:table-cell office:value-type="string" table:style-name="ce20">
            <text:p>27.09.2021</text:p>
          </table:table-cell>
          <table:table-cell office:value-type="string" table:style-name="ce22">
            <text:p>2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18:010142:247</text:p>
          </table:table-cell>
          <table:table-cell office:value-type="string" table:style-name="ce20">
            <text:p>27.09.2021</text:p>
          </table:table-cell>
          <table:table-cell office:value-type="string" table:style-name="ce22">
            <text:p>2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20800C6E4628005737F45BDBF145C8488E634DB3944295FED58C8399F336EA6518CDEA378507AF80C5A6721C44D71AA4EEF079EDEB82373C571CEE7254192FCF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0-04T14:37:09Z</dc:date>
    <meta:print-date>2021-01-19T14:00:54Z</meta:print-date>
  </office:meta>
</office:document-meta>
</file>