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0</text:p>
          </table:table-cell>
          <table:table-cell table:number-columns-repeated="2" table:style-name="ce5"/>
          <table:table-cell office:value-type="date" office:date-value="2021-10-01T00:00:00" table:style-name="ce6">
            <text:p>0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17" table:formula="of:=[.E7]+[.E8]" table:style-name="ce11">
            <text:p>9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7" table:style-name="ce11">
            <text:p>75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" table:style-name="ce11">
            <text:p>1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170101:165</text:p>
          </table:table-cell>
          <table:table-cell office:value-type="float" office:value="949389.43" table:style-name="ce15">
            <text:p>949389,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4:010102:15153</text:p>
          </table:table-cell>
          <table:table-cell office:value-type="float" office:value="1088813.55" table:style-name="ce15">
            <text:p>1088813,5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4:020105:1917</text:p>
          </table:table-cell>
          <table:table-cell office:value-type="float" office:value="1246647.79" table:style-name="ce15">
            <text:p>1246647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4:030101:2395</text:p>
          </table:table-cell>
          <table:table-cell office:value-type="float" office:value="171864.19" table:style-name="ce15">
            <text:p>171864,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4:050101:2895</text:p>
          </table:table-cell>
          <table:table-cell office:value-type="float" office:value="125954.39" table:style-name="ce15">
            <text:p>125954,3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4:070201:834</text:p>
          </table:table-cell>
          <table:table-cell office:value-type="float" office:value="194124.66" table:style-name="ce15">
            <text:p>194124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4:070201:835</text:p>
          </table:table-cell>
          <table:table-cell office:value-type="float" office:value="896701.67" table:style-name="ce15">
            <text:p>896701,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4:070201:836</text:p>
          </table:table-cell>
          <table:table-cell office:value-type="float" office:value="174177.22" table:style-name="ce15">
            <text:p>174177,2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1:130301:1444</text:p>
          </table:table-cell>
          <table:table-cell office:value-type="float" office:value="125472.27" table:style-name="ce15">
            <text:p>125472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1:150101:4351</text:p>
          </table:table-cell>
          <table:table-cell office:value-type="float" office:value="5254167.29" table:style-name="ce15">
            <text:p>5254167,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1:150501:5364</text:p>
          </table:table-cell>
          <table:table-cell office:value-type="float" office:value="2254317.0099999998" table:style-name="ce15">
            <text:p>2254317,0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1:160101:5224</text:p>
          </table:table-cell>
          <table:table-cell office:value-type="float" office:value="7093184.9699999997" table:style-name="ce15">
            <text:p>7093184,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1:160201:5135</text:p>
          </table:table-cell>
          <table:table-cell office:value-type="float" office:value="31551.33" table:style-name="ce15">
            <text:p>31551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1:180101:1230</text:p>
          </table:table-cell>
          <table:table-cell office:value-type="float" office:value="40513.769999999997" table:style-name="ce15">
            <text:p>40513,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1:190401:46</text:p>
          </table:table-cell>
          <table:table-cell office:value-type="float" office:value="1107175.6499999999" table:style-name="ce15">
            <text:p>1107175,6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3:010138:1486</text:p>
          </table:table-cell>
          <table:table-cell office:value-type="float" office:value="1595412.71" table:style-name="ce15">
            <text:p>1595412,7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3:010141:180</text:p>
          </table:table-cell>
          <table:table-cell office:value-type="float" office:value="297394.11" table:style-name="ce15">
            <text:p>297394,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3:010147:70</text:p>
          </table:table-cell>
          <table:table-cell office:value-type="float" office:value="529623.92000000004" table:style-name="ce15">
            <text:p>529623,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4:010101:7427</text:p>
          </table:table-cell>
          <table:table-cell office:value-type="float" office:value="103225805.09999999" table:style-name="ce15">
            <text:p>103225805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4:010102:1705</text:p>
          </table:table-cell>
          <table:table-cell office:value-type="float" office:value="1397773.18" table:style-name="ce15">
            <text:p>1397773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5:060701:514</text:p>
          </table:table-cell>
          <table:table-cell office:value-type="float" office:value="32339711.440000001" table:style-name="ce15">
            <text:p>32339711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5:090102:4037</text:p>
          </table:table-cell>
          <table:table-cell office:value-type="float" office:value="7084.19" table:style-name="ce15">
            <text:p>7084,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2:130301:2893</text:p>
          </table:table-cell>
          <table:table-cell office:value-type="float" office:value="152160.60999999999" table:style-name="ce15">
            <text:p>152160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2:131601:367</text:p>
          </table:table-cell>
          <table:table-cell office:value-type="float" office:value="3260221.31" table:style-name="ce15">
            <text:p>3260221,3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2:131801:1694</text:p>
          </table:table-cell>
          <table:table-cell office:value-type="float" office:value="211977.7" table:style-name="ce15">
            <text:p>211977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2:132301:2002</text:p>
          </table:table-cell>
          <table:table-cell office:value-type="float" office:value="4625041.79" table:style-name="ce15">
            <text:p>4625041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2:140401:873</text:p>
          </table:table-cell>
          <table:table-cell office:value-type="float" office:value="2779148.86" table:style-name="ce15">
            <text:p>2779148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2:140401:874</text:p>
          </table:table-cell>
          <table:table-cell office:value-type="float" office:value="1316932.26" table:style-name="ce15">
            <text:p>1316932,2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4:070101:3667</text:p>
          </table:table-cell>
          <table:table-cell office:value-type="float" office:value="328181.88" table:style-name="ce15">
            <text:p>328181,8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5:010104:1469</text:p>
          </table:table-cell>
          <table:table-cell office:value-type="float" office:value="1402878.21" table:style-name="ce15">
            <text:p>1402878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8:020107:1268</text:p>
          </table:table-cell>
          <table:table-cell office:value-type="float" office:value="81665.600000000006" table:style-name="ce15">
            <text:p>81665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8:020107:1269</text:p>
          </table:table-cell>
          <table:table-cell office:value-type="float" office:value="46444.89" table:style-name="ce15">
            <text:p>46444,8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05:1039</text:p>
          </table:table-cell>
          <table:table-cell office:value-type="float" office:value="8427618.6300000008" table:style-name="ce15">
            <text:p>8427618,6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08:4663</text:p>
          </table:table-cell>
          <table:table-cell office:value-type="float" office:value="96765.119999999995" table:style-name="ce15">
            <text:p>96765,1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12:10119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12:10120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12:4941</text:p>
          </table:table-cell>
          <table:table-cell office:value-type="float" office:value="65713.53" table:style-name="ce15">
            <text:p>65713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17:1808</text:p>
          </table:table-cell>
          <table:table-cell office:value-type="float" office:value="4004541.08" table:style-name="ce15">
            <text:p>4004541,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17:1809</text:p>
          </table:table-cell>
          <table:table-cell office:value-type="float" office:value="244539.18" table:style-name="ce15">
            <text:p>244539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0:010102:2829</text:p>
          </table:table-cell>
          <table:table-cell office:value-type="float" office:value="303874.49" table:style-name="ce15">
            <text:p>303874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208:1561</text:p>
          </table:table-cell>
          <table:table-cell office:value-type="float" office:value="4154414.12" table:style-name="ce15">
            <text:p>4154414,1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211:1618</text:p>
          </table:table-cell>
          <table:table-cell office:value-type="float" office:value="3914160.35" table:style-name="ce15">
            <text:p>3914160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212:788</text:p>
          </table:table-cell>
          <table:table-cell office:value-type="float" office:value="2047211.81" table:style-name="ce15">
            <text:p>2047211,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215:714</text:p>
          </table:table-cell>
          <table:table-cell office:value-type="float" office:value="12352433.67" table:style-name="ce15">
            <text:p>12352433,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2:010215:987</text:p>
          </table:table-cell>
          <table:table-cell office:value-type="float" office:value="1093106.6100000001" table:style-name="ce15">
            <text:p>1093106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5:040101:473</text:p>
          </table:table-cell>
          <table:table-cell office:value-type="float" office:value="700850.57" table:style-name="ce15">
            <text:p>700850,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5:040101:542</text:p>
          </table:table-cell>
          <table:table-cell office:value-type="float" office:value="333778.71999999997" table:style-name="ce15">
            <text:p>333778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5:040102:462</text:p>
          </table:table-cell>
          <table:table-cell office:value-type="float" office:value="1269423.3" table:style-name="ce15">
            <text:p>1269423,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5:040102:4835</text:p>
          </table:table-cell>
          <table:table-cell office:value-type="float" office:value="297074.12" table:style-name="ce15">
            <text:p>297074,1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5:040102:4837</text:p>
          </table:table-cell>
          <table:table-cell office:value-type="float" office:value="290090.46000000002" table:style-name="ce15">
            <text:p>290090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5:040102:4843</text:p>
          </table:table-cell>
          <table:table-cell office:value-type="float" office:value="636318.79" table:style-name="ce15">
            <text:p>636318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5:040102:4847</text:p>
          </table:table-cell>
          <table:table-cell office:value-type="float" office:value="308086.81" table:style-name="ce15">
            <text:p>308086,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5:040102:4849</text:p>
          </table:table-cell>
          <table:table-cell office:value-type="float" office:value="293582.28999999998" table:style-name="ce15">
            <text:p>293582,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5:040102:5405</text:p>
          </table:table-cell>
          <table:table-cell office:value-type="float" office:value="349394.21" table:style-name="ce15">
            <text:p>349394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40102:5408</text:p>
          </table:table-cell>
          <table:table-cell office:value-type="float" office:value="296038.45" table:style-name="ce15">
            <text:p>296038,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40102:5410</text:p>
          </table:table-cell>
          <table:table-cell office:value-type="float" office:value="292596.14" table:style-name="ce15">
            <text:p>292596,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5:040102:5413</text:p>
          </table:table-cell>
          <table:table-cell office:value-type="float" office:value="368326.91" table:style-name="ce15">
            <text:p>368326,9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40102:5415</text:p>
          </table:table-cell>
          <table:table-cell office:value-type="float" office:value="370048.06" table:style-name="ce15">
            <text:p>370048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40102:5429</text:p>
          </table:table-cell>
          <table:table-cell office:value-type="float" office:value="2211833.44" table:style-name="ce15">
            <text:p>2211833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40102:5439</text:p>
          </table:table-cell>
          <table:table-cell office:value-type="float" office:value="45499.6" table:style-name="ce15">
            <text:p>45499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40102:614</text:p>
          </table:table-cell>
          <table:table-cell office:value-type="float" office:value="682439.3" table:style-name="ce15">
            <text:p>682439,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0:010107:106</text:p>
          </table:table-cell>
          <table:table-cell office:value-type="float" office:value="752607.06" table:style-name="ce15">
            <text:p>752607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0:010107:121</text:p>
          </table:table-cell>
          <table:table-cell office:value-type="float" office:value="534402.31000000006" table:style-name="ce15">
            <text:p>534402,3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0:010107:122</text:p>
          </table:table-cell>
          <table:table-cell office:value-type="float" office:value="867756.33" table:style-name="ce15">
            <text:p>867756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0:010107:1318</text:p>
          </table:table-cell>
          <table:table-cell office:value-type="float" office:value="572075.86" table:style-name="ce15">
            <text:p>572075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0:010107:143</text:p>
          </table:table-cell>
          <table:table-cell office:value-type="float" office:value="707513.38" table:style-name="ce15">
            <text:p>707513,3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0:010107:1443</text:p>
          </table:table-cell>
          <table:table-cell office:value-type="float" office:value="875262.23" table:style-name="ce15">
            <text:p>875262,2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0:010107:1445</text:p>
          </table:table-cell>
          <table:table-cell office:value-type="float" office:value="559520.81999999995" table:style-name="ce15">
            <text:p>559520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0:010107:1446</text:p>
          </table:table-cell>
          <table:table-cell office:value-type="float" office:value="559520.81999999995" table:style-name="ce15">
            <text:p>559520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4:090701:281</text:p>
          </table:table-cell>
          <table:table-cell office:value-type="float" office:value="691089.74" table:style-name="ce15">
            <text:p>691089,7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4:100101:3770</text:p>
          </table:table-cell>
          <table:table-cell office:value-type="float" office:value="1577501.95" table:style-name="ce15">
            <text:p>1577501,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4:110101:2376</text:p>
          </table:table-cell>
          <table:table-cell office:value-type="float" office:value="250093.13" table:style-name="ce15">
            <text:p>250093,1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4:130101:7816</text:p>
          </table:table-cell>
          <table:table-cell office:value-type="float" office:value="11065.19" table:style-name="ce15">
            <text:p>11065,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5:010134:1341</text:p>
          </table:table-cell>
          <table:table-cell office:value-type="float" office:value="483193.35" table:style-name="ce15">
            <text:p>483193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5:050701:328</text:p>
          </table:table-cell>
          <table:table-cell office:value-type="float" office:value="395398.73" table:style-name="ce15">
            <text:p>395398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40102:7965</text:p>
          </table:table-cell>
          <table:table-cell office:value-type="float" office:value="3371384" table:style-name="ce15">
            <text:p>33713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40102:7979</text:p>
          </table:table-cell>
          <table:table-cell office:value-type="float" office:value="2209119.27" table:style-name="ce15">
            <text:p>2209119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40102:8003</text:p>
          </table:table-cell>
          <table:table-cell office:value-type="float" office:value="1230193.22" table:style-name="ce15">
            <text:p>1230193,2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1:210101:4322</text:p>
          </table:table-cell>
          <table:table-cell office:value-type="float" office:value="381401.9" table:style-name="ce15">
            <text:p>381401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1:210102:2482</text:p>
          </table:table-cell>
          <table:table-cell office:value-type="float" office:value="293095.90000000002" table:style-name="ce15">
            <text:p>293095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1:210501:338</text:p>
          </table:table-cell>
          <table:table-cell office:value-type="float" office:value="114861.37" table:style-name="ce15">
            <text:p>114861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1:210501:339</text:p>
          </table:table-cell>
          <table:table-cell office:value-type="float" office:value="52289.83" table:style-name="ce15">
            <text:p>52289,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1:210501:340</text:p>
          </table:table-cell>
          <table:table-cell office:value-type="float" office:value="18800.84" table:style-name="ce15">
            <text:p>18800,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210501:341</text:p>
          </table:table-cell>
          <table:table-cell office:value-type="float" office:value="47002.1" table:style-name="ce15">
            <text:p>47002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1:210501:342</text:p>
          </table:table-cell>
          <table:table-cell office:value-type="float" office:value="13806.87" table:style-name="ce15">
            <text:p>13806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5:040102:886</text:p>
          </table:table-cell>
          <table:table-cell office:value-type="float" office:value="234282.9" table:style-name="ce15">
            <text:p>234282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5:040103:106</text:p>
          </table:table-cell>
          <table:table-cell office:value-type="float" office:value="96768441.980000004" table:style-name="ce15">
            <text:p>96768441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4:010102:6341</text:p>
          </table:table-cell>
          <table:table-cell office:value-type="float" office:value="44485554.210000001" table:style-name="ce15">
            <text:p>44485554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4:010104:2175</text:p>
          </table:table-cell>
          <table:table-cell office:value-type="float" office:value="233081.87" table:style-name="ce15">
            <text:p>233081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4:010105:1311</text:p>
          </table:table-cell>
          <table:table-cell office:value-type="float" office:value="1243517.3400000001" table:style-name="ce15">
            <text:p>1243517,3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4:010106:5209</text:p>
          </table:table-cell>
          <table:table-cell office:value-type="float" office:value="65195.96" table:style-name="ce15">
            <text:p>65195,9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4:010111:1389</text:p>
          </table:table-cell>
          <table:table-cell office:value-type="float" office:value="15305304.34" table:style-name="ce15">
            <text:p>15305304,3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40103:1938</text:p>
          </table:table-cell>
          <table:table-cell office:value-type="float" office:value="457826.9" table:style-name="ce15">
            <text:p>457826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5:040103:6220</text:p>
          </table:table-cell>
          <table:table-cell office:value-type="float" office:value="2690637.9" table:style-name="ce15">
            <text:p>2690637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90105:3863</text:p>
          </table:table-cell>
          <table:table-cell office:value-type="float" office:value="2436268.1" table:style-name="ce15">
            <text:p>2436268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8:010104:527</text:p>
          </table:table-cell>
          <table:table-cell office:value-type="float" office:value="2375292.67" table:style-name="ce15">
            <text:p>2375292,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8:010104:528</text:p>
          </table:table-cell>
          <table:table-cell office:value-type="float" office:value="2379416.44" table:style-name="ce15">
            <text:p>2379416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220401:219</text:p>
          </table:table-cell>
          <table:table-cell office:value-type="float" office:value="2086264" table:style-name="ce15">
            <text:p>208626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220401:222</text:p>
          </table:table-cell>
          <table:table-cell office:value-type="float" office:value="898994.54" table:style-name="ce15">
            <text:p>898994,5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1:220401:790</text:p>
          </table:table-cell>
          <table:table-cell office:value-type="float" office:value="695734.93" table:style-name="ce15">
            <text:p>695734,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1:220501:1571</text:p>
          </table:table-cell>
          <table:table-cell office:value-type="float" office:value="1468590.39" table:style-name="ce15">
            <text:p>1468590,3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1:240101:7110</text:p>
          </table:table-cell>
          <table:table-cell office:value-type="float" office:value="239242.5" table:style-name="ce15">
            <text:p>239242,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1:240701:1303</text:p>
          </table:table-cell>
          <table:table-cell office:value-type="float" office:value="1414350.99" table:style-name="ce15">
            <text:p>1414350,9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8:010104:556</text:p>
          </table:table-cell>
          <table:table-cell office:value-type="float" office:value="3237161.02" table:style-name="ce15">
            <text:p>3237161,0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8:010104:557</text:p>
          </table:table-cell>
          <table:table-cell office:value-type="float" office:value="6247514.5800000001" table:style-name="ce15">
            <text:p>6247514,5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8:010104:558</text:p>
          </table:table-cell>
          <table:table-cell office:value-type="float" office:value="3645414.45" table:style-name="ce15">
            <text:p>3645414,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8:010104:559</text:p>
          </table:table-cell>
          <table:table-cell office:value-type="float" office:value="1929925.3" table:style-name="ce15">
            <text:p>1929925,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8:010104:560</text:p>
          </table:table-cell>
          <table:table-cell office:value-type="float" office:value="6857832.8399999999" table:style-name="ce15">
            <text:p>6857832,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8:010104:561</text:p>
          </table:table-cell>
          <table:table-cell office:value-type="float" office:value="1455691.52" table:style-name="ce15">
            <text:p>1455691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8:010104:562</text:p>
          </table:table-cell>
          <table:table-cell office:value-type="float" office:value="3068086.37" table:style-name="ce15">
            <text:p>3068086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8:010125:399</text:p>
          </table:table-cell>
          <table:table-cell office:value-type="float" office:value="1149407.83" table:style-name="ce15">
            <text:p>1149407,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5:070101:775</text:p>
          </table:table-cell>
          <table:table-cell office:value-type="float" office:value="501911.08" table:style-name="ce15">
            <text:p>501911,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5:160101:353</text:p>
          </table:table-cell>
          <table:table-cell office:value-type="float" office:value="1206979.6200000001" table:style-name="ce15">
            <text:p>1206979,6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5:190301:182</text:p>
          </table:table-cell>
          <table:table-cell office:value-type="float" office:value="364318.65" table:style-name="ce15">
            <text:p>364318,6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5:190301:714</text:p>
          </table:table-cell>
          <table:table-cell office:value-type="float" office:value="364318.65" table:style-name="ce15">
            <text:p>364318,6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5:190301:715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1:210501:343</text:p>
          </table:table-cell>
          <table:table-cell office:value-type="float" office:value="487711.58" table:style-name="ce15">
            <text:p>487711,5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1:211401:1073</text:p>
          </table:table-cell>
          <table:table-cell office:value-type="float" office:value="1751110.58" table:style-name="ce15">
            <text:p>1751110,5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1:211501:1198</text:p>
          </table:table-cell>
          <table:table-cell office:value-type="float" office:value="1026228.86" table:style-name="ce15">
            <text:p>1026228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1:211501:1199</text:p>
          </table:table-cell>
          <table:table-cell office:value-type="float" office:value="562581.6" table:style-name="ce15">
            <text:p>562581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1:220102:2566</text:p>
          </table:table-cell>
          <table:table-cell office:value-type="float" office:value="236444.13" table:style-name="ce15">
            <text:p>236444,1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1:220301:8978</text:p>
          </table:table-cell>
          <table:table-cell office:value-type="float" office:value="3602417.87" table:style-name="ce15">
            <text:p>3602417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1:220301:8979</text:p>
          </table:table-cell>
          <table:table-cell office:value-type="float" office:value="948406.84" table:style-name="ce15">
            <text:p>948406,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10111:5204</text:p>
          </table:table-cell>
          <table:table-cell office:value-type="float" office:value="221214735.31" table:style-name="ce15">
            <text:p>221214735,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4:030101:1237</text:p>
          </table:table-cell>
          <table:table-cell office:value-type="float" office:value="2054320.36" table:style-name="ce15">
            <text:p>2054320,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4:030101:850</text:p>
          </table:table-cell>
          <table:table-cell office:value-type="float" office:value="4464732.91" table:style-name="ce15">
            <text:p>4464732,9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4:030101:852</text:p>
          </table:table-cell>
          <table:table-cell office:value-type="float" office:value="266960.33" table:style-name="ce15">
            <text:p>266960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4:030101:853</text:p>
          </table:table-cell>
          <table:table-cell office:value-type="float" office:value="244313.31" table:style-name="ce15">
            <text:p>244313,3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4:030102:3141</text:p>
          </table:table-cell>
          <table:table-cell office:value-type="float" office:value="36830" table:style-name="ce15">
            <text:p>3683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4:030102:7072</text:p>
          </table:table-cell>
          <table:table-cell office:value-type="float" office:value="52039.89" table:style-name="ce15">
            <text:p>52039,8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1:240901:1621</text:p>
          </table:table-cell>
          <table:table-cell office:value-type="float" office:value="281049.03999999998" table:style-name="ce15">
            <text:p>281049,0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00000:603</text:p>
          </table:table-cell>
          <table:table-cell office:value-type="float" office:value="621511.91" table:style-name="ce15">
            <text:p>621511,9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20101:5241</text:p>
          </table:table-cell>
          <table:table-cell office:value-type="float" office:value="61307.09" table:style-name="ce15">
            <text:p>61307,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20201:328</text:p>
          </table:table-cell>
          <table:table-cell office:value-type="float" office:value="940067.09" table:style-name="ce15">
            <text:p>940067,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40102:4844</text:p>
          </table:table-cell>
          <table:table-cell office:value-type="float" office:value="4496441.43" table:style-name="ce15">
            <text:p>4496441,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170401:1044</text:p>
          </table:table-cell>
          <table:table-cell office:value-type="float" office:value="37283.599999999999" table:style-name="ce15">
            <text:p>37283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171101:789</text:p>
          </table:table-cell>
          <table:table-cell office:value-type="float" office:value="49754.81" table:style-name="ce15">
            <text:p>49754,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172001:1767</text:p>
          </table:table-cell>
          <table:table-cell office:value-type="float" office:value="115751.43" table:style-name="ce15">
            <text:p>115751,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172201:2228</text:p>
          </table:table-cell>
          <table:table-cell office:value-type="float" office:value="5514613.4299999997" table:style-name="ce15">
            <text:p>5514613,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172601:1511</text:p>
          </table:table-cell>
          <table:table-cell office:value-type="float" office:value="3804419.17" table:style-name="ce15">
            <text:p>3804419,1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5:070102:776</text:p>
          </table:table-cell>
          <table:table-cell office:value-type="float" office:value="1309414.51" table:style-name="ce15">
            <text:p>1309414,5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8:010108:645</text:p>
          </table:table-cell>
          <table:table-cell office:value-type="float" office:value="117500.51" table:style-name="ce15">
            <text:p>117500,5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08:646</text:p>
          </table:table-cell>
          <table:table-cell office:value-type="float" office:value="15421351.140000001" table:style-name="ce15">
            <text:p>15421351,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9:010112:9035</text:p>
          </table:table-cell>
          <table:table-cell office:value-type="float" office:value="351524.4" table:style-name="ce15">
            <text:p>351524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1:010105:1486</text:p>
          </table:table-cell>
          <table:table-cell office:value-type="float" office:value="454481.85" table:style-name="ce15">
            <text:p>454481,8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16:264</text:p>
          </table:table-cell>
          <table:table-cell office:value-type="float" office:value="1705348.97" table:style-name="ce15">
            <text:p>1705348,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17:461</text:p>
          </table:table-cell>
          <table:table-cell office:value-type="float" office:value="25370843.140000001" table:style-name="ce15">
            <text:p>25370843,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40101:576</text:p>
          </table:table-cell>
          <table:table-cell office:value-type="float" office:value="3271562.87" table:style-name="ce15">
            <text:p>3271562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5:040101:912</text:p>
          </table:table-cell>
          <table:table-cell office:value-type="float" office:value="272975.71999999997" table:style-name="ce15">
            <text:p>272975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5:040102:4852</text:p>
          </table:table-cell>
          <table:table-cell office:value-type="float" office:value="303251.96999999997" table:style-name="ce15">
            <text:p>303251,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5:040102:4853</text:p>
          </table:table-cell>
          <table:table-cell office:value-type="float" office:value="307549.61" table:style-name="ce15">
            <text:p>307549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5:040102:4862</text:p>
          </table:table-cell>
          <table:table-cell office:value-type="float" office:value="211837.66" table:style-name="ce15">
            <text:p>211837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5:040102:4872</text:p>
          </table:table-cell>
          <table:table-cell office:value-type="float" office:value="80182.05" table:style-name="ce15">
            <text:p>8018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5:040102:4877</text:p>
          </table:table-cell>
          <table:table-cell office:value-type="float" office:value="87373.27" table:style-name="ce15">
            <text:p>87373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5:040102:4895</text:p>
          </table:table-cell>
          <table:table-cell office:value-type="float" office:value="335484.25" table:style-name="ce15">
            <text:p>335484,2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5:040102:5144</text:p>
          </table:table-cell>
          <table:table-cell office:value-type="float" office:value="954612.98" table:style-name="ce15">
            <text:p>954612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5:040102:5375</text:p>
          </table:table-cell>
          <table:table-cell office:value-type="float" office:value="328740.37" table:style-name="ce15">
            <text:p>328740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5:040102:6168</text:p>
          </table:table-cell>
          <table:table-cell office:value-type="float" office:value="1099854.27" table:style-name="ce15">
            <text:p>1099854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5:040102:6234</text:p>
          </table:table-cell>
          <table:table-cell office:value-type="float" office:value="935131.08" table:style-name="ce15">
            <text:p>935131,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5:040102:6499</text:p>
          </table:table-cell>
          <table:table-cell office:value-type="float" office:value="612707.18999999994" table:style-name="ce15">
            <text:p>612707,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5:040102:7105</text:p>
          </table:table-cell>
          <table:table-cell office:value-type="float" office:value="3239294.92" table:style-name="ce15">
            <text:p>3239294,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0:010107:1447</text:p>
          </table:table-cell>
          <table:table-cell office:value-type="float" office:value="732568.29" table:style-name="ce15">
            <text:p>732568,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0:010107:1448</text:p>
          </table:table-cell>
          <table:table-cell office:value-type="float" office:value="825214.69" table:style-name="ce15">
            <text:p>825214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0:010107:1449</text:p>
          </table:table-cell>
          <table:table-cell office:value-type="float" office:value="817705.91" table:style-name="ce15">
            <text:p>817705,9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0:010107:1450</text:p>
          </table:table-cell>
          <table:table-cell office:value-type="float" office:value="767633.53" table:style-name="ce15">
            <text:p>767633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0:010107:1451</text:p>
          </table:table-cell>
          <table:table-cell office:value-type="float" office:value="747597.68" table:style-name="ce15">
            <text:p>747597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0:010107:1452</text:p>
          </table:table-cell>
          <table:table-cell office:value-type="float" office:value="755111.7" table:style-name="ce15">
            <text:p>755111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0:010107:1453</text:p>
          </table:table-cell>
          <table:table-cell office:value-type="float" office:value="840231.24" table:style-name="ce15">
            <text:p>840231,2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0:010107:1454</text:p>
          </table:table-cell>
          <table:table-cell office:value-type="float" office:value="554498.18999999994" table:style-name="ce15">
            <text:p>554498,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5:040102:8030</text:p>
          </table:table-cell>
          <table:table-cell office:value-type="float" office:value="100346.21" table:style-name="ce15">
            <text:p>100346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5:040102:8031</text:p>
          </table:table-cell>
          <table:table-cell office:value-type="float" office:value="88440.73" table:style-name="ce15">
            <text:p>88440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5:040102:8051</text:p>
          </table:table-cell>
          <table:table-cell office:value-type="float" office:value="313249.98" table:style-name="ce15">
            <text:p>313249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5:040102:8054</text:p>
          </table:table-cell>
          <table:table-cell office:value-type="float" office:value="202513.7" table:style-name="ce15">
            <text:p>202513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5:040103:120</text:p>
          </table:table-cell>
          <table:table-cell office:value-type="float" office:value="4755032.72" table:style-name="ce15">
            <text:p>4755032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5:040103:157</text:p>
          </table:table-cell>
          <table:table-cell office:value-type="float" office:value="618659.93000000005" table:style-name="ce15">
            <text:p>618659,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5:040103:1578</text:p>
          </table:table-cell>
          <table:table-cell office:value-type="float" office:value="11910551.4" table:style-name="ce15">
            <text:p>11910551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5:040103:1583</text:p>
          </table:table-cell>
          <table:table-cell office:value-type="float" office:value="146768550.72" table:style-name="ce15">
            <text:p>146768550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10104:529</text:p>
          </table:table-cell>
          <table:table-cell office:value-type="float" office:value="2362921.36" table:style-name="ce15">
            <text:p>2362921,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04:530</text:p>
          </table:table-cell>
          <table:table-cell office:value-type="float" office:value="2861897.77" table:style-name="ce15">
            <text:p>2861897,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10104:531</text:p>
          </table:table-cell>
          <table:table-cell office:value-type="float" office:value="1443320.2" table:style-name="ce15">
            <text:p>1443320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8:010104:532</text:p>
          </table:table-cell>
          <table:table-cell office:value-type="float" office:value="1525795.64" table:style-name="ce15">
            <text:p>1525795,6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8:010104:533</text:p>
          </table:table-cell>
          <table:table-cell office:value-type="float" office:value="1018571.68" table:style-name="ce15">
            <text:p>1018571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10104:534</text:p>
          </table:table-cell>
          <table:table-cell office:value-type="float" office:value="1777345.73" table:style-name="ce15">
            <text:p>1777345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04:535</text:p>
          </table:table-cell>
          <table:table-cell office:value-type="float" office:value="1777345.73" table:style-name="ce15">
            <text:p>1777345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04:536</text:p>
          </table:table-cell>
          <table:table-cell office:value-type="float" office:value="1059809.3999999999" table:style-name="ce15">
            <text:p>1059809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04:537</text:p>
          </table:table-cell>
          <table:table-cell office:value-type="float" office:value="1595899.76" table:style-name="ce15">
            <text:p>1595899,7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29:182</text:p>
          </table:table-cell>
          <table:table-cell office:value-type="float" office:value="2106314.25" table:style-name="ce15">
            <text:p>2106314,2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34:5552</text:p>
          </table:table-cell>
          <table:table-cell office:value-type="float" office:value="3693542.6" table:style-name="ce15">
            <text:p>3693542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10141:3811</text:p>
          </table:table-cell>
          <table:table-cell office:value-type="float" office:value="2507436.4" table:style-name="ce15">
            <text:p>2507436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1:010105:7719</text:p>
          </table:table-cell>
          <table:table-cell office:value-type="float" office:value="1019391.66" table:style-name="ce15">
            <text:p>1019391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1:010106:9734</text:p>
          </table:table-cell>
          <table:table-cell office:value-type="float" office:value="2143219.69" table:style-name="ce15">
            <text:p>2143219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1:020101:2168</text:p>
          </table:table-cell>
          <table:table-cell office:value-type="float" office:value="1037021.17" table:style-name="ce15">
            <text:p>1037021,1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2:010105:3394</text:p>
          </table:table-cell>
          <table:table-cell office:value-type="float" office:value="2115355.33" table:style-name="ce15">
            <text:p>2115355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2:090103:3168</text:p>
          </table:table-cell>
          <table:table-cell office:value-type="float" office:value="738009.65" table:style-name="ce15">
            <text:p>738009,6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2:090103:3169</text:p>
          </table:table-cell>
          <table:table-cell office:value-type="float" office:value="45241.97" table:style-name="ce15">
            <text:p>45241,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2:090103:3170</text:p>
          </table:table-cell>
          <table:table-cell office:value-type="float" office:value="356280.52" table:style-name="ce15">
            <text:p>356280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2:090103:3171</text:p>
          </table:table-cell>
          <table:table-cell office:value-type="float" office:value="274279.45" table:style-name="ce15">
            <text:p>274279,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2:090103:3172</text:p>
          </table:table-cell>
          <table:table-cell office:value-type="float" office:value="483523.56" table:style-name="ce15">
            <text:p>483523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2:090103:3173</text:p>
          </table:table-cell>
          <table:table-cell office:value-type="float" office:value="2216856.58" table:style-name="ce15">
            <text:p>2216856,5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2:090103:3174</text:p>
          </table:table-cell>
          <table:table-cell office:value-type="float" office:value="59380.09" table:style-name="ce15">
            <text:p>59380,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2:090103:3175</text:p>
          </table:table-cell>
          <table:table-cell office:value-type="float" office:value="525937.92000000004" table:style-name="ce15">
            <text:p>525937,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2:090103:3176</text:p>
          </table:table-cell>
          <table:table-cell office:value-type="float" office:value="701250.55" table:style-name="ce15">
            <text:p>701250,5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8:010104:508</text:p>
          </table:table-cell>
          <table:table-cell office:value-type="float" office:value="2375292.67" table:style-name="ce15">
            <text:p>2375292,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8:010104:509</text:p>
          </table:table-cell>
          <table:table-cell office:value-type="float" office:value="2379416.44" table:style-name="ce15">
            <text:p>2379416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8:010104:510</text:p>
          </table:table-cell>
          <table:table-cell office:value-type="float" office:value="2362921.36" table:style-name="ce15">
            <text:p>2362921,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8:010104:511</text:p>
          </table:table-cell>
          <table:table-cell office:value-type="float" office:value="5798023.4299999997" table:style-name="ce15">
            <text:p>5798023,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8:010104:512</text:p>
          </table:table-cell>
          <table:table-cell office:value-type="float" office:value="2861897.77" table:style-name="ce15">
            <text:p>2861897,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8:010104:513</text:p>
          </table:table-cell>
          <table:table-cell office:value-type="float" office:value="1443320.2" table:style-name="ce15">
            <text:p>1443320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8:010104:514</text:p>
          </table:table-cell>
          <table:table-cell office:value-type="float" office:value="1525795.64" table:style-name="ce15">
            <text:p>1525795,6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8:010104:515</text:p>
          </table:table-cell>
          <table:table-cell office:value-type="float" office:value="1777345.73" table:style-name="ce15">
            <text:p>1777345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8:010104:516</text:p>
          </table:table-cell>
          <table:table-cell office:value-type="float" office:value="1777345.73" table:style-name="ce15">
            <text:p>1777345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0:010107:1990</text:p>
          </table:table-cell>
          <table:table-cell office:value-type="float" office:value="725052.59" table:style-name="ce15">
            <text:p>725052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0:010107:2014</text:p>
          </table:table-cell>
          <table:table-cell office:value-type="float" office:value="724537.87" table:style-name="ce15">
            <text:p>724537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0:010107:2015</text:p>
          </table:table-cell>
          <table:table-cell office:value-type="float" office:value="855245.7" table:style-name="ce15">
            <text:p>855245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0:010107:2016</text:p>
          </table:table-cell>
          <table:table-cell office:value-type="float" office:value="775145.99" table:style-name="ce15">
            <text:p>775145,9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0:010107:2017</text:p>
          </table:table-cell>
          <table:table-cell office:value-type="float" office:value="767633.53" table:style-name="ce15">
            <text:p>767633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0:010107:2026</text:p>
          </table:table-cell>
          <table:table-cell office:value-type="float" office:value="745092.95" table:style-name="ce15">
            <text:p>745092,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0:010107:2064</text:p>
          </table:table-cell>
          <table:table-cell office:value-type="float" office:value="777649.94" table:style-name="ce15">
            <text:p>777649,9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0:010107:2072</text:p>
          </table:table-cell>
          <table:table-cell office:value-type="float" office:value="875262.23" table:style-name="ce15">
            <text:p>875262,2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0:010107:315</text:p>
          </table:table-cell>
          <table:table-cell office:value-type="float" office:value="730063.1" table:style-name="ce15">
            <text:p>730063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0:010107:342</text:p>
          </table:table-cell>
          <table:table-cell office:value-type="float" office:value="541939.17000000004" table:style-name="ce15">
            <text:p>541939,1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0:010107:351</text:p>
          </table:table-cell>
          <table:table-cell office:value-type="float" office:value="559520.81999999995" table:style-name="ce15">
            <text:p>559520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0:010107:369</text:p>
          </table:table-cell>
          <table:table-cell office:value-type="float" office:value="557009.56000000006" table:style-name="ce15">
            <text:p>557009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0:010107:391</text:p>
          </table:table-cell>
          <table:table-cell office:value-type="float" office:value="755111.7" table:style-name="ce15">
            <text:p>755111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0:010107:394</text:p>
          </table:table-cell>
          <table:table-cell office:value-type="float" office:value="551986.53" table:style-name="ce15">
            <text:p>551986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0:010107:418</text:p>
          </table:table-cell>
          <table:table-cell office:value-type="float" office:value="885269.46" table:style-name="ce15">
            <text:p>885269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0:010107:513</text:p>
          </table:table-cell>
          <table:table-cell office:value-type="float" office:value="534402.31000000006" table:style-name="ce15">
            <text:p>534402,3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4:010102:323</text:p>
          </table:table-cell>
          <table:table-cell office:value-type="float" office:value="2976170.1" table:style-name="ce15">
            <text:p>2976170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4:010102:324</text:p>
          </table:table-cell>
          <table:table-cell office:value-type="float" office:value="2648807.2000000002" table:style-name="ce15">
            <text:p>2648807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4:010102:453</text:p>
          </table:table-cell>
          <table:table-cell office:value-type="float" office:value="2384766.5" table:style-name="ce15">
            <text:p>2384766,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10102:6342</text:p>
          </table:table-cell>
          <table:table-cell office:value-type="float" office:value="2003154.01" table:style-name="ce15">
            <text:p>2003154,0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10105:15711</text:p>
          </table:table-cell>
          <table:table-cell office:value-type="float" office:value="3982916.21" table:style-name="ce15">
            <text:p>3982916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4:010105:19134</text:p>
          </table:table-cell>
          <table:table-cell office:value-type="float" office:value="3372656.19" table:style-name="ce15">
            <text:p>3372656,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4:010110:11274</text:p>
          </table:table-cell>
          <table:table-cell office:value-type="float" office:value="2615551.27" table:style-name="ce15">
            <text:p>2615551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10110:14461</text:p>
          </table:table-cell>
          <table:table-cell office:value-type="float" office:value="1811304.07" table:style-name="ce15">
            <text:p>1811304,0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10142:466</text:p>
          </table:table-cell>
          <table:table-cell office:value-type="float" office:value="1767320.52" table:style-name="ce15">
            <text:p>1767320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8:010142:467</text:p>
          </table:table-cell>
          <table:table-cell office:value-type="float" office:value="1603470.4" table:style-name="ce15">
            <text:p>1603470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8:010142:468</text:p>
          </table:table-cell>
          <table:table-cell office:value-type="float" office:value="1672783.08" table:style-name="ce15">
            <text:p>1672783,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8:010142:469</text:p>
          </table:table-cell>
          <table:table-cell office:value-type="float" office:value="1655500.91" table:style-name="ce15">
            <text:p>1655500,9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8:010142:470</text:p>
          </table:table-cell>
          <table:table-cell office:value-type="float" office:value="4268298.9400000004" table:style-name="ce15">
            <text:p>4268298,9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8:010142:471</text:p>
          </table:table-cell>
          <table:table-cell office:value-type="float" office:value="2011551.16" table:style-name="ce15">
            <text:p>2011551,1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8:010142:472</text:p>
          </table:table-cell>
          <table:table-cell office:value-type="float" office:value="2828084.17" table:style-name="ce15">
            <text:p>2828084,1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8:010142:501</text:p>
          </table:table-cell>
          <table:table-cell office:value-type="float" office:value="1844061.82" table:style-name="ce15">
            <text:p>1844061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8:010142:502</text:p>
          </table:table-cell>
          <table:table-cell office:value-type="float" office:value="2653772.0499999998" table:style-name="ce15">
            <text:p>265377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8:010142:503</text:p>
          </table:table-cell>
          <table:table-cell office:value-type="float" office:value="1801492.05" table:style-name="ce15">
            <text:p>180149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8:010142:504</text:p>
          </table:table-cell>
          <table:table-cell office:value-type="float" office:value="2233791.7000000002" table:style-name="ce15">
            <text:p>2233791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8:010142:505</text:p>
          </table:table-cell>
          <table:table-cell office:value-type="float" office:value="2661849.54" table:style-name="ce15">
            <text:p>2661849,5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8:010142:506</text:p>
          </table:table-cell>
          <table:table-cell office:value-type="float" office:value="1831307.29" table:style-name="ce15">
            <text:p>1831307,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8:010142:507</text:p>
          </table:table-cell>
          <table:table-cell office:value-type="float" office:value="1818538.98" table:style-name="ce15">
            <text:p>1818538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8:010142:529</text:p>
          </table:table-cell>
          <table:table-cell office:value-type="float" office:value="1801492.05" table:style-name="ce15">
            <text:p>180149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8:010142:530</text:p>
          </table:table-cell>
          <table:table-cell office:value-type="float" office:value="1822796.82" table:style-name="ce15">
            <text:p>1822796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8:010142:531</text:p>
          </table:table-cell>
          <table:table-cell office:value-type="float" office:value="1810018.66" table:style-name="ce15">
            <text:p>1810018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8:010142:532</text:p>
          </table:table-cell>
          <table:table-cell office:value-type="float" office:value="2661849.54" table:style-name="ce15">
            <text:p>2661849,5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8:010142:533</text:p>
          </table:table-cell>
          <table:table-cell office:value-type="float" office:value="1835560.27" table:style-name="ce15">
            <text:p>1835560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8:010142:534</text:p>
          </table:table-cell>
          <table:table-cell office:value-type="float" office:value="1805756.15" table:style-name="ce15">
            <text:p>1805756,1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42:535</text:p>
          </table:table-cell>
          <table:table-cell office:value-type="float" office:value="1822796.82" table:style-name="ce15">
            <text:p>1822796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10142:557</text:p>
          </table:table-cell>
          <table:table-cell office:value-type="float" office:value="3014654.46" table:style-name="ce15">
            <text:p>3014654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42:558</text:p>
          </table:table-cell>
          <table:table-cell office:value-type="float" office:value="3504833.08" table:style-name="ce15">
            <text:p>3504833,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42:559</text:p>
          </table:table-cell>
          <table:table-cell office:value-type="float" office:value="2418172.39" table:style-name="ce15">
            <text:p>2418172,3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10142:560</text:p>
          </table:table-cell>
          <table:table-cell office:value-type="float" office:value="2033801.15" table:style-name="ce15">
            <text:p>2033801,1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10142:561</text:p>
          </table:table-cell>
          <table:table-cell office:value-type="float" office:value="2054714.11" table:style-name="ce15">
            <text:p>2054714,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8:010142:562</text:p>
          </table:table-cell>
          <table:table-cell office:value-type="float" office:value="2994733.49" table:style-name="ce15">
            <text:p>2994733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8:010142:563</text:p>
          </table:table-cell>
          <table:table-cell office:value-type="float" office:value="2690098.34" table:style-name="ce15">
            <text:p>2690098,3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10142:473</text:p>
          </table:table-cell>
          <table:table-cell office:value-type="float" office:value="1576011.86" table:style-name="ce15">
            <text:p>1576011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8:010142:474</text:p>
          </table:table-cell>
          <table:table-cell office:value-type="float" office:value="1576011.86" table:style-name="ce15">
            <text:p>1576011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8:010142:475</text:p>
          </table:table-cell>
          <table:table-cell office:value-type="float" office:value="2819427.03" table:style-name="ce15">
            <text:p>2819427,0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8:010142:476</text:p>
          </table:table-cell>
          <table:table-cell office:value-type="float" office:value="2014532.05" table:style-name="ce15">
            <text:p>201453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10142:477</text:p>
          </table:table-cell>
          <table:table-cell office:value-type="float" office:value="2653772.0499999998" table:style-name="ce15">
            <text:p>265377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8:010142:478</text:p>
          </table:table-cell>
          <table:table-cell office:value-type="float" office:value="2014532.05" table:style-name="ce15">
            <text:p>201453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8:010142:479</text:p>
          </table:table-cell>
          <table:table-cell office:value-type="float" office:value="2050259.57" table:style-name="ce15">
            <text:p>2050259,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42:480</text:p>
          </table:table-cell>
          <table:table-cell office:value-type="float" office:value="1572934.94" table:style-name="ce15">
            <text:p>1572934,9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4:040102:10743</text:p>
          </table:table-cell>
          <table:table-cell office:value-type="float" office:value="2755554.01" table:style-name="ce15">
            <text:p>2755554,0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4:040102:15643</text:p>
          </table:table-cell>
          <table:table-cell office:value-type="float" office:value="1402548.58" table:style-name="ce15">
            <text:p>1402548,5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10105:763</text:p>
          </table:table-cell>
          <table:table-cell office:value-type="float" office:value="4388321.46" table:style-name="ce15">
            <text:p>4388321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13:4223</text:p>
          </table:table-cell>
          <table:table-cell office:value-type="float" office:value="7235486.79" table:style-name="ce15">
            <text:p>7235486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20103:8993</text:p>
          </table:table-cell>
          <table:table-cell office:value-type="float" office:value="3781952.71" table:style-name="ce15">
            <text:p>3781952,7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20103:8994</text:p>
          </table:table-cell>
          <table:table-cell office:value-type="float" office:value="2154843.39" table:style-name="ce15">
            <text:p>2154843,3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40101:3517</text:p>
          </table:table-cell>
          <table:table-cell office:value-type="float" office:value="771988.32" table:style-name="ce15">
            <text:p>771988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8:010142:487</text:p>
          </table:table-cell>
          <table:table-cell office:value-type="float" office:value="2363085.48" table:style-name="ce15">
            <text:p>2363085,4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8:010142:488</text:p>
          </table:table-cell>
          <table:table-cell office:value-type="float" office:value="1835560.27" table:style-name="ce15">
            <text:p>1835560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8:010142:489</text:p>
          </table:table-cell>
          <table:table-cell office:value-type="float" office:value="74609025.439999998" table:style-name="ce15">
            <text:p>74609025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8:010142:490</text:p>
          </table:table-cell>
          <table:table-cell office:value-type="float" office:value="1818538.98" table:style-name="ce15">
            <text:p>1818538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8:010142:491</text:p>
          </table:table-cell>
          <table:table-cell office:value-type="float" office:value="1797226.35" table:style-name="ce15">
            <text:p>1797226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8:010142:492</text:p>
          </table:table-cell>
          <table:table-cell office:value-type="float" office:value="1835560.27" table:style-name="ce15">
            <text:p>1835560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8:010142:493</text:p>
          </table:table-cell>
          <table:table-cell office:value-type="float" office:value="2613340.33" table:style-name="ce15">
            <text:p>2613340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8:010142:494</text:p>
          </table:table-cell>
          <table:table-cell office:value-type="float" office:value="1792959.02" table:style-name="ce15">
            <text:p>1792959,0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8:010142:495</text:p>
          </table:table-cell>
          <table:table-cell office:value-type="float" office:value="1814279.6" table:style-name="ce15">
            <text:p>1814279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8:010142:496</text:p>
          </table:table-cell>
          <table:table-cell office:value-type="float" office:value="2686065.18" table:style-name="ce15">
            <text:p>2686065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8:010142:497</text:p>
          </table:table-cell>
          <table:table-cell office:value-type="float" office:value="1822796.82" table:style-name="ce15">
            <text:p>1822796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8:010142:498</text:p>
          </table:table-cell>
          <table:table-cell office:value-type="float" office:value="1844061.82" table:style-name="ce15">
            <text:p>1844061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8:010142:499</text:p>
          </table:table-cell>
          <table:table-cell office:value-type="float" office:value="1814279.6" table:style-name="ce15">
            <text:p>1814279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8:010142:500</text:p>
          </table:table-cell>
          <table:table-cell office:value-type="float" office:value="1792959.02" table:style-name="ce15">
            <text:p>1792959,0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8:010142:508</text:p>
          </table:table-cell>
          <table:table-cell office:value-type="float" office:value="2698163.12" table:style-name="ce15">
            <text:p>2698163,1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8:010142:509</text:p>
          </table:table-cell>
          <table:table-cell office:value-type="float" office:value="1797226.35" table:style-name="ce15">
            <text:p>1797226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8:010142:510</text:p>
          </table:table-cell>
          <table:table-cell office:value-type="float" office:value="1839811.78" table:style-name="ce15">
            <text:p>1839811,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8:010142:511</text:p>
          </table:table-cell>
          <table:table-cell office:value-type="float" office:value="2657811.08" table:style-name="ce15">
            <text:p>2657811,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8:010142:512</text:p>
          </table:table-cell>
          <table:table-cell office:value-type="float" office:value="2180680.6" table:style-name="ce15">
            <text:p>2180680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8:010142:513</text:p>
          </table:table-cell>
          <table:table-cell office:value-type="float" office:value="1852556.9" table:style-name="ce15">
            <text:p>1852556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8:010142:514</text:p>
          </table:table-cell>
          <table:table-cell office:value-type="float" office:value="2694130.98" table:style-name="ce15">
            <text:p>2694130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8:010142:515</text:p>
          </table:table-cell>
          <table:table-cell office:value-type="float" office:value="1882241.77" table:style-name="ce15">
            <text:p>1882241,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8:010142:516</text:p>
          </table:table-cell>
          <table:table-cell office:value-type="float" office:value="1831307.29" table:style-name="ce15">
            <text:p>1831307,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8:010142:517</text:p>
          </table:table-cell>
          <table:table-cell office:value-type="float" office:value="1835560.27" table:style-name="ce15">
            <text:p>1835560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8:010142:518</text:p>
          </table:table-cell>
          <table:table-cell office:value-type="float" office:value="1878005.57" table:style-name="ce15">
            <text:p>1878005,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8:010142:519</text:p>
          </table:table-cell>
          <table:table-cell office:value-type="float" office:value="1878005.57" table:style-name="ce15">
            <text:p>1878005,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8:010142:520</text:p>
          </table:table-cell>
          <table:table-cell office:value-type="float" office:value="2690098.34" table:style-name="ce15">
            <text:p>2690098,3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8:010142:521</text:p>
          </table:table-cell>
          <table:table-cell office:value-type="float" office:value="1835560.27" table:style-name="ce15">
            <text:p>1835560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8:010142:522</text:p>
          </table:table-cell>
          <table:table-cell office:value-type="float" office:value="1810018.66" table:style-name="ce15">
            <text:p>1810018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8:010142:523</text:p>
          </table:table-cell>
          <table:table-cell office:value-type="float" office:value="2661849.54" table:style-name="ce15">
            <text:p>2661849,5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8:010142:524</text:p>
          </table:table-cell>
          <table:table-cell office:value-type="float" office:value="1848310.07" table:style-name="ce15">
            <text:p>1848310,0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8:010142:525</text:p>
          </table:table-cell>
          <table:table-cell office:value-type="float" office:value="1801492.05" table:style-name="ce15">
            <text:p>180149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8:010142:526</text:p>
          </table:table-cell>
          <table:table-cell office:value-type="float" office:value="1814279.6" table:style-name="ce15">
            <text:p>1814279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8:010142:527</text:p>
          </table:table-cell>
          <table:table-cell office:value-type="float" office:value="1844061.82" table:style-name="ce15">
            <text:p>1844061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8:010142:528</text:p>
          </table:table-cell>
          <table:table-cell office:value-type="float" office:value="2686065.18" table:style-name="ce15">
            <text:p>2686065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8:010142:536</text:p>
          </table:table-cell>
          <table:table-cell office:value-type="float" office:value="1852556.9" table:style-name="ce15">
            <text:p>1852556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8:010142:537</text:p>
          </table:table-cell>
          <table:table-cell office:value-type="float" office:value="2665887.42" table:style-name="ce15">
            <text:p>2665887,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8:010142:538</text:p>
          </table:table-cell>
          <table:table-cell office:value-type="float" office:value="1801492.05" table:style-name="ce15">
            <text:p>180149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8:010142:539</text:p>
          </table:table-cell>
          <table:table-cell office:value-type="float" office:value="2239684.42" table:style-name="ce15">
            <text:p>2239684,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8:010142:540</text:p>
          </table:table-cell>
          <table:table-cell office:value-type="float" office:value="2677996.2999999998" table:style-name="ce15">
            <text:p>2677996,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8:010142:541</text:p>
          </table:table-cell>
          <table:table-cell office:value-type="float" office:value="1844061.82" table:style-name="ce15">
            <text:p>1844061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8:010142:542</text:p>
          </table:table-cell>
          <table:table-cell office:value-type="float" office:value="1848310.07" table:style-name="ce15">
            <text:p>1848310,0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8:010142:543</text:p>
          </table:table-cell>
          <table:table-cell office:value-type="float" office:value="1801492.05" table:style-name="ce15">
            <text:p>1801492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8:010142:544</text:p>
          </table:table-cell>
          <table:table-cell office:value-type="float" office:value="1814279.6" table:style-name="ce15">
            <text:p>1814279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8:010142:545</text:p>
          </table:table-cell>
          <table:table-cell office:value-type="float" office:value="1844061.82" table:style-name="ce15">
            <text:p>1844061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8:010142:546</text:p>
          </table:table-cell>
          <table:table-cell office:value-type="float" office:value="2673960.56" table:style-name="ce15">
            <text:p>2673960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8:010142:547</text:p>
          </table:table-cell>
          <table:table-cell office:value-type="float" office:value="2189541.7999999998" table:style-name="ce15">
            <text:p>2189541,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8:010142:548</text:p>
          </table:table-cell>
          <table:table-cell office:value-type="float" office:value="2446754.38" table:style-name="ce15">
            <text:p>2446754,3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8:010142:549</text:p>
          </table:table-cell>
          <table:table-cell office:value-type="float" office:value="2058893.01" table:style-name="ce15">
            <text:p>2058893,0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8:010142:550</text:p>
          </table:table-cell>
          <table:table-cell office:value-type="float" office:value="2058893.01" table:style-name="ce15">
            <text:p>2058893,0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8:010142:551</text:p>
          </table:table-cell>
          <table:table-cell office:value-type="float" office:value="3026600.57" table:style-name="ce15">
            <text:p>3026600,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8:010142:552</text:p>
          </table:table-cell>
          <table:table-cell office:value-type="float" office:value="1886476.32" table:style-name="ce15">
            <text:p>1886476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8:010142:553</text:p>
          </table:table-cell>
          <table:table-cell office:value-type="float" office:value="3540158.02" table:style-name="ce15">
            <text:p>3540158,0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8:010142:554</text:p>
          </table:table-cell>
          <table:table-cell office:value-type="float" office:value="2434510.2999999998" table:style-name="ce15">
            <text:p>2434510,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8:010142:555</text:p>
          </table:table-cell>
          <table:table-cell office:value-type="float" office:value="2042169.93" table:style-name="ce15">
            <text:p>2042169,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8:010142:556</text:p>
          </table:table-cell>
          <table:table-cell office:value-type="float" office:value="2046352.57" table:style-name="ce15">
            <text:p>2046352,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8:010104:490</text:p>
          </table:table-cell>
          <table:table-cell office:value-type="float" office:value="2342302.5" table:style-name="ce15">
            <text:p>2342302,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8:010104:491</text:p>
          </table:table-cell>
          <table:table-cell office:value-type="float" office:value="2362921.36" table:style-name="ce15">
            <text:p>2362921,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8:010104:492</text:p>
          </table:table-cell>
          <table:table-cell office:value-type="float" office:value="2367045.13" table:style-name="ce15">
            <text:p>2367045,1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8:010104:493</text:p>
          </table:table-cell>
          <table:table-cell office:value-type="float" office:value="2334054.9500000002" table:style-name="ce15">
            <text:p>2334054,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8:010104:494</text:p>
          </table:table-cell>
          <table:table-cell office:value-type="float" office:value="2808288.73" table:style-name="ce15">
            <text:p>2808288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8:010104:495</text:p>
          </table:table-cell>
          <table:table-cell office:value-type="float" office:value="1443320.2" table:style-name="ce15">
            <text:p>1443320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8:010104:496</text:p>
          </table:table-cell>
          <table:table-cell office:value-type="float" office:value="1525795.64" table:style-name="ce15">
            <text:p>1525795,6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8:010104:497</text:p>
          </table:table-cell>
          <table:table-cell office:value-type="float" office:value="1913430.21" table:style-name="ce15">
            <text:p>1913430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10104:498</text:p>
          </table:table-cell>
          <table:table-cell office:value-type="float" office:value="1909306.44" table:style-name="ce15">
            <text:p>1909306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8:010104:517</text:p>
          </table:table-cell>
          <table:table-cell office:value-type="float" office:value="1059809.3999999999" table:style-name="ce15">
            <text:p>1059809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8:010104:518</text:p>
          </table:table-cell>
          <table:table-cell office:value-type="float" office:value="1595899.76" table:style-name="ce15">
            <text:p>1595899,7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8:010104:519</text:p>
          </table:table-cell>
          <table:table-cell office:value-type="float" office:value="1612394.85" table:style-name="ce15">
            <text:p>1612394,8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8:010104:520</text:p>
          </table:table-cell>
          <table:table-cell office:value-type="float" office:value="1018571.68" table:style-name="ce15">
            <text:p>1018571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8:010104:521</text:p>
          </table:table-cell>
          <table:table-cell office:value-type="float" office:value="1740231.78" table:style-name="ce15">
            <text:p>1740231,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8:010104:522</text:p>
          </table:table-cell>
          <table:table-cell office:value-type="float" office:value="10140355.35" table:style-name="ce15">
            <text:p>10140355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8:010104:523</text:p>
          </table:table-cell>
          <table:table-cell office:value-type="float" office:value="1670127.66" table:style-name="ce15">
            <text:p>1670127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8:010104:524</text:p>
          </table:table-cell>
          <table:table-cell office:value-type="float" office:value="1443320.2" table:style-name="ce15">
            <text:p>1443320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8:010104:525</text:p>
          </table:table-cell>
          <table:table-cell office:value-type="float" office:value="3088705.23" table:style-name="ce15">
            <text:p>3088705,2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8:010104:526</text:p>
          </table:table-cell>
          <table:table-cell office:value-type="float" office:value="2367045.13" table:style-name="ce15">
            <text:p>2367045,1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0:010107:182</text:p>
          </table:table-cell>
          <table:table-cell office:value-type="float" office:value="546963.07999999996" table:style-name="ce15">
            <text:p>546963,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0:010107:1979</text:p>
          </table:table-cell>
          <table:table-cell office:value-type="float" office:value="822711.75" table:style-name="ce15">
            <text:p>822711,7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0:010107:1981</text:p>
          </table:table-cell>
          <table:table-cell office:value-type="float" office:value="539426.93999999994" table:style-name="ce15">
            <text:p>539426,9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0:010107:1982</text:p>
          </table:table-cell>
          <table:table-cell office:value-type="float" office:value="551986.53" table:style-name="ce15">
            <text:p>551986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0:010107:1986</text:p>
          </table:table-cell>
          <table:table-cell office:value-type="float" office:value="735073.28000000003" table:style-name="ce15">
            <text:p>735073,2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0:010107:1988</text:p>
          </table:table-cell>
          <table:table-cell office:value-type="float" office:value="800183.17" table:style-name="ce15">
            <text:p>800183,1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0:010107:1989</text:p>
          </table:table-cell>
          <table:table-cell office:value-type="float" office:value="765129.35" table:style-name="ce15">
            <text:p>765129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0:010107:2102</text:p>
          </table:table-cell>
          <table:table-cell office:value-type="float" office:value="562032.18000000005" table:style-name="ce15">
            <text:p>562032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0:010107:2104</text:p>
          </table:table-cell>
          <table:table-cell office:value-type="float" office:value="792672.59" table:style-name="ce15">
            <text:p>792672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0:010107:2105</text:p>
          </table:table-cell>
          <table:table-cell office:value-type="float" office:value="752607.06" table:style-name="ce15">
            <text:p>752607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0:010107:2107</text:p>
          </table:table-cell>
          <table:table-cell office:value-type="float" office:value="897777.37" table:style-name="ce15">
            <text:p>897777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0:010107:2108</text:p>
          </table:table-cell>
          <table:table-cell office:value-type="float" office:value="770137.79" table:style-name="ce15">
            <text:p>770137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0:010107:2109</text:p>
          </table:table-cell>
          <table:table-cell office:value-type="float" office:value="551986.53" table:style-name="ce15">
            <text:p>551986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0:010107:2110</text:p>
          </table:table-cell>
          <table:table-cell office:value-type="float" office:value="542838.34" table:style-name="ce15">
            <text:p>542838,3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0:010107:2111</text:p>
          </table:table-cell>
          <table:table-cell office:value-type="float" office:value="567054.19999999995" table:style-name="ce15">
            <text:p>567054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8:010142:578</text:p>
          </table:table-cell>
          <table:table-cell office:value-type="float" office:value="1715860.37" table:style-name="ce15">
            <text:p>1715860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8:010142:579</text:p>
          </table:table-cell>
          <table:table-cell office:value-type="float" office:value="1607816.93" table:style-name="ce15">
            <text:p>1607816,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8:010142:580</text:p>
          </table:table-cell>
          <table:table-cell office:value-type="float" office:value="1668465.42" table:style-name="ce15">
            <text:p>1668465,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8:010142:581</text:p>
          </table:table-cell>
          <table:table-cell office:value-type="float" office:value="1651175.59" table:style-name="ce15">
            <text:p>1651175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8:010142:582</text:p>
          </table:table-cell>
          <table:table-cell office:value-type="float" office:value="3445891.05" table:style-name="ce15">
            <text:p>3445891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8:010142:583</text:p>
          </table:table-cell>
          <table:table-cell office:value-type="float" office:value="4093968.55" table:style-name="ce15">
            <text:p>4093968,5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8:010142:584</text:p>
          </table:table-cell>
          <table:table-cell office:value-type="float" office:value="1724454.36" table:style-name="ce15">
            <text:p>1724454,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0:010107:2112</text:p>
          </table:table-cell>
          <table:table-cell office:value-type="float" office:value="887771.17" table:style-name="ce15">
            <text:p>887771,1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0:010107:2116</text:p>
          </table:table-cell>
          <table:table-cell office:value-type="float" office:value="780153.69" table:style-name="ce15">
            <text:p>780153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0:010107:2117</text:p>
          </table:table-cell>
          <table:table-cell office:value-type="float" office:value="792672.59" table:style-name="ce15">
            <text:p>792672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0:010107:2118</text:p>
          </table:table-cell>
          <table:table-cell office:value-type="float" office:value="722547.28" table:style-name="ce15">
            <text:p>722547,2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0:010107:2119</text:p>
          </table:table-cell>
          <table:table-cell office:value-type="float" office:value="890272.72" table:style-name="ce15">
            <text:p>890272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0:010107:2141</text:p>
          </table:table-cell>
          <table:table-cell office:value-type="float" office:value="821444.3" table:style-name="ce15">
            <text:p>821444,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0:010107:2142</text:p>
          </table:table-cell>
          <table:table-cell office:value-type="float" office:value="867756.33" table:style-name="ce15">
            <text:p>867756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0:010107:2143</text:p>
          </table:table-cell>
          <table:table-cell office:value-type="float" office:value="780153.69" table:style-name="ce15">
            <text:p>780153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0:010107:516</text:p>
          </table:table-cell>
          <table:table-cell office:value-type="float" office:value="755111.7" table:style-name="ce15">
            <text:p>755111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0:010107:519</text:p>
          </table:table-cell>
          <table:table-cell office:value-type="float" office:value="830220.33" table:style-name="ce15">
            <text:p>830220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0:010107:566</text:p>
          </table:table-cell>
          <table:table-cell office:value-type="float" office:value="792672.59" table:style-name="ce15">
            <text:p>792672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0:010107:567</text:p>
          </table:table-cell>
          <table:table-cell office:value-type="float" office:value="722547.28" table:style-name="ce15">
            <text:p>722547,2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0:010107:568</text:p>
          </table:table-cell>
          <table:table-cell office:value-type="float" office:value="742588.27" table:style-name="ce15">
            <text:p>742588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0:010107:590</text:p>
          </table:table-cell>
          <table:table-cell office:value-type="float" office:value="770137.79" table:style-name="ce15">
            <text:p>770137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0:010107:633</text:p>
          </table:table-cell>
          <table:table-cell office:value-type="float" office:value="551986.53" table:style-name="ce15">
            <text:p>551986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0:010107:660</text:p>
          </table:table-cell>
          <table:table-cell office:value-type="float" office:value="722547.28" table:style-name="ce15">
            <text:p>722547,2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0:010107:699</text:p>
          </table:table-cell>
          <table:table-cell office:value-type="float" office:value="735073.28000000003" table:style-name="ce15">
            <text:p>735073,2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0:010107:72</text:p>
          </table:table-cell>
          <table:table-cell office:value-type="float" office:value="757616.14" table:style-name="ce15">
            <text:p>757616,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0:010107:74</text:p>
          </table:table-cell>
          <table:table-cell office:value-type="float" office:value="807693.21" table:style-name="ce15">
            <text:p>807693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0:010107:78</text:p>
          </table:table-cell>
          <table:table-cell office:value-type="float" office:value="732568.29" table:style-name="ce15">
            <text:p>732568,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0:010111:2748</text:p>
          </table:table-cell>
          <table:table-cell office:value-type="float" office:value="1609731.26" table:style-name="ce15">
            <text:p>1609731,2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106:14502</text:p>
          </table:table-cell>
          <table:table-cell office:value-type="float" office:value="426150.13" table:style-name="ce15">
            <text:p>426150,1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17:18228</text:p>
          </table:table-cell>
          <table:table-cell office:value-type="float" office:value="2317679.62" table:style-name="ce15">
            <text:p>2317679,6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40103:1919</text:p>
          </table:table-cell>
          <table:table-cell office:value-type="float" office:value="356278.83" table:style-name="ce15">
            <text:p>356278,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40103:1933</text:p>
          </table:table-cell>
          <table:table-cell office:value-type="float" office:value="366605.75" table:style-name="ce15">
            <text:p>366605,7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40102:8088</text:p>
          </table:table-cell>
          <table:table-cell office:value-type="float" office:value="379933.38" table:style-name="ce15">
            <text:p>379933,3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40102:8117</text:p>
          </table:table-cell>
          <table:table-cell office:value-type="float" office:value="408205.06" table:style-name="ce15">
            <text:p>408205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40102:8118</text:p>
          </table:table-cell>
          <table:table-cell office:value-type="float" office:value="2676368.1" table:style-name="ce15">
            <text:p>2676368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40102:8119</text:p>
          </table:table-cell>
          <table:table-cell office:value-type="float" office:value="1819244.61" table:style-name="ce15">
            <text:p>1819244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40102:8120</text:p>
          </table:table-cell>
          <table:table-cell office:value-type="float" office:value="171424.7" table:style-name="ce15">
            <text:p>171424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5:040102:8132</text:p>
          </table:table-cell>
          <table:table-cell office:value-type="float" office:value="296038.45" table:style-name="ce15">
            <text:p>296038,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0:010107:2144</text:p>
          </table:table-cell>
          <table:table-cell office:value-type="float" office:value="709620.66" table:style-name="ce15">
            <text:p>709620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0:010107:2146</text:p>
          </table:table-cell>
          <table:table-cell office:value-type="float" office:value="772641.86" table:style-name="ce15">
            <text:p>772641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0:010107:218</text:p>
          </table:table-cell>
          <table:table-cell office:value-type="float" office:value="551986.53" table:style-name="ce15">
            <text:p>551986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0:010107:226</text:p>
          </table:table-cell>
          <table:table-cell office:value-type="float" office:value="745092.95" table:style-name="ce15">
            <text:p>745092,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0:010107:2293</text:p>
          </table:table-cell>
          <table:table-cell office:value-type="float" office:value="740083.4" table:style-name="ce15">
            <text:p>740083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0:010107:2403</text:p>
          </table:table-cell>
          <table:table-cell office:value-type="float" office:value="529377" table:style-name="ce15">
            <text:p>5293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0:010107:2522</text:p>
          </table:table-cell>
          <table:table-cell office:value-type="float" office:value="811509.2" table:style-name="ce15">
            <text:p>811509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0:010107:2544</text:p>
          </table:table-cell>
          <table:table-cell office:value-type="float" office:value="714593.25" table:style-name="ce15">
            <text:p>714593,2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40103:17</text:p>
          </table:table-cell>
          <table:table-cell office:value-type="float" office:value="79936.820000000007" table:style-name="ce15">
            <text:p>79936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40103:1745</text:p>
          </table:table-cell>
          <table:table-cell office:value-type="float" office:value="1276953.77" table:style-name="ce15">
            <text:p>1276953,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309:13352</text:p>
          </table:table-cell>
          <table:table-cell office:value-type="float" office:value="2472702.4" table:style-name="ce15">
            <text:p>2472702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309:7814</text:p>
          </table:table-cell>
          <table:table-cell office:value-type="float" office:value="3067680.27" table:style-name="ce15">
            <text:p>3067680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310:6141</text:p>
          </table:table-cell>
          <table:table-cell office:value-type="float" office:value="2944815.11" table:style-name="ce15">
            <text:p>2944815,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3:010126:2034</text:p>
          </table:table-cell>
          <table:table-cell office:value-type="float" office:value="4553391.5199999996" table:style-name="ce15">
            <text:p>4553391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4:010101:2534</text:p>
          </table:table-cell>
          <table:table-cell office:value-type="float" office:value="2370156.83" table:style-name="ce15">
            <text:p>2370156,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10101:7424</text:p>
          </table:table-cell>
          <table:table-cell office:value-type="float" office:value="1568185.66" table:style-name="ce15">
            <text:p>1568185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4:010101:7425</text:p>
          </table:table-cell>
          <table:table-cell office:value-type="float" office:value="2349724.44" table:style-name="ce15">
            <text:p>2349724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4:010101:7426</text:p>
          </table:table-cell>
          <table:table-cell office:value-type="float" office:value="1517104.69" table:style-name="ce15">
            <text:p>1517104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04:547</text:p>
          </table:table-cell>
          <table:table-cell office:value-type="float" office:value="2379416.44" table:style-name="ce15">
            <text:p>2379416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04:548</text:p>
          </table:table-cell>
          <table:table-cell office:value-type="float" office:value="2362921.36" table:style-name="ce15">
            <text:p>2362921,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04:549</text:p>
          </table:table-cell>
          <table:table-cell office:value-type="float" office:value="2824783.82" table:style-name="ce15">
            <text:p>2824783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10104:550</text:p>
          </table:table-cell>
          <table:table-cell office:value-type="float" office:value="1443320.2" table:style-name="ce15">
            <text:p>1443320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8:010104:551</text:p>
          </table:table-cell>
          <table:table-cell office:value-type="float" office:value="1525795.64" table:style-name="ce15">
            <text:p>1525795,6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8:010104:552</text:p>
          </table:table-cell>
          <table:table-cell office:value-type="float" office:value="1777345.73" table:style-name="ce15">
            <text:p>1777345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8:010104:553</text:p>
          </table:table-cell>
          <table:table-cell office:value-type="float" office:value="1777345.73" table:style-name="ce15">
            <text:p>1777345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8:010104:554</text:p>
          </table:table-cell>
          <table:table-cell office:value-type="float" office:value="1059809.3999999999" table:style-name="ce15">
            <text:p>1059809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8:010104:555</text:p>
          </table:table-cell>
          <table:table-cell office:value-type="float" office:value="1690746.52" table:style-name="ce15">
            <text:p>1690746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04:538</text:p>
          </table:table-cell>
          <table:table-cell office:value-type="float" office:value="1612394.85" table:style-name="ce15">
            <text:p>1612394,8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04:539</text:p>
          </table:table-cell>
          <table:table-cell office:value-type="float" office:value="1018571.68" table:style-name="ce15">
            <text:p>1018571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04:540</text:p>
          </table:table-cell>
          <table:table-cell office:value-type="float" office:value="1740231.78" table:style-name="ce15">
            <text:p>1740231,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04:541</text:p>
          </table:table-cell>
          <table:table-cell office:value-type="float" office:value="1670127.66" table:style-name="ce15">
            <text:p>1670127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04:542</text:p>
          </table:table-cell>
          <table:table-cell office:value-type="float" office:value="1443320.2" table:style-name="ce15">
            <text:p>1443320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04:543</text:p>
          </table:table-cell>
          <table:table-cell office:value-type="float" office:value="3088705.23" table:style-name="ce15">
            <text:p>3088705,2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8:010104:544</text:p>
          </table:table-cell>
          <table:table-cell office:value-type="float" office:value="1740231.78" table:style-name="ce15">
            <text:p>1740231,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04:545</text:p>
          </table:table-cell>
          <table:table-cell office:value-type="float" office:value="2367045.13" table:style-name="ce15">
            <text:p>2367045,1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8:010104:546</text:p>
          </table:table-cell>
          <table:table-cell office:value-type="float" office:value="2375292.67" table:style-name="ce15">
            <text:p>2375292,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40102:5396</text:p>
          </table:table-cell>
          <table:table-cell office:value-type="float" office:value="347673.06" table:style-name="ce15">
            <text:p>347673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40102:5397</text:p>
          </table:table-cell>
          <table:table-cell office:value-type="float" office:value="356278.83" table:style-name="ce15">
            <text:p>356278,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40102:5399</text:p>
          </table:table-cell>
          <table:table-cell office:value-type="float" office:value="629942.28" table:style-name="ce15">
            <text:p>629942,2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40102:5400</text:p>
          </table:table-cell>
          <table:table-cell office:value-type="float" office:value="586913.43999999994" table:style-name="ce15">
            <text:p>586913,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40102:5402</text:p>
          </table:table-cell>
          <table:table-cell office:value-type="float" office:value="444057.67" table:style-name="ce15">
            <text:p>444057,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40102:5403</text:p>
          </table:table-cell>
          <table:table-cell office:value-type="float" office:value="330461.52" table:style-name="ce15">
            <text:p>330461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40102:5404</text:p>
          </table:table-cell>
          <table:table-cell office:value-type="float" office:value="197932.68" table:style-name="ce15">
            <text:p>197932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4:010110:14462</text:p>
          </table:table-cell>
          <table:table-cell office:value-type="float" office:value="2036356.87" table:style-name="ce15">
            <text:p>2036356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4:010110:14463</text:p>
          </table:table-cell>
          <table:table-cell office:value-type="float" office:value="2527730.9500000002" table:style-name="ce15">
            <text:p>2527730,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4:010110:14464</text:p>
          </table:table-cell>
          <table:table-cell office:value-type="float" office:value="1831933.56" table:style-name="ce15">
            <text:p>1831933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4:010110:14465</text:p>
          </table:table-cell>
          <table:table-cell office:value-type="float" office:value="1492655.1" table:style-name="ce15">
            <text:p>1492655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4:010110:14466</text:p>
          </table:table-cell>
          <table:table-cell office:value-type="float" office:value="2381357.9300000002" table:style-name="ce15">
            <text:p>2381357,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4:010110:14467</text:p>
          </table:table-cell>
          <table:table-cell office:value-type="float" office:value="2626046.98" table:style-name="ce15">
            <text:p>2626046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4:010110:7972</text:p>
          </table:table-cell>
          <table:table-cell office:value-type="float" office:value="1643449.1" table:style-name="ce15">
            <text:p>1643449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4:010111:6193</text:p>
          </table:table-cell>
          <table:table-cell office:value-type="float" office:value="3693731.51" table:style-name="ce15">
            <text:p>3693731,5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4:010112:1813</text:p>
          </table:table-cell>
          <table:table-cell office:value-type="float" office:value="2724583.87" table:style-name="ce15">
            <text:p>2724583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8:010142:564</text:p>
          </table:table-cell>
          <table:table-cell office:value-type="float" office:value="3500906.59" table:style-name="ce15">
            <text:p>3500906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8:010142:565</text:p>
          </table:table-cell>
          <table:table-cell office:value-type="float" office:value="2572833.59" table:style-name="ce15">
            <text:p>2572833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8:010142:566</text:p>
          </table:table-cell>
          <table:table-cell office:value-type="float" office:value="2409998.1800000002" table:style-name="ce15">
            <text:p>2409998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8:010142:567</text:p>
          </table:table-cell>
          <table:table-cell office:value-type="float" office:value="1668465.42" table:style-name="ce15">
            <text:p>1668465,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42:568</text:p>
          </table:table-cell>
          <table:table-cell office:value-type="float" office:value="1685725.32" table:style-name="ce15">
            <text:p>1685725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8:010142:569</text:p>
          </table:table-cell>
          <table:table-cell office:value-type="float" office:value="3232936.41" table:style-name="ce15">
            <text:p>3232936,4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8:010142:570</text:p>
          </table:table-cell>
          <table:table-cell office:value-type="float" office:value="3248753.85" table:style-name="ce15">
            <text:p>3248753,8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8:010146:4787</text:p>
          </table:table-cell>
          <table:table-cell office:value-type="float" office:value="1807769.65" table:style-name="ce15">
            <text:p>1807769,6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8:010154:3363</text:p>
          </table:table-cell>
          <table:table-cell office:value-type="float" office:value="2243698.09" table:style-name="ce15">
            <text:p>2243698,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9:010105:5745</text:p>
          </table:table-cell>
          <table:table-cell office:value-type="float" office:value="2255249.9700000002" table:style-name="ce15">
            <text:p>2255249,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9:010109:18378</text:p>
          </table:table-cell>
          <table:table-cell office:value-type="float" office:value="1729388.59" table:style-name="ce15">
            <text:p>1729388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9:010112:19441</text:p>
          </table:table-cell>
          <table:table-cell office:value-type="float" office:value="1937097.38" table:style-name="ce15">
            <text:p>1937097,3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9:010113:28577</text:p>
          </table:table-cell>
          <table:table-cell office:value-type="float" office:value="1810281.86" table:style-name="ce15">
            <text:p>1810281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0:010105:381</text:p>
          </table:table-cell>
          <table:table-cell office:value-type="float" office:value="758253.53" table:style-name="ce15">
            <text:p>758253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0:010106:5990</text:p>
          </table:table-cell>
          <table:table-cell office:value-type="float" office:value="1110909.6599999999" table:style-name="ce15">
            <text:p>1110909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0:010107:1006</text:p>
          </table:table-cell>
          <table:table-cell office:value-type="float" office:value="1593813.79" table:style-name="ce15">
            <text:p>1593813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8:010142:571</text:p>
          </table:table-cell>
          <table:table-cell office:value-type="float" office:value="1720158.32" table:style-name="ce15">
            <text:p>1720158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8:010142:572</text:p>
          </table:table-cell>
          <table:table-cell office:value-type="float" office:value="1616504.37" table:style-name="ce15">
            <text:p>1616504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42:573</text:p>
          </table:table-cell>
          <table:table-cell office:value-type="float" office:value="1664145.66" table:style-name="ce15">
            <text:p>1664145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42:574</text:p>
          </table:table-cell>
          <table:table-cell office:value-type="float" office:value="1827052.81" table:style-name="ce15">
            <text:p>1827052,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42:575</text:p>
          </table:table-cell>
          <table:table-cell office:value-type="float" office:value="1651175.59" table:style-name="ce15">
            <text:p>1651175,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42:576</text:p>
          </table:table-cell>
          <table:table-cell office:value-type="float" office:value="3441958.31" table:style-name="ce15">
            <text:p>3441958,3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42:577</text:p>
          </table:table-cell>
          <table:table-cell office:value-type="float" office:value="3268516.63" table:style-name="ce15">
            <text:p>3268516,6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5:040101:3532</text:p>
          </table:table-cell>
          <table:table-cell office:value-type="float" office:value="2799052.37" table:style-name="ce15">
            <text:p>2799052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5:040101:3539</text:p>
          </table:table-cell>
          <table:table-cell office:value-type="float" office:value="6216313.9100000001" table:style-name="ce15">
            <text:p>6216313,9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5:040101:3564</text:p>
          </table:table-cell>
          <table:table-cell office:value-type="float" office:value="12124246.4" table:style-name="ce15">
            <text:p>12124246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5:040101:3565</text:p>
          </table:table-cell>
          <table:table-cell office:value-type="float" office:value="2305063.7200000002" table:style-name="ce15">
            <text:p>2305063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5:040101:3574</text:p>
          </table:table-cell>
          <table:table-cell office:value-type="float" office:value="1464829.04" table:style-name="ce15">
            <text:p>1464829,0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5:040101:3582</text:p>
          </table:table-cell>
          <table:table-cell office:value-type="float" office:value="288106.87" table:style-name="ce15">
            <text:p>288106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40101:3524</text:p>
          </table:table-cell>
          <table:table-cell office:value-type="float" office:value="630946.41" table:style-name="ce15">
            <text:p>630946,4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40101:3526</text:p>
          </table:table-cell>
          <table:table-cell office:value-type="float" office:value="929112.86" table:style-name="ce15">
            <text:p>929112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8:010142:481</text:p>
          </table:table-cell>
          <table:table-cell office:value-type="float" office:value="1579088.12" table:style-name="ce15">
            <text:p>1579088,1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8:010142:482</text:p>
          </table:table-cell>
          <table:table-cell office:value-type="float" office:value="2813654.98" table:style-name="ce15">
            <text:p>2813654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8:010142:483</text:p>
          </table:table-cell>
          <table:table-cell office:value-type="float" office:value="2011551.16" table:style-name="ce15">
            <text:p>2011551,1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8:010142:484</text:p>
          </table:table-cell>
          <table:table-cell office:value-type="float" office:value="3307184.35" table:style-name="ce15">
            <text:p>3307184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42:485</text:p>
          </table:table-cell>
          <table:table-cell office:value-type="float" office:value="1900896.03" table:style-name="ce15">
            <text:p>1900896,0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42:486</text:p>
          </table:table-cell>
          <table:table-cell office:value-type="float" office:value="2074039.03" table:style-name="ce15">
            <text:p>2074039,0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40101:933</text:p>
          </table:table-cell>
          <table:table-cell office:value-type="float" office:value="221527.03" table:style-name="ce15">
            <text:p>221527,0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40101:945</text:p>
          </table:table-cell>
          <table:table-cell office:value-type="float" office:value="276476.09000000003" table:style-name="ce15">
            <text:p>276476,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40101:974</text:p>
          </table:table-cell>
          <table:table-cell office:value-type="float" office:value="274324.53000000003" table:style-name="ce15">
            <text:p>274324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40102:119</text:p>
          </table:table-cell>
          <table:table-cell office:value-type="float" office:value="1024698.52" table:style-name="ce15">
            <text:p>1024698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40102:120</text:p>
          </table:table-cell>
          <table:table-cell office:value-type="float" office:value="113495.05" table:style-name="ce15">
            <text:p>113495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40102:121</text:p>
          </table:table-cell>
          <table:table-cell office:value-type="float" office:value="1017588.22" table:style-name="ce15">
            <text:p>1017588,2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40102:122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40102:1348</text:p>
          </table:table-cell>
          <table:table-cell office:value-type="float" office:value="277227.68" table:style-name="ce15">
            <text:p>277227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40102:5378</text:p>
          </table:table-cell>
          <table:table-cell office:value-type="float" office:value="340788.45" table:style-name="ce15">
            <text:p>340788,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40102:5381</text:p>
          </table:table-cell>
          <table:table-cell office:value-type="float" office:value="344230.75" table:style-name="ce15">
            <text:p>344230,7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40102:5383</text:p>
          </table:table-cell>
          <table:table-cell office:value-type="float" office:value="313249.98" table:style-name="ce15">
            <text:p>313249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40102:5384</text:p>
          </table:table-cell>
          <table:table-cell office:value-type="float" office:value="354557.68" table:style-name="ce15">
            <text:p>354557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40102:5390</text:p>
          </table:table-cell>
          <table:table-cell office:value-type="float" office:value="361442.29" table:style-name="ce15">
            <text:p>361442,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40102:5392</text:p>
          </table:table-cell>
          <table:table-cell office:value-type="float" office:value="354557.68" table:style-name="ce15">
            <text:p>354557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40102:5393</text:p>
          </table:table-cell>
          <table:table-cell office:value-type="float" office:value="351115.37" table:style-name="ce15">
            <text:p>351115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40102:5394</text:p>
          </table:table-cell>
          <table:table-cell office:value-type="float" office:value="347673.06" table:style-name="ce15">
            <text:p>347673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0:010107:1587</text:p>
          </table:table-cell>
          <table:table-cell office:value-type="float" office:value="749394.62" table:style-name="ce15">
            <text:p>749394,6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0:010107:1588</text:p>
          </table:table-cell>
          <table:table-cell office:value-type="float" office:value="780153.69" table:style-name="ce15">
            <text:p>780153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0:010107:1623</text:p>
          </table:table-cell>
          <table:table-cell office:value-type="float" office:value="594667.82999999996" table:style-name="ce15">
            <text:p>594667,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0:010107:1814</text:p>
          </table:table-cell>
          <table:table-cell office:value-type="float" office:value="767633.53" table:style-name="ce15">
            <text:p>767633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5:040102:7933</text:p>
          </table:table-cell>
          <table:table-cell office:value-type="float" office:value="111343.49" table:style-name="ce15">
            <text:p>111343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5:040102:7936</text:p>
          </table:table-cell>
          <table:table-cell office:value-type="float" office:value="122639.2" table:style-name="ce15">
            <text:p>122639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40102:7937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5:040102:7964</text:p>
          </table:table-cell>
          <table:table-cell office:value-type="float" office:value="3942901.36" table:style-name="ce15">
            <text:p>3942901,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10104:499</text:p>
          </table:table-cell>
          <table:table-cell office:value-type="float" office:value="1059809.3999999999" table:style-name="ce15">
            <text:p>1059809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04:500</text:p>
          </table:table-cell>
          <table:table-cell office:value-type="float" office:value="14095052.699999999" table:style-name="ce15">
            <text:p>14095052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04:501</text:p>
          </table:table-cell>
          <table:table-cell office:value-type="float" office:value="3237161.02" table:style-name="ce15">
            <text:p>3237161,0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04:502</text:p>
          </table:table-cell>
          <table:table-cell office:value-type="float" office:value="1018571.68" table:style-name="ce15">
            <text:p>1018571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04:503</text:p>
          </table:table-cell>
          <table:table-cell office:value-type="float" office:value="1740231.78" table:style-name="ce15">
            <text:p>1740231,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10104:504</text:p>
          </table:table-cell>
          <table:table-cell office:value-type="float" office:value="1670127.66" table:style-name="ce15">
            <text:p>1670127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10104:505</text:p>
          </table:table-cell>
          <table:table-cell office:value-type="float" office:value="1443320.2" table:style-name="ce15">
            <text:p>1443320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04:506</text:p>
          </table:table-cell>
          <table:table-cell office:value-type="float" office:value="3088705.23" table:style-name="ce15">
            <text:p>3088705,2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04:507</text:p>
          </table:table-cell>
          <table:table-cell office:value-type="float" office:value="2367045.13" table:style-name="ce15">
            <text:p>2367045,1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40102:722</text:p>
          </table:table-cell>
          <table:table-cell office:value-type="float" office:value="270021.39" table:style-name="ce15">
            <text:p>270021,3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5:040102:728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5:040102:7325</text:p>
          </table:table-cell>
          <table:table-cell office:value-type="float" office:value="156692.79999999999" table:style-name="ce15">
            <text:p>156692,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40102:767</text:p>
          </table:table-cell>
          <table:table-cell office:value-type="float" office:value="274862.42" table:style-name="ce15">
            <text:p>274862,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40102:77</text:p>
          </table:table-cell>
          <table:table-cell office:value-type="float" office:value="90991.9" table:style-name="ce15">
            <text:p>90991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8:010144:3565</text:p>
          </table:table-cell>
          <table:table-cell office:value-type="float" office:value="2831308.1" table:style-name="ce15">
            <text:p>2831308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10144:384</text:p>
          </table:table-cell>
          <table:table-cell office:value-type="float" office:value="2827994.24" table:style-name="ce15">
            <text:p>2827994,2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0:010107:217</text:p>
          </table:table-cell>
          <table:table-cell office:value-type="float" office:value="562662.93000000005" table:style-name="ce15">
            <text:p>562662,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90103:3160</text:p>
          </table:table-cell>
          <table:table-cell office:value-type="float" office:value="279934.7" table:style-name="ce15">
            <text:p>279934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90103:3161</text:p>
          </table:table-cell>
          <table:table-cell office:value-type="float" office:value="551386.52" table:style-name="ce15">
            <text:p>551386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90103:3162</text:p>
          </table:table-cell>
          <table:table-cell office:value-type="float" office:value="599456.11" table:style-name="ce15">
            <text:p>599456,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90103:3163</text:p>
          </table:table-cell>
          <table:table-cell office:value-type="float" office:value="56552.46" table:style-name="ce15">
            <text:p>56552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2:090103:3164</text:p>
          </table:table-cell>
          <table:table-cell office:value-type="float" office:value="1099945.42" table:style-name="ce15">
            <text:p>1099945,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090103:3165</text:p>
          </table:table-cell>
          <table:table-cell office:value-type="float" office:value="206416.49" table:style-name="ce15">
            <text:p>206416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090103:3166</text:p>
          </table:table-cell>
          <table:table-cell office:value-type="float" office:value="246003.22" table:style-name="ce15">
            <text:p>246003,2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2:090103:3167</text:p>
          </table:table-cell>
          <table:table-cell office:value-type="float" office:value="93311.56" table:style-name="ce15">
            <text:p>93311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10:13065</text:p>
          </table:table-cell>
          <table:table-cell office:value-type="float" office:value="5964.9" table:style-name="ce15">
            <text:p>5964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9:010110:1632</text:p>
          </table:table-cell>
          <table:table-cell office:value-type="float" office:value="846852.07" table:style-name="ce15">
            <text:p>846852,0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9:010110:3067</text:p>
          </table:table-cell>
          <table:table-cell office:value-type="float" office:value="1560001.68" table:style-name="ce15">
            <text:p>1560001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9:010110:31006</text:p>
          </table:table-cell>
          <table:table-cell office:value-type="float" office:value="749465.05" table:style-name="ce15">
            <text:p>749465,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9:010110:3400</text:p>
          </table:table-cell>
          <table:table-cell office:value-type="float" office:value="805694.24" table:style-name="ce15">
            <text:p>805694,2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9:010110:3449</text:p>
          </table:table-cell>
          <table:table-cell office:value-type="float" office:value="128166.11" table:style-name="ce15">
            <text:p>128166,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9:010110:520</text:p>
          </table:table-cell>
          <table:table-cell office:value-type="float" office:value="530348.03" table:style-name="ce15">
            <text:p>530348,0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9:010110:8972</text:p>
          </table:table-cell>
          <table:table-cell office:value-type="float" office:value="1515924.84" table:style-name="ce15">
            <text:p>1515924,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8:010110:539</text:p>
          </table:table-cell>
          <table:table-cell office:value-type="float" office:value="1961596.78" table:style-name="ce15">
            <text:p>1961596,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8:010114:324</text:p>
          </table:table-cell>
          <table:table-cell office:value-type="float" office:value="322877147.98000002" table:style-name="ce15">
            <text:p>32287714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14:46</text:p>
          </table:table-cell>
          <table:table-cell office:value-type="float" office:value="4434087.7" table:style-name="ce15">
            <text:p>4434087,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10116:892</text:p>
          </table:table-cell>
          <table:table-cell office:value-type="float" office:value="1163854.67" table:style-name="ce15">
            <text:p>1163854,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10134:5549</text:p>
          </table:table-cell>
          <table:table-cell office:value-type="float" office:value="35394.06" table:style-name="ce15">
            <text:p>35394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40101:3587</text:p>
          </table:table-cell>
          <table:table-cell office:value-type="float" office:value="1762447.71" table:style-name="ce15">
            <text:p>1762447,7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40101:3588</text:p>
          </table:table-cell>
          <table:table-cell office:value-type="float" office:value="1464829.04" table:style-name="ce15">
            <text:p>1464829,0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40101:3603</text:p>
          </table:table-cell>
          <table:table-cell office:value-type="float" office:value="674235.98" table:style-name="ce15">
            <text:p>674235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40101:3615</text:p>
          </table:table-cell>
          <table:table-cell office:value-type="float" office:value="3724398.72" table:style-name="ce15">
            <text:p>3724398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40101:3617</text:p>
          </table:table-cell>
          <table:table-cell office:value-type="float" office:value="74682.66" table:style-name="ce15">
            <text:p>74682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40101:3618</text:p>
          </table:table-cell>
          <table:table-cell office:value-type="float" office:value="88496.79" table:style-name="ce15">
            <text:p>88496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5:040101:3620</text:p>
          </table:table-cell>
          <table:table-cell office:value-type="float" office:value="195254.51" table:style-name="ce15">
            <text:p>195254,5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5:040101:3660</text:p>
          </table:table-cell>
          <table:table-cell office:value-type="float" office:value="1699252.07" table:style-name="ce15">
            <text:p>1699252,0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10134:5550</text:p>
          </table:table-cell>
          <table:table-cell office:value-type="float" office:value="85027.1" table:style-name="ce15">
            <text:p>85027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10134:5551</text:p>
          </table:table-cell>
          <table:table-cell office:value-type="float" office:value="4370754.9000000004" table:style-name="ce15">
            <text:p>4370754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8:010136:1778</text:p>
          </table:table-cell>
          <table:table-cell office:value-type="float" office:value="67483.539999999994" table:style-name="ce15">
            <text:p>67483,5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8:010142:465</text:p>
          </table:table-cell>
          <table:table-cell office:value-type="float" office:value="393068547.87" table:style-name="ce15">
            <text:p>393068547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8:010169:1345</text:p>
          </table:table-cell>
          <table:table-cell office:value-type="float" office:value="111913.3" table:style-name="ce15">
            <text:p>111913,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9:010109:10795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9:010109:12033</text:p>
          </table:table-cell>
          <table:table-cell office:value-type="float" office:value="79493.33" table:style-name="ce15">
            <text:p>79493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9:010109:12165</text:p>
          </table:table-cell>
          <table:table-cell office:value-type="float" office:value="83952.61" table:style-name="ce15">
            <text:p>83952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9:010109:12166</text:p>
          </table:table-cell>
          <table:table-cell office:value-type="float" office:value="64635.69" table:style-name="ce15">
            <text:p>64635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9:010109:1351</text:p>
          </table:table-cell>
          <table:table-cell office:value-type="float" office:value="476842.63" table:style-name="ce15">
            <text:p>476842,6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9:010109:14676</text:p>
          </table:table-cell>
          <table:table-cell office:value-type="float" office:value="377161.88" table:style-name="ce15">
            <text:p>377161,8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9:010109:14681</text:p>
          </table:table-cell>
          <table:table-cell office:value-type="float" office:value="48267.89" table:style-name="ce15">
            <text:p>48267,8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9:010109:14683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5:040102:8145</text:p>
          </table:table-cell>
          <table:table-cell office:value-type="float" office:value="25818.78" table:style-name="ce15">
            <text:p>25818,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5:040102:8150</text:p>
          </table:table-cell>
          <table:table-cell office:value-type="float" office:value="32273.47" table:style-name="ce15">
            <text:p>32273,4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5:040102:8152</text:p>
          </table:table-cell>
          <table:table-cell office:value-type="float" office:value="37114.5" table:style-name="ce15">
            <text:p>37114,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5:040102:8153</text:p>
          </table:table-cell>
          <table:table-cell office:value-type="float" office:value="33887.15" table:style-name="ce15">
            <text:p>33887,1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40102:8154</text:p>
          </table:table-cell>
          <table:table-cell office:value-type="float" office:value="56478.58" table:style-name="ce15">
            <text:p>56478,5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5:040102:8155</text:p>
          </table:table-cell>
          <table:table-cell office:value-type="float" office:value="35500.82" table:style-name="ce15">
            <text:p>35500,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5:040102:8156</text:p>
          </table:table-cell>
          <table:table-cell office:value-type="float" office:value="55940.69" table:style-name="ce15">
            <text:p>55940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5:040102:8157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40102:8177</text:p>
          </table:table-cell>
          <table:table-cell office:value-type="float" office:value="243664.72" table:style-name="ce15">
            <text:p>243664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0:010107:1510</text:p>
          </table:table-cell>
          <table:table-cell office:value-type="float" office:value="562032.18000000005" table:style-name="ce15">
            <text:p>562032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0:010107:1511</text:p>
          </table:table-cell>
          <table:table-cell office:value-type="float" office:value="567054.19999999995" table:style-name="ce15">
            <text:p>567054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0:010107:1519</text:p>
          </table:table-cell>
          <table:table-cell office:value-type="float" office:value="747597.68" table:style-name="ce15">
            <text:p>747597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0:010107:1522</text:p>
          </table:table-cell>
          <table:table-cell office:value-type="float" office:value="747597.68" table:style-name="ce15">
            <text:p>747597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0:010107:1531</text:p>
          </table:table-cell>
          <table:table-cell office:value-type="float" office:value="770137.79" table:style-name="ce15">
            <text:p>770137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0:010107:1543</text:p>
          </table:table-cell>
          <table:table-cell office:value-type="float" office:value="815202.72" table:style-name="ce15">
            <text:p>815202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0:010107:1544</text:p>
          </table:table-cell>
          <table:table-cell office:value-type="float" office:value="817705.91" table:style-name="ce15">
            <text:p>817705,9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0:010107:1586</text:p>
          </table:table-cell>
          <table:table-cell office:value-type="float" office:value="870258.56" table:style-name="ce15">
            <text:p>870258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9:010109:28252</text:p>
          </table:table-cell>
          <table:table-cell office:value-type="float" office:value="6485518.7400000002" table:style-name="ce15">
            <text:p>6485518,7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9:010110:11104</text:p>
          </table:table-cell>
          <table:table-cell office:value-type="float" office:value="139828.19" table:style-name="ce15">
            <text:p>139828,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9:010110:11106</text:p>
          </table:table-cell>
          <table:table-cell office:value-type="float" office:value="82548.73" table:style-name="ce15">
            <text:p>82548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9:010110:11161</text:p>
          </table:table-cell>
          <table:table-cell office:value-type="float" office:value="32312.04" table:style-name="ce15">
            <text:p>32312,0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9:010110:12268</text:p>
          </table:table-cell>
          <table:table-cell office:value-type="float" office:value="756960.53" table:style-name="ce15">
            <text:p>756960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9:010110:12697</text:p>
          </table:table-cell>
          <table:table-cell office:value-type="float" office:value="2850108.61" table:style-name="ce15">
            <text:p>2850108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9:010110:13064</text:p>
          </table:table-cell>
          <table:table-cell office:value-type="float" office:value="17260.14" table:style-name="ce15">
            <text:p>17260,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306:6399</text:p>
          </table:table-cell>
          <table:table-cell office:value-type="float" office:value="3019938.21" table:style-name="ce15">
            <text:p>3019938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307:1660</text:p>
          </table:table-cell>
          <table:table-cell office:value-type="float" office:value="54096.58" table:style-name="ce15">
            <text:p>54096,5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307:1661</text:p>
          </table:table-cell>
          <table:table-cell office:value-type="float" office:value="10229.17" table:style-name="ce15">
            <text:p>10229,1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309:13351</text:p>
          </table:table-cell>
          <table:table-cell office:value-type="float" office:value="85820.47" table:style-name="ce15">
            <text:p>85820,4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310:3016</text:p>
          </table:table-cell>
          <table:table-cell office:value-type="float" office:value="4237115.32" table:style-name="ce15">
            <text:p>4237115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310:3021</text:p>
          </table:table-cell>
          <table:table-cell office:value-type="float" office:value="321951.77" table:style-name="ce15">
            <text:p>321951,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2:010313:349</text:p>
          </table:table-cell>
          <table:table-cell office:value-type="float" office:value="7938117.4900000002" table:style-name="ce15">
            <text:p>7938117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9:010112:9037</text:p>
          </table:table-cell>
          <table:table-cell office:value-type="float" office:value="36477.72" table:style-name="ce15">
            <text:p>36477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9:010112:9038</text:p>
          </table:table-cell>
          <table:table-cell office:value-type="float" office:value="74692.460000000006" table:style-name="ce15">
            <text:p>74692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9:010112:917</text:p>
          </table:table-cell>
          <table:table-cell office:value-type="float" office:value="729732.48" table:style-name="ce15">
            <text:p>729732,4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9:010112:9262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9:010112:9370</text:p>
          </table:table-cell>
          <table:table-cell office:value-type="float" office:value="865442.35" table:style-name="ce15">
            <text:p>865442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9:010112:9372</text:p>
          </table:table-cell>
          <table:table-cell office:value-type="float" office:value="96232.87" table:style-name="ce15">
            <text:p>96232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9:010112:9953</text:p>
          </table:table-cell>
          <table:table-cell office:value-type="float" office:value="513991.53" table:style-name="ce15">
            <text:p>513991,5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9:010113:28578</text:p>
          </table:table-cell>
          <table:table-cell office:value-type="float" office:value="7908094.9500000002" table:style-name="ce15">
            <text:p>7908094,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16:24</text:p>
          </table:table-cell>
          <table:table-cell office:value-type="float" office:value="358440.08" table:style-name="ce15">
            <text:p>358440,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2:010101:2560</text:p>
          </table:table-cell>
          <table:table-cell office:value-type="float" office:value="253937925.5" table:style-name="ce15">
            <text:p>253937925,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2:010101:5457</text:p>
          </table:table-cell>
          <table:table-cell office:value-type="float" office:value="110032.49" table:style-name="ce15">
            <text:p>110032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2:010103:11002</text:p>
          </table:table-cell>
          <table:table-cell office:value-type="float" office:value="1850463.12" table:style-name="ce15">
            <text:p>1850463,1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2:010105:8555</text:p>
          </table:table-cell>
          <table:table-cell office:value-type="float" office:value="1003573.31" table:style-name="ce15">
            <text:p>1003573,3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2:090103:3177</text:p>
          </table:table-cell>
          <table:table-cell office:value-type="float" office:value="588145.62" table:style-name="ce15">
            <text:p>588145,6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4:010103:3941</text:p>
          </table:table-cell>
          <table:table-cell office:value-type="float" office:value="996937.79" table:style-name="ce15">
            <text:p>996937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5:010105:8811</text:p>
          </table:table-cell>
          <table:table-cell office:value-type="float" office:value="3043878.02" table:style-name="ce15">
            <text:p>3043878,0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5:010105:8812</text:p>
          </table:table-cell>
          <table:table-cell office:value-type="float" office:value="3854058.41" table:style-name="ce15">
            <text:p>3854058,4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6:010102:6148</text:p>
          </table:table-cell>
          <table:table-cell office:value-type="float" office:value="1166025.21" table:style-name="ce15">
            <text:p>1166025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6:010102:6149</text:p>
          </table:table-cell>
          <table:table-cell office:value-type="float" office:value="1570977.54" table:style-name="ce15">
            <text:p>1570977,5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7:010135:757</text:p>
          </table:table-cell>
          <table:table-cell office:value-type="float" office:value="1223729.17" table:style-name="ce15">
            <text:p>1223729,1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8:010104:489</text:p>
          </table:table-cell>
          <table:table-cell office:value-type="float" office:value="38008806.520000003" table:style-name="ce15">
            <text:p>38008806,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5:190301:716</text:p>
          </table:table-cell>
          <table:table-cell office:value-type="float" office:value="49045.67" table:style-name="ce15">
            <text:p>49045,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5:190301:717</text:p>
          </table:table-cell>
          <table:table-cell office:value-type="float" office:value="40889.94" table:style-name="ce15">
            <text:p>40889,9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6:080101:119</text:p>
          </table:table-cell>
          <table:table-cell office:value-type="float" office:value="1036245.4" table:style-name="ce15">
            <text:p>1036245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6:080101:2205</text:p>
          </table:table-cell>
          <table:table-cell office:value-type="float" office:value="704416.32" table:style-name="ce15">
            <text:p>704416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6:080101:2206</text:p>
          </table:table-cell>
          <table:table-cell office:value-type="float" office:value="674869.31" table:style-name="ce15">
            <text:p>674869,3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7:010102:6059</text:p>
          </table:table-cell>
          <table:table-cell office:value-type="float" office:value="97979.32" table:style-name="ce15">
            <text:p>97979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7:010301:1502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7:080101:11757</text:p>
          </table:table-cell>
          <table:table-cell office:value-type="float" office:value="4005767.92" table:style-name="ce15">
            <text:p>4005767,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4:070201:5788</text:p>
          </table:table-cell>
          <table:table-cell office:value-type="float" office:value="75228.240000000005" table:style-name="ce15">
            <text:p>75228,2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4:070701:1417</text:p>
          </table:table-cell>
          <table:table-cell office:value-type="float" office:value="1916358.32" table:style-name="ce15">
            <text:p>1916358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5:010108:1682</text:p>
          </table:table-cell>
          <table:table-cell office:value-type="float" office:value="654513.41" table:style-name="ce15">
            <text:p>654513,4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1:220401:218</text:p>
          </table:table-cell>
          <table:table-cell office:value-type="float" office:value="4775100.79" table:style-name="ce15">
            <text:p>4775100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217:484</text:p>
          </table:table-cell>
          <table:table-cell office:value-type="float" office:value="2022372.28" table:style-name="ce15">
            <text:p>2022372,2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222:6819</text:p>
          </table:table-cell>
          <table:table-cell office:value-type="float" office:value="1117912.3799999999" table:style-name="ce15">
            <text:p>1117912,3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222:6820</text:p>
          </table:table-cell>
          <table:table-cell office:value-type="float" office:value="104490.26" table:style-name="ce15">
            <text:p>104490,2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224:2108</text:p>
          </table:table-cell>
          <table:table-cell office:value-type="float" office:value="4926103.74" table:style-name="ce15">
            <text:p>4926103,7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2:010224:229</text:p>
          </table:table-cell>
          <table:table-cell office:value-type="float" office:value="1436765.61" table:style-name="ce15">
            <text:p>1436765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2:150101:42</text:p>
          </table:table-cell>
          <table:table-cell office:value-type="float" office:value="1315043.47" table:style-name="ce15">
            <text:p>1315043,4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2:150701:801</text:p>
          </table:table-cell>
          <table:table-cell office:value-type="float" office:value="1335840" table:style-name="ce15">
            <text:p>133584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2:180104:442</text:p>
          </table:table-cell>
          <table:table-cell office:value-type="float" office:value="364294.18" table:style-name="ce15">
            <text:p>364294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3:000000:484</text:p>
          </table:table-cell>
          <table:table-cell office:value-type="float" office:value="583247.61" table:style-name="ce15">
            <text:p>583247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3:090101:114</text:p>
          </table:table-cell>
          <table:table-cell office:value-type="float" office:value="378302.61" table:style-name="ce15">
            <text:p>378302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3:150101:72</text:p>
          </table:table-cell>
          <table:table-cell office:value-type="float" office:value="209946.27" table:style-name="ce15">
            <text:p>209946,2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3:150301:395</text:p>
          </table:table-cell>
          <table:table-cell office:value-type="float" office:value="152920.46" table:style-name="ce15">
            <text:p>152920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9:010116:3772</text:p>
          </table:table-cell>
          <table:table-cell office:value-type="float" office:value="351524.4" table:style-name="ce15">
            <text:p>351524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9:010116:3779</text:p>
          </table:table-cell>
          <table:table-cell office:value-type="float" office:value="19558.79" table:style-name="ce15">
            <text:p>19558,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9:010116:5275</text:p>
          </table:table-cell>
          <table:table-cell office:value-type="float" office:value="389565.76" table:style-name="ce15">
            <text:p>389565,7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9:010116:5277</text:p>
          </table:table-cell>
          <table:table-cell office:value-type="float" office:value="45637.18" table:style-name="ce15">
            <text:p>45637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9:010116:5278</text:p>
          </table:table-cell>
          <table:table-cell office:value-type="float" office:value="44754.9" table:style-name="ce15">
            <text:p>44754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9:010116:5280</text:p>
          </table:table-cell>
          <table:table-cell office:value-type="float" office:value="29372.94" table:style-name="ce15">
            <text:p>29372,9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9:010116:86</text:p>
          </table:table-cell>
          <table:table-cell office:value-type="float" office:value="1960011.97" table:style-name="ce15">
            <text:p>1960011,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9:010116:88</text:p>
          </table:table-cell>
          <table:table-cell office:value-type="float" office:value="1513985.99" table:style-name="ce15">
            <text:p>1513985,9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9:010116:91</text:p>
          </table:table-cell>
          <table:table-cell office:value-type="float" office:value="671892.61" table:style-name="ce15">
            <text:p>671892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4:030102:7073</text:p>
          </table:table-cell>
          <table:table-cell office:value-type="float" office:value="35830.74" table:style-name="ce15">
            <text:p>35830,7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4:030102:7074</text:p>
          </table:table-cell>
          <table:table-cell office:value-type="float" office:value="29005.84" table:style-name="ce15">
            <text:p>29005,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4:040102:8297</text:p>
          </table:table-cell>
          <table:table-cell office:value-type="float" office:value="1417190.51" table:style-name="ce15">
            <text:p>1417190,5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4:040102:8301</text:p>
          </table:table-cell>
          <table:table-cell office:value-type="float" office:value="55588.14" table:style-name="ce15">
            <text:p>55588,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4:040102:8302</text:p>
          </table:table-cell>
          <table:table-cell office:value-type="float" office:value="87906.2" table:style-name="ce15">
            <text:p>87906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4:060301:7919</text:p>
          </table:table-cell>
          <table:table-cell office:value-type="float" office:value="278510.65999999997" table:style-name="ce15">
            <text:p>278510,6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4:070201:5350</text:p>
          </table:table-cell>
          <table:table-cell office:value-type="float" office:value="8174643.4500000002" table:style-name="ce15">
            <text:p>8174643,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4:070201:5786</text:p>
          </table:table-cell>
          <table:table-cell office:value-type="float" office:value="5086.6099999999997" table:style-name="ce15">
            <text:p>5086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5:040102:1415</text:p>
          </table:table-cell>
          <table:table-cell office:value-type="float" office:value="1486193.46" table:style-name="ce15">
            <text:p>1486193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5:040102:147</text:p>
          </table:table-cell>
          <table:table-cell office:value-type="float" office:value="131783.35" table:style-name="ce15">
            <text:p>131783,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5:040102:148</text:p>
          </table:table-cell>
          <table:table-cell office:value-type="float" office:value="111343.49" table:style-name="ce15">
            <text:p>111343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5:040102:1534</text:p>
          </table:table-cell>
          <table:table-cell office:value-type="float" office:value="190487.73" table:style-name="ce15">
            <text:p>190487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5:040102:1535</text:p>
          </table:table-cell>
          <table:table-cell office:value-type="float" office:value="61857.49" table:style-name="ce15">
            <text:p>61857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5:040102:1562</text:p>
          </table:table-cell>
          <table:table-cell office:value-type="float" office:value="123714.98" table:style-name="ce15">
            <text:p>123714,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5:040102:157</text:p>
          </table:table-cell>
          <table:table-cell office:value-type="float" office:value="140389.60999999999" table:style-name="ce15">
            <text:p>140389,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5:040102:180</text:p>
          </table:table-cell>
          <table:table-cell office:value-type="float" office:value="115108.72" table:style-name="ce15">
            <text:p>115108,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5:040102:296</text:p>
          </table:table-cell>
          <table:table-cell office:value-type="float" office:value="1208103.69" table:style-name="ce15">
            <text:p>1208103,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041601:1373</text:p>
          </table:table-cell>
          <table:table-cell office:value-type="float" office:value="3523826.73" table:style-name="ce15">
            <text:p>3523826,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2:041801:6662</text:p>
          </table:table-cell>
          <table:table-cell office:value-type="float" office:value="6164065.5" table:style-name="ce15">
            <text:p>6164065,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2:041801:6664</text:p>
          </table:table-cell>
          <table:table-cell office:value-type="float" office:value="4857554.9000000004" table:style-name="ce15">
            <text:p>4857554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2:042101:2897</text:p>
          </table:table-cell>
          <table:table-cell office:value-type="float" office:value="4137216.02" table:style-name="ce15">
            <text:p>4137216,0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2:090103:2955</text:p>
          </table:table-cell>
          <table:table-cell office:value-type="float" office:value="3859495.68" table:style-name="ce15">
            <text:p>3859495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2:040103:297</text:p>
          </table:table-cell>
          <table:table-cell office:value-type="float" office:value="1087887.06" table:style-name="ce15">
            <text:p>1087887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2:040302:1242</text:p>
          </table:table-cell>
          <table:table-cell office:value-type="float" office:value="494279.84" table:style-name="ce15">
            <text:p>494279,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2:040601:18</text:p>
          </table:table-cell>
          <table:table-cell office:value-type="float" office:value="1169157.45" table:style-name="ce15">
            <text:p>1169157,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2:040901:1760</text:p>
          </table:table-cell>
          <table:table-cell office:value-type="float" office:value="3271278.63" table:style-name="ce15">
            <text:p>3271278,6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2:040904:2868</text:p>
          </table:table-cell>
          <table:table-cell office:value-type="float" office:value="1593191.58" table:style-name="ce15">
            <text:p>1593191,5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3:020101:1425</text:p>
          </table:table-cell>
          <table:table-cell office:value-type="float" office:value="795830.22" table:style-name="ce15">
            <text:p>795830,2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3:210101:2575</text:p>
          </table:table-cell>
          <table:table-cell office:value-type="float" office:value="1013911.29" table:style-name="ce15">
            <text:p>1013911,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05:010106:3006</text:p>
          </table:table-cell>
          <table:table-cell office:value-type="float" office:value="1278375.96" table:style-name="ce15">
            <text:p>1278375,9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5:050102:1027</text:p>
          </table:table-cell>
          <table:table-cell office:value-type="float" office:value="1192106.56" table:style-name="ce15">
            <text:p>1192106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05:070101:2367</text:p>
          </table:table-cell>
          <table:table-cell office:value-type="float" office:value="526853.81000000006" table:style-name="ce15">
            <text:p>526853,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05:070101:2368</text:p>
          </table:table-cell>
          <table:table-cell office:value-type="float" office:value="1182018.8799999999" table:style-name="ce15">
            <text:p>1182018,8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05:090101:2248</text:p>
          </table:table-cell>
          <table:table-cell office:value-type="float" office:value="700440.45" table:style-name="ce15">
            <text:p>700440,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8:060301:489</text:p>
          </table:table-cell>
          <table:table-cell office:value-type="float" office:value="935173.84" table:style-name="ce15">
            <text:p>935173,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09:110201:229</text:p>
          </table:table-cell>
          <table:table-cell office:value-type="float" office:value="20759.77" table:style-name="ce15">
            <text:p>20759,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09:110201:230</text:p>
          </table:table-cell>
          <table:table-cell office:value-type="float" office:value="46937.2" table:style-name="ce15">
            <text:p>46937,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09:110201:231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0:010148:115</text:p>
          </table:table-cell>
          <table:table-cell office:value-type="float" office:value="134750.63" table:style-name="ce15">
            <text:p>134750,6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1:010102:6214</text:p>
          </table:table-cell>
          <table:table-cell office:value-type="float" office:value="618023.36" table:style-name="ce15">
            <text:p>618023,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1:040101:1396</text:p>
          </table:table-cell>
          <table:table-cell office:value-type="float" office:value="894209.4" table:style-name="ce15">
            <text:p>894209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1:050101:1233</text:p>
          </table:table-cell>
          <table:table-cell office:value-type="float" office:value="398189.8" table:style-name="ce15">
            <text:p>398189,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1:120101:3092</text:p>
          </table:table-cell>
          <table:table-cell office:value-type="float" office:value="2289753.6800000002" table:style-name="ce15">
            <text:p>2289753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2:010106:11867</text:p>
          </table:table-cell>
          <table:table-cell office:value-type="float" office:value="37063856.600000001" table:style-name="ce15">
            <text:p>37063856,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2:010110:1897</text:p>
          </table:table-cell>
          <table:table-cell office:value-type="float" office:value="5927189.8600000003" table:style-name="ce15">
            <text:p>5927189,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201:241</text:p>
          </table:table-cell>
          <table:table-cell office:value-type="float" office:value="94020239.879999995" table:style-name="ce15">
            <text:p>94020239,8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201:30114</text:p>
          </table:table-cell>
          <table:table-cell office:value-type="float" office:value="54584277.93" table:style-name="ce15">
            <text:p>54584277,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202:8569</text:p>
          </table:table-cell>
          <table:table-cell office:value-type="float" office:value="104169.56" table:style-name="ce15">
            <text:p>104169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202:8570</text:p>
          </table:table-cell>
          <table:table-cell office:value-type="float" office:value="471054.56" table:style-name="ce15">
            <text:p>471054,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202:8571</text:p>
          </table:table-cell>
          <table:table-cell office:value-type="float" office:value="6900271.0099999998" table:style-name="ce15">
            <text:p>6900271,0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2:010206:4231</text:p>
          </table:table-cell>
          <table:table-cell office:value-type="float" office:value="4256067.33" table:style-name="ce15">
            <text:p>4256067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2:200501:1346</text:p>
          </table:table-cell>
          <table:table-cell office:value-type="float" office:value="7153831.1200000001" table:style-name="ce15">
            <text:p>7153831,1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2:200501:1347</text:p>
          </table:table-cell>
          <table:table-cell office:value-type="float" office:value="7264145.2300000004" table:style-name="ce15">
            <text:p>7264145,2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2:200702:1867</text:p>
          </table:table-cell>
          <table:table-cell office:value-type="float" office:value="7017870.3300000001" table:style-name="ce15">
            <text:p>7017870,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3:020102:853</text:p>
          </table:table-cell>
          <table:table-cell office:value-type="float" office:value="319829.8" table:style-name="ce15">
            <text:p>319829,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3:020102:854</text:p>
          </table:table-cell>
          <table:table-cell office:value-type="float" office:value="53681.83" table:style-name="ce15">
            <text:p>53681,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3:020102:855</text:p>
          </table:table-cell>
          <table:table-cell office:value-type="float" office:value="50247.74" table:style-name="ce15">
            <text:p>50247,7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3:020102:856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1:040601:52</text:p>
          </table:table-cell>
          <table:table-cell office:value-type="float" office:value="529741.92000000004" table:style-name="ce15">
            <text:p>529741,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1:110401:1055</text:p>
          </table:table-cell>
          <table:table-cell office:value-type="float" office:value="454855.21" table:style-name="ce15">
            <text:p>454855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1:110401:111</text:p>
          </table:table-cell>
          <table:table-cell office:value-type="float" office:value="7892.14" table:style-name="ce15">
            <text:p>7892,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1:110401:112</text:p>
          </table:table-cell>
          <table:table-cell office:value-type="float" office:value="19024.48" table:style-name="ce15">
            <text:p>19024,4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1:110401:123</text:p>
          </table:table-cell>
          <table:table-cell office:value-type="float" office:value="14583.31" table:style-name="ce15">
            <text:p>14583,3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1:110401:124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3:020102:857</text:p>
          </table:table-cell>
          <table:table-cell office:value-type="float" office:value="57341.95" table:style-name="ce15">
            <text:p>57341,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3:020102:858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3:020102:859</text:p>
          </table:table-cell>
          <table:table-cell office:value-type="float" office:value="23869.81" table:style-name="ce15">
            <text:p>23869,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3:040701:158</text:p>
          </table:table-cell>
          <table:table-cell office:value-type="float" office:value="18357.810000000001" table:style-name="ce15">
            <text:p>18357,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3:050101:849</text:p>
          </table:table-cell>
          <table:table-cell office:value-type="float" office:value="642914.42000000004" table:style-name="ce15">
            <text:p>642914,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3:080101:1270</text:p>
          </table:table-cell>
          <table:table-cell office:value-type="float" office:value="625791.92000000004" table:style-name="ce15">
            <text:p>625791,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3:080101:1271</text:p>
          </table:table-cell>
          <table:table-cell office:value-type="float" office:value="693760.4" table:style-name="ce15">
            <text:p>693760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3:080201:1009</text:p>
          </table:table-cell>
          <table:table-cell office:value-type="float" office:value="2515237.21" table:style-name="ce15">
            <text:p>2515237,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01:110401:1846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01:110401:74</text:p>
          </table:table-cell>
          <table:table-cell office:value-type="float" office:value="338596.99" table:style-name="ce15">
            <text:p>338596,9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02:010104:2114</text:p>
          </table:table-cell>
          <table:table-cell office:value-type="float" office:value="2850485.03" table:style-name="ce15">
            <text:p>2850485,0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2:020101:1064</text:p>
          </table:table-cell>
          <table:table-cell office:value-type="float" office:value="862359.57" table:style-name="ce15">
            <text:p>862359,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2:050101:1547</text:p>
          </table:table-cell>
          <table:table-cell office:value-type="float" office:value="792063.68" table:style-name="ce15">
            <text:p>792063,6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2:060101:1207</text:p>
          </table:table-cell>
          <table:table-cell office:value-type="float" office:value="66353.23" table:style-name="ce15">
            <text:p>66353,2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02:070801:9</text:p>
          </table:table-cell>
          <table:table-cell office:value-type="float" office:value="1162809.8700000001" table:style-name="ce15">
            <text:p>1162809,8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7:080101:1358</text:p>
          </table:table-cell>
          <table:table-cell office:value-type="float" office:value="503025.55" table:style-name="ce15">
            <text:p>503025,5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07:200101:178</text:p>
          </table:table-cell>
          <table:table-cell office:value-type="float" office:value="665836.71" table:style-name="ce15">
            <text:p>665836,7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07:240201:1920</text:p>
          </table:table-cell>
          <table:table-cell office:value-type="float" office:value="414835.97" table:style-name="ce15">
            <text:p>414835,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07:240201:1921</text:p>
          </table:table-cell>
          <table:table-cell office:value-type="float" office:value="305024.77" table:style-name="ce15">
            <text:p>305024,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07:240401:107</text:p>
          </table:table-cell>
          <table:table-cell office:value-type="float" office:value="265038.43" table:style-name="ce15">
            <text:p>265038,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08:010102:6056</text:p>
          </table:table-cell>
          <table:table-cell office:value-type="float" office:value="1213827.0900000001" table:style-name="ce15">
            <text:p>1213827,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08:150101:2205</text:p>
          </table:table-cell>
          <table:table-cell office:value-type="float" office:value="240996.32" table:style-name="ce15">
            <text:p>240996,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9:110201:228</text:p>
          </table:table-cell>
          <table:table-cell office:value-type="float" office:value="309294.40000000002" table:style-name="ce15">
            <text:p>309294,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2:010224:239</text:p>
          </table:table-cell>
          <table:table-cell office:value-type="float" office:value="779894.57" table:style-name="ce15">
            <text:p>779894,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2:010224:2509</text:p>
          </table:table-cell>
          <table:table-cell office:value-type="float" office:value="1555846.1" table:style-name="ce15">
            <text:p>1555846,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2:010225:8747</text:p>
          </table:table-cell>
          <table:table-cell office:value-type="float" office:value="18964220.899999999" table:style-name="ce15">
            <text:p>18964220,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2:010228:206</text:p>
          </table:table-cell>
          <table:table-cell office:value-type="float" office:value="2922963.06" table:style-name="ce15">
            <text:p>2922963,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2:010302:4820</text:p>
          </table:table-cell>
          <table:table-cell office:value-type="float" office:value="7016026.1799999997" table:style-name="ce15">
            <text:p>7016026,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2:010303:6476</text:p>
          </table:table-cell>
          <table:table-cell office:value-type="float" office:value="14801440.15" table:style-name="ce15">
            <text:p>14801440,1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2:010305:11026</text:p>
          </table:table-cell>
          <table:table-cell office:value-type="float" office:value="3558127.46" table:style-name="ce15">
            <text:p>3558127,4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80101:12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70]+1" table:style-name="ce13">
            <text:p>2</text:p>
          </table:table-cell>
          <table:table-cell office:value-type="string" table:style-name="ce17">
            <text:p>90:23:010132:10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71]+1" table:style-name="ce13">
            <text:p>3</text:p>
          </table:table-cell>
          <table:table-cell office:value-type="string" table:style-name="ce17">
            <text:p>90:23:080106: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72]+1" table:style-name="ce13">
            <text:p>4</text:p>
          </table:table-cell>
          <table:table-cell office:value-type="string" table:style-name="ce17">
            <text:p>90:24:010102:238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73]+1" table:style-name="ce13">
            <text:p>5</text:p>
          </table:table-cell>
          <table:table-cell office:value-type="string" table:style-name="ce17">
            <text:p>90:25:010114:639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74]+1" table:style-name="ce13">
            <text:p>6</text:p>
          </table:table-cell>
          <table:table-cell office:value-type="string" table:style-name="ce17">
            <text:p>90:25:010114:63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75]+1" table:style-name="ce13">
            <text:p>7</text:p>
          </table:table-cell>
          <table:table-cell office:value-type="string" table:style-name="ce17">
            <text:p>90:25:010114:63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76]+1" table:style-name="ce13">
            <text:p>8</text:p>
          </table:table-cell>
          <table:table-cell office:value-type="string" table:style-name="ce17">
            <text:p>90:25:010114:64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77]+1" table:style-name="ce13">
            <text:p>9</text:p>
          </table:table-cell>
          <table:table-cell office:value-type="string" table:style-name="ce17">
            <text:p>90:25:030104:313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78]+1" table:style-name="ce13">
            <text:p>10</text:p>
          </table:table-cell>
          <table:table-cell office:value-type="string" table:style-name="ce17">
            <text:p>90:25:050501:61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79]+1" table:style-name="ce13">
            <text:p>11</text:p>
          </table:table-cell>
          <table:table-cell office:value-type="string" table:style-name="ce17">
            <text:p>90:12:090601:12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80]+1" table:style-name="ce13">
            <text:p>12</text:p>
          </table:table-cell>
          <table:table-cell office:value-type="string" table:style-name="ce17">
            <text:p>90:12:131602:37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81]+1" table:style-name="ce13">
            <text:p>13</text:p>
          </table:table-cell>
          <table:table-cell office:value-type="string" table:style-name="ce17">
            <text:p>90:14:080101:1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82]+1" table:style-name="ce13">
            <text:p>14</text:p>
          </table:table-cell>
          <table:table-cell office:value-type="string" table:style-name="ce17">
            <text:p>90:15:010103:772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83]+1" table:style-name="ce13">
            <text:p>15</text:p>
          </table:table-cell>
          <table:table-cell office:value-type="string" table:style-name="ce17">
            <text:p>90:15:010105:40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84]+1" table:style-name="ce13">
            <text:p>16</text:p>
          </table:table-cell>
          <table:table-cell office:value-type="string" table:style-name="ce17">
            <text:p>90:15:050401:77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85]+1" table:style-name="ce13">
            <text:p>17</text:p>
          </table:table-cell>
          <table:table-cell office:value-type="string" table:style-name="ce17">
            <text:p>90:18:020110:107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86]+1" table:style-name="ce13">
            <text:p>18</text:p>
          </table:table-cell>
          <table:table-cell office:value-type="string" table:style-name="ce17">
            <text:p>90:19:010101:14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87]+1" table:style-name="ce13">
            <text:p>19</text:p>
          </table:table-cell>
          <table:table-cell office:value-type="string" table:style-name="ce17">
            <text:p>90:19:010105:10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88]+1" table:style-name="ce13">
            <text:p>20</text:p>
          </table:table-cell>
          <table:table-cell office:value-type="string" table:style-name="ce17">
            <text:p>90:19:010108:46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89]+1" table:style-name="ce13">
            <text:p>21</text:p>
          </table:table-cell>
          <table:table-cell office:value-type="string" table:style-name="ce17">
            <text:p>90:19:010109:107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90]+1" table:style-name="ce13">
            <text:p>22</text:p>
          </table:table-cell>
          <table:table-cell office:value-type="string" table:style-name="ce17">
            <text:p>90:19:010112:143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91]+1" table:style-name="ce13">
            <text:p>23</text:p>
          </table:table-cell>
          <table:table-cell office:value-type="string" table:style-name="ce17">
            <text:p>90:19:010112:252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92]+1" table:style-name="ce13">
            <text:p>24</text:p>
          </table:table-cell>
          <table:table-cell office:value-type="string" table:style-name="ce17">
            <text:p>90:19:010112:26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93]+1" table:style-name="ce13">
            <text:p>25</text:p>
          </table:table-cell>
          <table:table-cell office:value-type="string" table:style-name="ce17">
            <text:p>90:19:010112:46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94]+1" table:style-name="ce13">
            <text:p>26</text:p>
          </table:table-cell>
          <table:table-cell office:value-type="string" table:style-name="ce17">
            <text:p>90:19:010112:48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95]+1" table:style-name="ce13">
            <text:p>27</text:p>
          </table:table-cell>
          <table:table-cell office:value-type="string" table:style-name="ce17">
            <text:p>90:19:010116: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96]+1" table:style-name="ce13">
            <text:p>28</text:p>
          </table:table-cell>
          <table:table-cell office:value-type="string" table:style-name="ce17">
            <text:p>90:19:010117:118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97]+1" table:style-name="ce13">
            <text:p>29</text:p>
          </table:table-cell>
          <table:table-cell office:value-type="string" table:style-name="ce17">
            <text:p>90:19:010117:118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98]+1" table:style-name="ce13">
            <text:p>30</text:p>
          </table:table-cell>
          <table:table-cell office:value-type="string" table:style-name="ce17">
            <text:p>90:19:010117:118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99]+1" table:style-name="ce13">
            <text:p>31</text:p>
          </table:table-cell>
          <table:table-cell office:value-type="string" table:style-name="ce17">
            <text:p>90:20:010105:14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00]+1" table:style-name="ce13">
            <text:p>32</text:p>
          </table:table-cell>
          <table:table-cell office:value-type="string" table:style-name="ce17">
            <text:p>90:22:010209:19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01]+1" table:style-name="ce13">
            <text:p>33</text:p>
          </table:table-cell>
          <table:table-cell office:value-type="string" table:style-name="ce17">
            <text:p>90:22:010209:28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02]+1" table:style-name="ce13">
            <text:p>34</text:p>
          </table:table-cell>
          <table:table-cell office:value-type="string" table:style-name="ce17">
            <text:p>90:22:010214:3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03]+1" table:style-name="ce13">
            <text:p>35</text:p>
          </table:table-cell>
          <table:table-cell office:value-type="string" table:style-name="ce17">
            <text:p>90:25:040101:3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04]+1" table:style-name="ce13">
            <text:p>36</text:p>
          </table:table-cell>
          <table:table-cell office:value-type="string" table:style-name="ce17">
            <text:p>90:25:040101:4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05]+1" table:style-name="ce13">
            <text:p>37</text:p>
          </table:table-cell>
          <table:table-cell office:value-type="string" table:style-name="ce17">
            <text:p>90:25:040101:46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06]+1" table:style-name="ce13">
            <text:p>38</text:p>
          </table:table-cell>
          <table:table-cell office:value-type="string" table:style-name="ce17">
            <text:p>90:25:040101:50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07]+1" table:style-name="ce13">
            <text:p>39</text:p>
          </table:table-cell>
          <table:table-cell office:value-type="string" table:style-name="ce17">
            <text:p>90:25:040101:5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08]+1" table:style-name="ce13">
            <text:p>40</text:p>
          </table:table-cell>
          <table:table-cell office:value-type="string" table:style-name="ce17">
            <text:p>90:25:040101:5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09]+1" table:style-name="ce13">
            <text:p>41</text:p>
          </table:table-cell>
          <table:table-cell office:value-type="string" table:style-name="ce17">
            <text:p>90:25:040101:5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10]+1" table:style-name="ce13">
            <text:p>42</text:p>
          </table:table-cell>
          <table:table-cell office:value-type="string" table:style-name="ce17">
            <text:p>90:25:040102:3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11]+1" table:style-name="ce13">
            <text:p>43</text:p>
          </table:table-cell>
          <table:table-cell office:value-type="string" table:style-name="ce17">
            <text:p>90:25:040102:3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12]+1" table:style-name="ce13">
            <text:p>44</text:p>
          </table:table-cell>
          <table:table-cell office:value-type="string" table:style-name="ce17">
            <text:p>90:05:000000:716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13]+1" table:style-name="ce13">
            <text:p>45</text:p>
          </table:table-cell>
          <table:table-cell office:value-type="string" table:style-name="ce17">
            <text:p>90:05:010106:36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14]+1" table:style-name="ce13">
            <text:p>46</text:p>
          </table:table-cell>
          <table:table-cell office:value-type="string" table:style-name="ce17">
            <text:p>90:25:040102:79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15]+1" table:style-name="ce13">
            <text:p>47</text:p>
          </table:table-cell>
          <table:table-cell office:value-type="string" table:style-name="ce17">
            <text:p>90:25:040102:797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16]+1" table:style-name="ce13">
            <text:p>48</text:p>
          </table:table-cell>
          <table:table-cell office:value-type="string" table:style-name="ce17">
            <text:p>90:25:040102:79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17]+1" table:style-name="ce13">
            <text:p>49</text:p>
          </table:table-cell>
          <table:table-cell office:value-type="string" table:style-name="ce17">
            <text:p>90:25:040102:7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18]+1" table:style-name="ce13">
            <text:p>50</text:p>
          </table:table-cell>
          <table:table-cell office:value-type="string" table:style-name="ce17">
            <text:p>90:25:040102:798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19]+1" table:style-name="ce13">
            <text:p>51</text:p>
          </table:table-cell>
          <table:table-cell office:value-type="string" table:style-name="ce17">
            <text:p>90:25:040102:80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20]+1" table:style-name="ce13">
            <text:p>52</text:p>
          </table:table-cell>
          <table:table-cell office:value-type="string" table:style-name="ce17">
            <text:p>90:11:210501:3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21]+1" table:style-name="ce13">
            <text:p>53</text:p>
          </table:table-cell>
          <table:table-cell office:value-type="string" table:style-name="ce17">
            <text:p>90:25:040102:87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22]+1" table:style-name="ce13">
            <text:p>54</text:p>
          </table:table-cell>
          <table:table-cell office:value-type="string" table:style-name="ce17">
            <text:p>90:25:040102:8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23]+1" table:style-name="ce13">
            <text:p>55</text:p>
          </table:table-cell>
          <table:table-cell office:value-type="string" table:style-name="ce17">
            <text:p>90:25:040103:103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24]+1" table:style-name="ce13">
            <text:p>56</text:p>
          </table:table-cell>
          <table:table-cell office:value-type="string" table:style-name="ce17">
            <text:p>90:25:040103:10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25]+1" table:style-name="ce13">
            <text:p>57</text:p>
          </table:table-cell>
          <table:table-cell office:value-type="string" table:style-name="ce17">
            <text:p>90:25:040103:10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26]+1" table:style-name="ce13">
            <text:p>58</text:p>
          </table:table-cell>
          <table:table-cell office:value-type="string" table:style-name="ce17">
            <text:p>90:25:040103:11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27]+1" table:style-name="ce13">
            <text:p>59</text:p>
          </table:table-cell>
          <table:table-cell office:value-type="string" table:style-name="ce17">
            <text:p>90:25:040103:11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28]+1" table:style-name="ce13">
            <text:p>60</text:p>
          </table:table-cell>
          <table:table-cell office:value-type="string" table:style-name="ce17">
            <text:p>90:24:010105:61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29]+1" table:style-name="ce13">
            <text:p>61</text:p>
          </table:table-cell>
          <table:table-cell office:value-type="string" table:style-name="ce17">
            <text:p>90:24:010105:833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30]+1" table:style-name="ce13">
            <text:p>62</text:p>
          </table:table-cell>
          <table:table-cell office:value-type="string" table:style-name="ce17">
            <text:p>90:24:010105:834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31]+1" table:style-name="ce13">
            <text:p>63</text:p>
          </table:table-cell>
          <table:table-cell office:value-type="string" table:style-name="ce17">
            <text:p>90:25:040103:19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32]+1" table:style-name="ce13">
            <text:p>64</text:p>
          </table:table-cell>
          <table:table-cell office:value-type="string" table:style-name="ce17">
            <text:p>90:25:070701:187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33]+1" table:style-name="ce13">
            <text:p>65</text:p>
          </table:table-cell>
          <table:table-cell office:value-type="string" table:style-name="ce17">
            <text:p>90:25:080101:313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34]+1" table:style-name="ce13">
            <text:p>66</text:p>
          </table:table-cell>
          <table:table-cell office:value-type="string" table:style-name="ce17">
            <text:p>90:11:220401:22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35]+1" table:style-name="ce13">
            <text:p>67</text:p>
          </table:table-cell>
          <table:table-cell office:value-type="string" table:style-name="ce17">
            <text:p>90:05:160101:9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36]+1" table:style-name="ce13">
            <text:p>68</text:p>
          </table:table-cell>
          <table:table-cell office:value-type="string" table:style-name="ce17">
            <text:p>90:11:210501:4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37]+1" table:style-name="ce13">
            <text:p>69</text:p>
          </table:table-cell>
          <table:table-cell office:value-type="string" table:style-name="ce17">
            <text:p>90:24:010111:16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38]+1" table:style-name="ce13">
            <text:p>70</text:p>
          </table:table-cell>
          <table:table-cell office:value-type="string" table:style-name="ce17">
            <text:p>90:11:240901:163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39]+1" table:style-name="ce13">
            <text:p>71</text:p>
          </table:table-cell>
          <table:table-cell office:value-type="string" table:style-name="ce17">
            <text:p>90:12:020104:39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40]+1" table:style-name="ce13">
            <text:p>72</text:p>
          </table:table-cell>
          <table:table-cell office:value-type="string" table:style-name="ce17">
            <text:p>90:12:150801:9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41]+1" table:style-name="ce13">
            <text:p>73</text:p>
          </table:table-cell>
          <table:table-cell office:value-type="string" table:style-name="ce17">
            <text:p>90:12:170101:306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42]+1" table:style-name="ce13">
            <text:p>74</text:p>
          </table:table-cell>
          <table:table-cell office:value-type="string" table:style-name="ce17">
            <text:p>90:12:171801:483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43]+1" table:style-name="ce13">
            <text:p>75</text:p>
          </table:table-cell>
          <table:table-cell office:value-type="string" table:style-name="ce17">
            <text:p>90:15:070102:145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44]+1" table:style-name="ce13">
            <text:p>76</text:p>
          </table:table-cell>
          <table:table-cell office:value-type="string" table:style-name="ce17">
            <text:p>90:17:011572:13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45]+1" table:style-name="ce13">
            <text:p>77</text:p>
          </table:table-cell>
          <table:table-cell office:value-type="string" table:style-name="ce17">
            <text:p>90:18:010104:26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46]+1" table:style-name="ce13">
            <text:p>78</text:p>
          </table:table-cell>
          <table:table-cell office:value-type="string" table:style-name="ce17">
            <text:p>90:18:010110:307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47]+1" table:style-name="ce13">
            <text:p>79</text:p>
          </table:table-cell>
          <table:table-cell office:value-type="string" table:style-name="ce17">
            <text:p>90:19:010109:107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48]+1" table:style-name="ce13">
            <text:p>80</text:p>
          </table:table-cell>
          <table:table-cell office:value-type="string" table:style-name="ce17">
            <text:p>90:19:010112:54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49]+1" table:style-name="ce13">
            <text:p>81</text:p>
          </table:table-cell>
          <table:table-cell office:value-type="string" table:style-name="ce17">
            <text:p>90:19:010112:549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50]+1" table:style-name="ce13">
            <text:p>82</text:p>
          </table:table-cell>
          <table:table-cell office:value-type="string" table:style-name="ce17">
            <text:p>90:19:010112:834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51]+1" table:style-name="ce13">
            <text:p>83</text:p>
          </table:table-cell>
          <table:table-cell office:value-type="string" table:style-name="ce17">
            <text:p>90:19:010112:83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52]+1" table:style-name="ce13">
            <text:p>84</text:p>
          </table:table-cell>
          <table:table-cell office:value-type="string" table:style-name="ce17">
            <text:p>90:19:010112:836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53]+1" table:style-name="ce13">
            <text:p>85</text:p>
          </table:table-cell>
          <table:table-cell office:value-type="string" table:style-name="ce17">
            <text:p>90:19:010112:90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54]+1" table:style-name="ce13">
            <text:p>86</text:p>
          </table:table-cell>
          <table:table-cell office:value-type="string" table:style-name="ce17">
            <text:p>90:20:010107:23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55]+1" table:style-name="ce13">
            <text:p>87</text:p>
          </table:table-cell>
          <table:table-cell office:value-type="string" table:style-name="ce17">
            <text:p>90:20:010107:24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56]+1" table:style-name="ce13">
            <text:p>88</text:p>
          </table:table-cell>
          <table:table-cell office:value-type="string" table:style-name="ce17">
            <text:p>90:21:010113:1070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57]+1" table:style-name="ce13">
            <text:p>89</text:p>
          </table:table-cell>
          <table:table-cell office:value-type="string" table:style-name="ce17">
            <text:p>90:21:010114:561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58]+1" table:style-name="ce13">
            <text:p>90</text:p>
          </table:table-cell>
          <table:table-cell office:value-type="string" table:style-name="ce17">
            <text:p>90:21:010114:561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59]+1" table:style-name="ce13">
            <text:p>91</text:p>
          </table:table-cell>
          <table:table-cell office:value-type="string" table:style-name="ce17">
            <text:p>90:22:010216:83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60]+1" table:style-name="ce13">
            <text:p>92</text:p>
          </table:table-cell>
          <table:table-cell office:value-type="string" table:style-name="ce17">
            <text:p>90:22:010217:2179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61]+1" table:style-name="ce13">
            <text:p>93</text:p>
          </table:table-cell>
          <table:table-cell office:value-type="string" table:style-name="ce17">
            <text:p>90:22:010217:218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62]+1" table:style-name="ce13">
            <text:p>94</text:p>
          </table:table-cell>
          <table:table-cell office:value-type="string" table:style-name="ce17">
            <text:p>90:25:040101:56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63]+1" table:style-name="ce13">
            <text:p>95</text:p>
          </table:table-cell>
          <table:table-cell office:value-type="string" table:style-name="ce17">
            <text:p>90:25:040101:5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64]+1" table:style-name="ce13">
            <text:p>96</text:p>
          </table:table-cell>
          <table:table-cell office:value-type="string" table:style-name="ce17">
            <text:p>90:25:040101:8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65]+1" table:style-name="ce13">
            <text:p>97</text:p>
          </table:table-cell>
          <table:table-cell office:value-type="string" table:style-name="ce17">
            <text:p>90:25:040101:9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66]+1" table:style-name="ce13">
            <text:p>98</text:p>
          </table:table-cell>
          <table:table-cell office:value-type="string" table:style-name="ce17">
            <text:p>90:25:040101:90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67]+1" table:style-name="ce13">
            <text:p>99</text:p>
          </table:table-cell>
          <table:table-cell office:value-type="string" table:style-name="ce17">
            <text:p>90:25:040102:62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68]+1" table:style-name="ce13">
            <text:p>100</text:p>
          </table:table-cell>
          <table:table-cell office:value-type="string" table:style-name="ce17">
            <text:p>90:25:040102:66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69]+1" table:style-name="ce13">
            <text:p>101</text:p>
          </table:table-cell>
          <table:table-cell office:value-type="string" table:style-name="ce17">
            <text:p>90:25:040102:71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70]+1" table:style-name="ce13">
            <text:p>102</text:p>
          </table:table-cell>
          <table:table-cell office:value-type="string" table:style-name="ce17">
            <text:p>90:25:040102:7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71]+1" table:style-name="ce13">
            <text:p>103</text:p>
          </table:table-cell>
          <table:table-cell office:value-type="string" table:style-name="ce17">
            <text:p>90:25:040102:801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72]+1" table:style-name="ce13">
            <text:p>104</text:p>
          </table:table-cell>
          <table:table-cell office:value-type="string" table:style-name="ce17">
            <text:p>90:25:040102:805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73]+1" table:style-name="ce13">
            <text:p>105</text:p>
          </table:table-cell>
          <table:table-cell office:value-type="string" table:style-name="ce17">
            <text:p>90:25:040102:805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74]+1" table:style-name="ce13">
            <text:p>106</text:p>
          </table:table-cell>
          <table:table-cell office:value-type="string" table:style-name="ce17">
            <text:p>90:25:040102:808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75]+1" table:style-name="ce13">
            <text:p>107</text:p>
          </table:table-cell>
          <table:table-cell office:value-type="string" table:style-name="ce17">
            <text:p>90:25:040102:808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76]+1" table:style-name="ce13">
            <text:p>108</text:p>
          </table:table-cell>
          <table:table-cell office:value-type="string" table:style-name="ce17">
            <text:p>90:25:040103:114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77]+1" table:style-name="ce13">
            <text:p>109</text:p>
          </table:table-cell>
          <table:table-cell office:value-type="string" table:style-name="ce17">
            <text:p>90:25:040103:1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78]+1" table:style-name="ce13">
            <text:p>110</text:p>
          </table:table-cell>
          <table:table-cell office:value-type="string" table:style-name="ce17">
            <text:p>90:25:040103:14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79]+1" table:style-name="ce13">
            <text:p>111</text:p>
          </table:table-cell>
          <table:table-cell office:value-type="string" table:style-name="ce17">
            <text:p>90:25:040103:16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80]+1" table:style-name="ce13">
            <text:p>112</text:p>
          </table:table-cell>
          <table:table-cell office:value-type="string" table:style-name="ce17">
            <text:p>90:01:010106:90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81]+1" table:style-name="ce13">
            <text:p>113</text:p>
          </table:table-cell>
          <table:table-cell office:value-type="string" table:style-name="ce17">
            <text:p>90:25:020101:43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82]+1" table:style-name="ce13">
            <text:p>114</text:p>
          </table:table-cell>
          <table:table-cell office:value-type="string" table:style-name="ce17">
            <text:p>90:22:010106:7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83]+1" table:style-name="ce13">
            <text:p>115</text:p>
          </table:table-cell>
          <table:table-cell office:value-type="string" table:style-name="ce17">
            <text:p>90:25:040103:175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84]+1" table:style-name="ce13">
            <text:p>116</text:p>
          </table:table-cell>
          <table:table-cell office:value-type="string" table:style-name="ce17">
            <text:p>90:25:040103:176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85]+1" table:style-name="ce13">
            <text:p>117</text:p>
          </table:table-cell>
          <table:table-cell office:value-type="string" table:style-name="ce17">
            <text:p>90:25:040103:1771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86]+1" table:style-name="ce13">
            <text:p>118</text:p>
          </table:table-cell>
          <table:table-cell office:value-type="string" table:style-name="ce17">
            <text:p>90:25:040103:17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87]+1" table:style-name="ce13">
            <text:p>119</text:p>
          </table:table-cell>
          <table:table-cell office:value-type="string" table:style-name="ce17">
            <text:p>90:25:040103:188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88]+1" table:style-name="ce13">
            <text:p>120</text:p>
          </table:table-cell>
          <table:table-cell office:value-type="string" table:style-name="ce17">
            <text:p>90:25:040103:190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89]+1" table:style-name="ce13">
            <text:p>121</text:p>
          </table:table-cell>
          <table:table-cell office:value-type="string" table:style-name="ce17">
            <text:p>90:25:040103:191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90]+1" table:style-name="ce13">
            <text:p>122</text:p>
          </table:table-cell>
          <table:table-cell office:value-type="string" table:style-name="ce17">
            <text:p>90:25:040102:808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91]+1" table:style-name="ce13">
            <text:p>123</text:p>
          </table:table-cell>
          <table:table-cell office:value-type="string" table:style-name="ce17">
            <text:p>90:25:040102:811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92]+1" table:style-name="ce13">
            <text:p>124</text:p>
          </table:table-cell>
          <table:table-cell office:value-type="string" table:style-name="ce17">
            <text:p>90:25:040103:16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93]+1" table:style-name="ce13">
            <text:p>125</text:p>
          </table:table-cell>
          <table:table-cell office:value-type="string" table:style-name="ce17">
            <text:p>90:25:040103:164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94]+1" table:style-name="ce13">
            <text:p>126</text:p>
          </table:table-cell>
          <table:table-cell office:value-type="string" table:style-name="ce17">
            <text:p>90:25:040103:165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95]+1" table:style-name="ce13">
            <text:p>127</text:p>
          </table:table-cell>
          <table:table-cell office:value-type="string" table:style-name="ce17">
            <text:p>90:25:040103:16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96]+1" table:style-name="ce13">
            <text:p>128</text:p>
          </table:table-cell>
          <table:table-cell office:value-type="string" table:style-name="ce17">
            <text:p>90:25:040103:172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97]+1" table:style-name="ce13">
            <text:p>129</text:p>
          </table:table-cell>
          <table:table-cell office:value-type="string" table:style-name="ce17">
            <text:p>90:25:040103:174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98]+1" table:style-name="ce13">
            <text:p>130</text:p>
          </table:table-cell>
          <table:table-cell office:value-type="string" table:style-name="ce17">
            <text:p>90:25:040103:175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99]+1" table:style-name="ce13">
            <text:p>131</text:p>
          </table:table-cell>
          <table:table-cell office:value-type="string" table:style-name="ce17">
            <text:p>90:22:010217:256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00]+1" table:style-name="ce13">
            <text:p>132</text:p>
          </table:table-cell>
          <table:table-cell office:value-type="string" table:style-name="ce17">
            <text:p>90:25:040102:539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01]+1" table:style-name="ce13">
            <text:p>133</text:p>
          </table:table-cell>
          <table:table-cell office:value-type="string" table:style-name="ce17">
            <text:p>90:18:010146:472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02]+1" table:style-name="ce13">
            <text:p>134</text:p>
          </table:table-cell>
          <table:table-cell office:value-type="string" table:style-name="ce17">
            <text:p>90:18:010110:307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03]+1" table:style-name="ce13">
            <text:p>135</text:p>
          </table:table-cell>
          <table:table-cell office:value-type="string" table:style-name="ce17">
            <text:p>90:18:010134:549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04]+1" table:style-name="ce13">
            <text:p>136</text:p>
          </table:table-cell>
          <table:table-cell office:value-type="string" table:style-name="ce17">
            <text:p>90:18:010169:134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05]+1" table:style-name="ce13">
            <text:p>137</text:p>
          </table:table-cell>
          <table:table-cell office:value-type="string" table:style-name="ce17">
            <text:p>90:19:010109:2970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06]+1" table:style-name="ce13">
            <text:p>138</text:p>
          </table:table-cell>
          <table:table-cell office:value-type="string" table:style-name="ce17">
            <text:p>90:22:010305:65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07]+1" table:style-name="ce13">
            <text:p>139</text:p>
          </table:table-cell>
          <table:table-cell office:value-type="string" table:style-name="ce17">
            <text:p>90:22:010307:210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08]+1" table:style-name="ce13">
            <text:p>140</text:p>
          </table:table-cell>
          <table:table-cell office:value-type="string" table:style-name="ce17">
            <text:p>90:21:010114:561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09]+1" table:style-name="ce13">
            <text:p>141</text:p>
          </table:table-cell>
          <table:table-cell office:value-type="string" table:style-name="ce17">
            <text:p>90:22:010101:190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10]+1" table:style-name="ce13">
            <text:p>142</text:p>
          </table:table-cell>
          <table:table-cell office:value-type="string" table:style-name="ce17">
            <text:p>90:25:010114:110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11]+1" table:style-name="ce13">
            <text:p>143</text:p>
          </table:table-cell>
          <table:table-cell office:value-type="string" table:style-name="ce17">
            <text:p>90:25:010114:111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12]+1" table:style-name="ce13">
            <text:p>144</text:p>
          </table:table-cell>
          <table:table-cell office:value-type="string" table:style-name="ce17">
            <text:p>90:25:010114:638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13]+1" table:style-name="ce13">
            <text:p>145</text:p>
          </table:table-cell>
          <table:table-cell office:value-type="string" table:style-name="ce17">
            <text:p>90:25:010114:638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14]+1" table:style-name="ce13">
            <text:p>146</text:p>
          </table:table-cell>
          <table:table-cell office:value-type="string" table:style-name="ce17">
            <text:p>90:25:010114:638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15]+1" table:style-name="ce13">
            <text:p>147</text:p>
          </table:table-cell>
          <table:table-cell office:value-type="string" table:style-name="ce17">
            <text:p>90:25:010114:638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16]+1" table:style-name="ce13">
            <text:p>148</text:p>
          </table:table-cell>
          <table:table-cell office:value-type="string" table:style-name="ce17">
            <text:p>90:22:010219:7792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17]+1" table:style-name="ce13">
            <text:p>149</text:p>
          </table:table-cell>
          <table:table-cell office:value-type="string" table:style-name="ce17">
            <text:p>90:22:010222:66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18]+1" table:style-name="ce13">
            <text:p>150</text:p>
          </table:table-cell>
          <table:table-cell office:value-type="string" table:style-name="ce17">
            <text:p>90:03:020101:141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19]+1" table:style-name="ce13">
            <text:p>151</text:p>
          </table:table-cell>
          <table:table-cell office:value-type="string" table:style-name="ce17">
            <text:p>90:12:041401:1720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20]+1" table:style-name="ce13">
            <text:p>152</text:p>
          </table:table-cell>
          <table:table-cell office:value-type="string" table:style-name="ce17">
            <text:p>90:12:090103:396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21]+1" table:style-name="ce13">
            <text:p>153</text:p>
          </table:table-cell>
          <table:table-cell office:value-type="string" table:style-name="ce17">
            <text:p>90:12:090501:7208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22]+1" table:style-name="ce13">
            <text:p>154</text:p>
          </table:table-cell>
          <table:table-cell office:value-type="string" table:style-name="ce17">
            <text:p>90:12:040902:158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23]+1" table:style-name="ce13">
            <text:p>155</text:p>
          </table:table-cell>
          <table:table-cell office:value-type="string" table:style-name="ce17">
            <text:p>90:12:040902:2179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24]+1" table:style-name="ce13">
            <text:p>156</text:p>
          </table:table-cell>
          <table:table-cell office:value-type="string" table:style-name="ce17">
            <text:p>90:22:010205:2557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25]+1" table:style-name="ce13">
            <text:p>157</text:p>
          </table:table-cell>
          <table:table-cell office:value-type="string" table:style-name="ce17">
            <text:p>90:12:201001:1294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26]+1" table:style-name="ce13">
            <text:p>158</text:p>
          </table:table-cell>
          <table:table-cell office:value-type="string" table:style-name="ce17">
            <text:p>90:01:030101:2355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27]+1" table:style-name="ce13">
            <text:p>159</text:p>
          </table:table-cell>
          <table:table-cell office:value-type="string" table:style-name="ce17">
            <text:p>90:02:010106:1243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28]+1" table:style-name="ce13">
            <text:p>160</text:p>
          </table:table-cell>
          <table:table-cell office:value-type="string" table:style-name="ce17">
            <text:p>90:22:010305:1736</text:p>
          </table:table-cell>
          <table:table-cell office:value-type="string" table:style-name="ce18">
            <text:p>27.09.2021</text:p>
          </table:table-cell>
          <table:table-cell office:value-type="string" table:style-name="ce15">
            <text:p>2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E4B79C6EBAB5341F7EA6F3740D7E0F98AAD86373EFB987FA0058B98049A42BB35909C3EC03E5598D05360BB6CF3ECFADD83930D773816EA3D314EFB62D3C6BC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1T11:20:39Z</dc:date>
    <meta:print-date>2021-01-19T14:00:54Z</meta:print-date>
  </office:meta>
</office:document-meta>
</file>