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4.7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209</text:p>
          </table:table-cell>
          <table:table-cell table:number-columns-repeated="2" table:style-name="ce5"/>
          <table:table-cell office:value-type="date" office:date-value="2021-10-01T00:00:00" table:style-name="ce6">
            <text:p>01.10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458" table:formula="of:=[.E7]+[.E8]" table:style-name="ce11">
            <text:p>458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09" table:style-name="ce11">
            <text:p>30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9" table:style-name="ce11">
            <text:p>14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11:130201:1432</text:p>
          </table:table-cell>
          <table:table-cell office:value-type="float" office:value="36183.57" table:style-name="ce15">
            <text:p>36183,57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formula="of:=[.A11]+1" table:style-name="ce13">
            <text:p>2</text:p>
          </table:table-cell>
          <table:table-cell office:value-type="string" table:style-name="ce17">
            <text:p>90:11:130201:17</text:p>
          </table:table-cell>
          <table:table-cell office:value-type="float" office:value="276712.39" table:style-name="ce15">
            <text:p>276712,39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formula="of:=[.A12]+1" table:style-name="ce13">
            <text:p>3</text:p>
          </table:table-cell>
          <table:table-cell office:value-type="string" table:style-name="ce17">
            <text:p>90:11:160201:6410</text:p>
          </table:table-cell>
          <table:table-cell office:value-type="float" office:value="145977.1" table:style-name="ce15">
            <text:p>145977,1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formula="of:=[.A13]+1" table:style-name="ce13">
            <text:p>4</text:p>
          </table:table-cell>
          <table:table-cell office:value-type="string" table:style-name="ce17">
            <text:p>90:11:160302:984</text:p>
          </table:table-cell>
          <table:table-cell office:value-type="float" office:value="1176835.01" table:style-name="ce15">
            <text:p>1176835,01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formula="of:=[.A14]+1" table:style-name="ce13">
            <text:p>5</text:p>
          </table:table-cell>
          <table:table-cell office:value-type="string" table:style-name="ce17">
            <text:p>90:11:180201:841</text:p>
          </table:table-cell>
          <table:table-cell office:value-type="float" office:value="33872.160000000003" table:style-name="ce15">
            <text:p>33872,16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formula="of:=[.A15]+1" table:style-name="ce13">
            <text:p>6</text:p>
          </table:table-cell>
          <table:table-cell office:value-type="string" table:style-name="ce17">
            <text:p>90:11:180201:842</text:p>
          </table:table-cell>
          <table:table-cell office:value-type="float" office:value="1068650.1299999999" table:style-name="ce15">
            <text:p>1068650,13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formula="of:=[.A16]+1" table:style-name="ce13">
            <text:p>7</text:p>
          </table:table-cell>
          <table:table-cell office:value-type="string" table:style-name="ce17">
            <text:p>90:11:180201:843</text:p>
          </table:table-cell>
          <table:table-cell office:value-type="float" office:value="119855.35" table:style-name="ce15">
            <text:p>119855,35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formula="of:=[.A17]+1" table:style-name="ce13">
            <text:p>8</text:p>
          </table:table-cell>
          <table:table-cell office:value-type="string" table:style-name="ce17">
            <text:p>90:11:180201:844</text:p>
          </table:table-cell>
          <table:table-cell office:value-type="float" office:value="19975.89" table:style-name="ce15">
            <text:p>19975,89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formula="of:=[.A18]+1" table:style-name="ce13">
            <text:p>9</text:p>
          </table:table-cell>
          <table:table-cell office:value-type="string" table:style-name="ce17">
            <text:p>90:24:010105:7237</text:p>
          </table:table-cell>
          <table:table-cell office:value-type="float" office:value="658390.85" table:style-name="ce15">
            <text:p>658390,85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formula="of:=[.A19]+1" table:style-name="ce13">
            <text:p>10</text:p>
          </table:table-cell>
          <table:table-cell office:value-type="string" table:style-name="ce17">
            <text:p>90:24:010106:2765</text:p>
          </table:table-cell>
          <table:table-cell office:value-type="float" office:value="143431.13" table:style-name="ce15">
            <text:p>143431,13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formula="of:=[.A20]+1" table:style-name="ce13">
            <text:p>11</text:p>
          </table:table-cell>
          <table:table-cell office:value-type="string" table:style-name="ce17">
            <text:p>90:05:010134:1339</text:p>
          </table:table-cell>
          <table:table-cell office:value-type="float" office:value="262592.89" table:style-name="ce15">
            <text:p>262592,89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formula="of:=[.A21]+1" table:style-name="ce13">
            <text:p>12</text:p>
          </table:table-cell>
          <table:table-cell office:value-type="string" table:style-name="ce17">
            <text:p>90:15:070201:255</text:p>
          </table:table-cell>
          <table:table-cell office:value-type="float" office:value="65778.009999999995" table:style-name="ce15">
            <text:p>65778,01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formula="of:=[.A22]+1" table:style-name="ce13">
            <text:p>13</text:p>
          </table:table-cell>
          <table:table-cell office:value-type="string" table:style-name="ce17">
            <text:p>90:15:070201:256</text:p>
          </table:table-cell>
          <table:table-cell office:value-type="float" office:value="128023.61" table:style-name="ce15">
            <text:p>128023,61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formula="of:=[.A23]+1" table:style-name="ce13">
            <text:p>14</text:p>
          </table:table-cell>
          <table:table-cell office:value-type="string" table:style-name="ce17">
            <text:p>90:18:010146:4104</text:p>
          </table:table-cell>
          <table:table-cell office:value-type="float" office:value="2076717.45" table:style-name="ce15">
            <text:p>2076717,45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formula="of:=[.A24]+1" table:style-name="ce13">
            <text:p>15</text:p>
          </table:table-cell>
          <table:table-cell office:value-type="string" table:style-name="ce17">
            <text:p>90:24:040102:8303</text:p>
          </table:table-cell>
          <table:table-cell office:value-type="float" office:value="69999.88" table:style-name="ce15">
            <text:p>69999,88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formula="of:=[.A25]+1" table:style-name="ce13">
            <text:p>16</text:p>
          </table:table-cell>
          <table:table-cell office:value-type="string" table:style-name="ce17">
            <text:p>90:25:030106:2110</text:p>
          </table:table-cell>
          <table:table-cell office:value-type="float" office:value="6319951.5300000003" table:style-name="ce15">
            <text:p>6319951,53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formula="of:=[.A26]+1" table:style-name="ce13">
            <text:p>17</text:p>
          </table:table-cell>
          <table:table-cell office:value-type="string" table:style-name="ce17">
            <text:p>90:25:040104:2566</text:p>
          </table:table-cell>
          <table:table-cell office:value-type="float" office:value="236251.47" table:style-name="ce15">
            <text:p>236251,47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formula="of:=[.A27]+1" table:style-name="ce13">
            <text:p>18</text:p>
          </table:table-cell>
          <table:table-cell office:value-type="string" table:style-name="ce17">
            <text:p>90:25:040104:481</text:p>
          </table:table-cell>
          <table:table-cell office:value-type="float" office:value="1872032.08" table:style-name="ce15">
            <text:p>1872032,08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formula="of:=[.A28]+1" table:style-name="ce13">
            <text:p>19</text:p>
          </table:table-cell>
          <table:table-cell office:value-type="string" table:style-name="ce17">
            <text:p>90:11:240901:1721</text:p>
          </table:table-cell>
          <table:table-cell office:value-type="float" office:value="159062.29999999999" table:style-name="ce15">
            <text:p>159062,3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formula="of:=[.A29]+1" table:style-name="ce13">
            <text:p>20</text:p>
          </table:table-cell>
          <table:table-cell office:value-type="string" table:style-name="ce17">
            <text:p>90:12:020104:2984</text:p>
          </table:table-cell>
          <table:table-cell office:value-type="float" office:value="3149108.2" table:style-name="ce15">
            <text:p>3149108,2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formula="of:=[.A30]+1" table:style-name="ce13">
            <text:p>21</text:p>
          </table:table-cell>
          <table:table-cell office:value-type="string" table:style-name="ce17">
            <text:p>90:12:030102:570</text:p>
          </table:table-cell>
          <table:table-cell office:value-type="float" office:value="228185.88" table:style-name="ce15">
            <text:p>228185,88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formula="of:=[.A31]+1" table:style-name="ce13">
            <text:p>22</text:p>
          </table:table-cell>
          <table:table-cell office:value-type="string" table:style-name="ce17">
            <text:p>90:12:030102:572</text:p>
          </table:table-cell>
          <table:table-cell office:value-type="float" office:value="3449466.59" table:style-name="ce15">
            <text:p>3449466,59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formula="of:=[.A32]+1" table:style-name="ce13">
            <text:p>23</text:p>
          </table:table-cell>
          <table:table-cell office:value-type="string" table:style-name="ce17">
            <text:p>90:12:030102:575</text:p>
          </table:table-cell>
          <table:table-cell office:value-type="float" office:value="858524.19" table:style-name="ce15">
            <text:p>858524,19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formula="of:=[.A33]+1" table:style-name="ce13">
            <text:p>24</text:p>
          </table:table-cell>
          <table:table-cell office:value-type="string" table:style-name="ce17">
            <text:p>90:12:030102:576</text:p>
          </table:table-cell>
          <table:table-cell office:value-type="float" office:value="244379.34" table:style-name="ce15">
            <text:p>244379,34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formula="of:=[.A34]+1" table:style-name="ce13">
            <text:p>25</text:p>
          </table:table-cell>
          <table:table-cell office:value-type="string" table:style-name="ce17">
            <text:p>90:12:040201:1653</text:p>
          </table:table-cell>
          <table:table-cell office:value-type="float" office:value="16884574.239999998" table:style-name="ce15">
            <text:p>16884574,24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formula="of:=[.A35]+1" table:style-name="ce13">
            <text:p>26</text:p>
          </table:table-cell>
          <table:table-cell office:value-type="string" table:style-name="ce17">
            <text:p>90:12:040901:1759</text:p>
          </table:table-cell>
          <table:table-cell office:value-type="float" office:value="3762902.69" table:style-name="ce15">
            <text:p>3762902,69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formula="of:=[.A36]+1" table:style-name="ce13">
            <text:p>27</text:p>
          </table:table-cell>
          <table:table-cell office:value-type="string" table:style-name="ce17">
            <text:p>90:12:040902:2194</text:p>
          </table:table-cell>
          <table:table-cell office:value-type="float" office:value="1212179.45" table:style-name="ce15">
            <text:p>1212179,45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formula="of:=[.A37]+1" table:style-name="ce13">
            <text:p>28</text:p>
          </table:table-cell>
          <table:table-cell office:value-type="string" table:style-name="ce17">
            <text:p>90:12:040904:2869</text:p>
          </table:table-cell>
          <table:table-cell office:value-type="float" office:value="1751357.95" table:style-name="ce15">
            <text:p>1751357,95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formula="of:=[.A38]+1" table:style-name="ce13">
            <text:p>29</text:p>
          </table:table-cell>
          <table:table-cell office:value-type="string" table:style-name="ce17">
            <text:p>90:12:041501:1873</text:p>
          </table:table-cell>
          <table:table-cell office:value-type="float" office:value="2489257.34" table:style-name="ce15">
            <text:p>2489257,34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formula="of:=[.A39]+1" table:style-name="ce13">
            <text:p>30</text:p>
          </table:table-cell>
          <table:table-cell office:value-type="string" table:style-name="ce17">
            <text:p>90:12:041601:1372</text:p>
          </table:table-cell>
          <table:table-cell office:value-type="float" office:value="4329983.25" table:style-name="ce15">
            <text:p>4329983,25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formula="of:=[.A40]+1" table:style-name="ce13">
            <text:p>31</text:p>
          </table:table-cell>
          <table:table-cell office:value-type="string" table:style-name="ce17">
            <text:p>90:12:041801:5715</text:p>
          </table:table-cell>
          <table:table-cell office:value-type="float" office:value="3209483.65" table:style-name="ce15">
            <text:p>3209483,65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formula="of:=[.A41]+1" table:style-name="ce13">
            <text:p>32</text:p>
          </table:table-cell>
          <table:table-cell office:value-type="string" table:style-name="ce17">
            <text:p>90:12:041801:6660</text:p>
          </table:table-cell>
          <table:table-cell office:value-type="float" office:value="2660614.87" table:style-name="ce15">
            <text:p>2660614,87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formula="of:=[.A42]+1" table:style-name="ce13">
            <text:p>33</text:p>
          </table:table-cell>
          <table:table-cell office:value-type="string" table:style-name="ce17">
            <text:p>90:12:041801:6661</text:p>
          </table:table-cell>
          <table:table-cell office:value-type="float" office:value="498651.38" table:style-name="ce15">
            <text:p>498651,38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formula="of:=[.A43]+1" table:style-name="ce13">
            <text:p>34</text:p>
          </table:table-cell>
          <table:table-cell office:value-type="string" table:style-name="ce17">
            <text:p>90:12:042101:2896</text:p>
          </table:table-cell>
          <table:table-cell office:value-type="float" office:value="2387747.64" table:style-name="ce15">
            <text:p>2387747,64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formula="of:=[.A44]+1" table:style-name="ce13">
            <text:p>35</text:p>
          </table:table-cell>
          <table:table-cell office:value-type="string" table:style-name="ce17">
            <text:p>90:12:090102:1011</text:p>
          </table:table-cell>
          <table:table-cell office:value-type="float" office:value="3406454.19" table:style-name="ce15">
            <text:p>3406454,19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formula="of:=[.A45]+1" table:style-name="ce13">
            <text:p>36</text:p>
          </table:table-cell>
          <table:table-cell office:value-type="string" table:style-name="ce17">
            <text:p>90:19:010112:9316</text:p>
          </table:table-cell>
          <table:table-cell office:value-type="float" office:value="64596.28" table:style-name="ce15">
            <text:p>64596,28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formula="of:=[.A46]+1" table:style-name="ce13">
            <text:p>37</text:p>
          </table:table-cell>
          <table:table-cell office:value-type="string" table:style-name="ce17">
            <text:p>90:21:010111:4600</text:p>
          </table:table-cell>
          <table:table-cell office:value-type="float" office:value="19491.259999999998" table:style-name="ce15">
            <text:p>19491,26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formula="of:=[.A47]+1" table:style-name="ce13">
            <text:p>38</text:p>
          </table:table-cell>
          <table:table-cell office:value-type="string" table:style-name="ce17">
            <text:p>90:21:010112:502</text:p>
          </table:table-cell>
          <table:table-cell office:value-type="float" office:value="30124.73" table:style-name="ce15">
            <text:p>30124,73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formula="of:=[.A48]+1" table:style-name="ce13">
            <text:p>39</text:p>
          </table:table-cell>
          <table:table-cell office:value-type="string" table:style-name="ce17">
            <text:p>90:21:010113:5837</text:p>
          </table:table-cell>
          <table:table-cell office:value-type="float" office:value="27107.8" table:style-name="ce15">
            <text:p>27107,8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formula="of:=[.A49]+1" table:style-name="ce13">
            <text:p>40</text:p>
          </table:table-cell>
          <table:table-cell office:value-type="string" table:style-name="ce17">
            <text:p>90:22:010217:4719</text:p>
          </table:table-cell>
          <table:table-cell office:value-type="float" office:value="1770625.18" table:style-name="ce15">
            <text:p>1770625,18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formula="of:=[.A50]+1" table:style-name="ce13">
            <text:p>41</text:p>
          </table:table-cell>
          <table:table-cell office:value-type="string" table:style-name="ce17">
            <text:p>90:22:010217:4723</text:p>
          </table:table-cell>
          <table:table-cell office:value-type="float" office:value="1224110.51" table:style-name="ce15">
            <text:p>1224110,51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formula="of:=[.A51]+1" table:style-name="ce13">
            <text:p>42</text:p>
          </table:table-cell>
          <table:table-cell office:value-type="string" table:style-name="ce17">
            <text:p>90:22:010217:4728</text:p>
          </table:table-cell>
          <table:table-cell office:value-type="float" office:value="2392730.0299999998" table:style-name="ce15">
            <text:p>2392730,03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formula="of:=[.A52]+1" table:style-name="ce13">
            <text:p>43</text:p>
          </table:table-cell>
          <table:table-cell office:value-type="string" table:style-name="ce17">
            <text:p>90:22:010217:4733</text:p>
          </table:table-cell>
          <table:table-cell office:value-type="float" office:value="1771929.03" table:style-name="ce15">
            <text:p>1771929,03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formula="of:=[.A53]+1" table:style-name="ce13">
            <text:p>44</text:p>
          </table:table-cell>
          <table:table-cell office:value-type="string" table:style-name="ce17">
            <text:p>90:22:010305:12696</text:p>
          </table:table-cell>
          <table:table-cell office:value-type="float" office:value="2254736.79" table:style-name="ce15">
            <text:p>2254736,79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formula="of:=[.A54]+1" table:style-name="ce13">
            <text:p>45</text:p>
          </table:table-cell>
          <table:table-cell office:value-type="string" table:style-name="ce17">
            <text:p>90:22:010222:6809</text:p>
          </table:table-cell>
          <table:table-cell office:value-type="float" office:value="1761226.48" table:style-name="ce15">
            <text:p>1761226,48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formula="of:=[.A55]+1" table:style-name="ce13">
            <text:p>46</text:p>
          </table:table-cell>
          <table:table-cell office:value-type="string" table:style-name="ce17">
            <text:p>90:22:010222:6818</text:p>
          </table:table-cell>
          <table:table-cell office:value-type="float" office:value="2100313.19" table:style-name="ce15">
            <text:p>2100313,19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formula="of:=[.A56]+1" table:style-name="ce13">
            <text:p>47</text:p>
          </table:table-cell>
          <table:table-cell office:value-type="string" table:style-name="ce17">
            <text:p>90:25:010114:7003</text:p>
          </table:table-cell>
          <table:table-cell office:value-type="float" office:value="2647855.67" table:style-name="ce15">
            <text:p>2647855,67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formula="of:=[.A57]+1" table:style-name="ce13">
            <text:p>48</text:p>
          </table:table-cell>
          <table:table-cell office:value-type="string" table:style-name="ce17">
            <text:p>90:25:010123:3500</text:p>
          </table:table-cell>
          <table:table-cell office:value-type="float" office:value="3248588.74" table:style-name="ce15">
            <text:p>3248588,74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formula="of:=[.A58]+1" table:style-name="ce13">
            <text:p>49</text:p>
          </table:table-cell>
          <table:table-cell office:value-type="string" table:style-name="ce17">
            <text:p>90:25:030106:2092</text:p>
          </table:table-cell>
          <table:table-cell office:value-type="float" office:value="38499893.409999996" table:style-name="ce15">
            <text:p>38499893,41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formula="of:=[.A59]+1" table:style-name="ce13">
            <text:p>50</text:p>
          </table:table-cell>
          <table:table-cell office:value-type="string" table:style-name="ce17">
            <text:p>90:25:010107:3658</text:p>
          </table:table-cell>
          <table:table-cell office:value-type="float" office:value="6877576.0599999996" table:style-name="ce15">
            <text:p>6877576,06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formula="of:=[.A60]+1" table:style-name="ce13">
            <text:p>51</text:p>
          </table:table-cell>
          <table:table-cell office:value-type="string" table:style-name="ce17">
            <text:p>90:25:010107:5313</text:p>
          </table:table-cell>
          <table:table-cell office:value-type="float" office:value="3727600.02" table:style-name="ce15">
            <text:p>3727600,02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formula="of:=[.A61]+1" table:style-name="ce13">
            <text:p>52</text:p>
          </table:table-cell>
          <table:table-cell office:value-type="string" table:style-name="ce17">
            <text:p>90:25:010107:5317</text:p>
          </table:table-cell>
          <table:table-cell office:value-type="float" office:value="3219290.92" table:style-name="ce15">
            <text:p>3219290,92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formula="of:=[.A62]+1" table:style-name="ce13">
            <text:p>53</text:p>
          </table:table-cell>
          <table:table-cell office:value-type="string" table:style-name="ce17">
            <text:p>90:20:010101:245</text:p>
          </table:table-cell>
          <table:table-cell office:value-type="float" office:value="785260.71" table:style-name="ce15">
            <text:p>785260,71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formula="of:=[.A63]+1" table:style-name="ce13">
            <text:p>54</text:p>
          </table:table-cell>
          <table:table-cell office:value-type="string" table:style-name="ce17">
            <text:p>90:20:010101:512</text:p>
          </table:table-cell>
          <table:table-cell office:value-type="float" office:value="14127278.15" table:style-name="ce15">
            <text:p>14127278,15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formula="of:=[.A64]+1" table:style-name="ce13">
            <text:p>55</text:p>
          </table:table-cell>
          <table:table-cell office:value-type="string" table:style-name="ce17">
            <text:p>90:01:010105:7715</text:p>
          </table:table-cell>
          <table:table-cell office:value-type="float" office:value="1103261.5900000001" table:style-name="ce15">
            <text:p>1103261,59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formula="of:=[.A65]+1" table:style-name="ce13">
            <text:p>56</text:p>
          </table:table-cell>
          <table:table-cell office:value-type="string" table:style-name="ce17">
            <text:p>90:01:010106:3941</text:p>
          </table:table-cell>
          <table:table-cell office:value-type="float" office:value="1580274.55" table:style-name="ce15">
            <text:p>1580274,55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formula="of:=[.A66]+1" table:style-name="ce13">
            <text:p>57</text:p>
          </table:table-cell>
          <table:table-cell office:value-type="string" table:style-name="ce17">
            <text:p>90:01:010201:938</text:p>
          </table:table-cell>
          <table:table-cell office:value-type="float" office:value="1181205.25" table:style-name="ce15">
            <text:p>1181205,25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formula="of:=[.A67]+1" table:style-name="ce13">
            <text:p>58</text:p>
          </table:table-cell>
          <table:table-cell office:value-type="string" table:style-name="ce17">
            <text:p>90:13:080102:1097</text:p>
          </table:table-cell>
          <table:table-cell office:value-type="float" office:value="619262.93000000005" table:style-name="ce15">
            <text:p>619262,93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formula="of:=[.A68]+1" table:style-name="ce13">
            <text:p>59</text:p>
          </table:table-cell>
          <table:table-cell office:value-type="string" table:style-name="ce17">
            <text:p>90:13:120301:443</text:p>
          </table:table-cell>
          <table:table-cell office:value-type="float" office:value="1451019.59" table:style-name="ce15">
            <text:p>1451019,59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formula="of:=[.A69]+1" table:style-name="ce13">
            <text:p>60</text:p>
          </table:table-cell>
          <table:table-cell office:value-type="string" table:style-name="ce17">
            <text:p>90:14:010101:5838</text:p>
          </table:table-cell>
          <table:table-cell office:value-type="float" office:value="800517.74" table:style-name="ce15">
            <text:p>800517,74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formula="of:=[.A70]+1" table:style-name="ce13">
            <text:p>61</text:p>
          </table:table-cell>
          <table:table-cell office:value-type="string" table:style-name="ce17">
            <text:p>90:14:010101:5979</text:p>
          </table:table-cell>
          <table:table-cell office:value-type="float" office:value="76450.69" table:style-name="ce15">
            <text:p>76450,69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formula="of:=[.A71]+1" table:style-name="ce13">
            <text:p>62</text:p>
          </table:table-cell>
          <table:table-cell office:value-type="string" table:style-name="ce17">
            <text:p>90:14:010101:5980</text:p>
          </table:table-cell>
          <table:table-cell office:value-type="float" office:value="76450.69" table:style-name="ce15">
            <text:p>76450,69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formula="of:=[.A72]+1" table:style-name="ce13">
            <text:p>63</text:p>
          </table:table-cell>
          <table:table-cell office:value-type="string" table:style-name="ce17">
            <text:p>90:14:010101:5981</text:p>
          </table:table-cell>
          <table:table-cell office:value-type="float" office:value="76450.69" table:style-name="ce15">
            <text:p>76450,69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formula="of:=[.A73]+1" table:style-name="ce13">
            <text:p>64</text:p>
          </table:table-cell>
          <table:table-cell office:value-type="string" table:style-name="ce17">
            <text:p>90:11:180201:845</text:p>
          </table:table-cell>
          <table:table-cell office:value-type="float" office:value="39083.26" table:style-name="ce15">
            <text:p>39083,26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formula="of:=[.A74]+1" table:style-name="ce13">
            <text:p>65</text:p>
          </table:table-cell>
          <table:table-cell office:value-type="string" table:style-name="ce17">
            <text:p>90:11:180201:846</text:p>
          </table:table-cell>
          <table:table-cell office:value-type="float" office:value="40716.65" table:style-name="ce15">
            <text:p>40716,65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formula="of:=[.A75]+1" table:style-name="ce13">
            <text:p>66</text:p>
          </table:table-cell>
          <table:table-cell office:value-type="string" table:style-name="ce17">
            <text:p>90:11:210101:244</text:p>
          </table:table-cell>
          <table:table-cell office:value-type="float" office:value="794961.22" table:style-name="ce15">
            <text:p>794961,22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formula="of:=[.A76]+1" table:style-name="ce13">
            <text:p>67</text:p>
          </table:table-cell>
          <table:table-cell office:value-type="string" table:style-name="ce17">
            <text:p>90:11:210401:1583</text:p>
          </table:table-cell>
          <table:table-cell office:value-type="float" office:value="3090808.59" table:style-name="ce15">
            <text:p>3090808,59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formula="of:=[.A77]+1" table:style-name="ce13">
            <text:p>68</text:p>
          </table:table-cell>
          <table:table-cell office:value-type="string" table:style-name="ce17">
            <text:p>90:11:211301:665</text:p>
          </table:table-cell>
          <table:table-cell office:value-type="float" office:value="2302788.06" table:style-name="ce15">
            <text:p>2302788,06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formula="of:=[.A78]+1" table:style-name="ce13">
            <text:p>69</text:p>
          </table:table-cell>
          <table:table-cell office:value-type="string" table:style-name="ce17">
            <text:p>90:11:211401:3145</text:p>
          </table:table-cell>
          <table:table-cell office:value-type="float" office:value="254129.71" table:style-name="ce15">
            <text:p>254129,71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formula="of:=[.A79]+1" table:style-name="ce13">
            <text:p>70</text:p>
          </table:table-cell>
          <table:table-cell office:value-type="string" table:style-name="ce17">
            <text:p>90:11:211401:3146</text:p>
          </table:table-cell>
          <table:table-cell office:value-type="float" office:value="2154998.81" table:style-name="ce15">
            <text:p>2154998,81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formula="of:=[.A80]+1" table:style-name="ce13">
            <text:p>71</text:p>
          </table:table-cell>
          <table:table-cell office:value-type="string" table:style-name="ce17">
            <text:p>90:11:211401:3147</text:p>
          </table:table-cell>
          <table:table-cell office:value-type="float" office:value="6769609.1299999999" table:style-name="ce15">
            <text:p>6769609,13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formula="of:=[.A81]+1" table:style-name="ce13">
            <text:p>72</text:p>
          </table:table-cell>
          <table:table-cell office:value-type="string" table:style-name="ce17">
            <text:p>90:22:010220:6860</text:p>
          </table:table-cell>
          <table:table-cell office:value-type="float" office:value="3936384.95" table:style-name="ce15">
            <text:p>3936384,95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formula="of:=[.A82]+1" table:style-name="ce13">
            <text:p>73</text:p>
          </table:table-cell>
          <table:table-cell office:value-type="string" table:style-name="ce17">
            <text:p>90:22:010227:4323</text:p>
          </table:table-cell>
          <table:table-cell office:value-type="float" office:value="907765.32" table:style-name="ce15">
            <text:p>907765,32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formula="of:=[.A83]+1" table:style-name="ce13">
            <text:p>74</text:p>
          </table:table-cell>
          <table:table-cell office:value-type="string" table:style-name="ce17">
            <text:p>90:22:010301:8338</text:p>
          </table:table-cell>
          <table:table-cell office:value-type="float" office:value="787253.4" table:style-name="ce15">
            <text:p>787253,4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formula="of:=[.A84]+1" table:style-name="ce13">
            <text:p>75</text:p>
          </table:table-cell>
          <table:table-cell office:value-type="string" table:style-name="ce17">
            <text:p>90:22:010303:1139</text:p>
          </table:table-cell>
          <table:table-cell office:value-type="float" office:value="2597044.4700000002" table:style-name="ce15">
            <text:p>2597044,47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formula="of:=[.A85]+1" table:style-name="ce13">
            <text:p>76</text:p>
          </table:table-cell>
          <table:table-cell office:value-type="string" table:style-name="ce17">
            <text:p>90:22:010303:6292</text:p>
          </table:table-cell>
          <table:table-cell office:value-type="float" office:value="275521.91999999998" table:style-name="ce15">
            <text:p>275521,92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formula="of:=[.A86]+1" table:style-name="ce13">
            <text:p>77</text:p>
          </table:table-cell>
          <table:table-cell office:value-type="string" table:style-name="ce17">
            <text:p>90:04:020103:4305</text:p>
          </table:table-cell>
          <table:table-cell office:value-type="float" office:value="105478.82" table:style-name="ce15">
            <text:p>105478,82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formula="of:=[.A87]+1" table:style-name="ce13">
            <text:p>78</text:p>
          </table:table-cell>
          <table:table-cell office:value-type="string" table:style-name="ce17">
            <text:p>90:04:090101:3962</text:p>
          </table:table-cell>
          <table:table-cell office:value-type="float" office:value="431880.08" table:style-name="ce15">
            <text:p>431880,08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formula="of:=[.A88]+1" table:style-name="ce13">
            <text:p>79</text:p>
          </table:table-cell>
          <table:table-cell office:value-type="string" table:style-name="ce17">
            <text:p>90:04:090101:3972</text:p>
          </table:table-cell>
          <table:table-cell office:value-type="float" office:value="126675.76" table:style-name="ce15">
            <text:p>126675,76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formula="of:=[.A89]+1" table:style-name="ce13">
            <text:p>80</text:p>
          </table:table-cell>
          <table:table-cell office:value-type="string" table:style-name="ce17">
            <text:p>90:04:090101:3973</text:p>
          </table:table-cell>
          <table:table-cell office:value-type="float" office:value="50003.59" table:style-name="ce15">
            <text:p>50003,59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formula="of:=[.A90]+1" table:style-name="ce13">
            <text:p>81</text:p>
          </table:table-cell>
          <table:table-cell office:value-type="string" table:style-name="ce17">
            <text:p>90:04:090101:3974</text:p>
          </table:table-cell>
          <table:table-cell office:value-type="float" office:value="52474.26" table:style-name="ce15">
            <text:p>52474,26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formula="of:=[.A91]+1" table:style-name="ce13">
            <text:p>82</text:p>
          </table:table-cell>
          <table:table-cell office:value-type="string" table:style-name="ce17">
            <text:p>90:04:120201:1980</text:p>
          </table:table-cell>
          <table:table-cell office:value-type="float" office:value="3600525.83" table:style-name="ce15">
            <text:p>3600525,83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formula="of:=[.A92]+1" table:style-name="ce13">
            <text:p>83</text:p>
          </table:table-cell>
          <table:table-cell office:value-type="string" table:style-name="ce17">
            <text:p>90:04:130101:8025</text:p>
          </table:table-cell>
          <table:table-cell office:value-type="float" office:value="978606.69" table:style-name="ce15">
            <text:p>978606,69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formula="of:=[.A93]+1" table:style-name="ce13">
            <text:p>84</text:p>
          </table:table-cell>
          <table:table-cell office:value-type="string" table:style-name="ce17">
            <text:p>90:24:010111:9053</text:p>
          </table:table-cell>
          <table:table-cell office:value-type="float" office:value="119408175.94" table:style-name="ce15">
            <text:p>119408175,9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formula="of:=[.A94]+1" table:style-name="ce13">
            <text:p>85</text:p>
          </table:table-cell>
          <table:table-cell office:value-type="string" table:style-name="ce17">
            <text:p>90:04:020103:4303</text:p>
          </table:table-cell>
          <table:table-cell office:value-type="float" office:value="78355.7" table:style-name="ce15">
            <text:p>78355,7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formula="of:=[.A95]+1" table:style-name="ce13">
            <text:p>86</text:p>
          </table:table-cell>
          <table:table-cell office:value-type="string" table:style-name="ce17">
            <text:p>90:04:020103:4304</text:p>
          </table:table-cell>
          <table:table-cell office:value-type="float" office:value="467327.93" table:style-name="ce15">
            <text:p>467327,93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formula="of:=[.A96]+1" table:style-name="ce13">
            <text:p>87</text:p>
          </table:table-cell>
          <table:table-cell office:value-type="string" table:style-name="ce17">
            <text:p>90:15:030102:1879</text:p>
          </table:table-cell>
          <table:table-cell office:value-type="float" office:value="2815987.5" table:style-name="ce15">
            <text:p>2815987,5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formula="of:=[.A97]+1" table:style-name="ce13">
            <text:p>88</text:p>
          </table:table-cell>
          <table:table-cell office:value-type="string" table:style-name="ce17">
            <text:p>90:05:010134:1340</text:p>
          </table:table-cell>
          <table:table-cell office:value-type="float" office:value="62659.29" table:style-name="ce15">
            <text:p>62659,29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formula="of:=[.A98]+1" table:style-name="ce13">
            <text:p>89</text:p>
          </table:table-cell>
          <table:table-cell office:value-type="string" table:style-name="ce17">
            <text:p>90:05:010201:1605</text:p>
          </table:table-cell>
          <table:table-cell office:value-type="float" office:value="223315.96" table:style-name="ce15">
            <text:p>223315,96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formula="of:=[.A99]+1" table:style-name="ce13">
            <text:p>90</text:p>
          </table:table-cell>
          <table:table-cell office:value-type="string" table:style-name="ce17">
            <text:p>90:05:020139:21</text:p>
          </table:table-cell>
          <table:table-cell office:value-type="float" office:value="1084301.22" table:style-name="ce15">
            <text:p>1084301,22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formula="of:=[.A100]+1" table:style-name="ce13">
            <text:p>91</text:p>
          </table:table-cell>
          <table:table-cell office:value-type="string" table:style-name="ce17">
            <text:p>90:05:090101:286</text:p>
          </table:table-cell>
          <table:table-cell office:value-type="float" office:value="79264.570000000007" table:style-name="ce15">
            <text:p>79264,57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formula="of:=[.A101]+1" table:style-name="ce13">
            <text:p>92</text:p>
          </table:table-cell>
          <table:table-cell office:value-type="string" table:style-name="ce17">
            <text:p>90:05:150701:422</text:p>
          </table:table-cell>
          <table:table-cell office:value-type="float" office:value="826464.74" table:style-name="ce15">
            <text:p>826464,74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formula="of:=[.A102]+1" table:style-name="ce13">
            <text:p>93</text:p>
          </table:table-cell>
          <table:table-cell office:value-type="string" table:style-name="ce17">
            <text:p>90:05:170101:2013</text:p>
          </table:table-cell>
          <table:table-cell office:value-type="float" office:value="262615.88" table:style-name="ce15">
            <text:p>262615,88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formula="of:=[.A103]+1" table:style-name="ce13">
            <text:p>94</text:p>
          </table:table-cell>
          <table:table-cell office:value-type="string" table:style-name="ce17">
            <text:p>90:06:110101:2771</text:p>
          </table:table-cell>
          <table:table-cell office:value-type="float" office:value="208545.87" table:style-name="ce15">
            <text:p>208545,87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formula="of:=[.A104]+1" table:style-name="ce13">
            <text:p>95</text:p>
          </table:table-cell>
          <table:table-cell office:value-type="string" table:style-name="ce17">
            <text:p>90:07:010102:191</text:p>
          </table:table-cell>
          <table:table-cell office:value-type="float" office:value="6097611.4900000002" table:style-name="ce15">
            <text:p>6097611,49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formula="of:=[.A105]+1" table:style-name="ce13">
            <text:p>96</text:p>
          </table:table-cell>
          <table:table-cell office:value-type="string" table:style-name="ce17">
            <text:p>90:11:220301:8973</text:p>
          </table:table-cell>
          <table:table-cell office:value-type="float" office:value="631655.06000000006" table:style-name="ce15">
            <text:p>631655,06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formula="of:=[.A106]+1" table:style-name="ce13">
            <text:p>97</text:p>
          </table:table-cell>
          <table:table-cell office:value-type="string" table:style-name="ce17">
            <text:p>90:11:220301:8974</text:p>
          </table:table-cell>
          <table:table-cell office:value-type="float" office:value="5647001.6699999999" table:style-name="ce15">
            <text:p>5647001,67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formula="of:=[.A107]+1" table:style-name="ce13">
            <text:p>98</text:p>
          </table:table-cell>
          <table:table-cell office:value-type="string" table:style-name="ce17">
            <text:p>90:11:220301:8976</text:p>
          </table:table-cell>
          <table:table-cell office:value-type="float" office:value="1734077.91" table:style-name="ce15">
            <text:p>1734077,91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formula="of:=[.A108]+1" table:style-name="ce13">
            <text:p>99</text:p>
          </table:table-cell>
          <table:table-cell office:value-type="string" table:style-name="ce17">
            <text:p>90:11:220301:8977</text:p>
          </table:table-cell>
          <table:table-cell office:value-type="float" office:value="631655.06000000006" table:style-name="ce15">
            <text:p>631655,06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formula="of:=[.A109]+1" table:style-name="ce13">
            <text:p>100</text:p>
          </table:table-cell>
          <table:table-cell office:value-type="string" table:style-name="ce17">
            <text:p>90:11:220501:1569</text:p>
          </table:table-cell>
          <table:table-cell office:value-type="float" office:value="1452249.11" table:style-name="ce15">
            <text:p>1452249,11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formula="of:=[.A110]+1" table:style-name="ce13">
            <text:p>101</text:p>
          </table:table-cell>
          <table:table-cell office:value-type="string" table:style-name="ce17">
            <text:p>90:22:010303:6293</text:p>
          </table:table-cell>
          <table:table-cell office:value-type="float" office:value="474536.61" table:style-name="ce15">
            <text:p>474536,61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formula="of:=[.A111]+1" table:style-name="ce13">
            <text:p>102</text:p>
          </table:table-cell>
          <table:table-cell office:value-type="string" table:style-name="ce17">
            <text:p>90:22:010303:6294</text:p>
          </table:table-cell>
          <table:table-cell office:value-type="float" office:value="48147.82" table:style-name="ce15">
            <text:p>48147,82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formula="of:=[.A112]+1" table:style-name="ce13">
            <text:p>103</text:p>
          </table:table-cell>
          <table:table-cell office:value-type="string" table:style-name="ce17">
            <text:p>90:22:010303:6305</text:p>
          </table:table-cell>
          <table:table-cell office:value-type="float" office:value="31415.599999999999" table:style-name="ce15">
            <text:p>31415,6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formula="of:=[.A113]+1" table:style-name="ce13">
            <text:p>104</text:p>
          </table:table-cell>
          <table:table-cell office:value-type="string" table:style-name="ce17">
            <text:p>90:22:010306:6396</text:p>
          </table:table-cell>
          <table:table-cell office:value-type="float" office:value="980436.23" table:style-name="ce15">
            <text:p>980436,23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formula="of:=[.A114]+1" table:style-name="ce13">
            <text:p>105</text:p>
          </table:table-cell>
          <table:table-cell office:value-type="string" table:style-name="ce17">
            <text:p>90:22:010307:4132</text:p>
          </table:table-cell>
          <table:table-cell office:value-type="float" office:value="394073.4" table:style-name="ce15">
            <text:p>394073,4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formula="of:=[.A115]+1" table:style-name="ce13">
            <text:p>106</text:p>
          </table:table-cell>
          <table:table-cell office:value-type="string" table:style-name="ce17">
            <text:p>90:22:010307:4133</text:p>
          </table:table-cell>
          <table:table-cell office:value-type="float" office:value="28251.58" table:style-name="ce15">
            <text:p>28251,58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formula="of:=[.A116]+1" table:style-name="ce13">
            <text:p>107</text:p>
          </table:table-cell>
          <table:table-cell office:value-type="string" table:style-name="ce17">
            <text:p>90:22:010308:6929</text:p>
          </table:table-cell>
          <table:table-cell office:value-type="float" office:value="2362661.4500000002" table:style-name="ce15">
            <text:p>2362661,45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formula="of:=[.A117]+1" table:style-name="ce13">
            <text:p>108</text:p>
          </table:table-cell>
          <table:table-cell office:value-type="string" table:style-name="ce17">
            <text:p>90:07:010102:6057</text:p>
          </table:table-cell>
          <table:table-cell office:value-type="float" office:value="90584.65" table:style-name="ce15">
            <text:p>90584,65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formula="of:=[.A118]+1" table:style-name="ce13">
            <text:p>109</text:p>
          </table:table-cell>
          <table:table-cell office:value-type="string" table:style-name="ce17">
            <text:p>90:07:010301:1013</text:p>
          </table:table-cell>
          <table:table-cell office:value-type="float" office:value="1312868.58" table:style-name="ce15">
            <text:p>1312868,58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formula="of:=[.A119]+1" table:style-name="ce13">
            <text:p>110</text:p>
          </table:table-cell>
          <table:table-cell office:value-type="string" table:style-name="ce17">
            <text:p>90:01:130201:3070</text:p>
          </table:table-cell>
          <table:table-cell office:value-type="float" office:value="453663.41" table:style-name="ce15">
            <text:p>453663,41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formula="of:=[.A120]+1" table:style-name="ce13">
            <text:p>111</text:p>
          </table:table-cell>
          <table:table-cell office:value-type="string" table:style-name="ce17">
            <text:p>90:01:170301:864</text:p>
          </table:table-cell>
          <table:table-cell office:value-type="float" office:value="71200.86" table:style-name="ce15">
            <text:p>71200,86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formula="of:=[.A121]+1" table:style-name="ce13">
            <text:p>112</text:p>
          </table:table-cell>
          <table:table-cell office:value-type="string" table:style-name="ce17">
            <text:p>90:01:180101:2014</text:p>
          </table:table-cell>
          <table:table-cell office:value-type="float" office:value="74346.28" table:style-name="ce15">
            <text:p>74346,28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formula="of:=[.A122]+1" table:style-name="ce13">
            <text:p>113</text:p>
          </table:table-cell>
          <table:table-cell office:value-type="string" table:style-name="ce17">
            <text:p>90:01:180101:2179</text:p>
          </table:table-cell>
          <table:table-cell office:value-type="float" office:value="299509.81" table:style-name="ce15">
            <text:p>299509,81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formula="of:=[.A123]+1" table:style-name="ce13">
            <text:p>114</text:p>
          </table:table-cell>
          <table:table-cell office:value-type="string" table:style-name="ce17">
            <text:p>90:17:010101:911</text:p>
          </table:table-cell>
          <table:table-cell office:value-type="float" office:value="11934469.720000001" table:style-name="ce15">
            <text:p>11934469,72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formula="of:=[.A124]+1" table:style-name="ce13">
            <text:p>115</text:p>
          </table:table-cell>
          <table:table-cell office:value-type="string" table:style-name="ce17">
            <text:p>90:17:010941:409</text:p>
          </table:table-cell>
          <table:table-cell office:value-type="float" office:value="2516075.3199999998" table:style-name="ce15">
            <text:p>2516075,32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formula="of:=[.A125]+1" table:style-name="ce13">
            <text:p>116</text:p>
          </table:table-cell>
          <table:table-cell office:value-type="string" table:style-name="ce17">
            <text:p>90:18:010147:3821</text:p>
          </table:table-cell>
          <table:table-cell office:value-type="float" office:value="22749780.469999999" table:style-name="ce15">
            <text:p>22749780,47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formula="of:=[.A126]+1" table:style-name="ce13">
            <text:p>117</text:p>
          </table:table-cell>
          <table:table-cell office:value-type="string" table:style-name="ce17">
            <text:p>90:18:010168:176</text:p>
          </table:table-cell>
          <table:table-cell office:value-type="float" office:value="1498675.43" table:style-name="ce15">
            <text:p>1498675,43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formula="of:=[.A127]+1" table:style-name="ce13">
            <text:p>118</text:p>
          </table:table-cell>
          <table:table-cell office:value-type="string" table:style-name="ce17">
            <text:p>90:18:010168:2233</text:p>
          </table:table-cell>
          <table:table-cell office:value-type="float" office:value="3209625.53" table:style-name="ce15">
            <text:p>3209625,53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formula="of:=[.A128]+1" table:style-name="ce13">
            <text:p>119</text:p>
          </table:table-cell>
          <table:table-cell office:value-type="string" table:style-name="ce17">
            <text:p>90:18:010168:3124</text:p>
          </table:table-cell>
          <table:table-cell office:value-type="float" office:value="349071.02" table:style-name="ce15">
            <text:p>349071,02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formula="of:=[.A129]+1" table:style-name="ce13">
            <text:p>120</text:p>
          </table:table-cell>
          <table:table-cell office:value-type="string" table:style-name="ce17">
            <text:p>90:24:040102:8304</text:p>
          </table:table-cell>
          <table:table-cell office:value-type="float" office:value="95391.99" table:style-name="ce15">
            <text:p>95391,99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formula="of:=[.A130]+1" table:style-name="ce13">
            <text:p>121</text:p>
          </table:table-cell>
          <table:table-cell office:value-type="string" table:style-name="ce17">
            <text:p>90:24:040103:5073</text:p>
          </table:table-cell>
          <table:table-cell office:value-type="float" office:value="3055006.04" table:style-name="ce15">
            <text:p>3055006,04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formula="of:=[.A131]+1" table:style-name="ce13">
            <text:p>122</text:p>
          </table:table-cell>
          <table:table-cell office:value-type="string" table:style-name="ce17">
            <text:p>90:24:050101:3638</text:p>
          </table:table-cell>
          <table:table-cell office:value-type="float" office:value="1050829.78" table:style-name="ce15">
            <text:p>1050829,78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formula="of:=[.A132]+1" table:style-name="ce13">
            <text:p>123</text:p>
          </table:table-cell>
          <table:table-cell office:value-type="string" table:style-name="ce17">
            <text:p>90:24:050101:3778</text:p>
          </table:table-cell>
          <table:table-cell office:value-type="float" office:value="41658703.850000001" table:style-name="ce15">
            <text:p>41658703,85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formula="of:=[.A133]+1" table:style-name="ce13">
            <text:p>124</text:p>
          </table:table-cell>
          <table:table-cell office:value-type="string" table:style-name="ce17">
            <text:p>90:24:060301:7913</text:p>
          </table:table-cell>
          <table:table-cell office:value-type="float" office:value="730194.22" table:style-name="ce15">
            <text:p>730194,22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formula="of:=[.A134]+1" table:style-name="ce13">
            <text:p>125</text:p>
          </table:table-cell>
          <table:table-cell office:value-type="string" table:style-name="ce17">
            <text:p>90:24:060301:7915</text:p>
          </table:table-cell>
          <table:table-cell office:value-type="float" office:value="2087166.87" table:style-name="ce15">
            <text:p>2087166,87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formula="of:=[.A135]+1" table:style-name="ce13">
            <text:p>126</text:p>
          </table:table-cell>
          <table:table-cell office:value-type="string" table:style-name="ce17">
            <text:p>90:24:070701:737</text:p>
          </table:table-cell>
          <table:table-cell office:value-type="float" office:value="833529.17" table:style-name="ce15">
            <text:p>833529,17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formula="of:=[.A136]+1" table:style-name="ce13">
            <text:p>127</text:p>
          </table:table-cell>
          <table:table-cell office:value-type="string" table:style-name="ce17">
            <text:p>90:25:010102:3594</text:p>
          </table:table-cell>
          <table:table-cell office:value-type="float" office:value="199701341.80000001" table:style-name="ce15">
            <text:p>199701341,8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formula="of:=[.A137]+1" table:style-name="ce13">
            <text:p>128</text:p>
          </table:table-cell>
          <table:table-cell office:value-type="string" table:style-name="ce17">
            <text:p>90:12:090501:4815</text:p>
          </table:table-cell>
          <table:table-cell office:value-type="float" office:value="6889445.4699999997" table:style-name="ce15">
            <text:p>6889445,47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formula="of:=[.A138]+1" table:style-name="ce13">
            <text:p>129</text:p>
          </table:table-cell>
          <table:table-cell office:value-type="string" table:style-name="ce17">
            <text:p>90:19:010108:4722</text:p>
          </table:table-cell>
          <table:table-cell office:value-type="float" office:value="5423554.7199999997" table:style-name="ce15">
            <text:p>5423554,72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formula="of:=[.A139]+1" table:style-name="ce13">
            <text:p>130</text:p>
          </table:table-cell>
          <table:table-cell office:value-type="string" table:style-name="ce17">
            <text:p>90:19:010108:4723</text:p>
          </table:table-cell>
          <table:table-cell office:value-type="float" office:value="812677.44" table:style-name="ce15">
            <text:p>812677,44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formula="of:=[.A140]+1" table:style-name="ce13">
            <text:p>131</text:p>
          </table:table-cell>
          <table:table-cell office:value-type="string" table:style-name="ce17">
            <text:p>90:19:010110:15706</text:p>
          </table:table-cell>
          <table:table-cell office:value-type="float" office:value="91029.58" table:style-name="ce15">
            <text:p>91029,58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formula="of:=[.A141]+1" table:style-name="ce13">
            <text:p>132</text:p>
          </table:table-cell>
          <table:table-cell office:value-type="string" table:style-name="ce17">
            <text:p>90:19:010113:5481</text:p>
          </table:table-cell>
          <table:table-cell office:value-type="float" office:value="579030.26" table:style-name="ce15">
            <text:p>579030,26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formula="of:=[.A142]+1" table:style-name="ce13">
            <text:p>133</text:p>
          </table:table-cell>
          <table:table-cell office:value-type="string" table:style-name="ce17">
            <text:p>90:21:010113:5839</text:p>
          </table:table-cell>
          <table:table-cell office:value-type="float" office:value="16470.560000000001" table:style-name="ce15">
            <text:p>16470,56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formula="of:=[.A143]+1" table:style-name="ce13">
            <text:p>134</text:p>
          </table:table-cell>
          <table:table-cell office:value-type="string" table:style-name="ce17">
            <text:p>90:21:010113:5844</text:p>
          </table:table-cell>
          <table:table-cell office:value-type="float" office:value="43864.3" table:style-name="ce15">
            <text:p>43864,3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formula="of:=[.A144]+1" table:style-name="ce13">
            <text:p>135</text:p>
          </table:table-cell>
          <table:table-cell office:value-type="string" table:style-name="ce17">
            <text:p>90:21:010113:5850</text:p>
          </table:table-cell>
          <table:table-cell office:value-type="float" office:value="57990.09" table:style-name="ce15">
            <text:p>57990,09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formula="of:=[.A145]+1" table:style-name="ce13">
            <text:p>136</text:p>
          </table:table-cell>
          <table:table-cell office:value-type="string" table:style-name="ce17">
            <text:p>90:01:130101:5103</text:p>
          </table:table-cell>
          <table:table-cell office:value-type="float" office:value="2318471.77" table:style-name="ce15">
            <text:p>2318471,77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formula="of:=[.A146]+1" table:style-name="ce13">
            <text:p>137</text:p>
          </table:table-cell>
          <table:table-cell office:value-type="string" table:style-name="ce17">
            <text:p>90:03:200201:1327</text:p>
          </table:table-cell>
          <table:table-cell office:value-type="float" office:value="1944729.87" table:style-name="ce15">
            <text:p>1944729,87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formula="of:=[.A147]+1" table:style-name="ce13">
            <text:p>138</text:p>
          </table:table-cell>
          <table:table-cell office:value-type="string" table:style-name="ce17">
            <text:p>90:03:200201:1328</text:p>
          </table:table-cell>
          <table:table-cell office:value-type="float" office:value="785148.4" table:style-name="ce15">
            <text:p>785148,4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formula="of:=[.A148]+1" table:style-name="ce13">
            <text:p>139</text:p>
          </table:table-cell>
          <table:table-cell office:value-type="string" table:style-name="ce17">
            <text:p>90:04:020103:2587</text:p>
          </table:table-cell>
          <table:table-cell office:value-type="float" office:value="2300437.11" table:style-name="ce15">
            <text:p>2300437,11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formula="of:=[.A149]+1" table:style-name="ce13">
            <text:p>140</text:p>
          </table:table-cell>
          <table:table-cell office:value-type="string" table:style-name="ce17">
            <text:p>90:05:010110:637</text:p>
          </table:table-cell>
          <table:table-cell office:value-type="float" office:value="834565.49" table:style-name="ce15">
            <text:p>834565,49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formula="of:=[.A150]+1" table:style-name="ce13">
            <text:p>141</text:p>
          </table:table-cell>
          <table:table-cell office:value-type="string" table:style-name="ce17">
            <text:p>90:15:010105:8810</text:p>
          </table:table-cell>
          <table:table-cell office:value-type="float" office:value="3810598.07" table:style-name="ce15">
            <text:p>3810598,07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formula="of:=[.A151]+1" table:style-name="ce13">
            <text:p>142</text:p>
          </table:table-cell>
          <table:table-cell office:value-type="string" table:style-name="ce17">
            <text:p>90:16:010102:1348</text:p>
          </table:table-cell>
          <table:table-cell office:value-type="float" office:value="1147273.27" table:style-name="ce15">
            <text:p>1147273,27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formula="of:=[.A152]+1" table:style-name="ce13">
            <text:p>143</text:p>
          </table:table-cell>
          <table:table-cell office:value-type="string" table:style-name="ce17">
            <text:p>90:18:010110:3089</text:p>
          </table:table-cell>
          <table:table-cell office:value-type="float" office:value="1217367.97" table:style-name="ce15">
            <text:p>1217367,97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formula="of:=[.A153]+1" table:style-name="ce13">
            <text:p>144</text:p>
          </table:table-cell>
          <table:table-cell office:value-type="string" table:style-name="ce17">
            <text:p>90:18:010112:437</text:p>
          </table:table-cell>
          <table:table-cell office:value-type="float" office:value="2103175.96" table:style-name="ce15">
            <text:p>2103175,96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formula="of:=[.A154]+1" table:style-name="ce13">
            <text:p>145</text:p>
          </table:table-cell>
          <table:table-cell office:value-type="string" table:style-name="ce17">
            <text:p>90:18:010116:891</text:p>
          </table:table-cell>
          <table:table-cell office:value-type="float" office:value="1767004.35" table:style-name="ce15">
            <text:p>1767004,35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formula="of:=[.A155]+1" table:style-name="ce13">
            <text:p>146</text:p>
          </table:table-cell>
          <table:table-cell office:value-type="string" table:style-name="ce17">
            <text:p>90:18:010127:2029</text:p>
          </table:table-cell>
          <table:table-cell office:value-type="float" office:value="2564451.19" table:style-name="ce15">
            <text:p>2564451,19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formula="of:=[.A156]+1" table:style-name="ce13">
            <text:p>147</text:p>
          </table:table-cell>
          <table:table-cell office:value-type="string" table:style-name="ce17">
            <text:p>90:18:010132:2605</text:p>
          </table:table-cell>
          <table:table-cell office:value-type="float" office:value="2889180.1" table:style-name="ce15">
            <text:p>2889180,1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formula="of:=[.A157]+1" table:style-name="ce13">
            <text:p>148</text:p>
          </table:table-cell>
          <table:table-cell office:value-type="string" table:style-name="ce17">
            <text:p>90:18:010134:5547</text:p>
          </table:table-cell>
          <table:table-cell office:value-type="float" office:value="3605613.8" table:style-name="ce15">
            <text:p>3605613,8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formula="of:=[.A158]+1" table:style-name="ce13">
            <text:p>149</text:p>
          </table:table-cell>
          <table:table-cell office:value-type="string" table:style-name="ce17">
            <text:p>90:18:010140:1360</text:p>
          </table:table-cell>
          <table:table-cell office:value-type="float" office:value="2234563.89" table:style-name="ce15">
            <text:p>2234563,89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formula="of:=[.A159]+1" table:style-name="ce13">
            <text:p>150</text:p>
          </table:table-cell>
          <table:table-cell office:value-type="string" table:style-name="ce17">
            <text:p>90:18:010141:3809</text:p>
          </table:table-cell>
          <table:table-cell office:value-type="float" office:value="715365.72" table:style-name="ce15">
            <text:p>715365,72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formula="of:=[.A160]+1" table:style-name="ce13">
            <text:p>151</text:p>
          </table:table-cell>
          <table:table-cell office:value-type="string" table:style-name="ce17">
            <text:p>90:18:010170:1013</text:p>
          </table:table-cell>
          <table:table-cell office:value-type="float" office:value="2321234.4700000002" table:style-name="ce15">
            <text:p>2321234,47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formula="of:=[.A161]+1" table:style-name="ce13">
            <text:p>152</text:p>
          </table:table-cell>
          <table:table-cell office:value-type="string" table:style-name="ce17">
            <text:p>90:18:020111:2073</text:p>
          </table:table-cell>
          <table:table-cell office:value-type="float" office:value="1322553.95" table:style-name="ce15">
            <text:p>1322553,95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formula="of:=[.A162]+1" table:style-name="ce13">
            <text:p>153</text:p>
          </table:table-cell>
          <table:table-cell office:value-type="string" table:style-name="ce17">
            <text:p>90:19:010109:27806</text:p>
          </table:table-cell>
          <table:table-cell office:value-type="float" office:value="1665885.69" table:style-name="ce15">
            <text:p>1665885,69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formula="of:=[.A163]+1" table:style-name="ce13">
            <text:p>154</text:p>
          </table:table-cell>
          <table:table-cell office:value-type="string" table:style-name="ce17">
            <text:p>90:19:010109:29888</text:p>
          </table:table-cell>
          <table:table-cell office:value-type="float" office:value="3326812.94" table:style-name="ce15">
            <text:p>3326812,94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formula="of:=[.A164]+1" table:style-name="ce13">
            <text:p>155</text:p>
          </table:table-cell>
          <table:table-cell office:value-type="string" table:style-name="ce17">
            <text:p>90:19:010110:31851</text:p>
          </table:table-cell>
          <table:table-cell office:value-type="float" office:value="1105260.51" table:style-name="ce15">
            <text:p>1105260,51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formula="of:=[.A165]+1" table:style-name="ce13">
            <text:p>156</text:p>
          </table:table-cell>
          <table:table-cell office:value-type="string" table:style-name="ce17">
            <text:p>90:25:070102:760</text:p>
          </table:table-cell>
          <table:table-cell office:value-type="float" office:value="2661908.98" table:style-name="ce15">
            <text:p>2661908,98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formula="of:=[.A166]+1" table:style-name="ce13">
            <text:p>157</text:p>
          </table:table-cell>
          <table:table-cell office:value-type="string" table:style-name="ce17">
            <text:p>90:24:010110:14456</text:p>
          </table:table-cell>
          <table:table-cell office:value-type="float" office:value="1228233.9099999999" table:style-name="ce15">
            <text:p>1228233,91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formula="of:=[.A167]+1" table:style-name="ce13">
            <text:p>158</text:p>
          </table:table-cell>
          <table:table-cell office:value-type="string" table:style-name="ce17">
            <text:p>90:24:010110:14457</text:p>
          </table:table-cell>
          <table:table-cell office:value-type="float" office:value="2353539.7599999998" table:style-name="ce15">
            <text:p>2353539,76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formula="of:=[.A168]+1" table:style-name="ce13">
            <text:p>159</text:p>
          </table:table-cell>
          <table:table-cell office:value-type="string" table:style-name="ce17">
            <text:p>90:24:010110:14458</text:p>
          </table:table-cell>
          <table:table-cell office:value-type="float" office:value="1355082.19" table:style-name="ce15">
            <text:p>1355082,19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formula="of:=[.A169]+1" table:style-name="ce13">
            <text:p>160</text:p>
          </table:table-cell>
          <table:table-cell office:value-type="string" table:style-name="ce17">
            <text:p>90:24:010110:14459</text:p>
          </table:table-cell>
          <table:table-cell office:value-type="float" office:value="2241830.65" table:style-name="ce15">
            <text:p>2241830,65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formula="of:=[.A170]+1" table:style-name="ce13">
            <text:p>161</text:p>
          </table:table-cell>
          <table:table-cell office:value-type="string" table:style-name="ce17">
            <text:p>90:24:010110:14460</text:p>
          </table:table-cell>
          <table:table-cell office:value-type="float" office:value="2641737.19" table:style-name="ce15">
            <text:p>2641737,19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formula="of:=[.A171]+1" table:style-name="ce13">
            <text:p>162</text:p>
          </table:table-cell>
          <table:table-cell office:value-type="string" table:style-name="ce17">
            <text:p>90:24:010115:6937</text:p>
          </table:table-cell>
          <table:table-cell office:value-type="float" office:value="2005847.42" table:style-name="ce15">
            <text:p>2005847,42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formula="of:=[.A172]+1" table:style-name="ce13">
            <text:p>163</text:p>
          </table:table-cell>
          <table:table-cell office:value-type="string" table:style-name="ce17">
            <text:p>90:24:040102:11340</text:p>
          </table:table-cell>
          <table:table-cell office:value-type="float" office:value="2148750.2599999998" table:style-name="ce15">
            <text:p>2148750,26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formula="of:=[.A173]+1" table:style-name="ce13">
            <text:p>164</text:p>
          </table:table-cell>
          <table:table-cell office:value-type="string" table:style-name="ce17">
            <text:p>90:25:010103:8382</text:p>
          </table:table-cell>
          <table:table-cell office:value-type="float" office:value="759487.87" table:style-name="ce15">
            <text:p>759487,87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formula="of:=[.A174]+1" table:style-name="ce13">
            <text:p>165</text:p>
          </table:table-cell>
          <table:table-cell office:value-type="string" table:style-name="ce17">
            <text:p>90:25:010106:4447</text:p>
          </table:table-cell>
          <table:table-cell office:value-type="float" office:value="1229081.46" table:style-name="ce15">
            <text:p>1229081,46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formula="of:=[.A175]+1" table:style-name="ce13">
            <text:p>166</text:p>
          </table:table-cell>
          <table:table-cell office:value-type="string" table:style-name="ce17">
            <text:p>90:07:080401:1779</text:p>
          </table:table-cell>
          <table:table-cell office:value-type="float" office:value="390941.18" table:style-name="ce15">
            <text:p>390941,18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formula="of:=[.A176]+1" table:style-name="ce13">
            <text:p>167</text:p>
          </table:table-cell>
          <table:table-cell office:value-type="string" table:style-name="ce17">
            <text:p>90:07:140101:810</text:p>
          </table:table-cell>
          <table:table-cell office:value-type="float" office:value="519109.43" table:style-name="ce15">
            <text:p>519109,43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formula="of:=[.A177]+1" table:style-name="ce13">
            <text:p>168</text:p>
          </table:table-cell>
          <table:table-cell office:value-type="string" table:style-name="ce17">
            <text:p>90:07:200401:1802</text:p>
          </table:table-cell>
          <table:table-cell office:value-type="float" office:value="227324.05" table:style-name="ce15">
            <text:p>227324,05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formula="of:=[.A178]+1" table:style-name="ce13">
            <text:p>169</text:p>
          </table:table-cell>
          <table:table-cell office:value-type="string" table:style-name="ce17">
            <text:p>90:19:010116:4714</text:p>
          </table:table-cell>
          <table:table-cell office:value-type="float" office:value="230568.77" table:style-name="ce15">
            <text:p>230568,77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formula="of:=[.A179]+1" table:style-name="ce13">
            <text:p>170</text:p>
          </table:table-cell>
          <table:table-cell office:value-type="string" table:style-name="ce17">
            <text:p>90:08:070101:1531</text:p>
          </table:table-cell>
          <table:table-cell office:value-type="float" office:value="654585.51" table:style-name="ce15">
            <text:p>654585,51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formula="of:=[.A180]+1" table:style-name="ce13">
            <text:p>171</text:p>
          </table:table-cell>
          <table:table-cell office:value-type="string" table:style-name="ce17">
            <text:p>90:11:160302:1278</text:p>
          </table:table-cell>
          <table:table-cell office:value-type="float" office:value="957135.27" table:style-name="ce15">
            <text:p>957135,27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formula="of:=[.A181]+1" table:style-name="ce13">
            <text:p>172</text:p>
          </table:table-cell>
          <table:table-cell office:value-type="string" table:style-name="ce17">
            <text:p>90:11:160302:1279</text:p>
          </table:table-cell>
          <table:table-cell office:value-type="float" office:value="995567.09" table:style-name="ce15">
            <text:p>995567,09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formula="of:=[.A182]+1" table:style-name="ce13">
            <text:p>173</text:p>
          </table:table-cell>
          <table:table-cell office:value-type="string" table:style-name="ce17">
            <text:p>90:12:090103:4992</text:p>
          </table:table-cell>
          <table:table-cell office:value-type="float" office:value="1216709.96" table:style-name="ce15">
            <text:p>1216709,96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formula="of:=[.A183]+1" table:style-name="ce13">
            <text:p>174</text:p>
          </table:table-cell>
          <table:table-cell office:value-type="string" table:style-name="ce17">
            <text:p>90:25:090104:1700</text:p>
          </table:table-cell>
          <table:table-cell office:value-type="float" office:value="366303.92" table:style-name="ce15">
            <text:p>366303,92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formula="of:=[.A184]+1" table:style-name="ce13">
            <text:p>175</text:p>
          </table:table-cell>
          <table:table-cell office:value-type="string" table:style-name="ce17">
            <text:p>90:14:010102:1240</text:p>
          </table:table-cell>
          <table:table-cell office:value-type="float" office:value="4025901.57" table:style-name="ce15">
            <text:p>4025901,57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formula="of:=[.A185]+1" table:style-name="ce13">
            <text:p>176</text:p>
          </table:table-cell>
          <table:table-cell office:value-type="string" table:style-name="ce17">
            <text:p>90:22:010107:1098</text:p>
          </table:table-cell>
          <table:table-cell office:value-type="float" office:value="3416232.3" table:style-name="ce15">
            <text:p>3416232,3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formula="of:=[.A186]+1" table:style-name="ce13">
            <text:p>177</text:p>
          </table:table-cell>
          <table:table-cell office:value-type="string" table:style-name="ce17">
            <text:p>90:22:010201:10951</text:p>
          </table:table-cell>
          <table:table-cell office:value-type="float" office:value="2535847.09" table:style-name="ce15">
            <text:p>2535847,09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formula="of:=[.A187]+1" table:style-name="ce13">
            <text:p>178</text:p>
          </table:table-cell>
          <table:table-cell office:value-type="string" table:style-name="ce17">
            <text:p>90:22:010201:32000</text:p>
          </table:table-cell>
          <table:table-cell office:value-type="float" office:value="1100724.7" table:style-name="ce15">
            <text:p>1100724,7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formula="of:=[.A188]+1" table:style-name="ce13">
            <text:p>179</text:p>
          </table:table-cell>
          <table:table-cell office:value-type="string" table:style-name="ce17">
            <text:p>90:22:010202:6552</text:p>
          </table:table-cell>
          <table:table-cell office:value-type="float" office:value="2062142.28" table:style-name="ce15">
            <text:p>2062142,28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formula="of:=[.A189]+1" table:style-name="ce13">
            <text:p>180</text:p>
          </table:table-cell>
          <table:table-cell office:value-type="string" table:style-name="ce17">
            <text:p>90:22:010204:13938</text:p>
          </table:table-cell>
          <table:table-cell office:value-type="float" office:value="2631476.5499999998" table:style-name="ce15">
            <text:p>2631476,55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formula="of:=[.A190]+1" table:style-name="ce13">
            <text:p>181</text:p>
          </table:table-cell>
          <table:table-cell office:value-type="string" table:style-name="ce17">
            <text:p>90:22:010217:19940</text:p>
          </table:table-cell>
          <table:table-cell office:value-type="float" office:value="3650375.75" table:style-name="ce15">
            <text:p>3650375,75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formula="of:=[.A191]+1" table:style-name="ce13">
            <text:p>182</text:p>
          </table:table-cell>
          <table:table-cell office:value-type="string" table:style-name="ce17">
            <text:p>90:22:010217:21938</text:p>
          </table:table-cell>
          <table:table-cell office:value-type="float" office:value="2845986" table:style-name="ce15">
            <text:p>2845986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formula="of:=[.A192]+1" table:style-name="ce13">
            <text:p>183</text:p>
          </table:table-cell>
          <table:table-cell office:value-type="string" table:style-name="ce17">
            <text:p>90:24:010102:6342</text:p>
          </table:table-cell>
          <table:table-cell office:value-type="float" office:value="2003154.01" table:style-name="ce15">
            <text:p>2003154,01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formula="of:=[.A193]+1" table:style-name="ce13">
            <text:p>184</text:p>
          </table:table-cell>
          <table:table-cell office:value-type="string" table:style-name="ce17">
            <text:p>90:24:010105:15427</text:p>
          </table:table-cell>
          <table:table-cell office:value-type="float" office:value="1738180.39" table:style-name="ce15">
            <text:p>1738180,39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formula="of:=[.A194]+1" table:style-name="ce13">
            <text:p>185</text:p>
          </table:table-cell>
          <table:table-cell office:value-type="string" table:style-name="ce17">
            <text:p>90:24:010105:16103</text:p>
          </table:table-cell>
          <table:table-cell office:value-type="float" office:value="1435240.38" table:style-name="ce15">
            <text:p>1435240,38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formula="of:=[.A195]+1" table:style-name="ce13">
            <text:p>186</text:p>
          </table:table-cell>
          <table:table-cell office:value-type="string" table:style-name="ce17">
            <text:p>90:24:010105:16104</text:p>
          </table:table-cell>
          <table:table-cell office:value-type="float" office:value="1455105.3" table:style-name="ce15">
            <text:p>1455105,3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formula="of:=[.A196]+1" table:style-name="ce13">
            <text:p>187</text:p>
          </table:table-cell>
          <table:table-cell office:value-type="string" table:style-name="ce17">
            <text:p>90:24:010105:23859</text:p>
          </table:table-cell>
          <table:table-cell office:value-type="float" office:value="3089700.53" table:style-name="ce15">
            <text:p>3089700,53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formula="of:=[.A197]+1" table:style-name="ce13">
            <text:p>188</text:p>
          </table:table-cell>
          <table:table-cell office:value-type="string" table:style-name="ce17">
            <text:p>90:24:010105:23868</text:p>
          </table:table-cell>
          <table:table-cell office:value-type="float" office:value="1748112.85" table:style-name="ce15">
            <text:p>1748112,85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formula="of:=[.A198]+1" table:style-name="ce13">
            <text:p>189</text:p>
          </table:table-cell>
          <table:table-cell office:value-type="string" table:style-name="ce17">
            <text:p>90:24:010105:23869</text:p>
          </table:table-cell>
          <table:table-cell office:value-type="float" office:value="1123274.99" table:style-name="ce15">
            <text:p>1123274,99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formula="of:=[.A199]+1" table:style-name="ce13">
            <text:p>190</text:p>
          </table:table-cell>
          <table:table-cell office:value-type="string" table:style-name="ce17">
            <text:p>90:24:010110:14454</text:p>
          </table:table-cell>
          <table:table-cell office:value-type="float" office:value="2269825.85" table:style-name="ce15">
            <text:p>2269825,85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formula="of:=[.A200]+1" table:style-name="ce13">
            <text:p>191</text:p>
          </table:table-cell>
          <table:table-cell office:value-type="string" table:style-name="ce17">
            <text:p>90:24:010110:14455</text:p>
          </table:table-cell>
          <table:table-cell office:value-type="float" office:value="2680915.75" table:style-name="ce15">
            <text:p>2680915,75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formula="of:=[.A201]+1" table:style-name="ce13">
            <text:p>192</text:p>
          </table:table-cell>
          <table:table-cell office:value-type="string" table:style-name="ce17">
            <text:p>90:07:010102:6063</text:p>
          </table:table-cell>
          <table:table-cell office:value-type="float" office:value="2130653.5699999998" table:style-name="ce15">
            <text:p>2130653,57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formula="of:=[.A202]+1" table:style-name="ce13">
            <text:p>193</text:p>
          </table:table-cell>
          <table:table-cell office:value-type="string" table:style-name="ce17">
            <text:p>90:07:010102:6092</text:p>
          </table:table-cell>
          <table:table-cell office:value-type="float" office:value="3208272.59" table:style-name="ce15">
            <text:p>3208272,59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formula="of:=[.A203]+1" table:style-name="ce13">
            <text:p>194</text:p>
          </table:table-cell>
          <table:table-cell office:value-type="string" table:style-name="ce17">
            <text:p>90:07:010102:6161</text:p>
          </table:table-cell>
          <table:table-cell office:value-type="float" office:value="1983146.78" table:style-name="ce15">
            <text:p>1983146,78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formula="of:=[.A204]+1" table:style-name="ce13">
            <text:p>195</text:p>
          </table:table-cell>
          <table:table-cell office:value-type="string" table:style-name="ce17">
            <text:p>90:07:010102:6162</text:p>
          </table:table-cell>
          <table:table-cell office:value-type="float" office:value="2010546.3" table:style-name="ce15">
            <text:p>2010546,3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formula="of:=[.A205]+1" table:style-name="ce13">
            <text:p>196</text:p>
          </table:table-cell>
          <table:table-cell office:value-type="string" table:style-name="ce17">
            <text:p>90:08:010101:1516</text:p>
          </table:table-cell>
          <table:table-cell office:value-type="float" office:value="1414888.05" table:style-name="ce15">
            <text:p>1414888,05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formula="of:=[.A206]+1" table:style-name="ce13">
            <text:p>197</text:p>
          </table:table-cell>
          <table:table-cell office:value-type="string" table:style-name="ce17">
            <text:p>90:08:010101:4801</text:p>
          </table:table-cell>
          <table:table-cell office:value-type="float" office:value="990035.62" table:style-name="ce15">
            <text:p>990035,62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formula="of:=[.A207]+1" table:style-name="ce13">
            <text:p>198</text:p>
          </table:table-cell>
          <table:table-cell office:value-type="string" table:style-name="ce17">
            <text:p>90:08:010104:2836</text:p>
          </table:table-cell>
          <table:table-cell office:value-type="float" office:value="1784955.95" table:style-name="ce15">
            <text:p>1784955,95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formula="of:=[.A208]+1" table:style-name="ce13">
            <text:p>199</text:p>
          </table:table-cell>
          <table:table-cell office:value-type="string" table:style-name="ce17">
            <text:p>90:08:070101:1530</text:p>
          </table:table-cell>
          <table:table-cell office:value-type="float" office:value="658845.29" table:style-name="ce15">
            <text:p>658845,29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formula="of:=[.A209]+1" table:style-name="ce13">
            <text:p>200</text:p>
          </table:table-cell>
          <table:table-cell office:value-type="string" table:style-name="ce17">
            <text:p>90:22:010201:33428</text:p>
          </table:table-cell>
          <table:table-cell office:value-type="float" office:value="6334714.8200000003" table:style-name="ce15">
            <text:p>6334714,82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formula="of:=[.A210]+1" table:style-name="ce13">
            <text:p>201</text:p>
          </table:table-cell>
          <table:table-cell office:value-type="string" table:style-name="ce17">
            <text:p>90:22:010203:7375</text:p>
          </table:table-cell>
          <table:table-cell office:value-type="float" office:value="888666.27" table:style-name="ce15">
            <text:p>888666,27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formula="of:=[.A211]+1" table:style-name="ce13">
            <text:p>202</text:p>
          </table:table-cell>
          <table:table-cell office:value-type="string" table:style-name="ce17">
            <text:p>90:22:010204:13933</text:p>
          </table:table-cell>
          <table:table-cell office:value-type="float" office:value="114735.79" table:style-name="ce15">
            <text:p>114735,79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formula="of:=[.A212]+1" table:style-name="ce13">
            <text:p>203</text:p>
          </table:table-cell>
          <table:table-cell office:value-type="string" table:style-name="ce17">
            <text:p>90:22:010212:1845</text:p>
          </table:table-cell>
          <table:table-cell office:value-type="float" office:value="1392800.74" table:style-name="ce15">
            <text:p>1392800,74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formula="of:=[.A213]+1" table:style-name="ce13">
            <text:p>204</text:p>
          </table:table-cell>
          <table:table-cell office:value-type="string" table:style-name="ce17">
            <text:p>90:22:010215:713</text:p>
          </table:table-cell>
          <table:table-cell office:value-type="float" office:value="4290220.67" table:style-name="ce15">
            <text:p>4290220,67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formula="of:=[.A214]+1" table:style-name="ce13">
            <text:p>205</text:p>
          </table:table-cell>
          <table:table-cell office:value-type="string" table:style-name="ce17">
            <text:p>90:22:010216:11089</text:p>
          </table:table-cell>
          <table:table-cell office:value-type="float" office:value="259678.2" table:style-name="ce15">
            <text:p>259678,2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formula="of:=[.A215]+1" table:style-name="ce13">
            <text:p>206</text:p>
          </table:table-cell>
          <table:table-cell office:value-type="string" table:style-name="ce17">
            <text:p>90:08:010102:4871</text:p>
          </table:table-cell>
          <table:table-cell office:value-type="float" office:value="469464.58" table:style-name="ce15">
            <text:p>469464,58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formula="of:=[.A216]+1" table:style-name="ce13">
            <text:p>207</text:p>
          </table:table-cell>
          <table:table-cell office:value-type="string" table:style-name="ce17">
            <text:p>90:08:020101:660</text:p>
          </table:table-cell>
          <table:table-cell office:value-type="float" office:value="516720.91" table:style-name="ce15">
            <text:p>516720,91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formula="of:=[.A217]+1" table:style-name="ce13">
            <text:p>208</text:p>
          </table:table-cell>
          <table:table-cell office:value-type="string" table:style-name="ce17">
            <text:p>90:08:020101:662</text:p>
          </table:table-cell>
          <table:table-cell office:value-type="float" office:value="30506.55" table:style-name="ce15">
            <text:p>30506,55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formula="of:=[.A218]+1" table:style-name="ce13">
            <text:p>209</text:p>
          </table:table-cell>
          <table:table-cell office:value-type="string" table:style-name="ce17">
            <text:p>90:08:070101:892</text:p>
          </table:table-cell>
          <table:table-cell office:value-type="float" office:value="925509.61" table:style-name="ce15">
            <text:p>925509,61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formula="of:=[.A219]+1" table:style-name="ce13">
            <text:p>210</text:p>
          </table:table-cell>
          <table:table-cell office:value-type="string" table:style-name="ce17">
            <text:p>90:08:100201:1424</text:p>
          </table:table-cell>
          <table:table-cell office:value-type="float" office:value="1236832.05" table:style-name="ce15">
            <text:p>1236832,05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formula="of:=[.A220]+1" table:style-name="ce13">
            <text:p>211</text:p>
          </table:table-cell>
          <table:table-cell office:value-type="string" table:style-name="ce17">
            <text:p>90:09:020101:2398</text:p>
          </table:table-cell>
          <table:table-cell office:value-type="float" office:value="699902.22" table:style-name="ce15">
            <text:p>699902,22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formula="of:=[.A221]+1" table:style-name="ce13">
            <text:p>212</text:p>
          </table:table-cell>
          <table:table-cell office:value-type="string" table:style-name="ce17">
            <text:p>90:09:050301:1074</text:p>
          </table:table-cell>
          <table:table-cell office:value-type="float" office:value="945913.96" table:style-name="ce15">
            <text:p>945913,96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formula="of:=[.A222]+1" table:style-name="ce13">
            <text:p>213</text:p>
          </table:table-cell>
          <table:table-cell office:value-type="string" table:style-name="ce17">
            <text:p>90:09:110101:1233</text:p>
          </table:table-cell>
          <table:table-cell office:value-type="float" office:value="575998.64" table:style-name="ce15">
            <text:p>575998,64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formula="of:=[.A223]+1" table:style-name="ce13">
            <text:p>214</text:p>
          </table:table-cell>
          <table:table-cell office:value-type="string" table:style-name="ce17">
            <text:p>90:20:010101:270</text:p>
          </table:table-cell>
          <table:table-cell office:value-type="float" office:value="316429.52" table:style-name="ce15">
            <text:p>316429,52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formula="of:=[.A224]+1" table:style-name="ce13">
            <text:p>215</text:p>
          </table:table-cell>
          <table:table-cell office:value-type="string" table:style-name="ce17">
            <text:p>90:20:010101:440</text:p>
          </table:table-cell>
          <table:table-cell office:value-type="float" office:value="159215.79999999999" table:style-name="ce15">
            <text:p>159215,8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formula="of:=[.A225]+1" table:style-name="ce13">
            <text:p>216</text:p>
          </table:table-cell>
          <table:table-cell office:value-type="string" table:style-name="ce17">
            <text:p>90:20:010101:443</text:p>
          </table:table-cell>
          <table:table-cell office:value-type="float" office:value="9713018.1400000006" table:style-name="ce15">
            <text:p>9713018,14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formula="of:=[.A226]+1" table:style-name="ce13">
            <text:p>217</text:p>
          </table:table-cell>
          <table:table-cell office:value-type="string" table:style-name="ce17">
            <text:p>90:20:010101:451</text:p>
          </table:table-cell>
          <table:table-cell office:value-type="float" office:value="1018738" table:style-name="ce15">
            <text:p>1018738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formula="of:=[.A227]+1" table:style-name="ce13">
            <text:p>218</text:p>
          </table:table-cell>
          <table:table-cell office:value-type="string" table:style-name="ce17">
            <text:p>90:10:010140:440</text:p>
          </table:table-cell>
          <table:table-cell office:value-type="float" office:value="70503.149999999994" table:style-name="ce15">
            <text:p>70503,15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formula="of:=[.A228]+1" table:style-name="ce13">
            <text:p>219</text:p>
          </table:table-cell>
          <table:table-cell office:value-type="string" table:style-name="ce17">
            <text:p>90:10:020113:703</text:p>
          </table:table-cell>
          <table:table-cell office:value-type="float" office:value="2985900.11" table:style-name="ce15">
            <text:p>2985900,11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formula="of:=[.A229]+1" table:style-name="ce13">
            <text:p>220</text:p>
          </table:table-cell>
          <table:table-cell office:value-type="string" table:style-name="ce17">
            <text:p>90:10:030201:1283</text:p>
          </table:table-cell>
          <table:table-cell office:value-type="float" office:value="539166.56999999995" table:style-name="ce15">
            <text:p>539166,57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formula="of:=[.A230]+1" table:style-name="ce13">
            <text:p>221</text:p>
          </table:table-cell>
          <table:table-cell office:value-type="string" table:style-name="ce17">
            <text:p>90:10:030201:1284</text:p>
          </table:table-cell>
          <table:table-cell office:value-type="float" office:value="41007.68" table:style-name="ce15">
            <text:p>41007,68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formula="of:=[.A231]+1" table:style-name="ce13">
            <text:p>222</text:p>
          </table:table-cell>
          <table:table-cell office:value-type="string" table:style-name="ce17">
            <text:p>90:10:040201:1904</text:p>
          </table:table-cell>
          <table:table-cell office:value-type="float" office:value="882836.54" table:style-name="ce15">
            <text:p>882836,54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formula="of:=[.A232]+1" table:style-name="ce13">
            <text:p>223</text:p>
          </table:table-cell>
          <table:table-cell office:value-type="string" table:style-name="ce17">
            <text:p>90:19:010101:4415</text:p>
          </table:table-cell>
          <table:table-cell office:value-type="float" office:value="2180899.9300000002" table:style-name="ce15">
            <text:p>2180899,93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formula="of:=[.A233]+1" table:style-name="ce13">
            <text:p>224</text:p>
          </table:table-cell>
          <table:table-cell office:value-type="string" table:style-name="ce17">
            <text:p>90:19:010105:18481</text:p>
          </table:table-cell>
          <table:table-cell office:value-type="float" office:value="380320.19" table:style-name="ce15">
            <text:p>380320,19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formula="of:=[.A234]+1" table:style-name="ce13">
            <text:p>225</text:p>
          </table:table-cell>
          <table:table-cell office:value-type="string" table:style-name="ce17">
            <text:p>90:19:010116:4969</text:p>
          </table:table-cell>
          <table:table-cell office:value-type="float" office:value="10973742.130000001" table:style-name="ce15">
            <text:p>10973742,13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formula="of:=[.A235]+1" table:style-name="ce13">
            <text:p>226</text:p>
          </table:table-cell>
          <table:table-cell office:value-type="string" table:style-name="ce17">
            <text:p>90:25:010115:4005</text:p>
          </table:table-cell>
          <table:table-cell office:value-type="float" office:value="5000893.4800000004" table:style-name="ce15">
            <text:p>5000893,48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formula="of:=[.A236]+1" table:style-name="ce13">
            <text:p>227</text:p>
          </table:table-cell>
          <table:table-cell office:value-type="string" table:style-name="ce17">
            <text:p>90:09:110101:1962</text:p>
          </table:table-cell>
          <table:table-cell office:value-type="float" office:value="404788.64" table:style-name="ce15">
            <text:p>404788,64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formula="of:=[.A237]+1" table:style-name="ce13">
            <text:p>228</text:p>
          </table:table-cell>
          <table:table-cell office:value-type="string" table:style-name="ce17">
            <text:p>90:09:110101:1963</text:p>
          </table:table-cell>
          <table:table-cell office:value-type="float" office:value="40232.769999999997" table:style-name="ce15">
            <text:p>40232,77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formula="of:=[.A238]+1" table:style-name="ce13">
            <text:p>229</text:p>
          </table:table-cell>
          <table:table-cell office:value-type="string" table:style-name="ce17">
            <text:p>90:09:110101:1964</text:p>
          </table:table-cell>
          <table:table-cell office:value-type="float" office:value="45060.71" table:style-name="ce15">
            <text:p>45060,71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formula="of:=[.A239]+1" table:style-name="ce13">
            <text:p>230</text:p>
          </table:table-cell>
          <table:table-cell office:value-type="string" table:style-name="ce17">
            <text:p>90:10:010107:450</text:p>
          </table:table-cell>
          <table:table-cell office:value-type="float" office:value="229977.99" table:style-name="ce15">
            <text:p>229977,99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formula="of:=[.A240]+1" table:style-name="ce13">
            <text:p>231</text:p>
          </table:table-cell>
          <table:table-cell office:value-type="string" table:style-name="ce17">
            <text:p>90:10:010140:437</text:p>
          </table:table-cell>
          <table:table-cell office:value-type="float" office:value="1889642.12" table:style-name="ce15">
            <text:p>1889642,12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formula="of:=[.A241]+1" table:style-name="ce13">
            <text:p>232</text:p>
          </table:table-cell>
          <table:table-cell office:value-type="string" table:style-name="ce17">
            <text:p>90:10:010140:438</text:p>
          </table:table-cell>
          <table:table-cell office:value-type="float" office:value="102076.3" table:style-name="ce15">
            <text:p>102076,3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formula="of:=[.A242]+1" table:style-name="ce13">
            <text:p>233</text:p>
          </table:table-cell>
          <table:table-cell office:value-type="string" table:style-name="ce17">
            <text:p>90:10:010140:439</text:p>
          </table:table-cell>
          <table:table-cell office:value-type="float" office:value="27281.65" table:style-name="ce15">
            <text:p>27281,65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formula="of:=[.A243]+1" table:style-name="ce13">
            <text:p>234</text:p>
          </table:table-cell>
          <table:table-cell office:value-type="string" table:style-name="ce17">
            <text:p>90:19:010110:15707</text:p>
          </table:table-cell>
          <table:table-cell office:value-type="float" office:value="101596.86" table:style-name="ce15">
            <text:p>101596,86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formula="of:=[.A244]+1" table:style-name="ce13">
            <text:p>235</text:p>
          </table:table-cell>
          <table:table-cell office:value-type="string" table:style-name="ce17">
            <text:p>90:19:010110:30723</text:p>
          </table:table-cell>
          <table:table-cell office:value-type="float" office:value="47048.41" table:style-name="ce15">
            <text:p>47048,41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formula="of:=[.A245]+1" table:style-name="ce13">
            <text:p>236</text:p>
          </table:table-cell>
          <table:table-cell office:value-type="string" table:style-name="ce17">
            <text:p>90:19:010110:31076</text:p>
          </table:table-cell>
          <table:table-cell office:value-type="float" office:value="88362.87" table:style-name="ce15">
            <text:p>88362,87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formula="of:=[.A246]+1" table:style-name="ce13">
            <text:p>237</text:p>
          </table:table-cell>
          <table:table-cell office:value-type="string" table:style-name="ce17">
            <text:p>90:19:010110:6085</text:p>
          </table:table-cell>
          <table:table-cell office:value-type="float" office:value="1528880.71" table:style-name="ce15">
            <text:p>1528880,71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formula="of:=[.A247]+1" table:style-name="ce13">
            <text:p>238</text:p>
          </table:table-cell>
          <table:table-cell office:value-type="string" table:style-name="ce17">
            <text:p>90:19:010112:19440</text:p>
          </table:table-cell>
          <table:table-cell office:value-type="float" office:value="3796504.11" table:style-name="ce15">
            <text:p>3796504,11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formula="of:=[.A248]+1" table:style-name="ce13">
            <text:p>239</text:p>
          </table:table-cell>
          <table:table-cell office:value-type="string" table:style-name="ce17">
            <text:p>90:12:090601:1509</text:p>
          </table:table-cell>
          <table:table-cell office:value-type="float" office:value="4630529.71" table:style-name="ce15">
            <text:p>4630529,71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formula="of:=[.A249]+1" table:style-name="ce13">
            <text:p>240</text:p>
          </table:table-cell>
          <table:table-cell office:value-type="string" table:style-name="ce17">
            <text:p>90:12:090801:5990</text:p>
          </table:table-cell>
          <table:table-cell office:value-type="float" office:value="6280860.9699999997" table:style-name="ce15">
            <text:p>6280860,97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formula="of:=[.A250]+1" table:style-name="ce13">
            <text:p>241</text:p>
          </table:table-cell>
          <table:table-cell office:value-type="string" table:style-name="ce17">
            <text:p>90:12:132401:4714</text:p>
          </table:table-cell>
          <table:table-cell office:value-type="float" office:value="4160552.53" table:style-name="ce15">
            <text:p>4160552,53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formula="of:=[.A251]+1" table:style-name="ce13">
            <text:p>242</text:p>
          </table:table-cell>
          <table:table-cell office:value-type="string" table:style-name="ce17">
            <text:p>90:12:132501:3189</text:p>
          </table:table-cell>
          <table:table-cell office:value-type="float" office:value="3074988.81" table:style-name="ce15">
            <text:p>3074988,81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formula="of:=[.A252]+1" table:style-name="ce13">
            <text:p>243</text:p>
          </table:table-cell>
          <table:table-cell office:value-type="string" table:style-name="ce17">
            <text:p>90:12:140102:725</text:p>
          </table:table-cell>
          <table:table-cell office:value-type="float" office:value="403858.3" table:style-name="ce15">
            <text:p>403858,3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formula="of:=[.A253]+1" table:style-name="ce13">
            <text:p>244</text:p>
          </table:table-cell>
          <table:table-cell office:value-type="string" table:style-name="ce17">
            <text:p>90:12:150103:34871</text:p>
          </table:table-cell>
          <table:table-cell office:value-type="float" office:value="194787.25" table:style-name="ce15">
            <text:p>194787,25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formula="of:=[.A254]+1" table:style-name="ce13">
            <text:p>245</text:p>
          </table:table-cell>
          <table:table-cell office:value-type="string" table:style-name="ce17">
            <text:p>90:12:150401:1263</text:p>
          </table:table-cell>
          <table:table-cell office:value-type="float" office:value="15984581.470000001" table:style-name="ce15">
            <text:p>15984581,47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formula="of:=[.A255]+1" table:style-name="ce13">
            <text:p>246</text:p>
          </table:table-cell>
          <table:table-cell office:value-type="string" table:style-name="ce17">
            <text:p>90:12:150801:967</text:p>
          </table:table-cell>
          <table:table-cell office:value-type="float" office:value="3161858.7" table:style-name="ce15">
            <text:p>3161858,7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formula="of:=[.A256]+1" table:style-name="ce13">
            <text:p>247</text:p>
          </table:table-cell>
          <table:table-cell office:value-type="string" table:style-name="ce17">
            <text:p>90:22:010309:13349</text:p>
          </table:table-cell>
          <table:table-cell office:value-type="float" office:value="234998.74" table:style-name="ce15">
            <text:p>234998,74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formula="of:=[.A257]+1" table:style-name="ce13">
            <text:p>248</text:p>
          </table:table-cell>
          <table:table-cell office:value-type="string" table:style-name="ce17">
            <text:p>90:22:010309:13350</text:p>
          </table:table-cell>
          <table:table-cell office:value-type="float" office:value="34915.769999999997" table:style-name="ce15">
            <text:p>34915,77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formula="of:=[.A258]+1" table:style-name="ce13">
            <text:p>249</text:p>
          </table:table-cell>
          <table:table-cell office:value-type="string" table:style-name="ce17">
            <text:p>90:22:010310:13947</text:p>
          </table:table-cell>
          <table:table-cell office:value-type="float" office:value="62908.39" table:style-name="ce15">
            <text:p>62908,39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formula="of:=[.A259]+1" table:style-name="ce13">
            <text:p>250</text:p>
          </table:table-cell>
          <table:table-cell office:value-type="string" table:style-name="ce17">
            <text:p>90:22:010315:7671</text:p>
          </table:table-cell>
          <table:table-cell office:value-type="float" office:value="194958326.63999999" table:style-name="ce15">
            <text:p>194958326,6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formula="of:=[.A260]+1" table:style-name="ce13">
            <text:p>251</text:p>
          </table:table-cell>
          <table:table-cell office:value-type="string" table:style-name="ce17">
            <text:p>90:23:010103:287</text:p>
          </table:table-cell>
          <table:table-cell office:value-type="float" office:value="2526918.36" table:style-name="ce15">
            <text:p>2526918,36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formula="of:=[.A261]+1" table:style-name="ce13">
            <text:p>252</text:p>
          </table:table-cell>
          <table:table-cell office:value-type="string" table:style-name="ce17">
            <text:p>90:20:010101:1006</text:p>
          </table:table-cell>
          <table:table-cell office:value-type="float" office:value="1219797.8700000001" table:style-name="ce15">
            <text:p>1219797,87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formula="of:=[.A262]+1" table:style-name="ce13">
            <text:p>253</text:p>
          </table:table-cell>
          <table:table-cell office:value-type="string" table:style-name="ce17">
            <text:p>90:20:010101:143</text:p>
          </table:table-cell>
          <table:table-cell office:value-type="float" office:value="335269" table:style-name="ce15">
            <text:p>335269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formula="of:=[.A263]+1" table:style-name="ce13">
            <text:p>254</text:p>
          </table:table-cell>
          <table:table-cell office:value-type="string" table:style-name="ce17">
            <text:p>90:20:010101:144</text:p>
          </table:table-cell>
          <table:table-cell office:value-type="float" office:value="3332144.07" table:style-name="ce15">
            <text:p>3332144,07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formula="of:=[.A264]+1" table:style-name="ce13">
            <text:p>255</text:p>
          </table:table-cell>
          <table:table-cell office:value-type="string" table:style-name="ce17">
            <text:p>90:20:010101:1442</text:p>
          </table:table-cell>
          <table:table-cell office:value-type="float" office:value="785261.16" table:style-name="ce15">
            <text:p>785261,16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formula="of:=[.A265]+1" table:style-name="ce13">
            <text:p>256</text:p>
          </table:table-cell>
          <table:table-cell office:value-type="string" table:style-name="ce17">
            <text:p>90:20:010101:452</text:p>
          </table:table-cell>
          <table:table-cell office:value-type="float" office:value="4156668.95" table:style-name="ce15">
            <text:p>4156668,95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formula="of:=[.A266]+1" table:style-name="ce13">
            <text:p>257</text:p>
          </table:table-cell>
          <table:table-cell office:value-type="string" table:style-name="ce17">
            <text:p>90:07:030101:2893</text:p>
          </table:table-cell>
          <table:table-cell office:value-type="float" office:value="1593931.29" table:style-name="ce15">
            <text:p>1593931,29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formula="of:=[.A267]+1" table:style-name="ce13">
            <text:p>258</text:p>
          </table:table-cell>
          <table:table-cell office:value-type="string" table:style-name="ce17">
            <text:p>90:07:060501:2200</text:p>
          </table:table-cell>
          <table:table-cell office:value-type="float" office:value="3381846" table:style-name="ce15">
            <text:p>3381846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formula="of:=[.A268]+1" table:style-name="ce13">
            <text:p>259</text:p>
          </table:table-cell>
          <table:table-cell office:value-type="string" table:style-name="ce17">
            <text:p>90:07:060501:2201</text:p>
          </table:table-cell>
          <table:table-cell office:value-type="float" office:value="2830268.49" table:style-name="ce15">
            <text:p>2830268,49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formula="of:=[.A269]+1" table:style-name="ce13">
            <text:p>260</text:p>
          </table:table-cell>
          <table:table-cell office:value-type="string" table:style-name="ce17">
            <text:p>90:07:080101:11755</text:p>
          </table:table-cell>
          <table:table-cell office:value-type="float" office:value="1938973.11" table:style-name="ce15">
            <text:p>1938973,11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formula="of:=[.A270]+1" table:style-name="ce13">
            <text:p>261</text:p>
          </table:table-cell>
          <table:table-cell office:value-type="string" table:style-name="ce17">
            <text:p>90:01:010101:4262</text:p>
          </table:table-cell>
          <table:table-cell office:value-type="float" office:value="94858.22" table:style-name="ce15">
            <text:p>94858,22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formula="of:=[.A271]+1" table:style-name="ce13">
            <text:p>262</text:p>
          </table:table-cell>
          <table:table-cell office:value-type="string" table:style-name="ce17">
            <text:p>90:01:010105:7249</text:p>
          </table:table-cell>
          <table:table-cell office:value-type="float" office:value="136846.66" table:style-name="ce15">
            <text:p>136846,66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formula="of:=[.A272]+1" table:style-name="ce13">
            <text:p>263</text:p>
          </table:table-cell>
          <table:table-cell office:value-type="string" table:style-name="ce17">
            <text:p>90:01:110201:578</text:p>
          </table:table-cell>
          <table:table-cell office:value-type="float" office:value="418850.56" table:style-name="ce15">
            <text:p>418850,56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formula="of:=[.A273]+1" table:style-name="ce13">
            <text:p>264</text:p>
          </table:table-cell>
          <table:table-cell office:value-type="string" table:style-name="ce17">
            <text:p>90:01:180101:2181</text:p>
          </table:table-cell>
          <table:table-cell office:value-type="float" office:value="21864.52" table:style-name="ce15">
            <text:p>21864,52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formula="of:=[.A274]+1" table:style-name="ce13">
            <text:p>265</text:p>
          </table:table-cell>
          <table:table-cell office:value-type="string" table:style-name="ce17">
            <text:p>90:01:180101:2182</text:p>
          </table:table-cell>
          <table:table-cell office:value-type="float" office:value="32941.120000000003" table:style-name="ce15">
            <text:p>32941,12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formula="of:=[.A275]+1" table:style-name="ce13">
            <text:p>266</text:p>
          </table:table-cell>
          <table:table-cell office:value-type="string" table:style-name="ce17">
            <text:p>90:01:180102:3592</text:p>
          </table:table-cell>
          <table:table-cell office:value-type="float" office:value="197992" table:style-name="ce15">
            <text:p>197992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formula="of:=[.A276]+1" table:style-name="ce13">
            <text:p>267</text:p>
          </table:table-cell>
          <table:table-cell office:value-type="string" table:style-name="ce17">
            <text:p>90:02:010101:2519</text:p>
          </table:table-cell>
          <table:table-cell office:value-type="float" office:value="329068.06" table:style-name="ce15">
            <text:p>329068,06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formula="of:=[.A277]+1" table:style-name="ce13">
            <text:p>268</text:p>
          </table:table-cell>
          <table:table-cell office:value-type="string" table:style-name="ce17">
            <text:p>90:18:010134:5548</text:p>
          </table:table-cell>
          <table:table-cell office:value-type="float" office:value="3146248.69" table:style-name="ce15">
            <text:p>3146248,69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formula="of:=[.A278]+1" table:style-name="ce13">
            <text:p>269</text:p>
          </table:table-cell>
          <table:table-cell office:value-type="string" table:style-name="ce17">
            <text:p>90:13:010106:1336</text:p>
          </table:table-cell>
          <table:table-cell office:value-type="float" office:value="438054.27" table:style-name="ce15">
            <text:p>438054,27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formula="of:=[.A279]+1" table:style-name="ce13">
            <text:p>270</text:p>
          </table:table-cell>
          <table:table-cell office:value-type="string" table:style-name="ce17">
            <text:p>90:14:070201:960</text:p>
          </table:table-cell>
          <table:table-cell office:value-type="float" office:value="209165.43" table:style-name="ce15">
            <text:p>209165,43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formula="of:=[.A280]+1" table:style-name="ce13">
            <text:p>271</text:p>
          </table:table-cell>
          <table:table-cell office:value-type="string" table:style-name="ce17">
            <text:p>90:14:100501:758</text:p>
          </table:table-cell>
          <table:table-cell office:value-type="float" office:value="537973.97" table:style-name="ce15">
            <text:p>537973,97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formula="of:=[.A281]+1" table:style-name="ce13">
            <text:p>272</text:p>
          </table:table-cell>
          <table:table-cell office:value-type="string" table:style-name="ce17">
            <text:p>90:14:110201:1442</text:p>
          </table:table-cell>
          <table:table-cell office:value-type="float" office:value="311738.8" table:style-name="ce15">
            <text:p>311738,8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formula="of:=[.A282]+1" table:style-name="ce13">
            <text:p>273</text:p>
          </table:table-cell>
          <table:table-cell office:value-type="string" table:style-name="ce17">
            <text:p>90:19:010101:1306</text:p>
          </table:table-cell>
          <table:table-cell office:value-type="float" office:value="79165" table:style-name="ce15">
            <text:p>79165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formula="of:=[.A283]+1" table:style-name="ce13">
            <text:p>274</text:p>
          </table:table-cell>
          <table:table-cell office:value-type="string" table:style-name="ce17">
            <text:p>90:24:030102:7069</text:p>
          </table:table-cell>
          <table:table-cell office:value-type="float" office:value="580531.01" table:style-name="ce15">
            <text:p>580531,01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formula="of:=[.A284]+1" table:style-name="ce13">
            <text:p>275</text:p>
          </table:table-cell>
          <table:table-cell office:value-type="string" table:style-name="ce17">
            <text:p>90:24:030102:7070</text:p>
          </table:table-cell>
          <table:table-cell office:value-type="float" office:value="34551.07" table:style-name="ce15">
            <text:p>34551,07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formula="of:=[.A285]+1" table:style-name="ce13">
            <text:p>276</text:p>
          </table:table-cell>
          <table:table-cell office:value-type="string" table:style-name="ce17">
            <text:p>90:24:030102:7071</text:p>
          </table:table-cell>
          <table:table-cell office:value-type="float" office:value="49907.11" table:style-name="ce15">
            <text:p>49907,11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formula="of:=[.A286]+1" table:style-name="ce13">
            <text:p>277</text:p>
          </table:table-cell>
          <table:table-cell office:value-type="string" table:style-name="ce17">
            <text:p>90:22:000000:3417</text:p>
          </table:table-cell>
          <table:table-cell office:value-type="float" office:value="1319564.78" table:style-name="ce15">
            <text:p>1319564,78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formula="of:=[.A287]+1" table:style-name="ce13">
            <text:p>278</text:p>
          </table:table-cell>
          <table:table-cell office:value-type="string" table:style-name="ce17">
            <text:p>90:22:010102:2735</text:p>
          </table:table-cell>
          <table:table-cell office:value-type="float" office:value="3834332.7" table:style-name="ce15">
            <text:p>3834332,7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formula="of:=[.A288]+1" table:style-name="ce13">
            <text:p>279</text:p>
          </table:table-cell>
          <table:table-cell office:value-type="string" table:style-name="ce17">
            <text:p>90:22:010103:1989</text:p>
          </table:table-cell>
          <table:table-cell office:value-type="float" office:value="6488872.0800000001" table:style-name="ce15">
            <text:p>6488872,08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formula="of:=[.A289]+1" table:style-name="ce13">
            <text:p>280</text:p>
          </table:table-cell>
          <table:table-cell office:value-type="string" table:style-name="ce17">
            <text:p>90:22:010106:3807</text:p>
          </table:table-cell>
          <table:table-cell office:value-type="float" office:value="1585568.06" table:style-name="ce15">
            <text:p>1585568,06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formula="of:=[.A290]+1" table:style-name="ce13">
            <text:p>281</text:p>
          </table:table-cell>
          <table:table-cell office:value-type="string" table:style-name="ce17">
            <text:p>90:02:070101:2529</text:p>
          </table:table-cell>
          <table:table-cell office:value-type="float" office:value="574735.03" table:style-name="ce15">
            <text:p>574735,03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formula="of:=[.A291]+1" table:style-name="ce13">
            <text:p>282</text:p>
          </table:table-cell>
          <table:table-cell office:value-type="string" table:style-name="ce17">
            <text:p>90:02:080101:1630</text:p>
          </table:table-cell>
          <table:table-cell office:value-type="float" office:value="611547.68000000005" table:style-name="ce15">
            <text:p>611547,68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formula="of:=[.A292]+1" table:style-name="ce13">
            <text:p>283</text:p>
          </table:table-cell>
          <table:table-cell office:value-type="string" table:style-name="ce17">
            <text:p>90:02:140201:1507</text:p>
          </table:table-cell>
          <table:table-cell office:value-type="float" office:value="1579713.8" table:style-name="ce15">
            <text:p>1579713,8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formula="of:=[.A293]+1" table:style-name="ce13">
            <text:p>284</text:p>
          </table:table-cell>
          <table:table-cell office:value-type="string" table:style-name="ce17">
            <text:p>90:03:130101:25</text:p>
          </table:table-cell>
          <table:table-cell office:value-type="float" office:value="1848809.41" table:style-name="ce15">
            <text:p>1848809,41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formula="of:=[.A294]+1" table:style-name="ce13">
            <text:p>285</text:p>
          </table:table-cell>
          <table:table-cell office:value-type="string" table:style-name="ce17">
            <text:p>90:24:010102:6341</text:p>
          </table:table-cell>
          <table:table-cell office:value-type="float" office:value="44485554.210000001" table:style-name="ce15">
            <text:p>44485554,21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formula="of:=[.A295]+1" table:style-name="ce13">
            <text:p>286</text:p>
          </table:table-cell>
          <table:table-cell office:value-type="string" table:style-name="ce17">
            <text:p>90:03:170102:29</text:p>
          </table:table-cell>
          <table:table-cell office:value-type="float" office:value="687502.77" table:style-name="ce15">
            <text:p>687502,77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formula="of:=[.A296]+1" table:style-name="ce13">
            <text:p>287</text:p>
          </table:table-cell>
          <table:table-cell office:value-type="string" table:style-name="ce17">
            <text:p>90:15:010102:3160</text:p>
          </table:table-cell>
          <table:table-cell office:value-type="float" office:value="925529.83" table:style-name="ce15">
            <text:p>925529,83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formula="of:=[.A297]+1" table:style-name="ce13">
            <text:p>288</text:p>
          </table:table-cell>
          <table:table-cell office:value-type="string" table:style-name="ce17">
            <text:p>90:15:010103:2908</text:p>
          </table:table-cell>
          <table:table-cell office:value-type="float" office:value="48540190.100000001" table:style-name="ce15">
            <text:p>48540190,1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formula="of:=[.A298]+1" table:style-name="ce13">
            <text:p>289</text:p>
          </table:table-cell>
          <table:table-cell office:value-type="string" table:style-name="ce17">
            <text:p>90:15:010103:7146</text:p>
          </table:table-cell>
          <table:table-cell office:value-type="float" office:value="4810179.38" table:style-name="ce15">
            <text:p>4810179,38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formula="of:=[.A299]+1" table:style-name="ce13">
            <text:p>290</text:p>
          </table:table-cell>
          <table:table-cell office:value-type="string" table:style-name="ce17">
            <text:p>90:15:010104:3449</text:p>
          </table:table-cell>
          <table:table-cell office:value-type="float" office:value="737611.41" table:style-name="ce15">
            <text:p>737611,41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formula="of:=[.A300]+1" table:style-name="ce13">
            <text:p>291</text:p>
          </table:table-cell>
          <table:table-cell office:value-type="string" table:style-name="ce17">
            <text:p>90:10:080101:2667</text:p>
          </table:table-cell>
          <table:table-cell office:value-type="float" office:value="129817.72" table:style-name="ce15">
            <text:p>129817,72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formula="of:=[.A301]+1" table:style-name="ce13">
            <text:p>292</text:p>
          </table:table-cell>
          <table:table-cell office:value-type="string" table:style-name="ce17">
            <text:p>90:10:080101:2668</text:p>
          </table:table-cell>
          <table:table-cell office:value-type="float" office:value="73302.25" table:style-name="ce15">
            <text:p>73302,25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formula="of:=[.A302]+1" table:style-name="ce13">
            <text:p>293</text:p>
          </table:table-cell>
          <table:table-cell office:value-type="string" table:style-name="ce17">
            <text:p>90:10:080101:2669</text:p>
          </table:table-cell>
          <table:table-cell office:value-type="float" office:value="162738.76" table:style-name="ce15">
            <text:p>162738,76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formula="of:=[.A303]+1" table:style-name="ce13">
            <text:p>294</text:p>
          </table:table-cell>
          <table:table-cell office:value-type="string" table:style-name="ce17">
            <text:p>90:10:080101:2670</text:p>
          </table:table-cell>
          <table:table-cell office:value-type="float" office:value="241169.99" table:style-name="ce15">
            <text:p>241169,99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formula="of:=[.A304]+1" table:style-name="ce13">
            <text:p>295</text:p>
          </table:table-cell>
          <table:table-cell office:value-type="string" table:style-name="ce17">
            <text:p>90:10:120301:947</text:p>
          </table:table-cell>
          <table:table-cell office:value-type="float" office:value="5300834.67" table:style-name="ce15">
            <text:p>5300834,67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formula="of:=[.A305]+1" table:style-name="ce13">
            <text:p>296</text:p>
          </table:table-cell>
          <table:table-cell office:value-type="string" table:style-name="ce17">
            <text:p>90:11:010102:6192</text:p>
          </table:table-cell>
          <table:table-cell office:value-type="float" office:value="86005.78" table:style-name="ce15">
            <text:p>86005,78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formula="of:=[.A306]+1" table:style-name="ce13">
            <text:p>297</text:p>
          </table:table-cell>
          <table:table-cell office:value-type="string" table:style-name="ce17">
            <text:p>90:11:020201:625</text:p>
          </table:table-cell>
          <table:table-cell office:value-type="float" office:value="819201.45" table:style-name="ce15">
            <text:p>819201,45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formula="of:=[.A307]+1" table:style-name="ce13">
            <text:p>298</text:p>
          </table:table-cell>
          <table:table-cell office:value-type="string" table:style-name="ce17">
            <text:p>90:11:030101:153</text:p>
          </table:table-cell>
          <table:table-cell office:value-type="float" office:value="1166697.6399999999" table:style-name="ce15">
            <text:p>1166697,64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formula="of:=[.A308]+1" table:style-name="ce13">
            <text:p>299</text:p>
          </table:table-cell>
          <table:table-cell office:value-type="string" table:style-name="ce17">
            <text:p>90:11:050101:2016</text:p>
          </table:table-cell>
          <table:table-cell office:value-type="float" office:value="1316108.6399999999" table:style-name="ce15">
            <text:p>1316108,64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formula="of:=[.A309]+1" table:style-name="ce13">
            <text:p>300</text:p>
          </table:table-cell>
          <table:table-cell office:value-type="string" table:style-name="ce17">
            <text:p>90:11:120101:3090</text:p>
          </table:table-cell>
          <table:table-cell office:value-type="float" office:value="4765723.0199999996" table:style-name="ce15">
            <text:p>4765723,02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formula="of:=[.A310]+1" table:style-name="ce13">
            <text:p>301</text:p>
          </table:table-cell>
          <table:table-cell office:value-type="string" table:style-name="ce17">
            <text:p>90:11:120101:3091</text:p>
          </table:table-cell>
          <table:table-cell office:value-type="float" office:value="34414483.450000003" table:style-name="ce15">
            <text:p>34414483,45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formula="of:=[.A311]+1" table:style-name="ce13">
            <text:p>302</text:p>
          </table:table-cell>
          <table:table-cell office:value-type="string" table:style-name="ce17">
            <text:p>90:12:170401:2068</text:p>
          </table:table-cell>
          <table:table-cell office:value-type="float" office:value="2388360.98" table:style-name="ce15">
            <text:p>2388360,98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formula="of:=[.A312]+1" table:style-name="ce13">
            <text:p>303</text:p>
          </table:table-cell>
          <table:table-cell office:value-type="string" table:style-name="ce17">
            <text:p>90:12:170601:1848</text:p>
          </table:table-cell>
          <table:table-cell office:value-type="float" office:value="1173619.23" table:style-name="ce15">
            <text:p>1173619,23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formula="of:=[.A313]+1" table:style-name="ce13">
            <text:p>304</text:p>
          </table:table-cell>
          <table:table-cell office:value-type="string" table:style-name="ce17">
            <text:p>90:12:171401:3010</text:p>
          </table:table-cell>
          <table:table-cell office:value-type="float" office:value="4007284.78" table:style-name="ce15">
            <text:p>4007284,78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formula="of:=[.A314]+1" table:style-name="ce13">
            <text:p>305</text:p>
          </table:table-cell>
          <table:table-cell office:value-type="string" table:style-name="ce17">
            <text:p>90:12:171801:5041</text:p>
          </table:table-cell>
          <table:table-cell office:value-type="float" office:value="2864207.93" table:style-name="ce15">
            <text:p>2864207,93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formula="of:=[.A315]+1" table:style-name="ce13">
            <text:p>306</text:p>
          </table:table-cell>
          <table:table-cell office:value-type="string" table:style-name="ce17">
            <text:p>90:12:171801:5042</text:p>
          </table:table-cell>
          <table:table-cell office:value-type="float" office:value="3441841.27" table:style-name="ce15">
            <text:p>3441841,27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formula="of:=[.A316]+1" table:style-name="ce13">
            <text:p>307</text:p>
          </table:table-cell>
          <table:table-cell office:value-type="string" table:style-name="ce17">
            <text:p>90:12:172001:1766</text:p>
          </table:table-cell>
          <table:table-cell office:value-type="float" office:value="2103726.39" table:style-name="ce15">
            <text:p>2103726,39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formula="of:=[.A317]+1" table:style-name="ce13">
            <text:p>308</text:p>
          </table:table-cell>
          <table:table-cell office:value-type="string" table:style-name="ce17">
            <text:p>90:12:172601:1510</text:p>
          </table:table-cell>
          <table:table-cell office:value-type="float" office:value="5891970.6299999999" table:style-name="ce15">
            <text:p>5891970,63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formula="of:=[.A318]+1" table:style-name="ce13">
            <text:p>309</text:p>
          </table:table-cell>
          <table:table-cell office:value-type="string" table:style-name="ce17">
            <text:p>90:12:191101:617</text:p>
          </table:table-cell>
          <table:table-cell office:value-type="float" office:value="169916.38" table:style-name="ce15">
            <text:p>169916,38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14:110301:362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322]+1" table:style-name="ce13">
            <text:p>2</text:p>
          </table:table-cell>
          <table:table-cell office:value-type="string" table:style-name="ce17">
            <text:p>90:24:010105:2492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323]+1" table:style-name="ce13">
            <text:p>3</text:p>
          </table:table-cell>
          <table:table-cell office:value-type="string" table:style-name="ce17">
            <text:p>90:24:010106:4451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324]+1" table:style-name="ce13">
            <text:p>4</text:p>
          </table:table-cell>
          <table:table-cell office:value-type="string" table:style-name="ce17">
            <text:p>90:15:010105:6733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325]+1" table:style-name="ce13">
            <text:p>5</text:p>
          </table:table-cell>
          <table:table-cell office:value-type="string" table:style-name="ce17">
            <text:p>90:15:010105:6821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326]+1" table:style-name="ce13">
            <text:p>6</text:p>
          </table:table-cell>
          <table:table-cell office:value-type="string" table:style-name="ce17">
            <text:p>90:15:010105:8161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327]+1" table:style-name="ce13">
            <text:p>7</text:p>
          </table:table-cell>
          <table:table-cell office:value-type="string" table:style-name="ce17">
            <text:p>90:16:010102:3450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328]+1" table:style-name="ce13">
            <text:p>8</text:p>
          </table:table-cell>
          <table:table-cell office:value-type="string" table:style-name="ce17">
            <text:p>90:16:010102:3966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329]+1" table:style-name="ce13">
            <text:p>9</text:p>
          </table:table-cell>
          <table:table-cell office:value-type="string" table:style-name="ce17">
            <text:p>90:18:010136:527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330]+1" table:style-name="ce13">
            <text:p>10</text:p>
          </table:table-cell>
          <table:table-cell office:value-type="string" table:style-name="ce17">
            <text:p>90:18:010136:797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331]+1" table:style-name="ce13">
            <text:p>11</text:p>
          </table:table-cell>
          <table:table-cell office:value-type="string" table:style-name="ce17">
            <text:p>90:18:010143:1178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332]+1" table:style-name="ce13">
            <text:p>12</text:p>
          </table:table-cell>
          <table:table-cell office:value-type="string" table:style-name="ce17">
            <text:p>90:18:010147:1160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333]+1" table:style-name="ce13">
            <text:p>13</text:p>
          </table:table-cell>
          <table:table-cell office:value-type="string" table:style-name="ce17">
            <text:p>90:24:040102:6364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334]+1" table:style-name="ce13">
            <text:p>14</text:p>
          </table:table-cell>
          <table:table-cell office:value-type="string" table:style-name="ce17">
            <text:p>90:24:040102:6365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335]+1" table:style-name="ce13">
            <text:p>15</text:p>
          </table:table-cell>
          <table:table-cell office:value-type="string" table:style-name="ce17">
            <text:p>90:24:040102:6366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336]+1" table:style-name="ce13">
            <text:p>16</text:p>
          </table:table-cell>
          <table:table-cell office:value-type="string" table:style-name="ce17">
            <text:p>90:24:040102:6367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337]+1" table:style-name="ce13">
            <text:p>17</text:p>
          </table:table-cell>
          <table:table-cell office:value-type="string" table:style-name="ce17">
            <text:p>90:24:040102:6368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338]+1" table:style-name="ce13">
            <text:p>18</text:p>
          </table:table-cell>
          <table:table-cell office:value-type="string" table:style-name="ce17">
            <text:p>90:24:040102:6369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339]+1" table:style-name="ce13">
            <text:p>19</text:p>
          </table:table-cell>
          <table:table-cell office:value-type="string" table:style-name="ce17">
            <text:p>90:24:040102:6370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340]+1" table:style-name="ce13">
            <text:p>20</text:p>
          </table:table-cell>
          <table:table-cell office:value-type="string" table:style-name="ce17">
            <text:p>90:25:010117:28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341]+1" table:style-name="ce13">
            <text:p>21</text:p>
          </table:table-cell>
          <table:table-cell office:value-type="string" table:style-name="ce17">
            <text:p>90:12:010104:4858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342]+1" table:style-name="ce13">
            <text:p>22</text:p>
          </table:table-cell>
          <table:table-cell office:value-type="string" table:style-name="ce17">
            <text:p>90:19:010112:628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343]+1" table:style-name="ce13">
            <text:p>23</text:p>
          </table:table-cell>
          <table:table-cell office:value-type="string" table:style-name="ce17">
            <text:p>90:19:010112:9315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344]+1" table:style-name="ce13">
            <text:p>24</text:p>
          </table:table-cell>
          <table:table-cell office:value-type="string" table:style-name="ce17">
            <text:p>90:19:010112:9422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345]+1" table:style-name="ce13">
            <text:p>25</text:p>
          </table:table-cell>
          <table:table-cell office:value-type="string" table:style-name="ce17">
            <text:p>90:19:010112:9423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346]+1" table:style-name="ce13">
            <text:p>26</text:p>
          </table:table-cell>
          <table:table-cell office:value-type="string" table:style-name="ce17">
            <text:p>90:19:010112:9739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347]+1" table:style-name="ce13">
            <text:p>27</text:p>
          </table:table-cell>
          <table:table-cell office:value-type="string" table:style-name="ce17">
            <text:p>90:19:010112:9740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348]+1" table:style-name="ce13">
            <text:p>28</text:p>
          </table:table-cell>
          <table:table-cell office:value-type="string" table:style-name="ce17">
            <text:p>90:19:010113:27190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349]+1" table:style-name="ce13">
            <text:p>29</text:p>
          </table:table-cell>
          <table:table-cell office:value-type="string" table:style-name="ce17">
            <text:p>90:20:010101:503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350]+1" table:style-name="ce13">
            <text:p>30</text:p>
          </table:table-cell>
          <table:table-cell office:value-type="string" table:style-name="ce17">
            <text:p>90:20:010101:695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351]+1" table:style-name="ce13">
            <text:p>31</text:p>
          </table:table-cell>
          <table:table-cell office:value-type="string" table:style-name="ce17">
            <text:p>90:20:010105:1120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352]+1" table:style-name="ce13">
            <text:p>32</text:p>
          </table:table-cell>
          <table:table-cell office:value-type="string" table:style-name="ce17">
            <text:p>90:20:010106:5181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353]+1" table:style-name="ce13">
            <text:p>33</text:p>
          </table:table-cell>
          <table:table-cell office:value-type="string" table:style-name="ce17">
            <text:p>90:22:010301:8266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354]+1" table:style-name="ce13">
            <text:p>34</text:p>
          </table:table-cell>
          <table:table-cell office:value-type="string" table:style-name="ce17">
            <text:p>90:22:010303:6322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355]+1" table:style-name="ce13">
            <text:p>35</text:p>
          </table:table-cell>
          <table:table-cell office:value-type="string" table:style-name="ce17">
            <text:p>90:15:010103:7787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356]+1" table:style-name="ce13">
            <text:p>36</text:p>
          </table:table-cell>
          <table:table-cell office:value-type="string" table:style-name="ce17">
            <text:p>90:22:010224:2510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357]+1" table:style-name="ce13">
            <text:p>37</text:p>
          </table:table-cell>
          <table:table-cell office:value-type="string" table:style-name="ce17">
            <text:p>90:22:010225:8115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358]+1" table:style-name="ce13">
            <text:p>38</text:p>
          </table:table-cell>
          <table:table-cell office:value-type="string" table:style-name="ce17">
            <text:p>90:22:010302:4795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359]+1" table:style-name="ce13">
            <text:p>39</text:p>
          </table:table-cell>
          <table:table-cell office:value-type="string" table:style-name="ce17">
            <text:p>90:05:010131:396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360]+1" table:style-name="ce13">
            <text:p>40</text:p>
          </table:table-cell>
          <table:table-cell office:value-type="string" table:style-name="ce17">
            <text:p>90:24:010110:12017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361]+1" table:style-name="ce13">
            <text:p>41</text:p>
          </table:table-cell>
          <table:table-cell office:value-type="string" table:style-name="ce17">
            <text:p>90:24:010110:1741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362]+1" table:style-name="ce13">
            <text:p>42</text:p>
          </table:table-cell>
          <table:table-cell office:value-type="string" table:style-name="ce17">
            <text:p>90:24:010110:5252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363]+1" table:style-name="ce13">
            <text:p>43</text:p>
          </table:table-cell>
          <table:table-cell office:value-type="string" table:style-name="ce17">
            <text:p>90:15:030103:809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364]+1" table:style-name="ce13">
            <text:p>44</text:p>
          </table:table-cell>
          <table:table-cell office:value-type="string" table:style-name="ce17">
            <text:p>90:15:030701:629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365]+1" table:style-name="ce13">
            <text:p>45</text:p>
          </table:table-cell>
          <table:table-cell office:value-type="string" table:style-name="ce17">
            <text:p>90:15:030701:7117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366]+1" table:style-name="ce13">
            <text:p>46</text:p>
          </table:table-cell>
          <table:table-cell office:value-type="string" table:style-name="ce17">
            <text:p>90:15:070201:253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367]+1" table:style-name="ce13">
            <text:p>47</text:p>
          </table:table-cell>
          <table:table-cell office:value-type="string" table:style-name="ce17">
            <text:p>90:15:070201:254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368]+1" table:style-name="ce13">
            <text:p>48</text:p>
          </table:table-cell>
          <table:table-cell office:value-type="string" table:style-name="ce17">
            <text:p>90:11:220101:1535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369]+1" table:style-name="ce13">
            <text:p>49</text:p>
          </table:table-cell>
          <table:table-cell office:value-type="string" table:style-name="ce17">
            <text:p>90:11:220101:2327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370]+1" table:style-name="ce13">
            <text:p>50</text:p>
          </table:table-cell>
          <table:table-cell office:value-type="string" table:style-name="ce17">
            <text:p>90:22:010305:11108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371]+1" table:style-name="ce13">
            <text:p>51</text:p>
          </table:table-cell>
          <table:table-cell office:value-type="string" table:style-name="ce17">
            <text:p>90:22:010305:11906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372]+1" table:style-name="ce13">
            <text:p>52</text:p>
          </table:table-cell>
          <table:table-cell office:value-type="string" table:style-name="ce17">
            <text:p>90:07:010102:4380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373]+1" table:style-name="ce13">
            <text:p>53</text:p>
          </table:table-cell>
          <table:table-cell office:value-type="string" table:style-name="ce17">
            <text:p>90:07:010103:1171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374]+1" table:style-name="ce13">
            <text:p>54</text:p>
          </table:table-cell>
          <table:table-cell office:value-type="string" table:style-name="ce17">
            <text:p>90:07:010103:754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375]+1" table:style-name="ce13">
            <text:p>55</text:p>
          </table:table-cell>
          <table:table-cell office:value-type="string" table:style-name="ce17">
            <text:p>90:01:110201:609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376]+1" table:style-name="ce13">
            <text:p>56</text:p>
          </table:table-cell>
          <table:table-cell office:value-type="string" table:style-name="ce17">
            <text:p>90:01:110201:684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377]+1" table:style-name="ce13">
            <text:p>57</text:p>
          </table:table-cell>
          <table:table-cell office:value-type="string" table:style-name="ce17">
            <text:p>90:01:180101:2009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378]+1" table:style-name="ce13">
            <text:p>58</text:p>
          </table:table-cell>
          <table:table-cell office:value-type="string" table:style-name="ce17">
            <text:p>90:01:180101:2111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379]+1" table:style-name="ce13">
            <text:p>59</text:p>
          </table:table-cell>
          <table:table-cell office:value-type="string" table:style-name="ce17">
            <text:p>90:16:010108:1227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380]+1" table:style-name="ce13">
            <text:p>60</text:p>
          </table:table-cell>
          <table:table-cell office:value-type="string" table:style-name="ce17">
            <text:p>90:18:010114:331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381]+1" table:style-name="ce13">
            <text:p>61</text:p>
          </table:table-cell>
          <table:table-cell office:value-type="string" table:style-name="ce17">
            <text:p>90:18:010147:1184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382]+1" table:style-name="ce13">
            <text:p>62</text:p>
          </table:table-cell>
          <table:table-cell office:value-type="string" table:style-name="ce17">
            <text:p>90:18:010147:2714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383]+1" table:style-name="ce13">
            <text:p>63</text:p>
          </table:table-cell>
          <table:table-cell office:value-type="string" table:style-name="ce17">
            <text:p>90:18:010164:673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384]+1" table:style-name="ce13">
            <text:p>64</text:p>
          </table:table-cell>
          <table:table-cell office:value-type="string" table:style-name="ce17">
            <text:p>90:19:010105:4401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385]+1" table:style-name="ce13">
            <text:p>65</text:p>
          </table:table-cell>
          <table:table-cell office:value-type="string" table:style-name="ce17">
            <text:p>90:19:010109:9066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386]+1" table:style-name="ce13">
            <text:p>66</text:p>
          </table:table-cell>
          <table:table-cell office:value-type="string" table:style-name="ce17">
            <text:p>90:19:010113:5482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387]+1" table:style-name="ce13">
            <text:p>67</text:p>
          </table:table-cell>
          <table:table-cell office:value-type="string" table:style-name="ce17">
            <text:p>90:19:010113:5483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388]+1" table:style-name="ce13">
            <text:p>68</text:p>
          </table:table-cell>
          <table:table-cell office:value-type="string" table:style-name="ce17">
            <text:p>90:19:010113:5484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389]+1" table:style-name="ce13">
            <text:p>69</text:p>
          </table:table-cell>
          <table:table-cell office:value-type="string" table:style-name="ce17">
            <text:p>90:19:010113:5485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390]+1" table:style-name="ce13">
            <text:p>70</text:p>
          </table:table-cell>
          <table:table-cell office:value-type="string" table:style-name="ce17">
            <text:p>90:19:010113:7010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391]+1" table:style-name="ce13">
            <text:p>71</text:p>
          </table:table-cell>
          <table:table-cell office:value-type="string" table:style-name="ce17">
            <text:p>90:19:010116:4606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392]+1" table:style-name="ce13">
            <text:p>72</text:p>
          </table:table-cell>
          <table:table-cell office:value-type="string" table:style-name="ce17">
            <text:p>90:19:010116:4618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393]+1" table:style-name="ce13">
            <text:p>73</text:p>
          </table:table-cell>
          <table:table-cell office:value-type="string" table:style-name="ce17">
            <text:p>90:21:010113:9517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394]+1" table:style-name="ce13">
            <text:p>74</text:p>
          </table:table-cell>
          <table:table-cell office:value-type="string" table:style-name="ce17">
            <text:p>90:21:010114:1958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395]+1" table:style-name="ce13">
            <text:p>75</text:p>
          </table:table-cell>
          <table:table-cell office:value-type="string" table:style-name="ce17">
            <text:p>90:25:030106:2097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396]+1" table:style-name="ce13">
            <text:p>76</text:p>
          </table:table-cell>
          <table:table-cell office:value-type="string" table:style-name="ce17">
            <text:p>90:01:030101:2360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397]+1" table:style-name="ce13">
            <text:p>77</text:p>
          </table:table-cell>
          <table:table-cell office:value-type="string" table:style-name="ce17">
            <text:p>90:18:010144:699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398]+1" table:style-name="ce13">
            <text:p>78</text:p>
          </table:table-cell>
          <table:table-cell office:value-type="string" table:style-name="ce17">
            <text:p>90:07:080401:257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399]+1" table:style-name="ce13">
            <text:p>79</text:p>
          </table:table-cell>
          <table:table-cell office:value-type="string" table:style-name="ce17">
            <text:p>90:07:100101:3071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400]+1" table:style-name="ce13">
            <text:p>80</text:p>
          </table:table-cell>
          <table:table-cell office:value-type="string" table:style-name="ce17">
            <text:p>90:07:140101:1226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401]+1" table:style-name="ce13">
            <text:p>81</text:p>
          </table:table-cell>
          <table:table-cell office:value-type="string" table:style-name="ce17">
            <text:p>90:08:010101:4771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402]+1" table:style-name="ce13">
            <text:p>82</text:p>
          </table:table-cell>
          <table:table-cell office:value-type="string" table:style-name="ce17">
            <text:p>90:19:010116:4619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403]+1" table:style-name="ce13">
            <text:p>83</text:p>
          </table:table-cell>
          <table:table-cell office:value-type="string" table:style-name="ce17">
            <text:p>90:19:010116:4620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404]+1" table:style-name="ce13">
            <text:p>84</text:p>
          </table:table-cell>
          <table:table-cell office:value-type="string" table:style-name="ce17">
            <text:p>90:19:010116:4621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405]+1" table:style-name="ce13">
            <text:p>85</text:p>
          </table:table-cell>
          <table:table-cell office:value-type="string" table:style-name="ce17">
            <text:p>90:19:010116:4650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406]+1" table:style-name="ce13">
            <text:p>86</text:p>
          </table:table-cell>
          <table:table-cell office:value-type="string" table:style-name="ce17">
            <text:p>90:19:010116:4710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407]+1" table:style-name="ce13">
            <text:p>87</text:p>
          </table:table-cell>
          <table:table-cell office:value-type="string" table:style-name="ce17">
            <text:p>90:19:010116:4711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408]+1" table:style-name="ce13">
            <text:p>88</text:p>
          </table:table-cell>
          <table:table-cell office:value-type="string" table:style-name="ce17">
            <text:p>90:19:010116:4713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409]+1" table:style-name="ce13">
            <text:p>89</text:p>
          </table:table-cell>
          <table:table-cell office:value-type="string" table:style-name="ce17">
            <text:p>90:19:010116:4884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410]+1" table:style-name="ce13">
            <text:p>90</text:p>
          </table:table-cell>
          <table:table-cell office:value-type="string" table:style-name="ce17">
            <text:p>90:22:010204:13381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411]+1" table:style-name="ce13">
            <text:p>91</text:p>
          </table:table-cell>
          <table:table-cell office:value-type="string" table:style-name="ce17">
            <text:p>90:22:010216:1406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412]+1" table:style-name="ce13">
            <text:p>92</text:p>
          </table:table-cell>
          <table:table-cell office:value-type="string" table:style-name="ce17">
            <text:p>90:25:010103:7880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413]+1" table:style-name="ce13">
            <text:p>93</text:p>
          </table:table-cell>
          <table:table-cell office:value-type="string" table:style-name="ce17">
            <text:p>90:25:010107:2461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414]+1" table:style-name="ce13">
            <text:p>94</text:p>
          </table:table-cell>
          <table:table-cell office:value-type="string" table:style-name="ce17">
            <text:p>90:25:010107:4533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415]+1" table:style-name="ce13">
            <text:p>95</text:p>
          </table:table-cell>
          <table:table-cell office:value-type="string" table:style-name="ce17">
            <text:p>90:08:020101:663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416]+1" table:style-name="ce13">
            <text:p>96</text:p>
          </table:table-cell>
          <table:table-cell office:value-type="string" table:style-name="ce17">
            <text:p>90:20:010101:1916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417]+1" table:style-name="ce13">
            <text:p>97</text:p>
          </table:table-cell>
          <table:table-cell office:value-type="string" table:style-name="ce17">
            <text:p>90:19:010116:4886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418]+1" table:style-name="ce13">
            <text:p>98</text:p>
          </table:table-cell>
          <table:table-cell office:value-type="string" table:style-name="ce17">
            <text:p>90:25:010109:8487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419]+1" table:style-name="ce13">
            <text:p>99</text:p>
          </table:table-cell>
          <table:table-cell office:value-type="string" table:style-name="ce17">
            <text:p>90:25:010114:2813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420]+1" table:style-name="ce13">
            <text:p>100</text:p>
          </table:table-cell>
          <table:table-cell office:value-type="string" table:style-name="ce17">
            <text:p>90:10:010108:414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421]+1" table:style-name="ce13">
            <text:p>101</text:p>
          </table:table-cell>
          <table:table-cell office:value-type="string" table:style-name="ce17">
            <text:p>90:10:010127:40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422]+1" table:style-name="ce13">
            <text:p>102</text:p>
          </table:table-cell>
          <table:table-cell office:value-type="string" table:style-name="ce17">
            <text:p>90:19:010116:4970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423]+1" table:style-name="ce13">
            <text:p>103</text:p>
          </table:table-cell>
          <table:table-cell office:value-type="string" table:style-name="ce17">
            <text:p>90:19:010116:5134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424]+1" table:style-name="ce13">
            <text:p>104</text:p>
          </table:table-cell>
          <table:table-cell office:value-type="string" table:style-name="ce17">
            <text:p>90:19:010116:5135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425]+1" table:style-name="ce13">
            <text:p>105</text:p>
          </table:table-cell>
          <table:table-cell office:value-type="string" table:style-name="ce17">
            <text:p>90:19:010116:5136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426]+1" table:style-name="ce13">
            <text:p>106</text:p>
          </table:table-cell>
          <table:table-cell office:value-type="string" table:style-name="ce17">
            <text:p>90:19:010116:5138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427]+1" table:style-name="ce13">
            <text:p>107</text:p>
          </table:table-cell>
          <table:table-cell office:value-type="string" table:style-name="ce17">
            <text:p>90:19:010116:5202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428]+1" table:style-name="ce13">
            <text:p>108</text:p>
          </table:table-cell>
          <table:table-cell office:value-type="string" table:style-name="ce17">
            <text:p>90:19:010116:5203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429]+1" table:style-name="ce13">
            <text:p>109</text:p>
          </table:table-cell>
          <table:table-cell office:value-type="string" table:style-name="ce17">
            <text:p>90:19:010116:5204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430]+1" table:style-name="ce13">
            <text:p>110</text:p>
          </table:table-cell>
          <table:table-cell office:value-type="string" table:style-name="ce17">
            <text:p>90:19:010116:5209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431]+1" table:style-name="ce13">
            <text:p>111</text:p>
          </table:table-cell>
          <table:table-cell office:value-type="string" table:style-name="ce17">
            <text:p>90:19:010110:31078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432]+1" table:style-name="ce13">
            <text:p>112</text:p>
          </table:table-cell>
          <table:table-cell office:value-type="string" table:style-name="ce17">
            <text:p>90:19:010110:5989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433]+1" table:style-name="ce13">
            <text:p>113</text:p>
          </table:table-cell>
          <table:table-cell office:value-type="string" table:style-name="ce17">
            <text:p>90:19:010112:18877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434]+1" table:style-name="ce13">
            <text:p>114</text:p>
          </table:table-cell>
          <table:table-cell office:value-type="string" table:style-name="ce17">
            <text:p>90:22:010501:1794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435]+1" table:style-name="ce13">
            <text:p>115</text:p>
          </table:table-cell>
          <table:table-cell office:value-type="string" table:style-name="ce17">
            <text:p>90:19:010116:5340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436]+1" table:style-name="ce13">
            <text:p>116</text:p>
          </table:table-cell>
          <table:table-cell office:value-type="string" table:style-name="ce17">
            <text:p>90:20:010101:145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437]+1" table:style-name="ce13">
            <text:p>117</text:p>
          </table:table-cell>
          <table:table-cell office:value-type="string" table:style-name="ce17">
            <text:p>90:01:010102:8826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438]+1" table:style-name="ce13">
            <text:p>118</text:p>
          </table:table-cell>
          <table:table-cell office:value-type="string" table:style-name="ce17">
            <text:p>90:01:070501:984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439]+1" table:style-name="ce13">
            <text:p>119</text:p>
          </table:table-cell>
          <table:table-cell office:value-type="string" table:style-name="ce17">
            <text:p>90:01:180101:2180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440]+1" table:style-name="ce13">
            <text:p>120</text:p>
          </table:table-cell>
          <table:table-cell office:value-type="string" table:style-name="ce17">
            <text:p>90:01:180101:2183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441]+1" table:style-name="ce13">
            <text:p>121</text:p>
          </table:table-cell>
          <table:table-cell office:value-type="string" table:style-name="ce17">
            <text:p>90:02:020101:916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442]+1" table:style-name="ce13">
            <text:p>122</text:p>
          </table:table-cell>
          <table:table-cell office:value-type="string" table:style-name="ce17">
            <text:p>90:18:010120:1977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443]+1" table:style-name="ce13">
            <text:p>123</text:p>
          </table:table-cell>
          <table:table-cell office:value-type="string" table:style-name="ce17">
            <text:p>90:18:010128:944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444]+1" table:style-name="ce13">
            <text:p>124</text:p>
          </table:table-cell>
          <table:table-cell office:value-type="string" table:style-name="ce17">
            <text:p>90:18:010135:1674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445]+1" table:style-name="ce13">
            <text:p>125</text:p>
          </table:table-cell>
          <table:table-cell office:value-type="string" table:style-name="ce17">
            <text:p>90:13:010108:2530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446]+1" table:style-name="ce13">
            <text:p>126</text:p>
          </table:table-cell>
          <table:table-cell office:value-type="string" table:style-name="ce17">
            <text:p>90:13:080103:327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447]+1" table:style-name="ce13">
            <text:p>127</text:p>
          </table:table-cell>
          <table:table-cell office:value-type="string" table:style-name="ce17">
            <text:p>90:14:090101:408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448]+1" table:style-name="ce13">
            <text:p>128</text:p>
          </table:table-cell>
          <table:table-cell office:value-type="string" table:style-name="ce17">
            <text:p>90:18:040104:2677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449]+1" table:style-name="ce13">
            <text:p>129</text:p>
          </table:table-cell>
          <table:table-cell office:value-type="string" table:style-name="ce17">
            <text:p>90:24:030102:5976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450]+1" table:style-name="ce13">
            <text:p>130</text:p>
          </table:table-cell>
          <table:table-cell office:value-type="string" table:style-name="ce17">
            <text:p>90:24:040102:6363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451]+1" table:style-name="ce13">
            <text:p>131</text:p>
          </table:table-cell>
          <table:table-cell office:value-type="string" table:style-name="ce17">
            <text:p>90:18:020105:1270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452]+1" table:style-name="ce13">
            <text:p>132</text:p>
          </table:table-cell>
          <table:table-cell office:value-type="string" table:style-name="ce17">
            <text:p>90:18:030103:1145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453]+1" table:style-name="ce13">
            <text:p>133</text:p>
          </table:table-cell>
          <table:table-cell office:value-type="string" table:style-name="ce17">
            <text:p>90:18:040104:2522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454]+1" table:style-name="ce13">
            <text:p>134</text:p>
          </table:table-cell>
          <table:table-cell office:value-type="string" table:style-name="ce17">
            <text:p>90:22:010103:10671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455]+1" table:style-name="ce13">
            <text:p>135</text:p>
          </table:table-cell>
          <table:table-cell office:value-type="string" table:style-name="ce17">
            <text:p>90:22:010105:986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456]+1" table:style-name="ce13">
            <text:p>136</text:p>
          </table:table-cell>
          <table:table-cell office:value-type="string" table:style-name="ce17">
            <text:p>90:22:010201:30616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457]+1" table:style-name="ce13">
            <text:p>137</text:p>
          </table:table-cell>
          <table:table-cell office:value-type="string" table:style-name="ce17">
            <text:p>90:02:020102:427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458]+1" table:style-name="ce13">
            <text:p>138</text:p>
          </table:table-cell>
          <table:table-cell office:value-type="string" table:style-name="ce17">
            <text:p>90:02:070301:458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459]+1" table:style-name="ce13">
            <text:p>139</text:p>
          </table:table-cell>
          <table:table-cell office:value-type="string" table:style-name="ce17">
            <text:p>90:02:190101:1525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460]+1" table:style-name="ce13">
            <text:p>140</text:p>
          </table:table-cell>
          <table:table-cell office:value-type="string" table:style-name="ce17">
            <text:p>90:23:010124:1082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461]+1" table:style-name="ce13">
            <text:p>141</text:p>
          </table:table-cell>
          <table:table-cell office:value-type="string" table:style-name="ce17">
            <text:p>90:24:010104:6779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462]+1" table:style-name="ce13">
            <text:p>142</text:p>
          </table:table-cell>
          <table:table-cell office:value-type="string" table:style-name="ce17">
            <text:p>90:03:200201:526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463]+1" table:style-name="ce13">
            <text:p>143</text:p>
          </table:table-cell>
          <table:table-cell office:value-type="string" table:style-name="ce17">
            <text:p>90:15:010105:4160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464]+1" table:style-name="ce13">
            <text:p>144</text:p>
          </table:table-cell>
          <table:table-cell office:value-type="string" table:style-name="ce17">
            <text:p>90:15:010105:6694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465]+1" table:style-name="ce13">
            <text:p>145</text:p>
          </table:table-cell>
          <table:table-cell office:value-type="string" table:style-name="ce17">
            <text:p>90:11:010102:3485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466]+1" table:style-name="ce13">
            <text:p>146</text:p>
          </table:table-cell>
          <table:table-cell office:value-type="string" table:style-name="ce17">
            <text:p>90:11:010102:5710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467]+1" table:style-name="ce13">
            <text:p>147</text:p>
          </table:table-cell>
          <table:table-cell office:value-type="string" table:style-name="ce17">
            <text:p>90:11:090101:3978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468]+1" table:style-name="ce13">
            <text:p>148</text:p>
          </table:table-cell>
          <table:table-cell office:value-type="string" table:style-name="ce17">
            <text:p>90:11:130201:1430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469]+1" table:style-name="ce13">
            <text:p>149</text:p>
          </table:table-cell>
          <table:table-cell office:value-type="string" table:style-name="ce17">
            <text:p>90:11:130201:1431</text:p>
          </table:table-cell>
          <table:table-cell office:value-type="string" table:style-name="ce18">
            <text:p>24.09.2021</text:p>
          </table:table-cell>
          <table:table-cell office:value-type="string" table:style-name="ce15">
            <text:p>23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1">
            <text:p>ACB5009EFB8449BDE21FC09E44D14620172EA534246F725D13E5C553BB55033ED262427CFD14231BCE0CB8586CAD2E7D61B707ADECAF200D1104C95C71916514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2"/>
          <table:table-cell table:style-name="ce23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0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1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1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0-01T11:20:01Z</dc:date>
    <meta:print-date>2021-01-19T14:00:54Z</meta:print-date>
  </office:meta>
</office:document-meta>
</file>