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08/1</text:p>
          </table:table-cell>
          <table:table-cell table:number-columns-repeated="2" table:style-name="ce5"/>
          <table:table-cell office:value-type="date" office:date-value="2021-10-05T00:00:00" table:style-name="ce6">
            <text:p>05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2" table:formula="of:=SUM([.E7:.E8])" table:style-name="ce11">
            <text:p>3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2:120102:1350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6:080501:1730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8:010101:4800</text:p>
          </table:table-cell>
          <table:table-cell office:value-type="string" table:style-name="ce15">
            <text:p>82959,84</text:p>
          </table:table-cell>
          <table:table-cell office:value-type="string" table:style-name="ce13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8:010104:2835</text:p>
          </table:table-cell>
          <table:table-cell office:value-type="string" table:style-name="ce15">
            <text:p>174203,23</text:p>
          </table:table-cell>
          <table:table-cell office:value-type="string" table:style-name="ce13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3:110102:1062</text:p>
          </table:table-cell>
          <table:table-cell office:value-type="string" table:style-name="ce15">
            <text:p>151102,19</text:p>
          </table:table-cell>
          <table:table-cell office:value-type="string" table:style-name="ce13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3:110102:1063</text:p>
          </table:table-cell>
          <table:table-cell office:value-type="string" table:style-name="ce15">
            <text:p>135318,58</text:p>
          </table:table-cell>
          <table:table-cell office:value-type="string" table:style-name="ce13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5:050101:1753</text:p>
          </table:table-cell>
          <table:table-cell office:value-type="string" table:style-name="ce15">
            <text:p>3333848,93</text:p>
          </table:table-cell>
          <table:table-cell office:value-type="string" table:style-name="ce13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5:050101:1754</text:p>
          </table:table-cell>
          <table:table-cell office:value-type="string" table:style-name="ce15">
            <text:p>3333848,93</text:p>
          </table:table-cell>
          <table:table-cell office:value-type="string" table:style-name="ce13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5:070101:8232</text:p>
          </table:table-cell>
          <table:table-cell office:value-type="string" table:style-name="ce15">
            <text:p>173863,75</text:p>
          </table:table-cell>
          <table:table-cell office:value-type="string" table:style-name="ce13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90105:3857</text:p>
          </table:table-cell>
          <table:table-cell office:value-type="string" table:style-name="ce15">
            <text:p>173863,75</text:p>
          </table:table-cell>
          <table:table-cell office:value-type="string" table:style-name="ce13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90105:3858</text:p>
          </table:table-cell>
          <table:table-cell office:value-type="string" table:style-name="ce15">
            <text:p>173863,75</text:p>
          </table:table-cell>
          <table:table-cell office:value-type="string" table:style-name="ce13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1:030601:1753</text:p>
          </table:table-cell>
          <table:table-cell office:value-type="string" table:style-name="ce15">
            <text:p>106321,03</text:p>
          </table:table-cell>
          <table:table-cell office:value-type="string" table:style-name="ce13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8:050101:4493</text:p>
          </table:table-cell>
          <table:table-cell office:value-type="string" table:style-name="ce15">
            <text:p>376709,03</text:p>
          </table:table-cell>
          <table:table-cell office:value-type="string" table:style-name="ce13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5:010103:7791</text:p>
          </table:table-cell>
          <table:table-cell office:value-type="string" table:style-name="ce15">
            <text:p>17493,78</text:p>
          </table:table-cell>
          <table:table-cell office:value-type="string" table:style-name="ce13">
            <text:p>23.09.2021</text:p>
          </table:table-cell>
          <table:table-cell office:value-type="string" table:style-name="ce15">
            <text:p>22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1:010103:1466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1:130101:1019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2:030101:1208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7:080201:529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7:230101:4015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9:110101:996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1:240801:1503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1:240801:1574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7:000000:89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9:010110:14425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9:010110:9881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9:010112:8734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9:010117:2014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2:010215:2267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2:010302:4454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4:000000:636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4:010106:4820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4:010106:4821</text:p>
          </table:table-cell>
          <table:table-cell office:value-type="string" table:style-name="ce20">
            <text:p>23.09.2021</text:p>
          </table:table-cell>
          <table:table-cell office:value-type="string" table:style-name="ce22">
            <text:p>22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AB50A85320AA24689B476FAA652E31BC7D831C2BBA801EFB6BAB2D86C99565F8F5ED7784536F401BFB85A553A13B9D480FC3ED99095A75E2F839638A0CC2FDD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04T14:20:13Z</dc:date>
    <meta:print-date>2021-01-19T14:00:54Z</meta:print-date>
  </office:meta>
</office:document-meta>
</file>