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4.7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08</text:p>
          </table:table-cell>
          <table:table-cell table:number-columns-repeated="2" table:style-name="ce5"/>
          <table:table-cell office:value-type="date" office:date-value="2021-10-01T00:00:00" table:style-name="ce6">
            <text:p>01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08" table:formula="of:=[.E7]+[.E8]" table:style-name="ce11">
            <text:p>50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0" table:style-name="ce11">
            <text:p>37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8" table:style-name="ce11">
            <text:p>13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1:120301:4341</text:p>
          </table:table-cell>
          <table:table-cell office:value-type="float" office:value="1198750.83" table:style-name="ce15">
            <text:p>1198750,8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01:130101:846</text:p>
          </table:table-cell>
          <table:table-cell office:value-type="float" office:value="1429315.72" table:style-name="ce15">
            <text:p>1429315,7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02:010102:1022</text:p>
          </table:table-cell>
          <table:table-cell office:value-type="float" office:value="105754.72" table:style-name="ce15">
            <text:p>105754,7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02:010103:959</text:p>
          </table:table-cell>
          <table:table-cell office:value-type="float" office:value="1478345.34" table:style-name="ce15">
            <text:p>1478345,3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02:010108:1462</text:p>
          </table:table-cell>
          <table:table-cell office:value-type="float" office:value="419930.2" table:style-name="ce15">
            <text:p>419930,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04:110301:144</text:p>
          </table:table-cell>
          <table:table-cell office:value-type="float" office:value="1515423.74" table:style-name="ce15">
            <text:p>1515423,7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04:120201:1197</text:p>
          </table:table-cell>
          <table:table-cell office:value-type="float" office:value="502564.81" table:style-name="ce15">
            <text:p>502564,8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04:130101:3359</text:p>
          </table:table-cell>
          <table:table-cell office:value-type="float" office:value="126421.12" table:style-name="ce15">
            <text:p>126421,1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04:130601:535</text:p>
          </table:table-cell>
          <table:table-cell office:value-type="float" office:value="93978.65" table:style-name="ce15">
            <text:p>93978,6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04:130601:536</text:p>
          </table:table-cell>
          <table:table-cell office:value-type="float" office:value="93565.65" table:style-name="ce15">
            <text:p>93565,6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04:130601:537</text:p>
          </table:table-cell>
          <table:table-cell office:value-type="float" office:value="104273.13" table:style-name="ce15">
            <text:p>104273,1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14:110101:2790</text:p>
          </table:table-cell>
          <table:table-cell office:value-type="float" office:value="435715.41" table:style-name="ce15">
            <text:p>435715,4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14:110101:2832</text:p>
          </table:table-cell>
          <table:table-cell office:value-type="float" office:value="3939923.93" table:style-name="ce15">
            <text:p>3939923,9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19:010110:12267</text:p>
          </table:table-cell>
          <table:table-cell office:value-type="float" office:value="19789.830000000002" table:style-name="ce15">
            <text:p>19789,8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19:010117:2242</text:p>
          </table:table-cell>
          <table:table-cell office:value-type="float" office:value="1034869.34" table:style-name="ce15">
            <text:p>1034869,3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21:010103:137</text:p>
          </table:table-cell>
          <table:table-cell office:value-type="float" office:value="426555.84" table:style-name="ce15">
            <text:p>426555,8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21:010105:1480</text:p>
          </table:table-cell>
          <table:table-cell office:value-type="float" office:value="21274.9" table:style-name="ce15">
            <text:p>21274,9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22:010105:8553</text:p>
          </table:table-cell>
          <table:table-cell office:value-type="float" office:value="373329.63" table:style-name="ce15">
            <text:p>373329,6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22:010105:8554</text:p>
          </table:table-cell>
          <table:table-cell office:value-type="float" office:value="1088654.25" table:style-name="ce15">
            <text:p>1088654,2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22:010301:1826</text:p>
          </table:table-cell>
          <table:table-cell office:value-type="float" office:value="13168846.289999999" table:style-name="ce15">
            <text:p>13168846,29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22:010302:1085</text:p>
          </table:table-cell>
          <table:table-cell office:value-type="float" office:value="7334138.7800000003" table:style-name="ce15">
            <text:p>7334138,7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22:010307:4131</text:p>
          </table:table-cell>
          <table:table-cell office:value-type="float" office:value="594322.43999999994" table:style-name="ce15">
            <text:p>594322,4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22:010309:1015</text:p>
          </table:table-cell>
          <table:table-cell office:value-type="float" office:value="16802065.879999999" table:style-name="ce15">
            <text:p>16802065,8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22:010309:13347</text:p>
          </table:table-cell>
          <table:table-cell office:value-type="float" office:value="66441.649999999994" table:style-name="ce15">
            <text:p>66441,6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22:010310:12823</text:p>
          </table:table-cell>
          <table:table-cell office:value-type="float" office:value="5095592.87" table:style-name="ce15">
            <text:p>5095592,8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22:010310:3014</text:p>
          </table:table-cell>
          <table:table-cell office:value-type="float" office:value="510916.73" table:style-name="ce15">
            <text:p>510916,7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22:010106:14498</text:p>
          </table:table-cell>
          <table:table-cell office:value-type="float" office:value="8520096.1199999992" table:style-name="ce15">
            <text:p>8520096,1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22:010106:2577</text:p>
          </table:table-cell>
          <table:table-cell office:value-type="float" office:value="528081.19999999995" table:style-name="ce15">
            <text:p>528081,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22:010107:1279</text:p>
          </table:table-cell>
          <table:table-cell office:value-type="float" office:value="262843.90999999997" table:style-name="ce15">
            <text:p>262843,9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22:010201:3401</text:p>
          </table:table-cell>
          <table:table-cell office:value-type="float" office:value="373552.37" table:style-name="ce15">
            <text:p>373552,3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22:010203:2010</text:p>
          </table:table-cell>
          <table:table-cell office:value-type="float" office:value="578608.9" table:style-name="ce15">
            <text:p>578608,9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22:010204:13935</text:p>
          </table:table-cell>
          <table:table-cell office:value-type="float" office:value="254028.28" table:style-name="ce15">
            <text:p>254028,2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22:010204:13936</text:p>
          </table:table-cell>
          <table:table-cell office:value-type="float" office:value="225055" table:style-name="ce15">
            <text:p>22505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24:010115:893</text:p>
          </table:table-cell>
          <table:table-cell office:value-type="float" office:value="3664038.61" table:style-name="ce15">
            <text:p>3664038,6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24:040102:648</text:p>
          </table:table-cell>
          <table:table-cell office:value-type="float" office:value="5535333.2999999998" table:style-name="ce15">
            <text:p>5535333,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24:040102:8594</text:p>
          </table:table-cell>
          <table:table-cell office:value-type="float" office:value="12772.31" table:style-name="ce15">
            <text:p>12772,3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24:050201:576</text:p>
          </table:table-cell>
          <table:table-cell office:value-type="float" office:value="2390496.9500000002" table:style-name="ce15">
            <text:p>2390496,9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11:220102:4973</text:p>
          </table:table-cell>
          <table:table-cell office:value-type="float" office:value="95760.56" table:style-name="ce15">
            <text:p>95760,5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11:220102:4974</text:p>
          </table:table-cell>
          <table:table-cell office:value-type="float" office:value="76696.600000000006" table:style-name="ce15">
            <text:p>76696,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11:220102:4975</text:p>
          </table:table-cell>
          <table:table-cell office:value-type="float" office:value="6344595.2999999998" table:style-name="ce15">
            <text:p>6344595,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11:220102:4976</text:p>
          </table:table-cell>
          <table:table-cell office:value-type="float" office:value="102885.68" table:style-name="ce15">
            <text:p>102885,6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11:220301:8972</text:p>
          </table:table-cell>
          <table:table-cell office:value-type="float" office:value="640845.81000000006" table:style-name="ce15">
            <text:p>640845,8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11:230102:3416</text:p>
          </table:table-cell>
          <table:table-cell office:value-type="float" office:value="4670994" table:style-name="ce15">
            <text:p>467099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1:230102:3417</text:p>
          </table:table-cell>
          <table:table-cell office:value-type="float" office:value="53912" table:style-name="ce15">
            <text:p>5391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1:230102:3418</text:p>
          </table:table-cell>
          <table:table-cell office:value-type="float" office:value="104607.84" table:style-name="ce15">
            <text:p>104607,8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1:230102:3419</text:p>
          </table:table-cell>
          <table:table-cell office:value-type="float" office:value="106411.42" table:style-name="ce15">
            <text:p>106411,4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2:030701:1</text:p>
          </table:table-cell>
          <table:table-cell office:value-type="float" office:value="489590.33" table:style-name="ce15">
            <text:p>489590,3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2:030701:132</text:p>
          </table:table-cell>
          <table:table-cell office:value-type="float" office:value="298384.39" table:style-name="ce15">
            <text:p>298384,39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12:040102:1763</text:p>
          </table:table-cell>
          <table:table-cell office:value-type="float" office:value="2291249.94" table:style-name="ce15">
            <text:p>2291249,9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2:040401:3470</text:p>
          </table:table-cell>
          <table:table-cell office:value-type="float" office:value="5068453.95" table:style-name="ce15">
            <text:p>5068453,9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2:040701:2121</text:p>
          </table:table-cell>
          <table:table-cell office:value-type="float" office:value="4160022.32" table:style-name="ce15">
            <text:p>4160022,3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2:040902:720</text:p>
          </table:table-cell>
          <table:table-cell office:value-type="float" office:value="2006634.18" table:style-name="ce15">
            <text:p>2006634,1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12:041401:1650</text:p>
          </table:table-cell>
          <table:table-cell office:value-type="float" office:value="978016.03" table:style-name="ce15">
            <text:p>978016,0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12:172001:1765</text:p>
          </table:table-cell>
          <table:table-cell office:value-type="float" office:value="569351.6" table:style-name="ce15">
            <text:p>569351,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12:172601:983</text:p>
          </table:table-cell>
          <table:table-cell office:value-type="float" office:value="1809649.94" table:style-name="ce15">
            <text:p>1809649,9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12:200103:2322</text:p>
          </table:table-cell>
          <table:table-cell office:value-type="float" office:value="692663.99" table:style-name="ce15">
            <text:p>692663,99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13:030102:415</text:p>
          </table:table-cell>
          <table:table-cell office:value-type="float" office:value="576863.09" table:style-name="ce15">
            <text:p>576863,09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13:070101:326</text:p>
          </table:table-cell>
          <table:table-cell office:value-type="float" office:value="996918.6" table:style-name="ce15">
            <text:p>996918,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09:010102:4318</text:p>
          </table:table-cell>
          <table:table-cell office:value-type="float" office:value="2166518.23" table:style-name="ce15">
            <text:p>2166518,2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11:010102:6209</text:p>
          </table:table-cell>
          <table:table-cell office:value-type="float" office:value="2337398.23" table:style-name="ce15">
            <text:p>2337398,2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11:010102:6212</text:p>
          </table:table-cell>
          <table:table-cell office:value-type="float" office:value="1157611.56" table:style-name="ce15">
            <text:p>1157611,5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12:220101:1095</text:p>
          </table:table-cell>
          <table:table-cell office:value-type="float" office:value="2947484.55" table:style-name="ce15">
            <text:p>2947484,5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14:010101:6125</text:p>
          </table:table-cell>
          <table:table-cell office:value-type="float" office:value="538358.73" table:style-name="ce15">
            <text:p>538358,7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14:080101:2465</text:p>
          </table:table-cell>
          <table:table-cell office:value-type="float" office:value="704105.33" table:style-name="ce15">
            <text:p>704105,3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15:010104:8318</text:p>
          </table:table-cell>
          <table:table-cell office:value-type="float" office:value="4198533.3499999996" table:style-name="ce15">
            <text:p>4198533,3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15:010106:1780</text:p>
          </table:table-cell>
          <table:table-cell office:value-type="float" office:value="3161034.64" table:style-name="ce15">
            <text:p>3161034,6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19:010103:28904</text:p>
          </table:table-cell>
          <table:table-cell office:value-type="float" office:value="469229.15" table:style-name="ce15">
            <text:p>469229,1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19:010103:28905</text:p>
          </table:table-cell>
          <table:table-cell office:value-type="float" office:value="469229.15" table:style-name="ce15">
            <text:p>469229,1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19:010103:28906</text:p>
          </table:table-cell>
          <table:table-cell office:value-type="float" office:value="469229.15" table:style-name="ce15">
            <text:p>469229,1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19:010103:28907</text:p>
          </table:table-cell>
          <table:table-cell office:value-type="float" office:value="469229.15" table:style-name="ce15">
            <text:p>469229,1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19:010103:28908</text:p>
          </table:table-cell>
          <table:table-cell office:value-type="float" office:value="1210815.33" table:style-name="ce15">
            <text:p>1210815,3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19:010103:29003</text:p>
          </table:table-cell>
          <table:table-cell office:value-type="float" office:value="2179830.88" table:style-name="ce15">
            <text:p>2179830,8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19:010103:29004</text:p>
          </table:table-cell>
          <table:table-cell office:value-type="float" office:value="5635406.9500000002" table:style-name="ce15">
            <text:p>5635406,9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19:010103:29505</text:p>
          </table:table-cell>
          <table:table-cell office:value-type="float" office:value="2772450.21" table:style-name="ce15">
            <text:p>2772450,2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22:010108:13208</text:p>
          </table:table-cell>
          <table:table-cell office:value-type="float" office:value="2876144.65" table:style-name="ce15">
            <text:p>2876144,6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22:010201:25460</text:p>
          </table:table-cell>
          <table:table-cell office:value-type="float" office:value="2540335.9500000002" table:style-name="ce15">
            <text:p>2540335,9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22:010204:10276</text:p>
          </table:table-cell>
          <table:table-cell office:value-type="float" office:value="2762810.14" table:style-name="ce15">
            <text:p>2762810,1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22:010217:14832</text:p>
          </table:table-cell>
          <table:table-cell office:value-type="float" office:value="2929736.6" table:style-name="ce15">
            <text:p>2929736,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22:010310:11193</text:p>
          </table:table-cell>
          <table:table-cell office:value-type="float" office:value="2464421.84" table:style-name="ce15">
            <text:p>2464421,8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22:010310:12291</text:p>
          </table:table-cell>
          <table:table-cell office:value-type="float" office:value="3644422.9" table:style-name="ce15">
            <text:p>3644422,9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22:010315:4729</text:p>
          </table:table-cell>
          <table:table-cell office:value-type="float" office:value="3387800.58" table:style-name="ce15">
            <text:p>3387800,5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02:030101:1993</text:p>
          </table:table-cell>
          <table:table-cell office:value-type="float" office:value="708643.43" table:style-name="ce15">
            <text:p>708643,4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05:050102:2486</text:p>
          </table:table-cell>
          <table:table-cell office:value-type="float" office:value="63565407.780000001" table:style-name="ce15">
            <text:p>63565407,7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05:110501:232</text:p>
          </table:table-cell>
          <table:table-cell office:value-type="float" office:value="466278.13" table:style-name="ce15">
            <text:p>466278,1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05:110501:752</text:p>
          </table:table-cell>
          <table:table-cell office:value-type="float" office:value="490377.68" table:style-name="ce15">
            <text:p>490377,6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05:171001:1680</text:p>
          </table:table-cell>
          <table:table-cell office:value-type="float" office:value="50067238.43" table:style-name="ce15">
            <text:p>50067238,4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05:190301:1803</text:p>
          </table:table-cell>
          <table:table-cell office:value-type="float" office:value="454963.7" table:style-name="ce15">
            <text:p>454963,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19:010110:8677</text:p>
          </table:table-cell>
          <table:table-cell office:value-type="float" office:value="23161.72" table:style-name="ce15">
            <text:p>23161,7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19:010112:19437</text:p>
          </table:table-cell>
          <table:table-cell office:value-type="float" office:value="4575419.76" table:style-name="ce15">
            <text:p>4575419,7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19:010112:19438</text:p>
          </table:table-cell>
          <table:table-cell office:value-type="float" office:value="18144119.420000002" table:style-name="ce15">
            <text:p>18144119,4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15:030501:1015</text:p>
          </table:table-cell>
          <table:table-cell office:value-type="float" office:value="98290.9" table:style-name="ce15">
            <text:p>98290,9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15:060301:1015</text:p>
          </table:table-cell>
          <table:table-cell office:value-type="float" office:value="2292520.5299999998" table:style-name="ce15">
            <text:p>2292520,5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18:010134:5546</text:p>
          </table:table-cell>
          <table:table-cell office:value-type="float" office:value="35438.31" table:style-name="ce15">
            <text:p>35438,3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24:070601:1048</text:p>
          </table:table-cell>
          <table:table-cell office:value-type="float" office:value="62059.15" table:style-name="ce15">
            <text:p>62059,1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25:010112:1740</text:p>
          </table:table-cell>
          <table:table-cell office:value-type="float" office:value="506447.97" table:style-name="ce15">
            <text:p>506447,9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25:010114:7002</text:p>
          </table:table-cell>
          <table:table-cell office:value-type="float" office:value="279508.46000000002" table:style-name="ce15">
            <text:p>279508,4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25:010124:3297</text:p>
          </table:table-cell>
          <table:table-cell office:value-type="float" office:value="1587664.46" table:style-name="ce15">
            <text:p>1587664,4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25:020103:8992</text:p>
          </table:table-cell>
          <table:table-cell office:value-type="float" office:value="446497.06" table:style-name="ce15">
            <text:p>446497,0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25:030104:438</text:p>
          </table:table-cell>
          <table:table-cell office:value-type="float" office:value="839851.72" table:style-name="ce15">
            <text:p>839851,7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25:060103:1208</text:p>
          </table:table-cell>
          <table:table-cell office:value-type="float" office:value="129817.75" table:style-name="ce15">
            <text:p>129817,7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02:040102:1425</text:p>
          </table:table-cell>
          <table:table-cell office:value-type="float" office:value="994666.25" table:style-name="ce15">
            <text:p>994666,2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02:040501:155</text:p>
          </table:table-cell>
          <table:table-cell office:value-type="float" office:value="26352.18" table:style-name="ce15">
            <text:p>26352,1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02:080101:1629</text:p>
          </table:table-cell>
          <table:table-cell office:value-type="float" office:value="1826744.44" table:style-name="ce15">
            <text:p>1826744,4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06:020101:1932</text:p>
          </table:table-cell>
          <table:table-cell office:value-type="float" office:value="221315.18" table:style-name="ce15">
            <text:p>221315,1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06:020201:1823</text:p>
          </table:table-cell>
          <table:table-cell office:value-type="float" office:value="211558.87" table:style-name="ce15">
            <text:p>211558,8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06:030201:1847</text:p>
          </table:table-cell>
          <table:table-cell office:value-type="float" office:value="1330350.46" table:style-name="ce15">
            <text:p>1330350,4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06:110101:113</text:p>
          </table:table-cell>
          <table:table-cell office:value-type="float" office:value="864691.15" table:style-name="ce15">
            <text:p>864691,1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07:030101:2481</text:p>
          </table:table-cell>
          <table:table-cell office:value-type="float" office:value="439443.9" table:style-name="ce15">
            <text:p>439443,9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07:060701:856</text:p>
          </table:table-cell>
          <table:table-cell office:value-type="float" office:value="283001.57" table:style-name="ce15">
            <text:p>283001,5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07:080201:357</text:p>
          </table:table-cell>
          <table:table-cell office:value-type="float" office:value="587128.80000000005" table:style-name="ce15">
            <text:p>587128,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18:010135:300</text:p>
          </table:table-cell>
          <table:table-cell office:value-type="float" office:value="24169.84" table:style-name="ce15">
            <text:p>24169,8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18:010135:6624</text:p>
          </table:table-cell>
          <table:table-cell office:value-type="float" office:value="1044657.01" table:style-name="ce15">
            <text:p>1044657,0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18:010136:1777</text:p>
          </table:table-cell>
          <table:table-cell office:value-type="float" office:value="41745.86" table:style-name="ce15">
            <text:p>41745,8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18:010137:1320</text:p>
          </table:table-cell>
          <table:table-cell office:value-type="float" office:value="10064.120000000001" table:style-name="ce15">
            <text:p>10064,1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18:010137:1321</text:p>
          </table:table-cell>
          <table:table-cell office:value-type="float" office:value="71764.179999999993" table:style-name="ce15">
            <text:p>71764,1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18:010160:1324</text:p>
          </table:table-cell>
          <table:table-cell office:value-type="float" office:value="211434.65" table:style-name="ce15">
            <text:p>211434,6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18:010164:129</text:p>
          </table:table-cell>
          <table:table-cell office:value-type="float" office:value="4790286.51" table:style-name="ce15">
            <text:p>4790286,5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18:010166:3488</text:p>
          </table:table-cell>
          <table:table-cell office:value-type="float" office:value="27220.73" table:style-name="ce15">
            <text:p>27220,7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19:010112:8585</text:p>
          </table:table-cell>
          <table:table-cell office:value-type="float" office:value="52966.77" table:style-name="ce15">
            <text:p>52966,7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19:010112:8586</text:p>
          </table:table-cell>
          <table:table-cell office:value-type="float" office:value="24931.55" table:style-name="ce15">
            <text:p>24931,5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19:010112:8587</text:p>
          </table:table-cell>
          <table:table-cell office:value-type="float" office:value="14611.52" table:style-name="ce15">
            <text:p>14611,5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25:080101:173</text:p>
          </table:table-cell>
          <table:table-cell office:value-type="float" office:value="2859165.98" table:style-name="ce15">
            <text:p>2859165,9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22:010204:2604</text:p>
          </table:table-cell>
          <table:table-cell office:value-type="float" office:value="1792138.66" table:style-name="ce15">
            <text:p>1792138,6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22:010207:2365</text:p>
          </table:table-cell>
          <table:table-cell office:value-type="float" office:value="86606.86" table:style-name="ce15">
            <text:p>86606,8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22:010207:2366</text:p>
          </table:table-cell>
          <table:table-cell office:value-type="float" office:value="30911.13" table:style-name="ce15">
            <text:p>30911,1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22:010208:2779</text:p>
          </table:table-cell>
          <table:table-cell office:value-type="float" office:value="3347073.07" table:style-name="ce15">
            <text:p>3347073,0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22:010209:1455</text:p>
          </table:table-cell>
          <table:table-cell office:value-type="float" office:value="1195109.1499999999" table:style-name="ce15">
            <text:p>1195109,1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22:010210:214</text:p>
          </table:table-cell>
          <table:table-cell office:value-type="float" office:value="1877319.03" table:style-name="ce15">
            <text:p>1877319,0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22:010210:2675</text:p>
          </table:table-cell>
          <table:table-cell office:value-type="float" office:value="2044575.77" table:style-name="ce15">
            <text:p>2044575,7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22:010214:2159</text:p>
          </table:table-cell>
          <table:table-cell office:value-type="float" office:value="3029072.83" table:style-name="ce15">
            <text:p>3029072,8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22:010310:3023</text:p>
          </table:table-cell>
          <table:table-cell office:value-type="float" office:value="103647.89" table:style-name="ce15">
            <text:p>103647,89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22:010311:3202</text:p>
          </table:table-cell>
          <table:table-cell office:value-type="float" office:value="1969196.92" table:style-name="ce15">
            <text:p>1969196,9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22:010314:1510</text:p>
          </table:table-cell>
          <table:table-cell office:value-type="float" office:value="2085044.14" table:style-name="ce15">
            <text:p>2085044,1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22:010801:213</text:p>
          </table:table-cell>
          <table:table-cell office:value-type="float" office:value="2160341.66" table:style-name="ce15">
            <text:p>2160341,6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23:050102:630</text:p>
          </table:table-cell>
          <table:table-cell office:value-type="float" office:value="1425099.83" table:style-name="ce15">
            <text:p>1425099,8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23:070117:343</text:p>
          </table:table-cell>
          <table:table-cell office:value-type="float" office:value="111519.42" table:style-name="ce15">
            <text:p>111519,4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23:070126:466</text:p>
          </table:table-cell>
          <table:table-cell office:value-type="float" office:value="2900555.38" table:style-name="ce15">
            <text:p>2900555,3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24:010101:7422</text:p>
          </table:table-cell>
          <table:table-cell office:value-type="float" office:value="10168983.699999999" table:style-name="ce15">
            <text:p>10168983,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24:060301:7897</text:p>
          </table:table-cell>
          <table:table-cell office:value-type="float" office:value="1844647.37" table:style-name="ce15">
            <text:p>1844647,3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24:060301:7899</text:p>
          </table:table-cell>
          <table:table-cell office:value-type="float" office:value="484908.76" table:style-name="ce15">
            <text:p>484908,7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24:060301:7900</text:p>
          </table:table-cell>
          <table:table-cell office:value-type="float" office:value="401370.71" table:style-name="ce15">
            <text:p>401370,7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24:060301:7901</text:p>
          </table:table-cell>
          <table:table-cell office:value-type="float" office:value="463592.57" table:style-name="ce15">
            <text:p>463592,5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11:230102:3420</text:p>
          </table:table-cell>
          <table:table-cell office:value-type="float" office:value="124412.3" table:style-name="ce15">
            <text:p>124412,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1:230102:3421</text:p>
          </table:table-cell>
          <table:table-cell office:value-type="float" office:value="64279.69" table:style-name="ce15">
            <text:p>64279,69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1:230201:473</text:p>
          </table:table-cell>
          <table:table-cell office:value-type="float" office:value="2413634.0299999998" table:style-name="ce15">
            <text:p>2413634,0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11:240201:670</text:p>
          </table:table-cell>
          <table:table-cell office:value-type="float" office:value="1617842.79" table:style-name="ce15">
            <text:p>1617842,79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11:240301:2691</text:p>
          </table:table-cell>
          <table:table-cell office:value-type="float" office:value="12556280.699999999" table:style-name="ce15">
            <text:p>12556280,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12:042101:2394</text:p>
          </table:table-cell>
          <table:table-cell office:value-type="float" office:value="3039392.22" table:style-name="ce15">
            <text:p>3039392,2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12:090103:4999</text:p>
          </table:table-cell>
          <table:table-cell office:value-type="float" office:value="59825.05" table:style-name="ce15">
            <text:p>59825,0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12:090501:2963</text:p>
          </table:table-cell>
          <table:table-cell office:value-type="float" office:value="11011608.810000001" table:style-name="ce15">
            <text:p>11011608,8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12:090601:1179</text:p>
          </table:table-cell>
          <table:table-cell office:value-type="float" office:value="205087.74" table:style-name="ce15">
            <text:p>205087,7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12:090601:1180</text:p>
          </table:table-cell>
          <table:table-cell office:value-type="float" office:value="130628.18" table:style-name="ce15">
            <text:p>130628,1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12:100103:2152</text:p>
          </table:table-cell>
          <table:table-cell office:value-type="float" office:value="120877.13" table:style-name="ce15">
            <text:p>120877,1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12:120103:1263</text:p>
          </table:table-cell>
          <table:table-cell office:value-type="float" office:value="21993.919999999998" table:style-name="ce15">
            <text:p>21993,9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13:090102:1218</text:p>
          </table:table-cell>
          <table:table-cell office:value-type="float" office:value="69117.94" table:style-name="ce15">
            <text:p>69117,9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13:120101:1475</text:p>
          </table:table-cell>
          <table:table-cell office:value-type="float" office:value="278942.84999999998" table:style-name="ce15">
            <text:p>278942,8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14:010102:13366</text:p>
          </table:table-cell>
          <table:table-cell office:value-type="float" office:value="692236.45" table:style-name="ce15">
            <text:p>692236,4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14:010103:3447</text:p>
          </table:table-cell>
          <table:table-cell office:value-type="float" office:value="57341.95" table:style-name="ce15">
            <text:p>57341,9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15:020103:1474</text:p>
          </table:table-cell>
          <table:table-cell office:value-type="float" office:value="2327633.34" table:style-name="ce15">
            <text:p>2327633,3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6:010102:6146</text:p>
          </table:table-cell>
          <table:table-cell office:value-type="float" office:value="1198552.06" table:style-name="ce15">
            <text:p>1198552,0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6:010102:6147</text:p>
          </table:table-cell>
          <table:table-cell office:value-type="float" office:value="967638.37" table:style-name="ce15">
            <text:p>967638,3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6:010108:2531</text:p>
          </table:table-cell>
          <table:table-cell office:value-type="float" office:value="944127.49" table:style-name="ce15">
            <text:p>944127,49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9:010103:30101</text:p>
          </table:table-cell>
          <table:table-cell office:value-type="float" office:value="948780.56" table:style-name="ce15">
            <text:p>948780,5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9:010103:30102</text:p>
          </table:table-cell>
          <table:table-cell office:value-type="float" office:value="2909237.21" table:style-name="ce15">
            <text:p>2909237,2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9:010103:3233</text:p>
          </table:table-cell>
          <table:table-cell office:value-type="float" office:value="1357289.6" table:style-name="ce15">
            <text:p>1357289,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19:010103:332</text:p>
          </table:table-cell>
          <table:table-cell office:value-type="float" office:value="1698341.41" table:style-name="ce15">
            <text:p>1698341,4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9:010103:3712</text:p>
          </table:table-cell>
          <table:table-cell office:value-type="float" office:value="8546239.0999999996" table:style-name="ce15">
            <text:p>8546239,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22:010701:2083</text:p>
          </table:table-cell>
          <table:table-cell office:value-type="float" office:value="2798477.11" table:style-name="ce15">
            <text:p>2798477,1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24:010101:2225</text:p>
          </table:table-cell>
          <table:table-cell office:value-type="float" office:value="1527320.89" table:style-name="ce15">
            <text:p>1527320,89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19:010105:18479</text:p>
          </table:table-cell>
          <table:table-cell office:value-type="float" office:value="2336775.2400000002" table:style-name="ce15">
            <text:p>2336775,2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9:010109:27911</text:p>
          </table:table-cell>
          <table:table-cell office:value-type="float" office:value="1190355.3600000001" table:style-name="ce15">
            <text:p>1190355,3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19:010110:22275</text:p>
          </table:table-cell>
          <table:table-cell office:value-type="float" office:value="1875916.01" table:style-name="ce15">
            <text:p>1875916,0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21:010106:3977</text:p>
          </table:table-cell>
          <table:table-cell office:value-type="float" office:value="2190212.58" table:style-name="ce15">
            <text:p>2190212,5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22:010101:5545</text:p>
          </table:table-cell>
          <table:table-cell office:value-type="float" office:value="3828789.16" table:style-name="ce15">
            <text:p>3828789,1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22:010106:47</text:p>
          </table:table-cell>
          <table:table-cell office:value-type="float" office:value="1370709.53" table:style-name="ce15">
            <text:p>1370709,5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22:010106:8849</text:p>
          </table:table-cell>
          <table:table-cell office:value-type="float" office:value="2520875.58" table:style-name="ce15">
            <text:p>2520875,5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22:010107:11978</text:p>
          </table:table-cell>
          <table:table-cell office:value-type="float" office:value="1716471.72" table:style-name="ce15">
            <text:p>1716471,7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25:030103:6677</text:p>
          </table:table-cell>
          <table:table-cell office:value-type="float" office:value="4687052.4000000004" table:style-name="ce15">
            <text:p>4687052,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25:030106:2111</text:p>
          </table:table-cell>
          <table:table-cell office:value-type="float" office:value="4485458.78" table:style-name="ce15">
            <text:p>4485458,7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22:010203:415</text:p>
          </table:table-cell>
          <table:table-cell office:value-type="float" office:value="1455533.66" table:style-name="ce15">
            <text:p>1455533,6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01:010106:1050</text:p>
          </table:table-cell>
          <table:table-cell office:value-type="float" office:value="2219300.87" table:style-name="ce15">
            <text:p>2219300,8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01:180101:3592</text:p>
          </table:table-cell>
          <table:table-cell office:value-type="float" office:value="2003155.69" table:style-name="ce15">
            <text:p>2003155,69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03:020102:581</text:p>
          </table:table-cell>
          <table:table-cell office:value-type="float" office:value="554655.42000000004" table:style-name="ce15">
            <text:p>554655,4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03:040102:3290</text:p>
          </table:table-cell>
          <table:table-cell office:value-type="float" office:value="702614.67" table:style-name="ce15">
            <text:p>702614,6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03:200101:1939</text:p>
          </table:table-cell>
          <table:table-cell office:value-type="float" office:value="824372.82" table:style-name="ce15">
            <text:p>824372,8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17:010231:1577</text:p>
          </table:table-cell>
          <table:table-cell office:value-type="float" office:value="1648954.85" table:style-name="ce15">
            <text:p>1648954,8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18:010126:1692</text:p>
          </table:table-cell>
          <table:table-cell office:value-type="float" office:value="2230158.0499999998" table:style-name="ce15">
            <text:p>2230158,0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18:010135:6623</text:p>
          </table:table-cell>
          <table:table-cell office:value-type="float" office:value="1531000.82" table:style-name="ce15">
            <text:p>1531000,8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18:010141:3808</text:p>
          </table:table-cell>
          <table:table-cell office:value-type="float" office:value="1804489.92" table:style-name="ce15">
            <text:p>1804489,9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18:010147:7062</text:p>
          </table:table-cell>
          <table:table-cell office:value-type="float" office:value="1442808.54" table:style-name="ce15">
            <text:p>1442808,5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18:010147:7063</text:p>
          </table:table-cell>
          <table:table-cell office:value-type="float" office:value="1818842.35" table:style-name="ce15">
            <text:p>1818842,3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18:020103:527</text:p>
          </table:table-cell>
          <table:table-cell office:value-type="float" office:value="2615450.42" table:style-name="ce15">
            <text:p>2615450,4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19:010103:28895</text:p>
          </table:table-cell>
          <table:table-cell office:value-type="float" office:value="469229.15" table:style-name="ce15">
            <text:p>469229,1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19:010103:3713</text:p>
          </table:table-cell>
          <table:table-cell office:value-type="float" office:value="4411425.6500000004" table:style-name="ce15">
            <text:p>4411425,6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19:010103:3715</text:p>
          </table:table-cell>
          <table:table-cell office:value-type="float" office:value="2282589.46" table:style-name="ce15">
            <text:p>2282589,4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19:010103:5587</text:p>
          </table:table-cell>
          <table:table-cell office:value-type="float" office:value="880675.38" table:style-name="ce15">
            <text:p>880675,3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19:010103:5916</text:p>
          </table:table-cell>
          <table:table-cell office:value-type="float" office:value="85403.62" table:style-name="ce15">
            <text:p>85403,6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19:010103:712</text:p>
          </table:table-cell>
          <table:table-cell office:value-type="float" office:value="1235040.9099999999" table:style-name="ce15">
            <text:p>1235040,9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19:010103:713</text:p>
          </table:table-cell>
          <table:table-cell office:value-type="float" office:value="1235040.9099999999" table:style-name="ce15">
            <text:p>1235040,9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19:010103:719</text:p>
          </table:table-cell>
          <table:table-cell office:value-type="float" office:value="5274780.8600000003" table:style-name="ce15">
            <text:p>5274780,8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19:010105:16857</text:p>
          </table:table-cell>
          <table:table-cell office:value-type="float" office:value="8304501.5899999999" table:style-name="ce15">
            <text:p>8304501,59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12:170401:237</text:p>
          </table:table-cell>
          <table:table-cell office:value-type="float" office:value="2284612.7000000002" table:style-name="ce15">
            <text:p>2284612,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24:010101:7423</text:p>
          </table:table-cell>
          <table:table-cell office:value-type="float" office:value="2252670.6" table:style-name="ce15">
            <text:p>2252670,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24:010105:23867</text:p>
          </table:table-cell>
          <table:table-cell office:value-type="float" office:value="4037544.74" table:style-name="ce15">
            <text:p>4037544,7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24:010110:14453</text:p>
          </table:table-cell>
          <table:table-cell office:value-type="float" office:value="2509283.7799999998" table:style-name="ce15">
            <text:p>2509283,7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24:010113:4235</text:p>
          </table:table-cell>
          <table:table-cell office:value-type="float" office:value="2824273.68" table:style-name="ce15">
            <text:p>2824273,6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24:040102:11223</text:p>
          </table:table-cell>
          <table:table-cell office:value-type="float" office:value="2444573.6800000002" table:style-name="ce15">
            <text:p>2444573,6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25:010104:6242</text:p>
          </table:table-cell>
          <table:table-cell office:value-type="float" office:value="6352974.3300000001" table:style-name="ce15">
            <text:p>6352974,3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25:010113:4222</text:p>
          </table:table-cell>
          <table:table-cell office:value-type="float" office:value="4157543.04" table:style-name="ce15">
            <text:p>4157543,0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25:010115:990</text:p>
          </table:table-cell>
          <table:table-cell office:value-type="float" office:value="2746008.04" table:style-name="ce15">
            <text:p>2746008,0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10:010113:104</text:p>
          </table:table-cell>
          <table:table-cell office:value-type="float" office:value="1531641.12" table:style-name="ce15">
            <text:p>1531641,1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10:040201:2153</text:p>
          </table:table-cell>
          <table:table-cell office:value-type="float" office:value="588135.63" table:style-name="ce15">
            <text:p>588135,6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11:040101:39</text:p>
          </table:table-cell>
          <table:table-cell office:value-type="float" office:value="1105755.45" table:style-name="ce15">
            <text:p>1105755,4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11:160302:1781</text:p>
          </table:table-cell>
          <table:table-cell office:value-type="float" office:value="6879251.3499999996" table:style-name="ce15">
            <text:p>6879251,3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11:210101:4321</text:p>
          </table:table-cell>
          <table:table-cell office:value-type="float" office:value="4759591.99" table:style-name="ce15">
            <text:p>4759591,99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11:211401:3144</text:p>
          </table:table-cell>
          <table:table-cell office:value-type="float" office:value="364386.68" table:style-name="ce15">
            <text:p>364386,6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04:020103:3133</text:p>
          </table:table-cell>
          <table:table-cell office:value-type="float" office:value="1204924.31" table:style-name="ce15">
            <text:p>1204924,3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04:020105:3184</text:p>
          </table:table-cell>
          <table:table-cell office:value-type="float" office:value="1239442.58" table:style-name="ce15">
            <text:p>1239442,5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05:020105:1928</text:p>
          </table:table-cell>
          <table:table-cell office:value-type="float" office:value="1646967.96" table:style-name="ce15">
            <text:p>1646967,9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05:120101:3522</text:p>
          </table:table-cell>
          <table:table-cell office:value-type="float" office:value="444329.45" table:style-name="ce15">
            <text:p>444329,4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05:171001:1765</text:p>
          </table:table-cell>
          <table:table-cell office:value-type="float" office:value="1230848.46" table:style-name="ce15">
            <text:p>1230848,4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08:100201:1423</text:p>
          </table:table-cell>
          <table:table-cell office:value-type="float" office:value="569366.67000000004" table:style-name="ce15">
            <text:p>569366,6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09:010102:4316</text:p>
          </table:table-cell>
          <table:table-cell office:value-type="float" office:value="1445288.27" table:style-name="ce15">
            <text:p>1445288,2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09:010102:4317</text:p>
          </table:table-cell>
          <table:table-cell office:value-type="float" office:value="1736608.61" table:style-name="ce15">
            <text:p>1736608,6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22:010215:35</text:p>
          </table:table-cell>
          <table:table-cell office:value-type="float" office:value="11996447.880000001" table:style-name="ce15">
            <text:p>11996447,8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22:010215:5032</text:p>
          </table:table-cell>
          <table:table-cell office:value-type="float" office:value="823650.41" table:style-name="ce15">
            <text:p>823650,4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22:010215:715</text:p>
          </table:table-cell>
          <table:table-cell office:value-type="float" office:value="11883309.810000001" table:style-name="ce15">
            <text:p>11883309,8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24:010102:2106</text:p>
          </table:table-cell>
          <table:table-cell office:value-type="float" office:value="158853.54" table:style-name="ce15">
            <text:p>158853,5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24:010102:2107</text:p>
          </table:table-cell>
          <table:table-cell office:value-type="float" office:value="29357.25" table:style-name="ce15">
            <text:p>29357,2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24:010105:5517</text:p>
          </table:table-cell>
          <table:table-cell office:value-type="float" office:value="869149.8" table:style-name="ce15">
            <text:p>869149,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24:010106:4042</text:p>
          </table:table-cell>
          <table:table-cell office:value-type="float" office:value="39594.160000000003" table:style-name="ce15">
            <text:p>39594,1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24:010106:4043</text:p>
          </table:table-cell>
          <table:table-cell office:value-type="float" office:value="72549.95" table:style-name="ce15">
            <text:p>72549,9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22:010215:80</text:p>
          </table:table-cell>
          <table:table-cell office:value-type="float" office:value="12186738.93" table:style-name="ce15">
            <text:p>12186738,9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22:010217:4722</text:p>
          </table:table-cell>
          <table:table-cell office:value-type="float" office:value="1357794.4" table:style-name="ce15">
            <text:p>1357794,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22:010217:4724</text:p>
          </table:table-cell>
          <table:table-cell office:value-type="float" office:value="953764.59" table:style-name="ce15">
            <text:p>953764,59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22:010217:4726</text:p>
          </table:table-cell>
          <table:table-cell office:value-type="float" office:value="3047039.92" table:style-name="ce15">
            <text:p>3047039,9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22:010222:6816</text:p>
          </table:table-cell>
          <table:table-cell office:value-type="float" office:value="84094.84" table:style-name="ce15">
            <text:p>84094,8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22:010222:6817</text:p>
          </table:table-cell>
          <table:table-cell office:value-type="float" office:value="521809.08" table:style-name="ce15">
            <text:p>521809,0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22:010225:8746</text:p>
          </table:table-cell>
          <table:table-cell office:value-type="float" office:value="31833143" table:style-name="ce15">
            <text:p>3183314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22:010228:1731</text:p>
          </table:table-cell>
          <table:table-cell office:value-type="float" office:value="11396356.16" table:style-name="ce15">
            <text:p>11396356,1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22:010301:1823</text:p>
          </table:table-cell>
          <table:table-cell office:value-type="float" office:value="44369945.530000001" table:style-name="ce15">
            <text:p>44369945,5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07:130201:1680</text:p>
          </table:table-cell>
          <table:table-cell office:value-type="float" office:value="231359.22" table:style-name="ce15">
            <text:p>231359,2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07:130201:1681</text:p>
          </table:table-cell>
          <table:table-cell office:value-type="float" office:value="231359.22" table:style-name="ce15">
            <text:p>231359,2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07:230101:3680</text:p>
          </table:table-cell>
          <table:table-cell office:value-type="float" office:value="303972.27" table:style-name="ce15">
            <text:p>303972,2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07:230101:3681</text:p>
          </table:table-cell>
          <table:table-cell office:value-type="float" office:value="36368.97" table:style-name="ce15">
            <text:p>36368,9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07:230101:3682</text:p>
          </table:table-cell>
          <table:table-cell office:value-type="float" office:value="296005" table:style-name="ce15">
            <text:p>29600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07:230101:3684</text:p>
          </table:table-cell>
          <table:table-cell office:value-type="float" office:value="26230.89" table:style-name="ce15">
            <text:p>26230,89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08:060301:37</text:p>
          </table:table-cell>
          <table:table-cell office:value-type="float" office:value="420991.09" table:style-name="ce15">
            <text:p>420991,09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24:010107:1141</text:p>
          </table:table-cell>
          <table:table-cell office:value-type="float" office:value="194221.42" table:style-name="ce15">
            <text:p>194221,4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24:010108:4029</text:p>
          </table:table-cell>
          <table:table-cell office:value-type="float" office:value="1977843.92" table:style-name="ce15">
            <text:p>1977843,9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24:010113:831</text:p>
          </table:table-cell>
          <table:table-cell office:value-type="float" office:value="3206400.47" table:style-name="ce15">
            <text:p>3206400,4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24:010115:8585</text:p>
          </table:table-cell>
          <table:table-cell office:value-type="float" office:value="345500.49" table:style-name="ce15">
            <text:p>345500,49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24:010115:886</text:p>
          </table:table-cell>
          <table:table-cell office:value-type="float" office:value="24979122.010000002" table:style-name="ce15">
            <text:p>24979122,0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24:010115:890</text:p>
          </table:table-cell>
          <table:table-cell office:value-type="float" office:value="4912971.6900000004" table:style-name="ce15">
            <text:p>4912971,69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24:010115:891</text:p>
          </table:table-cell>
          <table:table-cell office:value-type="float" office:value="13254239.609999999" table:style-name="ce15">
            <text:p>13254239,6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14:020101:435</text:p>
          </table:table-cell>
          <table:table-cell office:value-type="float" office:value="238166.97" table:style-name="ce15">
            <text:p>238166,9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14:030101:1000</text:p>
          </table:table-cell>
          <table:table-cell office:value-type="float" office:value="748012.2" table:style-name="ce15">
            <text:p>748012,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14:070301:36</text:p>
          </table:table-cell>
          <table:table-cell office:value-type="float" office:value="313210" table:style-name="ce15">
            <text:p>313210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14:090101:8352</text:p>
          </table:table-cell>
          <table:table-cell office:value-type="float" office:value="376725.93" table:style-name="ce15">
            <text:p>376725,9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14:100101:2034</text:p>
          </table:table-cell>
          <table:table-cell office:value-type="float" office:value="549756.68999999994" table:style-name="ce15">
            <text:p>549756,69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14:110101:2789</text:p>
          </table:table-cell>
          <table:table-cell office:value-type="float" office:value="2176248.98" table:style-name="ce15">
            <text:p>2176248,9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11:240801:1507</text:p>
          </table:table-cell>
          <table:table-cell office:value-type="float" office:value="1012432.08" table:style-name="ce15">
            <text:p>1012432,0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11:240801:1575</text:p>
          </table:table-cell>
          <table:table-cell office:value-type="float" office:value="148939.95000000001" table:style-name="ce15">
            <text:p>148939,9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11:240801:1576</text:p>
          </table:table-cell>
          <table:table-cell office:value-type="float" office:value="148939.95000000001" table:style-name="ce15">
            <text:p>148939,9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11:240801:1577</text:p>
          </table:table-cell>
          <table:table-cell office:value-type="float" office:value="148939.95000000001" table:style-name="ce15">
            <text:p>148939,9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11:240801:1578</text:p>
          </table:table-cell>
          <table:table-cell office:value-type="float" office:value="148939.95000000001" table:style-name="ce15">
            <text:p>148939,9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11:240801:1579</text:p>
          </table:table-cell>
          <table:table-cell office:value-type="float" office:value="148939.95000000001" table:style-name="ce15">
            <text:p>148939,9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11:240801:1580</text:p>
          </table:table-cell>
          <table:table-cell office:value-type="float" office:value="148939.95000000001" table:style-name="ce15">
            <text:p>148939,9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11:240801:1581</text:p>
          </table:table-cell>
          <table:table-cell office:value-type="float" office:value="252979.52" table:style-name="ce15">
            <text:p>252979,5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09:010102:3149</text:p>
          </table:table-cell>
          <table:table-cell office:value-type="float" office:value="1834591.19" table:style-name="ce15">
            <text:p>1834591,19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09:010102:5417</text:p>
          </table:table-cell>
          <table:table-cell office:value-type="float" office:value="2322765.35" table:style-name="ce15">
            <text:p>2322765,3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09:110101:1351</text:p>
          </table:table-cell>
          <table:table-cell office:value-type="float" office:value="68970.47" table:style-name="ce15">
            <text:p>68970,4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10:010107:449</text:p>
          </table:table-cell>
          <table:table-cell office:value-type="float" office:value="157914.04999999999" table:style-name="ce15">
            <text:p>157914,0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10:010109:330</text:p>
          </table:table-cell>
          <table:table-cell office:value-type="float" office:value="55692.1" table:style-name="ce15">
            <text:p>55692,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03:160201:713</text:p>
          </table:table-cell>
          <table:table-cell office:value-type="float" office:value="428007" table:style-name="ce15">
            <text:p>42800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03:180701:73</text:p>
          </table:table-cell>
          <table:table-cell office:value-type="float" office:value="466419.73" table:style-name="ce15">
            <text:p>466419,7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03:230101:1703</text:p>
          </table:table-cell>
          <table:table-cell office:value-type="float" office:value="554574" table:style-name="ce15">
            <text:p>55457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03:230101:94</text:p>
          </table:table-cell>
          <table:table-cell office:value-type="float" office:value="1106713.73" table:style-name="ce15">
            <text:p>1106713,7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04:010102:3610</text:p>
          </table:table-cell>
          <table:table-cell office:value-type="float" office:value="1996601.16" table:style-name="ce15">
            <text:p>1996601,1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04:010102:6137</text:p>
          </table:table-cell>
          <table:table-cell office:value-type="float" office:value="7731672.8899999997" table:style-name="ce15">
            <text:p>7731672,89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04:020103:1216</text:p>
          </table:table-cell>
          <table:table-cell office:value-type="float" office:value="55018.98" table:style-name="ce15">
            <text:p>55018,9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04:020103:1217</text:p>
          </table:table-cell>
          <table:table-cell office:value-type="float" office:value="44958.53" table:style-name="ce15">
            <text:p>44958,5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19:010109:13401</text:p>
          </table:table-cell>
          <table:table-cell office:value-type="float" office:value="32467.21" table:style-name="ce15">
            <text:p>32467,2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19:010109:15358</text:p>
          </table:table-cell>
          <table:table-cell office:value-type="float" office:value="355699.79" table:style-name="ce15">
            <text:p>355699,79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19:010109:1933</text:p>
          </table:table-cell>
          <table:table-cell office:value-type="float" office:value="29384.880000000001" table:style-name="ce15">
            <text:p>29384,8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19:010109:1936</text:p>
          </table:table-cell>
          <table:table-cell office:value-type="float" office:value="3086631.99" table:style-name="ce15">
            <text:p>3086631,99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19:010109:28117</text:p>
          </table:table-cell>
          <table:table-cell office:value-type="float" office:value="3117564.69" table:style-name="ce15">
            <text:p>3117564,69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19:010109:29885</text:p>
          </table:table-cell>
          <table:table-cell office:value-type="float" office:value="70580216.590000004" table:style-name="ce15">
            <text:p>70580216,59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19:010109:29886</text:p>
          </table:table-cell>
          <table:table-cell office:value-type="float" office:value="64713683.68" table:style-name="ce15">
            <text:p>64713683,6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07:090201:112</text:p>
          </table:table-cell>
          <table:table-cell office:value-type="float" office:value="155230.17000000001" table:style-name="ce15">
            <text:p>155230,1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07:090201:113</text:p>
          </table:table-cell>
          <table:table-cell office:value-type="float" office:value="127921.16" table:style-name="ce15">
            <text:p>127921,1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07:090201:114</text:p>
          </table:table-cell>
          <table:table-cell office:value-type="float" office:value="155230.17000000001" table:style-name="ce15">
            <text:p>155230,1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07:090201:115</text:p>
          </table:table-cell>
          <table:table-cell office:value-type="float" office:value="241469.15" table:style-name="ce15">
            <text:p>241469,1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07:090201:116</text:p>
          </table:table-cell>
          <table:table-cell office:value-type="float" office:value="241469.15" table:style-name="ce15">
            <text:p>241469,1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07:090201:117</text:p>
          </table:table-cell>
          <table:table-cell office:value-type="float" office:value="296087.17" table:style-name="ce15">
            <text:p>296087,1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07:090201:118</text:p>
          </table:table-cell>
          <table:table-cell office:value-type="float" office:value="241469.15" table:style-name="ce15">
            <text:p>241469,1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07:090201:119</text:p>
          </table:table-cell>
          <table:table-cell office:value-type="float" office:value="188288.44" table:style-name="ce15">
            <text:p>188288,4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12:120103:1264</text:p>
          </table:table-cell>
          <table:table-cell office:value-type="float" office:value="53158.83" table:style-name="ce15">
            <text:p>53158,8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12:120103:1265</text:p>
          </table:table-cell>
          <table:table-cell office:value-type="float" office:value="45637.97" table:style-name="ce15">
            <text:p>45637,9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12:120103:2622</text:p>
          </table:table-cell>
          <table:table-cell office:value-type="float" office:value="3986725.1" table:style-name="ce15">
            <text:p>3986725,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12:130301:1291</text:p>
          </table:table-cell>
          <table:table-cell office:value-type="float" office:value="6670802.1200000001" table:style-name="ce15">
            <text:p>6670802,1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12:131301:2335</text:p>
          </table:table-cell>
          <table:table-cell office:value-type="float" office:value="56045.65" table:style-name="ce15">
            <text:p>56045,6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12:150102:967</text:p>
          </table:table-cell>
          <table:table-cell office:value-type="float" office:value="5207958.6100000003" table:style-name="ce15">
            <text:p>5207958,6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12:150103:34870</text:p>
          </table:table-cell>
          <table:table-cell office:value-type="float" office:value="39370.58" table:style-name="ce15">
            <text:p>39370,5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19:010103:28896</text:p>
          </table:table-cell>
          <table:table-cell office:value-type="float" office:value="469229.15" table:style-name="ce15">
            <text:p>469229,1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19:010103:28897</text:p>
          </table:table-cell>
          <table:table-cell office:value-type="float" office:value="469229.15" table:style-name="ce15">
            <text:p>469229,1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19:010103:28898</text:p>
          </table:table-cell>
          <table:table-cell office:value-type="float" office:value="469229.15" table:style-name="ce15">
            <text:p>469229,1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19:010103:28899</text:p>
          </table:table-cell>
          <table:table-cell office:value-type="float" office:value="469229.15" table:style-name="ce15">
            <text:p>469229,1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19:010103:28900</text:p>
          </table:table-cell>
          <table:table-cell office:value-type="float" office:value="469229.15" table:style-name="ce15">
            <text:p>469229,1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19:010103:28901</text:p>
          </table:table-cell>
          <table:table-cell office:value-type="float" office:value="670776.47" table:style-name="ce15">
            <text:p>670776,4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19:010103:28902</text:p>
          </table:table-cell>
          <table:table-cell office:value-type="float" office:value="469229.15" table:style-name="ce15">
            <text:p>469229,1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19:010103:28903</text:p>
          </table:table-cell>
          <table:table-cell office:value-type="float" office:value="469229.15" table:style-name="ce15">
            <text:p>469229,1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19:010103:5876</text:p>
          </table:table-cell>
          <table:table-cell office:value-type="float" office:value="21332161.149999999" table:style-name="ce15">
            <text:p>21332161,1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19:010109:1176</text:p>
          </table:table-cell>
          <table:table-cell office:value-type="float" office:value="1774715.64" table:style-name="ce15">
            <text:p>1774715,6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19:010109:13397</text:p>
          </table:table-cell>
          <table:table-cell office:value-type="float" office:value="1285096.22" table:style-name="ce15">
            <text:p>1285096,2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19:010109:13398</text:p>
          </table:table-cell>
          <table:table-cell office:value-type="float" office:value="83147.73" table:style-name="ce15">
            <text:p>83147,7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19:010109:13399</text:p>
          </table:table-cell>
          <table:table-cell office:value-type="float" office:value="121158.13" table:style-name="ce15">
            <text:p>121158,1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19:010109:13400</text:p>
          </table:table-cell>
          <table:table-cell office:value-type="float" office:value="28007.89" table:style-name="ce15">
            <text:p>28007,89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19:010116:7553</text:p>
          </table:table-cell>
          <table:table-cell office:value-type="float" office:value="122337.01" table:style-name="ce15">
            <text:p>122337,0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19:010116:9699</text:p>
          </table:table-cell>
          <table:table-cell office:value-type="float" office:value="1744412.3" table:style-name="ce15">
            <text:p>1744412,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19:010117:1547</text:p>
          </table:table-cell>
          <table:table-cell office:value-type="float" office:value="29166.62" table:style-name="ce15">
            <text:p>29166,6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19:010117:1548</text:p>
          </table:table-cell>
          <table:table-cell office:value-type="float" office:value="30332.16" table:style-name="ce15">
            <text:p>30332,1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01:080101:1315</text:p>
          </table:table-cell>
          <table:table-cell office:value-type="float" office:value="391601.82" table:style-name="ce15">
            <text:p>391601,8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01:100201:342</text:p>
          </table:table-cell>
          <table:table-cell office:value-type="float" office:value="971655.03" table:style-name="ce15">
            <text:p>971655,0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01:120101:3150</text:p>
          </table:table-cell>
          <table:table-cell office:value-type="float" office:value="1051552.21" table:style-name="ce15">
            <text:p>1051552,2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01:120301:1045</text:p>
          </table:table-cell>
          <table:table-cell office:value-type="float" office:value="2314629" table:style-name="ce15">
            <text:p>2314629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19:010113:2491</text:p>
          </table:table-cell>
          <table:table-cell office:value-type="float" office:value="3629562.85" table:style-name="ce15">
            <text:p>3629562,8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19:010114:1509</text:p>
          </table:table-cell>
          <table:table-cell office:value-type="float" office:value="44607.77" table:style-name="ce15">
            <text:p>44607,7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19:010116:277</text:p>
          </table:table-cell>
          <table:table-cell office:value-type="float" office:value="14107435.93" table:style-name="ce15">
            <text:p>14107435,9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19:010116:485</text:p>
          </table:table-cell>
          <table:table-cell office:value-type="float" office:value="499574.91" table:style-name="ce15">
            <text:p>499574,9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19:010116:487</text:p>
          </table:table-cell>
          <table:table-cell office:value-type="float" office:value="1420949.4" table:style-name="ce15">
            <text:p>1420949,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04:050101:5308</text:p>
          </table:table-cell>
          <table:table-cell office:value-type="float" office:value="149455.07999999999" table:style-name="ce15">
            <text:p>149455,0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04:090501:1019</text:p>
          </table:table-cell>
          <table:table-cell office:value-type="float" office:value="1605494.95" table:style-name="ce15">
            <text:p>1605494,9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04:090501:1026</text:p>
          </table:table-cell>
          <table:table-cell office:value-type="float" office:value="158075.9" table:style-name="ce15">
            <text:p>158075,9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04:090501:1027</text:p>
          </table:table-cell>
          <table:table-cell office:value-type="float" office:value="172407.11" table:style-name="ce15">
            <text:p>172407,1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04:090501:1028</text:p>
          </table:table-cell>
          <table:table-cell office:value-type="float" office:value="166611.91" table:style-name="ce15">
            <text:p>166611,9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11:240801:1582</text:p>
          </table:table-cell>
          <table:table-cell office:value-type="float" office:value="148939.95000000001" table:style-name="ce15">
            <text:p>148939,9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11:240801:1583</text:p>
          </table:table-cell>
          <table:table-cell office:value-type="float" office:value="148939.95000000001" table:style-name="ce15">
            <text:p>148939,9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11:240801:1584</text:p>
          </table:table-cell>
          <table:table-cell office:value-type="float" office:value="148939.95000000001" table:style-name="ce15">
            <text:p>148939,9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11:240801:1585</text:p>
          </table:table-cell>
          <table:table-cell office:value-type="float" office:value="444984.5" table:style-name="ce15">
            <text:p>444984,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11:240801:1586</text:p>
          </table:table-cell>
          <table:table-cell office:value-type="float" office:value="444984.5" table:style-name="ce15">
            <text:p>444984,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11:240901:1720</text:p>
          </table:table-cell>
          <table:table-cell office:value-type="float" office:value="219163.68" table:style-name="ce15">
            <text:p>219163,6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12:010102:2648</text:p>
          </table:table-cell>
          <table:table-cell office:value-type="float" office:value="5029346.66" table:style-name="ce15">
            <text:p>5029346,6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01:020102:86</text:p>
          </table:table-cell>
          <table:table-cell office:value-type="float" office:value="561772.43999999994" table:style-name="ce15">
            <text:p>561772,4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01:020401:323</text:p>
          </table:table-cell>
          <table:table-cell office:value-type="float" office:value="590470.51" table:style-name="ce15">
            <text:p>590470,5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01:030702:1204</text:p>
          </table:table-cell>
          <table:table-cell office:value-type="float" office:value="58007.63" table:style-name="ce15">
            <text:p>58007,6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01:040201:629</text:p>
          </table:table-cell>
          <table:table-cell office:value-type="float" office:value="109164.92" table:style-name="ce15">
            <text:p>109164,9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01:050101:951</text:p>
          </table:table-cell>
          <table:table-cell office:value-type="float" office:value="650762.80000000005" table:style-name="ce15">
            <text:p>650762,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21:010105:1484</text:p>
          </table:table-cell>
          <table:table-cell office:value-type="float" office:value="335222.03999999998" table:style-name="ce15">
            <text:p>335222,0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21:010105:1485</text:p>
          </table:table-cell>
          <table:table-cell office:value-type="float" office:value="282352.73" table:style-name="ce15">
            <text:p>282352,7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21:010106:1541</text:p>
          </table:table-cell>
          <table:table-cell office:value-type="float" office:value="287432.12" table:style-name="ce15">
            <text:p>287432,1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21:010106:2346</text:p>
          </table:table-cell>
          <table:table-cell office:value-type="float" office:value="511797.41" table:style-name="ce15">
            <text:p>511797,4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22:000000:2062</text:p>
          </table:table-cell>
          <table:table-cell office:value-type="float" office:value="604734.34" table:style-name="ce15">
            <text:p>604734,3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22:010101:903</text:p>
          </table:table-cell>
          <table:table-cell office:value-type="float" office:value="1355349.68" table:style-name="ce15">
            <text:p>1355349,6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22:010105:8551</text:p>
          </table:table-cell>
          <table:table-cell office:value-type="float" office:value="91318.03" table:style-name="ce15">
            <text:p>91318,0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22:010105:8552</text:p>
          </table:table-cell>
          <table:table-cell office:value-type="float" office:value="145034.53" table:style-name="ce15">
            <text:p>145034,5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01:070101:2944</text:p>
          </table:table-cell>
          <table:table-cell office:value-type="float" office:value="3030915.27" table:style-name="ce15">
            <text:p>3030915,2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01:070501:46</text:p>
          </table:table-cell>
          <table:table-cell office:value-type="float" office:value="757384.67" table:style-name="ce15">
            <text:p>757384,6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04:020103:1218</text:p>
          </table:table-cell>
          <table:table-cell office:value-type="float" office:value="117447.16" table:style-name="ce15">
            <text:p>117447,1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04:020103:1434</text:p>
          </table:table-cell>
          <table:table-cell office:value-type="float" office:value="570547.24" table:style-name="ce15">
            <text:p>570547,2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04:030101:2394</text:p>
          </table:table-cell>
          <table:table-cell office:value-type="float" office:value="37173.14" table:style-name="ce15">
            <text:p>37173,1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04:030301:1300</text:p>
          </table:table-cell>
          <table:table-cell office:value-type="float" office:value="1886367.57" table:style-name="ce15">
            <text:p>1886367,5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04:040101:2476</text:p>
          </table:table-cell>
          <table:table-cell office:value-type="float" office:value="397104.43" table:style-name="ce15">
            <text:p>397104,4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04:050101:1290</text:p>
          </table:table-cell>
          <table:table-cell office:value-type="float" office:value="3770772.71" table:style-name="ce15">
            <text:p>3770772,7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04:050101:2712</text:p>
          </table:table-cell>
          <table:table-cell office:value-type="float" office:value="670492.04" table:style-name="ce15">
            <text:p>670492,0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07:090201:120</text:p>
          </table:table-cell>
          <table:table-cell office:value-type="float" office:value="241469.15" table:style-name="ce15">
            <text:p>241469,1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07:090201:121</text:p>
          </table:table-cell>
          <table:table-cell office:value-type="float" office:value="155230.17000000001" table:style-name="ce15">
            <text:p>155230,1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07:090201:122</text:p>
          </table:table-cell>
          <table:table-cell office:value-type="float" office:value="122171.89" table:style-name="ce15">
            <text:p>122171,89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07:090201:71</text:p>
          </table:table-cell>
          <table:table-cell office:value-type="float" office:value="928506.38" table:style-name="ce15">
            <text:p>928506,3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14:020101:1315</text:p>
          </table:table-cell>
          <table:table-cell office:value-type="float" office:value="19558.79" table:style-name="ce15">
            <text:p>19558,79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2:010105:516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383]+1" table:style-name="ce13">
            <text:p>2</text:p>
          </table:table-cell>
          <table:table-cell office:value-type="string" table:style-name="ce17">
            <text:p>90:02:010108:133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384]+1" table:style-name="ce13">
            <text:p>3</text:p>
          </table:table-cell>
          <table:table-cell office:value-type="string" table:style-name="ce17">
            <text:p>90:02:020102:3130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385]+1" table:style-name="ce13">
            <text:p>4</text:p>
          </table:table-cell>
          <table:table-cell office:value-type="string" table:style-name="ce17">
            <text:p>90:19:010110:1176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386]+1" table:style-name="ce13">
            <text:p>5</text:p>
          </table:table-cell>
          <table:table-cell office:value-type="string" table:style-name="ce17">
            <text:p>90:19:010110:1176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387]+1" table:style-name="ce13">
            <text:p>6</text:p>
          </table:table-cell>
          <table:table-cell office:value-type="string" table:style-name="ce17">
            <text:p>90:19:010110:1176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388]+1" table:style-name="ce13">
            <text:p>7</text:p>
          </table:table-cell>
          <table:table-cell office:value-type="string" table:style-name="ce17">
            <text:p>90:19:010110:11769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389]+1" table:style-name="ce13">
            <text:p>8</text:p>
          </table:table-cell>
          <table:table-cell office:value-type="string" table:style-name="ce17">
            <text:p>90:19:010110:1213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390]+1" table:style-name="ce13">
            <text:p>9</text:p>
          </table:table-cell>
          <table:table-cell office:value-type="string" table:style-name="ce17">
            <text:p>90:19:010110:1270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391]+1" table:style-name="ce13">
            <text:p>10</text:p>
          </table:table-cell>
          <table:table-cell office:value-type="string" table:style-name="ce17">
            <text:p>90:19:010110:3028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392]+1" table:style-name="ce13">
            <text:p>11</text:p>
          </table:table-cell>
          <table:table-cell office:value-type="string" table:style-name="ce17">
            <text:p>90:19:010110:3028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393]+1" table:style-name="ce13">
            <text:p>12</text:p>
          </table:table-cell>
          <table:table-cell office:value-type="string" table:style-name="ce17">
            <text:p>90:19:010117:178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394]+1" table:style-name="ce13">
            <text:p>13</text:p>
          </table:table-cell>
          <table:table-cell office:value-type="string" table:style-name="ce17">
            <text:p>90:19:010117:179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395]+1" table:style-name="ce13">
            <text:p>14</text:p>
          </table:table-cell>
          <table:table-cell office:value-type="string" table:style-name="ce17">
            <text:p>90:19:010117:21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396]+1" table:style-name="ce13">
            <text:p>15</text:p>
          </table:table-cell>
          <table:table-cell office:value-type="string" table:style-name="ce17">
            <text:p>90:21:010102:6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397]+1" table:style-name="ce13">
            <text:p>16</text:p>
          </table:table-cell>
          <table:table-cell office:value-type="string" table:style-name="ce17">
            <text:p>90:22:010309:454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398]+1" table:style-name="ce13">
            <text:p>17</text:p>
          </table:table-cell>
          <table:table-cell office:value-type="string" table:style-name="ce17">
            <text:p>90:22:010309:454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399]+1" table:style-name="ce13">
            <text:p>18</text:p>
          </table:table-cell>
          <table:table-cell office:value-type="string" table:style-name="ce17">
            <text:p>90:22:010106:472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400]+1" table:style-name="ce13">
            <text:p>19</text:p>
          </table:table-cell>
          <table:table-cell office:value-type="string" table:style-name="ce17">
            <text:p>90:22:010106:473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401]+1" table:style-name="ce13">
            <text:p>20</text:p>
          </table:table-cell>
          <table:table-cell office:value-type="string" table:style-name="ce17">
            <text:p>90:24:050201:1000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402]+1" table:style-name="ce13">
            <text:p>21</text:p>
          </table:table-cell>
          <table:table-cell office:value-type="string" table:style-name="ce17">
            <text:p>90:24:050201:100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403]+1" table:style-name="ce13">
            <text:p>22</text:p>
          </table:table-cell>
          <table:table-cell office:value-type="string" table:style-name="ce17">
            <text:p>90:24:050201:100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404]+1" table:style-name="ce13">
            <text:p>23</text:p>
          </table:table-cell>
          <table:table-cell office:value-type="string" table:style-name="ce17">
            <text:p>90:24:050201:999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405]+1" table:style-name="ce13">
            <text:p>24</text:p>
          </table:table-cell>
          <table:table-cell office:value-type="string" table:style-name="ce17">
            <text:p>90:12:190102:2270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406]+1" table:style-name="ce13">
            <text:p>25</text:p>
          </table:table-cell>
          <table:table-cell office:value-type="string" table:style-name="ce17">
            <text:p>90:12:190102:227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407]+1" table:style-name="ce13">
            <text:p>26</text:p>
          </table:table-cell>
          <table:table-cell office:value-type="string" table:style-name="ce17">
            <text:p>90:12:200101:21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408]+1" table:style-name="ce13">
            <text:p>27</text:p>
          </table:table-cell>
          <table:table-cell office:value-type="string" table:style-name="ce17">
            <text:p>90:22:010301:134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409]+1" table:style-name="ce13">
            <text:p>28</text:p>
          </table:table-cell>
          <table:table-cell office:value-type="string" table:style-name="ce17">
            <text:p>90:02:030101:104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410]+1" table:style-name="ce13">
            <text:p>29</text:p>
          </table:table-cell>
          <table:table-cell office:value-type="string" table:style-name="ce17">
            <text:p>90:02:030101:104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411]+1" table:style-name="ce13">
            <text:p>30</text:p>
          </table:table-cell>
          <table:table-cell office:value-type="string" table:style-name="ce17">
            <text:p>90:02:030101:1049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412]+1" table:style-name="ce13">
            <text:p>31</text:p>
          </table:table-cell>
          <table:table-cell office:value-type="string" table:style-name="ce17">
            <text:p>90:02:030101:1050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413]+1" table:style-name="ce13">
            <text:p>32</text:p>
          </table:table-cell>
          <table:table-cell office:value-type="string" table:style-name="ce17">
            <text:p>90:02:030101:105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414]+1" table:style-name="ce13">
            <text:p>33</text:p>
          </table:table-cell>
          <table:table-cell office:value-type="string" table:style-name="ce17">
            <text:p>90:02:030101:105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415]+1" table:style-name="ce13">
            <text:p>34</text:p>
          </table:table-cell>
          <table:table-cell office:value-type="string" table:style-name="ce17">
            <text:p>90:05:020105:50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416]+1" table:style-name="ce13">
            <text:p>35</text:p>
          </table:table-cell>
          <table:table-cell office:value-type="string" table:style-name="ce17">
            <text:p>90:19:010110:3028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417]+1" table:style-name="ce13">
            <text:p>36</text:p>
          </table:table-cell>
          <table:table-cell office:value-type="string" table:style-name="ce17">
            <text:p>90:19:010110:3035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418]+1" table:style-name="ce13">
            <text:p>37</text:p>
          </table:table-cell>
          <table:table-cell office:value-type="string" table:style-name="ce17">
            <text:p>90:19:010110:867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419]+1" table:style-name="ce13">
            <text:p>38</text:p>
          </table:table-cell>
          <table:table-cell office:value-type="string" table:style-name="ce17">
            <text:p>90:19:010110:993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420]+1" table:style-name="ce13">
            <text:p>39</text:p>
          </table:table-cell>
          <table:table-cell office:value-type="string" table:style-name="ce17">
            <text:p>90:19:010112:857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421]+1" table:style-name="ce13">
            <text:p>40</text:p>
          </table:table-cell>
          <table:table-cell office:value-type="string" table:style-name="ce17">
            <text:p>90:19:010112:857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422]+1" table:style-name="ce13">
            <text:p>41</text:p>
          </table:table-cell>
          <table:table-cell office:value-type="string" table:style-name="ce17">
            <text:p>90:15:020103:110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423]+1" table:style-name="ce13">
            <text:p>42</text:p>
          </table:table-cell>
          <table:table-cell office:value-type="string" table:style-name="ce17">
            <text:p>90:15:030102:50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424]+1" table:style-name="ce13">
            <text:p>43</text:p>
          </table:table-cell>
          <table:table-cell office:value-type="string" table:style-name="ce17">
            <text:p>90:15:030701:32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425]+1" table:style-name="ce13">
            <text:p>44</text:p>
          </table:table-cell>
          <table:table-cell office:value-type="string" table:style-name="ce17">
            <text:p>90:15:050201: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426]+1" table:style-name="ce13">
            <text:p>45</text:p>
          </table:table-cell>
          <table:table-cell office:value-type="string" table:style-name="ce17">
            <text:p>90:17:011695:27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427]+1" table:style-name="ce13">
            <text:p>46</text:p>
          </table:table-cell>
          <table:table-cell office:value-type="string" table:style-name="ce17">
            <text:p>90:18:010131:375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428]+1" table:style-name="ce13">
            <text:p>47</text:p>
          </table:table-cell>
          <table:table-cell office:value-type="string" table:style-name="ce17">
            <text:p>90:25:060103:1209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429]+1" table:style-name="ce13">
            <text:p>48</text:p>
          </table:table-cell>
          <table:table-cell office:value-type="string" table:style-name="ce17">
            <text:p>90:02:030101:91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430]+1" table:style-name="ce13">
            <text:p>49</text:p>
          </table:table-cell>
          <table:table-cell office:value-type="string" table:style-name="ce17">
            <text:p>90:02:040501:39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431]+1" table:style-name="ce13">
            <text:p>50</text:p>
          </table:table-cell>
          <table:table-cell office:value-type="string" table:style-name="ce17">
            <text:p>90:03:020101:25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432]+1" table:style-name="ce13">
            <text:p>51</text:p>
          </table:table-cell>
          <table:table-cell office:value-type="string" table:style-name="ce17">
            <text:p>90:07:080201:35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433]+1" table:style-name="ce13">
            <text:p>52</text:p>
          </table:table-cell>
          <table:table-cell office:value-type="string" table:style-name="ce17">
            <text:p>90:18:010169:45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434]+1" table:style-name="ce13">
            <text:p>53</text:p>
          </table:table-cell>
          <table:table-cell office:value-type="string" table:style-name="ce17">
            <text:p>90:19:010112:857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435]+1" table:style-name="ce13">
            <text:p>54</text:p>
          </table:table-cell>
          <table:table-cell office:value-type="string" table:style-name="ce17">
            <text:p>90:19:010112:858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436]+1" table:style-name="ce13">
            <text:p>55</text:p>
          </table:table-cell>
          <table:table-cell office:value-type="string" table:style-name="ce17">
            <text:p>90:19:010112:925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437]+1" table:style-name="ce13">
            <text:p>56</text:p>
          </table:table-cell>
          <table:table-cell office:value-type="string" table:style-name="ce17">
            <text:p>90:19:010112:925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438]+1" table:style-name="ce13">
            <text:p>57</text:p>
          </table:table-cell>
          <table:table-cell office:value-type="string" table:style-name="ce17">
            <text:p>90:19:010112:925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439]+1" table:style-name="ce13">
            <text:p>58</text:p>
          </table:table-cell>
          <table:table-cell office:value-type="string" table:style-name="ce17">
            <text:p>90:19:010112:932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440]+1" table:style-name="ce13">
            <text:p>59</text:p>
          </table:table-cell>
          <table:table-cell office:value-type="string" table:style-name="ce17">
            <text:p>90:25:060103:44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441]+1" table:style-name="ce13">
            <text:p>60</text:p>
          </table:table-cell>
          <table:table-cell office:value-type="string" table:style-name="ce17">
            <text:p>90:23:010110:44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442]+1" table:style-name="ce13">
            <text:p>61</text:p>
          </table:table-cell>
          <table:table-cell office:value-type="string" table:style-name="ce17">
            <text:p>90:12:090801:641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443]+1" table:style-name="ce13">
            <text:p>62</text:p>
          </table:table-cell>
          <table:table-cell office:value-type="string" table:style-name="ce17">
            <text:p>90:14:010101:499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444]+1" table:style-name="ce13">
            <text:p>63</text:p>
          </table:table-cell>
          <table:table-cell office:value-type="string" table:style-name="ce17">
            <text:p>90:14:020101:131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445]+1" table:style-name="ce13">
            <text:p>64</text:p>
          </table:table-cell>
          <table:table-cell office:value-type="string" table:style-name="ce17">
            <text:p>90:19:010103:2984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446]+1" table:style-name="ce13">
            <text:p>65</text:p>
          </table:table-cell>
          <table:table-cell office:value-type="string" table:style-name="ce17">
            <text:p>90:19:010103:2984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447]+1" table:style-name="ce13">
            <text:p>66</text:p>
          </table:table-cell>
          <table:table-cell office:value-type="string" table:style-name="ce17">
            <text:p>90:19:010103:2984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448]+1" table:style-name="ce13">
            <text:p>67</text:p>
          </table:table-cell>
          <table:table-cell office:value-type="string" table:style-name="ce17">
            <text:p>90:25:070701:186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449]+1" table:style-name="ce13">
            <text:p>68</text:p>
          </table:table-cell>
          <table:table-cell office:value-type="string" table:style-name="ce17">
            <text:p>90:25:070701:187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450]+1" table:style-name="ce13">
            <text:p>69</text:p>
          </table:table-cell>
          <table:table-cell office:value-type="string" table:style-name="ce17">
            <text:p>90:25:070701:187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451]+1" table:style-name="ce13">
            <text:p>70</text:p>
          </table:table-cell>
          <table:table-cell office:value-type="string" table:style-name="ce17">
            <text:p>90:25:070701:188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452]+1" table:style-name="ce13">
            <text:p>71</text:p>
          </table:table-cell>
          <table:table-cell office:value-type="string" table:style-name="ce17">
            <text:p>90:12:160101:121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453]+1" table:style-name="ce13">
            <text:p>72</text:p>
          </table:table-cell>
          <table:table-cell office:value-type="string" table:style-name="ce17">
            <text:p>90:12:160101:121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454]+1" table:style-name="ce13">
            <text:p>73</text:p>
          </table:table-cell>
          <table:table-cell office:value-type="string" table:style-name="ce17">
            <text:p>90:12:160101:121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455]+1" table:style-name="ce13">
            <text:p>74</text:p>
          </table:table-cell>
          <table:table-cell office:value-type="string" table:style-name="ce17">
            <text:p>90:12:160101:121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456]+1" table:style-name="ce13">
            <text:p>75</text:p>
          </table:table-cell>
          <table:table-cell office:value-type="string" table:style-name="ce17">
            <text:p>90:12:160101:6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457]+1" table:style-name="ce13">
            <text:p>76</text:p>
          </table:table-cell>
          <table:table-cell office:value-type="string" table:style-name="ce17">
            <text:p>90:12:170201:104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458]+1" table:style-name="ce13">
            <text:p>77</text:p>
          </table:table-cell>
          <table:table-cell office:value-type="string" table:style-name="ce17">
            <text:p>90:12:170401:104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459]+1" table:style-name="ce13">
            <text:p>78</text:p>
          </table:table-cell>
          <table:table-cell office:value-type="string" table:style-name="ce17">
            <text:p>90:24:010105:23659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460]+1" table:style-name="ce13">
            <text:p>79</text:p>
          </table:table-cell>
          <table:table-cell office:value-type="string" table:style-name="ce17">
            <text:p>90:10:120101:90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461]+1" table:style-name="ce13">
            <text:p>80</text:p>
          </table:table-cell>
          <table:table-cell office:value-type="string" table:style-name="ce17">
            <text:p>90:11:090101:1140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462]+1" table:style-name="ce13">
            <text:p>81</text:p>
          </table:table-cell>
          <table:table-cell office:value-type="string" table:style-name="ce17">
            <text:p>90:22:010215:265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463]+1" table:style-name="ce13">
            <text:p>82</text:p>
          </table:table-cell>
          <table:table-cell office:value-type="string" table:style-name="ce17">
            <text:p>90:22:010215:265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464]+1" table:style-name="ce13">
            <text:p>83</text:p>
          </table:table-cell>
          <table:table-cell office:value-type="string" table:style-name="ce17">
            <text:p>90:22:010215:265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465]+1" table:style-name="ce13">
            <text:p>84</text:p>
          </table:table-cell>
          <table:table-cell office:value-type="string" table:style-name="ce17">
            <text:p>90:22:010215:266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466]+1" table:style-name="ce13">
            <text:p>85</text:p>
          </table:table-cell>
          <table:table-cell office:value-type="string" table:style-name="ce17">
            <text:p>90:22:010215:5399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467]+1" table:style-name="ce13">
            <text:p>86</text:p>
          </table:table-cell>
          <table:table-cell office:value-type="string" table:style-name="ce17">
            <text:p>90:24:010105:1436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468]+1" table:style-name="ce13">
            <text:p>87</text:p>
          </table:table-cell>
          <table:table-cell office:value-type="string" table:style-name="ce17">
            <text:p>90:24:010106:207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469]+1" table:style-name="ce13">
            <text:p>88</text:p>
          </table:table-cell>
          <table:table-cell office:value-type="string" table:style-name="ce17">
            <text:p>90:24:010106:4139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470]+1" table:style-name="ce13">
            <text:p>89</text:p>
          </table:table-cell>
          <table:table-cell office:value-type="string" table:style-name="ce17">
            <text:p>90:07:230101:368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471]+1" table:style-name="ce13">
            <text:p>90</text:p>
          </table:table-cell>
          <table:table-cell office:value-type="string" table:style-name="ce17">
            <text:p>90:24:010106:492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472]+1" table:style-name="ce13">
            <text:p>91</text:p>
          </table:table-cell>
          <table:table-cell office:value-type="string" table:style-name="ce17">
            <text:p>90:24:010106:530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473]+1" table:style-name="ce13">
            <text:p>92</text:p>
          </table:table-cell>
          <table:table-cell office:value-type="string" table:style-name="ce17">
            <text:p>90:14:080101:184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474]+1" table:style-name="ce13">
            <text:p>93</text:p>
          </table:table-cell>
          <table:table-cell office:value-type="string" table:style-name="ce17">
            <text:p>90:14:100101:203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475]+1" table:style-name="ce13">
            <text:p>94</text:p>
          </table:table-cell>
          <table:table-cell office:value-type="string" table:style-name="ce17">
            <text:p>90:09:010102:138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476]+1" table:style-name="ce13">
            <text:p>95</text:p>
          </table:table-cell>
          <table:table-cell office:value-type="string" table:style-name="ce17">
            <text:p>90:09:010102:157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477]+1" table:style-name="ce13">
            <text:p>96</text:p>
          </table:table-cell>
          <table:table-cell office:value-type="string" table:style-name="ce17">
            <text:p>90:09:010102:38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478]+1" table:style-name="ce13">
            <text:p>97</text:p>
          </table:table-cell>
          <table:table-cell office:value-type="string" table:style-name="ce17">
            <text:p>90:19:010109:13402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479]+1" table:style-name="ce13">
            <text:p>98</text:p>
          </table:table-cell>
          <table:table-cell office:value-type="string" table:style-name="ce17">
            <text:p>90:19:010110:1176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480]+1" table:style-name="ce13">
            <text:p>99</text:p>
          </table:table-cell>
          <table:table-cell office:value-type="string" table:style-name="ce17">
            <text:p>90:12:120103:740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481]+1" table:style-name="ce13">
            <text:p>100</text:p>
          </table:table-cell>
          <table:table-cell office:value-type="string" table:style-name="ce17">
            <text:p>90:18:020107:40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482]+1" table:style-name="ce13">
            <text:p>101</text:p>
          </table:table-cell>
          <table:table-cell office:value-type="string" table:style-name="ce17">
            <text:p>90:18:020107:53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483]+1" table:style-name="ce13">
            <text:p>102</text:p>
          </table:table-cell>
          <table:table-cell office:value-type="string" table:style-name="ce17">
            <text:p>90:19:010116:67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484]+1" table:style-name="ce13">
            <text:p>103</text:p>
          </table:table-cell>
          <table:table-cell office:value-type="string" table:style-name="ce17">
            <text:p>90:19:010116:7579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485]+1" table:style-name="ce13">
            <text:p>104</text:p>
          </table:table-cell>
          <table:table-cell office:value-type="string" table:style-name="ce17">
            <text:p>90:19:010116:803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486]+1" table:style-name="ce13">
            <text:p>105</text:p>
          </table:table-cell>
          <table:table-cell office:value-type="string" table:style-name="ce17">
            <text:p>90:19:010117:154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487]+1" table:style-name="ce13">
            <text:p>106</text:p>
          </table:table-cell>
          <table:table-cell office:value-type="string" table:style-name="ce17">
            <text:p>90:19:010117:178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488]+1" table:style-name="ce13">
            <text:p>107</text:p>
          </table:table-cell>
          <table:table-cell office:value-type="string" table:style-name="ce17">
            <text:p>90:01:080101:131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489]+1" table:style-name="ce13">
            <text:p>108</text:p>
          </table:table-cell>
          <table:table-cell office:value-type="string" table:style-name="ce17">
            <text:p>90:01:080101:131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490]+1" table:style-name="ce13">
            <text:p>109</text:p>
          </table:table-cell>
          <table:table-cell office:value-type="string" table:style-name="ce17">
            <text:p>90:01:080101:131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491]+1" table:style-name="ce13">
            <text:p>110</text:p>
          </table:table-cell>
          <table:table-cell office:value-type="string" table:style-name="ce17">
            <text:p>90:01:100201:34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492]+1" table:style-name="ce13">
            <text:p>111</text:p>
          </table:table-cell>
          <table:table-cell office:value-type="string" table:style-name="ce17">
            <text:p>90:19:010113:6528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493]+1" table:style-name="ce13">
            <text:p>112</text:p>
          </table:table-cell>
          <table:table-cell office:value-type="string" table:style-name="ce17">
            <text:p>90:19:010113:6529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494]+1" table:style-name="ce13">
            <text:p>113</text:p>
          </table:table-cell>
          <table:table-cell office:value-type="string" table:style-name="ce17">
            <text:p>90:19:010114:150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495]+1" table:style-name="ce13">
            <text:p>114</text:p>
          </table:table-cell>
          <table:table-cell office:value-type="string" table:style-name="ce17">
            <text:p>90:04:090501:196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496]+1" table:style-name="ce13">
            <text:p>115</text:p>
          </table:table-cell>
          <table:table-cell office:value-type="string" table:style-name="ce17">
            <text:p>90:04:090501:196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497]+1" table:style-name="ce13">
            <text:p>116</text:p>
          </table:table-cell>
          <table:table-cell office:value-type="string" table:style-name="ce17">
            <text:p>90:04:090501:769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498]+1" table:style-name="ce13">
            <text:p>117</text:p>
          </table:table-cell>
          <table:table-cell office:value-type="string" table:style-name="ce17">
            <text:p>90:14:020101:131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499]+1" table:style-name="ce13">
            <text:p>118</text:p>
          </table:table-cell>
          <table:table-cell office:value-type="string" table:style-name="ce17">
            <text:p>90:12:020401:137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500]+1" table:style-name="ce13">
            <text:p>119</text:p>
          </table:table-cell>
          <table:table-cell office:value-type="string" table:style-name="ce17">
            <text:p>90:01:010102:379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501]+1" table:style-name="ce13">
            <text:p>120</text:p>
          </table:table-cell>
          <table:table-cell office:value-type="string" table:style-name="ce17">
            <text:p>90:01:030101:206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502]+1" table:style-name="ce13">
            <text:p>121</text:p>
          </table:table-cell>
          <table:table-cell office:value-type="string" table:style-name="ce17">
            <text:p>90:21:010106:234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503]+1" table:style-name="ce13">
            <text:p>122</text:p>
          </table:table-cell>
          <table:table-cell office:value-type="string" table:style-name="ce17">
            <text:p>90:21:010111:458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504]+1" table:style-name="ce13">
            <text:p>123</text:p>
          </table:table-cell>
          <table:table-cell office:value-type="string" table:style-name="ce17">
            <text:p>90:21:010113:663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505]+1" table:style-name="ce13">
            <text:p>124</text:p>
          </table:table-cell>
          <table:table-cell office:value-type="string" table:style-name="ce17">
            <text:p>90:21:010113:674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506]+1" table:style-name="ce13">
            <text:p>125</text:p>
          </table:table-cell>
          <table:table-cell office:value-type="string" table:style-name="ce17">
            <text:p>90:22:010101:5200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507]+1" table:style-name="ce13">
            <text:p>126</text:p>
          </table:table-cell>
          <table:table-cell office:value-type="string" table:style-name="ce17">
            <text:p>90:22:010104:22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508]+1" table:style-name="ce13">
            <text:p>127</text:p>
          </table:table-cell>
          <table:table-cell office:value-type="string" table:style-name="ce17">
            <text:p>90:22:010104:24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509]+1" table:style-name="ce13">
            <text:p>128</text:p>
          </table:table-cell>
          <table:table-cell office:value-type="string" table:style-name="ce17">
            <text:p>90:22:010104:24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510]+1" table:style-name="ce13">
            <text:p>129</text:p>
          </table:table-cell>
          <table:table-cell office:value-type="string" table:style-name="ce17">
            <text:p>90:01:050301:423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511]+1" table:style-name="ce13">
            <text:p>130</text:p>
          </table:table-cell>
          <table:table-cell office:value-type="string" table:style-name="ce17">
            <text:p>90:01:050601:1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512]+1" table:style-name="ce13">
            <text:p>131</text:p>
          </table:table-cell>
          <table:table-cell office:value-type="string" table:style-name="ce17">
            <text:p>90:01:050601:1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513]+1" table:style-name="ce13">
            <text:p>132</text:p>
          </table:table-cell>
          <table:table-cell office:value-type="string" table:style-name="ce17">
            <text:p>90:01:050601:555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514]+1" table:style-name="ce13">
            <text:p>133</text:p>
          </table:table-cell>
          <table:table-cell office:value-type="string" table:style-name="ce17">
            <text:p>90:01:050601:57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515]+1" table:style-name="ce13">
            <text:p>134</text:p>
          </table:table-cell>
          <table:table-cell office:value-type="string" table:style-name="ce17">
            <text:p>90:01:070601:44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516]+1" table:style-name="ce13">
            <text:p>135</text:p>
          </table:table-cell>
          <table:table-cell office:value-type="string" table:style-name="ce17">
            <text:p>90:04:050101:211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517]+1" table:style-name="ce13">
            <text:p>136</text:p>
          </table:table-cell>
          <table:table-cell office:value-type="string" table:style-name="ce17">
            <text:p>90:14:020101:1314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518]+1" table:style-name="ce13">
            <text:p>137</text:p>
          </table:table-cell>
          <table:table-cell office:value-type="string" table:style-name="ce17">
            <text:p>90:14:020101:1316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519]+1" table:style-name="ce13">
            <text:p>138</text:p>
          </table:table-cell>
          <table:table-cell office:value-type="string" table:style-name="ce17">
            <text:p>90:14:020101:1317</text:p>
          </table:table-cell>
          <table:table-cell office:value-type="string" table:style-name="ce18">
            <text:p>23.09.2021</text:p>
          </table:table-cell>
          <table:table-cell office:value-type="string" table:style-name="ce15">
            <text:p>22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78FCD92A563BB2E2CD579AE3A503A8A238B9A96E748A16575AEF15B846B3EFD7BD9D1D684AB5CEB559CB70808B193E6A79A943CB259E0D0BB193D846FA29A75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2"/>
          <table:table-cell table:style-name="ce2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0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01T10:49:12Z</dc:date>
    <meta:print-date>2021-01-19T14:00:54Z</meta:print-date>
  </office:meta>
</office:document-meta>
</file>