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07/1</text:p>
          </table:table-cell>
          <table:table-cell table:number-columns-repeated="2" table:style-name="ce5"/>
          <table:table-cell office:value-type="date" office:date-value="2021-09-27T00:00:00" table:style-name="ce6">
            <text:p>27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3" table:formula="of:=SUM([.E7:.E8])" table:style-name="ce11">
            <text:p>4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000000:2616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000000:2617</text:p>
          </table:table-cell>
          <table:table-cell office:value-type="string" table:style-name="ce15">
            <text:p>1863133,06</text:p>
          </table:table-cell>
          <table:table-cell office:value-type="string" table:style-name="ce13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4:050401:2654</text:p>
          </table:table-cell>
          <table:table-cell office:value-type="string" table:style-name="ce15">
            <text:p>2923087,11</text:p>
          </table:table-cell>
          <table:table-cell office:value-type="string" table:style-name="ce13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6:000000:817</text:p>
          </table:table-cell>
          <table:table-cell office:value-type="string" table:style-name="ce15">
            <text:p>542177,97</text:p>
          </table:table-cell>
          <table:table-cell office:value-type="string" table:style-name="ce13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90105:3852</text:p>
          </table:table-cell>
          <table:table-cell office:value-type="string" table:style-name="ce15">
            <text:p>173863,75</text:p>
          </table:table-cell>
          <table:table-cell office:value-type="string" table:style-name="ce13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90105:3853</text:p>
          </table:table-cell>
          <table:table-cell office:value-type="string" table:style-name="ce15">
            <text:p>173863,75</text:p>
          </table:table-cell>
          <table:table-cell office:value-type="string" table:style-name="ce13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90105:3854</text:p>
          </table:table-cell>
          <table:table-cell office:value-type="string" table:style-name="ce15">
            <text:p>173863,75</text:p>
          </table:table-cell>
          <table:table-cell office:value-type="string" table:style-name="ce13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90105:3855</text:p>
          </table:table-cell>
          <table:table-cell office:value-type="string" table:style-name="ce15">
            <text:p>173863,75</text:p>
          </table:table-cell>
          <table:table-cell office:value-type="string" table:style-name="ce13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5:090105:3856</text:p>
          </table:table-cell>
          <table:table-cell office:value-type="string" table:style-name="ce15">
            <text:p>173863,75</text:p>
          </table:table-cell>
          <table:table-cell office:value-type="string" table:style-name="ce13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1:130501:1405</text:p>
          </table:table-cell>
          <table:table-cell office:value-type="string" table:style-name="ce15">
            <text:p>3742514,88</text:p>
          </table:table-cell>
          <table:table-cell office:value-type="string" table:style-name="ce13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5:050101:1752</text:p>
          </table:table-cell>
          <table:table-cell office:value-type="string" table:style-name="ce15">
            <text:p>3333848,93</text:p>
          </table:table-cell>
          <table:table-cell office:value-type="string" table:style-name="ce13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5:060301:3500</text:p>
          </table:table-cell>
          <table:table-cell office:value-type="string" table:style-name="ce15">
            <text:p>3175252,97</text:p>
          </table:table-cell>
          <table:table-cell office:value-type="string" table:style-name="ce13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9:010105:18477</text:p>
          </table:table-cell>
          <table:table-cell office:value-type="string" table:style-name="ce15">
            <text:p>71471,38</text:p>
          </table:table-cell>
          <table:table-cell office:value-type="string" table:style-name="ce13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1:050101:2505</text:p>
          </table:table-cell>
          <table:table-cell office:value-type="string" table:style-name="ce15">
            <text:p>4484258,71</text:p>
          </table:table-cell>
          <table:table-cell office:value-type="string" table:style-name="ce13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2:070501:1233</text:p>
          </table:table-cell>
          <table:table-cell office:value-type="string" table:style-name="ce15">
            <text:p>12277569,12</text:p>
          </table:table-cell>
          <table:table-cell office:value-type="string" table:style-name="ce13">
            <text:p>22.09.2021</text:p>
          </table:table-cell>
          <table:table-cell office:value-type="string" table:style-name="ce15">
            <text:p>21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2:010401:103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2:010401:115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2:010401:117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2:010401:122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2:010401:124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2:010401:132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2:010701:2617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2:010701:275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2:010701:317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3:040501:30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03:100101:135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07:220101:2672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07:220101:2796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2:010701:803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4:010103:289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4:010105:6082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9:010102:3753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9:130101:1677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1:220501:1065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2:160401:334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1:130101:4330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2:010103:9647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2:010305:1751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2:010305:1757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2:010305:1758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2:010305:1789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9:010114:1849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00:000000:513</text:p>
          </table:table-cell>
          <table:table-cell office:value-type="string" table:style-name="ce20">
            <text:p>22.09.2021</text:p>
          </table:table-cell>
          <table:table-cell office:value-type="string" table:style-name="ce22">
            <text:p>21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440244A2D000A2736E66BF6F1791C18B8E2F4BEAF2F8D8247E58990E1D6B02769A4C13E4ACB8D93F586F140F1EBA8D57CA01443E466181B2386E853580B4394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4T12:16:33Z</dc:date>
    <meta:print-date>2021-01-19T14:00:54Z</meta:print-date>
  </office:meta>
</office:document-meta>
</file>