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7</text:p>
          </table:table-cell>
          <table:table-cell table:number-columns-repeated="2" table:style-name="ce5"/>
          <table:table-cell office:value-type="date" office:date-value="2021-10-01T00:00:00" table:style-name="ce6">
            <text:p>0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2" table:formula="of:=[.E7]+[.E8]" table:style-name="ce11">
            <text:p>7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4" table:style-name="ce11">
            <text:p>6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1">
            <text:p>1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110101:1233</text:p>
          </table:table-cell>
          <table:table-cell office:value-type="float" office:value="1527625.75" table:style-name="ce15">
            <text:p>1527625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4:110101:2624</text:p>
          </table:table-cell>
          <table:table-cell office:value-type="float" office:value="342082.11" table:style-name="ce15">
            <text:p>342082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4:110101:2625</text:p>
          </table:table-cell>
          <table:table-cell office:value-type="float" office:value="303988.34000000003" table:style-name="ce15">
            <text:p>303988,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4:110101:2638</text:p>
          </table:table-cell>
          <table:table-cell office:value-type="float" office:value="188886.55" table:style-name="ce15">
            <text:p>188886,5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4:110601:1222</text:p>
          </table:table-cell>
          <table:table-cell office:value-type="float" office:value="239724.19" table:style-name="ce15">
            <text:p>239724,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5:030102:2847</text:p>
          </table:table-cell>
          <table:table-cell office:value-type="float" office:value="2699749.47" table:style-name="ce15">
            <text:p>2699749,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5:030201:436</text:p>
          </table:table-cell>
          <table:table-cell office:value-type="float" office:value="648781.23" table:style-name="ce15">
            <text:p>648781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5:030701:1742</text:p>
          </table:table-cell>
          <table:table-cell office:value-type="float" office:value="137988586.13" table:style-name="ce15">
            <text:p>137988586,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14:1508</text:p>
          </table:table-cell>
          <table:table-cell office:value-type="float" office:value="93475.26" table:style-name="ce15">
            <text:p>93475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4:070101:3302</text:p>
          </table:table-cell>
          <table:table-cell office:value-type="float" office:value="51484.22" table:style-name="ce15">
            <text:p>51484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4:070101:4059</text:p>
          </table:table-cell>
          <table:table-cell office:value-type="float" office:value="114082.26" table:style-name="ce15">
            <text:p>114082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1:220501:1570</text:p>
          </table:table-cell>
          <table:table-cell office:value-type="float" office:value="581847.42000000004" table:style-name="ce15">
            <text:p>581847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1:240601:1368</text:p>
          </table:table-cell>
          <table:table-cell office:value-type="float" office:value="1739626.55" table:style-name="ce15">
            <text:p>1739626,5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1:240701:1302</text:p>
          </table:table-cell>
          <table:table-cell office:value-type="float" office:value="2194591.67" table:style-name="ce15">
            <text:p>2194591,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010103:1844</text:p>
          </table:table-cell>
          <table:table-cell office:value-type="float" office:value="24709.95" table:style-name="ce15">
            <text:p>24709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090501:8135</text:p>
          </table:table-cell>
          <table:table-cell office:value-type="float" office:value="11233334.119999999" table:style-name="ce15">
            <text:p>11233334,1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90601:1836</text:p>
          </table:table-cell>
          <table:table-cell office:value-type="float" office:value="2919184.72" table:style-name="ce15">
            <text:p>2919184,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90801:6954</text:p>
          </table:table-cell>
          <table:table-cell office:value-type="float" office:value="3165631.81" table:style-name="ce15">
            <text:p>3165631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90801:6955</text:p>
          </table:table-cell>
          <table:table-cell office:value-type="float" office:value="3461041.4" table:style-name="ce15">
            <text:p>3461041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131701:3280</text:p>
          </table:table-cell>
          <table:table-cell office:value-type="float" office:value="6472069.1100000003" table:style-name="ce15">
            <text:p>6472069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4:030101:5579</text:p>
          </table:table-cell>
          <table:table-cell office:value-type="float" office:value="164274.04" table:style-name="ce15">
            <text:p>164274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4:040101:2137</text:p>
          </table:table-cell>
          <table:table-cell office:value-type="float" office:value="1109582.31" table:style-name="ce15">
            <text:p>1109582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4:070101:10240</text:p>
          </table:table-cell>
          <table:table-cell office:value-type="float" office:value="314541.94" table:style-name="ce15">
            <text:p>314541,9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4:090101:8348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4:090101:8349</text:p>
          </table:table-cell>
          <table:table-cell office:value-type="float" office:value="54711.24" table:style-name="ce15">
            <text:p>54711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4:090101:8350</text:p>
          </table:table-cell>
          <table:table-cell office:value-type="float" office:value="29700.39" table:style-name="ce15">
            <text:p>29700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4:090101:8351</text:p>
          </table:table-cell>
          <table:table-cell office:value-type="float" office:value="8540.2900000000009" table:style-name="ce15">
            <text:p>8540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4:100301:30</text:p>
          </table:table-cell>
          <table:table-cell office:value-type="float" office:value="1611199.36" table:style-name="ce15">
            <text:p>1611199,3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060201:70</text:p>
          </table:table-cell>
          <table:table-cell office:value-type="float" office:value="486189.04" table:style-name="ce15">
            <text:p>486189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3:100101:1789</text:p>
          </table:table-cell>
          <table:table-cell office:value-type="float" office:value="671349.59" table:style-name="ce15">
            <text:p>671349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3:100101:2489</text:p>
          </table:table-cell>
          <table:table-cell office:value-type="float" office:value="207096.9" table:style-name="ce15">
            <text:p>207096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3:221401:1</text:p>
          </table:table-cell>
          <table:table-cell office:value-type="float" office:value="916537.22" table:style-name="ce15">
            <text:p>916537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4:010102:7265</text:p>
          </table:table-cell>
          <table:table-cell office:value-type="float" office:value="30398.09" table:style-name="ce15">
            <text:p>30398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4:050101:4298</text:p>
          </table:table-cell>
          <table:table-cell office:value-type="float" office:value="468390.95" table:style-name="ce15">
            <text:p>468390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4:050201:281</text:p>
          </table:table-cell>
          <table:table-cell office:value-type="float" office:value="1188164.1499999999" table:style-name="ce15">
            <text:p>1188164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4:090801:1565</text:p>
          </table:table-cell>
          <table:table-cell office:value-type="float" office:value="2467361.61" table:style-name="ce15">
            <text:p>2467361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7:220101:2397</text:p>
          </table:table-cell>
          <table:table-cell office:value-type="float" office:value="258411.95" table:style-name="ce15">
            <text:p>258411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7:220101:2398</text:p>
          </table:table-cell>
          <table:table-cell office:value-type="float" office:value="72074.14" table:style-name="ce15">
            <text:p>72074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220101:2399</text:p>
          </table:table-cell>
          <table:table-cell office:value-type="float" office:value="39313.17" table:style-name="ce15">
            <text:p>39313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7:220101:2400</text:p>
          </table:table-cell>
          <table:table-cell office:value-type="float" office:value="32416.12" table:style-name="ce15">
            <text:p>32416,1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7:220101:2401</text:p>
          </table:table-cell>
          <table:table-cell office:value-type="float" office:value="32663.34" table:style-name="ce15">
            <text:p>32663,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7:220101:2402</text:p>
          </table:table-cell>
          <table:table-cell office:value-type="float" office:value="39658.019999999997" table:style-name="ce15">
            <text:p>39658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7:220101:2403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7:220101:2404</text:p>
          </table:table-cell>
          <table:table-cell office:value-type="float" office:value="63562.8" table:style-name="ce15">
            <text:p>63562,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9:130101:1323</text:p>
          </table:table-cell>
          <table:table-cell office:value-type="float" office:value="23695.47" table:style-name="ce15">
            <text:p>23695,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9:130101:1340</text:p>
          </table:table-cell>
          <table:table-cell office:value-type="float" office:value="40671.06" table:style-name="ce15">
            <text:p>40671,0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9:130101:1341</text:p>
          </table:table-cell>
          <table:table-cell office:value-type="float" office:value="112396.32" table:style-name="ce15">
            <text:p>112396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9:130101:1342</text:p>
          </table:table-cell>
          <table:table-cell office:value-type="float" office:value="33718.9" table:style-name="ce15">
            <text:p>33718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9:130101:156</text:p>
          </table:table-cell>
          <table:table-cell office:value-type="float" office:value="531940.35" table:style-name="ce15">
            <text:p>531940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0:010103:6</text:p>
          </table:table-cell>
          <table:table-cell office:value-type="float" office:value="717918.49" table:style-name="ce15">
            <text:p>717918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0:010106:38</text:p>
          </table:table-cell>
          <table:table-cell office:value-type="float" office:value="1505198.45" table:style-name="ce15">
            <text:p>1505198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0:010109:329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306:732</text:p>
          </table:table-cell>
          <table:table-cell office:value-type="float" office:value="1596614.78" table:style-name="ce15">
            <text:p>1596614,7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306:736</text:p>
          </table:table-cell>
          <table:table-cell office:value-type="float" office:value="15932997.76" table:style-name="ce15">
            <text:p>15932997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306:741</text:p>
          </table:table-cell>
          <table:table-cell office:value-type="float" office:value="1277291.82" table:style-name="ce15">
            <text:p>1277291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306:744</text:p>
          </table:table-cell>
          <table:table-cell office:value-type="float" office:value="1527801.84" table:style-name="ce15">
            <text:p>1527801,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306:942</text:p>
          </table:table-cell>
          <table:table-cell office:value-type="float" office:value="233266.88" table:style-name="ce15">
            <text:p>233266,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701:315</text:p>
          </table:table-cell>
          <table:table-cell office:value-type="float" office:value="1679934.97" table:style-name="ce15">
            <text:p>1679934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701:361</text:p>
          </table:table-cell>
          <table:table-cell office:value-type="float" office:value="9537760.5" table:style-name="ce15">
            <text:p>9537760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4:010103:225</text:p>
          </table:table-cell>
          <table:table-cell office:value-type="float" office:value="29449596.43" table:style-name="ce15">
            <text:p>29449596,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4:010110:5765</text:p>
          </table:table-cell>
          <table:table-cell office:value-type="float" office:value="77305.570000000007" table:style-name="ce15">
            <text:p>77305,5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4:010111:4810</text:p>
          </table:table-cell>
          <table:table-cell office:value-type="float" office:value="2045890.53" table:style-name="ce15">
            <text:p>2045890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10111:4811</text:p>
          </table:table-cell>
          <table:table-cell office:value-type="float" office:value="76014.44" table:style-name="ce15">
            <text:p>76014,4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60701:298</text:p>
          </table:table-cell>
          <table:table-cell office:value-type="float" office:value="750952.42" table:style-name="ce15">
            <text:p>750952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60701:299</text:p>
          </table:table-cell>
          <table:table-cell office:value-type="float" office:value="882370.26" table:style-name="ce15">
            <text:p>882370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60701:347</text:p>
          </table:table-cell>
          <table:table-cell office:value-type="float" office:value="979694.23" table:style-name="ce15">
            <text:p>979694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60701:348</text:p>
          </table:table-cell>
          <table:table-cell office:value-type="float" office:value="1353374.43" table:style-name="ce15">
            <text:p>1353374,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60701:349</text:p>
          </table:table-cell>
          <table:table-cell office:value-type="float" office:value="987194.22" table:style-name="ce15">
            <text:p>987194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60701:350</text:p>
          </table:table-cell>
          <table:table-cell office:value-type="float" office:value="938188.21" table:style-name="ce15">
            <text:p>938188,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60701:351</text:p>
          </table:table-cell>
          <table:table-cell office:value-type="float" office:value="4483489.5199999996" table:style-name="ce15">
            <text:p>4483489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70101:396</text:p>
          </table:table-cell>
          <table:table-cell office:value-type="float" office:value="343680.03" table:style-name="ce15">
            <text:p>343680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70101:401</text:p>
          </table:table-cell>
          <table:table-cell office:value-type="float" office:value="618624.05000000005" table:style-name="ce15">
            <text:p>618624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70101:407</text:p>
          </table:table-cell>
          <table:table-cell office:value-type="float" office:value="343680.03" table:style-name="ce15">
            <text:p>343680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70101:410</text:p>
          </table:table-cell>
          <table:table-cell office:value-type="float" office:value="572800.05000000005" table:style-name="ce15">
            <text:p>572800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70101:412</text:p>
          </table:table-cell>
          <table:table-cell office:value-type="float" office:value="627788.85" table:style-name="ce15">
            <text:p>627788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70101:418</text:p>
          </table:table-cell>
          <table:table-cell office:value-type="float" office:value="1063905.1599999999" table:style-name="ce15">
            <text:p>1063905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70101:420</text:p>
          </table:table-cell>
          <table:table-cell office:value-type="float" office:value="1262188.3700000001" table:style-name="ce15">
            <text:p>1262188,3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70101:596</text:p>
          </table:table-cell>
          <table:table-cell office:value-type="float" office:value="1425411.75" table:style-name="ce15">
            <text:p>1425411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70101:6180</text:p>
          </table:table-cell>
          <table:table-cell office:value-type="float" office:value="5624040.8700000001" table:style-name="ce15">
            <text:p>5624040,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70101:66</text:p>
          </table:table-cell>
          <table:table-cell office:value-type="float" office:value="5317254.87" table:style-name="ce15">
            <text:p>5317254,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70101:6881</text:p>
          </table:table-cell>
          <table:table-cell office:value-type="float" office:value="2091152.04" table:style-name="ce15">
            <text:p>2091152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70101:7267</text:p>
          </table:table-cell>
          <table:table-cell office:value-type="float" office:value="23339292.399999999" table:style-name="ce15">
            <text:p>23339292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70101:7270</text:p>
          </table:table-cell>
          <table:table-cell office:value-type="float" office:value="448156.4" table:style-name="ce15">
            <text:p>448156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70101:7329</text:p>
          </table:table-cell>
          <table:table-cell office:value-type="float" office:value="6361834.6200000001" table:style-name="ce15">
            <text:p>6361834,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5:040301:5213</text:p>
          </table:table-cell>
          <table:table-cell office:value-type="float" office:value="5056181.66" table:style-name="ce15">
            <text:p>5056181,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5:050601:1197</text:p>
          </table:table-cell>
          <table:table-cell office:value-type="float" office:value="6686226.4000000004" table:style-name="ce15">
            <text:p>6686226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5:070101:4289</text:p>
          </table:table-cell>
          <table:table-cell office:value-type="float" office:value="9092918.0800000001" table:style-name="ce15">
            <text:p>9092918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6:020301:2233</text:p>
          </table:table-cell>
          <table:table-cell office:value-type="float" office:value="11742.9" table:style-name="ce15">
            <text:p>11742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7:010939:2217</text:p>
          </table:table-cell>
          <table:table-cell office:value-type="float" office:value="1413002.3" table:style-name="ce15">
            <text:p>1413002,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7:010944:150</text:p>
          </table:table-cell>
          <table:table-cell office:value-type="float" office:value="293775.88" table:style-name="ce15">
            <text:p>293775,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5:030701:5035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5:030701:5036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5:030701:5037</text:p>
          </table:table-cell>
          <table:table-cell office:value-type="float" office:value="753484.84" table:style-name="ce15">
            <text:p>753484,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5:030701:5038</text:p>
          </table:table-cell>
          <table:table-cell office:value-type="float" office:value="56410.63" table:style-name="ce15">
            <text:p>56410,6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5:030701:5039</text:p>
          </table:table-cell>
          <table:table-cell office:value-type="float" office:value="672898.22" table:style-name="ce15">
            <text:p>672898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5:030701:5040</text:p>
          </table:table-cell>
          <table:table-cell office:value-type="float" office:value="491578.34" table:style-name="ce15">
            <text:p>491578,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5:030701:5041</text:p>
          </table:table-cell>
          <table:table-cell office:value-type="float" office:value="294141.14" table:style-name="ce15">
            <text:p>294141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5:030701:5042</text:p>
          </table:table-cell>
          <table:table-cell office:value-type="float" office:value="249818.5" table:style-name="ce15">
            <text:p>249818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5:030701:5043</text:p>
          </table:table-cell>
          <table:table-cell office:value-type="float" office:value="249818.5" table:style-name="ce15">
            <text:p>249818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5:030701:5044</text:p>
          </table:table-cell>
          <table:table-cell office:value-type="float" office:value="249818.5" table:style-name="ce15">
            <text:p>249818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14:1807</text:p>
          </table:table-cell>
          <table:table-cell office:value-type="float" office:value="46495.02" table:style-name="ce15">
            <text:p>46495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15:283</text:p>
          </table:table-cell>
          <table:table-cell office:value-type="float" office:value="17165.759999999998" table:style-name="ce15">
            <text:p>17165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0:010102:53</text:p>
          </table:table-cell>
          <table:table-cell office:value-type="float" office:value="386745.09" table:style-name="ce15">
            <text:p>386745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101:5543</text:p>
          </table:table-cell>
          <table:table-cell office:value-type="float" office:value="244156.97" table:style-name="ce15">
            <text:p>244156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101:5544</text:p>
          </table:table-cell>
          <table:table-cell office:value-type="float" office:value="452139.65" table:style-name="ce15">
            <text:p>452139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5:030701:5075</text:p>
          </table:table-cell>
          <table:table-cell office:value-type="float" office:value="777660.82" table:style-name="ce15">
            <text:p>777660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5:030701:5076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30701:5077</text:p>
          </table:table-cell>
          <table:table-cell office:value-type="float" office:value="733338.18" table:style-name="ce15">
            <text:p>733338,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30701:5078</text:p>
          </table:table-cell>
          <table:table-cell office:value-type="float" office:value="1087919.28" table:style-name="ce15">
            <text:p>1087919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5:030701:5079</text:p>
          </table:table-cell>
          <table:table-cell office:value-type="float" office:value="1087919.28" table:style-name="ce15">
            <text:p>1087919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5:030701:5080</text:p>
          </table:table-cell>
          <table:table-cell office:value-type="float" office:value="1087919.28" table:style-name="ce15">
            <text:p>1087919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5:030701:5093</text:p>
          </table:table-cell>
          <table:table-cell office:value-type="float" office:value="278023.82" table:style-name="ce15">
            <text:p>278023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5:030701:5094</text:p>
          </table:table-cell>
          <table:table-cell office:value-type="float" office:value="124909.25" table:style-name="ce15">
            <text:p>124909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5:040301:5214</text:p>
          </table:table-cell>
          <table:table-cell office:value-type="float" office:value="448601.29" table:style-name="ce15">
            <text:p>448601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6:010108:2530</text:p>
          </table:table-cell>
          <table:table-cell office:value-type="float" office:value="903542.17" table:style-name="ce15">
            <text:p>903542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70201:3896</text:p>
          </table:table-cell>
          <table:table-cell office:value-type="float" office:value="62527.13" table:style-name="ce15">
            <text:p>62527,1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70601:222</text:p>
          </table:table-cell>
          <table:table-cell office:value-type="float" office:value="767143.85" table:style-name="ce15">
            <text:p>767143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70601:226</text:p>
          </table:table-cell>
          <table:table-cell office:value-type="float" office:value="123300.44" table:style-name="ce15">
            <text:p>123300,4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10102:3596</text:p>
          </table:table-cell>
          <table:table-cell office:value-type="float" office:value="22793611.300000001" table:style-name="ce15">
            <text:p>22793611,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10106:4448</text:p>
          </table:table-cell>
          <table:table-cell office:value-type="float" office:value="91951399.540000007" table:style-name="ce15">
            <text:p>91951399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03:3161</text:p>
          </table:table-cell>
          <table:table-cell office:value-type="float" office:value="2683993.0299999998" table:style-name="ce15">
            <text:p>2683993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05:1049</text:p>
          </table:table-cell>
          <table:table-cell office:value-type="float" office:value="5038438.67" table:style-name="ce15">
            <text:p>5038438,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05:23865</text:p>
          </table:table-cell>
          <table:table-cell office:value-type="float" office:value="3608944.76" table:style-name="ce15">
            <text:p>3608944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13:3382</text:p>
          </table:table-cell>
          <table:table-cell office:value-type="float" office:value="2452174.66" table:style-name="ce15">
            <text:p>2452174,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5:010107:5315</text:p>
          </table:table-cell>
          <table:table-cell office:value-type="float" office:value="3927842.99" table:style-name="ce15">
            <text:p>3927842,9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5:010107:5316</text:p>
          </table:table-cell>
          <table:table-cell office:value-type="float" office:value="4393665.97" table:style-name="ce15">
            <text:p>4393665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5:010114:7001</text:p>
          </table:table-cell>
          <table:table-cell office:value-type="float" office:value="1894612.56" table:style-name="ce15">
            <text:p>1894612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5:010119:4992</text:p>
          </table:table-cell>
          <table:table-cell office:value-type="float" office:value="3668935.26" table:style-name="ce15">
            <text:p>3668935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5:010121:9780</text:p>
          </table:table-cell>
          <table:table-cell office:value-type="float" office:value="3374074.92" table:style-name="ce15">
            <text:p>3374074,9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10103:6934</text:p>
          </table:table-cell>
          <table:table-cell office:value-type="float" office:value="212744.73" table:style-name="ce15">
            <text:p>212744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10103:6937</text:p>
          </table:table-cell>
          <table:table-cell office:value-type="float" office:value="4865207.67" table:style-name="ce15">
            <text:p>4865207,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10401:7696</text:p>
          </table:table-cell>
          <table:table-cell office:value-type="float" office:value="1841948.62" table:style-name="ce15">
            <text:p>1841948,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20104:4013</text:p>
          </table:table-cell>
          <table:table-cell office:value-type="float" office:value="1540548.16" table:style-name="ce15">
            <text:p>1540548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30601:2577</text:p>
          </table:table-cell>
          <table:table-cell office:value-type="float" office:value="666348.18000000005" table:style-name="ce15">
            <text:p>666348,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40103:3770</text:p>
          </table:table-cell>
          <table:table-cell office:value-type="float" office:value="7150052.0199999996" table:style-name="ce15">
            <text:p>7150052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40102:2421</text:p>
          </table:table-cell>
          <table:table-cell office:value-type="float" office:value="1881053.62" table:style-name="ce15">
            <text:p>1881053,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220101:1457</text:p>
          </table:table-cell>
          <table:table-cell office:value-type="float" office:value="2080795.59" table:style-name="ce15">
            <text:p>2080795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3:010102:1147</text:p>
          </table:table-cell>
          <table:table-cell office:value-type="float" office:value="1441174" table:style-name="ce15">
            <text:p>14411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3:010102:1148</text:p>
          </table:table-cell>
          <table:table-cell office:value-type="float" office:value="525633.44999999995" table:style-name="ce15">
            <text:p>525633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5:010102:1980</text:p>
          </table:table-cell>
          <table:table-cell office:value-type="float" office:value="2273987.77" table:style-name="ce15">
            <text:p>2273987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5:010104:8317</text:p>
          </table:table-cell>
          <table:table-cell office:value-type="float" office:value="3749920.73" table:style-name="ce15">
            <text:p>3749920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5:010105:8808</text:p>
          </table:table-cell>
          <table:table-cell office:value-type="float" office:value="21901791.59" table:style-name="ce15">
            <text:p>21901791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7:010944:151</text:p>
          </table:table-cell>
          <table:table-cell office:value-type="float" office:value="32032.95" table:style-name="ce15">
            <text:p>32032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7:010944:152</text:p>
          </table:table-cell>
          <table:table-cell office:value-type="float" office:value="21764.720000000001" table:style-name="ce15">
            <text:p>21764,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7:010944:156</text:p>
          </table:table-cell>
          <table:table-cell office:value-type="float" office:value="603032.88" table:style-name="ce15">
            <text:p>603032,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19:1634</text:p>
          </table:table-cell>
          <table:table-cell office:value-type="float" office:value="4289780.2" table:style-name="ce15">
            <text:p>4289780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32:2008</text:p>
          </table:table-cell>
          <table:table-cell office:value-type="float" office:value="96094.26" table:style-name="ce15">
            <text:p>96094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34:104</text:p>
          </table:table-cell>
          <table:table-cell office:value-type="float" office:value="4175001.55" table:style-name="ce15">
            <text:p>4175001,5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66:3830</text:p>
          </table:table-cell>
          <table:table-cell office:value-type="float" office:value="4243654.8600000003" table:style-name="ce15">
            <text:p>4243654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101:902</text:p>
          </table:table-cell>
          <table:table-cell office:value-type="float" office:value="745148.96" table:style-name="ce15">
            <text:p>745148,9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101:91</text:p>
          </table:table-cell>
          <table:table-cell office:value-type="float" office:value="1036245.4" table:style-name="ce15">
            <text:p>1036245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103:241</text:p>
          </table:table-cell>
          <table:table-cell office:value-type="float" office:value="13533130.859999999" table:style-name="ce15">
            <text:p>13533130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103:3019</text:p>
          </table:table-cell>
          <table:table-cell office:value-type="float" office:value="113386.61" table:style-name="ce15">
            <text:p>113386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105:8550</text:p>
          </table:table-cell>
          <table:table-cell office:value-type="float" office:value="778268.07" table:style-name="ce15">
            <text:p>778268,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105:991</text:p>
          </table:table-cell>
          <table:table-cell office:value-type="float" office:value="2072766.9" table:style-name="ce15">
            <text:p>2072766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106:2568</text:p>
          </table:table-cell>
          <table:table-cell office:value-type="float" office:value="953336.34" table:style-name="ce15">
            <text:p>953336,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106:2571</text:p>
          </table:table-cell>
          <table:table-cell office:value-type="float" office:value="2217287.42" table:style-name="ce15">
            <text:p>2217287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10107:306</text:p>
          </table:table-cell>
          <table:table-cell office:value-type="float" office:value="4484462.4000000004" table:style-name="ce15">
            <text:p>4484462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10115:4606</text:p>
          </table:table-cell>
          <table:table-cell office:value-type="float" office:value="64896.66" table:style-name="ce15">
            <text:p>64896,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5:010121:3469</text:p>
          </table:table-cell>
          <table:table-cell office:value-type="float" office:value="23917356.050000001" table:style-name="ce15">
            <text:p>23917356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5:010122:1206</text:p>
          </table:table-cell>
          <table:table-cell office:value-type="float" office:value="68234107.349999994" table:style-name="ce15">
            <text:p>68234107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5:020104:6142</text:p>
          </table:table-cell>
          <table:table-cell office:value-type="float" office:value="732642.78" table:style-name="ce15">
            <text:p>732642,7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5:030501:2085</text:p>
          </table:table-cell>
          <table:table-cell office:value-type="float" office:value="3139295.56" table:style-name="ce15">
            <text:p>3139295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40501:1784</text:p>
          </table:table-cell>
          <table:table-cell office:value-type="float" office:value="55774.54" table:style-name="ce15">
            <text:p>55774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40502:35</text:p>
          </table:table-cell>
          <table:table-cell office:value-type="float" office:value="260460" table:style-name="ce15">
            <text:p>26046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40903:2183</text:p>
          </table:table-cell>
          <table:table-cell office:value-type="float" office:value="137200.65" table:style-name="ce15">
            <text:p>137200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40904:6432</text:p>
          </table:table-cell>
          <table:table-cell office:value-type="float" office:value="2679711.83" table:style-name="ce15">
            <text:p>2679711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40904:6433</text:p>
          </table:table-cell>
          <table:table-cell office:value-type="float" office:value="5565000.2000000002" table:style-name="ce15">
            <text:p>5565000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41501:1872</text:p>
          </table:table-cell>
          <table:table-cell office:value-type="float" office:value="1203603.4099999999" table:style-name="ce15">
            <text:p>1203603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140201:8</text:p>
          </table:table-cell>
          <table:table-cell office:value-type="float" office:value="646687.04" table:style-name="ce15">
            <text:p>646687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60401:318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60401:320</text:p>
          </table:table-cell>
          <table:table-cell office:value-type="float" office:value="29418.61" table:style-name="ce15">
            <text:p>29418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1:010104:11422</text:p>
          </table:table-cell>
          <table:table-cell office:value-type="float" office:value="824481.15" table:style-name="ce15">
            <text:p>824481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1:040601:2037</text:p>
          </table:table-cell>
          <table:table-cell office:value-type="float" office:value="744601.59" table:style-name="ce15">
            <text:p>744601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1:040601:2038</text:p>
          </table:table-cell>
          <table:table-cell office:value-type="float" office:value="698267.31" table:style-name="ce15">
            <text:p>698267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1:070402:381</text:p>
          </table:table-cell>
          <table:table-cell office:value-type="float" office:value="4582682.2699999996" table:style-name="ce15">
            <text:p>4582682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1:110201:2081</text:p>
          </table:table-cell>
          <table:table-cell office:value-type="float" office:value="98651.79" table:style-name="ce15">
            <text:p>98651,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4:100101:3394</text:p>
          </table:table-cell>
          <table:table-cell office:value-type="float" office:value="29223.040000000001" table:style-name="ce15">
            <text:p>29223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4:110101:455</text:p>
          </table:table-cell>
          <table:table-cell office:value-type="float" office:value="740969.52" table:style-name="ce15">
            <text:p>740969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4:130101:322</text:p>
          </table:table-cell>
          <table:table-cell office:value-type="float" office:value="2246599.0299999998" table:style-name="ce15">
            <text:p>2246599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4:130101:9810</text:p>
          </table:table-cell>
          <table:table-cell office:value-type="float" office:value="1354704.76" table:style-name="ce15">
            <text:p>1354704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4:130601:1259</text:p>
          </table:table-cell>
          <table:table-cell office:value-type="float" office:value="518476.74" table:style-name="ce15">
            <text:p>518476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5:000000:13</text:p>
          </table:table-cell>
          <table:table-cell office:value-type="float" office:value="2443266.73" table:style-name="ce15">
            <text:p>2443266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5:010104:893</text:p>
          </table:table-cell>
          <table:table-cell office:value-type="float" office:value="78182.23" table:style-name="ce15">
            <text:p>78182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5:010128:473</text:p>
          </table:table-cell>
          <table:table-cell office:value-type="float" office:value="3053080.35" table:style-name="ce15">
            <text:p>3053080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8:040101:46</text:p>
          </table:table-cell>
          <table:table-cell office:value-type="float" office:value="4995710.7699999996" table:style-name="ce15">
            <text:p>4995710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8:120401:1008</text:p>
          </table:table-cell>
          <table:table-cell office:value-type="float" office:value="194043.79" table:style-name="ce15">
            <text:p>194043,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8:120401:126</text:p>
          </table:table-cell>
          <table:table-cell office:value-type="float" office:value="2913349.25" table:style-name="ce15">
            <text:p>2913349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8:140201:584</text:p>
          </table:table-cell>
          <table:table-cell office:value-type="float" office:value="722649.72" table:style-name="ce15">
            <text:p>722649,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8:140201:585</text:p>
          </table:table-cell>
          <table:table-cell office:value-type="float" office:value="37703.85" table:style-name="ce15">
            <text:p>37703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8:140201:613</text:p>
          </table:table-cell>
          <table:table-cell office:value-type="float" office:value="48432.6" table:style-name="ce15">
            <text:p>48432,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8:170201:540</text:p>
          </table:table-cell>
          <table:table-cell office:value-type="float" office:value="918867.31" table:style-name="ce15">
            <text:p>918867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302:1179</text:p>
          </table:table-cell>
          <table:table-cell office:value-type="float" office:value="46761798.189999998" table:style-name="ce15">
            <text:p>46761798,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302:205</text:p>
          </table:table-cell>
          <table:table-cell office:value-type="float" office:value="2944124.71" table:style-name="ce15">
            <text:p>2944124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302:207</text:p>
          </table:table-cell>
          <table:table-cell office:value-type="float" office:value="169160.08" table:style-name="ce15">
            <text:p>169160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302:209</text:p>
          </table:table-cell>
          <table:table-cell office:value-type="float" office:value="1012338.32" table:style-name="ce15">
            <text:p>1012338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02:980</text:p>
          </table:table-cell>
          <table:table-cell office:value-type="float" office:value="1982827.67" table:style-name="ce15">
            <text:p>1982827,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307:4129</text:p>
          </table:table-cell>
          <table:table-cell office:value-type="float" office:value="112174.16" table:style-name="ce15">
            <text:p>112174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307:4130</text:p>
          </table:table-cell>
          <table:table-cell office:value-type="float" office:value="1399114.61" table:style-name="ce15">
            <text:p>1399114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09:13346</text:p>
          </table:table-cell>
          <table:table-cell office:value-type="float" office:value="134728.9" table:style-name="ce15">
            <text:p>134728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309:1627</text:p>
          </table:table-cell>
          <table:table-cell office:value-type="float" office:value="798904.68" table:style-name="ce15">
            <text:p>798904,6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310:3008</text:p>
          </table:table-cell>
          <table:table-cell office:value-type="float" office:value="170717.94" table:style-name="ce15">
            <text:p>170717,9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701:792</text:p>
          </table:table-cell>
          <table:table-cell office:value-type="float" office:value="335940.6" table:style-name="ce15">
            <text:p>335940,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701:793</text:p>
          </table:table-cell>
          <table:table-cell office:value-type="float" office:value="125740.23" table:style-name="ce15">
            <text:p>125740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701:794</text:p>
          </table:table-cell>
          <table:table-cell office:value-type="float" office:value="3588442.82" table:style-name="ce15">
            <text:p>3588442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801:1262</text:p>
          </table:table-cell>
          <table:table-cell office:value-type="float" office:value="14776344.039999999" table:style-name="ce15">
            <text:p>14776344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801:1263</text:p>
          </table:table-cell>
          <table:table-cell office:value-type="float" office:value="66414236" table:style-name="ce15">
            <text:p>6641423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801:1264</text:p>
          </table:table-cell>
          <table:table-cell office:value-type="float" office:value="22071679.850000001" table:style-name="ce15">
            <text:p>22071679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801:1265</text:p>
          </table:table-cell>
          <table:table-cell office:value-type="float" office:value="5182871.6900000004" table:style-name="ce15">
            <text:p>5182871,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801:1266</text:p>
          </table:table-cell>
          <table:table-cell office:value-type="float" office:value="2145867.4500000002" table:style-name="ce15">
            <text:p>2145867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50101:3127</text:p>
          </table:table-cell>
          <table:table-cell office:value-type="float" office:value="154640.26" table:style-name="ce15">
            <text:p>154640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4:060301:7889</text:p>
          </table:table-cell>
          <table:table-cell office:value-type="float" office:value="2338736.71" table:style-name="ce15">
            <text:p>2338736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60301:7890</text:p>
          </table:table-cell>
          <table:table-cell office:value-type="float" office:value="451878.78" table:style-name="ce15">
            <text:p>451878,7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60701:352</text:p>
          </table:table-cell>
          <table:table-cell office:value-type="float" office:value="853808.77" table:style-name="ce15">
            <text:p>853808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60701:444</text:p>
          </table:table-cell>
          <table:table-cell office:value-type="float" office:value="3028247.28" table:style-name="ce15">
            <text:p>3028247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60701:445</text:p>
          </table:table-cell>
          <table:table-cell office:value-type="float" office:value="915888.17" table:style-name="ce15">
            <text:p>915888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60701:446</text:p>
          </table:table-cell>
          <table:table-cell office:value-type="float" office:value="900585.3" table:style-name="ce15">
            <text:p>900585,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60701:447</text:p>
          </table:table-cell>
          <table:table-cell office:value-type="float" office:value="1326443.69" table:style-name="ce15">
            <text:p>1326443,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70101:424</text:p>
          </table:table-cell>
          <table:table-cell office:value-type="float" office:value="650700.85" table:style-name="ce15">
            <text:p>650700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70101:433</text:p>
          </table:table-cell>
          <table:table-cell office:value-type="float" office:value="586547.25" table:style-name="ce15">
            <text:p>586547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70101:434</text:p>
          </table:table-cell>
          <table:table-cell office:value-type="float" office:value="2611684.11" table:style-name="ce15">
            <text:p>2611684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70101:436</text:p>
          </table:table-cell>
          <table:table-cell office:value-type="float" office:value="371174.43" table:style-name="ce15">
            <text:p>371174,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70101:437</text:p>
          </table:table-cell>
          <table:table-cell office:value-type="float" office:value="1262188.3700000001" table:style-name="ce15">
            <text:p>1262188,3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70101:441</text:p>
          </table:table-cell>
          <table:table-cell office:value-type="float" office:value="416998.43" table:style-name="ce15">
            <text:p>416998,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70101:442</text:p>
          </table:table-cell>
          <table:table-cell office:value-type="float" office:value="632371.25" table:style-name="ce15">
            <text:p>632371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70101:7383</text:p>
          </table:table-cell>
          <table:table-cell office:value-type="float" office:value="1692433.39" table:style-name="ce15">
            <text:p>1692433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70101:7385</text:p>
          </table:table-cell>
          <table:table-cell office:value-type="float" office:value="29380.799999999999" table:style-name="ce15">
            <text:p>29380,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70101:7490</text:p>
          </table:table-cell>
          <table:table-cell office:value-type="float" office:value="792553.58" table:style-name="ce15">
            <text:p>792553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70101:751</text:p>
          </table:table-cell>
          <table:table-cell office:value-type="float" office:value="5024538.59" table:style-name="ce15">
            <text:p>5024538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70101:752</text:p>
          </table:table-cell>
          <table:table-cell office:value-type="float" office:value="2634446.52" table:style-name="ce15">
            <text:p>2634446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70101:753</text:p>
          </table:table-cell>
          <table:table-cell office:value-type="float" office:value="3172202.54" table:style-name="ce15">
            <text:p>3172202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5:030701:5045</text:p>
          </table:table-cell>
          <table:table-cell office:value-type="float" office:value="249818.5" table:style-name="ce15">
            <text:p>249818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5:030701:5046</text:p>
          </table:table-cell>
          <table:table-cell office:value-type="float" office:value="8865848.5600000005" table:style-name="ce15">
            <text:p>8865848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5:030701:5047</text:p>
          </table:table-cell>
          <table:table-cell office:value-type="float" office:value="963010.03" table:style-name="ce15">
            <text:p>963010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5:030701:5048</text:p>
          </table:table-cell>
          <table:table-cell office:value-type="float" office:value="717220.86" table:style-name="ce15">
            <text:p>717220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5:030701:5049</text:p>
          </table:table-cell>
          <table:table-cell office:value-type="float" office:value="838100.78" table:style-name="ce15">
            <text:p>838100,7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5:030701:5050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5:030701:5051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5:030701:5052</text:p>
          </table:table-cell>
          <table:table-cell office:value-type="float" office:value="709162.2" table:style-name="ce15">
            <text:p>709162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5:030701:5053</text:p>
          </table:table-cell>
          <table:table-cell office:value-type="float" office:value="842130.11" table:style-name="ce15">
            <text:p>842130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30701:5054</text:p>
          </table:table-cell>
          <table:table-cell office:value-type="float" office:value="761543.5" table:style-name="ce15">
            <text:p>761543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7:010516:1580</text:p>
          </table:table-cell>
          <table:table-cell office:value-type="float" office:value="2015526.25" table:style-name="ce15">
            <text:p>2015526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10120:2954</text:p>
          </table:table-cell>
          <table:table-cell office:value-type="float" office:value="2247665.02" table:style-name="ce15">
            <text:p>2247665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8:010133:158</text:p>
          </table:table-cell>
          <table:table-cell office:value-type="float" office:value="1035849.79" table:style-name="ce15">
            <text:p>1035849,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8:010141:3806</text:p>
          </table:table-cell>
          <table:table-cell office:value-type="float" office:value="1475612.47" table:style-name="ce15">
            <text:p>1475612,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8:010141:3807</text:p>
          </table:table-cell>
          <table:table-cell office:value-type="float" office:value="2038530.36" table:style-name="ce15">
            <text:p>2038530,3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8:010146:4786</text:p>
          </table:table-cell>
          <table:table-cell office:value-type="float" office:value="2318561.3199999998" table:style-name="ce15">
            <text:p>2318561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9:010103:27344</text:p>
          </table:table-cell>
          <table:table-cell office:value-type="float" office:value="1342893.04" table:style-name="ce15">
            <text:p>1342893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20101:3975</text:p>
          </table:table-cell>
          <table:table-cell office:value-type="float" office:value="386679.41" table:style-name="ce15">
            <text:p>386679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20103:8596</text:p>
          </table:table-cell>
          <table:table-cell office:value-type="float" office:value="975801.54" table:style-name="ce15">
            <text:p>975801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30105:3823</text:p>
          </table:table-cell>
          <table:table-cell office:value-type="float" office:value="886064.28" table:style-name="ce15">
            <text:p>886064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40103:6249</text:p>
          </table:table-cell>
          <table:table-cell office:value-type="float" office:value="1908399.28" table:style-name="ce15">
            <text:p>1908399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60201:4509</text:p>
          </table:table-cell>
          <table:table-cell office:value-type="float" office:value="622948.98" table:style-name="ce15">
            <text:p>622948,9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60701:1327</text:p>
          </table:table-cell>
          <table:table-cell office:value-type="float" office:value="905076.37" table:style-name="ce15">
            <text:p>905076,3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60701:1328</text:p>
          </table:table-cell>
          <table:table-cell office:value-type="float" office:value="905076.37" table:style-name="ce15">
            <text:p>905076,3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5:030701:4918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5:030701:4919</text:p>
          </table:table-cell>
          <table:table-cell office:value-type="float" office:value="769602.16" table:style-name="ce15">
            <text:p>769602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5:030701:4920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5:030701:4921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5:030701:4922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5:030701:4923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5:030701:4968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5:030701:4969</text:p>
          </table:table-cell>
          <table:table-cell office:value-type="float" office:value="769602.16" table:style-name="ce15">
            <text:p>769602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5:030701:4970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5:030701:4971</text:p>
          </table:table-cell>
          <table:table-cell office:value-type="float" office:value="765572.82" table:style-name="ce15">
            <text:p>765572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5:030701:5002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5:030701:5003</text:p>
          </table:table-cell>
          <table:table-cell office:value-type="float" office:value="753484.84" table:style-name="ce15">
            <text:p>753484,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5:030701:5004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5:030701:5005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5:030701:5006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5:030701:5007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5:030701:5008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5:030701:5009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5:030701:5010</text:p>
          </table:table-cell>
          <table:table-cell office:value-type="float" office:value="737367.51" table:style-name="ce15">
            <text:p>737367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5:030701:5011</text:p>
          </table:table-cell>
          <table:table-cell office:value-type="float" office:value="777660.82" table:style-name="ce15">
            <text:p>777660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70101:921</text:p>
          </table:table-cell>
          <table:table-cell office:value-type="float" office:value="1358175.35" table:style-name="ce15">
            <text:p>1358175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70301:115</text:p>
          </table:table-cell>
          <table:table-cell office:value-type="float" office:value="372896.74" table:style-name="ce15">
            <text:p>372896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70301:385</text:p>
          </table:table-cell>
          <table:table-cell office:value-type="float" office:value="386928.21" table:style-name="ce15">
            <text:p>386928,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70301:7</text:p>
          </table:table-cell>
          <table:table-cell office:value-type="float" office:value="1793935.39" table:style-name="ce15">
            <text:p>1793935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70401:10</text:p>
          </table:table-cell>
          <table:table-cell office:value-type="float" office:value="1734083.69" table:style-name="ce15">
            <text:p>1734083,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70401:1062</text:p>
          </table:table-cell>
          <table:table-cell office:value-type="float" office:value="2711892.99" table:style-name="ce15">
            <text:p>2711892,9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70401:1078</text:p>
          </table:table-cell>
          <table:table-cell office:value-type="float" office:value="1198228.45" table:style-name="ce15">
            <text:p>1198228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70401:1079</text:p>
          </table:table-cell>
          <table:table-cell office:value-type="float" office:value="1909783.8" table:style-name="ce15">
            <text:p>1909783,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70401:2517</text:p>
          </table:table-cell>
          <table:table-cell office:value-type="float" office:value="12119932.83" table:style-name="ce15">
            <text:p>12119932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70401:2524</text:p>
          </table:table-cell>
          <table:table-cell office:value-type="float" office:value="30002868.82" table:style-name="ce15">
            <text:p>30002868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70401:2528</text:p>
          </table:table-cell>
          <table:table-cell office:value-type="float" office:value="2306733.98" table:style-name="ce15">
            <text:p>2306733,9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70401:2529</text:p>
          </table:table-cell>
          <table:table-cell office:value-type="float" office:value="2881501.58" table:style-name="ce15">
            <text:p>2881501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70401:2541</text:p>
          </table:table-cell>
          <table:table-cell office:value-type="float" office:value="2889165.15" table:style-name="ce15">
            <text:p>2889165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70401:2564</text:p>
          </table:table-cell>
          <table:table-cell office:value-type="float" office:value="2873838.01" table:style-name="ce15">
            <text:p>2873838,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70401:2592</text:p>
          </table:table-cell>
          <table:table-cell office:value-type="float" office:value="2631758.1" table:style-name="ce15">
            <text:p>2631758,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70401:2595</text:p>
          </table:table-cell>
          <table:table-cell office:value-type="float" office:value="2523317.9900000002" table:style-name="ce15">
            <text:p>2523317,9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70401:2784</text:p>
          </table:table-cell>
          <table:table-cell office:value-type="float" office:value="2481059.83" table:style-name="ce15">
            <text:p>2481059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70401:2802</text:p>
          </table:table-cell>
          <table:table-cell office:value-type="float" office:value="2642060.38" table:style-name="ce15">
            <text:p>2642060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70401:2815</text:p>
          </table:table-cell>
          <table:table-cell office:value-type="float" office:value="227055.82" table:style-name="ce15">
            <text:p>227055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70401:2816</text:p>
          </table:table-cell>
          <table:table-cell office:value-type="float" office:value="1593350.99" table:style-name="ce15">
            <text:p>1593350,9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70401:2823</text:p>
          </table:table-cell>
          <table:table-cell office:value-type="float" office:value="1676516.79" table:style-name="ce15">
            <text:p>1676516,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70401:2828</text:p>
          </table:table-cell>
          <table:table-cell office:value-type="float" office:value="55443.86" table:style-name="ce15">
            <text:p>55443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70401:1085</text:p>
          </table:table-cell>
          <table:table-cell office:value-type="float" office:value="1468288.69" table:style-name="ce15">
            <text:p>1468288,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70401:2248</text:p>
          </table:table-cell>
          <table:table-cell office:value-type="float" office:value="6452385.2000000002" table:style-name="ce15">
            <text:p>6452385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70401:2343</text:p>
          </table:table-cell>
          <table:table-cell office:value-type="float" office:value="1184192.57" table:style-name="ce15">
            <text:p>1184192,5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70401:2349</text:p>
          </table:table-cell>
          <table:table-cell office:value-type="float" office:value="638353.81000000006" table:style-name="ce15">
            <text:p>638353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70401:2350</text:p>
          </table:table-cell>
          <table:table-cell office:value-type="float" office:value="1125599.71" table:style-name="ce15">
            <text:p>1125599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70401:2357</text:p>
          </table:table-cell>
          <table:table-cell office:value-type="float" office:value="1788624.19" table:style-name="ce15">
            <text:p>1788624,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70401:2363</text:p>
          </table:table-cell>
          <table:table-cell office:value-type="float" office:value="1285161.32" table:style-name="ce15">
            <text:p>1285161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70401:2365</text:p>
          </table:table-cell>
          <table:table-cell office:value-type="float" office:value="669687.04000000004" table:style-name="ce15">
            <text:p>669687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70401:2370</text:p>
          </table:table-cell>
          <table:table-cell office:value-type="float" office:value="1486067.42" table:style-name="ce15">
            <text:p>1486067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70401:2385</text:p>
          </table:table-cell>
          <table:table-cell office:value-type="float" office:value="1816275.79" table:style-name="ce15">
            <text:p>1816275,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70401:2453</text:p>
          </table:table-cell>
          <table:table-cell office:value-type="float" office:value="863328.04" table:style-name="ce15">
            <text:p>863328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70401:2456</text:p>
          </table:table-cell>
          <table:table-cell office:value-type="float" office:value="847309.26" table:style-name="ce15">
            <text:p>847309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70401:2457</text:p>
          </table:table-cell>
          <table:table-cell office:value-type="float" office:value="1628014.1" table:style-name="ce15">
            <text:p>1628014,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70401:2458</text:p>
          </table:table-cell>
          <table:table-cell office:value-type="float" office:value="830447.38" table:style-name="ce15">
            <text:p>830447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70401:246</text:p>
          </table:table-cell>
          <table:table-cell office:value-type="float" office:value="1451435.69" table:style-name="ce15">
            <text:p>1451435,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70401:2471</text:p>
          </table:table-cell>
          <table:table-cell office:value-type="float" office:value="2854679.09" table:style-name="ce15">
            <text:p>2854679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70401:2476</text:p>
          </table:table-cell>
          <table:table-cell office:value-type="float" office:value="2938978.34" table:style-name="ce15">
            <text:p>2938978,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70401:2490</text:p>
          </table:table-cell>
          <table:table-cell office:value-type="float" office:value="1433087.22" table:style-name="ce15">
            <text:p>1433087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70401:2506</text:p>
          </table:table-cell>
          <table:table-cell office:value-type="float" office:value="4352906.6399999997" table:style-name="ce15">
            <text:p>4352906,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70401:2603</text:p>
          </table:table-cell>
          <table:table-cell office:value-type="float" office:value="569575.18000000005" table:style-name="ce15">
            <text:p>569575,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70401:261</text:p>
          </table:table-cell>
          <table:table-cell office:value-type="float" office:value="2872314.83" table:style-name="ce15">
            <text:p>2872314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70401:2612</text:p>
          </table:table-cell>
          <table:table-cell office:value-type="float" office:value="174979.21" table:style-name="ce15">
            <text:p>174979,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70401:2644</text:p>
          </table:table-cell>
          <table:table-cell office:value-type="float" office:value="1350690.29" table:style-name="ce15">
            <text:p>1350690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70401:2647</text:p>
          </table:table-cell>
          <table:table-cell office:value-type="float" office:value="239087.35" table:style-name="ce15">
            <text:p>239087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70401:2653</text:p>
          </table:table-cell>
          <table:table-cell office:value-type="float" office:value="552316.76" table:style-name="ce15">
            <text:p>552316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70401:2678</text:p>
          </table:table-cell>
          <table:table-cell office:value-type="float" office:value="591001.19999999995" table:style-name="ce15">
            <text:p>591001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70401:2681</text:p>
          </table:table-cell>
          <table:table-cell office:value-type="float" office:value="1110522.8999999999" table:style-name="ce15">
            <text:p>1110522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70401:2690</text:p>
          </table:table-cell>
          <table:table-cell office:value-type="float" office:value="1307634.27" table:style-name="ce15">
            <text:p>1307634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70401:2737</text:p>
          </table:table-cell>
          <table:table-cell office:value-type="float" office:value="2195263.89" table:style-name="ce15">
            <text:p>2195263,8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70401:275</text:p>
          </table:table-cell>
          <table:table-cell office:value-type="float" office:value="840304.87" table:style-name="ce15">
            <text:p>840304,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70401:2783</text:p>
          </table:table-cell>
          <table:table-cell office:value-type="float" office:value="2452162.29" table:style-name="ce15">
            <text:p>2452162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70401:2659</text:p>
          </table:table-cell>
          <table:table-cell office:value-type="float" office:value="333222.78000000003" table:style-name="ce15">
            <text:p>333222,7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70401:2660</text:p>
          </table:table-cell>
          <table:table-cell office:value-type="float" office:value="528991.17000000004" table:style-name="ce15">
            <text:p>528991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70401:2666</text:p>
          </table:table-cell>
          <table:table-cell office:value-type="float" office:value="1600562.74" table:style-name="ce15">
            <text:p>1600562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70401:2668</text:p>
          </table:table-cell>
          <table:table-cell office:value-type="float" office:value="588322.94999999995" table:style-name="ce15">
            <text:p>588322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70401:267</text:p>
          </table:table-cell>
          <table:table-cell office:value-type="float" office:value="454528.54" table:style-name="ce15">
            <text:p>454528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70401:2670</text:p>
          </table:table-cell>
          <table:table-cell office:value-type="float" office:value="591001.19999999995" table:style-name="ce15">
            <text:p>591001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70401:2671</text:p>
          </table:table-cell>
          <table:table-cell office:value-type="float" office:value="573146.18999999994" table:style-name="ce15">
            <text:p>573146,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70401:2673</text:p>
          </table:table-cell>
          <table:table-cell office:value-type="float" office:value="580288.18999999994" table:style-name="ce15">
            <text:p>580288,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5:030701:4992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5:030701:4993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5:030701:4994</text:p>
          </table:table-cell>
          <table:table-cell office:value-type="float" office:value="769602.16" table:style-name="ce15">
            <text:p>769602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5:030701:4995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5:030701:4996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5:030701:4997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5:030701:4998</text:p>
          </table:table-cell>
          <table:table-cell office:value-type="float" office:value="781690.15" table:style-name="ce15">
            <text:p>781690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5:030701:4999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5:030701:5000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5:030701:5001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70401:3333</text:p>
          </table:table-cell>
          <table:table-cell office:value-type="float" office:value="6031228.0300000003" table:style-name="ce15">
            <text:p>6031228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70401:351</text:p>
          </table:table-cell>
          <table:table-cell office:value-type="float" office:value="2868495.26" table:style-name="ce15">
            <text:p>2868495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70701:1602</text:p>
          </table:table-cell>
          <table:table-cell office:value-type="float" office:value="1697521.52" table:style-name="ce15">
            <text:p>1697521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80101:4444</text:p>
          </table:table-cell>
          <table:table-cell office:value-type="float" office:value="71918.83" table:style-name="ce15">
            <text:p>71918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1:28243</text:p>
          </table:table-cell>
          <table:table-cell office:value-type="float" office:value="2617053.2599999998" table:style-name="ce15">
            <text:p>2617053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2:6815</text:p>
          </table:table-cell>
          <table:table-cell office:value-type="float" office:value="10724249.74" table:style-name="ce15">
            <text:p>10724249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25:4023</text:p>
          </table:table-cell>
          <table:table-cell office:value-type="float" office:value="2442635.39" table:style-name="ce15">
            <text:p>2442635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25:4923</text:p>
          </table:table-cell>
          <table:table-cell office:value-type="float" office:value="1884516.45" table:style-name="ce15">
            <text:p>1884516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10:1151</text:p>
          </table:table-cell>
          <table:table-cell office:value-type="float" office:value="2840596.56" table:style-name="ce15">
            <text:p>2840596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11:1775</text:p>
          </table:table-cell>
          <table:table-cell office:value-type="float" office:value="2674306.5" table:style-name="ce15">
            <text:p>2674306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11:2094</text:p>
          </table:table-cell>
          <table:table-cell office:value-type="float" office:value="3293782.48" table:style-name="ce15">
            <text:p>3293782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3:010164:429</text:p>
          </table:table-cell>
          <table:table-cell office:value-type="float" office:value="624034.41" table:style-name="ce15">
            <text:p>624034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5:030701:5055</text:p>
          </table:table-cell>
          <table:table-cell office:value-type="float" office:value="701103.53" table:style-name="ce15">
            <text:p>701103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5:030701:5056</text:p>
          </table:table-cell>
          <table:table-cell office:value-type="float" office:value="717220.86" table:style-name="ce15">
            <text:p>717220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5:030701:5057</text:p>
          </table:table-cell>
          <table:table-cell office:value-type="float" office:value="1402207.07" table:style-name="ce15">
            <text:p>1402207,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5:030701:5058</text:p>
          </table:table-cell>
          <table:table-cell office:value-type="float" office:value="92674.61" table:style-name="ce15">
            <text:p>92674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5:030701:5059</text:p>
          </table:table-cell>
          <table:table-cell office:value-type="float" office:value="527842.31999999995" table:style-name="ce15">
            <text:p>527842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5:030701:5060</text:p>
          </table:table-cell>
          <table:table-cell office:value-type="float" office:value="527842.31999999995" table:style-name="ce15">
            <text:p>527842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5:030701:5061</text:p>
          </table:table-cell>
          <table:table-cell office:value-type="float" office:value="44322.64" table:style-name="ce15">
            <text:p>44322,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5:030701:5062</text:p>
          </table:table-cell>
          <table:table-cell office:value-type="float" office:value="531871.65" table:style-name="ce15">
            <text:p>531871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5:030701:5063</text:p>
          </table:table-cell>
          <table:table-cell office:value-type="float" office:value="92674.61" table:style-name="ce15">
            <text:p>92674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5:030701:5064</text:p>
          </table:table-cell>
          <table:table-cell office:value-type="float" office:value="527842.31999999995" table:style-name="ce15">
            <text:p>527842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05:16740</text:p>
          </table:table-cell>
          <table:table-cell office:value-type="float" office:value="655309.09" table:style-name="ce15">
            <text:p>655309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11:1002</text:p>
          </table:table-cell>
          <table:table-cell office:value-type="float" office:value="2549433.59" table:style-name="ce15">
            <text:p>2549433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1:010113:10811</text:p>
          </table:table-cell>
          <table:table-cell office:value-type="float" office:value="2249380.29" table:style-name="ce15">
            <text:p>2249380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1:010113:2255</text:p>
          </table:table-cell>
          <table:table-cell office:value-type="float" office:value="1672371.58" table:style-name="ce15">
            <text:p>1672371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1:010114:4284</text:p>
          </table:table-cell>
          <table:table-cell office:value-type="float" office:value="1060032.3600000001" table:style-name="ce15">
            <text:p>1060032,3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108:13206</text:p>
          </table:table-cell>
          <table:table-cell office:value-type="float" office:value="2046956.6" table:style-name="ce15">
            <text:p>2046956,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10169</text:p>
          </table:table-cell>
          <table:table-cell office:value-type="float" office:value="2540929.77" table:style-name="ce15">
            <text:p>2540929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21675</text:p>
          </table:table-cell>
          <table:table-cell office:value-type="float" office:value="3076967.53" table:style-name="ce15">
            <text:p>3076967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4:020104:3031</text:p>
          </table:table-cell>
          <table:table-cell office:value-type="float" office:value="1571933.05" table:style-name="ce15">
            <text:p>1571933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7:010103:1436</text:p>
          </table:table-cell>
          <table:table-cell office:value-type="float" office:value="2007064.42" table:style-name="ce15">
            <text:p>2007064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7:010103:1437</text:p>
          </table:table-cell>
          <table:table-cell office:value-type="float" office:value="1962478.97" table:style-name="ce15">
            <text:p>1962478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1:120401:867</text:p>
          </table:table-cell>
          <table:table-cell office:value-type="float" office:value="842082.71" table:style-name="ce15">
            <text:p>842082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10801:5342</text:p>
          </table:table-cell>
          <table:table-cell office:value-type="float" office:value="2067102.64" table:style-name="ce15">
            <text:p>2067102,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90103:4994</text:p>
          </table:table-cell>
          <table:table-cell office:value-type="float" office:value="1333927.1499999999" table:style-name="ce15">
            <text:p>1333927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90103:4997</text:p>
          </table:table-cell>
          <table:table-cell office:value-type="float" office:value="1302556.3799999999" table:style-name="ce15">
            <text:p>1302556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60701:296</text:p>
          </table:table-cell>
          <table:table-cell office:value-type="float" office:value="908847.46" table:style-name="ce15">
            <text:p>908847,4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60701:297</text:p>
          </table:table-cell>
          <table:table-cell office:value-type="float" office:value="758820.49" table:style-name="ce15">
            <text:p>758820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1:010201:569</text:p>
          </table:table-cell>
          <table:table-cell office:value-type="float" office:value="1246229.76" table:style-name="ce15">
            <text:p>1246229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1:160101:3615</text:p>
          </table:table-cell>
          <table:table-cell office:value-type="float" office:value="1112035.51" table:style-name="ce15">
            <text:p>111203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1:160101:3616</text:p>
          </table:table-cell>
          <table:table-cell office:value-type="float" office:value="1213663.3899999999" table:style-name="ce15">
            <text:p>1213663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3:020101:1424</text:p>
          </table:table-cell>
          <table:table-cell office:value-type="float" office:value="788563.24" table:style-name="ce15">
            <text:p>788563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70101:2044</text:p>
          </table:table-cell>
          <table:table-cell office:value-type="float" office:value="714924.73" table:style-name="ce15">
            <text:p>714924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70101:2358</text:p>
          </table:table-cell>
          <table:table-cell office:value-type="float" office:value="4909997.43" table:style-name="ce15">
            <text:p>4909997,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70101:253</text:p>
          </table:table-cell>
          <table:table-cell office:value-type="float" office:value="1411426.58" table:style-name="ce15">
            <text:p>1411426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70101:298</text:p>
          </table:table-cell>
          <table:table-cell office:value-type="float" office:value="7908105.9900000002" table:style-name="ce15">
            <text:p>7908105,9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70101:390</text:p>
          </table:table-cell>
          <table:table-cell office:value-type="float" office:value="1158736.52" table:style-name="ce15">
            <text:p>1158736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70101:393</text:p>
          </table:table-cell>
          <table:table-cell office:value-type="float" office:value="618624.05000000005" table:style-name="ce15">
            <text:p>618624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5:030701:4972</text:p>
          </table:table-cell>
          <table:table-cell office:value-type="float" office:value="777660.82" table:style-name="ce15">
            <text:p>777660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5:030701:4973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5:030701:4974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5:030701:4975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30701:4976</text:p>
          </table:table-cell>
          <table:table-cell office:value-type="float" office:value="789748.81" table:style-name="ce15">
            <text:p>789748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5:030701:4977</text:p>
          </table:table-cell>
          <table:table-cell office:value-type="float" office:value="753484.84" table:style-name="ce15">
            <text:p>753484,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5:030701:4978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5:030701:4979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5:030701:4980</text:p>
          </table:table-cell>
          <table:table-cell office:value-type="float" office:value="757514.16" table:style-name="ce15">
            <text:p>757514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5:030701:4981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70101:486</text:p>
          </table:table-cell>
          <table:table-cell office:value-type="float" office:value="343680.03" table:style-name="ce15">
            <text:p>343680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70101:488</text:p>
          </table:table-cell>
          <table:table-cell office:value-type="float" office:value="1000733.04" table:style-name="ce15">
            <text:p>1000733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70101:491</text:p>
          </table:table-cell>
          <table:table-cell office:value-type="float" office:value="632371.25" table:style-name="ce15">
            <text:p>632371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5:070101:494</text:p>
          </table:table-cell>
          <table:table-cell office:value-type="float" office:value="604876.85" table:style-name="ce15">
            <text:p>60487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70101:497</text:p>
          </table:table-cell>
          <table:table-cell office:value-type="float" office:value="618624.05000000005" table:style-name="ce15">
            <text:p>618624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70101:581</text:p>
          </table:table-cell>
          <table:table-cell office:value-type="float" office:value="3342852.11" table:style-name="ce15">
            <text:p>3342852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5:030701:4982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5:030701:4983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30701:4984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30701:4985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30701:4986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30701:4987</text:p>
          </table:table-cell>
          <table:table-cell office:value-type="float" office:value="745426.17" table:style-name="ce15">
            <text:p>745426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5:030701:4988</text:p>
          </table:table-cell>
          <table:table-cell office:value-type="float" office:value="789748.81" table:style-name="ce15">
            <text:p>789748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30701:4989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5:030701:4990</text:p>
          </table:table-cell>
          <table:table-cell office:value-type="float" office:value="793778.14" table:style-name="ce15">
            <text:p>793778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5:030701:4991</text:p>
          </table:table-cell>
          <table:table-cell office:value-type="float" office:value="785719.48" table:style-name="ce15">
            <text:p>785719,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60701:962</text:p>
          </table:table-cell>
          <table:table-cell office:value-type="float" office:value="1901187.63" table:style-name="ce15">
            <text:p>1901187,6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60701:964</text:p>
          </table:table-cell>
          <table:table-cell office:value-type="float" office:value="3002569.46" table:style-name="ce15">
            <text:p>3002569,4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60701:965</text:p>
          </table:table-cell>
          <table:table-cell office:value-type="float" office:value="1554440.87" table:style-name="ce15">
            <text:p>1554440,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60701:966</text:p>
          </table:table-cell>
          <table:table-cell office:value-type="float" office:value="1810004.18" table:style-name="ce15">
            <text:p>1810004,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60701:967</text:p>
          </table:table-cell>
          <table:table-cell office:value-type="float" office:value="1743136.05" table:style-name="ce15">
            <text:p>1743136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60701:968</text:p>
          </table:table-cell>
          <table:table-cell office:value-type="float" office:value="2173484.08" table:style-name="ce15">
            <text:p>2173484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70101:1024</text:p>
          </table:table-cell>
          <table:table-cell office:value-type="float" office:value="2957713.68" table:style-name="ce15">
            <text:p>2957713,6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401:42</text:p>
          </table:table-cell>
          <table:table-cell office:value-type="float" office:value="6057360.8300000001" table:style-name="ce15">
            <text:p>6057360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601:238</text:p>
          </table:table-cell>
          <table:table-cell office:value-type="float" office:value="6274244.0599999996" table:style-name="ce15">
            <text:p>6274244,0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701:196</text:p>
          </table:table-cell>
          <table:table-cell office:value-type="float" office:value="2575075.21" table:style-name="ce15">
            <text:p>2575075,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701:2616</text:p>
          </table:table-cell>
          <table:table-cell office:value-type="float" office:value="119351.75" table:style-name="ce15">
            <text:p>119351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70101:7779</text:p>
          </table:table-cell>
          <table:table-cell office:value-type="float" office:value="4158006.35" table:style-name="ce15">
            <text:p>4158006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5:030701:5030</text:p>
          </table:table-cell>
          <table:table-cell office:value-type="float" office:value="789748.81" table:style-name="ce15">
            <text:p>789748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5:030701:5031</text:p>
          </table:table-cell>
          <table:table-cell office:value-type="float" office:value="757514.16" table:style-name="ce15">
            <text:p>757514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5:030701:5032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5:030701:5033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5:030701:5034</text:p>
          </table:table-cell>
          <table:table-cell office:value-type="float" office:value="753484.84" table:style-name="ce15">
            <text:p>753484,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3:050104:284</text:p>
          </table:table-cell>
          <table:table-cell office:value-type="float" office:value="19356.740000000002" table:style-name="ce15">
            <text:p>19356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3:070117:96</text:p>
          </table:table-cell>
          <table:table-cell office:value-type="float" office:value="4632756.2" table:style-name="ce15">
            <text:p>4632756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4:010101:117</text:p>
          </table:table-cell>
          <table:table-cell office:value-type="float" office:value="15268490.140000001" table:style-name="ce15">
            <text:p>15268490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70101:454</text:p>
          </table:table-cell>
          <table:table-cell office:value-type="float" office:value="540723.25" table:style-name="ce15">
            <text:p>540723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70101:456</text:p>
          </table:table-cell>
          <table:table-cell office:value-type="float" office:value="618624.05000000005" table:style-name="ce15">
            <text:p>618624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70101:457</text:p>
          </table:table-cell>
          <table:table-cell office:value-type="float" office:value="604876.85" table:style-name="ce15">
            <text:p>60487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70101:462</text:p>
          </table:table-cell>
          <table:table-cell office:value-type="float" office:value="229120.02" table:style-name="ce15">
            <text:p>229120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70101:475</text:p>
          </table:table-cell>
          <table:table-cell office:value-type="float" office:value="1000733.04" table:style-name="ce15">
            <text:p>1000733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70101:476</text:p>
          </table:table-cell>
          <table:table-cell office:value-type="float" office:value="343680.03" table:style-name="ce15">
            <text:p>343680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70101:482</text:p>
          </table:table-cell>
          <table:table-cell office:value-type="float" office:value="297856.02" table:style-name="ce15">
            <text:p>297856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5:030701:5012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5:030701:5013</text:p>
          </table:table-cell>
          <table:table-cell office:value-type="float" office:value="765572.82" table:style-name="ce15">
            <text:p>765572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5:030701:5014</text:p>
          </table:table-cell>
          <table:table-cell office:value-type="float" office:value="761543.5" table:style-name="ce15">
            <text:p>761543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5:030701:5015</text:p>
          </table:table-cell>
          <table:table-cell office:value-type="float" office:value="1567409.63" table:style-name="ce15">
            <text:p>1567409,6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5:030701:5016</text:p>
          </table:table-cell>
          <table:table-cell office:value-type="float" office:value="1498911.01" table:style-name="ce15">
            <text:p>1498911,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30701:5017</text:p>
          </table:table-cell>
          <table:table-cell office:value-type="float" office:value="1486823.02" table:style-name="ce15">
            <text:p>1486823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30701:5018</text:p>
          </table:table-cell>
          <table:table-cell office:value-type="float" office:value="1563380.3" table:style-name="ce15">
            <text:p>1563380,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30701:5019</text:p>
          </table:table-cell>
          <table:table-cell office:value-type="float" office:value="1490852.35" table:style-name="ce15">
            <text:p>1490852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30701:5020</text:p>
          </table:table-cell>
          <table:table-cell office:value-type="float" office:value="789748.81" table:style-name="ce15">
            <text:p>789748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30701:5021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5:010132:2061</text:p>
          </table:table-cell>
          <table:table-cell office:value-type="float" office:value="25402.41" table:style-name="ce15">
            <text:p>25402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5:010134:1336</text:p>
          </table:table-cell>
          <table:table-cell office:value-type="float" office:value="288116.02" table:style-name="ce15">
            <text:p>288116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5:010134:1337</text:p>
          </table:table-cell>
          <table:table-cell office:value-type="float" office:value="315080.65000000002" table:style-name="ce15">
            <text:p>315080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5:010134:1338</text:p>
          </table:table-cell>
          <table:table-cell office:value-type="float" office:value="515449.31" table:style-name="ce15">
            <text:p>515449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5:020109:73</text:p>
          </table:table-cell>
          <table:table-cell office:value-type="float" office:value="505947.04" table:style-name="ce15">
            <text:p>505947,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5:020116:221</text:p>
          </table:table-cell>
          <table:table-cell office:value-type="float" office:value="2033355.51" table:style-name="ce15">
            <text:p>2033355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5:040104:311</text:p>
          </table:table-cell>
          <table:table-cell office:value-type="float" office:value="728421.95" table:style-name="ce15">
            <text:p>728421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2:010108:2761</text:p>
          </table:table-cell>
          <table:table-cell office:value-type="float" office:value="449852.15999999997" table:style-name="ce15">
            <text:p>449852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2:060103:2</text:p>
          </table:table-cell>
          <table:table-cell office:value-type="float" office:value="1470889.52" table:style-name="ce15">
            <text:p>1470889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3:010103:34</text:p>
          </table:table-cell>
          <table:table-cell office:value-type="float" office:value="603488.76" table:style-name="ce15">
            <text:p>603488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3:040601:88</text:p>
          </table:table-cell>
          <table:table-cell office:value-type="float" office:value="385446.81" table:style-name="ce15">
            <text:p>385446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5:030701:5065</text:p>
          </table:table-cell>
          <table:table-cell office:value-type="float" office:value="44322.64" table:style-name="ce15">
            <text:p>44322,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5:030701:5066</text:p>
          </table:table-cell>
          <table:table-cell office:value-type="float" office:value="1091948.6100000001" table:style-name="ce15">
            <text:p>1091948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5:030701:5067</text:p>
          </table:table-cell>
          <table:table-cell office:value-type="float" office:value="48351.97" table:style-name="ce15">
            <text:p>48351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5:030701:5068</text:p>
          </table:table-cell>
          <table:table-cell office:value-type="float" office:value="181319.88" table:style-name="ce15">
            <text:p>181319,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5:030701:5069</text:p>
          </table:table-cell>
          <table:table-cell office:value-type="float" office:value="201466.53" table:style-name="ce15">
            <text:p>201466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5:030701:5070</text:p>
          </table:table-cell>
          <table:table-cell office:value-type="float" office:value="398903.73" table:style-name="ce15">
            <text:p>398903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5:030701:5071</text:p>
          </table:table-cell>
          <table:table-cell office:value-type="float" office:value="52381.3" table:style-name="ce15">
            <text:p>52381,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5:030701:5072</text:p>
          </table:table-cell>
          <table:table-cell office:value-type="float" office:value="76557.279999999999" table:style-name="ce15">
            <text:p>76557,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30701:5073</text:p>
          </table:table-cell>
          <table:table-cell office:value-type="float" office:value="112821.26" table:style-name="ce15">
            <text:p>112821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5:030701:5074</text:p>
          </table:table-cell>
          <table:table-cell office:value-type="float" office:value="1112095.26" table:style-name="ce15">
            <text:p>1112095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9:010102:2834</text:p>
          </table:table-cell>
          <table:table-cell office:value-type="float" office:value="34384.230000000003" table:style-name="ce15">
            <text:p>34384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9:010102:2845</text:p>
          </table:table-cell>
          <table:table-cell office:value-type="float" office:value="80124.98" table:style-name="ce15">
            <text:p>80124,9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5:171001:1065</text:p>
          </table:table-cell>
          <table:table-cell office:value-type="float" office:value="1196013.92" table:style-name="ce15">
            <text:p>1196013,9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6:020101:1931</text:p>
          </table:table-cell>
          <table:table-cell office:value-type="float" office:value="743740.42" table:style-name="ce15">
            <text:p>743740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6:030101:751</text:p>
          </table:table-cell>
          <table:table-cell office:value-type="float" office:value="205866.05" table:style-name="ce15">
            <text:p>205866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7:010102:6167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7:020103:3346</text:p>
          </table:table-cell>
          <table:table-cell office:value-type="float" office:value="90588.08" table:style-name="ce15">
            <text:p>90588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7:020103:3347</text:p>
          </table:table-cell>
          <table:table-cell office:value-type="float" office:value="14789.45" table:style-name="ce15">
            <text:p>14789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7:050501:2671</text:p>
          </table:table-cell>
          <table:table-cell office:value-type="float" office:value="2605454.83" table:style-name="ce15">
            <text:p>2605454,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7:080101:1616</text:p>
          </table:table-cell>
          <table:table-cell office:value-type="float" office:value="570364.38" table:style-name="ce15">
            <text:p>570364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7:080401:653</text:p>
          </table:table-cell>
          <table:table-cell office:value-type="float" office:value="270871.05" table:style-name="ce15">
            <text:p>270871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7:100101:3064</text:p>
          </table:table-cell>
          <table:table-cell office:value-type="float" office:value="1442582.31" table:style-name="ce15">
            <text:p>1442582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7:130201:1678</text:p>
          </table:table-cell>
          <table:table-cell office:value-type="float" office:value="466484.75" table:style-name="ce15">
            <text:p>466484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7:130201:1679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7:200101:3109</text:p>
          </table:table-cell>
          <table:table-cell office:value-type="float" office:value="211486.57" table:style-name="ce15">
            <text:p>211486,5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70101:7574</text:p>
          </table:table-cell>
          <table:table-cell office:value-type="float" office:value="82835.25" table:style-name="ce15">
            <text:p>82835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70101:7651</text:p>
          </table:table-cell>
          <table:table-cell office:value-type="float" office:value="512178.75" table:style-name="ce15">
            <text:p>512178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70101:7672</text:p>
          </table:table-cell>
          <table:table-cell office:value-type="float" office:value="5968042.1500000004" table:style-name="ce15">
            <text:p>5968042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70101:7677</text:p>
          </table:table-cell>
          <table:table-cell office:value-type="float" office:value="78255.490000000005" table:style-name="ce15">
            <text:p>78255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70101:7678</text:p>
          </table:table-cell>
          <table:table-cell office:value-type="float" office:value="78255.490000000005" table:style-name="ce15">
            <text:p>78255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70101:7679</text:p>
          </table:table-cell>
          <table:table-cell office:value-type="float" office:value="105119.31" table:style-name="ce15">
            <text:p>105119,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70101:7687</text:p>
          </table:table-cell>
          <table:table-cell office:value-type="float" office:value="9478023.5" table:style-name="ce15">
            <text:p>9478023,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303:404</text:p>
          </table:table-cell>
          <table:table-cell office:value-type="float" office:value="7081732.29" table:style-name="ce15">
            <text:p>7081732,2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304:1005</text:p>
          </table:table-cell>
          <table:table-cell office:value-type="float" office:value="31432470.09" table:style-name="ce15">
            <text:p>31432470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4:1124</text:p>
          </table:table-cell>
          <table:table-cell office:value-type="float" office:value="35617441.200000003" table:style-name="ce15">
            <text:p>35617441,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4:256</text:p>
          </table:table-cell>
          <table:table-cell office:value-type="float" office:value="4683562.7300000004" table:style-name="ce15">
            <text:p>4683562,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5:1761</text:p>
          </table:table-cell>
          <table:table-cell office:value-type="float" office:value="1179376.03" table:style-name="ce15">
            <text:p>1179376,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5:030701:5022</text:p>
          </table:table-cell>
          <table:table-cell office:value-type="float" office:value="737367.51" table:style-name="ce15">
            <text:p>737367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5:030701:5023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5:030701:5024</text:p>
          </table:table-cell>
          <table:table-cell office:value-type="float" office:value="737367.51" table:style-name="ce15">
            <text:p>737367,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5:030701:5025</text:p>
          </table:table-cell>
          <table:table-cell office:value-type="float" office:value="773631.49" table:style-name="ce15">
            <text:p>77363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5:030701:5026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5:030701:5027</text:p>
          </table:table-cell>
          <table:table-cell office:value-type="float" office:value="781690.15" table:style-name="ce15">
            <text:p>781690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5:030701:5028</text:p>
          </table:table-cell>
          <table:table-cell office:value-type="float" office:value="741396.85" table:style-name="ce15">
            <text:p>741396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5:030701:5029</text:p>
          </table:table-cell>
          <table:table-cell office:value-type="float" office:value="781690.15" table:style-name="ce15">
            <text:p>781690,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70101:870</text:p>
          </table:table-cell>
          <table:table-cell office:value-type="float" office:value="1126344.23" table:style-name="ce15">
            <text:p>1126344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160501:1613</text:p>
          </table:table-cell>
          <table:table-cell office:value-type="float" office:value="4899497.33" table:style-name="ce15">
            <text:p>4899497,3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210101:4320</text:p>
          </table:table-cell>
          <table:table-cell office:value-type="float" office:value="4840093.3499999996" table:style-name="ce15">
            <text:p>4840093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211401:3143</text:p>
          </table:table-cell>
          <table:table-cell office:value-type="float" office:value="42180.14" table:style-name="ce15">
            <text:p>42180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1:220301:8965</text:p>
          </table:table-cell>
          <table:table-cell office:value-type="float" office:value="5669990.5800000001" table:style-name="ce15">
            <text:p>5669990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1:220301:8966</text:p>
          </table:table-cell>
          <table:table-cell office:value-type="float" office:value="6332562.4500000002" table:style-name="ce15">
            <text:p>6332562,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68:3125</text:p>
          </table:table-cell>
          <table:table-cell office:value-type="float" office:value="1317582.8899999999" table:style-name="ce15">
            <text:p>1317582,8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69:168</text:p>
          </table:table-cell>
          <table:table-cell office:value-type="float" office:value="874929.53" table:style-name="ce15">
            <text:p>874929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69:453</text:p>
          </table:table-cell>
          <table:table-cell office:value-type="float" office:value="1755146.91" table:style-name="ce15">
            <text:p>1755146,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01:2496</text:p>
          </table:table-cell>
          <table:table-cell office:value-type="float" office:value="3436270.76" table:style-name="ce15">
            <text:p>3436270,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03:8832</text:p>
          </table:table-cell>
          <table:table-cell office:value-type="float" office:value="112121.1" table:style-name="ce15">
            <text:p>112121,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9:010103:9109</text:p>
          </table:table-cell>
          <table:table-cell office:value-type="float" office:value="2251873.14" table:style-name="ce15">
            <text:p>2251873,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9:010108:4718</text:p>
          </table:table-cell>
          <table:table-cell office:value-type="float" office:value="104790.7" table:style-name="ce15">
            <text:p>104790,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9:010102:2848</text:p>
          </table:table-cell>
          <table:table-cell office:value-type="float" office:value="19950.349999999999" table:style-name="ce15">
            <text:p>19950,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9:010301:119</text:p>
          </table:table-cell>
          <table:table-cell office:value-type="float" office:value="493670.92" table:style-name="ce15">
            <text:p>493670,9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9:010301:1206</text:p>
          </table:table-cell>
          <table:table-cell office:value-type="float" office:value="654348.25" table:style-name="ce15">
            <text:p>654348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9:110201:486</text:p>
          </table:table-cell>
          <table:table-cell office:value-type="float" office:value="19180.32" table:style-name="ce15">
            <text:p>19180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9:110201:488</text:p>
          </table:table-cell>
          <table:table-cell office:value-type="float" office:value="250235.08" table:style-name="ce15">
            <text:p>250235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9:110201:503</text:p>
          </table:table-cell>
          <table:table-cell office:value-type="float" office:value="532345.94999999995" table:style-name="ce15">
            <text:p>532345,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107:868</text:p>
          </table:table-cell>
          <table:table-cell office:value-type="float" office:value="3087933.98" table:style-name="ce15">
            <text:p>3087933,9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108:13207</text:p>
          </table:table-cell>
          <table:table-cell office:value-type="float" office:value="475434.91" table:style-name="ce15">
            <text:p>475434,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108:4908</text:p>
          </table:table-cell>
          <table:table-cell office:value-type="float" office:value="343239987.55000001" table:style-name="ce15">
            <text:p>343239987,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29337</text:p>
          </table:table-cell>
          <table:table-cell office:value-type="float" office:value="4371330.5999999996" table:style-name="ce15">
            <text:p>4371330,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2:1835</text:p>
          </table:table-cell>
          <table:table-cell office:value-type="float" office:value="259780.25" table:style-name="ce15">
            <text:p>259780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03:7377</text:p>
          </table:table-cell>
          <table:table-cell office:value-type="float" office:value="1419155.7" table:style-name="ce15">
            <text:p>1419155,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5:2593</text:p>
          </table:table-cell>
          <table:table-cell office:value-type="float" office:value="5557916.0999999996" table:style-name="ce15">
            <text:p>5557916,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313:3274</text:p>
          </table:table-cell>
          <table:table-cell office:value-type="float" office:value="7109421.9000000004" table:style-name="ce15">
            <text:p>7109421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313:3275</text:p>
          </table:table-cell>
          <table:table-cell office:value-type="float" office:value="3748331.77" table:style-name="ce15">
            <text:p>3748331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401:35</text:p>
          </table:table-cell>
          <table:table-cell office:value-type="float" office:value="601796.24" table:style-name="ce15">
            <text:p>601796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401:39</text:p>
          </table:table-cell>
          <table:table-cell office:value-type="float" office:value="20694858.16" table:style-name="ce15">
            <text:p>20694858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401:398</text:p>
          </table:table-cell>
          <table:table-cell office:value-type="float" office:value="1300525.93" table:style-name="ce15">
            <text:p>1300525,9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5:060701:597</text:p>
          </table:table-cell>
          <table:table-cell office:value-type="float" office:value="9499180.0199999996" table:style-name="ce15">
            <text:p>9499180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70201:1505</text:p>
          </table:table-cell>
          <table:table-cell office:value-type="float" office:value="6453351" table:style-name="ce15">
            <text:p>645335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0:010115:424</text:p>
          </table:table-cell>
          <table:table-cell office:value-type="float" office:value="2538153.62" table:style-name="ce15">
            <text:p>2538153,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0:050101:792</text:p>
          </table:table-cell>
          <table:table-cell office:value-type="float" office:value="379533.9" table:style-name="ce15">
            <text:p>379533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0:050301:402</text:p>
          </table:table-cell>
          <table:table-cell office:value-type="float" office:value="973931.42" table:style-name="ce15">
            <text:p>973931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0:060501:18</text:p>
          </table:table-cell>
          <table:table-cell office:value-type="float" office:value="292869.52" table:style-name="ce15">
            <text:p>292869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0:070101:452</text:p>
          </table:table-cell>
          <table:table-cell office:value-type="float" office:value="338851.11" table:style-name="ce15">
            <text:p>338851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70101:1110</text:p>
          </table:table-cell>
          <table:table-cell office:value-type="float" office:value="5619436.1100000003" table:style-name="ce15">
            <text:p>5619436,1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70101:1200</text:p>
          </table:table-cell>
          <table:table-cell office:value-type="float" office:value="4904906.71" table:style-name="ce15">
            <text:p>4904906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70101:1299</text:p>
          </table:table-cell>
          <table:table-cell office:value-type="float" office:value="427357.24" table:style-name="ce15">
            <text:p>427357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80501:23</text:p>
          </table:table-cell>
          <table:table-cell office:value-type="float" office:value="3931711.9" table:style-name="ce15">
            <text:p>3931711,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90101:118</text:p>
          </table:table-cell>
          <table:table-cell office:value-type="float" office:value="2215942.2599999998" table:style-name="ce15">
            <text:p>2215942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90103:4998</text:p>
          </table:table-cell>
          <table:table-cell office:value-type="float" office:value="182749.16" table:style-name="ce15">
            <text:p>182749,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90501:8134</text:p>
          </table:table-cell>
          <table:table-cell office:value-type="float" office:value="3819516.07" table:style-name="ce15">
            <text:p>3819516,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41801:6659</text:p>
          </table:table-cell>
          <table:table-cell office:value-type="float" office:value="2474200.2200000002" table:style-name="ce15">
            <text:p>2474200,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41901:954</text:p>
          </table:table-cell>
          <table:table-cell office:value-type="float" office:value="3122949.82" table:style-name="ce15">
            <text:p>3122949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42001:1512</text:p>
          </table:table-cell>
          <table:table-cell office:value-type="float" office:value="1673600.32" table:style-name="ce15">
            <text:p>1673600,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70101:1475</text:p>
          </table:table-cell>
          <table:table-cell office:value-type="float" office:value="1853212.72" table:style-name="ce15">
            <text:p>1853212,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70101:152</text:p>
          </table:table-cell>
          <table:table-cell office:value-type="float" office:value="2231710.7000000002" table:style-name="ce15">
            <text:p>2231710,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70101:1523</text:p>
          </table:table-cell>
          <table:table-cell office:value-type="float" office:value="2368437.81" table:style-name="ce15">
            <text:p>2368437,8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70101:1542</text:p>
          </table:table-cell>
          <table:table-cell office:value-type="float" office:value="3683134.41" table:style-name="ce15">
            <text:p>3683134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5:070101:1622</text:p>
          </table:table-cell>
          <table:table-cell office:value-type="float" office:value="470266.58" table:style-name="ce15">
            <text:p>470266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5:070101:1635</text:p>
          </table:table-cell>
          <table:table-cell office:value-type="float" office:value="835327.91" table:style-name="ce15">
            <text:p>835327,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9:010110:29930</text:p>
          </table:table-cell>
          <table:table-cell office:value-type="float" office:value="14373.77" table:style-name="ce15">
            <text:p>14373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9:010110:31848</text:p>
          </table:table-cell>
          <table:table-cell office:value-type="float" office:value="8032070.0800000001" table:style-name="ce15">
            <text:p>8032070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10:31849</text:p>
          </table:table-cell>
          <table:table-cell office:value-type="float" office:value="2066452.53" table:style-name="ce15">
            <text:p>2066452,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10:31850</text:p>
          </table:table-cell>
          <table:table-cell office:value-type="float" office:value="1949854.52" table:style-name="ce15">
            <text:p>1949854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10:5907</text:p>
          </table:table-cell>
          <table:table-cell office:value-type="float" office:value="2188890.66" table:style-name="ce15">
            <text:p>2188890,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305:4068</text:p>
          </table:table-cell>
          <table:table-cell office:value-type="float" office:value="438408.77" table:style-name="ce15">
            <text:p>438408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305:4070</text:p>
          </table:table-cell>
          <table:table-cell office:value-type="float" office:value="1921549.71" table:style-name="ce15">
            <text:p>1921549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305:4072</text:p>
          </table:table-cell>
          <table:table-cell office:value-type="float" office:value="3255680.27" table:style-name="ce15">
            <text:p>3255680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305:4073</text:p>
          </table:table-cell>
          <table:table-cell office:value-type="float" office:value="137974.67000000001" table:style-name="ce15">
            <text:p>137974,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305:4074</text:p>
          </table:table-cell>
          <table:table-cell office:value-type="float" office:value="158963.71" table:style-name="ce15">
            <text:p>158963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305:4076</text:p>
          </table:table-cell>
          <table:table-cell office:value-type="float" office:value="94747.68" table:style-name="ce15">
            <text:p>94747,6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305:4077</text:p>
          </table:table-cell>
          <table:table-cell office:value-type="float" office:value="232827.71" table:style-name="ce15">
            <text:p>232827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160401:321</text:p>
          </table:table-cell>
          <table:table-cell office:value-type="float" office:value="46285.27" table:style-name="ce15">
            <text:p>46285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160401:322</text:p>
          </table:table-cell>
          <table:table-cell office:value-type="float" office:value="55047.7" table:style-name="ce15">
            <text:p>55047,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171801:5040</text:p>
          </table:table-cell>
          <table:table-cell office:value-type="float" office:value="1986012.24" table:style-name="ce15">
            <text:p>1986012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172001:1379</text:p>
          </table:table-cell>
          <table:table-cell office:value-type="float" office:value="1536580.65" table:style-name="ce15">
            <text:p>1536580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180102:3711</text:p>
          </table:table-cell>
          <table:table-cell office:value-type="float" office:value="41854.86" table:style-name="ce15">
            <text:p>41854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191101:616</text:p>
          </table:table-cell>
          <table:table-cell office:value-type="float" office:value="1325974.8799999999" table:style-name="ce15">
            <text:p>1325974,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200902:1163</text:p>
          </table:table-cell>
          <table:table-cell office:value-type="float" office:value="5175454.75" table:style-name="ce15">
            <text:p>5175454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3:040501:1212</text:p>
          </table:table-cell>
          <table:table-cell office:value-type="float" office:value="847448.77" table:style-name="ce15">
            <text:p>847448,7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3:090102:1217</text:p>
          </table:table-cell>
          <table:table-cell office:value-type="float" office:value="346972.09" table:style-name="ce15">
            <text:p>346972,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4:010101:6124</text:p>
          </table:table-cell>
          <table:table-cell office:value-type="float" office:value="5169902.5599999996" table:style-name="ce15">
            <text:p>5169902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4:010103:110</text:p>
          </table:table-cell>
          <table:table-cell office:value-type="float" office:value="732399.05" table:style-name="ce15">
            <text:p>732399,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4:010103:3449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4:020201:863</text:p>
          </table:table-cell>
          <table:table-cell office:value-type="float" office:value="237941.49" table:style-name="ce15">
            <text:p>237941,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801:1271</text:p>
          </table:table-cell>
          <table:table-cell office:value-type="float" office:value="1380006.4" table:style-name="ce15">
            <text:p>1380006,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801:1277</text:p>
          </table:table-cell>
          <table:table-cell office:value-type="float" office:value="14113381.710000001" table:style-name="ce15">
            <text:p>14113381,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801:1278</text:p>
          </table:table-cell>
          <table:table-cell office:value-type="float" office:value="7479019.5599999996" table:style-name="ce15">
            <text:p>7479019,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801:283</text:p>
          </table:table-cell>
          <table:table-cell office:value-type="float" office:value="983358.58" table:style-name="ce15">
            <text:p>983358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3:010140:497</text:p>
          </table:table-cell>
          <table:table-cell office:value-type="float" office:value="1871324.02" table:style-name="ce15">
            <text:p>1871324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3:010150:649</text:p>
          </table:table-cell>
          <table:table-cell office:value-type="float" office:value="269094.55" table:style-name="ce15">
            <text:p>269094,5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3:010156:952</text:p>
          </table:table-cell>
          <table:table-cell office:value-type="float" office:value="1985765.85" table:style-name="ce15">
            <text:p>1985765,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22:6813</text:p>
          </table:table-cell>
          <table:table-cell office:value-type="float" office:value="279039.02" table:style-name="ce15">
            <text:p>279039,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222:6814</text:p>
          </table:table-cell>
          <table:table-cell office:value-type="float" office:value="1824819.59" table:style-name="ce15">
            <text:p>1824819,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23:3482</text:p>
          </table:table-cell>
          <table:table-cell office:value-type="float" office:value="2519873.64" table:style-name="ce15">
            <text:p>2519873,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225:8745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226:93</text:p>
          </table:table-cell>
          <table:table-cell office:value-type="float" office:value="2993932.58" table:style-name="ce15">
            <text:p>2993932,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228:2097</text:p>
          </table:table-cell>
          <table:table-cell office:value-type="float" office:value="5453881.7999999998" table:style-name="ce15">
            <text:p>5453881,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02:1178</text:p>
          </table:table-cell>
          <table:table-cell office:value-type="float" office:value="64820531.409999996" table:style-name="ce15">
            <text:p>64820531,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1:170501:1499</text:p>
          </table:table-cell>
          <table:table-cell office:value-type="float" office:value="122231" table:style-name="ce15">
            <text:p>1222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2:000000:1318</text:p>
          </table:table-cell>
          <table:table-cell office:value-type="float" office:value="319684.52" table:style-name="ce15">
            <text:p>319684,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2:000000:1319</text:p>
          </table:table-cell>
          <table:table-cell office:value-type="float" office:value="912561.61" table:style-name="ce15">
            <text:p>912561,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2:010101:2518</text:p>
          </table:table-cell>
          <table:table-cell office:value-type="float" office:value="1148272.8600000001" table:style-name="ce15">
            <text:p>1148272,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2:010102:305</text:p>
          </table:table-cell>
          <table:table-cell office:value-type="float" office:value="3386965.93" table:style-name="ce15">
            <text:p>3386965,9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2:010105:1804</text:p>
          </table:table-cell>
          <table:table-cell office:value-type="float" office:value="198333.21" table:style-name="ce15">
            <text:p>198333,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2:010105:1805</text:p>
          </table:table-cell>
          <table:table-cell office:value-type="float" office:value="51191.42" table:style-name="ce15">
            <text:p>51191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2:010108:142</text:p>
          </table:table-cell>
          <table:table-cell office:value-type="float" office:value="2452166.54" table:style-name="ce15">
            <text:p>2452166,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08:4719</text:p>
          </table:table-cell>
          <table:table-cell office:value-type="float" office:value="32813.25" table:style-name="ce15">
            <text:p>32813,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08:4720</text:p>
          </table:table-cell>
          <table:table-cell office:value-type="float" office:value="3628679.65" table:style-name="ce15">
            <text:p>3628679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09:2506</text:p>
          </table:table-cell>
          <table:table-cell office:value-type="float" office:value="429100.08" table:style-name="ce15">
            <text:p>429100,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10:29925</text:p>
          </table:table-cell>
          <table:table-cell office:value-type="float" office:value="261396.74" table:style-name="ce15">
            <text:p>261396,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205:2594</text:p>
          </table:table-cell>
          <table:table-cell office:value-type="float" office:value="6441526.75" table:style-name="ce15">
            <text:p>6441526,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207:1599</text:p>
          </table:table-cell>
          <table:table-cell office:value-type="float" office:value="2128993.91" table:style-name="ce15">
            <text:p>2128993,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209:2263</text:p>
          </table:table-cell>
          <table:table-cell office:value-type="float" office:value="509062.62" table:style-name="ce15">
            <text:p>509062,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209:2264</text:p>
          </table:table-cell>
          <table:table-cell office:value-type="float" office:value="2142743.38" table:style-name="ce15">
            <text:p>2142743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217:4707</text:p>
          </table:table-cell>
          <table:table-cell office:value-type="float" office:value="716790.27" table:style-name="ce15">
            <text:p>716790,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2:010217:4735</text:p>
          </table:table-cell>
          <table:table-cell office:value-type="float" office:value="1325035.23" table:style-name="ce15">
            <text:p>1325035,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222:6811</text:p>
          </table:table-cell>
          <table:table-cell office:value-type="float" office:value="7188870.4199999999" table:style-name="ce15">
            <text:p>7188870,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222:6812</text:p>
          </table:table-cell>
          <table:table-cell office:value-type="float" office:value="6786660.2400000002" table:style-name="ce15">
            <text:p>6786660,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0:090101:1812</text:p>
          </table:table-cell>
          <table:table-cell office:value-type="float" office:value="39973" table:style-name="ce15">
            <text:p>399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0:090101:1813</text:p>
          </table:table-cell>
          <table:table-cell office:value-type="float" office:value="1382527.38" table:style-name="ce15">
            <text:p>1382527,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0:120101:854</text:p>
          </table:table-cell>
          <table:table-cell office:value-type="float" office:value="542174.26" table:style-name="ce15">
            <text:p>542174,2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1:000000:3395</text:p>
          </table:table-cell>
          <table:table-cell office:value-type="float" office:value="6577013.9699999997" table:style-name="ce15">
            <text:p>6577013,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1:010101:3002</text:p>
          </table:table-cell>
          <table:table-cell office:value-type="float" office:value="1186541.17" table:style-name="ce15">
            <text:p>1186541,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1:010102:1567</text:p>
          </table:table-cell>
          <table:table-cell office:value-type="float" office:value="419729.65" table:style-name="ce15">
            <text:p>419729,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1:150101:4350</text:p>
          </table:table-cell>
          <table:table-cell office:value-type="float" office:value="55997.39" table:style-name="ce15">
            <text:p>55997,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0:95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47]+1" table:style-name="ce13">
            <text:p>2</text:p>
          </table:table-cell>
          <table:table-cell office:value-type="string" table:style-name="ce17">
            <text:p>90:19:010110:98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48]+1" table:style-name="ce13">
            <text:p>3</text:p>
          </table:table-cell>
          <table:table-cell office:value-type="string" table:style-name="ce17">
            <text:p>90:19:010112:934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9]+1" table:style-name="ce13">
            <text:p>4</text:p>
          </table:table-cell>
          <table:table-cell office:value-type="string" table:style-name="ce17">
            <text:p>90:19:010112:93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50]+1" table:style-name="ce13">
            <text:p>5</text:p>
          </table:table-cell>
          <table:table-cell office:value-type="string" table:style-name="ce17">
            <text:p>90:19:010112:93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51]+1" table:style-name="ce13">
            <text:p>6</text:p>
          </table:table-cell>
          <table:table-cell office:value-type="string" table:style-name="ce17">
            <text:p>90:19:010114:17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52]+1" table:style-name="ce13">
            <text:p>7</text:p>
          </table:table-cell>
          <table:table-cell office:value-type="string" table:style-name="ce17">
            <text:p>90:19:010114:17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53]+1" table:style-name="ce13">
            <text:p>8</text:p>
          </table:table-cell>
          <table:table-cell office:value-type="string" table:style-name="ce17">
            <text:p>90:24:070101:21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54]+1" table:style-name="ce13">
            <text:p>9</text:p>
          </table:table-cell>
          <table:table-cell office:value-type="string" table:style-name="ce17">
            <text:p>90:24:070101:21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55]+1" table:style-name="ce13">
            <text:p>10</text:p>
          </table:table-cell>
          <table:table-cell office:value-type="string" table:style-name="ce17">
            <text:p>90:24:070101:218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56]+1" table:style-name="ce13">
            <text:p>11</text:p>
          </table:table-cell>
          <table:table-cell office:value-type="string" table:style-name="ce17">
            <text:p>90:24:070101:21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57]+1" table:style-name="ce13">
            <text:p>12</text:p>
          </table:table-cell>
          <table:table-cell office:value-type="string" table:style-name="ce17">
            <text:p>90:24:070101:21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58]+1" table:style-name="ce13">
            <text:p>13</text:p>
          </table:table-cell>
          <table:table-cell office:value-type="string" table:style-name="ce17">
            <text:p>90:24:070101:330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9]+1" table:style-name="ce13">
            <text:p>14</text:p>
          </table:table-cell>
          <table:table-cell office:value-type="string" table:style-name="ce17">
            <text:p>90:11:220501:10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60]+1" table:style-name="ce13">
            <text:p>15</text:p>
          </table:table-cell>
          <table:table-cell office:value-type="string" table:style-name="ce17">
            <text:p>90:12:010103:16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61]+1" table:style-name="ce13">
            <text:p>16</text:p>
          </table:table-cell>
          <table:table-cell office:value-type="string" table:style-name="ce17">
            <text:p>90:12:010103:18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62]+1" table:style-name="ce13">
            <text:p>17</text:p>
          </table:table-cell>
          <table:table-cell office:value-type="string" table:style-name="ce17">
            <text:p>90:12:090801:640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63]+1" table:style-name="ce13">
            <text:p>18</text:p>
          </table:table-cell>
          <table:table-cell office:value-type="string" table:style-name="ce17">
            <text:p>90:12:131301:412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64]+1" table:style-name="ce13">
            <text:p>19</text:p>
          </table:table-cell>
          <table:table-cell office:value-type="string" table:style-name="ce17">
            <text:p>90:12:131301:412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65]+1" table:style-name="ce13">
            <text:p>20</text:p>
          </table:table-cell>
          <table:table-cell office:value-type="string" table:style-name="ce17">
            <text:p>90:22:010306:7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66]+1" table:style-name="ce13">
            <text:p>21</text:p>
          </table:table-cell>
          <table:table-cell office:value-type="string" table:style-name="ce17">
            <text:p>90:22:010306:72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67]+1" table:style-name="ce13">
            <text:p>22</text:p>
          </table:table-cell>
          <table:table-cell office:value-type="string" table:style-name="ce17">
            <text:p>90:22:010306:7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68]+1" table:style-name="ce13">
            <text:p>23</text:p>
          </table:table-cell>
          <table:table-cell office:value-type="string" table:style-name="ce17">
            <text:p>90:22:010701:2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9]+1" table:style-name="ce13">
            <text:p>24</text:p>
          </table:table-cell>
          <table:table-cell office:value-type="string" table:style-name="ce17">
            <text:p>90:22:010701:30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70]+1" table:style-name="ce13">
            <text:p>25</text:p>
          </table:table-cell>
          <table:table-cell office:value-type="string" table:style-name="ce17">
            <text:p>90:22:010701:31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71]+1" table:style-name="ce13">
            <text:p>26</text:p>
          </table:table-cell>
          <table:table-cell office:value-type="string" table:style-name="ce17">
            <text:p>90:22:010701:3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72]+1" table:style-name="ce13">
            <text:p>27</text:p>
          </table:table-cell>
          <table:table-cell office:value-type="string" table:style-name="ce17">
            <text:p>90:22:010701:3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73]+1" table:style-name="ce13">
            <text:p>28</text:p>
          </table:table-cell>
          <table:table-cell office:value-type="string" table:style-name="ce17">
            <text:p>90:24:010102:185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74]+1" table:style-name="ce13">
            <text:p>29</text:p>
          </table:table-cell>
          <table:table-cell office:value-type="string" table:style-name="ce17">
            <text:p>90:24:010110:529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75]+1" table:style-name="ce13">
            <text:p>30</text:p>
          </table:table-cell>
          <table:table-cell office:value-type="string" table:style-name="ce17">
            <text:p>90:24:040102:1012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76]+1" table:style-name="ce13">
            <text:p>31</text:p>
          </table:table-cell>
          <table:table-cell office:value-type="string" table:style-name="ce17">
            <text:p>90:25:070101:73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77]+1" table:style-name="ce13">
            <text:p>32</text:p>
          </table:table-cell>
          <table:table-cell office:value-type="string" table:style-name="ce17">
            <text:p>90:15:030701:712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78]+1" table:style-name="ce13">
            <text:p>33</text:p>
          </table:table-cell>
          <table:table-cell office:value-type="string" table:style-name="ce17">
            <text:p>90:15:060402:241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9]+1" table:style-name="ce13">
            <text:p>34</text:p>
          </table:table-cell>
          <table:table-cell office:value-type="string" table:style-name="ce17">
            <text:p>90:19:010114:181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80]+1" table:style-name="ce13">
            <text:p>35</text:p>
          </table:table-cell>
          <table:table-cell office:value-type="string" table:style-name="ce17">
            <text:p>90:19:010114:18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81]+1" table:style-name="ce13">
            <text:p>36</text:p>
          </table:table-cell>
          <table:table-cell office:value-type="string" table:style-name="ce17">
            <text:p>90:21:010113:67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82]+1" table:style-name="ce13">
            <text:p>37</text:p>
          </table:table-cell>
          <table:table-cell office:value-type="string" table:style-name="ce17">
            <text:p>90:24:070201:38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83]+1" table:style-name="ce13">
            <text:p>38</text:p>
          </table:table-cell>
          <table:table-cell office:value-type="string" table:style-name="ce17">
            <text:p>90:24:070201:389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84]+1" table:style-name="ce13">
            <text:p>39</text:p>
          </table:table-cell>
          <table:table-cell office:value-type="string" table:style-name="ce17">
            <text:p>90:24:070401:5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85]+1" table:style-name="ce13">
            <text:p>40</text:p>
          </table:table-cell>
          <table:table-cell office:value-type="string" table:style-name="ce17">
            <text:p>90:12:010103:18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86]+1" table:style-name="ce13">
            <text:p>41</text:p>
          </table:table-cell>
          <table:table-cell office:value-type="string" table:style-name="ce17">
            <text:p>90:12:010103:184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87]+1" table:style-name="ce13">
            <text:p>42</text:p>
          </table:table-cell>
          <table:table-cell office:value-type="string" table:style-name="ce17">
            <text:p>90:15:010106:5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88]+1" table:style-name="ce13">
            <text:p>43</text:p>
          </table:table-cell>
          <table:table-cell office:value-type="string" table:style-name="ce17">
            <text:p>90:18:010147:27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9]+1" table:style-name="ce13">
            <text:p>44</text:p>
          </table:table-cell>
          <table:table-cell office:value-type="string" table:style-name="ce17">
            <text:p>90:25:030105:215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90]+1" table:style-name="ce13">
            <text:p>45</text:p>
          </table:table-cell>
          <table:table-cell office:value-type="string" table:style-name="ce17">
            <text:p>90:12:040502:20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91]+1" table:style-name="ce13">
            <text:p>46</text:p>
          </table:table-cell>
          <table:table-cell office:value-type="string" table:style-name="ce17">
            <text:p>90:12:040904:510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92]+1" table:style-name="ce13">
            <text:p>47</text:p>
          </table:table-cell>
          <table:table-cell office:value-type="string" table:style-name="ce17">
            <text:p>90:12:160401:3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93]+1" table:style-name="ce13">
            <text:p>48</text:p>
          </table:table-cell>
          <table:table-cell office:value-type="string" table:style-name="ce17">
            <text:p>90:12:160401:31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94]+1" table:style-name="ce13">
            <text:p>49</text:p>
          </table:table-cell>
          <table:table-cell office:value-type="string" table:style-name="ce17">
            <text:p>90:12:160401:3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95]+1" table:style-name="ce13">
            <text:p>50</text:p>
          </table:table-cell>
          <table:table-cell office:value-type="string" table:style-name="ce17">
            <text:p>90:12:160401:31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96]+1" table:style-name="ce13">
            <text:p>51</text:p>
          </table:table-cell>
          <table:table-cell office:value-type="string" table:style-name="ce17">
            <text:p>90:12:160401: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97]+1" table:style-name="ce13">
            <text:p>52</text:p>
          </table:table-cell>
          <table:table-cell office:value-type="string" table:style-name="ce17">
            <text:p>90:01:110201:207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98]+1" table:style-name="ce13">
            <text:p>53</text:p>
          </table:table-cell>
          <table:table-cell office:value-type="string" table:style-name="ce17">
            <text:p>90:01:150101:25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9]+1" table:style-name="ce13">
            <text:p>54</text:p>
          </table:table-cell>
          <table:table-cell office:value-type="string" table:style-name="ce17">
            <text:p>90:01:160101:7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00]+1" table:style-name="ce13">
            <text:p>55</text:p>
          </table:table-cell>
          <table:table-cell office:value-type="string" table:style-name="ce17">
            <text:p>90:08:020201:10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01]+1" table:style-name="ce13">
            <text:p>56</text:p>
          </table:table-cell>
          <table:table-cell office:value-type="string" table:style-name="ce17">
            <text:p>90:22:010302:20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02]+1" table:style-name="ce13">
            <text:p>57</text:p>
          </table:table-cell>
          <table:table-cell office:value-type="string" table:style-name="ce17">
            <text:p>90:22:010302:20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03]+1" table:style-name="ce13">
            <text:p>58</text:p>
          </table:table-cell>
          <table:table-cell office:value-type="string" table:style-name="ce17">
            <text:p>90:22:010302:305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04]+1" table:style-name="ce13">
            <text:p>59</text:p>
          </table:table-cell>
          <table:table-cell office:value-type="string" table:style-name="ce17">
            <text:p>90:22:010308:30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05]+1" table:style-name="ce13">
            <text:p>60</text:p>
          </table:table-cell>
          <table:table-cell office:value-type="string" table:style-name="ce17">
            <text:p>90:22:010309:1135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06]+1" table:style-name="ce13">
            <text:p>61</text:p>
          </table:table-cell>
          <table:table-cell office:value-type="string" table:style-name="ce17">
            <text:p>90:22:010310:34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07]+1" table:style-name="ce13">
            <text:p>62</text:p>
          </table:table-cell>
          <table:table-cell office:value-type="string" table:style-name="ce17">
            <text:p>90:22:010311:26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08]+1" table:style-name="ce13">
            <text:p>63</text:p>
          </table:table-cell>
          <table:table-cell office:value-type="string" table:style-name="ce17">
            <text:p>90:24:040102:101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9]+1" table:style-name="ce13">
            <text:p>64</text:p>
          </table:table-cell>
          <table:table-cell office:value-type="string" table:style-name="ce17">
            <text:p>90:25:060701:3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10]+1" table:style-name="ce13">
            <text:p>65</text:p>
          </table:table-cell>
          <table:table-cell office:value-type="string" table:style-name="ce17">
            <text:p>90:25:060701:35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11]+1" table:style-name="ce13">
            <text:p>66</text:p>
          </table:table-cell>
          <table:table-cell office:value-type="string" table:style-name="ce17">
            <text:p>90:25:060701:35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12]+1" table:style-name="ce13">
            <text:p>67</text:p>
          </table:table-cell>
          <table:table-cell office:value-type="string" table:style-name="ce17">
            <text:p>90:25:070101:738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13]+1" table:style-name="ce13">
            <text:p>68</text:p>
          </table:table-cell>
          <table:table-cell office:value-type="string" table:style-name="ce17">
            <text:p>90:25:070101:73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14]+1" table:style-name="ce13">
            <text:p>69</text:p>
          </table:table-cell>
          <table:table-cell office:value-type="string" table:style-name="ce17">
            <text:p>90:18:010141:94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15]+1" table:style-name="ce13">
            <text:p>70</text:p>
          </table:table-cell>
          <table:table-cell office:value-type="string" table:style-name="ce17">
            <text:p>90:25:060701:13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16]+1" table:style-name="ce13">
            <text:p>71</text:p>
          </table:table-cell>
          <table:table-cell office:value-type="string" table:style-name="ce17">
            <text:p>90:25:070401: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17]+1" table:style-name="ce13">
            <text:p>72</text:p>
          </table:table-cell>
          <table:table-cell office:value-type="string" table:style-name="ce17">
            <text:p>90:25:070401:28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18]+1" table:style-name="ce13">
            <text:p>73</text:p>
          </table:table-cell>
          <table:table-cell office:value-type="string" table:style-name="ce17">
            <text:p>90:25:070401:3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9]+1" table:style-name="ce13">
            <text:p>74</text:p>
          </table:table-cell>
          <table:table-cell office:value-type="string" table:style-name="ce17">
            <text:p>90:25:070401:10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20]+1" table:style-name="ce13">
            <text:p>75</text:p>
          </table:table-cell>
          <table:table-cell office:value-type="string" table:style-name="ce17">
            <text:p>90:25:070401:10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21]+1" table:style-name="ce13">
            <text:p>76</text:p>
          </table:table-cell>
          <table:table-cell office:value-type="string" table:style-name="ce17">
            <text:p>90:25:070401:22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22]+1" table:style-name="ce13">
            <text:p>77</text:p>
          </table:table-cell>
          <table:table-cell office:value-type="string" table:style-name="ce17">
            <text:p>90:25:070401:24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23]+1" table:style-name="ce13">
            <text:p>78</text:p>
          </table:table-cell>
          <table:table-cell office:value-type="string" table:style-name="ce17">
            <text:p>90:25:070401:2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24]+1" table:style-name="ce13">
            <text:p>79</text:p>
          </table:table-cell>
          <table:table-cell office:value-type="string" table:style-name="ce17">
            <text:p>90:25:070401:2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25]+1" table:style-name="ce13">
            <text:p>80</text:p>
          </table:table-cell>
          <table:table-cell office:value-type="string" table:style-name="ce17">
            <text:p>90:25:070401:26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26]+1" table:style-name="ce13">
            <text:p>81</text:p>
          </table:table-cell>
          <table:table-cell office:value-type="string" table:style-name="ce17">
            <text:p>90:25:070401: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27]+1" table:style-name="ce13">
            <text:p>82</text:p>
          </table:table-cell>
          <table:table-cell office:value-type="string" table:style-name="ce17">
            <text:p>90:25:070401:2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28]+1" table:style-name="ce13">
            <text:p>83</text:p>
          </table:table-cell>
          <table:table-cell office:value-type="string" table:style-name="ce17">
            <text:p>90:25:070501:19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9]+1" table:style-name="ce13">
            <text:p>84</text:p>
          </table:table-cell>
          <table:table-cell office:value-type="string" table:style-name="ce17">
            <text:p>90:25:070701:5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30]+1" table:style-name="ce13">
            <text:p>85</text:p>
          </table:table-cell>
          <table:table-cell office:value-type="string" table:style-name="ce17">
            <text:p>90:03:220101:19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31]+1" table:style-name="ce13">
            <text:p>86</text:p>
          </table:table-cell>
          <table:table-cell office:value-type="string" table:style-name="ce17">
            <text:p>90:25:060701:23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32]+1" table:style-name="ce13">
            <text:p>87</text:p>
          </table:table-cell>
          <table:table-cell office:value-type="string" table:style-name="ce17">
            <text:p>90:25:060701:23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33]+1" table:style-name="ce13">
            <text:p>88</text:p>
          </table:table-cell>
          <table:table-cell office:value-type="string" table:style-name="ce17">
            <text:p>90:25:070101:37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34]+1" table:style-name="ce13">
            <text:p>89</text:p>
          </table:table-cell>
          <table:table-cell office:value-type="string" table:style-name="ce17">
            <text:p>90:25:070101:37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35]+1" table:style-name="ce13">
            <text:p>90</text:p>
          </table:table-cell>
          <table:table-cell office:value-type="string" table:style-name="ce17">
            <text:p>90:25:070101:5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36]+1" table:style-name="ce13">
            <text:p>91</text:p>
          </table:table-cell>
          <table:table-cell office:value-type="string" table:style-name="ce17">
            <text:p>90:25:070101:58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37]+1" table:style-name="ce13">
            <text:p>92</text:p>
          </table:table-cell>
          <table:table-cell office:value-type="string" table:style-name="ce17">
            <text:p>90:25:070101:108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38]+1" table:style-name="ce13">
            <text:p>93</text:p>
          </table:table-cell>
          <table:table-cell office:value-type="string" table:style-name="ce17">
            <text:p>90:22:010401:57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9]+1" table:style-name="ce13">
            <text:p>94</text:p>
          </table:table-cell>
          <table:table-cell office:value-type="string" table:style-name="ce17">
            <text:p>90:22:010701:26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40]+1" table:style-name="ce13">
            <text:p>95</text:p>
          </table:table-cell>
          <table:table-cell office:value-type="string" table:style-name="ce17">
            <text:p>90:22:010701:26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41]+1" table:style-name="ce13">
            <text:p>96</text:p>
          </table:table-cell>
          <table:table-cell office:value-type="string" table:style-name="ce17">
            <text:p>90:22:010701:27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42]+1" table:style-name="ce13">
            <text:p>97</text:p>
          </table:table-cell>
          <table:table-cell office:value-type="string" table:style-name="ce17">
            <text:p>90:25:070101:78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43]+1" table:style-name="ce13">
            <text:p>98</text:p>
          </table:table-cell>
          <table:table-cell office:value-type="string" table:style-name="ce17">
            <text:p>90:25:070101:7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44]+1" table:style-name="ce13">
            <text:p>99</text:p>
          </table:table-cell>
          <table:table-cell office:value-type="string" table:style-name="ce17">
            <text:p>90:25:070101:8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45]+1" table:style-name="ce13">
            <text:p>100</text:p>
          </table:table-cell>
          <table:table-cell office:value-type="string" table:style-name="ce17">
            <text:p>90:23:050104:7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46]+1" table:style-name="ce13">
            <text:p>101</text:p>
          </table:table-cell>
          <table:table-cell office:value-type="string" table:style-name="ce17">
            <text:p>90:23:070117: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47]+1" table:style-name="ce13">
            <text:p>102</text:p>
          </table:table-cell>
          <table:table-cell office:value-type="string" table:style-name="ce17">
            <text:p>90:23:070117: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48]+1" table:style-name="ce13">
            <text:p>103</text:p>
          </table:table-cell>
          <table:table-cell office:value-type="string" table:style-name="ce17">
            <text:p>90:23:070117:40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9]+1" table:style-name="ce13">
            <text:p>104</text:p>
          </table:table-cell>
          <table:table-cell office:value-type="string" table:style-name="ce17">
            <text:p>90:23:070117: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50]+1" table:style-name="ce13">
            <text:p>105</text:p>
          </table:table-cell>
          <table:table-cell office:value-type="string" table:style-name="ce17">
            <text:p>90:02:010108:274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51]+1" table:style-name="ce13">
            <text:p>106</text:p>
          </table:table-cell>
          <table:table-cell office:value-type="string" table:style-name="ce17">
            <text:p>90:02:150101:78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52]+1" table:style-name="ce13">
            <text:p>107</text:p>
          </table:table-cell>
          <table:table-cell office:value-type="string" table:style-name="ce17">
            <text:p>90:03:020101:10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53]+1" table:style-name="ce13">
            <text:p>108</text:p>
          </table:table-cell>
          <table:table-cell office:value-type="string" table:style-name="ce17">
            <text:p>90:09:010102:256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54]+1" table:style-name="ce13">
            <text:p>109</text:p>
          </table:table-cell>
          <table:table-cell office:value-type="string" table:style-name="ce17">
            <text:p>90:09:010102:283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55]+1" table:style-name="ce13">
            <text:p>110</text:p>
          </table:table-cell>
          <table:table-cell office:value-type="string" table:style-name="ce17">
            <text:p>90:09:010102:284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56]+1" table:style-name="ce13">
            <text:p>111</text:p>
          </table:table-cell>
          <table:table-cell office:value-type="string" table:style-name="ce17">
            <text:p>90:09:010102:284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57]+1" table:style-name="ce13">
            <text:p>112</text:p>
          </table:table-cell>
          <table:table-cell office:value-type="string" table:style-name="ce17">
            <text:p>90:09:010102:284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58]+1" table:style-name="ce13">
            <text:p>113</text:p>
          </table:table-cell>
          <table:table-cell office:value-type="string" table:style-name="ce17">
            <text:p>90:09:010102:28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9]+1" table:style-name="ce13">
            <text:p>114</text:p>
          </table:table-cell>
          <table:table-cell office:value-type="string" table:style-name="ce17">
            <text:p>90:05:160101:134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60]+1" table:style-name="ce13">
            <text:p>115</text:p>
          </table:table-cell>
          <table:table-cell office:value-type="string" table:style-name="ce17">
            <text:p>90:25:070101:764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61]+1" table:style-name="ce13">
            <text:p>116</text:p>
          </table:table-cell>
          <table:table-cell office:value-type="string" table:style-name="ce17">
            <text:p>90:22:010304:10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62]+1" table:style-name="ce13">
            <text:p>117</text:p>
          </table:table-cell>
          <table:table-cell office:value-type="string" table:style-name="ce17">
            <text:p>90:22:010304:100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63]+1" table:style-name="ce13">
            <text:p>118</text:p>
          </table:table-cell>
          <table:table-cell office:value-type="string" table:style-name="ce17">
            <text:p>90:22:010304:10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64]+1" table:style-name="ce13">
            <text:p>119</text:p>
          </table:table-cell>
          <table:table-cell office:value-type="string" table:style-name="ce17">
            <text:p>90:22:010305:177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65]+1" table:style-name="ce13">
            <text:p>120</text:p>
          </table:table-cell>
          <table:table-cell office:value-type="string" table:style-name="ce17">
            <text:p>90:11:220301:869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66]+1" table:style-name="ce13">
            <text:p>121</text:p>
          </table:table-cell>
          <table:table-cell office:value-type="string" table:style-name="ce17">
            <text:p>90:11:220501:106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67]+1" table:style-name="ce13">
            <text:p>122</text:p>
          </table:table-cell>
          <table:table-cell office:value-type="string" table:style-name="ce17">
            <text:p>90:11:220501:106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68]+1" table:style-name="ce13">
            <text:p>123</text:p>
          </table:table-cell>
          <table:table-cell office:value-type="string" table:style-name="ce17">
            <text:p>90:19:010101:73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9]+1" table:style-name="ce13">
            <text:p>124</text:p>
          </table:table-cell>
          <table:table-cell office:value-type="string" table:style-name="ce17">
            <text:p>90:19:010103:547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70]+1" table:style-name="ce13">
            <text:p>125</text:p>
          </table:table-cell>
          <table:table-cell office:value-type="string" table:style-name="ce17">
            <text:p>90:09:010102:296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71]+1" table:style-name="ce13">
            <text:p>126</text:p>
          </table:table-cell>
          <table:table-cell office:value-type="string" table:style-name="ce17">
            <text:p>90:09:110201:48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72]+1" table:style-name="ce13">
            <text:p>127</text:p>
          </table:table-cell>
          <table:table-cell office:value-type="string" table:style-name="ce17">
            <text:p>90:22:010401:21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73]+1" table:style-name="ce13">
            <text:p>128</text:p>
          </table:table-cell>
          <table:table-cell office:value-type="string" table:style-name="ce17">
            <text:p>90:22:010401:3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74]+1" table:style-name="ce13">
            <text:p>129</text:p>
          </table:table-cell>
          <table:table-cell office:value-type="string" table:style-name="ce17">
            <text:p>90:22:010401:4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75]+1" table:style-name="ce13">
            <text:p>130</text:p>
          </table:table-cell>
          <table:table-cell office:value-type="string" table:style-name="ce17">
            <text:p>90:17:010108:1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76]+1" table:style-name="ce13">
            <text:p>131</text:p>
          </table:table-cell>
          <table:table-cell office:value-type="string" table:style-name="ce17">
            <text:p>90:25:070101:12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77]+1" table:style-name="ce13">
            <text:p>132</text:p>
          </table:table-cell>
          <table:table-cell office:value-type="string" table:style-name="ce17">
            <text:p>90:12:080102:239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78]+1" table:style-name="ce13">
            <text:p>133</text:p>
          </table:table-cell>
          <table:table-cell office:value-type="string" table:style-name="ce17">
            <text:p>90:12:090201:113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9]+1" table:style-name="ce13">
            <text:p>134</text:p>
          </table:table-cell>
          <table:table-cell office:value-type="string" table:style-name="ce17">
            <text:p>90:12:090201:113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80]+1" table:style-name="ce13">
            <text:p>135</text:p>
          </table:table-cell>
          <table:table-cell office:value-type="string" table:style-name="ce17">
            <text:p>90:12:090201:114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81]+1" table:style-name="ce13">
            <text:p>136</text:p>
          </table:table-cell>
          <table:table-cell office:value-type="string" table:style-name="ce17">
            <text:p>90:12:050102:806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82]+1" table:style-name="ce13">
            <text:p>137</text:p>
          </table:table-cell>
          <table:table-cell office:value-type="string" table:style-name="ce17">
            <text:p>90:12:050102:8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83]+1" table:style-name="ce13">
            <text:p>138</text:p>
          </table:table-cell>
          <table:table-cell office:value-type="string" table:style-name="ce17">
            <text:p>90:12:080102:2388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84]+1" table:style-name="ce13">
            <text:p>139</text:p>
          </table:table-cell>
          <table:table-cell office:value-type="string" table:style-name="ce17">
            <text:p>90:12:080102:238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85]+1" table:style-name="ce13">
            <text:p>140</text:p>
          </table:table-cell>
          <table:table-cell office:value-type="string" table:style-name="ce17">
            <text:p>90:12:080102:23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86]+1" table:style-name="ce13">
            <text:p>141</text:p>
          </table:table-cell>
          <table:table-cell office:value-type="string" table:style-name="ce17">
            <text:p>90:25:070101:130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87]+1" table:style-name="ce13">
            <text:p>142</text:p>
          </table:table-cell>
          <table:table-cell office:value-type="string" table:style-name="ce17">
            <text:p>90:25:070101:154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88]+1" table:style-name="ce13">
            <text:p>143</text:p>
          </table:table-cell>
          <table:table-cell office:value-type="string" table:style-name="ce17">
            <text:p>90:19:010110:920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89]+1" table:style-name="ce13">
            <text:p>144</text:p>
          </table:table-cell>
          <table:table-cell office:value-type="string" table:style-name="ce17">
            <text:p>90:19:010110:920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90]+1" table:style-name="ce13">
            <text:p>145</text:p>
          </table:table-cell>
          <table:table-cell office:value-type="string" table:style-name="ce17">
            <text:p>90:19:010110:920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91]+1" table:style-name="ce13">
            <text:p>146</text:p>
          </table:table-cell>
          <table:table-cell office:value-type="string" table:style-name="ce17">
            <text:p>90:19:010110:951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92]+1" table:style-name="ce13">
            <text:p>147</text:p>
          </table:table-cell>
          <table:table-cell office:value-type="string" table:style-name="ce17">
            <text:p>90:22:010306:7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93]+1" table:style-name="ce13">
            <text:p>148</text:p>
          </table:table-cell>
          <table:table-cell office:value-type="string" table:style-name="ce17">
            <text:p>90:12:171401:213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94]+1" table:style-name="ce13">
            <text:p>149</text:p>
          </table:table-cell>
          <table:table-cell office:value-type="string" table:style-name="ce17">
            <text:p>90:12:171501:615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95]+1" table:style-name="ce13">
            <text:p>150</text:p>
          </table:table-cell>
          <table:table-cell office:value-type="string" table:style-name="ce17">
            <text:p>90:13:010106:1859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96]+1" table:style-name="ce13">
            <text:p>151</text:p>
          </table:table-cell>
          <table:table-cell office:value-type="string" table:style-name="ce17">
            <text:p>90:23:010164:163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97]+1" table:style-name="ce13">
            <text:p>152</text:p>
          </table:table-cell>
          <table:table-cell office:value-type="string" table:style-name="ce17">
            <text:p>90:22:010223:3457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98]+1" table:style-name="ce13">
            <text:p>153</text:p>
          </table:table-cell>
          <table:table-cell office:value-type="string" table:style-name="ce17">
            <text:p>90:19:010109:267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99]+1" table:style-name="ce13">
            <text:p>154</text:p>
          </table:table-cell>
          <table:table-cell office:value-type="string" table:style-name="ce17">
            <text:p>90:19:010110:11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00]+1" table:style-name="ce13">
            <text:p>155</text:p>
          </table:table-cell>
          <table:table-cell office:value-type="string" table:style-name="ce17">
            <text:p>90:19:010110:1134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01]+1" table:style-name="ce13">
            <text:p>156</text:p>
          </table:table-cell>
          <table:table-cell office:value-type="string" table:style-name="ce17">
            <text:p>90:19:010110:160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02]+1" table:style-name="ce13">
            <text:p>157</text:p>
          </table:table-cell>
          <table:table-cell office:value-type="string" table:style-name="ce17">
            <text:p>90:22:010220:6791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03]+1" table:style-name="ce13">
            <text:p>158</text:p>
          </table:table-cell>
          <table:table-cell office:value-type="string" table:style-name="ce17">
            <text:p>90:11:010102:5672</text:p>
          </table:table-cell>
          <table:table-cell office:value-type="string" table:style-name="ce18">
            <text:p>22.09.2021</text:p>
          </table:table-cell>
          <table:table-cell office:value-type="string" table:style-name="ce15">
            <text:p>21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276D2378D502E0E0FCE1621445293589A288CFF50901D7513E78B1BD1F51F13ABBF7E530C9A2E415DC6E6E7F867F7A31CACFEB8C890F70CE8C0BAC2D414C28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1T10:48:45Z</dc:date>
    <meta:print-date>2021-01-19T14:00:54Z</meta:print-date>
  </office:meta>
</office:document-meta>
</file>