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06</text:p>
          </table:table-cell>
          <table:table-cell table:number-columns-repeated="2" table:style-name="ce5"/>
          <table:table-cell office:value-type="date" office:date-value="2021-09-28T00:00:00" table:style-name="ce6">
            <text:p>28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86" table:formula="of:=[.E7]+[.E8]" table:style-name="ce11">
            <text:p>138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9" table:style-name="ce11">
            <text:p>97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7" table:style-name="ce11">
            <text:p>4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10106:9733</text:p>
          </table:table-cell>
          <table:table-cell office:value-type="float" office:value="4901998.91" table:style-name="ce15">
            <text:p>4901998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030201:1215</text:p>
          </table:table-cell>
          <table:table-cell office:value-type="float" office:value="2988739.83" table:style-name="ce15">
            <text:p>2988739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030801:1967</text:p>
          </table:table-cell>
          <table:table-cell office:value-type="float" office:value="656356.82999999996" table:style-name="ce15">
            <text:p>656356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030801:1968</text:p>
          </table:table-cell>
          <table:table-cell office:value-type="float" office:value="2568460.9900000002" table:style-name="ce15">
            <text:p>2568460,9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060101:9201</text:p>
          </table:table-cell>
          <table:table-cell office:value-type="float" office:value="3823290.29" table:style-name="ce15">
            <text:p>3823290,2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1:060102:1268</text:p>
          </table:table-cell>
          <table:table-cell office:value-type="float" office:value="1126374.1100000001" table:style-name="ce15">
            <text:p>1126374,1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060102:3430</text:p>
          </table:table-cell>
          <table:table-cell office:value-type="float" office:value="371731.39" table:style-name="ce15">
            <text:p>371731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1:070801:1119</text:p>
          </table:table-cell>
          <table:table-cell office:value-type="float" office:value="838837.77" table:style-name="ce15">
            <text:p>838837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1:110401:2480</text:p>
          </table:table-cell>
          <table:table-cell office:value-type="float" office:value="4857631.72" table:style-name="ce15">
            <text:p>4857631,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1:170501:1498</text:p>
          </table:table-cell>
          <table:table-cell office:value-type="float" office:value="64449.07" table:style-name="ce15">
            <text:p>64449,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1:211401:2923</text:p>
          </table:table-cell>
          <table:table-cell office:value-type="float" office:value="2957550.14" table:style-name="ce15">
            <text:p>2957550,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1:211401:2987</text:p>
          </table:table-cell>
          <table:table-cell office:value-type="float" office:value="863180.61" table:style-name="ce15">
            <text:p>863180,6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1:211501:1197</text:p>
          </table:table-cell>
          <table:table-cell office:value-type="float" office:value="2808042.96" table:style-name="ce15">
            <text:p>2808042,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1:211501:78</text:p>
          </table:table-cell>
          <table:table-cell office:value-type="float" office:value="2012428.91" table:style-name="ce15">
            <text:p>2012428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1:220101:1158</text:p>
          </table:table-cell>
          <table:table-cell office:value-type="float" office:value="489123.39" table:style-name="ce15">
            <text:p>489123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1:220101:1159</text:p>
          </table:table-cell>
          <table:table-cell office:value-type="float" office:value="136187.13" table:style-name="ce15">
            <text:p>136187,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1:220101:1160</text:p>
          </table:table-cell>
          <table:table-cell office:value-type="float" office:value="86203.56" table:style-name="ce15">
            <text:p>86203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1:220102:4970</text:p>
          </table:table-cell>
          <table:table-cell office:value-type="float" office:value="13324774.289999999" table:style-name="ce15">
            <text:p>13324774,2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1:220102:4971</text:p>
          </table:table-cell>
          <table:table-cell office:value-type="float" office:value="389094.95" table:style-name="ce15">
            <text:p>389094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1:220301:8942</text:p>
          </table:table-cell>
          <table:table-cell office:value-type="float" office:value="3497957.27" table:style-name="ce15">
            <text:p>3497957,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1:220301:8964</text:p>
          </table:table-cell>
          <table:table-cell office:value-type="float" office:value="6544725.0999999996" table:style-name="ce15">
            <text:p>6544725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1:220501:56</text:p>
          </table:table-cell>
          <table:table-cell office:value-type="float" office:value="3138073.37" table:style-name="ce15">
            <text:p>3138073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1:120101:3090</text:p>
          </table:table-cell>
          <table:table-cell office:value-type="float" office:value="4765723.0199999996" table:style-name="ce15">
            <text:p>4765723,0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1:140301:2678</text:p>
          </table:table-cell>
          <table:table-cell office:value-type="float" office:value="795651.39" table:style-name="ce15">
            <text:p>795651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1:160901:3221</text:p>
          </table:table-cell>
          <table:table-cell office:value-type="float" office:value="10958255.48" table:style-name="ce15">
            <text:p>10958255,4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1:170601:167</text:p>
          </table:table-cell>
          <table:table-cell office:value-type="float" office:value="538817.26" table:style-name="ce15">
            <text:p>538817,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5:160501:952</text:p>
          </table:table-cell>
          <table:table-cell office:value-type="float" office:value="459637.65" table:style-name="ce15">
            <text:p>459637,6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5:200401:1752</text:p>
          </table:table-cell>
          <table:table-cell office:value-type="float" office:value="760386.18" table:style-name="ce15">
            <text:p>760386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7:010301:1534</text:p>
          </table:table-cell>
          <table:table-cell office:value-type="float" office:value="860125.42" table:style-name="ce15">
            <text:p>860125,4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8:000000:50</text:p>
          </table:table-cell>
          <table:table-cell office:value-type="float" office:value="1714464.54" table:style-name="ce15">
            <text:p>1714464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8:050201:263</text:p>
          </table:table-cell>
          <table:table-cell office:value-type="float" office:value="68127.5" table:style-name="ce15">
            <text:p>68127,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8:050201:268</text:p>
          </table:table-cell>
          <table:table-cell office:value-type="float" office:value="69545.22" table:style-name="ce15">
            <text:p>69545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8:050201:283</text:p>
          </table:table-cell>
          <table:table-cell office:value-type="float" office:value="59008.07" table:style-name="ce15">
            <text:p>59008,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8:050201:42</text:p>
          </table:table-cell>
          <table:table-cell office:value-type="float" office:value="890014.31" table:style-name="ce15">
            <text:p>890014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8:060201:725</text:p>
          </table:table-cell>
          <table:table-cell office:value-type="float" office:value="353206.29" table:style-name="ce15">
            <text:p>353206,2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8:170101:1614</text:p>
          </table:table-cell>
          <table:table-cell office:value-type="float" office:value="4405147.8600000003" table:style-name="ce15">
            <text:p>4405147,8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10:9341</text:p>
          </table:table-cell>
          <table:table-cell office:value-type="float" office:value="81423.47" table:style-name="ce15">
            <text:p>81423,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10:9343</text:p>
          </table:table-cell>
          <table:table-cell office:value-type="float" office:value="57790.19" table:style-name="ce15">
            <text:p>57790,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9:010112:1005</text:p>
          </table:table-cell>
          <table:table-cell office:value-type="float" office:value="2514894.04" table:style-name="ce15">
            <text:p>2514894,0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9:010112:10963</text:p>
          </table:table-cell>
          <table:table-cell office:value-type="float" office:value="674463.06" table:style-name="ce15">
            <text:p>674463,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9:010112:10964</text:p>
          </table:table-cell>
          <table:table-cell office:value-type="float" office:value="143888.64000000001" table:style-name="ce15">
            <text:p>143888,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5:060301:3224</text:p>
          </table:table-cell>
          <table:table-cell office:value-type="float" office:value="16208536.43" table:style-name="ce15">
            <text:p>16208536,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5:060401:1817</text:p>
          </table:table-cell>
          <table:table-cell office:value-type="float" office:value="6228823.5300000003" table:style-name="ce15">
            <text:p>6228823,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5:060501:62</text:p>
          </table:table-cell>
          <table:table-cell office:value-type="float" office:value="14211641.9" table:style-name="ce15">
            <text:p>14211641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5:080101:1311</text:p>
          </table:table-cell>
          <table:table-cell office:value-type="float" office:value="6670203.5599999996" table:style-name="ce15">
            <text:p>6670203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5:080101:1335</text:p>
          </table:table-cell>
          <table:table-cell office:value-type="float" office:value="3447785.49" table:style-name="ce15">
            <text:p>3447785,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5:080101:1341</text:p>
          </table:table-cell>
          <table:table-cell office:value-type="float" office:value="217159.61" table:style-name="ce15">
            <text:p>217159,6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8:010155:4875</text:p>
          </table:table-cell>
          <table:table-cell office:value-type="float" office:value="2888552.35" table:style-name="ce15">
            <text:p>2888552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8:010163:82</text:p>
          </table:table-cell>
          <table:table-cell office:value-type="float" office:value="6582632.0999999996" table:style-name="ce15">
            <text:p>6582632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8:010164:77</text:p>
          </table:table-cell>
          <table:table-cell office:value-type="float" office:value="4276801.63" table:style-name="ce15">
            <text:p>4276801,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9:010105:18473</text:p>
          </table:table-cell>
          <table:table-cell office:value-type="float" office:value="1281796.1599999999" table:style-name="ce15">
            <text:p>1281796,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9:010105:18474</text:p>
          </table:table-cell>
          <table:table-cell office:value-type="float" office:value="118626.54" table:style-name="ce15">
            <text:p>118626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9:010105:18475</text:p>
          </table:table-cell>
          <table:table-cell office:value-type="float" office:value="18465.45" table:style-name="ce15">
            <text:p>18465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9:010105:18476</text:p>
          </table:table-cell>
          <table:table-cell office:value-type="float" office:value="41622.639999999999" table:style-name="ce15">
            <text:p>41622,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9:010108:131</text:p>
          </table:table-cell>
          <table:table-cell office:value-type="float" office:value="431051.28" table:style-name="ce15">
            <text:p>431051,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227:404</text:p>
          </table:table-cell>
          <table:table-cell office:value-type="float" office:value="1338840.17" table:style-name="ce15">
            <text:p>1338840,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227:4322</text:p>
          </table:table-cell>
          <table:table-cell office:value-type="float" office:value="5318114.29" table:style-name="ce15">
            <text:p>5318114,2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228:2096</text:p>
          </table:table-cell>
          <table:table-cell office:value-type="float" office:value="2762928.78" table:style-name="ce15">
            <text:p>2762928,7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303:462</text:p>
          </table:table-cell>
          <table:table-cell office:value-type="float" office:value="11294650.4" table:style-name="ce15">
            <text:p>11294650,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303:6463</text:p>
          </table:table-cell>
          <table:table-cell office:value-type="float" office:value="2031831.95" table:style-name="ce15">
            <text:p>2031831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303:6465</text:p>
          </table:table-cell>
          <table:table-cell office:value-type="float" office:value="49125518.549999997" table:style-name="ce15">
            <text:p>49125518,5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5:030701:7204</text:p>
          </table:table-cell>
          <table:table-cell office:value-type="float" office:value="553435.31000000006" table:style-name="ce15">
            <text:p>553435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5:040102:1370</text:p>
          </table:table-cell>
          <table:table-cell office:value-type="float" office:value="6669445.2199999997" table:style-name="ce15">
            <text:p>6669445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5:040301:5205</text:p>
          </table:table-cell>
          <table:table-cell office:value-type="float" office:value="828804.24" table:style-name="ce15">
            <text:p>828804,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5:050302:507</text:p>
          </table:table-cell>
          <table:table-cell office:value-type="float" office:value="2780223.1" table:style-name="ce15">
            <text:p>2780223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5:060301:2915</text:p>
          </table:table-cell>
          <table:table-cell office:value-type="float" office:value="2537232.31" table:style-name="ce15">
            <text:p>2537232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5:070103:178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4:030101:4478</text:p>
          </table:table-cell>
          <table:table-cell office:value-type="float" office:value="57015.59" table:style-name="ce15">
            <text:p>57015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4:030101:4479</text:p>
          </table:table-cell>
          <table:table-cell office:value-type="float" office:value="53643.7" table:style-name="ce15">
            <text:p>53643,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4:020101:6182</text:p>
          </table:table-cell>
          <table:table-cell office:value-type="float" office:value="25217544.300000001" table:style-name="ce15">
            <text:p>25217544,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4:030101:4475</text:p>
          </table:table-cell>
          <table:table-cell office:value-type="float" office:value="59906.45" table:style-name="ce15">
            <text:p>59906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1:030801:300</text:p>
          </table:table-cell>
          <table:table-cell office:value-type="float" office:value="154370.99" table:style-name="ce15">
            <text:p>154370,9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1:030801:303</text:p>
          </table:table-cell>
          <table:table-cell office:value-type="float" office:value="60583.33" table:style-name="ce15">
            <text:p>60583,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1:030801:305</text:p>
          </table:table-cell>
          <table:table-cell office:value-type="float" office:value="33990.39" table:style-name="ce15">
            <text:p>33990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1:050101:2504</text:p>
          </table:table-cell>
          <table:table-cell office:value-type="float" office:value="108121.22" table:style-name="ce15">
            <text:p>108121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1:060101:2271</text:p>
          </table:table-cell>
          <table:table-cell office:value-type="float" office:value="402500.8" table:style-name="ce15">
            <text:p>402500,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1:060101:2280</text:p>
          </table:table-cell>
          <table:table-cell office:value-type="float" office:value="61078.33" table:style-name="ce15">
            <text:p>61078,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3:010126:2030</text:p>
          </table:table-cell>
          <table:table-cell office:value-type="float" office:value="897622.94" table:style-name="ce15">
            <text:p>897622,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3:010126:2031</text:p>
          </table:table-cell>
          <table:table-cell office:value-type="float" office:value="152612.42000000001" table:style-name="ce15">
            <text:p>152612,4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3:010126:2032</text:p>
          </table:table-cell>
          <table:table-cell office:value-type="float" office:value="134481.4" table:style-name="ce15">
            <text:p>134481,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3:010126:2033</text:p>
          </table:table-cell>
          <table:table-cell office:value-type="float" office:value="406117.3" table:style-name="ce15">
            <text:p>406117,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3:040301:941</text:p>
          </table:table-cell>
          <table:table-cell office:value-type="float" office:value="31911.71" table:style-name="ce15">
            <text:p>31911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3:050101:1595</text:p>
          </table:table-cell>
          <table:table-cell office:value-type="float" office:value="7296648.6900000004" table:style-name="ce15">
            <text:p>7296648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1:180102:3682</text:p>
          </table:table-cell>
          <table:table-cell office:value-type="float" office:value="406797.69" table:style-name="ce15">
            <text:p>406797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1:180102:3683</text:p>
          </table:table-cell>
          <table:table-cell office:value-type="float" office:value="81742.78" table:style-name="ce15">
            <text:p>81742,7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2:010109:3293</text:p>
          </table:table-cell>
          <table:table-cell office:value-type="float" office:value="2002669.39" table:style-name="ce15">
            <text:p>2002669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2:010109:3294</text:p>
          </table:table-cell>
          <table:table-cell office:value-type="float" office:value="229005.59" table:style-name="ce15">
            <text:p>229005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2:040601:555</text:p>
          </table:table-cell>
          <table:table-cell office:value-type="float" office:value="414318.67" table:style-name="ce15">
            <text:p>414318,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2:200103:1992</text:p>
          </table:table-cell>
          <table:table-cell office:value-type="float" office:value="5371300.1200000001" table:style-name="ce15">
            <text:p>5371300,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2:200103:2319</text:p>
          </table:table-cell>
          <table:table-cell office:value-type="float" office:value="107050.15" table:style-name="ce15">
            <text:p>107050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2:201001:1793</text:p>
          </table:table-cell>
          <table:table-cell office:value-type="float" office:value="1258338.2" table:style-name="ce15">
            <text:p>1258338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201201:588</text:p>
          </table:table-cell>
          <table:table-cell office:value-type="float" office:value="466950.47" table:style-name="ce15">
            <text:p>466950,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1:220101:1161</text:p>
          </table:table-cell>
          <table:table-cell office:value-type="float" office:value="153572.72" table:style-name="ce15">
            <text:p>153572,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1:220101:1162</text:p>
          </table:table-cell>
          <table:table-cell office:value-type="float" office:value="527362.93000000005" table:style-name="ce15">
            <text:p>527362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1:220101:1163</text:p>
          </table:table-cell>
          <table:table-cell office:value-type="float" office:value="117352.74" table:style-name="ce15">
            <text:p>117352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1:220102:3103</text:p>
          </table:table-cell>
          <table:table-cell office:value-type="float" office:value="621835.01" table:style-name="ce15">
            <text:p>621835,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1:220102:3104</text:p>
          </table:table-cell>
          <table:table-cell office:value-type="float" office:value="27932.720000000001" table:style-name="ce15">
            <text:p>27932,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1:220102:3269</text:p>
          </table:table-cell>
          <table:table-cell office:value-type="float" office:value="282830.02" table:style-name="ce15">
            <text:p>282830,0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1:220102:3270</text:p>
          </table:table-cell>
          <table:table-cell office:value-type="float" office:value="73739.22" table:style-name="ce15">
            <text:p>73739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1:230201:174</text:p>
          </table:table-cell>
          <table:table-cell office:value-type="float" office:value="2105101.84" table:style-name="ce15">
            <text:p>2105101,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1:240101:3145</text:p>
          </table:table-cell>
          <table:table-cell office:value-type="float" office:value="1506018.76" table:style-name="ce15">
            <text:p>1506018,7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1:240601:947</text:p>
          </table:table-cell>
          <table:table-cell office:value-type="float" office:value="43554.15" table:style-name="ce15">
            <text:p>43554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1:240601:949</text:p>
          </table:table-cell>
          <table:table-cell office:value-type="float" office:value="38030.980000000003" table:style-name="ce15">
            <text:p>38030,9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1:240601:950</text:p>
          </table:table-cell>
          <table:table-cell office:value-type="float" office:value="1344937.13" table:style-name="ce15">
            <text:p>1344937,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1:240601:951</text:p>
          </table:table-cell>
          <table:table-cell office:value-type="float" office:value="397391.18" table:style-name="ce15">
            <text:p>397391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8:020114:158</text:p>
          </table:table-cell>
          <table:table-cell office:value-type="float" office:value="1346295.95" table:style-name="ce15">
            <text:p>1346295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8:020114:159</text:p>
          </table:table-cell>
          <table:table-cell office:value-type="float" office:value="1353044.31" table:style-name="ce15">
            <text:p>1353044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8:020114:160</text:p>
          </table:table-cell>
          <table:table-cell office:value-type="float" office:value="1339547.6000000001" table:style-name="ce15">
            <text:p>1339547,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8:020114:161</text:p>
          </table:table-cell>
          <table:table-cell office:value-type="float" office:value="1288934.98" table:style-name="ce15">
            <text:p>1288934,9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8:020114:162</text:p>
          </table:table-cell>
          <table:table-cell office:value-type="float" office:value="1285560.81" table:style-name="ce15">
            <text:p>128556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3:190101:2</text:p>
          </table:table-cell>
          <table:table-cell office:value-type="float" office:value="701767.99" table:style-name="ce15">
            <text:p>701767,9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3:270101:765</text:p>
          </table:table-cell>
          <table:table-cell office:value-type="float" office:value="1562599.85" table:style-name="ce15">
            <text:p>1562599,8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3:280101:1925</text:p>
          </table:table-cell>
          <table:table-cell office:value-type="float" office:value="289762.71999999997" table:style-name="ce15">
            <text:p>289762,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4:010102:14502</text:p>
          </table:table-cell>
          <table:table-cell office:value-type="float" office:value="96617796.799999997" table:style-name="ce15">
            <text:p>96617796,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4:010102:4034</text:p>
          </table:table-cell>
          <table:table-cell office:value-type="float" office:value="1671676.35" table:style-name="ce15">
            <text:p>1671676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4:020105:3183</text:p>
          </table:table-cell>
          <table:table-cell office:value-type="float" office:value="788046.39" table:style-name="ce15">
            <text:p>788046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4:040101:3452</text:p>
          </table:table-cell>
          <table:table-cell office:value-type="float" office:value="800675.25" table:style-name="ce15">
            <text:p>800675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2:100101:224</text:p>
          </table:table-cell>
          <table:table-cell office:value-type="float" office:value="82764.56" table:style-name="ce15">
            <text:p>82764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02:120101:1164</text:p>
          </table:table-cell>
          <table:table-cell office:value-type="float" office:value="86012.93" table:style-name="ce15">
            <text:p>86012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2:160102:2275</text:p>
          </table:table-cell>
          <table:table-cell office:value-type="float" office:value="902069.54" table:style-name="ce15">
            <text:p>902069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2:160102:2292</text:p>
          </table:table-cell>
          <table:table-cell office:value-type="float" office:value="1164597.95" table:style-name="ce15">
            <text:p>1164597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2:160102:2310</text:p>
          </table:table-cell>
          <table:table-cell office:value-type="float" office:value="2926278.93" table:style-name="ce15">
            <text:p>2926278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0:010111:1330</text:p>
          </table:table-cell>
          <table:table-cell office:value-type="float" office:value="736822.5" table:style-name="ce15">
            <text:p>736822,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1:010102:297</text:p>
          </table:table-cell>
          <table:table-cell office:value-type="float" office:value="4452173.1100000003" table:style-name="ce15">
            <text:p>4452173,1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1:190401:23</text:p>
          </table:table-cell>
          <table:table-cell office:value-type="float" office:value="565514.68999999994" table:style-name="ce15">
            <text:p>565514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2:042001:712</text:p>
          </table:table-cell>
          <table:table-cell office:value-type="float" office:value="2852586.69" table:style-name="ce15">
            <text:p>2852586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2:042101:2894</text:p>
          </table:table-cell>
          <table:table-cell office:value-type="float" office:value="1699882.19" table:style-name="ce15">
            <text:p>1699882,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2:042101:2895</text:p>
          </table:table-cell>
          <table:table-cell office:value-type="float" office:value="1205892.72" table:style-name="ce15">
            <text:p>1205892,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2:060102:981</text:p>
          </table:table-cell>
          <table:table-cell office:value-type="float" office:value="904767.62" table:style-name="ce15">
            <text:p>904767,6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2:070101:1325</text:p>
          </table:table-cell>
          <table:table-cell office:value-type="float" office:value="469027.44" table:style-name="ce15">
            <text:p>469027,4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2:080102:2383</text:p>
          </table:table-cell>
          <table:table-cell office:value-type="float" office:value="2115975.89" table:style-name="ce15">
            <text:p>2115975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7:030102:4053</text:p>
          </table:table-cell>
          <table:table-cell office:value-type="float" office:value="32016696.109999999" table:style-name="ce15">
            <text:p>32016696,1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7:030102:4057</text:p>
          </table:table-cell>
          <table:table-cell office:value-type="float" office:value="2454852.48" table:style-name="ce15">
            <text:p>2454852,4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7:030102:4058</text:p>
          </table:table-cell>
          <table:table-cell office:value-type="float" office:value="428973.06" table:style-name="ce15">
            <text:p>428973,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7:030501:369</text:p>
          </table:table-cell>
          <table:table-cell office:value-type="float" office:value="489867.76" table:style-name="ce15">
            <text:p>489867,7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7:030501:904</text:p>
          </table:table-cell>
          <table:table-cell office:value-type="float" office:value="426411.07" table:style-name="ce15">
            <text:p>426411,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8:190101:1231</text:p>
          </table:table-cell>
          <table:table-cell office:value-type="float" office:value="72214.64" table:style-name="ce15">
            <text:p>72214,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8:190101:1233</text:p>
          </table:table-cell>
          <table:table-cell office:value-type="float" office:value="65596.19" table:style-name="ce15">
            <text:p>65596,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8:190101:161</text:p>
          </table:table-cell>
          <table:table-cell office:value-type="float" office:value="466436.39" table:style-name="ce15">
            <text:p>466436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9:010301:416</text:p>
          </table:table-cell>
          <table:table-cell office:value-type="float" office:value="439086.94" table:style-name="ce15">
            <text:p>439086,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5:080101:1350</text:p>
          </table:table-cell>
          <table:table-cell office:value-type="float" office:value="472281.92" table:style-name="ce15">
            <text:p>472281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5:080101:4748</text:p>
          </table:table-cell>
          <table:table-cell office:value-type="float" office:value="4579578.3099999996" table:style-name="ce15">
            <text:p>4579578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5:090102:4033</text:p>
          </table:table-cell>
          <table:table-cell office:value-type="float" office:value="213182.18" table:style-name="ce15">
            <text:p>213182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8:010179:570</text:p>
          </table:table-cell>
          <table:table-cell office:value-type="float" office:value="110007.9" table:style-name="ce15">
            <text:p>110007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2:010208:1962</text:p>
          </table:table-cell>
          <table:table-cell office:value-type="float" office:value="6198480.25" table:style-name="ce15">
            <text:p>6198480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209:1472</text:p>
          </table:table-cell>
          <table:table-cell office:value-type="float" office:value="3401753.56" table:style-name="ce15">
            <text:p>3401753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09:2261</text:p>
          </table:table-cell>
          <table:table-cell office:value-type="float" office:value="1179577" table:style-name="ce15">
            <text:p>11795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210:2673</text:p>
          </table:table-cell>
          <table:table-cell office:value-type="float" office:value="2663129.42" table:style-name="ce15">
            <text:p>2663129,4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210:287</text:p>
          </table:table-cell>
          <table:table-cell office:value-type="float" office:value="3569418.83" table:style-name="ce15">
            <text:p>3569418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211:256</text:p>
          </table:table-cell>
          <table:table-cell office:value-type="float" office:value="1896833.57" table:style-name="ce15">
            <text:p>1896833,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214:1721</text:p>
          </table:table-cell>
          <table:table-cell office:value-type="float" office:value="3885293.32" table:style-name="ce15">
            <text:p>3885293,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303:6466</text:p>
          </table:table-cell>
          <table:table-cell office:value-type="float" office:value="1209826.7" table:style-name="ce15">
            <text:p>1209826,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303:6467</text:p>
          </table:table-cell>
          <table:table-cell office:value-type="float" office:value="6031060.0700000003" table:style-name="ce15">
            <text:p>6031060,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303:6472</text:p>
          </table:table-cell>
          <table:table-cell office:value-type="float" office:value="4846489.25" table:style-name="ce15">
            <text:p>4846489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303:6473</text:p>
          </table:table-cell>
          <table:table-cell office:value-type="float" office:value="5062901.2300000004" table:style-name="ce15">
            <text:p>5062901,2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303:6474</text:p>
          </table:table-cell>
          <table:table-cell office:value-type="float" office:value="8907061.3300000001" table:style-name="ce15">
            <text:p>8907061,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305:12693</text:p>
          </table:table-cell>
          <table:table-cell office:value-type="float" office:value="56013705.719999999" table:style-name="ce15">
            <text:p>56013705,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5:070103:547</text:p>
          </table:table-cell>
          <table:table-cell office:value-type="float" office:value="2121345.1" table:style-name="ce15">
            <text:p>2121345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4:030101:7662</text:p>
          </table:table-cell>
          <table:table-cell office:value-type="float" office:value="895512.91" table:style-name="ce15">
            <text:p>895512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4:030102:7053</text:p>
          </table:table-cell>
          <table:table-cell office:value-type="float" office:value="197677.32" table:style-name="ce15">
            <text:p>197677,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4:030102:7068</text:p>
          </table:table-cell>
          <table:table-cell office:value-type="float" office:value="5691123.8700000001" table:style-name="ce15">
            <text:p>5691123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7:010133:4</text:p>
          </table:table-cell>
          <table:table-cell office:value-type="float" office:value="1363766.53" table:style-name="ce15">
            <text:p>1363766,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3:050101:1596</text:p>
          </table:table-cell>
          <table:table-cell office:value-type="float" office:value="566251.75" table:style-name="ce15">
            <text:p>566251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3:050101:1597</text:p>
          </table:table-cell>
          <table:table-cell office:value-type="float" office:value="43902.43" table:style-name="ce15">
            <text:p>43902,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3:050701:657</text:p>
          </table:table-cell>
          <table:table-cell office:value-type="float" office:value="5801627.0800000001" table:style-name="ce15">
            <text:p>5801627,0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3:070117:1344</text:p>
          </table:table-cell>
          <table:table-cell office:value-type="float" office:value="1035149.04" table:style-name="ce15">
            <text:p>1035149,0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3:081401:1216</text:p>
          </table:table-cell>
          <table:table-cell office:value-type="float" office:value="2067522.61" table:style-name="ce15">
            <text:p>2067522,6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4:010101:3799</text:p>
          </table:table-cell>
          <table:table-cell office:value-type="float" office:value="15266750.15" table:style-name="ce15">
            <text:p>15266750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4:010101:7417</text:p>
          </table:table-cell>
          <table:table-cell office:value-type="float" office:value="3678907.1" table:style-name="ce15">
            <text:p>3678907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4:010111:9652</text:p>
          </table:table-cell>
          <table:table-cell office:value-type="float" office:value="73953693.829999998" table:style-name="ce15">
            <text:p>73953693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4:010111:9657</text:p>
          </table:table-cell>
          <table:table-cell office:value-type="float" office:value="1555390.81" table:style-name="ce15">
            <text:p>155539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3:090101:655</text:p>
          </table:table-cell>
          <table:table-cell office:value-type="float" office:value="624924.74" table:style-name="ce15">
            <text:p>624924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3:090101:657</text:p>
          </table:table-cell>
          <table:table-cell office:value-type="float" office:value="58446.080000000002" table:style-name="ce15">
            <text:p>58446,0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8:020114:163</text:p>
          </table:table-cell>
          <table:table-cell office:value-type="float" office:value="1275438.27" table:style-name="ce15">
            <text:p>1275438,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8:020114:177</text:p>
          </table:table-cell>
          <table:table-cell office:value-type="float" office:value="1299057.51" table:style-name="ce15">
            <text:p>1299057,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8:020114:178</text:p>
          </table:table-cell>
          <table:table-cell office:value-type="float" office:value="1312554.2" table:style-name="ce15">
            <text:p>1312554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8:020114:179</text:p>
          </table:table-cell>
          <table:table-cell office:value-type="float" office:value="1315928.3799999999" table:style-name="ce15">
            <text:p>1315928,3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8:020114:180</text:p>
          </table:table-cell>
          <table:table-cell office:value-type="float" office:value="1339547.6000000001" table:style-name="ce15">
            <text:p>1339547,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8:020114:181</text:p>
          </table:table-cell>
          <table:table-cell office:value-type="float" office:value="1272064.1000000001" table:style-name="ce15">
            <text:p>1272064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8:020114:182</text:p>
          </table:table-cell>
          <table:table-cell office:value-type="float" office:value="1272064.1000000001" table:style-name="ce15">
            <text:p>1272064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8:020114:205</text:p>
          </table:table-cell>
          <table:table-cell office:value-type="float" office:value="1305805.8600000001" table:style-name="ce15">
            <text:p>1305805,8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8:020114:206</text:p>
          </table:table-cell>
          <table:table-cell office:value-type="float" office:value="1299057.51" table:style-name="ce15">
            <text:p>1299057,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8:020114:207</text:p>
          </table:table-cell>
          <table:table-cell office:value-type="float" office:value="1309180.03" table:style-name="ce15">
            <text:p>1309180,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8:020114:208</text:p>
          </table:table-cell>
          <table:table-cell office:value-type="float" office:value="1302431.68" table:style-name="ce15">
            <text:p>1302431,6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8:020114:209</text:p>
          </table:table-cell>
          <table:table-cell office:value-type="float" office:value="1319302.55" table:style-name="ce15">
            <text:p>1319302,5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20114:210</text:p>
          </table:table-cell>
          <table:table-cell office:value-type="float" office:value="1265315.75" table:style-name="ce15">
            <text:p>1265315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20114:211</text:p>
          </table:table-cell>
          <table:table-cell office:value-type="float" office:value="1309180.03" table:style-name="ce15">
            <text:p>1309180,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50701:8</text:p>
          </table:table-cell>
          <table:table-cell office:value-type="float" office:value="3114869.59" table:style-name="ce15">
            <text:p>3114869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50701:801</text:p>
          </table:table-cell>
          <table:table-cell office:value-type="float" office:value="1190362.6200000001" table:style-name="ce15">
            <text:p>1190362,6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50701:827</text:p>
          </table:table-cell>
          <table:table-cell office:value-type="float" office:value="131810.71" table:style-name="ce15">
            <text:p>131810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50701:846</text:p>
          </table:table-cell>
          <table:table-cell office:value-type="float" office:value="131810.71" table:style-name="ce15">
            <text:p>131810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50801:2043</text:p>
          </table:table-cell>
          <table:table-cell office:value-type="float" office:value="252172.71" table:style-name="ce15">
            <text:p>252172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50801:2044</text:p>
          </table:table-cell>
          <table:table-cell office:value-type="float" office:value="253486.11" table:style-name="ce15">
            <text:p>253486,1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50801:2045</text:p>
          </table:table-cell>
          <table:table-cell office:value-type="float" office:value="265306.7" table:style-name="ce15">
            <text:p>265306,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5:050801:2046</text:p>
          </table:table-cell>
          <table:table-cell office:value-type="float" office:value="265306.7" table:style-name="ce15">
            <text:p>265306,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5:050801:2047</text:p>
          </table:table-cell>
          <table:table-cell office:value-type="float" office:value="259396.41" table:style-name="ce15">
            <text:p>259396,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5:050801:2048</text:p>
          </table:table-cell>
          <table:table-cell office:value-type="float" office:value="269903.61" table:style-name="ce15">
            <text:p>269903,6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5:050801:2631</text:p>
          </table:table-cell>
          <table:table-cell office:value-type="float" office:value="1191966.96" table:style-name="ce15">
            <text:p>1191966,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50801:62</text:p>
          </table:table-cell>
          <table:table-cell office:value-type="float" office:value="1189277.5" table:style-name="ce15">
            <text:p>1189277,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50801:821</text:p>
          </table:table-cell>
          <table:table-cell office:value-type="float" office:value="3321104.22" table:style-name="ce15">
            <text:p>3321104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50801:823</text:p>
          </table:table-cell>
          <table:table-cell office:value-type="float" office:value="1791012.56" table:style-name="ce15">
            <text:p>1791012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50801:825</text:p>
          </table:table-cell>
          <table:table-cell office:value-type="float" office:value="3726981.16" table:style-name="ce15">
            <text:p>3726981,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50801:826</text:p>
          </table:table-cell>
          <table:table-cell office:value-type="float" office:value="3971795.83" table:style-name="ce15">
            <text:p>3971795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50801:829</text:p>
          </table:table-cell>
          <table:table-cell office:value-type="float" office:value="3601352.59" table:style-name="ce15">
            <text:p>3601352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50801:830</text:p>
          </table:table-cell>
          <table:table-cell office:value-type="float" office:value="1852216.22" table:style-name="ce15">
            <text:p>1852216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50801:831</text:p>
          </table:table-cell>
          <table:table-cell office:value-type="float" office:value="1852216.22" table:style-name="ce15">
            <text:p>1852216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9:010103:28876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9:010103:28877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9:010103:28878</text:p>
          </table:table-cell>
          <table:table-cell office:value-type="float" office:value="663868.37" table:style-name="ce15">
            <text:p>663868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9:010103:28879</text:p>
          </table:table-cell>
          <table:table-cell office:value-type="float" office:value="293268.21999999997" table:style-name="ce15">
            <text:p>293268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9:010103:28880</text:p>
          </table:table-cell>
          <table:table-cell office:value-type="float" office:value="1873167.75" table:style-name="ce15">
            <text:p>1873167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9:010103:28881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9:010103:28882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9:010103:28883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0:010107:1204</text:p>
          </table:table-cell>
          <table:table-cell office:value-type="float" office:value="1650854.68" table:style-name="ce15">
            <text:p>1650854,6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0:010107:1211</text:p>
          </table:table-cell>
          <table:table-cell office:value-type="float" office:value="931282.16" table:style-name="ce15">
            <text:p>931282,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0:010107:123</text:p>
          </table:table-cell>
          <table:table-cell office:value-type="float" office:value="1589092" table:style-name="ce15">
            <text:p>15890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0:010107:1264</text:p>
          </table:table-cell>
          <table:table-cell office:value-type="float" office:value="901560.92" table:style-name="ce15">
            <text:p>901560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0:010107:1265</text:p>
          </table:table-cell>
          <table:table-cell office:value-type="float" office:value="1616268.4" table:style-name="ce15">
            <text:p>1616268,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0:010107:1291</text:p>
          </table:table-cell>
          <table:table-cell office:value-type="float" office:value="1314768.78" table:style-name="ce15">
            <text:p>1314768,7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0:010107:1304</text:p>
          </table:table-cell>
          <table:table-cell office:value-type="float" office:value="978329.17" table:style-name="ce15">
            <text:p>978329,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0:010107:1336</text:p>
          </table:table-cell>
          <table:table-cell office:value-type="float" office:value="1307352.32" table:style-name="ce15">
            <text:p>1307352,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60301:565</text:p>
          </table:table-cell>
          <table:table-cell office:value-type="float" office:value="5520632.8499999996" table:style-name="ce15">
            <text:p>5520632,8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60401:3317</text:p>
          </table:table-cell>
          <table:table-cell office:value-type="float" office:value="2081016.12" table:style-name="ce15">
            <text:p>2081016,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60401:4108</text:p>
          </table:table-cell>
          <table:table-cell office:value-type="float" office:value="2018167.88" table:style-name="ce15">
            <text:p>2018167,8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60401:4115</text:p>
          </table:table-cell>
          <table:table-cell office:value-type="float" office:value="344025.55" table:style-name="ce15">
            <text:p>344025,5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60401:4128</text:p>
          </table:table-cell>
          <table:table-cell office:value-type="float" office:value="357308.39" table:style-name="ce15">
            <text:p>357308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8:010125:54</text:p>
          </table:table-cell>
          <table:table-cell office:value-type="float" office:value="5753814.5099999998" table:style-name="ce15">
            <text:p>5753814,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8:010128:1857</text:p>
          </table:table-cell>
          <table:table-cell office:value-type="float" office:value="1499085.89" table:style-name="ce15">
            <text:p>1499085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8:010141:3805</text:p>
          </table:table-cell>
          <table:table-cell office:value-type="float" office:value="3011372.19" table:style-name="ce15">
            <text:p>3011372,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8:010147:3927</text:p>
          </table:table-cell>
          <table:table-cell office:value-type="float" office:value="1817704.45" table:style-name="ce15">
            <text:p>1817704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8:010147:3928</text:p>
          </table:table-cell>
          <table:table-cell office:value-type="float" office:value="3654996.24" table:style-name="ce15">
            <text:p>3654996,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8:010147:3929</text:p>
          </table:table-cell>
          <table:table-cell office:value-type="float" office:value="1700180.46" table:style-name="ce15">
            <text:p>1700180,4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0:010107:2859</text:p>
          </table:table-cell>
          <table:table-cell office:value-type="float" office:value="740670.13" table:style-name="ce15">
            <text:p>740670,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0:010107:286</text:p>
          </table:table-cell>
          <table:table-cell office:value-type="float" office:value="1213390.1499999999" table:style-name="ce15">
            <text:p>1213390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1:010113:10809</text:p>
          </table:table-cell>
          <table:table-cell office:value-type="float" office:value="1977403.44" table:style-name="ce15">
            <text:p>1977403,4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103:8405</text:p>
          </table:table-cell>
          <table:table-cell office:value-type="float" office:value="2008744.52" table:style-name="ce15">
            <text:p>2008744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105:8547</text:p>
          </table:table-cell>
          <table:table-cell office:value-type="float" office:value="3235875.01" table:style-name="ce15">
            <text:p>3235875,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2:010106:10705</text:p>
          </table:table-cell>
          <table:table-cell office:value-type="float" office:value="3014119.11" table:style-name="ce15">
            <text:p>3014119,1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106:14494</text:p>
          </table:table-cell>
          <table:table-cell office:value-type="float" office:value="1742736.9" table:style-name="ce15">
            <text:p>1742736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201:10708</text:p>
          </table:table-cell>
          <table:table-cell office:value-type="float" office:value="2811816.19" table:style-name="ce15">
            <text:p>2811816,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5:050801:891</text:p>
          </table:table-cell>
          <table:table-cell office:value-type="float" office:value="10411260.640000001" table:style-name="ce15">
            <text:p>10411260,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5:050801:907</text:p>
          </table:table-cell>
          <table:table-cell office:value-type="float" office:value="3933140.88" table:style-name="ce15">
            <text:p>3933140,8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5:050801:917</text:p>
          </table:table-cell>
          <table:table-cell office:value-type="float" office:value="4148964.34" table:style-name="ce15">
            <text:p>4148964,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5:050801:935</text:p>
          </table:table-cell>
          <table:table-cell office:value-type="float" office:value="15098101.84" table:style-name="ce15">
            <text:p>15098101,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50801:952</text:p>
          </table:table-cell>
          <table:table-cell office:value-type="float" office:value="3701738.47" table:style-name="ce15">
            <text:p>3701738,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50801:996</text:p>
          </table:table-cell>
          <table:table-cell office:value-type="float" office:value="140314.62" table:style-name="ce15">
            <text:p>140314,6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90104:684</text:p>
          </table:table-cell>
          <table:table-cell office:value-type="float" office:value="1539444.69" table:style-name="ce15">
            <text:p>1539444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90105:3070</text:p>
          </table:table-cell>
          <table:table-cell office:value-type="float" office:value="23406973.710000001" table:style-name="ce15">
            <text:p>23406973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90105:3117</text:p>
          </table:table-cell>
          <table:table-cell office:value-type="float" office:value="98645.43" table:style-name="ce15">
            <text:p>98645,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90105:3118</text:p>
          </table:table-cell>
          <table:table-cell office:value-type="float" office:value="126283.16" table:style-name="ce15">
            <text:p>126283,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90105:3119</text:p>
          </table:table-cell>
          <table:table-cell office:value-type="float" office:value="132661.1" table:style-name="ce15">
            <text:p>132661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90105:3538</text:p>
          </table:table-cell>
          <table:table-cell office:value-type="float" office:value="1099543.0900000001" table:style-name="ce15">
            <text:p>1099543,0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50701:618</text:p>
          </table:table-cell>
          <table:table-cell office:value-type="float" office:value="380011.01" table:style-name="ce15">
            <text:p>380011,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50701:623</text:p>
          </table:table-cell>
          <table:table-cell office:value-type="float" office:value="259694.05" table:style-name="ce15">
            <text:p>259694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50701:625</text:p>
          </table:table-cell>
          <table:table-cell office:value-type="float" office:value="269224.09999999998" table:style-name="ce15">
            <text:p>269224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8:020114:82</text:p>
          </table:table-cell>
          <table:table-cell office:value-type="float" office:value="1251819.05" table:style-name="ce15">
            <text:p>1251819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20114:83</text:p>
          </table:table-cell>
          <table:table-cell office:value-type="float" office:value="1234948.17" table:style-name="ce15">
            <text:p>1234948,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8:020114:84</text:p>
          </table:table-cell>
          <table:table-cell office:value-type="float" office:value="1248444.8700000001" table:style-name="ce15">
            <text:p>1248444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8:020114:85</text:p>
          </table:table-cell>
          <table:table-cell office:value-type="float" office:value="1278812.45" table:style-name="ce15">
            <text:p>1278812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8:020114:99</text:p>
          </table:table-cell>
          <table:table-cell office:value-type="float" office:value="1268689.9199999999" table:style-name="ce15">
            <text:p>1268689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8:030101:12</text:p>
          </table:table-cell>
          <table:table-cell office:value-type="float" office:value="1327715.4099999999" table:style-name="ce15">
            <text:p>1327715,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8:030101:14</text:p>
          </table:table-cell>
          <table:table-cell office:value-type="float" office:value="1335945.06" table:style-name="ce15">
            <text:p>1335945,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8:030101:17</text:p>
          </table:table-cell>
          <table:table-cell office:value-type="float" office:value="872341.95" table:style-name="ce15">
            <text:p>872341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8:030101:38</text:p>
          </table:table-cell>
          <table:table-cell office:value-type="float" office:value="1574604.65" table:style-name="ce15">
            <text:p>1574604,6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8:030101:6</text:p>
          </table:table-cell>
          <table:table-cell office:value-type="float" office:value="1415498.26" table:style-name="ce15">
            <text:p>1415498,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8:030103:1007</text:p>
          </table:table-cell>
          <table:table-cell office:value-type="float" office:value="1132756.24" table:style-name="ce15">
            <text:p>1132756,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8:040104:105</text:p>
          </table:table-cell>
          <table:table-cell office:value-type="float" office:value="1624447.47" table:style-name="ce15">
            <text:p>1624447,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8:040104:1716</text:p>
          </table:table-cell>
          <table:table-cell office:value-type="float" office:value="999600.82" table:style-name="ce15">
            <text:p>999600,8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8:040104:1972</text:p>
          </table:table-cell>
          <table:table-cell office:value-type="float" office:value="2289407.8199999998" table:style-name="ce15">
            <text:p>2289407,8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8:040104:2371</text:p>
          </table:table-cell>
          <table:table-cell office:value-type="float" office:value="2146884.65" table:style-name="ce15">
            <text:p>2146884,6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8:040104:2556</text:p>
          </table:table-cell>
          <table:table-cell office:value-type="float" office:value="824682.36" table:style-name="ce15">
            <text:p>824682,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8:040104:2626</text:p>
          </table:table-cell>
          <table:table-cell office:value-type="float" office:value="1430728.25" table:style-name="ce15">
            <text:p>1430728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8:040104:2631</text:p>
          </table:table-cell>
          <table:table-cell office:value-type="float" office:value="664467.67000000004" table:style-name="ce15">
            <text:p>664467,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60401:551</text:p>
          </table:table-cell>
          <table:table-cell office:value-type="float" office:value="1198000.56" table:style-name="ce15">
            <text:p>1198000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60401:554</text:p>
          </table:table-cell>
          <table:table-cell office:value-type="float" office:value="2058226.12" table:style-name="ce15">
            <text:p>2058226,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60401:558</text:p>
          </table:table-cell>
          <table:table-cell office:value-type="float" office:value="726400.36" table:style-name="ce15">
            <text:p>726400,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60401:6</text:p>
          </table:table-cell>
          <table:table-cell office:value-type="float" office:value="74409.27" table:style-name="ce15">
            <text:p>74409,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60401:814</text:p>
          </table:table-cell>
          <table:table-cell office:value-type="float" office:value="78661.23" table:style-name="ce15">
            <text:p>78661,2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60701:1096</text:p>
          </table:table-cell>
          <table:table-cell office:value-type="float" office:value="1030664.83" table:style-name="ce15">
            <text:p>1030664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60701:1097</text:p>
          </table:table-cell>
          <table:table-cell office:value-type="float" office:value="1039713.14" table:style-name="ce15">
            <text:p>1039713,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60701:1098</text:p>
          </table:table-cell>
          <table:table-cell office:value-type="float" office:value="1187618.8999999999" table:style-name="ce15">
            <text:p>1187618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60701:1099</text:p>
          </table:table-cell>
          <table:table-cell office:value-type="float" office:value="991210.67" table:style-name="ce15">
            <text:p>991210,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60701:1101</text:p>
          </table:table-cell>
          <table:table-cell office:value-type="float" office:value="982047.83" table:style-name="ce15">
            <text:p>982047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60701:1102</text:p>
          </table:table-cell>
          <table:table-cell office:value-type="float" office:value="1411615.95" table:style-name="ce15">
            <text:p>1411615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60701:1103</text:p>
          </table:table-cell>
          <table:table-cell office:value-type="float" office:value="1744275.57" table:style-name="ce15">
            <text:p>1744275,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60701:1104</text:p>
          </table:table-cell>
          <table:table-cell office:value-type="float" office:value="1670897.64" table:style-name="ce15">
            <text:p>1670897,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4:010101:5838</text:p>
          </table:table-cell>
          <table:table-cell office:value-type="float" office:value="800517.74" table:style-name="ce15">
            <text:p>800517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4:010101:5842</text:p>
          </table:table-cell>
          <table:table-cell office:value-type="float" office:value="587535.96" table:style-name="ce15">
            <text:p>587535,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4:010101:5851</text:p>
          </table:table-cell>
          <table:table-cell office:value-type="float" office:value="558159.16" table:style-name="ce15">
            <text:p>558159,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5:010101:5698</text:p>
          </table:table-cell>
          <table:table-cell office:value-type="float" office:value="3304304.17" table:style-name="ce15">
            <text:p>3304304,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5:010103:7755</text:p>
          </table:table-cell>
          <table:table-cell office:value-type="float" office:value="2004830.45" table:style-name="ce15">
            <text:p>2004830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5:010105:8807</text:p>
          </table:table-cell>
          <table:table-cell office:value-type="float" office:value="3862683.42" table:style-name="ce15">
            <text:p>3862683,4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5:030701:5313</text:p>
          </table:table-cell>
          <table:table-cell office:value-type="float" office:value="173022.98" table:style-name="ce15">
            <text:p>173022,9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5:030701:5314</text:p>
          </table:table-cell>
          <table:table-cell office:value-type="float" office:value="125834.89" table:style-name="ce15">
            <text:p>125834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1:010102:6202</text:p>
          </table:table-cell>
          <table:table-cell office:value-type="float" office:value="2635919.41" table:style-name="ce15">
            <text:p>2635919,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1:010102:6203</text:p>
          </table:table-cell>
          <table:table-cell office:value-type="float" office:value="2156706.52" table:style-name="ce15">
            <text:p>2156706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1:010102:6204</text:p>
          </table:table-cell>
          <table:table-cell office:value-type="float" office:value="2635919.41" table:style-name="ce15">
            <text:p>2635919,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1:010102:6205</text:p>
          </table:table-cell>
          <table:table-cell office:value-type="float" office:value="2156706.52" table:style-name="ce15">
            <text:p>2156706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1:010102:6206</text:p>
          </table:table-cell>
          <table:table-cell office:value-type="float" office:value="2635919.41" table:style-name="ce15">
            <text:p>2635919,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1:050101:2013</text:p>
          </table:table-cell>
          <table:table-cell office:value-type="float" office:value="745634.59" table:style-name="ce15">
            <text:p>745634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1:050101:2014</text:p>
          </table:table-cell>
          <table:table-cell office:value-type="float" office:value="1124774.21" table:style-name="ce15">
            <text:p>1124774,2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2:010103:6933</text:p>
          </table:table-cell>
          <table:table-cell office:value-type="float" office:value="1965170.77" table:style-name="ce15">
            <text:p>1965170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5:030701:5315</text:p>
          </table:table-cell>
          <table:table-cell office:value-type="float" office:value="209724.83" table:style-name="ce15">
            <text:p>209724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5:030701:5316</text:p>
          </table:table-cell>
          <table:table-cell office:value-type="float" office:value="153099.12" table:style-name="ce15">
            <text:p>153099,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5:030701:5317</text:p>
          </table:table-cell>
          <table:table-cell office:value-type="float" office:value="31458.720000000001" table:style-name="ce15">
            <text:p>31458,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5:030701:5318</text:p>
          </table:table-cell>
          <table:table-cell office:value-type="float" office:value="109056.91" table:style-name="ce15">
            <text:p>109056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5:030701:5319</text:p>
          </table:table-cell>
          <table:table-cell office:value-type="float" office:value="120591.77" table:style-name="ce15">
            <text:p>120591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5:030701:5320</text:p>
          </table:table-cell>
          <table:table-cell office:value-type="float" office:value="397428.54" table:style-name="ce15">
            <text:p>397428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5:030701:5321</text:p>
          </table:table-cell>
          <table:table-cell office:value-type="float" office:value="299906.5" table:style-name="ce15">
            <text:p>299906,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5:030701:5322</text:p>
          </table:table-cell>
          <table:table-cell office:value-type="float" office:value="347094.58" table:style-name="ce15">
            <text:p>347094,5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5:030701:5323</text:p>
          </table:table-cell>
          <table:table-cell office:value-type="float" office:value="482367.09" table:style-name="ce15">
            <text:p>482367,0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5:030701:5324</text:p>
          </table:table-cell>
          <table:table-cell office:value-type="float" office:value="60820.2" table:style-name="ce15">
            <text:p>60820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60701:1105</text:p>
          </table:table-cell>
          <table:table-cell office:value-type="float" office:value="1219475.03" table:style-name="ce15">
            <text:p>1219475,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60701:1106</text:p>
          </table:table-cell>
          <table:table-cell office:value-type="float" office:value="1036699.35" table:style-name="ce15">
            <text:p>1036699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60701:1107</text:p>
          </table:table-cell>
          <table:table-cell office:value-type="float" office:value="1015537.84" table:style-name="ce15">
            <text:p>1015537,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60701:1108</text:p>
          </table:table-cell>
          <table:table-cell office:value-type="float" office:value="1959195.43" table:style-name="ce15">
            <text:p>1959195,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90104:450</text:p>
          </table:table-cell>
          <table:table-cell office:value-type="float" office:value="2718443.37" table:style-name="ce15">
            <text:p>2718443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21:5799</text:p>
          </table:table-cell>
          <table:table-cell office:value-type="float" office:value="1672280.67" table:style-name="ce15">
            <text:p>1672280,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25:8711</text:p>
          </table:table-cell>
          <table:table-cell office:value-type="float" office:value="1587094.35" table:style-name="ce15">
            <text:p>1587094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301:8339</text:p>
          </table:table-cell>
          <table:table-cell office:value-type="float" office:value="2851536.77" table:style-name="ce15">
            <text:p>2851536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308:6926</text:p>
          </table:table-cell>
          <table:table-cell office:value-type="float" office:value="1439416.87" table:style-name="ce15">
            <text:p>1439416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3:060102:712</text:p>
          </table:table-cell>
          <table:table-cell office:value-type="float" office:value="1496415.11" table:style-name="ce15">
            <text:p>1496415,1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5:030701:5325</text:p>
          </table:table-cell>
          <table:table-cell office:value-type="float" office:value="149953.25" table:style-name="ce15">
            <text:p>149953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5:030701:5326</text:p>
          </table:table-cell>
          <table:table-cell office:value-type="float" office:value="587229.51" table:style-name="ce15">
            <text:p>587229,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5:030701:5327</text:p>
          </table:table-cell>
          <table:table-cell office:value-type="float" office:value="49285.33" table:style-name="ce15">
            <text:p>49285,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5:030701:5328</text:p>
          </table:table-cell>
          <table:table-cell office:value-type="float" office:value="65014.69" table:style-name="ce15">
            <text:p>65014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5:030701:5329</text:p>
          </table:table-cell>
          <table:table-cell office:value-type="float" office:value="214967.94" table:style-name="ce15">
            <text:p>214967,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5:030701:5330</text:p>
          </table:table-cell>
          <table:table-cell office:value-type="float" office:value="375407.43" table:style-name="ce15">
            <text:p>375407,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5:030701:5331</text:p>
          </table:table-cell>
          <table:table-cell office:value-type="float" office:value="20972.49" table:style-name="ce15">
            <text:p>20972,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5:030701:5332</text:p>
          </table:table-cell>
          <table:table-cell office:value-type="float" office:value="85987.18" table:style-name="ce15">
            <text:p>85987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5:030701:5333</text:p>
          </table:table-cell>
          <table:table-cell office:value-type="float" office:value="29361.48" table:style-name="ce15">
            <text:p>29361,4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5:030701:5334</text:p>
          </table:table-cell>
          <table:table-cell office:value-type="float" office:value="30410.1" table:style-name="ce15">
            <text:p>30410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5:030701:5335</text:p>
          </table:table-cell>
          <table:table-cell office:value-type="float" office:value="27264.23" table:style-name="ce15">
            <text:p>27264,2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5:020105:1373</text:p>
          </table:table-cell>
          <table:table-cell office:value-type="float" office:value="2222373.52" table:style-name="ce15">
            <text:p>2222373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5:020105:797</text:p>
          </table:table-cell>
          <table:table-cell office:value-type="float" office:value="1823025.59" table:style-name="ce15">
            <text:p>1823025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5:110601:899</text:p>
          </table:table-cell>
          <table:table-cell office:value-type="float" office:value="830578.89" table:style-name="ce15">
            <text:p>830578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5:160101:4544</text:p>
          </table:table-cell>
          <table:table-cell office:value-type="float" office:value="2291456.77" table:style-name="ce15">
            <text:p>2291456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5:171001:2119</text:p>
          </table:table-cell>
          <table:table-cell office:value-type="float" office:value="1109566.71" table:style-name="ce15">
            <text:p>1109566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6:030101:6967</text:p>
          </table:table-cell>
          <table:table-cell office:value-type="float" office:value="912852.43" table:style-name="ce15">
            <text:p>912852,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7:010102:6159</text:p>
          </table:table-cell>
          <table:table-cell office:value-type="float" office:value="1222909.6000000001" table:style-name="ce15">
            <text:p>1222909,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7:010102:6160</text:p>
          </table:table-cell>
          <table:table-cell office:value-type="float" office:value="1442618.78" table:style-name="ce15">
            <text:p>1442618,7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7:010102:6163</text:p>
          </table:table-cell>
          <table:table-cell office:value-type="float" office:value="1355564.21" table:style-name="ce15">
            <text:p>1355564,2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7:010102:6164</text:p>
          </table:table-cell>
          <table:table-cell office:value-type="float" office:value="2056146.31" table:style-name="ce15">
            <text:p>2056146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7:010102:6165</text:p>
          </table:table-cell>
          <table:table-cell office:value-type="float" office:value="1450909.7" table:style-name="ce15">
            <text:p>1450909,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7:010102:6166</text:p>
          </table:table-cell>
          <table:table-cell office:value-type="float" office:value="3022960.03" table:style-name="ce15">
            <text:p>3022960,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7:010103:1435</text:p>
          </table:table-cell>
          <table:table-cell office:value-type="float" office:value="3218227.46" table:style-name="ce15">
            <text:p>3218227,4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7:020103:4944</text:p>
          </table:table-cell>
          <table:table-cell office:value-type="float" office:value="1691101.92" table:style-name="ce15">
            <text:p>1691101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1:010102:6196</text:p>
          </table:table-cell>
          <table:table-cell office:value-type="float" office:value="1632573.47" table:style-name="ce15">
            <text:p>1632573,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1:010102:6198</text:p>
          </table:table-cell>
          <table:table-cell office:value-type="float" office:value="1688774.81" table:style-name="ce15">
            <text:p>1688774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1:010102:6199</text:p>
          </table:table-cell>
          <table:table-cell office:value-type="float" office:value="2635919.41" table:style-name="ce15">
            <text:p>2635919,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1:010102:6200</text:p>
          </table:table-cell>
          <table:table-cell office:value-type="float" office:value="2156706.52" table:style-name="ce15">
            <text:p>2156706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1:010102:6201</text:p>
          </table:table-cell>
          <table:table-cell office:value-type="float" office:value="2156706.52" table:style-name="ce15">
            <text:p>2156706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2:010801:4659</text:p>
          </table:table-cell>
          <table:table-cell office:value-type="float" office:value="2329972.5699999998" table:style-name="ce15">
            <text:p>2329972,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020101:4128</text:p>
          </table:table-cell>
          <table:table-cell office:value-type="float" office:value="1791736.87" table:style-name="ce15">
            <text:p>1791736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2:130102:1506</text:p>
          </table:table-cell>
          <table:table-cell office:value-type="float" office:value="1659217.08" table:style-name="ce15">
            <text:p>1659217,0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3:010102:525</text:p>
          </table:table-cell>
          <table:table-cell office:value-type="float" office:value="1818398.41" table:style-name="ce15">
            <text:p>1818398,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5:030701:5336</text:p>
          </table:table-cell>
          <table:table-cell office:value-type="float" office:value="117445.9" table:style-name="ce15">
            <text:p>117445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5:030701:5337</text:p>
          </table:table-cell>
          <table:table-cell office:value-type="float" office:value="31458.720000000001" table:style-name="ce15">
            <text:p>31458,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5:030701:5338</text:p>
          </table:table-cell>
          <table:table-cell office:value-type="float" office:value="45090.84" table:style-name="ce15">
            <text:p>45090,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5:030701:5339</text:p>
          </table:table-cell>
          <table:table-cell office:value-type="float" office:value="65014.69" table:style-name="ce15">
            <text:p>65014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6:010108:1015</text:p>
          </table:table-cell>
          <table:table-cell office:value-type="float" office:value="617803.28" table:style-name="ce15">
            <text:p>617803,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6:010108:2529</text:p>
          </table:table-cell>
          <table:table-cell office:value-type="float" office:value="919550.89" table:style-name="ce15">
            <text:p>919550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7:010135:1340</text:p>
          </table:table-cell>
          <table:table-cell office:value-type="float" office:value="116312.12" table:style-name="ce15">
            <text:p>116312,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7:010135:1624</text:p>
          </table:table-cell>
          <table:table-cell office:value-type="float" office:value="5410300.9900000002" table:style-name="ce15">
            <text:p>5410300,9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7:010135:1625</text:p>
          </table:table-cell>
          <table:table-cell office:value-type="float" office:value="5889498.0499999998" table:style-name="ce15">
            <text:p>5889498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7:010135:1626</text:p>
          </table:table-cell>
          <table:table-cell office:value-type="float" office:value="5787125.1500000004" table:style-name="ce15">
            <text:p>5787125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7:010135:539</text:p>
          </table:table-cell>
          <table:table-cell office:value-type="float" office:value="1257844.3" table:style-name="ce15">
            <text:p>1257844,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7:010945:1421</text:p>
          </table:table-cell>
          <table:table-cell office:value-type="float" office:value="916049.39" table:style-name="ce15">
            <text:p>916049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8:010110:1760</text:p>
          </table:table-cell>
          <table:table-cell office:value-type="float" office:value="5718596.8300000001" table:style-name="ce15">
            <text:p>5718596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5:030701:5340</text:p>
          </table:table-cell>
          <table:table-cell office:value-type="float" office:value="109056.91" table:style-name="ce15">
            <text:p>109056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5:030701:5341</text:p>
          </table:table-cell>
          <table:table-cell office:value-type="float" office:value="46139.46" table:style-name="ce15">
            <text:p>46139,4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5:030701:5342</text:p>
          </table:table-cell>
          <table:table-cell office:value-type="float" office:value="68160.570000000007" table:style-name="ce15">
            <text:p>68160,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5:030701:5343</text:p>
          </table:table-cell>
          <table:table-cell office:value-type="float" office:value="118494.52" table:style-name="ce15">
            <text:p>118494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5:030701:5344</text:p>
          </table:table-cell>
          <table:table-cell office:value-type="float" office:value="497047.83" table:style-name="ce15">
            <text:p>497047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5:030701:5345</text:p>
          </table:table-cell>
          <table:table-cell office:value-type="float" office:value="328219.34999999998" table:style-name="ce15">
            <text:p>328219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5:040101:4094</text:p>
          </table:table-cell>
          <table:table-cell office:value-type="float" office:value="2246360.21" table:style-name="ce15">
            <text:p>2246360,2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5:040301:5210</text:p>
          </table:table-cell>
          <table:table-cell office:value-type="float" office:value="1096760.21" table:style-name="ce15">
            <text:p>1096760,2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5:050101:1751</text:p>
          </table:table-cell>
          <table:table-cell office:value-type="float" office:value="1596020.02" table:style-name="ce15">
            <text:p>1596020,0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8:030103:1010</text:p>
          </table:table-cell>
          <table:table-cell office:value-type="float" office:value="2161697" table:style-name="ce15">
            <text:p>216169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8:030103:1011</text:p>
          </table:table-cell>
          <table:table-cell office:value-type="float" office:value="2045136.88" table:style-name="ce15">
            <text:p>2045136,8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8:030103:1016</text:p>
          </table:table-cell>
          <table:table-cell office:value-type="float" office:value="1884898.42" table:style-name="ce15">
            <text:p>1884898,4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8:030103:1409</text:p>
          </table:table-cell>
          <table:table-cell office:value-type="float" office:value="10430961.810000001" table:style-name="ce15">
            <text:p>10430961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8:030103:1916</text:p>
          </table:table-cell>
          <table:table-cell office:value-type="float" office:value="8489491.6600000001" table:style-name="ce15">
            <text:p>8489491,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8:030103:1919</text:p>
          </table:table-cell>
          <table:table-cell office:value-type="float" office:value="2438424.9500000002" table:style-name="ce15">
            <text:p>2438424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8:030103:1921</text:p>
          </table:table-cell>
          <table:table-cell office:value-type="float" office:value="2631365.37" table:style-name="ce15">
            <text:p>2631365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8:030103:20</text:p>
          </table:table-cell>
          <table:table-cell office:value-type="float" office:value="9671942.2599999998" table:style-name="ce15">
            <text:p>9671942,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8:030103:2249</text:p>
          </table:table-cell>
          <table:table-cell office:value-type="float" office:value="13402900.029999999" table:style-name="ce15">
            <text:p>13402900,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8:030103:2250</text:p>
          </table:table-cell>
          <table:table-cell office:value-type="float" office:value="4618455.74" table:style-name="ce15">
            <text:p>4618455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8:030103:2251</text:p>
          </table:table-cell>
          <table:table-cell office:value-type="float" office:value="12849520.289999999" table:style-name="ce15">
            <text:p>12849520,2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8:030103:2756</text:p>
          </table:table-cell>
          <table:table-cell office:value-type="float" office:value="8613111.3699999992" table:style-name="ce15">
            <text:p>8613111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8:030103:2757</text:p>
          </table:table-cell>
          <table:table-cell office:value-type="float" office:value="1653339.89" table:style-name="ce15">
            <text:p>1653339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8:030103:913</text:p>
          </table:table-cell>
          <table:table-cell office:value-type="float" office:value="3217153.24" table:style-name="ce15">
            <text:p>3217153,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30103:915</text:p>
          </table:table-cell>
          <table:table-cell office:value-type="float" office:value="2088964.64" table:style-name="ce15">
            <text:p>2088964,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30103:916</text:p>
          </table:table-cell>
          <table:table-cell office:value-type="float" office:value="5807484.2599999998" table:style-name="ce15">
            <text:p>5807484,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20114:86</text:p>
          </table:table-cell>
          <table:table-cell office:value-type="float" office:value="1288934.98" table:style-name="ce15">
            <text:p>1288934,9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8:020114:88</text:p>
          </table:table-cell>
          <table:table-cell office:value-type="float" office:value="1275438.27" table:style-name="ce15">
            <text:p>1275438,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8:020114:89</text:p>
          </table:table-cell>
          <table:table-cell office:value-type="float" office:value="1278812.45" table:style-name="ce15">
            <text:p>1278812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20114:90</text:p>
          </table:table-cell>
          <table:table-cell office:value-type="float" office:value="1285560.81" table:style-name="ce15">
            <text:p>128556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20114:904</text:p>
          </table:table-cell>
          <table:table-cell office:value-type="float" office:value="1251819.05" table:style-name="ce15">
            <text:p>1251819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20114:91</text:p>
          </table:table-cell>
          <table:table-cell office:value-type="float" office:value="1258567.3999999999" table:style-name="ce15">
            <text:p>1258567,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20114:910</text:p>
          </table:table-cell>
          <table:table-cell office:value-type="float" office:value="664712.54" table:style-name="ce15">
            <text:p>664712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30103:926</text:p>
          </table:table-cell>
          <table:table-cell office:value-type="float" office:value="1214895.49" table:style-name="ce15">
            <text:p>1214895,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30103:948</text:p>
          </table:table-cell>
          <table:table-cell office:value-type="float" office:value="3306261.05" table:style-name="ce15">
            <text:p>3306261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30103:949</text:p>
          </table:table-cell>
          <table:table-cell office:value-type="float" office:value="3025339.52" table:style-name="ce15">
            <text:p>3025339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30103:951</text:p>
          </table:table-cell>
          <table:table-cell office:value-type="float" office:value="4533118.45" table:style-name="ce15">
            <text:p>4533118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30103:991</text:p>
          </table:table-cell>
          <table:table-cell office:value-type="float" office:value="1562582.49" table:style-name="ce15">
            <text:p>1562582,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30103:994</text:p>
          </table:table-cell>
          <table:table-cell office:value-type="float" office:value="390878.17" table:style-name="ce15">
            <text:p>390878,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30103:995</text:p>
          </table:table-cell>
          <table:table-cell office:value-type="float" office:value="2027514.43" table:style-name="ce15">
            <text:p>2027514,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40103:4</text:p>
          </table:table-cell>
          <table:table-cell office:value-type="float" office:value="2678183.7000000002" table:style-name="ce15">
            <text:p>2678183,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40104:2651</text:p>
          </table:table-cell>
          <table:table-cell office:value-type="float" office:value="466092.07" table:style-name="ce15">
            <text:p>466092,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8:040104:2670</text:p>
          </table:table-cell>
          <table:table-cell office:value-type="float" office:value="2338573.42" table:style-name="ce15">
            <text:p>2338573,4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8:040104:2671</text:p>
          </table:table-cell>
          <table:table-cell office:value-type="float" office:value="3273195.41" table:style-name="ce15">
            <text:p>3273195,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8:040104:393</text:p>
          </table:table-cell>
          <table:table-cell office:value-type="float" office:value="1926200.15" table:style-name="ce15">
            <text:p>1926200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8:040104:668</text:p>
          </table:table-cell>
          <table:table-cell office:value-type="float" office:value="2286003.63" table:style-name="ce15">
            <text:p>2286003,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9:010101:3973</text:p>
          </table:table-cell>
          <table:table-cell office:value-type="float" office:value="506281.91" table:style-name="ce15">
            <text:p>506281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01:3974</text:p>
          </table:table-cell>
          <table:table-cell office:value-type="float" office:value="507936.43" table:style-name="ce15">
            <text:p>507936,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01:3975</text:p>
          </table:table-cell>
          <table:table-cell office:value-type="float" office:value="506281.91" table:style-name="ce15">
            <text:p>506281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9:010101:3976</text:p>
          </table:table-cell>
          <table:table-cell office:value-type="float" office:value="506281.91" table:style-name="ce15">
            <text:p>506281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9:010101:415</text:p>
          </table:table-cell>
          <table:table-cell office:value-type="float" office:value="1119172.1499999999" table:style-name="ce15">
            <text:p>1119172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9:010101:442</text:p>
          </table:table-cell>
          <table:table-cell office:value-type="float" office:value="1032050.97" table:style-name="ce15">
            <text:p>1032050,9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9:010103:102</text:p>
          </table:table-cell>
          <table:table-cell office:value-type="float" office:value="7962816.3700000001" table:style-name="ce15">
            <text:p>7962816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9:010103:17583</text:p>
          </table:table-cell>
          <table:table-cell office:value-type="float" office:value="165729.18" table:style-name="ce15">
            <text:p>165729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9:010103:17973</text:p>
          </table:table-cell>
          <table:table-cell office:value-type="float" office:value="1598849.8" table:style-name="ce15">
            <text:p>1598849,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9:010103:18705</text:p>
          </table:table-cell>
          <table:table-cell office:value-type="float" office:value="9409694.1799999997" table:style-name="ce15">
            <text:p>9409694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9:010103:21283</text:p>
          </table:table-cell>
          <table:table-cell office:value-type="float" office:value="2119167.08" table:style-name="ce15">
            <text:p>2119167,0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9:010103:218</text:p>
          </table:table-cell>
          <table:table-cell office:value-type="float" office:value="4107402.05" table:style-name="ce15">
            <text:p>4107402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9:010103:219</text:p>
          </table:table-cell>
          <table:table-cell office:value-type="float" office:value="10837152.060000001" table:style-name="ce15">
            <text:p>10837152,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9:010103:23062</text:p>
          </table:table-cell>
          <table:table-cell office:value-type="float" office:value="1786869.24" table:style-name="ce15">
            <text:p>1786869,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9:010103:2500</text:p>
          </table:table-cell>
          <table:table-cell office:value-type="float" office:value="84170.75" table:style-name="ce15">
            <text:p>84170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9:010103:251</text:p>
          </table:table-cell>
          <table:table-cell office:value-type="float" office:value="1158507.31" table:style-name="ce15">
            <text:p>1158507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9:010103:25571</text:p>
          </table:table-cell>
          <table:table-cell office:value-type="float" office:value="5393671.25" table:style-name="ce15">
            <text:p>5393671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5:060401:641</text:p>
          </table:table-cell>
          <table:table-cell office:value-type="float" office:value="71858.100000000006" table:style-name="ce15">
            <text:p>71858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5:060401:665</text:p>
          </table:table-cell>
          <table:table-cell office:value-type="float" office:value="3763087.02" table:style-name="ce15">
            <text:p>3763087,0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5:060401:669</text:p>
          </table:table-cell>
          <table:table-cell office:value-type="float" office:value="290591.59000000003" table:style-name="ce15">
            <text:p>290591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5:060401:7</text:p>
          </table:table-cell>
          <table:table-cell office:value-type="float" office:value="4253643.82" table:style-name="ce15">
            <text:p>4253643,8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5:060401:702</text:p>
          </table:table-cell>
          <table:table-cell office:value-type="float" office:value="331469.92" table:style-name="ce15">
            <text:p>331469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5:060401:703</text:p>
          </table:table-cell>
          <table:table-cell office:value-type="float" office:value="234606.05" table:style-name="ce15">
            <text:p>234606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5:060401:704</text:p>
          </table:table-cell>
          <table:table-cell office:value-type="float" office:value="258599.86" table:style-name="ce15">
            <text:p>258599,8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5:060401:705</text:p>
          </table:table-cell>
          <table:table-cell office:value-type="float" office:value="74647.38" table:style-name="ce15">
            <text:p>74647,3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5:060401:706</text:p>
          </table:table-cell>
          <table:table-cell office:value-type="float" office:value="314585.39" table:style-name="ce15">
            <text:p>314585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60401:707</text:p>
          </table:table-cell>
          <table:table-cell office:value-type="float" office:value="22216.49" table:style-name="ce15">
            <text:p>22216,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60401:708</text:p>
          </table:table-cell>
          <table:table-cell office:value-type="float" office:value="454104.91" table:style-name="ce15">
            <text:p>454104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60401:709</text:p>
          </table:table-cell>
          <table:table-cell office:value-type="float" office:value="38212.35" table:style-name="ce15">
            <text:p>38212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60401:710</text:p>
          </table:table-cell>
          <table:table-cell office:value-type="float" office:value="81756.66" table:style-name="ce15">
            <text:p>81756,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60401:711</text:p>
          </table:table-cell>
          <table:table-cell office:value-type="float" office:value="614952.24" table:style-name="ce15">
            <text:p>614952,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60401:712</text:p>
          </table:table-cell>
          <table:table-cell office:value-type="float" office:value="676269.73" table:style-name="ce15">
            <text:p>676269,7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60401:713</text:p>
          </table:table-cell>
          <table:table-cell office:value-type="float" office:value="460325.52" table:style-name="ce15">
            <text:p>460325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5:090105:2716</text:p>
          </table:table-cell>
          <table:table-cell office:value-type="float" office:value="1165465.58" table:style-name="ce15">
            <text:p>1165465,5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5:090105:2717</text:p>
          </table:table-cell>
          <table:table-cell office:value-type="float" office:value="1526321.03" table:style-name="ce15">
            <text:p>1526321,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5:090105:2718</text:p>
          </table:table-cell>
          <table:table-cell office:value-type="float" office:value="1872547.2" table:style-name="ce15">
            <text:p>1872547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5:090105:2719</text:p>
          </table:table-cell>
          <table:table-cell office:value-type="float" office:value="1994457.83" table:style-name="ce15">
            <text:p>1994457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5:090105:2882</text:p>
          </table:table-cell>
          <table:table-cell office:value-type="float" office:value="1921311.45" table:style-name="ce15">
            <text:p>1921311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5:090105:3360</text:p>
          </table:table-cell>
          <table:table-cell office:value-type="float" office:value="116503.66" table:style-name="ce15">
            <text:p>116503,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5:090105:3471</text:p>
          </table:table-cell>
          <table:table-cell office:value-type="float" office:value="166248.53" table:style-name="ce15">
            <text:p>166248,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5:090105:3472</text:p>
          </table:table-cell>
          <table:table-cell office:value-type="float" office:value="94910.54" table:style-name="ce15">
            <text:p>94910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5:090105:3473</text:p>
          </table:table-cell>
          <table:table-cell office:value-type="float" office:value="94910.54" table:style-name="ce15">
            <text:p>94910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5:090105:3474</text:p>
          </table:table-cell>
          <table:table-cell office:value-type="float" office:value="94910.54" table:style-name="ce15">
            <text:p>94910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5:090105:3475</text:p>
          </table:table-cell>
          <table:table-cell office:value-type="float" office:value="94910.54" table:style-name="ce15">
            <text:p>94910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5:090105:3476</text:p>
          </table:table-cell>
          <table:table-cell office:value-type="float" office:value="94910.54" table:style-name="ce15">
            <text:p>94910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5:090105:3477</text:p>
          </table:table-cell>
          <table:table-cell office:value-type="float" office:value="94910.54" table:style-name="ce15">
            <text:p>94910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5:090105:3478</text:p>
          </table:table-cell>
          <table:table-cell office:value-type="float" office:value="5139751.96" table:style-name="ce15">
            <text:p>5139751,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5:090105:3481</text:p>
          </table:table-cell>
          <table:table-cell office:value-type="float" office:value="4105949.86" table:style-name="ce15">
            <text:p>4105949,8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5:090105:3482</text:p>
          </table:table-cell>
          <table:table-cell office:value-type="float" office:value="5017841.33" table:style-name="ce15">
            <text:p>5017841,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5:090105:35</text:p>
          </table:table-cell>
          <table:table-cell office:value-type="float" office:value="77385.64" table:style-name="ce15">
            <text:p>77385,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5:090105:3519</text:p>
          </table:table-cell>
          <table:table-cell office:value-type="float" office:value="999600.82" table:style-name="ce15">
            <text:p>999600,8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5:090105:3520</text:p>
          </table:table-cell>
          <table:table-cell office:value-type="float" office:value="2600227.9900000002" table:style-name="ce15">
            <text:p>2600227,9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5:090105:3521</text:p>
          </table:table-cell>
          <table:table-cell office:value-type="float" office:value="2885126.93" table:style-name="ce15">
            <text:p>2885126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5:090105:3522</text:p>
          </table:table-cell>
          <table:table-cell office:value-type="float" office:value="1907467.41" table:style-name="ce15">
            <text:p>1907467,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5:090105:3523</text:p>
          </table:table-cell>
          <table:table-cell office:value-type="float" office:value="4257861.99" table:style-name="ce15">
            <text:p>4257861,9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5:090105:3528</text:p>
          </table:table-cell>
          <table:table-cell office:value-type="float" office:value="4548121.8899999997" table:style-name="ce15">
            <text:p>4548121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5:090105:3529</text:p>
          </table:table-cell>
          <table:table-cell office:value-type="float" office:value="2674353.4500000002" table:style-name="ce15">
            <text:p>2674353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5:090105:3530</text:p>
          </table:table-cell>
          <table:table-cell office:value-type="float" office:value="2126121.2999999998" table:style-name="ce15">
            <text:p>2126121,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5:090105:3531</text:p>
          </table:table-cell>
          <table:table-cell office:value-type="float" office:value="3257451.91" table:style-name="ce15">
            <text:p>3257451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5:090105:3532</text:p>
          </table:table-cell>
          <table:table-cell office:value-type="float" office:value="5160926.99" table:style-name="ce15">
            <text:p>5160926,9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5:060501:469</text:p>
          </table:table-cell>
          <table:table-cell office:value-type="float" office:value="412312.16" table:style-name="ce15">
            <text:p>412312,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5:060501:470</text:p>
          </table:table-cell>
          <table:table-cell office:value-type="float" office:value="3380526.9" table:style-name="ce15">
            <text:p>3380526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5:090105:64</text:p>
          </table:table-cell>
          <table:table-cell office:value-type="float" office:value="1831007.75" table:style-name="ce15">
            <text:p>1831007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5:090105:690</text:p>
          </table:table-cell>
          <table:table-cell office:value-type="float" office:value="2448480.86" table:style-name="ce15">
            <text:p>2448480,8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4:010105:23830</text:p>
          </table:table-cell>
          <table:table-cell office:value-type="float" office:value="419668.28" table:style-name="ce15">
            <text:p>419668,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4:010105:23864</text:p>
          </table:table-cell>
          <table:table-cell office:value-type="float" office:value="2305399.38" table:style-name="ce15">
            <text:p>2305399,3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4:010111:9653</text:p>
          </table:table-cell>
          <table:table-cell office:value-type="float" office:value="1395989.78" table:style-name="ce15">
            <text:p>1395989,7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4:040102:15641</text:p>
          </table:table-cell>
          <table:table-cell office:value-type="float" office:value="2090563.6" table:style-name="ce15">
            <text:p>2090563,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5:010103:8383</text:p>
          </table:table-cell>
          <table:table-cell office:value-type="float" office:value="3489991.12" table:style-name="ce15">
            <text:p>3489991,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5:030105:3820</text:p>
          </table:table-cell>
          <table:table-cell office:value-type="float" office:value="2431112.7400000002" table:style-name="ce15">
            <text:p>2431112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5:030106:1848</text:p>
          </table:table-cell>
          <table:table-cell office:value-type="float" office:value="1221881.51" table:style-name="ce15">
            <text:p>1221881,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5:050701:587</text:p>
          </table:table-cell>
          <table:table-cell office:value-type="float" office:value="207278.74" table:style-name="ce15">
            <text:p>207278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5:050701:592</text:p>
          </table:table-cell>
          <table:table-cell office:value-type="float" office:value="1586276.18" table:style-name="ce15">
            <text:p>1586276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5:050701:602</text:p>
          </table:table-cell>
          <table:table-cell office:value-type="float" office:value="198939.94" table:style-name="ce15">
            <text:p>198939,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5:010108:235</text:p>
          </table:table-cell>
          <table:table-cell office:value-type="float" office:value="224761.69" table:style-name="ce15">
            <text:p>224761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5:010108:237</text:p>
          </table:table-cell>
          <table:table-cell office:value-type="float" office:value="122961.93" table:style-name="ce15">
            <text:p>122961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5:010118:1310</text:p>
          </table:table-cell>
          <table:table-cell office:value-type="float" office:value="2945782.39" table:style-name="ce15">
            <text:p>2945782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5:010120:1534</text:p>
          </table:table-cell>
          <table:table-cell office:value-type="float" office:value="6635911.3700000001" table:style-name="ce15">
            <text:p>6635911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5:010121:1172</text:p>
          </table:table-cell>
          <table:table-cell office:value-type="float" office:value="5377150.6399999997" table:style-name="ce15">
            <text:p>5377150,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5:030104:3177</text:p>
          </table:table-cell>
          <table:table-cell office:value-type="float" office:value="2477737.17" table:style-name="ce15">
            <text:p>2477737,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5:060701:1088</text:p>
          </table:table-cell>
          <table:table-cell office:value-type="float" office:value="1042724.56" table:style-name="ce15">
            <text:p>1042724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60701:1089</text:p>
          </table:table-cell>
          <table:table-cell office:value-type="float" office:value="1033683.2" table:style-name="ce15">
            <text:p>1033683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5:060701:1090</text:p>
          </table:table-cell>
          <table:table-cell office:value-type="float" office:value="1042724.56" table:style-name="ce15">
            <text:p>1042724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5:060701:1091</text:p>
          </table:table-cell>
          <table:table-cell office:value-type="float" office:value="1569765.65" table:style-name="ce15">
            <text:p>1569765,6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5:060701:1092</text:p>
          </table:table-cell>
          <table:table-cell office:value-type="float" office:value="848137.31" table:style-name="ce15">
            <text:p>848137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5:060701:1093</text:p>
          </table:table-cell>
          <table:table-cell office:value-type="float" office:value="806626.05" table:style-name="ce15">
            <text:p>806626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5:060701:1094</text:p>
          </table:table-cell>
          <table:table-cell office:value-type="float" office:value="1383843.26" table:style-name="ce15">
            <text:p>1383843,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60701:1095</text:p>
          </table:table-cell>
          <table:table-cell office:value-type="float" office:value="1066733.95" table:style-name="ce15">
            <text:p>1066733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8:020114:222</text:p>
          </table:table-cell>
          <table:table-cell office:value-type="float" office:value="1015626.78" table:style-name="ce15">
            <text:p>1015626,7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8:020114:223</text:p>
          </table:table-cell>
          <table:table-cell office:value-type="float" office:value="1312554.2" table:style-name="ce15">
            <text:p>1312554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8:020114:42</text:p>
          </table:table-cell>
          <table:table-cell office:value-type="float" office:value="1211328.95" table:style-name="ce15">
            <text:p>1211328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8:020114:45</text:p>
          </table:table-cell>
          <table:table-cell office:value-type="float" office:value="2716211.14" table:style-name="ce15">
            <text:p>2716211,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8:020114:54</text:p>
          </table:table-cell>
          <table:table-cell office:value-type="float" office:value="1329425.08" table:style-name="ce15">
            <text:p>1329425,0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8:020114:55</text:p>
          </table:table-cell>
          <table:table-cell office:value-type="float" office:value="1772120.7" table:style-name="ce15">
            <text:p>1772120,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8:020114:56</text:p>
          </table:table-cell>
          <table:table-cell office:value-type="float" office:value="1258567.3999999999" table:style-name="ce15">
            <text:p>1258567,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5:060401:3488</text:p>
          </table:table-cell>
          <table:table-cell office:value-type="float" office:value="4151725.78" table:style-name="ce15">
            <text:p>4151725,7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5:060401:3551</text:p>
          </table:table-cell>
          <table:table-cell office:value-type="float" office:value="2480220.86" table:style-name="ce15">
            <text:p>2480220,8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5:060401:3635</text:p>
          </table:table-cell>
          <table:table-cell office:value-type="float" office:value="906361.31" table:style-name="ce15">
            <text:p>906361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5:060401:3637</text:p>
          </table:table-cell>
          <table:table-cell office:value-type="float" office:value="1243593.76" table:style-name="ce15">
            <text:p>1243593,7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5:060401:3640</text:p>
          </table:table-cell>
          <table:table-cell office:value-type="float" office:value="962959.77" table:style-name="ce15">
            <text:p>962959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5:060401:3641</text:p>
          </table:table-cell>
          <table:table-cell office:value-type="float" office:value="5881788.46" table:style-name="ce15">
            <text:p>5881788,4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5:060401:3791</text:p>
          </table:table-cell>
          <table:table-cell office:value-type="float" office:value="86739.95" table:style-name="ce15">
            <text:p>86739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8:020114:58</text:p>
          </table:table-cell>
          <table:table-cell office:value-type="float" office:value="1865390.22" table:style-name="ce15">
            <text:p>1865390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8:020114:59</text:p>
          </table:table-cell>
          <table:table-cell office:value-type="float" office:value="3637510.92" table:style-name="ce15">
            <text:p>3637510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8:020114:62</text:p>
          </table:table-cell>
          <table:table-cell office:value-type="float" office:value="1786111.12" table:style-name="ce15">
            <text:p>1786111,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20114:637</text:p>
          </table:table-cell>
          <table:table-cell office:value-type="float" office:value="2840144.46" table:style-name="ce15">
            <text:p>2840144,4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20114:72</text:p>
          </table:table-cell>
          <table:table-cell office:value-type="float" office:value="1282186.6299999999" table:style-name="ce15">
            <text:p>1282186,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20114:73</text:p>
          </table:table-cell>
          <table:table-cell office:value-type="float" office:value="1285560.81" table:style-name="ce15">
            <text:p>128556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8:020114:74</text:p>
          </table:table-cell>
          <table:table-cell office:value-type="float" office:value="1292309.1599999999" table:style-name="ce15">
            <text:p>1292309,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8:020114:75</text:p>
          </table:table-cell>
          <table:table-cell office:value-type="float" office:value="1248444.8700000001" table:style-name="ce15">
            <text:p>1248444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8:020114:76</text:p>
          </table:table-cell>
          <table:table-cell office:value-type="float" office:value="1285560.81" table:style-name="ce15">
            <text:p>128556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8:020114:77</text:p>
          </table:table-cell>
          <table:table-cell office:value-type="float" office:value="1261941.57" table:style-name="ce15">
            <text:p>1261941,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8:020114:78</text:p>
          </table:table-cell>
          <table:table-cell office:value-type="float" office:value="1285560.81" table:style-name="ce15">
            <text:p>128556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8:020114:79</text:p>
          </table:table-cell>
          <table:table-cell office:value-type="float" office:value="1285560.81" table:style-name="ce15">
            <text:p>128556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8:020114:80</text:p>
          </table:table-cell>
          <table:table-cell office:value-type="float" office:value="1268689.9199999999" table:style-name="ce15">
            <text:p>1268689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8:020114:81</text:p>
          </table:table-cell>
          <table:table-cell office:value-type="float" office:value="1302431.68" table:style-name="ce15">
            <text:p>1302431,6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0:010107:1747</text:p>
          </table:table-cell>
          <table:table-cell office:value-type="float" office:value="1282628.27" table:style-name="ce15">
            <text:p>1282628,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0:010107:1787</text:p>
          </table:table-cell>
          <table:table-cell office:value-type="float" office:value="1665676.49" table:style-name="ce15">
            <text:p>1665676,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0:010107:1788</text:p>
          </table:table-cell>
          <table:table-cell office:value-type="float" office:value="1270265.3700000001" table:style-name="ce15">
            <text:p>1270265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0:010107:1793</text:p>
          </table:table-cell>
          <table:table-cell office:value-type="float" office:value="1700259.56" table:style-name="ce15">
            <text:p>1700259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0:010107:1796</text:p>
          </table:table-cell>
          <table:table-cell office:value-type="float" office:value="1670617.2" table:style-name="ce15">
            <text:p>1670617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0:010107:1802</text:p>
          </table:table-cell>
          <table:table-cell office:value-type="float" office:value="1245538.47" table:style-name="ce15">
            <text:p>1245538,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0:010107:1803</text:p>
          </table:table-cell>
          <table:table-cell office:value-type="float" office:value="1579209.66" table:style-name="ce15">
            <text:p>1579209,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0:010107:1804</text:p>
          </table:table-cell>
          <table:table-cell office:value-type="float" office:value="1181238.03" table:style-name="ce15">
            <text:p>1181238,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0:010107:199</text:p>
          </table:table-cell>
          <table:table-cell office:value-type="float" office:value="1547089.99" table:style-name="ce15">
            <text:p>1547089,9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0:010107:203</text:p>
          </table:table-cell>
          <table:table-cell office:value-type="float" office:value="1574268.38" table:style-name="ce15">
            <text:p>1574268,3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0:010107:2290</text:p>
          </table:table-cell>
          <table:table-cell office:value-type="float" office:value="1228228.1399999999" table:style-name="ce15">
            <text:p>1228228,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0:010107:2309</text:p>
          </table:table-cell>
          <table:table-cell office:value-type="float" office:value="1584151.23" table:style-name="ce15">
            <text:p>1584151,2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0:010107:2319</text:p>
          </table:table-cell>
          <table:table-cell office:value-type="float" office:value="1215863.25" table:style-name="ce15">
            <text:p>1215863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0:010107:2337</text:p>
          </table:table-cell>
          <table:table-cell office:value-type="float" office:value="1722490.57" table:style-name="ce15">
            <text:p>1722490,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0:010107:2340</text:p>
          </table:table-cell>
          <table:table-cell office:value-type="float" office:value="1673087.18" table:style-name="ce15">
            <text:p>1673087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0:010107:2356</text:p>
          </table:table-cell>
          <table:table-cell office:value-type="float" office:value="1208443.67" table:style-name="ce15">
            <text:p>1208443,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0:010107:2377</text:p>
          </table:table-cell>
          <table:table-cell office:value-type="float" office:value="1235646.69" table:style-name="ce15">
            <text:p>1235646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0:010107:2389</text:p>
          </table:table-cell>
          <table:table-cell office:value-type="float" office:value="1547089.99" table:style-name="ce15">
            <text:p>1547089,9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0:010107:240</text:p>
          </table:table-cell>
          <table:table-cell office:value-type="float" office:value="1196077.83" table:style-name="ce15">
            <text:p>1196077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0:010107:2400</text:p>
          </table:table-cell>
          <table:table-cell office:value-type="float" office:value="861923" table:style-name="ce15">
            <text:p>86192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0:010107:2432</text:p>
          </table:table-cell>
          <table:table-cell office:value-type="float" office:value="1610102.89" table:style-name="ce15">
            <text:p>1610102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0:010107:2514</text:p>
          </table:table-cell>
          <table:table-cell office:value-type="float" office:value="1195274.1000000001" table:style-name="ce15">
            <text:p>1195274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0:010107:255</text:p>
          </table:table-cell>
          <table:table-cell office:value-type="float" office:value="1176291.04" table:style-name="ce15">
            <text:p>1176291,0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0:010107:267</text:p>
          </table:table-cell>
          <table:table-cell office:value-type="float" office:value="1640972.87" table:style-name="ce15">
            <text:p>1640972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5:060501:471</text:p>
          </table:table-cell>
          <table:table-cell office:value-type="float" office:value="3186352.77" table:style-name="ce15">
            <text:p>3186352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5:060501:472</text:p>
          </table:table-cell>
          <table:table-cell office:value-type="float" office:value="2144548.89" table:style-name="ce15">
            <text:p>2144548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60701:1011</text:p>
          </table:table-cell>
          <table:table-cell office:value-type="float" office:value="46209240.509999998" table:style-name="ce15">
            <text:p>46209240,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60701:1016</text:p>
          </table:table-cell>
          <table:table-cell office:value-type="float" office:value="1570955.36" table:style-name="ce15">
            <text:p>1570955,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5:060701:1017</text:p>
          </table:table-cell>
          <table:table-cell office:value-type="float" office:value="1420480.37" table:style-name="ce15">
            <text:p>1420480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5:060701:1018</text:p>
          </table:table-cell>
          <table:table-cell office:value-type="float" office:value="1623477.08" table:style-name="ce15">
            <text:p>1623477,0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5:060701:1019</text:p>
          </table:table-cell>
          <table:table-cell office:value-type="float" office:value="1678758.14" table:style-name="ce15">
            <text:p>1678758,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5:060701:1087</text:p>
          </table:table-cell>
          <table:table-cell office:value-type="float" office:value="1225242.3400000001" table:style-name="ce15">
            <text:p>1225242,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0:010107:493</text:p>
          </table:table-cell>
          <table:table-cell office:value-type="float" office:value="1218336.26" table:style-name="ce15">
            <text:p>1218336,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0:010107:51</text:p>
          </table:table-cell>
          <table:table-cell office:value-type="float" office:value="1559444.09" table:style-name="ce15">
            <text:p>1559444,0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0:010107:527</text:p>
          </table:table-cell>
          <table:table-cell office:value-type="float" office:value="881743.63" table:style-name="ce15">
            <text:p>881743,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0:010107:53</text:p>
          </table:table-cell>
          <table:table-cell office:value-type="float" office:value="1220809.1499999999" table:style-name="ce15">
            <text:p>122080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0:010107:536</text:p>
          </table:table-cell>
          <table:table-cell office:value-type="float" office:value="1225755.1000000001" table:style-name="ce15">
            <text:p>1225755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0:010107:549</text:p>
          </table:table-cell>
          <table:table-cell office:value-type="float" office:value="1198551.2" table:style-name="ce15">
            <text:p>1198551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0:010107:553</text:p>
          </table:table-cell>
          <table:table-cell office:value-type="float" office:value="1228228.1399999999" table:style-name="ce15">
            <text:p>1228228,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0:010107:575</text:p>
          </table:table-cell>
          <table:table-cell office:value-type="float" office:value="1591562.85" table:style-name="ce15">
            <text:p>1591562,8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0:010107:577</text:p>
          </table:table-cell>
          <table:table-cell office:value-type="float" office:value="1584151.23" table:style-name="ce15">
            <text:p>1584151,2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0:010107:581</text:p>
          </table:table-cell>
          <table:table-cell office:value-type="float" office:value="1549560.84" table:style-name="ce15">
            <text:p>1549560,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0:010107:596</text:p>
          </table:table-cell>
          <table:table-cell office:value-type="float" office:value="1645913.6" table:style-name="ce15">
            <text:p>1645913,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0:010107:65</text:p>
          </table:table-cell>
          <table:table-cell office:value-type="float" office:value="1603915.56" table:style-name="ce15">
            <text:p>1603915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0:010107:654</text:p>
          </table:table-cell>
          <table:table-cell office:value-type="float" office:value="849533.76" table:style-name="ce15">
            <text:p>849533,7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0:010107:670</text:p>
          </table:table-cell>
          <table:table-cell office:value-type="float" office:value="1218336.26" table:style-name="ce15">
            <text:p>1218336,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0:010107:77</text:p>
          </table:table-cell>
          <table:table-cell office:value-type="float" office:value="1715080.34" table:style-name="ce15">
            <text:p>1715080,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1:010106:3971</text:p>
          </table:table-cell>
          <table:table-cell office:value-type="float" office:value="1578791.02" table:style-name="ce15">
            <text:p>1578791,0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0:010107:325</text:p>
          </table:table-cell>
          <table:table-cell office:value-type="float" office:value="963473.62" table:style-name="ce15">
            <text:p>963473,6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0:010107:337</text:p>
          </table:table-cell>
          <table:table-cell office:value-type="float" office:value="1223282.3899999999" table:style-name="ce15">
            <text:p>1223282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0:010107:344</text:p>
          </table:table-cell>
          <table:table-cell office:value-type="float" office:value="1603915.56" table:style-name="ce15">
            <text:p>1603915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0:010107:405</text:p>
          </table:table-cell>
          <table:table-cell office:value-type="float" office:value="849533.76" table:style-name="ce15">
            <text:p>849533,7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0:010107:413</text:p>
          </table:table-cell>
          <table:table-cell office:value-type="float" office:value="1601445.03" table:style-name="ce15">
            <text:p>1601445,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0:010107:422</text:p>
          </table:table-cell>
          <table:table-cell office:value-type="float" office:value="1225755.1000000001" table:style-name="ce15">
            <text:p>1225755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0:010107:441</text:p>
          </table:table-cell>
          <table:table-cell office:value-type="float" office:value="1233173.93" table:style-name="ce15">
            <text:p>1233173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0:010107:492</text:p>
          </table:table-cell>
          <table:table-cell office:value-type="float" office:value="876788.52" table:style-name="ce15">
            <text:p>876788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202:6405</text:p>
          </table:table-cell>
          <table:table-cell office:value-type="float" office:value="2739540.67" table:style-name="ce15">
            <text:p>2739540,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03:5714</text:p>
          </table:table-cell>
          <table:table-cell office:value-type="float" office:value="2772869.05" table:style-name="ce15">
            <text:p>2772869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05:2592</text:p>
          </table:table-cell>
          <table:table-cell office:value-type="float" office:value="4542787.63" table:style-name="ce15">
            <text:p>4542787,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17:21137</text:p>
          </table:table-cell>
          <table:table-cell office:value-type="float" office:value="1696350.72" table:style-name="ce15">
            <text:p>1696350,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21:4789</text:p>
          </table:table-cell>
          <table:table-cell office:value-type="float" office:value="2451364.79" table:style-name="ce15">
            <text:p>2451364,7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21:5798</text:p>
          </table:table-cell>
          <table:table-cell office:value-type="float" office:value="1724610.54" table:style-name="ce15">
            <text:p>1724610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4:010101:7412</text:p>
          </table:table-cell>
          <table:table-cell office:value-type="float" office:value="1711212.36" table:style-name="ce15">
            <text:p>1711212,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4:010102:6337</text:p>
          </table:table-cell>
          <table:table-cell office:value-type="float" office:value="2678801.5" table:style-name="ce15">
            <text:p>2678801,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5:050801:843</text:p>
          </table:table-cell>
          <table:table-cell office:value-type="float" office:value="3321104.22" table:style-name="ce15">
            <text:p>3321104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5:050801:844</text:p>
          </table:table-cell>
          <table:table-cell office:value-type="float" office:value="3311440.48" table:style-name="ce15">
            <text:p>3311440,4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5:050801:845</text:p>
          </table:table-cell>
          <table:table-cell office:value-type="float" office:value="1852216.22" table:style-name="ce15">
            <text:p>1852216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5:050801:849</text:p>
          </table:table-cell>
          <table:table-cell office:value-type="float" office:value="479965.59" table:style-name="ce15">
            <text:p>479965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5:050801:852</text:p>
          </table:table-cell>
          <table:table-cell office:value-type="float" office:value="521841.78" table:style-name="ce15">
            <text:p>521841,7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5:050801:853</text:p>
          </table:table-cell>
          <table:table-cell office:value-type="float" office:value="2406270.4700000002" table:style-name="ce15">
            <text:p>2406270,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5:050801:875</text:p>
          </table:table-cell>
          <table:table-cell office:value-type="float" office:value="4148964.34" table:style-name="ce15">
            <text:p>4148964,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5:050801:877</text:p>
          </table:table-cell>
          <table:table-cell office:value-type="float" office:value="785983.93" table:style-name="ce15">
            <text:p>785983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5:050801:878</text:p>
          </table:table-cell>
          <table:table-cell office:value-type="float" office:value="1852216.22" table:style-name="ce15">
            <text:p>1852216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5:050801:879</text:p>
          </table:table-cell>
          <table:table-cell office:value-type="float" office:value="3530485.18" table:style-name="ce15">
            <text:p>3530485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5:050801:880</text:p>
          </table:table-cell>
          <table:table-cell office:value-type="float" office:value="534726.77" table:style-name="ce15">
            <text:p>534726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5:050801:881</text:p>
          </table:table-cell>
          <table:table-cell office:value-type="float" office:value="1433454.3" table:style-name="ce15">
            <text:p>1433454,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5:050801:883</text:p>
          </table:table-cell>
          <table:table-cell office:value-type="float" office:value="3971795.83" table:style-name="ce15">
            <text:p>3971795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5:050801:884</text:p>
          </table:table-cell>
          <table:table-cell office:value-type="float" office:value="4148964.34" table:style-name="ce15">
            <text:p>4148964,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5:050801:885</text:p>
          </table:table-cell>
          <table:table-cell office:value-type="float" office:value="3321104.22" table:style-name="ce15">
            <text:p>3321104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5:050801:887</text:p>
          </table:table-cell>
          <table:table-cell office:value-type="float" office:value="740886.49" table:style-name="ce15">
            <text:p>740886,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5:090105:2908</text:p>
          </table:table-cell>
          <table:table-cell office:value-type="float" office:value="1271780.5" table:style-name="ce15">
            <text:p>1271780,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5:090105:2909</text:p>
          </table:table-cell>
          <table:table-cell office:value-type="float" office:value="1191691.06" table:style-name="ce15">
            <text:p>1191691,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5:090105:2910</text:p>
          </table:table-cell>
          <table:table-cell office:value-type="float" office:value="1808645.68" table:style-name="ce15">
            <text:p>1808645,6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5:090105:2911</text:p>
          </table:table-cell>
          <table:table-cell office:value-type="float" office:value="2453940.39" table:style-name="ce15">
            <text:p>2453940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5:090105:3010</text:p>
          </table:table-cell>
          <table:table-cell office:value-type="float" office:value="451132.77" table:style-name="ce15">
            <text:p>451132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9:010103:28884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9:010103:28885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9:010103:28886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9:010103:28887</text:p>
          </table:table-cell>
          <table:table-cell office:value-type="float" office:value="705128.17" table:style-name="ce15">
            <text:p>705128,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9:010103:28888</text:p>
          </table:table-cell>
          <table:table-cell office:value-type="float" office:value="1226328.8899999999" table:style-name="ce15">
            <text:p>1226328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9:010103:28889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9:010103:28890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9:010103:28891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9:010103:28892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9:010103:28893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9:010105:11220</text:p>
          </table:table-cell>
          <table:table-cell office:value-type="float" office:value="1944921.32" table:style-name="ce15">
            <text:p>1944921,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9:010105:6079</text:p>
          </table:table-cell>
          <table:table-cell office:value-type="float" office:value="1676851.36" table:style-name="ce15">
            <text:p>1676851,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9:010110:31837</text:p>
          </table:table-cell>
          <table:table-cell office:value-type="float" office:value="375687.5" table:style-name="ce15">
            <text:p>375687,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9:010110:31838</text:p>
          </table:table-cell>
          <table:table-cell office:value-type="float" office:value="718026.87" table:style-name="ce15">
            <text:p>718026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9:010115:1467</text:p>
          </table:table-cell>
          <table:table-cell office:value-type="float" office:value="45350.559999999998" table:style-name="ce15">
            <text:p>45350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0:010101:4311</text:p>
          </table:table-cell>
          <table:table-cell office:value-type="float" office:value="1163308.77" table:style-name="ce15">
            <text:p>1163308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0:010104:2119</text:p>
          </table:table-cell>
          <table:table-cell office:value-type="float" office:value="1284587.58" table:style-name="ce15">
            <text:p>1284587,5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0:010104:758</text:p>
          </table:table-cell>
          <table:table-cell office:value-type="float" office:value="1649258.62" table:style-name="ce15">
            <text:p>1649258,6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0:010107:101</text:p>
          </table:table-cell>
          <table:table-cell office:value-type="float" office:value="1591562.85" table:style-name="ce15">
            <text:p>1591562,8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0:010107:1034</text:p>
          </table:table-cell>
          <table:table-cell office:value-type="float" office:value="1201024.47" table:style-name="ce15">
            <text:p>1201024,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0:010107:1040</text:p>
          </table:table-cell>
          <table:table-cell office:value-type="float" office:value="1579209.66" table:style-name="ce15">
            <text:p>1579209,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0:010107:1042</text:p>
          </table:table-cell>
          <table:table-cell office:value-type="float" office:value="1265320.2" table:style-name="ce15">
            <text:p>1265320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0:010107:119</text:p>
          </table:table-cell>
          <table:table-cell office:value-type="float" office:value="866878.52" table:style-name="ce15">
            <text:p>866878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5:060101:1277</text:p>
          </table:table-cell>
          <table:table-cell office:value-type="float" office:value="747331.95" table:style-name="ce15">
            <text:p>747331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0:010107:1337</text:p>
          </table:table-cell>
          <table:table-cell office:value-type="float" office:value="1637089.61" table:style-name="ce15">
            <text:p>1637089,6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0:010107:134</text:p>
          </table:table-cell>
          <table:table-cell office:value-type="float" office:value="1208443.67" table:style-name="ce15">
            <text:p>1208443,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0:010107:1340</text:p>
          </table:table-cell>
          <table:table-cell office:value-type="float" office:value="1243065.6599999999" table:style-name="ce15">
            <text:p>1243065,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0:010107:1352</text:p>
          </table:table-cell>
          <table:table-cell office:value-type="float" office:value="1280155.51" table:style-name="ce15">
            <text:p>1280155,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0:010107:1353</text:p>
          </table:table-cell>
          <table:table-cell office:value-type="float" office:value="1626150.35" table:style-name="ce15">
            <text:p>1626150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0:010107:1354</text:p>
          </table:table-cell>
          <table:table-cell office:value-type="float" office:value="1720020.55" table:style-name="ce15">
            <text:p>1720020,5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0:010107:1505</text:p>
          </table:table-cell>
          <table:table-cell office:value-type="float" office:value="1737310.74" table:style-name="ce15">
            <text:p>1737310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0:010107:1509</text:p>
          </table:table-cell>
          <table:table-cell office:value-type="float" office:value="1687908.75" table:style-name="ce15">
            <text:p>1687908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0:010107:1744</text:p>
          </table:table-cell>
          <table:table-cell office:value-type="float" office:value="1690378.91" table:style-name="ce15">
            <text:p>1690378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0:010107:1745</text:p>
          </table:table-cell>
          <table:table-cell office:value-type="float" office:value="1640972.87" table:style-name="ce15">
            <text:p>1640972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5:060401:3801</text:p>
          </table:table-cell>
          <table:table-cell office:value-type="float" office:value="5184114.1900000004" table:style-name="ce15">
            <text:p>5184114,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5:060401:3803</text:p>
          </table:table-cell>
          <table:table-cell office:value-type="float" office:value="71858.100000000006" table:style-name="ce15">
            <text:p>71858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5:060401:3804</text:p>
          </table:table-cell>
          <table:table-cell office:value-type="float" office:value="4348190.13" table:style-name="ce15">
            <text:p>4348190,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0:010107:1626</text:p>
          </table:table-cell>
          <table:table-cell office:value-type="float" office:value="871833.69" table:style-name="ce15">
            <text:p>871833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0:010107:1652</text:p>
          </table:table-cell>
          <table:table-cell office:value-type="float" office:value="1633561.59" table:style-name="ce15">
            <text:p>1633561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0:010107:1679</text:p>
          </table:table-cell>
          <table:table-cell office:value-type="float" office:value="863436.08" table:style-name="ce15">
            <text:p>863436,0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0:010107:1680</text:p>
          </table:table-cell>
          <table:table-cell office:value-type="float" office:value="1304880" table:style-name="ce15">
            <text:p>130488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0:010107:1682</text:p>
          </table:table-cell>
          <table:table-cell office:value-type="float" office:value="1282628.27" table:style-name="ce15">
            <text:p>1282628,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0:010107:1683</text:p>
          </table:table-cell>
          <table:table-cell office:value-type="float" office:value="1695319.05" table:style-name="ce15">
            <text:p>1695319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0:010107:1684</text:p>
          </table:table-cell>
          <table:table-cell office:value-type="float" office:value="1650854.68" table:style-name="ce15">
            <text:p>1650854,6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0:010107:1685</text:p>
          </table:table-cell>
          <table:table-cell office:value-type="float" office:value="1658265.27" table:style-name="ce15">
            <text:p>1658265,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5:060401:3835</text:p>
          </table:table-cell>
          <table:table-cell office:value-type="float" office:value="330299.95" table:style-name="ce15">
            <text:p>330299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5:060401:384</text:p>
          </table:table-cell>
          <table:table-cell office:value-type="float" office:value="5884896.4000000004" table:style-name="ce15">
            <text:p>5884896,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5:060401:3898</text:p>
          </table:table-cell>
          <table:table-cell office:value-type="float" office:value="1276415.8799999999" table:style-name="ce15">
            <text:p>1276415,8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5:060401:3902</text:p>
          </table:table-cell>
          <table:table-cell office:value-type="float" office:value="632963.35" table:style-name="ce15">
            <text:p>632963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5:060401:392</text:p>
          </table:table-cell>
          <table:table-cell office:value-type="float" office:value="1216172.06" table:style-name="ce15">
            <text:p>1216172,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5:060401:3932</text:p>
          </table:table-cell>
          <table:table-cell office:value-type="float" office:value="1330583.79" table:style-name="ce15">
            <text:p>1330583,7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5:060401:403</text:p>
          </table:table-cell>
          <table:table-cell office:value-type="float" office:value="1811763.37" table:style-name="ce15">
            <text:p>1811763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8:020114:911</text:p>
          </table:table-cell>
          <table:table-cell office:value-type="float" office:value="651215.84" table:style-name="ce15">
            <text:p>651215,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8:020114:92</text:p>
          </table:table-cell>
          <table:table-cell office:value-type="float" office:value="1288934.98" table:style-name="ce15">
            <text:p>1288934,9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8:020114:93</text:p>
          </table:table-cell>
          <table:table-cell office:value-type="float" office:value="1275438.27" table:style-name="ce15">
            <text:p>1275438,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8:020114:94</text:p>
          </table:table-cell>
          <table:table-cell office:value-type="float" office:value="1282186.6299999999" table:style-name="ce15">
            <text:p>1282186,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8:020114:95</text:p>
          </table:table-cell>
          <table:table-cell office:value-type="float" office:value="1268689.9199999999" table:style-name="ce15">
            <text:p>1268689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8:020114:96</text:p>
          </table:table-cell>
          <table:table-cell office:value-type="float" office:value="1285560.81" table:style-name="ce15">
            <text:p>128556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8:020114:98</text:p>
          </table:table-cell>
          <table:table-cell office:value-type="float" office:value="1285560.81" table:style-name="ce15">
            <text:p>128556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8:020114:217</text:p>
          </table:table-cell>
          <table:table-cell office:value-type="float" office:value="1315928.3799999999" table:style-name="ce15">
            <text:p>1315928,3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8:020114:218</text:p>
          </table:table-cell>
          <table:table-cell office:value-type="float" office:value="1349670.13" table:style-name="ce15">
            <text:p>1349670,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8:020114:219</text:p>
          </table:table-cell>
          <table:table-cell office:value-type="float" office:value="1329425.08" table:style-name="ce15">
            <text:p>1329425,0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8:020114:220</text:p>
          </table:table-cell>
          <table:table-cell office:value-type="float" office:value="1326050.8999999999" table:style-name="ce15">
            <text:p>1326050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8:020114:221</text:p>
          </table:table-cell>
          <table:table-cell office:value-type="float" office:value="1380037.71" table:style-name="ce15">
            <text:p>1380037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5:050701:634</text:p>
          </table:table-cell>
          <table:table-cell office:value-type="float" office:value="3471453.98" table:style-name="ce15">
            <text:p>3471453,9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5:050701:711</text:p>
          </table:table-cell>
          <table:table-cell office:value-type="float" office:value="178688.56" table:style-name="ce15">
            <text:p>178688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5:050701:728</text:p>
          </table:table-cell>
          <table:table-cell office:value-type="float" office:value="293049.25" table:style-name="ce15">
            <text:p>293049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5:050701:737</text:p>
          </table:table-cell>
          <table:table-cell office:value-type="float" office:value="2818589.9" table:style-name="ce15">
            <text:p>2818589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5:050701:744</text:p>
          </table:table-cell>
          <table:table-cell office:value-type="float" office:value="3817550.6" table:style-name="ce15">
            <text:p>3817550,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5:050701:761</text:p>
          </table:table-cell>
          <table:table-cell office:value-type="float" office:value="198939.94" table:style-name="ce15">
            <text:p>198939,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5:050701:791</text:p>
          </table:table-cell>
          <table:table-cell office:value-type="float" office:value="6355592.4900000002" table:style-name="ce15">
            <text:p>6355592,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5:050701:796</text:p>
          </table:table-cell>
          <table:table-cell office:value-type="float" office:value="1486642.3" table:style-name="ce15">
            <text:p>1486642,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5:050701:797</text:p>
          </table:table-cell>
          <table:table-cell office:value-type="float" office:value="1182496.78" table:style-name="ce15">
            <text:p>1182496,7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5:090105:1479</text:p>
          </table:table-cell>
          <table:table-cell office:value-type="float" office:value="1853041.51" table:style-name="ce15">
            <text:p>1853041,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5:090105:187</text:p>
          </table:table-cell>
          <table:table-cell office:value-type="float" office:value="250119.42" table:style-name="ce15">
            <text:p>250119,4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5:090105:2010</text:p>
          </table:table-cell>
          <table:table-cell office:value-type="float" office:value="1470884.97" table:style-name="ce15">
            <text:p>1470884,9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5:090105:2714</text:p>
          </table:table-cell>
          <table:table-cell office:value-type="float" office:value="7002546.3200000003" table:style-name="ce15">
            <text:p>7002546,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5:090105:2715</text:p>
          </table:table-cell>
          <table:table-cell office:value-type="float" office:value="672946.65" table:style-name="ce15">
            <text:p>672946,6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5:050701:872</text:p>
          </table:table-cell>
          <table:table-cell office:value-type="float" office:value="2852675.18" table:style-name="ce15">
            <text:p>2852675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5:050701:9</text:p>
          </table:table-cell>
          <table:table-cell office:value-type="float" office:value="3980111.13" table:style-name="ce15">
            <text:p>3980111,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5:050701:932</text:p>
          </table:table-cell>
          <table:table-cell office:value-type="float" office:value="3951269.75" table:style-name="ce15">
            <text:p>3951269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5:050701:944</text:p>
          </table:table-cell>
          <table:table-cell office:value-type="float" office:value="1646580.89" table:style-name="ce15">
            <text:p>1646580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5:050701:947</text:p>
          </table:table-cell>
          <table:table-cell office:value-type="float" office:value="1489264.25" table:style-name="ce15">
            <text:p>1489264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5:050701:965</text:p>
          </table:table-cell>
          <table:table-cell office:value-type="float" office:value="4050903.63" table:style-name="ce15">
            <text:p>4050903,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5:050701:966</text:p>
          </table:table-cell>
          <table:table-cell office:value-type="float" office:value="2503956.61" table:style-name="ce15">
            <text:p>2503956,6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5:050701:967</text:p>
          </table:table-cell>
          <table:table-cell office:value-type="float" office:value="5907240.04" table:style-name="ce15">
            <text:p>5907240,0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5:050701:970</text:p>
          </table:table-cell>
          <table:table-cell office:value-type="float" office:value="1796031.71" table:style-name="ce15">
            <text:p>1796031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5:050701:987</text:p>
          </table:table-cell>
          <table:table-cell office:value-type="float" office:value="1769812.26" table:style-name="ce15">
            <text:p>1769812,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5:050701:990</text:p>
          </table:table-cell>
          <table:table-cell office:value-type="float" office:value="2385969.13" table:style-name="ce15">
            <text:p>2385969,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5:050701:994</text:p>
          </table:table-cell>
          <table:table-cell office:value-type="float" office:value="2488224.9500000002" table:style-name="ce15">
            <text:p>2488224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5:050701:997</text:p>
          </table:table-cell>
          <table:table-cell office:value-type="float" office:value="2543285.77" table:style-name="ce15">
            <text:p>2543285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5:050701:998</text:p>
          </table:table-cell>
          <table:table-cell office:value-type="float" office:value="1772434.2" table:style-name="ce15">
            <text:p>1772434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8:020114:198</text:p>
          </table:table-cell>
          <table:table-cell office:value-type="float" office:value="1282186.6299999999" table:style-name="ce15">
            <text:p>1282186,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8:020114:199</text:p>
          </table:table-cell>
          <table:table-cell office:value-type="float" office:value="1214703.1200000001" table:style-name="ce15">
            <text:p>1214703,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8:020114:200</text:p>
          </table:table-cell>
          <table:table-cell office:value-type="float" office:value="1285560.81" table:style-name="ce15">
            <text:p>128556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8:020114:201</text:p>
          </table:table-cell>
          <table:table-cell office:value-type="float" office:value="1268689.9199999999" table:style-name="ce15">
            <text:p>1268689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8:020114:202</text:p>
          </table:table-cell>
          <table:table-cell office:value-type="float" office:value="1261941.57" table:style-name="ce15">
            <text:p>1261941,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8:020114:203</text:p>
          </table:table-cell>
          <table:table-cell office:value-type="float" office:value="1285560.81" table:style-name="ce15">
            <text:p>128556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8:020114:204</text:p>
          </table:table-cell>
          <table:table-cell office:value-type="float" office:value="1275438.27" table:style-name="ce15">
            <text:p>1275438,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5:060401:4227</text:p>
          </table:table-cell>
          <table:table-cell office:value-type="float" office:value="2194924.54" table:style-name="ce15">
            <text:p>2194924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5:060401:4229</text:p>
          </table:table-cell>
          <table:table-cell office:value-type="float" office:value="2606891.0099999998" table:style-name="ce15">
            <text:p>2606891,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5:060401:4246</text:p>
          </table:table-cell>
          <table:table-cell office:value-type="float" office:value="525135.52" table:style-name="ce15">
            <text:p>525135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5:050801:2768</text:p>
          </table:table-cell>
          <table:table-cell office:value-type="float" office:value="112676.9" table:style-name="ce15">
            <text:p>112676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5:050801:2770</text:p>
          </table:table-cell>
          <table:table-cell office:value-type="float" office:value="121606" table:style-name="ce15">
            <text:p>1216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5:050801:2811</text:p>
          </table:table-cell>
          <table:table-cell office:value-type="float" office:value="1377001.54" table:style-name="ce15">
            <text:p>1377001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5:050801:2815</text:p>
          </table:table-cell>
          <table:table-cell office:value-type="float" office:value="1834209.09" table:style-name="ce15">
            <text:p>1834209,0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5:050801:2821</text:p>
          </table:table-cell>
          <table:table-cell office:value-type="float" office:value="105023.37" table:style-name="ce15">
            <text:p>105023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5:050801:2984</text:p>
          </table:table-cell>
          <table:table-cell office:value-type="float" office:value="4639861.53" table:style-name="ce15">
            <text:p>4639861,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5:050801:2990</text:p>
          </table:table-cell>
          <table:table-cell office:value-type="float" office:value="2149752.19" table:style-name="ce15">
            <text:p>2149752,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5:050801:3039</text:p>
          </table:table-cell>
          <table:table-cell office:value-type="float" office:value="604628.47" table:style-name="ce15">
            <text:p>604628,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5:050801:3068</text:p>
          </table:table-cell>
          <table:table-cell office:value-type="float" office:value="8393764.2899999991" table:style-name="ce15">
            <text:p>8393764,2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5:050801:3070</text:p>
          </table:table-cell>
          <table:table-cell office:value-type="float" office:value="706737.1" table:style-name="ce15">
            <text:p>706737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5:050801:3087</text:p>
          </table:table-cell>
          <table:table-cell office:value-type="float" office:value="1774906.33" table:style-name="ce15">
            <text:p>1774906,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5:050801:3088</text:p>
          </table:table-cell>
          <table:table-cell office:value-type="float" office:value="315682.07" table:style-name="ce15">
            <text:p>315682,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5:050801:3089</text:p>
          </table:table-cell>
          <table:table-cell office:value-type="float" office:value="1881207.43" table:style-name="ce15">
            <text:p>1881207,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5:050801:3124</text:p>
          </table:table-cell>
          <table:table-cell office:value-type="float" office:value="1177981.79" table:style-name="ce15">
            <text:p>1177981,7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5:050801:3191</text:p>
          </table:table-cell>
          <table:table-cell office:value-type="float" office:value="3052976.92" table:style-name="ce15">
            <text:p>3052976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5:050801:3198</text:p>
          </table:table-cell>
          <table:table-cell office:value-type="float" office:value="525063.03" table:style-name="ce15">
            <text:p>525063,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5:050801:3199</text:p>
          </table:table-cell>
          <table:table-cell office:value-type="float" office:value="2111374.66" table:style-name="ce15">
            <text:p>2111374,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5:050801:3200</text:p>
          </table:table-cell>
          <table:table-cell office:value-type="float" office:value="2678602.75" table:style-name="ce15">
            <text:p>2678602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5:050801:3285</text:p>
          </table:table-cell>
          <table:table-cell office:value-type="float" office:value="1240915.06" table:style-name="ce15">
            <text:p>1240915,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25:050801:3333</text:p>
          </table:table-cell>
          <table:table-cell office:value-type="float" office:value="2221153.88" table:style-name="ce15">
            <text:p>2221153,8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25:050801:419</text:p>
          </table:table-cell>
          <table:table-cell office:value-type="float" office:value="1282973.92" table:style-name="ce15">
            <text:p>1282973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22:010308:6930</text:p>
          </table:table-cell>
          <table:table-cell office:value-type="float" office:value="20104323.43" table:style-name="ce15">
            <text:p>20104323,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22:010310:3010</text:p>
          </table:table-cell>
          <table:table-cell office:value-type="float" office:value="75294.25" table:style-name="ce15">
            <text:p>75294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23:000000:1398</text:p>
          </table:table-cell>
          <table:table-cell office:value-type="float" office:value="11860201.529999999" table:style-name="ce15">
            <text:p>11860201,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23:010126:2027</text:p>
          </table:table-cell>
          <table:table-cell office:value-type="float" office:value="31861.89" table:style-name="ce15">
            <text:p>31861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4:030301:1338</text:p>
          </table:table-cell>
          <table:table-cell office:value-type="float" office:value="2929475.31" table:style-name="ce15">
            <text:p>2929475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4:040103:3959</text:p>
          </table:table-cell>
          <table:table-cell office:value-type="float" office:value="6962514.9100000001" table:style-name="ce15">
            <text:p>6962514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24:050301:2948</text:p>
          </table:table-cell>
          <table:table-cell office:value-type="float" office:value="134169.01999999999" table:style-name="ce15">
            <text:p>134169,0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4:050301:2949</text:p>
          </table:table-cell>
          <table:table-cell office:value-type="float" office:value="673138.57" table:style-name="ce15">
            <text:p>673138,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4:050301:2950</text:p>
          </table:table-cell>
          <table:table-cell office:value-type="float" office:value="187195.37" table:style-name="ce15">
            <text:p>187195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4:010101:7418</text:p>
          </table:table-cell>
          <table:table-cell office:value-type="float" office:value="65662.05" table:style-name="ce15">
            <text:p>65662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4:010105:23863</text:p>
          </table:table-cell>
          <table:table-cell office:value-type="float" office:value="468669.74" table:style-name="ce15">
            <text:p>468669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4:010106:4518</text:p>
          </table:table-cell>
          <table:table-cell office:value-type="float" office:value="441770.06" table:style-name="ce15">
            <text:p>441770,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4:010108:5203</text:p>
          </table:table-cell>
          <table:table-cell office:value-type="float" office:value="3045245.79" table:style-name="ce15">
            <text:p>3045245,7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2:171801:5033</text:p>
          </table:table-cell>
          <table:table-cell office:value-type="float" office:value="1145279.1499999999" table:style-name="ce15">
            <text:p>114527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2:180102:3714</text:p>
          </table:table-cell>
          <table:table-cell office:value-type="float" office:value="84857.85" table:style-name="ce15">
            <text:p>84857,8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2:190103:3241</text:p>
          </table:table-cell>
          <table:table-cell office:value-type="float" office:value="6176985.8200000003" table:style-name="ce15">
            <text:p>6176985,8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2:132301:1998</text:p>
          </table:table-cell>
          <table:table-cell office:value-type="float" office:value="616332.93000000005" table:style-name="ce15">
            <text:p>616332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2:140301:973</text:p>
          </table:table-cell>
          <table:table-cell office:value-type="float" office:value="5691078.9299999997" table:style-name="ce15">
            <text:p>5691078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2:171401:2159</text:p>
          </table:table-cell>
          <table:table-cell office:value-type="float" office:value="3457195.81" table:style-name="ce15">
            <text:p>3457195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2:171801:4153</text:p>
          </table:table-cell>
          <table:table-cell office:value-type="float" office:value="6133103.0599999996" table:style-name="ce15">
            <text:p>6133103,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2:171801:4549</text:p>
          </table:table-cell>
          <table:table-cell office:value-type="float" office:value="3259810.06" table:style-name="ce15">
            <text:p>3259810,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4:070101:9511</text:p>
          </table:table-cell>
          <table:table-cell office:value-type="float" office:value="2038338.86" table:style-name="ce15">
            <text:p>2038338,8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4:090101:6569</text:p>
          </table:table-cell>
          <table:table-cell office:value-type="float" office:value="36214.42" table:style-name="ce15">
            <text:p>36214,4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4:110201:1699</text:p>
          </table:table-cell>
          <table:table-cell office:value-type="float" office:value="45846.87" table:style-name="ce15">
            <text:p>45846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25:060401:441</text:p>
          </table:table-cell>
          <table:table-cell office:value-type="float" office:value="1160769.27" table:style-name="ce15">
            <text:p>1160769,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25:060401:4533</text:p>
          </table:table-cell>
          <table:table-cell office:value-type="float" office:value="2473426.38" table:style-name="ce15">
            <text:p>2473426,3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25:060401:471</text:p>
          </table:table-cell>
          <table:table-cell office:value-type="float" office:value="1652939.74" table:style-name="ce15">
            <text:p>1652939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25:060401:476</text:p>
          </table:table-cell>
          <table:table-cell office:value-type="float" office:value="3074586.25" table:style-name="ce15">
            <text:p>3074586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4:010104:2554</text:p>
          </table:table-cell>
          <table:table-cell office:value-type="float" office:value="857197.87" table:style-name="ce15">
            <text:p>857197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4:030101:5200</text:p>
          </table:table-cell>
          <table:table-cell office:value-type="float" office:value="1163661.01" table:style-name="ce15">
            <text:p>1163661,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4:060101:6189</text:p>
          </table:table-cell>
          <table:table-cell office:value-type="float" office:value="3216298.42" table:style-name="ce15">
            <text:p>3216298,4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4:070101:1065</text:p>
          </table:table-cell>
          <table:table-cell office:value-type="float" office:value="233278.95" table:style-name="ce15">
            <text:p>233278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5:030102:895</text:p>
          </table:table-cell>
          <table:table-cell office:value-type="float" office:value="1135611.18" table:style-name="ce15">
            <text:p>1135611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5:030202:1794</text:p>
          </table:table-cell>
          <table:table-cell office:value-type="float" office:value="2432109.33" table:style-name="ce15">
            <text:p>2432109,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5:030701:1753</text:p>
          </table:table-cell>
          <table:table-cell office:value-type="float" office:value="4561311.17" table:style-name="ce15">
            <text:p>4561311,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5:030701:7203</text:p>
          </table:table-cell>
          <table:table-cell office:value-type="float" office:value="289793.93" table:style-name="ce15">
            <text:p>289793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07:060501:1487</text:p>
          </table:table-cell>
          <table:table-cell office:value-type="float" office:value="76047.88" table:style-name="ce15">
            <text:p>76047,8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07:060501:1499</text:p>
          </table:table-cell>
          <table:table-cell office:value-type="float" office:value="3351024.7" table:style-name="ce15">
            <text:p>3351024,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07:060501:1500</text:p>
          </table:table-cell>
          <table:table-cell office:value-type="float" office:value="159653.87" table:style-name="ce15">
            <text:p>159653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07:060501:1501</text:p>
          </table:table-cell>
          <table:table-cell office:value-type="float" office:value="80544.460000000006" table:style-name="ce15">
            <text:p>80544,4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07:060501:1502</text:p>
          </table:table-cell>
          <table:table-cell office:value-type="float" office:value="111438.39999999999" table:style-name="ce15">
            <text:p>111438,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07:060501:44</text:p>
          </table:table-cell>
          <table:table-cell office:value-type="float" office:value="2734390.45" table:style-name="ce15">
            <text:p>2734390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07:080101:11674</text:p>
          </table:table-cell>
          <table:table-cell office:value-type="float" office:value="1788537.7" table:style-name="ce15">
            <text:p>1788537,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07:100101:542</text:p>
          </table:table-cell>
          <table:table-cell office:value-type="float" office:value="759035.75" table:style-name="ce15">
            <text:p>759035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25:050801:833</text:p>
          </table:table-cell>
          <table:table-cell office:value-type="float" office:value="3601352.59" table:style-name="ce15">
            <text:p>3601352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25:050801:834</text:p>
          </table:table-cell>
          <table:table-cell office:value-type="float" office:value="3321104.22" table:style-name="ce15">
            <text:p>3321104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25:050801:837</text:p>
          </table:table-cell>
          <table:table-cell office:value-type="float" office:value="4148964.34" table:style-name="ce15">
            <text:p>4148964,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25:050801:839</text:p>
          </table:table-cell>
          <table:table-cell office:value-type="float" office:value="4148964.34" table:style-name="ce15">
            <text:p>4148964,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25:050801:840</text:p>
          </table:table-cell>
          <table:table-cell office:value-type="float" office:value="3601352.59" table:style-name="ce15">
            <text:p>3601352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01:010103:3794</text:p>
          </table:table-cell>
          <table:table-cell office:value-type="float" office:value="1763061.94" table:style-name="ce15">
            <text:p>1763061,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04:010102:15140</text:p>
          </table:table-cell>
          <table:table-cell office:value-type="float" office:value="1082285.77" table:style-name="ce15">
            <text:p>1082285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9:010103:27091</text:p>
          </table:table-cell>
          <table:table-cell office:value-type="float" office:value="1896493.5" table:style-name="ce15">
            <text:p>1896493,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9:010103:27754</text:p>
          </table:table-cell>
          <table:table-cell office:value-type="float" office:value="360473.05" table:style-name="ce15">
            <text:p>360473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9:010103:28488</text:p>
          </table:table-cell>
          <table:table-cell office:value-type="float" office:value="6442419.2999999998" table:style-name="ce15">
            <text:p>6442419,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9:010103:28489</text:p>
          </table:table-cell>
          <table:table-cell office:value-type="float" office:value="3385797.01" table:style-name="ce15">
            <text:p>3385797,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9:010103:28521</text:p>
          </table:table-cell>
          <table:table-cell office:value-type="float" office:value="3571724.07" table:style-name="ce15">
            <text:p>3571724,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9:010103:28660</text:p>
          </table:table-cell>
          <table:table-cell office:value-type="float" office:value="150216.35999999999" table:style-name="ce15">
            <text:p>150216,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9:010103:28661</text:p>
          </table:table-cell>
          <table:table-cell office:value-type="float" office:value="511512.6" table:style-name="ce15">
            <text:p>511512,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9:010103:28665</text:p>
          </table:table-cell>
          <table:table-cell office:value-type="float" office:value="7312012.79" table:style-name="ce15">
            <text:p>7312012,7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9:010103:28360</text:p>
          </table:table-cell>
          <table:table-cell office:value-type="float" office:value="1538845.47" table:style-name="ce15">
            <text:p>1538845,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9:010103:29372</text:p>
          </table:table-cell>
          <table:table-cell office:value-type="float" office:value="13584.2" table:style-name="ce15">
            <text:p>13584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22:010218:6017</text:p>
          </table:table-cell>
          <table:table-cell office:value-type="float" office:value="5895069.5899999999" table:style-name="ce15">
            <text:p>5895069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22:010219:8469</text:p>
          </table:table-cell>
          <table:table-cell office:value-type="float" office:value="377909.35" table:style-name="ce15">
            <text:p>377909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22:010219:8470</text:p>
          </table:table-cell>
          <table:table-cell office:value-type="float" office:value="473227.74" table:style-name="ce15">
            <text:p>473227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22:010222:3358</text:p>
          </table:table-cell>
          <table:table-cell office:value-type="float" office:value="434100" table:style-name="ce15">
            <text:p>43410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22:010222:6807</text:p>
          </table:table-cell>
          <table:table-cell office:value-type="float" office:value="616754.11" table:style-name="ce15">
            <text:p>616754,1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8:020114:183</text:p>
          </table:table-cell>
          <table:table-cell office:value-type="float" office:value="1326050.8999999999" table:style-name="ce15">
            <text:p>1326050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8:020114:184</text:p>
          </table:table-cell>
          <table:table-cell office:value-type="float" office:value="684957.59" table:style-name="ce15">
            <text:p>684957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8:020114:185</text:p>
          </table:table-cell>
          <table:table-cell office:value-type="float" office:value="1319302.55" table:style-name="ce15">
            <text:p>1319302,5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8:020114:186</text:p>
          </table:table-cell>
          <table:table-cell office:value-type="float" office:value="1322676.73" table:style-name="ce15">
            <text:p>1322676,7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8:020114:187</text:p>
          </table:table-cell>
          <table:table-cell office:value-type="float" office:value="1356418.49" table:style-name="ce15">
            <text:p>1356418,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8:020114:188</text:p>
          </table:table-cell>
          <table:table-cell office:value-type="float" office:value="1326050.8999999999" table:style-name="ce15">
            <text:p>1326050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8:020114:189</text:p>
          </table:table-cell>
          <table:table-cell office:value-type="float" office:value="1380037.71" table:style-name="ce15">
            <text:p>1380037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8:010147:2864</text:p>
          </table:table-cell>
          <table:table-cell office:value-type="float" office:value="1245514.8799999999" table:style-name="ce15">
            <text:p>1245514,8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9:010113:4761</text:p>
          </table:table-cell>
          <table:table-cell office:value-type="float" office:value="9520546.3300000001" table:style-name="ce15">
            <text:p>9520546,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9:010113:7355</text:p>
          </table:table-cell>
          <table:table-cell office:value-type="float" office:value="1875643.71" table:style-name="ce15">
            <text:p>1875643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9:010114:1506</text:p>
          </table:table-cell>
          <table:table-cell office:value-type="float" office:value="457795.8" table:style-name="ce15">
            <text:p>457795,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9:010114:1508</text:p>
          </table:table-cell>
          <table:table-cell office:value-type="float" office:value="107992.26" table:style-name="ce15">
            <text:p>107992,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5:010102:3159</text:p>
          </table:table-cell>
          <table:table-cell office:value-type="float" office:value="979252.39" table:style-name="ce15">
            <text:p>979252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5:010103:7741</text:p>
          </table:table-cell>
          <table:table-cell office:value-type="float" office:value="210204.45" table:style-name="ce15">
            <text:p>210204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5:010104:1471</text:p>
          </table:table-cell>
          <table:table-cell office:value-type="float" office:value="2453120.37" table:style-name="ce15">
            <text:p>2453120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24:060101:7840</text:p>
          </table:table-cell>
          <table:table-cell office:value-type="float" office:value="6850135.9800000004" table:style-name="ce15">
            <text:p>6850135,9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24:060301:7857</text:p>
          </table:table-cell>
          <table:table-cell office:value-type="float" office:value="2134293.6800000002" table:style-name="ce15">
            <text:p>2134293,6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25:010103:8380</text:p>
          </table:table-cell>
          <table:table-cell office:value-type="float" office:value="34437448.670000002" table:style-name="ce15">
            <text:p>34437448,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25:010105:2424</text:p>
          </table:table-cell>
          <table:table-cell office:value-type="float" office:value="23270011.199999999" table:style-name="ce15">
            <text:p>23270011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25:010108:3563</text:p>
          </table:table-cell>
          <table:table-cell office:value-type="float" office:value="2099559.15" table:style-name="ce15">
            <text:p>209955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25:010113:4220</text:p>
          </table:table-cell>
          <table:table-cell office:value-type="float" office:value="13156488.220000001" table:style-name="ce15">
            <text:p>13156488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25:010113:4221</text:p>
          </table:table-cell>
          <table:table-cell office:value-type="float" office:value="8772894.75" table:style-name="ce15">
            <text:p>8772894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9:010103:6482</text:p>
          </table:table-cell>
          <table:table-cell office:value-type="float" office:value="84729418.829999998" table:style-name="ce15">
            <text:p>84729418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9:010103:9560</text:p>
          </table:table-cell>
          <table:table-cell office:value-type="float" office:value="29733.93" table:style-name="ce15">
            <text:p>29733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25:020101:4408</text:p>
          </table:table-cell>
          <table:table-cell office:value-type="float" office:value="218672.13" table:style-name="ce15">
            <text:p>218672,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1:240601:991</text:p>
          </table:table-cell>
          <table:table-cell office:value-type="float" office:value="473337.05" table:style-name="ce15">
            <text:p>473337,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1:240901:276</text:p>
          </table:table-cell>
          <table:table-cell office:value-type="float" office:value="128169.97" table:style-name="ce15">
            <text:p>128169,9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2:000000:11537</text:p>
          </table:table-cell>
          <table:table-cell office:value-type="float" office:value="2476627.6" table:style-name="ce15">
            <text:p>2476627,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2:000000:8930</text:p>
          </table:table-cell>
          <table:table-cell office:value-type="float" office:value="2315509.58" table:style-name="ce15">
            <text:p>2315509,5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2:010104:1966</text:p>
          </table:table-cell>
          <table:table-cell office:value-type="float" office:value="174999.7" table:style-name="ce15">
            <text:p>174999,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2:010104:245</text:p>
          </table:table-cell>
          <table:table-cell office:value-type="float" office:value="525564.02" table:style-name="ce15">
            <text:p>525564,0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7:010944:1852</text:p>
          </table:table-cell>
          <table:table-cell office:value-type="float" office:value="110718.77" table:style-name="ce15">
            <text:p>110718,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7:010944:697</text:p>
          </table:table-cell>
          <table:table-cell office:value-type="float" office:value="369845" table:style-name="ce15">
            <text:p>3698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2:100101:715</text:p>
          </table:table-cell>
          <table:table-cell office:value-type="float" office:value="109870.6" table:style-name="ce15">
            <text:p>109870,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2:100102:1749</text:p>
          </table:table-cell>
          <table:table-cell office:value-type="float" office:value="23725.93" table:style-name="ce15">
            <text:p>23725,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2:131301:3787</text:p>
          </table:table-cell>
          <table:table-cell office:value-type="float" office:value="1251758.95" table:style-name="ce15">
            <text:p>1251758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2:132201:3565</text:p>
          </table:table-cell>
          <table:table-cell office:value-type="float" office:value="5152492.87" table:style-name="ce15">
            <text:p>5152492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07:110101:1427</text:p>
          </table:table-cell>
          <table:table-cell office:value-type="float" office:value="21757.88" table:style-name="ce15">
            <text:p>21757,8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12:090101:1906</text:p>
          </table:table-cell>
          <table:table-cell office:value-type="float" office:value="1039878.17" table:style-name="ce15">
            <text:p>1039878,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12:090101:3821</text:p>
          </table:table-cell>
          <table:table-cell office:value-type="float" office:value="545943.13" table:style-name="ce15">
            <text:p>545943,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12:090101:3822</text:p>
          </table:table-cell>
          <table:table-cell office:value-type="float" office:value="574214.35" table:style-name="ce15">
            <text:p>574214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12:090501:3105</text:p>
          </table:table-cell>
          <table:table-cell office:value-type="float" office:value="2580067.59" table:style-name="ce15">
            <text:p>2580067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2:100101:714</text:p>
          </table:table-cell>
          <table:table-cell office:value-type="float" office:value="42320.19" table:style-name="ce15">
            <text:p>42320,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07:110401:1060</text:p>
          </table:table-cell>
          <table:table-cell office:value-type="float" office:value="308686.01" table:style-name="ce15">
            <text:p>308686,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07:110401:1061</text:p>
          </table:table-cell>
          <table:table-cell office:value-type="float" office:value="195516.37" table:style-name="ce15">
            <text:p>195516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07:110401:550</text:p>
          </table:table-cell>
          <table:table-cell office:value-type="float" office:value="1039878.17" table:style-name="ce15">
            <text:p>1039878,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07:120101:1015</text:p>
          </table:table-cell>
          <table:table-cell office:value-type="float" office:value="326215.82" table:style-name="ce15">
            <text:p>326215,8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2:010222:6810</text:p>
          </table:table-cell>
          <table:table-cell office:value-type="float" office:value="259883.48" table:style-name="ce15">
            <text:p>259883,4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2:010224:1437</text:p>
          </table:table-cell>
          <table:table-cell office:value-type="float" office:value="2033704.82" table:style-name="ce15">
            <text:p>2033704,8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2:010224:1438</text:p>
          </table:table-cell>
          <table:table-cell office:value-type="float" office:value="81666.53" table:style-name="ce15">
            <text:p>81666,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2:010225:8738</text:p>
          </table:table-cell>
          <table:table-cell office:value-type="float" office:value="17482490.809999999" table:style-name="ce15">
            <text:p>17482490,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2:010226:1131</text:p>
          </table:table-cell>
          <table:table-cell office:value-type="float" office:value="3181650.04" table:style-name="ce15">
            <text:p>3181650,0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07:120101:1076</text:p>
          </table:table-cell>
          <table:table-cell office:value-type="float" office:value="230362.38" table:style-name="ce15">
            <text:p>230362,3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07:200101:3106</text:p>
          </table:table-cell>
          <table:table-cell office:value-type="float" office:value="228700.59" table:style-name="ce15">
            <text:p>228700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07:200101:3107</text:p>
          </table:table-cell>
          <table:table-cell office:value-type="float" office:value="6019238.3099999996" table:style-name="ce15">
            <text:p>6019238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07:200101:3108</text:p>
          </table:table-cell>
          <table:table-cell office:value-type="float" office:value="2235199.66" table:style-name="ce15">
            <text:p>2235199,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07:220101:1612</text:p>
          </table:table-cell>
          <table:table-cell office:value-type="float" office:value="440276.15" table:style-name="ce15">
            <text:p>440276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07:220301:2230</text:p>
          </table:table-cell>
          <table:table-cell office:value-type="float" office:value="426411.07" table:style-name="ce15">
            <text:p>426411,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07:230102:1211</text:p>
          </table:table-cell>
          <table:table-cell office:value-type="float" office:value="1624719.45" table:style-name="ce15">
            <text:p>1624719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07:230102:292</text:p>
          </table:table-cell>
          <table:table-cell office:value-type="float" office:value="182361.63" table:style-name="ce15">
            <text:p>182361,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25:030501:2084</text:p>
          </table:table-cell>
          <table:table-cell office:value-type="float" office:value="2996256.52" table:style-name="ce15">
            <text:p>2996256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25:040102:8439</text:p>
          </table:table-cell>
          <table:table-cell office:value-type="float" office:value="165937847.56999999" table:style-name="ce15">
            <text:p>165937847,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22:010308:6924</text:p>
          </table:table-cell>
          <table:table-cell office:value-type="float" office:value="19197057.329999998" table:style-name="ce15">
            <text:p>19197057,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22:010308:6925</text:p>
          </table:table-cell>
          <table:table-cell office:value-type="float" office:value="12305961.390000001" table:style-name="ce15">
            <text:p>12305961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22:010107:1488</text:p>
          </table:table-cell>
          <table:table-cell office:value-type="float" office:value="2479956.2200000002" table:style-name="ce15">
            <text:p>2479956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22:010107:1489</text:p>
          </table:table-cell>
          <table:table-cell office:value-type="float" office:value="865110.13" table:style-name="ce15">
            <text:p>865110,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22:010107:2136</text:p>
          </table:table-cell>
          <table:table-cell office:value-type="float" office:value="16278605.039999999" table:style-name="ce15">
            <text:p>16278605,0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22:010107:3229</text:p>
          </table:table-cell>
          <table:table-cell office:value-type="float" office:value="434067.88" table:style-name="ce15">
            <text:p>434067,8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19:010108:4717</text:p>
          </table:table-cell>
          <table:table-cell office:value-type="float" office:value="236104.39" table:style-name="ce15">
            <text:p>236104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9:010109:8624</text:p>
          </table:table-cell>
          <table:table-cell office:value-type="float" office:value="1524217.87" table:style-name="ce15">
            <text:p>1524217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9:010110:11320</text:p>
          </table:table-cell>
          <table:table-cell office:value-type="float" office:value="7377.44" table:style-name="ce15">
            <text:p>7377,4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9:010110:1558</text:p>
          </table:table-cell>
          <table:table-cell office:value-type="float" office:value="6765939.21" table:style-name="ce15">
            <text:p>6765939,2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8:020114:190</text:p>
          </table:table-cell>
          <table:table-cell office:value-type="float" office:value="1272064.1000000001" table:style-name="ce15">
            <text:p>1272064,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18:020114:191</text:p>
          </table:table-cell>
          <table:table-cell office:value-type="float" office:value="1322676.73" table:style-name="ce15">
            <text:p>1322676,7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18:020114:192</text:p>
          </table:table-cell>
          <table:table-cell office:value-type="float" office:value="1268689.9199999999" table:style-name="ce15">
            <text:p>1268689,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18:020114:193</text:p>
          </table:table-cell>
          <table:table-cell office:value-type="float" office:value="1373289.36" table:style-name="ce15">
            <text:p>1373289,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8:020114:194</text:p>
          </table:table-cell>
          <table:table-cell office:value-type="float" office:value="1383411.89" table:style-name="ce15">
            <text:p>1383411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8:020114:195</text:p>
          </table:table-cell>
          <table:table-cell office:value-type="float" office:value="678209.24" table:style-name="ce15">
            <text:p>678209,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8:020114:196</text:p>
          </table:table-cell>
          <table:table-cell office:value-type="float" office:value="1383411.89" table:style-name="ce15">
            <text:p>1383411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22:010202:8561</text:p>
          </table:table-cell>
          <table:table-cell office:value-type="float" office:value="1688143.41" table:style-name="ce15">
            <text:p>1688143,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22:010204:13929</text:p>
          </table:table-cell>
          <table:table-cell office:value-type="float" office:value="125103.48" table:style-name="ce15">
            <text:p>125103,4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22:010204:13933</text:p>
          </table:table-cell>
          <table:table-cell office:value-type="float" office:value="114735.79" table:style-name="ce15">
            <text:p>114735,7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22:010204:13934</text:p>
          </table:table-cell>
          <table:table-cell office:value-type="float" office:value="12939.59" table:style-name="ce15">
            <text:p>12939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22:010206:4230</text:p>
          </table:table-cell>
          <table:table-cell office:value-type="float" office:value="5592887.1799999997" table:style-name="ce15">
            <text:p>5592887,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2:020201:354</text:p>
          </table:table-cell>
          <table:table-cell office:value-type="float" office:value="20130.68" table:style-name="ce15">
            <text:p>20130,6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2:030101:6949</text:p>
          </table:table-cell>
          <table:table-cell office:value-type="float" office:value="131802.69" table:style-name="ce15">
            <text:p>131802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04:040101:7237</text:p>
          </table:table-cell>
          <table:table-cell office:value-type="float" office:value="14571830.390000001" table:style-name="ce15">
            <text:p>14571830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04:040101:7247</text:p>
          </table:table-cell>
          <table:table-cell office:value-type="float" office:value="3755331.97" table:style-name="ce15">
            <text:p>3755331,9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04:050101:209</text:p>
          </table:table-cell>
          <table:table-cell office:value-type="float" office:value="7052166.3099999996" table:style-name="ce15">
            <text:p>7052166,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04:070101:3506</text:p>
          </table:table-cell>
          <table:table-cell office:value-type="float" office:value="57488.83" table:style-name="ce15">
            <text:p>57488,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04:090301:787</text:p>
          </table:table-cell>
          <table:table-cell office:value-type="float" office:value="202221.87" table:style-name="ce15">
            <text:p>202221,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05:000000:8837</text:p>
          </table:table-cell>
          <table:table-cell office:value-type="float" office:value="5016463.97" table:style-name="ce15">
            <text:p>5016463,9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05:010107:365</text:p>
          </table:table-cell>
          <table:table-cell office:value-type="float" office:value="199305.22" table:style-name="ce15">
            <text:p>199305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05:010125:587</text:p>
          </table:table-cell>
          <table:table-cell office:value-type="float" office:value="3219384.04" table:style-name="ce15">
            <text:p>3219384,0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2:030102:5384</text:p>
          </table:table-cell>
          <table:table-cell office:value-type="float" office:value="513331.74" table:style-name="ce15">
            <text:p>513331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2:030701:2100</text:p>
          </table:table-cell>
          <table:table-cell office:value-type="float" office:value="131802.69" table:style-name="ce15">
            <text:p>131802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09:090101:2232</text:p>
          </table:table-cell>
          <table:table-cell office:value-type="float" office:value="545524.5" table:style-name="ce15">
            <text:p>545524,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0:010106:234</text:p>
          </table:table-cell>
          <table:table-cell office:value-type="float" office:value="19708.7" table:style-name="ce15">
            <text:p>19708,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10:050101:792</text:p>
          </table:table-cell>
          <table:table-cell office:value-type="float" office:value="938200.56" table:style-name="ce15">
            <text:p>938200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0:090401:1861</text:p>
          </table:table-cell>
          <table:table-cell office:value-type="float" office:value="1093828.3600000001" table:style-name="ce15">
            <text:p>1093828,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9:010114:2353</text:p>
          </table:table-cell>
          <table:table-cell office:value-type="float" office:value="189770.97" table:style-name="ce15">
            <text:p>189770,9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9:010114:3949</text:p>
          </table:table-cell>
          <table:table-cell office:value-type="float" office:value="694591.03" table:style-name="ce15">
            <text:p>694591,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19:010110:31564</text:p>
          </table:table-cell>
          <table:table-cell office:value-type="float" office:value="1256081.8999999999" table:style-name="ce15">
            <text:p>1256081,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19:010110:5089</text:p>
          </table:table-cell>
          <table:table-cell office:value-type="float" office:value="746777.2" table:style-name="ce15">
            <text:p>746777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01:010105:4892</text:p>
          </table:table-cell>
          <table:table-cell office:value-type="float" office:value="2193104.2000000002" table:style-name="ce15">
            <text:p>2193104,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01:010105:7306</text:p>
          </table:table-cell>
          <table:table-cell office:value-type="float" office:value="86955.54" table:style-name="ce15">
            <text:p>86955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01:010105:7307</text:p>
          </table:table-cell>
          <table:table-cell office:value-type="float" office:value="77971.14" table:style-name="ce15">
            <text:p>77971,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01:010106:1577</text:p>
          </table:table-cell>
          <table:table-cell office:value-type="float" office:value="6474425.1500000004" table:style-name="ce15">
            <text:p>6474425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9:010114:4026</text:p>
          </table:table-cell>
          <table:table-cell office:value-type="float" office:value="131313.26999999999" table:style-name="ce15">
            <text:p>131313,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9:010115:284</text:p>
          </table:table-cell>
          <table:table-cell office:value-type="float" office:value="5661.75" table:style-name="ce15">
            <text:p>5661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9:010116:2299</text:p>
          </table:table-cell>
          <table:table-cell office:value-type="float" office:value="533740.44999999995" table:style-name="ce15">
            <text:p>533740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9:010116:44</text:p>
          </table:table-cell>
          <table:table-cell office:value-type="float" office:value="291718.95" table:style-name="ce15">
            <text:p>291718,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02:180102:2472</text:p>
          </table:table-cell>
          <table:table-cell office:value-type="float" office:value="872544.91" table:style-name="ce15">
            <text:p>872544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03:030101:1500</text:p>
          </table:table-cell>
          <table:table-cell office:value-type="float" office:value="776391.61" table:style-name="ce15">
            <text:p>776391,6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03:050101:643</text:p>
          </table:table-cell>
          <table:table-cell office:value-type="float" office:value="519356.57" table:style-name="ce15">
            <text:p>519356,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03:100101:940</text:p>
          </table:table-cell>
          <table:table-cell office:value-type="float" office:value="402470.39" table:style-name="ce15">
            <text:p>402470,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03:110501:1027</text:p>
          </table:table-cell>
          <table:table-cell office:value-type="float" office:value="574439.62" table:style-name="ce15">
            <text:p>574439,6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03:160101:166</text:p>
          </table:table-cell>
          <table:table-cell office:value-type="float" office:value="780899.69" table:style-name="ce15">
            <text:p>780899,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03:160101:2370</text:p>
          </table:table-cell>
          <table:table-cell office:value-type="float" office:value="329921.28000000003" table:style-name="ce15">
            <text:p>329921,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03:170801:271</text:p>
          </table:table-cell>
          <table:table-cell office:value-type="float" office:value="1483699.36" table:style-name="ce15">
            <text:p>1483699,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22:010102:2431</text:p>
          </table:table-cell>
          <table:table-cell office:value-type="float" office:value="717460.36" table:style-name="ce15">
            <text:p>717460,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22:010102:2736</text:p>
          </table:table-cell>
          <table:table-cell office:value-type="float" office:value="205958.25" table:style-name="ce15">
            <text:p>205958,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22:010104:6605</text:p>
          </table:table-cell>
          <table:table-cell office:value-type="float" office:value="81385.37" table:style-name="ce15">
            <text:p>81385,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22:010105:8191</text:p>
          </table:table-cell>
          <table:table-cell office:value-type="float" office:value="4356990.97" table:style-name="ce15">
            <text:p>4356990,9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22:010106:14497</text:p>
          </table:table-cell>
          <table:table-cell office:value-type="float" office:value="8362504.5899999999" table:style-name="ce15">
            <text:p>8362504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22:010107:12028</text:p>
          </table:table-cell>
          <table:table-cell office:value-type="float" office:value="925385.51" table:style-name="ce15">
            <text:p>925385,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22:010107:1468</text:p>
          </table:table-cell>
          <table:table-cell office:value-type="float" office:value="9263381.2200000007" table:style-name="ce15">
            <text:p>9263381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1:010102:6197</text:p>
          </table:table-cell>
          <table:table-cell office:value-type="float" office:value="6959178.0700000003" table:style-name="ce15">
            <text:p>6959178,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1:040101:1395</text:p>
          </table:table-cell>
          <table:table-cell office:value-type="float" office:value="688826.75" table:style-name="ce15">
            <text:p>688826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11:050101:2015</text:p>
          </table:table-cell>
          <table:table-cell office:value-type="float" office:value="322168.44" table:style-name="ce15">
            <text:p>322168,4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11:050401:780</text:p>
          </table:table-cell>
          <table:table-cell office:value-type="float" office:value="48857.94" table:style-name="ce15">
            <text:p>48857,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11:090101:1170</text:p>
          </table:table-cell>
          <table:table-cell office:value-type="float" office:value="924949.32" table:style-name="ce15">
            <text:p>924949,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11:100401:683</text:p>
          </table:table-cell>
          <table:table-cell office:value-type="float" office:value="174177.22" table:style-name="ce15">
            <text:p>174177,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9:010112:6158</text:p>
          </table:table-cell>
          <table:table-cell office:value-type="float" office:value="4188.12" table:style-name="ce15">
            <text:p>4188,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9:010112:651</text:p>
          </table:table-cell>
          <table:table-cell office:value-type="float" office:value="1985765.85" table:style-name="ce15">
            <text:p>1985765,8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9:010112:6824</text:p>
          </table:table-cell>
          <table:table-cell office:value-type="float" office:value="79207.38" table:style-name="ce15">
            <text:p>79207,3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9:010112:7137</text:p>
          </table:table-cell>
          <table:table-cell office:value-type="float" office:value="95213.01" table:style-name="ce15">
            <text:p>95213,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9:010103:28867</text:p>
          </table:table-cell>
          <table:table-cell office:value-type="float" office:value="2679020.19" table:style-name="ce15">
            <text:p>2679020,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9:010103:28868</text:p>
          </table:table-cell>
          <table:table-cell office:value-type="float" office:value="6024536.5199999996" table:style-name="ce15">
            <text:p>6024536,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9:010103:28869</text:p>
          </table:table-cell>
          <table:table-cell office:value-type="float" office:value="2679020.19" table:style-name="ce15">
            <text:p>2679020,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9:010103:28871</text:p>
          </table:table-cell>
          <table:table-cell office:value-type="float" office:value="705128.17" table:style-name="ce15">
            <text:p>705128,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19:010103:28872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19:010103:28873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19:010103:28874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19:010103:28875</text:p>
          </table:table-cell>
          <table:table-cell office:value-type="float" office:value="469229.15" table:style-name="ce15">
            <text:p>469229,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18:010135:5018</text:p>
          </table:table-cell>
          <table:table-cell office:value-type="float" office:value="835265.75" table:style-name="ce15">
            <text:p>835265,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8:010135:6621</text:p>
          </table:table-cell>
          <table:table-cell office:value-type="float" office:value="577018.56000000006" table:style-name="ce15">
            <text:p>577018,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18:010135:6622</text:p>
          </table:table-cell>
          <table:table-cell office:value-type="float" office:value="371499.16" table:style-name="ce15">
            <text:p>371499,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8:010137:57</text:p>
          </table:table-cell>
          <table:table-cell office:value-type="float" office:value="11186992.890000001" table:style-name="ce15">
            <text:p>11186992,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5:010104:1472</text:p>
          </table:table-cell>
          <table:table-cell office:value-type="float" office:value="6638757.0199999996" table:style-name="ce15">
            <text:p>6638757,0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5:010107:1223</text:p>
          </table:table-cell>
          <table:table-cell office:value-type="float" office:value="180623.19" table:style-name="ce15">
            <text:p>180623,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25:060401:519</text:p>
          </table:table-cell>
          <table:table-cell office:value-type="float" office:value="4317105.47" table:style-name="ce15">
            <text:p>4317105,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20:010107:1813</text:p>
          </table:table-cell>
          <table:table-cell office:value-type="float" office:value="1729900.3" table:style-name="ce15">
            <text:p>1729900,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20:010107:183</text:p>
          </table:table-cell>
          <table:table-cell office:value-type="float" office:value="905258.71" table:style-name="ce15">
            <text:p>905258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0:010107:193</text:p>
          </table:table-cell>
          <table:table-cell office:value-type="float" office:value="923852.58" table:style-name="ce15">
            <text:p>923852,5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2:040301:3064</text:p>
          </table:table-cell>
          <table:table-cell office:value-type="float" office:value="10049479.630000001" table:style-name="ce15">
            <text:p>10049479,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12:040302:1920</text:p>
          </table:table-cell>
          <table:table-cell office:value-type="float" office:value="3983492.33" table:style-name="ce15">
            <text:p>3983492,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12:040901:1739</text:p>
          </table:table-cell>
          <table:table-cell office:value-type="float" office:value="3331215.79" table:style-name="ce15">
            <text:p>3331215,7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2:040901:1758</text:p>
          </table:table-cell>
          <table:table-cell office:value-type="float" office:value="4327886.3499999996" table:style-name="ce15">
            <text:p>4327886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12:040902:376</text:p>
          </table:table-cell>
          <table:table-cell office:value-type="float" office:value="8457396.0700000003" table:style-name="ce15">
            <text:p>8457396,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12:041501:1871</text:p>
          </table:table-cell>
          <table:table-cell office:value-type="float" office:value="4037874.74" table:style-name="ce15">
            <text:p>4037874,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12:041801:6657</text:p>
          </table:table-cell>
          <table:table-cell office:value-type="float" office:value="4177913.35" table:style-name="ce15">
            <text:p>4177913,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12:041801:6658</text:p>
          </table:table-cell>
          <table:table-cell office:value-type="float" office:value="8166003.3399999999" table:style-name="ce15">
            <text:p>8166003,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05:010134:1335</text:p>
          </table:table-cell>
          <table:table-cell office:value-type="float" office:value="975729.91" table:style-name="ce15">
            <text:p>975729,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05:030201:955</text:p>
          </table:table-cell>
          <table:table-cell office:value-type="float" office:value="1094964.6599999999" table:style-name="ce15">
            <text:p>1094964,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05:040101:1886</text:p>
          </table:table-cell>
          <table:table-cell office:value-type="float" office:value="84934.34" table:style-name="ce15">
            <text:p>84934,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05:090101:231</text:p>
          </table:table-cell>
          <table:table-cell office:value-type="float" office:value="1107344.45" table:style-name="ce15">
            <text:p>1107344,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05:120101:22</text:p>
          </table:table-cell>
          <table:table-cell office:value-type="float" office:value="1171914.5900000001" table:style-name="ce15">
            <text:p>1171914,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19:010116:7395</text:p>
          </table:table-cell>
          <table:table-cell office:value-type="float" office:value="107419.54" table:style-name="ce15">
            <text:p>107419,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19:010116:7399</text:p>
          </table:table-cell>
          <table:table-cell office:value-type="float" office:value="60483.61" table:style-name="ce15">
            <text:p>60483,6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19:010116:7708</text:p>
          </table:table-cell>
          <table:table-cell office:value-type="float" office:value="722675.01" table:style-name="ce15">
            <text:p>722675,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19:010116:9696</text:p>
          </table:table-cell>
          <table:table-cell office:value-type="float" office:value="10083.32" table:style-name="ce15">
            <text:p>10083,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19:010116:9698</text:p>
          </table:table-cell>
          <table:table-cell office:value-type="float" office:value="840184.71" table:style-name="ce15">
            <text:p>840184,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10:090601:465</text:p>
          </table:table-cell>
          <table:table-cell office:value-type="float" office:value="109694.62" table:style-name="ce15">
            <text:p>109694,6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10106:47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992]+1" table:style-name="ce13">
            <text:p>2</text:p>
          </table:table-cell>
          <table:table-cell office:value-type="string" table:style-name="ce17">
            <text:p>90:01:010106:527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993]+1" table:style-name="ce13">
            <text:p>3</text:p>
          </table:table-cell>
          <table:table-cell office:value-type="string" table:style-name="ce17">
            <text:p>90:01:060101:91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994]+1" table:style-name="ce13">
            <text:p>4</text:p>
          </table:table-cell>
          <table:table-cell office:value-type="string" table:style-name="ce17">
            <text:p>90:01:160101:336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995]+1" table:style-name="ce13">
            <text:p>5</text:p>
          </table:table-cell>
          <table:table-cell office:value-type="string" table:style-name="ce17">
            <text:p>90:11:220102:38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996]+1" table:style-name="ce13">
            <text:p>6</text:p>
          </table:table-cell>
          <table:table-cell office:value-type="string" table:style-name="ce17">
            <text:p>90:11:120101:308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997]+1" table:style-name="ce13">
            <text:p>7</text:p>
          </table:table-cell>
          <table:table-cell office:value-type="string" table:style-name="ce17">
            <text:p>90:11:150301:4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998]+1" table:style-name="ce13">
            <text:p>8</text:p>
          </table:table-cell>
          <table:table-cell office:value-type="string" table:style-name="ce17">
            <text:p>90:11:160201:635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999]+1" table:style-name="ce13">
            <text:p>9</text:p>
          </table:table-cell>
          <table:table-cell office:value-type="string" table:style-name="ce17">
            <text:p>90:11:180101:1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000]+1" table:style-name="ce13">
            <text:p>10</text:p>
          </table:table-cell>
          <table:table-cell office:value-type="string" table:style-name="ce17">
            <text:p>90:05:160101:232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001]+1" table:style-name="ce13">
            <text:p>11</text:p>
          </table:table-cell>
          <table:table-cell office:value-type="string" table:style-name="ce17">
            <text:p>90:05:171001:16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002]+1" table:style-name="ce13">
            <text:p>12</text:p>
          </table:table-cell>
          <table:table-cell office:value-type="string" table:style-name="ce17">
            <text:p>90:07:010102:460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003]+1" table:style-name="ce13">
            <text:p>13</text:p>
          </table:table-cell>
          <table:table-cell office:value-type="string" table:style-name="ce17">
            <text:p>90:08:120301:56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004]+1" table:style-name="ce13">
            <text:p>14</text:p>
          </table:table-cell>
          <table:table-cell office:value-type="string" table:style-name="ce17">
            <text:p>90:19:010112:100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005]+1" table:style-name="ce13">
            <text:p>15</text:p>
          </table:table-cell>
          <table:table-cell office:value-type="string" table:style-name="ce17">
            <text:p>90:19:010112:1091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006]+1" table:style-name="ce13">
            <text:p>16</text:p>
          </table:table-cell>
          <table:table-cell office:value-type="string" table:style-name="ce17">
            <text:p>90:19:010112:176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007]+1" table:style-name="ce13">
            <text:p>17</text:p>
          </table:table-cell>
          <table:table-cell office:value-type="string" table:style-name="ce17">
            <text:p>90:19:010112:1767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008]+1" table:style-name="ce13">
            <text:p>18</text:p>
          </table:table-cell>
          <table:table-cell office:value-type="string" table:style-name="ce17">
            <text:p>90:19:010114:150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009]+1" table:style-name="ce13">
            <text:p>19</text:p>
          </table:table-cell>
          <table:table-cell office:value-type="string" table:style-name="ce17">
            <text:p>90:25:070101:818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010]+1" table:style-name="ce13">
            <text:p>20</text:p>
          </table:table-cell>
          <table:table-cell office:value-type="string" table:style-name="ce17">
            <text:p>90:18:010155:29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011]+1" table:style-name="ce13">
            <text:p>21</text:p>
          </table:table-cell>
          <table:table-cell office:value-type="string" table:style-name="ce17">
            <text:p>90:18:010179:56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012]+1" table:style-name="ce13">
            <text:p>22</text:p>
          </table:table-cell>
          <table:table-cell office:value-type="string" table:style-name="ce17">
            <text:p>90:18:010179:5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013]+1" table:style-name="ce13">
            <text:p>23</text:p>
          </table:table-cell>
          <table:table-cell office:value-type="string" table:style-name="ce17">
            <text:p>90:19:010108:28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014]+1" table:style-name="ce13">
            <text:p>24</text:p>
          </table:table-cell>
          <table:table-cell office:value-type="string" table:style-name="ce17">
            <text:p>90:19:010108:30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015]+1" table:style-name="ce13">
            <text:p>25</text:p>
          </table:table-cell>
          <table:table-cell office:value-type="string" table:style-name="ce17">
            <text:p>90:19:010108:30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016]+1" table:style-name="ce13">
            <text:p>26</text:p>
          </table:table-cell>
          <table:table-cell office:value-type="string" table:style-name="ce17">
            <text:p>90:22:010226:11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017]+1" table:style-name="ce13">
            <text:p>27</text:p>
          </table:table-cell>
          <table:table-cell office:value-type="string" table:style-name="ce17">
            <text:p>90:22:010301:23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018]+1" table:style-name="ce13">
            <text:p>28</text:p>
          </table:table-cell>
          <table:table-cell office:value-type="string" table:style-name="ce17">
            <text:p>90:22:010303:64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019]+1" table:style-name="ce13">
            <text:p>29</text:p>
          </table:table-cell>
          <table:table-cell office:value-type="string" table:style-name="ce17">
            <text:p>90:15:050402:5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020]+1" table:style-name="ce13">
            <text:p>30</text:p>
          </table:table-cell>
          <table:table-cell office:value-type="string" table:style-name="ce17">
            <text:p>90:15:050402:5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021]+1" table:style-name="ce13">
            <text:p>31</text:p>
          </table:table-cell>
          <table:table-cell office:value-type="string" table:style-name="ce17">
            <text:p>90:16:010103:25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022]+1" table:style-name="ce13">
            <text:p>32</text:p>
          </table:table-cell>
          <table:table-cell office:value-type="string" table:style-name="ce17">
            <text:p>90:16:010108:12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023]+1" table:style-name="ce13">
            <text:p>33</text:p>
          </table:table-cell>
          <table:table-cell office:value-type="string" table:style-name="ce17">
            <text:p>90:18:010126:10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024]+1" table:style-name="ce13">
            <text:p>34</text:p>
          </table:table-cell>
          <table:table-cell office:value-type="string" table:style-name="ce17">
            <text:p>90:18:010127:15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025]+1" table:style-name="ce13">
            <text:p>35</text:p>
          </table:table-cell>
          <table:table-cell office:value-type="string" table:style-name="ce17">
            <text:p>90:18:010127:5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026]+1" table:style-name="ce13">
            <text:p>36</text:p>
          </table:table-cell>
          <table:table-cell office:value-type="string" table:style-name="ce17">
            <text:p>90:24:010113:90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027]+1" table:style-name="ce13">
            <text:p>37</text:p>
          </table:table-cell>
          <table:table-cell office:value-type="string" table:style-name="ce17">
            <text:p>90:24:020101:35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028]+1" table:style-name="ce13">
            <text:p>38</text:p>
          </table:table-cell>
          <table:table-cell office:value-type="string" table:style-name="ce17">
            <text:p>90:24:030101:447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029]+1" table:style-name="ce13">
            <text:p>39</text:p>
          </table:table-cell>
          <table:table-cell office:value-type="string" table:style-name="ce17">
            <text:p>90:24:030101:44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030]+1" table:style-name="ce13">
            <text:p>40</text:p>
          </table:table-cell>
          <table:table-cell office:value-type="string" table:style-name="ce17">
            <text:p>90:24:030101:447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031]+1" table:style-name="ce13">
            <text:p>41</text:p>
          </table:table-cell>
          <table:table-cell office:value-type="string" table:style-name="ce17">
            <text:p>90:24:030101:44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032]+1" table:style-name="ce13">
            <text:p>42</text:p>
          </table:table-cell>
          <table:table-cell office:value-type="string" table:style-name="ce17">
            <text:p>90:01:030801:30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033]+1" table:style-name="ce13">
            <text:p>43</text:p>
          </table:table-cell>
          <table:table-cell office:value-type="string" table:style-name="ce17">
            <text:p>90:23:010137:17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034]+1" table:style-name="ce13">
            <text:p>44</text:p>
          </table:table-cell>
          <table:table-cell office:value-type="string" table:style-name="ce17">
            <text:p>90:23:010156:11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035]+1" table:style-name="ce13">
            <text:p>45</text:p>
          </table:table-cell>
          <table:table-cell office:value-type="string" table:style-name="ce17">
            <text:p>90:23:040301:9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036]+1" table:style-name="ce13">
            <text:p>46</text:p>
          </table:table-cell>
          <table:table-cell office:value-type="string" table:style-name="ce17">
            <text:p>90:02:010104:17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037]+1" table:style-name="ce13">
            <text:p>47</text:p>
          </table:table-cell>
          <table:table-cell office:value-type="string" table:style-name="ce17">
            <text:p>90:02:010104:21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038]+1" table:style-name="ce13">
            <text:p>48</text:p>
          </table:table-cell>
          <table:table-cell office:value-type="string" table:style-name="ce17">
            <text:p>90:02:040501:1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039]+1" table:style-name="ce13">
            <text:p>49</text:p>
          </table:table-cell>
          <table:table-cell office:value-type="string" table:style-name="ce17">
            <text:p>90:13:010102:2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040]+1" table:style-name="ce13">
            <text:p>50</text:p>
          </table:table-cell>
          <table:table-cell office:value-type="string" table:style-name="ce17">
            <text:p>90:13:010106:40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041]+1" table:style-name="ce13">
            <text:p>51</text:p>
          </table:table-cell>
          <table:table-cell office:value-type="string" table:style-name="ce17">
            <text:p>90:11:240601:94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042]+1" table:style-name="ce13">
            <text:p>52</text:p>
          </table:table-cell>
          <table:table-cell office:value-type="string" table:style-name="ce17">
            <text:p>90:04:020103:41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043]+1" table:style-name="ce13">
            <text:p>53</text:p>
          </table:table-cell>
          <table:table-cell office:value-type="string" table:style-name="ce17">
            <text:p>90:02:060102:11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044]+1" table:style-name="ce13">
            <text:p>54</text:p>
          </table:table-cell>
          <table:table-cell office:value-type="string" table:style-name="ce17">
            <text:p>90:11:240601:98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045]+1" table:style-name="ce13">
            <text:p>55</text:p>
          </table:table-cell>
          <table:table-cell office:value-type="string" table:style-name="ce17">
            <text:p>90:20:010107:245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046]+1" table:style-name="ce13">
            <text:p>56</text:p>
          </table:table-cell>
          <table:table-cell office:value-type="string" table:style-name="ce17">
            <text:p>90:21:010113:2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047]+1" table:style-name="ce13">
            <text:p>57</text:p>
          </table:table-cell>
          <table:table-cell office:value-type="string" table:style-name="ce17">
            <text:p>90:21:010114:195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048]+1" table:style-name="ce13">
            <text:p>58</text:p>
          </table:table-cell>
          <table:table-cell office:value-type="string" table:style-name="ce17">
            <text:p>90:11:190701:3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049]+1" table:style-name="ce13">
            <text:p>59</text:p>
          </table:table-cell>
          <table:table-cell office:value-type="string" table:style-name="ce17">
            <text:p>90:07:020101:3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050]+1" table:style-name="ce13">
            <text:p>60</text:p>
          </table:table-cell>
          <table:table-cell office:value-type="string" table:style-name="ce17">
            <text:p>90:07:020103:45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051]+1" table:style-name="ce13">
            <text:p>61</text:p>
          </table:table-cell>
          <table:table-cell office:value-type="string" table:style-name="ce17">
            <text:p>90:19:010112:1787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052]+1" table:style-name="ce13">
            <text:p>62</text:p>
          </table:table-cell>
          <table:table-cell office:value-type="string" table:style-name="ce17">
            <text:p>90:19:010112:178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053]+1" table:style-name="ce13">
            <text:p>63</text:p>
          </table:table-cell>
          <table:table-cell office:value-type="string" table:style-name="ce17">
            <text:p>90:19:010112:189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054]+1" table:style-name="ce13">
            <text:p>64</text:p>
          </table:table-cell>
          <table:table-cell office:value-type="string" table:style-name="ce17">
            <text:p>90:19:010112:1892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055]+1" table:style-name="ce13">
            <text:p>65</text:p>
          </table:table-cell>
          <table:table-cell office:value-type="string" table:style-name="ce17">
            <text:p>90:22:010110:54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056]+1" table:style-name="ce13">
            <text:p>66</text:p>
          </table:table-cell>
          <table:table-cell office:value-type="string" table:style-name="ce17">
            <text:p>90:18:010179:5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057]+1" table:style-name="ce13">
            <text:p>67</text:p>
          </table:table-cell>
          <table:table-cell office:value-type="string" table:style-name="ce17">
            <text:p>90:19:010101:20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058]+1" table:style-name="ce13">
            <text:p>68</text:p>
          </table:table-cell>
          <table:table-cell office:value-type="string" table:style-name="ce17">
            <text:p>90:19:010101:206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059]+1" table:style-name="ce13">
            <text:p>69</text:p>
          </table:table-cell>
          <table:table-cell office:value-type="string" table:style-name="ce17">
            <text:p>90:19:010101:20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060]+1" table:style-name="ce13">
            <text:p>70</text:p>
          </table:table-cell>
          <table:table-cell office:value-type="string" table:style-name="ce17">
            <text:p>90:16:010108:127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061]+1" table:style-name="ce13">
            <text:p>71</text:p>
          </table:table-cell>
          <table:table-cell office:value-type="string" table:style-name="ce17">
            <text:p>90:17:010135:13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062]+1" table:style-name="ce13">
            <text:p>72</text:p>
          </table:table-cell>
          <table:table-cell office:value-type="string" table:style-name="ce17">
            <text:p>90:23:070117:34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063]+1" table:style-name="ce13">
            <text:p>73</text:p>
          </table:table-cell>
          <table:table-cell office:value-type="string" table:style-name="ce17">
            <text:p>90:24:010101:29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064]+1" table:style-name="ce13">
            <text:p>74</text:p>
          </table:table-cell>
          <table:table-cell office:value-type="string" table:style-name="ce17">
            <text:p>90:24:010110:1210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065]+1" table:style-name="ce13">
            <text:p>75</text:p>
          </table:table-cell>
          <table:table-cell office:value-type="string" table:style-name="ce17">
            <text:p>90:24:010111:824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066]+1" table:style-name="ce13">
            <text:p>76</text:p>
          </table:table-cell>
          <table:table-cell office:value-type="string" table:style-name="ce17">
            <text:p>90:13:120201:9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067]+1" table:style-name="ce13">
            <text:p>77</text:p>
          </table:table-cell>
          <table:table-cell office:value-type="string" table:style-name="ce17">
            <text:p>90:25:050701:8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068]+1" table:style-name="ce13">
            <text:p>78</text:p>
          </table:table-cell>
          <table:table-cell office:value-type="string" table:style-name="ce17">
            <text:p>90:25:050701:8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069]+1" table:style-name="ce13">
            <text:p>79</text:p>
          </table:table-cell>
          <table:table-cell office:value-type="string" table:style-name="ce17">
            <text:p>90:25:050701:85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070]+1" table:style-name="ce13">
            <text:p>80</text:p>
          </table:table-cell>
          <table:table-cell office:value-type="string" table:style-name="ce17">
            <text:p>90:25:050701:86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071]+1" table:style-name="ce13">
            <text:p>81</text:p>
          </table:table-cell>
          <table:table-cell office:value-type="string" table:style-name="ce17">
            <text:p>90:25:050701:8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072]+1" table:style-name="ce13">
            <text:p>82</text:p>
          </table:table-cell>
          <table:table-cell office:value-type="string" table:style-name="ce17">
            <text:p>90:25:050801:113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073]+1" table:style-name="ce13">
            <text:p>83</text:p>
          </table:table-cell>
          <table:table-cell office:value-type="string" table:style-name="ce17">
            <text:p>90:25:060301:6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074]+1" table:style-name="ce13">
            <text:p>84</text:p>
          </table:table-cell>
          <table:table-cell office:value-type="string" table:style-name="ce17">
            <text:p>90:25:060301:70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075]+1" table:style-name="ce13">
            <text:p>85</text:p>
          </table:table-cell>
          <table:table-cell office:value-type="string" table:style-name="ce17">
            <text:p>90:25:060301:7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076]+1" table:style-name="ce13">
            <text:p>86</text:p>
          </table:table-cell>
          <table:table-cell office:value-type="string" table:style-name="ce17">
            <text:p>90:25:060401:3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077]+1" table:style-name="ce13">
            <text:p>87</text:p>
          </table:table-cell>
          <table:table-cell office:value-type="string" table:style-name="ce17">
            <text:p>90:25:060401:3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078]+1" table:style-name="ce13">
            <text:p>88</text:p>
          </table:table-cell>
          <table:table-cell office:value-type="string" table:style-name="ce17">
            <text:p>90:25:060401:34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079]+1" table:style-name="ce13">
            <text:p>89</text:p>
          </table:table-cell>
          <table:table-cell office:value-type="string" table:style-name="ce17">
            <text:p>90:25:060401:409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080]+1" table:style-name="ce13">
            <text:p>90</text:p>
          </table:table-cell>
          <table:table-cell office:value-type="string" table:style-name="ce17">
            <text:p>90:25:060401:41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081]+1" table:style-name="ce13">
            <text:p>91</text:p>
          </table:table-cell>
          <table:table-cell office:value-type="string" table:style-name="ce17">
            <text:p>90:25:060401:410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082]+1" table:style-name="ce13">
            <text:p>92</text:p>
          </table:table-cell>
          <table:table-cell office:value-type="string" table:style-name="ce17">
            <text:p>90:25:060401:41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083]+1" table:style-name="ce13">
            <text:p>93</text:p>
          </table:table-cell>
          <table:table-cell office:value-type="string" table:style-name="ce17">
            <text:p>90:25:060401:41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084]+1" table:style-name="ce13">
            <text:p>94</text:p>
          </table:table-cell>
          <table:table-cell office:value-type="string" table:style-name="ce17">
            <text:p>90:22:010105:82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085]+1" table:style-name="ce13">
            <text:p>95</text:p>
          </table:table-cell>
          <table:table-cell office:value-type="string" table:style-name="ce17">
            <text:p>90:22:010201:3302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086]+1" table:style-name="ce13">
            <text:p>96</text:p>
          </table:table-cell>
          <table:table-cell office:value-type="string" table:style-name="ce17">
            <text:p>90:25:050801:9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087]+1" table:style-name="ce13">
            <text:p>97</text:p>
          </table:table-cell>
          <table:table-cell office:value-type="string" table:style-name="ce17">
            <text:p>90:25:060101:12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088]+1" table:style-name="ce13">
            <text:p>98</text:p>
          </table:table-cell>
          <table:table-cell office:value-type="string" table:style-name="ce17">
            <text:p>90:25:090104:7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089]+1" table:style-name="ce13">
            <text:p>99</text:p>
          </table:table-cell>
          <table:table-cell office:value-type="string" table:style-name="ce17">
            <text:p>90:25:090104:70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090]+1" table:style-name="ce13">
            <text:p>100</text:p>
          </table:table-cell>
          <table:table-cell office:value-type="string" table:style-name="ce17">
            <text:p>90:25:090104: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091]+1" table:style-name="ce13">
            <text:p>101</text:p>
          </table:table-cell>
          <table:table-cell office:value-type="string" table:style-name="ce17">
            <text:p>90:25:090104:7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092]+1" table:style-name="ce13">
            <text:p>102</text:p>
          </table:table-cell>
          <table:table-cell office:value-type="string" table:style-name="ce17">
            <text:p>90:25:090104: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093]+1" table:style-name="ce13">
            <text:p>103</text:p>
          </table:table-cell>
          <table:table-cell office:value-type="string" table:style-name="ce17">
            <text:p>90:25:090104:9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094]+1" table:style-name="ce13">
            <text:p>104</text:p>
          </table:table-cell>
          <table:table-cell office:value-type="string" table:style-name="ce17">
            <text:p>90:25:090105:10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095]+1" table:style-name="ce13">
            <text:p>105</text:p>
          </table:table-cell>
          <table:table-cell office:value-type="string" table:style-name="ce17">
            <text:p>90:25:090105:1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096]+1" table:style-name="ce13">
            <text:p>106</text:p>
          </table:table-cell>
          <table:table-cell office:value-type="string" table:style-name="ce17">
            <text:p>90:25:090105:33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097]+1" table:style-name="ce13">
            <text:p>107</text:p>
          </table:table-cell>
          <table:table-cell office:value-type="string" table:style-name="ce17">
            <text:p>90:25:090105:332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098]+1" table:style-name="ce13">
            <text:p>108</text:p>
          </table:table-cell>
          <table:table-cell office:value-type="string" table:style-name="ce17">
            <text:p>90:25:090105:332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099]+1" table:style-name="ce13">
            <text:p>109</text:p>
          </table:table-cell>
          <table:table-cell office:value-type="string" table:style-name="ce17">
            <text:p>90:25:090105:33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100]+1" table:style-name="ce13">
            <text:p>110</text:p>
          </table:table-cell>
          <table:table-cell office:value-type="string" table:style-name="ce17">
            <text:p>90:25:090105:3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101]+1" table:style-name="ce13">
            <text:p>111</text:p>
          </table:table-cell>
          <table:table-cell office:value-type="string" table:style-name="ce17">
            <text:p>90:25:090105:3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102]+1" table:style-name="ce13">
            <text:p>112</text:p>
          </table:table-cell>
          <table:table-cell office:value-type="string" table:style-name="ce17">
            <text:p>90:25:090105:40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103]+1" table:style-name="ce13">
            <text:p>113</text:p>
          </table:table-cell>
          <table:table-cell office:value-type="string" table:style-name="ce17">
            <text:p>90:25:090105:4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104]+1" table:style-name="ce13">
            <text:p>114</text:p>
          </table:table-cell>
          <table:table-cell office:value-type="string" table:style-name="ce17">
            <text:p>90:25:090105: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105]+1" table:style-name="ce13">
            <text:p>115</text:p>
          </table:table-cell>
          <table:table-cell office:value-type="string" table:style-name="ce17">
            <text:p>90:25:090105:4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106]+1" table:style-name="ce13">
            <text:p>116</text:p>
          </table:table-cell>
          <table:table-cell office:value-type="string" table:style-name="ce17">
            <text:p>90:25:090105:4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107]+1" table:style-name="ce13">
            <text:p>117</text:p>
          </table:table-cell>
          <table:table-cell office:value-type="string" table:style-name="ce17">
            <text:p>90:25:090105:49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108]+1" table:style-name="ce13">
            <text:p>118</text:p>
          </table:table-cell>
          <table:table-cell office:value-type="string" table:style-name="ce17">
            <text:p>90:25:050701:6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109]+1" table:style-name="ce13">
            <text:p>119</text:p>
          </table:table-cell>
          <table:table-cell office:value-type="string" table:style-name="ce17">
            <text:p>90:25:060401:54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110]+1" table:style-name="ce13">
            <text:p>120</text:p>
          </table:table-cell>
          <table:table-cell office:value-type="string" table:style-name="ce17">
            <text:p>90:25:060401:5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111]+1" table:style-name="ce13">
            <text:p>121</text:p>
          </table:table-cell>
          <table:table-cell office:value-type="string" table:style-name="ce17">
            <text:p>90:25:060401:5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112]+1" table:style-name="ce13">
            <text:p>122</text:p>
          </table:table-cell>
          <table:table-cell office:value-type="string" table:style-name="ce17">
            <text:p>90:25:060401:5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113]+1" table:style-name="ce13">
            <text:p>123</text:p>
          </table:table-cell>
          <table:table-cell office:value-type="string" table:style-name="ce17">
            <text:p>90:25:060401:62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114]+1" table:style-name="ce13">
            <text:p>124</text:p>
          </table:table-cell>
          <table:table-cell office:value-type="string" table:style-name="ce17">
            <text:p>90:25:060401:81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115]+1" table:style-name="ce13">
            <text:p>125</text:p>
          </table:table-cell>
          <table:table-cell office:value-type="string" table:style-name="ce17">
            <text:p>90:25:060401:8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116]+1" table:style-name="ce13">
            <text:p>126</text:p>
          </table:table-cell>
          <table:table-cell office:value-type="string" table:style-name="ce17">
            <text:p>90:25:060401:8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117]+1" table:style-name="ce13">
            <text:p>127</text:p>
          </table:table-cell>
          <table:table-cell office:value-type="string" table:style-name="ce17">
            <text:p>90:25:060401:82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118]+1" table:style-name="ce13">
            <text:p>128</text:p>
          </table:table-cell>
          <table:table-cell office:value-type="string" table:style-name="ce17">
            <text:p>90:25:060401:8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119]+1" table:style-name="ce13">
            <text:p>129</text:p>
          </table:table-cell>
          <table:table-cell office:value-type="string" table:style-name="ce17">
            <text:p>90:25:060401:82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120]+1" table:style-name="ce13">
            <text:p>130</text:p>
          </table:table-cell>
          <table:table-cell office:value-type="string" table:style-name="ce17">
            <text:p>90:25:060401:8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121]+1" table:style-name="ce13">
            <text:p>131</text:p>
          </table:table-cell>
          <table:table-cell office:value-type="string" table:style-name="ce17">
            <text:p>90:25:060401:83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122]+1" table:style-name="ce13">
            <text:p>132</text:p>
          </table:table-cell>
          <table:table-cell office:value-type="string" table:style-name="ce17">
            <text:p>90:15:020103:14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123]+1" table:style-name="ce13">
            <text:p>133</text:p>
          </table:table-cell>
          <table:table-cell office:value-type="string" table:style-name="ce17">
            <text:p>90:25:090104:4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124]+1" table:style-name="ce13">
            <text:p>134</text:p>
          </table:table-cell>
          <table:table-cell office:value-type="string" table:style-name="ce17">
            <text:p>90:25:090104:44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125]+1" table:style-name="ce13">
            <text:p>135</text:p>
          </table:table-cell>
          <table:table-cell office:value-type="string" table:style-name="ce17">
            <text:p>90:25:090104:4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126]+1" table:style-name="ce13">
            <text:p>136</text:p>
          </table:table-cell>
          <table:table-cell office:value-type="string" table:style-name="ce17">
            <text:p>90:25:090104:44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127]+1" table:style-name="ce13">
            <text:p>137</text:p>
          </table:table-cell>
          <table:table-cell office:value-type="string" table:style-name="ce17">
            <text:p>90:25:090104:4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128]+1" table:style-name="ce13">
            <text:p>138</text:p>
          </table:table-cell>
          <table:table-cell office:value-type="string" table:style-name="ce17">
            <text:p>90:25:090104:4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129]+1" table:style-name="ce13">
            <text:p>139</text:p>
          </table:table-cell>
          <table:table-cell office:value-type="string" table:style-name="ce17">
            <text:p>90:25:090104:4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130]+1" table:style-name="ce13">
            <text:p>140</text:p>
          </table:table-cell>
          <table:table-cell office:value-type="string" table:style-name="ce17">
            <text:p>90:25:090104:5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131]+1" table:style-name="ce13">
            <text:p>141</text:p>
          </table:table-cell>
          <table:table-cell office:value-type="string" table:style-name="ce17">
            <text:p>90:25:090104: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132]+1" table:style-name="ce13">
            <text:p>142</text:p>
          </table:table-cell>
          <table:table-cell office:value-type="string" table:style-name="ce17">
            <text:p>90:25:090104: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133]+1" table:style-name="ce13">
            <text:p>143</text:p>
          </table:table-cell>
          <table:table-cell office:value-type="string" table:style-name="ce17">
            <text:p>90:25:090104: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134]+1" table:style-name="ce13">
            <text:p>144</text:p>
          </table:table-cell>
          <table:table-cell office:value-type="string" table:style-name="ce17">
            <text:p>90:25:090104:5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135]+1" table:style-name="ce13">
            <text:p>145</text:p>
          </table:table-cell>
          <table:table-cell office:value-type="string" table:style-name="ce17">
            <text:p>90:25:060401:65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136]+1" table:style-name="ce13">
            <text:p>146</text:p>
          </table:table-cell>
          <table:table-cell office:value-type="string" table:style-name="ce17">
            <text:p>90:25:060401:6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137]+1" table:style-name="ce13">
            <text:p>147</text:p>
          </table:table-cell>
          <table:table-cell office:value-type="string" table:style-name="ce17">
            <text:p>90:25:060401:69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138]+1" table:style-name="ce13">
            <text:p>148</text:p>
          </table:table-cell>
          <table:table-cell office:value-type="string" table:style-name="ce17">
            <text:p>90:25:060401: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139]+1" table:style-name="ce13">
            <text:p>149</text:p>
          </table:table-cell>
          <table:table-cell office:value-type="string" table:style-name="ce17">
            <text:p>90:25:060401:72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140]+1" table:style-name="ce13">
            <text:p>150</text:p>
          </table:table-cell>
          <table:table-cell office:value-type="string" table:style-name="ce17">
            <text:p>90:25:060401:7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141]+1" table:style-name="ce13">
            <text:p>151</text:p>
          </table:table-cell>
          <table:table-cell office:value-type="string" table:style-name="ce17">
            <text:p>90:25:060401:76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142]+1" table:style-name="ce13">
            <text:p>152</text:p>
          </table:table-cell>
          <table:table-cell office:value-type="string" table:style-name="ce17">
            <text:p>90:25:060401:7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143]+1" table:style-name="ce13">
            <text:p>153</text:p>
          </table:table-cell>
          <table:table-cell office:value-type="string" table:style-name="ce17">
            <text:p>90:25:060401:79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144]+1" table:style-name="ce13">
            <text:p>154</text:p>
          </table:table-cell>
          <table:table-cell office:value-type="string" table:style-name="ce17">
            <text:p>90:25:060401: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145]+1" table:style-name="ce13">
            <text:p>155</text:p>
          </table:table-cell>
          <table:table-cell office:value-type="string" table:style-name="ce17">
            <text:p>90:25:090105:28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146]+1" table:style-name="ce13">
            <text:p>156</text:p>
          </table:table-cell>
          <table:table-cell office:value-type="string" table:style-name="ce17">
            <text:p>90:25:090105:28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147]+1" table:style-name="ce13">
            <text:p>157</text:p>
          </table:table-cell>
          <table:table-cell office:value-type="string" table:style-name="ce17">
            <text:p>90:25:090105:285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148]+1" table:style-name="ce13">
            <text:p>158</text:p>
          </table:table-cell>
          <table:table-cell office:value-type="string" table:style-name="ce17">
            <text:p>90:25:090105:34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149]+1" table:style-name="ce13">
            <text:p>159</text:p>
          </table:table-cell>
          <table:table-cell office:value-type="string" table:style-name="ce17">
            <text:p>90:25:090105:34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150]+1" table:style-name="ce13">
            <text:p>160</text:p>
          </table:table-cell>
          <table:table-cell office:value-type="string" table:style-name="ce17">
            <text:p>90:25:060401: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151]+1" table:style-name="ce13">
            <text:p>161</text:p>
          </table:table-cell>
          <table:table-cell office:value-type="string" table:style-name="ce17">
            <text:p>90:25:060401:8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152]+1" table:style-name="ce13">
            <text:p>162</text:p>
          </table:table-cell>
          <table:table-cell office:value-type="string" table:style-name="ce17">
            <text:p>90:25:060401:8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153]+1" table:style-name="ce13">
            <text:p>163</text:p>
          </table:table-cell>
          <table:table-cell office:value-type="string" table:style-name="ce17">
            <text:p>90:25:060401:8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154]+1" table:style-name="ce13">
            <text:p>164</text:p>
          </table:table-cell>
          <table:table-cell office:value-type="string" table:style-name="ce17">
            <text:p>90:25:060501:1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155]+1" table:style-name="ce13">
            <text:p>165</text:p>
          </table:table-cell>
          <table:table-cell office:value-type="string" table:style-name="ce17">
            <text:p>90:25:060501:3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156]+1" table:style-name="ce13">
            <text:p>166</text:p>
          </table:table-cell>
          <table:table-cell office:value-type="string" table:style-name="ce17">
            <text:p>90:25:090105:49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157]+1" table:style-name="ce13">
            <text:p>167</text:p>
          </table:table-cell>
          <table:table-cell office:value-type="string" table:style-name="ce17">
            <text:p>90:25:090105:50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158]+1" table:style-name="ce13">
            <text:p>168</text:p>
          </table:table-cell>
          <table:table-cell office:value-type="string" table:style-name="ce17">
            <text:p>90:25:050701:58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159]+1" table:style-name="ce13">
            <text:p>169</text:p>
          </table:table-cell>
          <table:table-cell office:value-type="string" table:style-name="ce17">
            <text:p>90:25:050701:6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160]+1" table:style-name="ce13">
            <text:p>170</text:p>
          </table:table-cell>
          <table:table-cell office:value-type="string" table:style-name="ce17">
            <text:p>90:25:050701:6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161]+1" table:style-name="ce13">
            <text:p>171</text:p>
          </table:table-cell>
          <table:table-cell office:value-type="string" table:style-name="ce17">
            <text:p>90:25:010118:12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162]+1" table:style-name="ce13">
            <text:p>172</text:p>
          </table:table-cell>
          <table:table-cell office:value-type="string" table:style-name="ce17">
            <text:p>90:25:030104:315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163]+1" table:style-name="ce13">
            <text:p>173</text:p>
          </table:table-cell>
          <table:table-cell office:value-type="string" table:style-name="ce17">
            <text:p>90:25:060401:34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164]+1" table:style-name="ce13">
            <text:p>174</text:p>
          </table:table-cell>
          <table:table-cell office:value-type="string" table:style-name="ce17">
            <text:p>90:25:090105:29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165]+1" table:style-name="ce13">
            <text:p>175</text:p>
          </table:table-cell>
          <table:table-cell office:value-type="string" table:style-name="ce17">
            <text:p>90:25:090105:30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166]+1" table:style-name="ce13">
            <text:p>176</text:p>
          </table:table-cell>
          <table:table-cell office:value-type="string" table:style-name="ce17">
            <text:p>90:25:090105:301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167]+1" table:style-name="ce13">
            <text:p>177</text:p>
          </table:table-cell>
          <table:table-cell office:value-type="string" table:style-name="ce17">
            <text:p>90:19:010113:1577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168]+1" table:style-name="ce13">
            <text:p>178</text:p>
          </table:table-cell>
          <table:table-cell office:value-type="string" table:style-name="ce17">
            <text:p>90:25:060101:134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169]+1" table:style-name="ce13">
            <text:p>179</text:p>
          </table:table-cell>
          <table:table-cell office:value-type="string" table:style-name="ce17">
            <text:p>90:25:060101:13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170]+1" table:style-name="ce13">
            <text:p>180</text:p>
          </table:table-cell>
          <table:table-cell office:value-type="string" table:style-name="ce17">
            <text:p>90:25:060101:138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171]+1" table:style-name="ce13">
            <text:p>181</text:p>
          </table:table-cell>
          <table:table-cell office:value-type="string" table:style-name="ce17">
            <text:p>90:25:060101:21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172]+1" table:style-name="ce13">
            <text:p>182</text:p>
          </table:table-cell>
          <table:table-cell office:value-type="string" table:style-name="ce17">
            <text:p>90:25:060101:2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173]+1" table:style-name="ce13">
            <text:p>183</text:p>
          </table:table-cell>
          <table:table-cell office:value-type="string" table:style-name="ce17">
            <text:p>90:25:060101:21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174]+1" table:style-name="ce13">
            <text:p>184</text:p>
          </table:table-cell>
          <table:table-cell office:value-type="string" table:style-name="ce17">
            <text:p>90:25:060101:22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175]+1" table:style-name="ce13">
            <text:p>185</text:p>
          </table:table-cell>
          <table:table-cell office:value-type="string" table:style-name="ce17">
            <text:p>90:25:060401:37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176]+1" table:style-name="ce13">
            <text:p>186</text:p>
          </table:table-cell>
          <table:table-cell office:value-type="string" table:style-name="ce17">
            <text:p>90:25:060401:38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177]+1" table:style-name="ce13">
            <text:p>187</text:p>
          </table:table-cell>
          <table:table-cell office:value-type="string" table:style-name="ce17">
            <text:p>90:25:060401:38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178]+1" table:style-name="ce13">
            <text:p>188</text:p>
          </table:table-cell>
          <table:table-cell office:value-type="string" table:style-name="ce17">
            <text:p>90:25:060401:3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179]+1" table:style-name="ce13">
            <text:p>189</text:p>
          </table:table-cell>
          <table:table-cell office:value-type="string" table:style-name="ce17">
            <text:p>90:25:060401:38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180]+1" table:style-name="ce13">
            <text:p>190</text:p>
          </table:table-cell>
          <table:table-cell office:value-type="string" table:style-name="ce17">
            <text:p>90:25:060401:38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181]+1" table:style-name="ce13">
            <text:p>191</text:p>
          </table:table-cell>
          <table:table-cell office:value-type="string" table:style-name="ce17">
            <text:p>90:25:060401:383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182]+1" table:style-name="ce13">
            <text:p>192</text:p>
          </table:table-cell>
          <table:table-cell office:value-type="string" table:style-name="ce17">
            <text:p>90:25:060401:384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183]+1" table:style-name="ce13">
            <text:p>193</text:p>
          </table:table-cell>
          <table:table-cell office:value-type="string" table:style-name="ce17">
            <text:p>90:25:060401:38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184]+1" table:style-name="ce13">
            <text:p>194</text:p>
          </table:table-cell>
          <table:table-cell office:value-type="string" table:style-name="ce17">
            <text:p>90:25:060101:254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185]+1" table:style-name="ce13">
            <text:p>195</text:p>
          </table:table-cell>
          <table:table-cell office:value-type="string" table:style-name="ce17">
            <text:p>90:25:060101:25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186]+1" table:style-name="ce13">
            <text:p>196</text:p>
          </table:table-cell>
          <table:table-cell office:value-type="string" table:style-name="ce17">
            <text:p>90:25:060101:257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187]+1" table:style-name="ce13">
            <text:p>197</text:p>
          </table:table-cell>
          <table:table-cell office:value-type="string" table:style-name="ce17">
            <text:p>90:25:090104: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188]+1" table:style-name="ce13">
            <text:p>198</text:p>
          </table:table-cell>
          <table:table-cell office:value-type="string" table:style-name="ce17">
            <text:p>90:25:090104:6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189]+1" table:style-name="ce13">
            <text:p>199</text:p>
          </table:table-cell>
          <table:table-cell office:value-type="string" table:style-name="ce17">
            <text:p>90:25:090104:6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190]+1" table:style-name="ce13">
            <text:p>200</text:p>
          </table:table-cell>
          <table:table-cell office:value-type="string" table:style-name="ce17">
            <text:p>90:25:090104:6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191]+1" table:style-name="ce13">
            <text:p>201</text:p>
          </table:table-cell>
          <table:table-cell office:value-type="string" table:style-name="ce17">
            <text:p>90:25:090104: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192]+1" table:style-name="ce13">
            <text:p>202</text:p>
          </table:table-cell>
          <table:table-cell office:value-type="string" table:style-name="ce17">
            <text:p>90:25:090104:6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193]+1" table:style-name="ce13">
            <text:p>203</text:p>
          </table:table-cell>
          <table:table-cell office:value-type="string" table:style-name="ce17">
            <text:p>90:25:060401:38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194]+1" table:style-name="ce13">
            <text:p>204</text:p>
          </table:table-cell>
          <table:table-cell office:value-type="string" table:style-name="ce17">
            <text:p>90:25:060401:38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195]+1" table:style-name="ce13">
            <text:p>205</text:p>
          </table:table-cell>
          <table:table-cell office:value-type="string" table:style-name="ce17">
            <text:p>90:25:060401:388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196]+1" table:style-name="ce13">
            <text:p>206</text:p>
          </table:table-cell>
          <table:table-cell office:value-type="string" table:style-name="ce17">
            <text:p>90:25:060401:38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197]+1" table:style-name="ce13">
            <text:p>207</text:p>
          </table:table-cell>
          <table:table-cell office:value-type="string" table:style-name="ce17">
            <text:p>90:25:060401:389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198]+1" table:style-name="ce13">
            <text:p>208</text:p>
          </table:table-cell>
          <table:table-cell office:value-type="string" table:style-name="ce17">
            <text:p>90:25:060401:39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199]+1" table:style-name="ce13">
            <text:p>209</text:p>
          </table:table-cell>
          <table:table-cell office:value-type="string" table:style-name="ce17">
            <text:p>90:25:060401:4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200]+1" table:style-name="ce13">
            <text:p>210</text:p>
          </table:table-cell>
          <table:table-cell office:value-type="string" table:style-name="ce17">
            <text:p>90:25:060401:40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201]+1" table:style-name="ce13">
            <text:p>211</text:p>
          </table:table-cell>
          <table:table-cell office:value-type="string" table:style-name="ce17">
            <text:p>90:25:060401:40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202]+1" table:style-name="ce13">
            <text:p>212</text:p>
          </table:table-cell>
          <table:table-cell office:value-type="string" table:style-name="ce17">
            <text:p>90:25:060401:40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203]+1" table:style-name="ce13">
            <text:p>213</text:p>
          </table:table-cell>
          <table:table-cell office:value-type="string" table:style-name="ce17">
            <text:p>90:25:060401:40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204]+1" table:style-name="ce13">
            <text:p>214</text:p>
          </table:table-cell>
          <table:table-cell office:value-type="string" table:style-name="ce17">
            <text:p>90:25:050701:64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205]+1" table:style-name="ce13">
            <text:p>215</text:p>
          </table:table-cell>
          <table:table-cell office:value-type="string" table:style-name="ce17">
            <text:p>90:25:050701:7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206]+1" table:style-name="ce13">
            <text:p>216</text:p>
          </table:table-cell>
          <table:table-cell office:value-type="string" table:style-name="ce17">
            <text:p>90:25:050701:7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207]+1" table:style-name="ce13">
            <text:p>217</text:p>
          </table:table-cell>
          <table:table-cell office:value-type="string" table:style-name="ce17">
            <text:p>90:25:050701:7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208]+1" table:style-name="ce13">
            <text:p>218</text:p>
          </table:table-cell>
          <table:table-cell office:value-type="string" table:style-name="ce17">
            <text:p>90:25:050701:7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209]+1" table:style-name="ce13">
            <text:p>219</text:p>
          </table:table-cell>
          <table:table-cell office:value-type="string" table:style-name="ce17">
            <text:p>90:25:050701:7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210]+1" table:style-name="ce13">
            <text:p>220</text:p>
          </table:table-cell>
          <table:table-cell office:value-type="string" table:style-name="ce17">
            <text:p>90:25:050701:7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211]+1" table:style-name="ce13">
            <text:p>221</text:p>
          </table:table-cell>
          <table:table-cell office:value-type="string" table:style-name="ce17">
            <text:p>90:25:050701:7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212]+1" table:style-name="ce13">
            <text:p>222</text:p>
          </table:table-cell>
          <table:table-cell office:value-type="string" table:style-name="ce17">
            <text:p>90:25:050701:7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213]+1" table:style-name="ce13">
            <text:p>223</text:p>
          </table:table-cell>
          <table:table-cell office:value-type="string" table:style-name="ce17">
            <text:p>90:25:050701:7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214]+1" table:style-name="ce13">
            <text:p>224</text:p>
          </table:table-cell>
          <table:table-cell office:value-type="string" table:style-name="ce17">
            <text:p>90:25:050701:7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215]+1" table:style-name="ce13">
            <text:p>225</text:p>
          </table:table-cell>
          <table:table-cell office:value-type="string" table:style-name="ce17">
            <text:p>90:25:050701:77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216]+1" table:style-name="ce13">
            <text:p>226</text:p>
          </table:table-cell>
          <table:table-cell office:value-type="string" table:style-name="ce17">
            <text:p>90:25:090105:17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217]+1" table:style-name="ce13">
            <text:p>227</text:p>
          </table:table-cell>
          <table:table-cell office:value-type="string" table:style-name="ce17">
            <text:p>90:25:090105:25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218]+1" table:style-name="ce13">
            <text:p>228</text:p>
          </table:table-cell>
          <table:table-cell office:value-type="string" table:style-name="ce17">
            <text:p>90:25:090105:26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219]+1" table:style-name="ce13">
            <text:p>229</text:p>
          </table:table-cell>
          <table:table-cell office:value-type="string" table:style-name="ce17">
            <text:p>90:25:050701:8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220]+1" table:style-name="ce13">
            <text:p>230</text:p>
          </table:table-cell>
          <table:table-cell office:value-type="string" table:style-name="ce17">
            <text:p>90:25:050701:86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221]+1" table:style-name="ce13">
            <text:p>231</text:p>
          </table:table-cell>
          <table:table-cell office:value-type="string" table:style-name="ce17">
            <text:p>90:25:050701:8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222]+1" table:style-name="ce13">
            <text:p>232</text:p>
          </table:table-cell>
          <table:table-cell office:value-type="string" table:style-name="ce17">
            <text:p>90:25:050701:87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223]+1" table:style-name="ce13">
            <text:p>233</text:p>
          </table:table-cell>
          <table:table-cell office:value-type="string" table:style-name="ce17">
            <text:p>90:25:050701:8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224]+1" table:style-name="ce13">
            <text:p>234</text:p>
          </table:table-cell>
          <table:table-cell office:value-type="string" table:style-name="ce17">
            <text:p>90:25:050701:87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225]+1" table:style-name="ce13">
            <text:p>235</text:p>
          </table:table-cell>
          <table:table-cell office:value-type="string" table:style-name="ce17">
            <text:p>90:25:050701:87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226]+1" table:style-name="ce13">
            <text:p>236</text:p>
          </table:table-cell>
          <table:table-cell office:value-type="string" table:style-name="ce17">
            <text:p>90:25:050701:87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227]+1" table:style-name="ce13">
            <text:p>237</text:p>
          </table:table-cell>
          <table:table-cell office:value-type="string" table:style-name="ce17">
            <text:p>90:25:050701:8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228]+1" table:style-name="ce13">
            <text:p>238</text:p>
          </table:table-cell>
          <table:table-cell office:value-type="string" table:style-name="ce17">
            <text:p>90:25:050701:8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229]+1" table:style-name="ce13">
            <text:p>239</text:p>
          </table:table-cell>
          <table:table-cell office:value-type="string" table:style-name="ce17">
            <text:p>90:25:050801:11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230]+1" table:style-name="ce13">
            <text:p>240</text:p>
          </table:table-cell>
          <table:table-cell office:value-type="string" table:style-name="ce17">
            <text:p>90:25:060401:4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231]+1" table:style-name="ce13">
            <text:p>241</text:p>
          </table:table-cell>
          <table:table-cell office:value-type="string" table:style-name="ce17">
            <text:p>90:25:060401:421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232]+1" table:style-name="ce13">
            <text:p>242</text:p>
          </table:table-cell>
          <table:table-cell office:value-type="string" table:style-name="ce17">
            <text:p>90:25:060401:42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233]+1" table:style-name="ce13">
            <text:p>243</text:p>
          </table:table-cell>
          <table:table-cell office:value-type="string" table:style-name="ce17">
            <text:p>90:25:060401:423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234]+1" table:style-name="ce13">
            <text:p>244</text:p>
          </table:table-cell>
          <table:table-cell office:value-type="string" table:style-name="ce17">
            <text:p>90:25:060401:424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235]+1" table:style-name="ce13">
            <text:p>245</text:p>
          </table:table-cell>
          <table:table-cell office:value-type="string" table:style-name="ce17">
            <text:p>90:25:050801:303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236]+1" table:style-name="ce13">
            <text:p>246</text:p>
          </table:table-cell>
          <table:table-cell office:value-type="string" table:style-name="ce17">
            <text:p>90:25:050801:31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237]+1" table:style-name="ce13">
            <text:p>247</text:p>
          </table:table-cell>
          <table:table-cell office:value-type="string" table:style-name="ce17">
            <text:p>90:25:050801:49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238]+1" table:style-name="ce13">
            <text:p>248</text:p>
          </table:table-cell>
          <table:table-cell office:value-type="string" table:style-name="ce17">
            <text:p>90:22:010310:1286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239]+1" table:style-name="ce13">
            <text:p>249</text:p>
          </table:table-cell>
          <table:table-cell office:value-type="string" table:style-name="ce17">
            <text:p>90:22:010311:31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240]+1" table:style-name="ce13">
            <text:p>250</text:p>
          </table:table-cell>
          <table:table-cell office:value-type="string" table:style-name="ce17">
            <text:p>90:22:010315:71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241]+1" table:style-name="ce13">
            <text:p>251</text:p>
          </table:table-cell>
          <table:table-cell office:value-type="string" table:style-name="ce17">
            <text:p>90:23:010108:164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242]+1" table:style-name="ce13">
            <text:p>252</text:p>
          </table:table-cell>
          <table:table-cell office:value-type="string" table:style-name="ce17">
            <text:p>90:24:040103:31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243]+1" table:style-name="ce13">
            <text:p>253</text:p>
          </table:table-cell>
          <table:table-cell office:value-type="string" table:style-name="ce17">
            <text:p>90:24:010105:2138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244]+1" table:style-name="ce13">
            <text:p>254</text:p>
          </table:table-cell>
          <table:table-cell office:value-type="string" table:style-name="ce17">
            <text:p>90:24:010105:281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245]+1" table:style-name="ce13">
            <text:p>255</text:p>
          </table:table-cell>
          <table:table-cell office:value-type="string" table:style-name="ce17">
            <text:p>90:24:010105:79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246]+1" table:style-name="ce13">
            <text:p>256</text:p>
          </table:table-cell>
          <table:table-cell office:value-type="string" table:style-name="ce17">
            <text:p>90:12:171801:49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247]+1" table:style-name="ce13">
            <text:p>257</text:p>
          </table:table-cell>
          <table:table-cell office:value-type="string" table:style-name="ce17">
            <text:p>90:12:171801:49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248]+1" table:style-name="ce13">
            <text:p>258</text:p>
          </table:table-cell>
          <table:table-cell office:value-type="string" table:style-name="ce17">
            <text:p>90:12:180102:545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249]+1" table:style-name="ce13">
            <text:p>259</text:p>
          </table:table-cell>
          <table:table-cell office:value-type="string" table:style-name="ce17">
            <text:p>90:12:200102:241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250]+1" table:style-name="ce13">
            <text:p>260</text:p>
          </table:table-cell>
          <table:table-cell office:value-type="string" table:style-name="ce17">
            <text:p>90:12:150401: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251]+1" table:style-name="ce13">
            <text:p>261</text:p>
          </table:table-cell>
          <table:table-cell office:value-type="string" table:style-name="ce17">
            <text:p>90:12:171801:48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252]+1" table:style-name="ce13">
            <text:p>262</text:p>
          </table:table-cell>
          <table:table-cell office:value-type="string" table:style-name="ce17">
            <text:p>90:14:090101:65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253]+1" table:style-name="ce13">
            <text:p>263</text:p>
          </table:table-cell>
          <table:table-cell office:value-type="string" table:style-name="ce17">
            <text:p>90:14:090101:656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254]+1" table:style-name="ce13">
            <text:p>264</text:p>
          </table:table-cell>
          <table:table-cell office:value-type="string" table:style-name="ce17">
            <text:p>90:14:110101:28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255]+1" table:style-name="ce13">
            <text:p>265</text:p>
          </table:table-cell>
          <table:table-cell office:value-type="string" table:style-name="ce17">
            <text:p>90:25:060401:426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256]+1" table:style-name="ce13">
            <text:p>266</text:p>
          </table:table-cell>
          <table:table-cell office:value-type="string" table:style-name="ce17">
            <text:p>90:25:060401:42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257]+1" table:style-name="ce13">
            <text:p>267</text:p>
          </table:table-cell>
          <table:table-cell office:value-type="string" table:style-name="ce17">
            <text:p>90:25:060401:44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258]+1" table:style-name="ce13">
            <text:p>268</text:p>
          </table:table-cell>
          <table:table-cell office:value-type="string" table:style-name="ce17">
            <text:p>90:25:060401:44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259]+1" table:style-name="ce13">
            <text:p>269</text:p>
          </table:table-cell>
          <table:table-cell office:value-type="string" table:style-name="ce17">
            <text:p>90:25:060401:4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260]+1" table:style-name="ce13">
            <text:p>270</text:p>
          </table:table-cell>
          <table:table-cell office:value-type="string" table:style-name="ce17">
            <text:p>90:14:010102:14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261]+1" table:style-name="ce13">
            <text:p>271</text:p>
          </table:table-cell>
          <table:table-cell office:value-type="string" table:style-name="ce17">
            <text:p>90:14:010102:57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262]+1" table:style-name="ce13">
            <text:p>272</text:p>
          </table:table-cell>
          <table:table-cell office:value-type="string" table:style-name="ce17">
            <text:p>90:14:010102:575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263]+1" table:style-name="ce13">
            <text:p>273</text:p>
          </table:table-cell>
          <table:table-cell office:value-type="string" table:style-name="ce17">
            <text:p>90:14:010102:57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264]+1" table:style-name="ce13">
            <text:p>274</text:p>
          </table:table-cell>
          <table:table-cell office:value-type="string" table:style-name="ce17">
            <text:p>90:15:020103:54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265]+1" table:style-name="ce13">
            <text:p>275</text:p>
          </table:table-cell>
          <table:table-cell office:value-type="string" table:style-name="ce17">
            <text:p>90:15:020105:1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266]+1" table:style-name="ce13">
            <text:p>276</text:p>
          </table:table-cell>
          <table:table-cell office:value-type="string" table:style-name="ce17">
            <text:p>90:15:030102:19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267]+1" table:style-name="ce13">
            <text:p>277</text:p>
          </table:table-cell>
          <table:table-cell office:value-type="string" table:style-name="ce17">
            <text:p>90:03:020101:141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268]+1" table:style-name="ce13">
            <text:p>278</text:p>
          </table:table-cell>
          <table:table-cell office:value-type="string" table:style-name="ce17">
            <text:p>90:19:010101:40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269]+1" table:style-name="ce13">
            <text:p>279</text:p>
          </table:table-cell>
          <table:table-cell office:value-type="string" table:style-name="ce17">
            <text:p>90:19:010101:6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270]+1" table:style-name="ce13">
            <text:p>280</text:p>
          </table:table-cell>
          <table:table-cell office:value-type="string" table:style-name="ce17">
            <text:p>90:19:010103:136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271]+1" table:style-name="ce13">
            <text:p>281</text:p>
          </table:table-cell>
          <table:table-cell office:value-type="string" table:style-name="ce17">
            <text:p>90:19:010103:1361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272]+1" table:style-name="ce13">
            <text:p>282</text:p>
          </table:table-cell>
          <table:table-cell office:value-type="string" table:style-name="ce17">
            <text:p>90:19:010103:1375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273]+1" table:style-name="ce13">
            <text:p>283</text:p>
          </table:table-cell>
          <table:table-cell office:value-type="string" table:style-name="ce17">
            <text:p>90:19:010103:2832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274]+1" table:style-name="ce13">
            <text:p>284</text:p>
          </table:table-cell>
          <table:table-cell office:value-type="string" table:style-name="ce17">
            <text:p>90:22:010217:882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275]+1" table:style-name="ce13">
            <text:p>285</text:p>
          </table:table-cell>
          <table:table-cell office:value-type="string" table:style-name="ce17">
            <text:p>90:22:010222:24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276]+1" table:style-name="ce13">
            <text:p>286</text:p>
          </table:table-cell>
          <table:table-cell office:value-type="string" table:style-name="ce17">
            <text:p>90:18:010146:25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277]+1" table:style-name="ce13">
            <text:p>287</text:p>
          </table:table-cell>
          <table:table-cell office:value-type="string" table:style-name="ce17">
            <text:p>90:18:010146:305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278]+1" table:style-name="ce13">
            <text:p>288</text:p>
          </table:table-cell>
          <table:table-cell office:value-type="string" table:style-name="ce17">
            <text:p>90:18:010147:612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279]+1" table:style-name="ce13">
            <text:p>289</text:p>
          </table:table-cell>
          <table:table-cell office:value-type="string" table:style-name="ce17">
            <text:p>90:19:010112:769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280]+1" table:style-name="ce13">
            <text:p>290</text:p>
          </table:table-cell>
          <table:table-cell office:value-type="string" table:style-name="ce17">
            <text:p>90:19:010112:76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281]+1" table:style-name="ce13">
            <text:p>291</text:p>
          </table:table-cell>
          <table:table-cell office:value-type="string" table:style-name="ce17">
            <text:p>90:19:010112:80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282]+1" table:style-name="ce13">
            <text:p>292</text:p>
          </table:table-cell>
          <table:table-cell office:value-type="string" table:style-name="ce17">
            <text:p>90:19:010112:9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283]+1" table:style-name="ce13">
            <text:p>293</text:p>
          </table:table-cell>
          <table:table-cell office:value-type="string" table:style-name="ce17">
            <text:p>90:19:010114:15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284]+1" table:style-name="ce13">
            <text:p>294</text:p>
          </table:table-cell>
          <table:table-cell office:value-type="string" table:style-name="ce17">
            <text:p>90:18:010139:3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285]+1" table:style-name="ce13">
            <text:p>295</text:p>
          </table:table-cell>
          <table:table-cell office:value-type="string" table:style-name="ce17">
            <text:p>90:18:010141:241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286]+1" table:style-name="ce13">
            <text:p>296</text:p>
          </table:table-cell>
          <table:table-cell office:value-type="string" table:style-name="ce17">
            <text:p>90:18:010143:11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287]+1" table:style-name="ce13">
            <text:p>297</text:p>
          </table:table-cell>
          <table:table-cell office:value-type="string" table:style-name="ce17">
            <text:p>90:18:010143:7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288]+1" table:style-name="ce13">
            <text:p>298</text:p>
          </table:table-cell>
          <table:table-cell office:value-type="string" table:style-name="ce17">
            <text:p>90:18:010144:7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289]+1" table:style-name="ce13">
            <text:p>299</text:p>
          </table:table-cell>
          <table:table-cell office:value-type="string" table:style-name="ce17">
            <text:p>90:15:010103:64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290]+1" table:style-name="ce13">
            <text:p>300</text:p>
          </table:table-cell>
          <table:table-cell office:value-type="string" table:style-name="ce17">
            <text:p>90:15:010103:645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291]+1" table:style-name="ce13">
            <text:p>301</text:p>
          </table:table-cell>
          <table:table-cell office:value-type="string" table:style-name="ce17">
            <text:p>90:18:010110:6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292]+1" table:style-name="ce13">
            <text:p>302</text:p>
          </table:table-cell>
          <table:table-cell office:value-type="string" table:style-name="ce17">
            <text:p>90:18:010118:4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293]+1" table:style-name="ce13">
            <text:p>303</text:p>
          </table:table-cell>
          <table:table-cell office:value-type="string" table:style-name="ce17">
            <text:p>90:18:010118:7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294]+1" table:style-name="ce13">
            <text:p>304</text:p>
          </table:table-cell>
          <table:table-cell office:value-type="string" table:style-name="ce17">
            <text:p>90:25:010109:43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295]+1" table:style-name="ce13">
            <text:p>305</text:p>
          </table:table-cell>
          <table:table-cell office:value-type="string" table:style-name="ce17">
            <text:p>90:25:010121:337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296]+1" table:style-name="ce13">
            <text:p>306</text:p>
          </table:table-cell>
          <table:table-cell office:value-type="string" table:style-name="ce17">
            <text:p>90:19:010103:588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297]+1" table:style-name="ce13">
            <text:p>307</text:p>
          </table:table-cell>
          <table:table-cell office:value-type="string" table:style-name="ce17">
            <text:p>90:19:010103:68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298]+1" table:style-name="ce13">
            <text:p>308</text:p>
          </table:table-cell>
          <table:table-cell office:value-type="string" table:style-name="ce17">
            <text:p>90:19:010103:90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299]+1" table:style-name="ce13">
            <text:p>309</text:p>
          </table:table-cell>
          <table:table-cell office:value-type="string" table:style-name="ce17">
            <text:p>90:19:010103:903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300]+1" table:style-name="ce13">
            <text:p>310</text:p>
          </table:table-cell>
          <table:table-cell office:value-type="string" table:style-name="ce17">
            <text:p>90:19:010103:940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301]+1" table:style-name="ce13">
            <text:p>311</text:p>
          </table:table-cell>
          <table:table-cell office:value-type="string" table:style-name="ce17">
            <text:p>90:19:010103:95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302]+1" table:style-name="ce13">
            <text:p>312</text:p>
          </table:table-cell>
          <table:table-cell office:value-type="string" table:style-name="ce17">
            <text:p>90:16:010102:34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303]+1" table:style-name="ce13">
            <text:p>313</text:p>
          </table:table-cell>
          <table:table-cell office:value-type="string" table:style-name="ce17">
            <text:p>90:16:010102:396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304]+1" table:style-name="ce13">
            <text:p>314</text:p>
          </table:table-cell>
          <table:table-cell office:value-type="string" table:style-name="ce17">
            <text:p>90:25:010121:96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305]+1" table:style-name="ce13">
            <text:p>315</text:p>
          </table:table-cell>
          <table:table-cell office:value-type="string" table:style-name="ce17">
            <text:p>90:12:010103:69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306]+1" table:style-name="ce13">
            <text:p>316</text:p>
          </table:table-cell>
          <table:table-cell office:value-type="string" table:style-name="ce17">
            <text:p>90:17:010458:1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307]+1" table:style-name="ce13">
            <text:p>317</text:p>
          </table:table-cell>
          <table:table-cell office:value-type="string" table:style-name="ce17">
            <text:p>90:17:010887:2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308]+1" table:style-name="ce13">
            <text:p>318</text:p>
          </table:table-cell>
          <table:table-cell office:value-type="string" table:style-name="ce17">
            <text:p>90:17:010945:141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309]+1" table:style-name="ce13">
            <text:p>319</text:p>
          </table:table-cell>
          <table:table-cell office:value-type="string" table:style-name="ce17">
            <text:p>90:07:110101:142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310]+1" table:style-name="ce13">
            <text:p>320</text:p>
          </table:table-cell>
          <table:table-cell office:value-type="string" table:style-name="ce17">
            <text:p>90:07:110101:14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311]+1" table:style-name="ce13">
            <text:p>321</text:p>
          </table:table-cell>
          <table:table-cell office:value-type="string" table:style-name="ce17">
            <text:p>90:07:110101:14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312]+1" table:style-name="ce13">
            <text:p>322</text:p>
          </table:table-cell>
          <table:table-cell office:value-type="string" table:style-name="ce17">
            <text:p>90:12:090801:63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313]+1" table:style-name="ce13">
            <text:p>323</text:p>
          </table:table-cell>
          <table:table-cell office:value-type="string" table:style-name="ce17">
            <text:p>90:12:100101: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314]+1" table:style-name="ce13">
            <text:p>324</text:p>
          </table:table-cell>
          <table:table-cell office:value-type="string" table:style-name="ce17">
            <text:p>90:07:110101:142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315]+1" table:style-name="ce13">
            <text:p>325</text:p>
          </table:table-cell>
          <table:table-cell office:value-type="string" table:style-name="ce17">
            <text:p>90:07:110101:143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316]+1" table:style-name="ce13">
            <text:p>326</text:p>
          </table:table-cell>
          <table:table-cell office:value-type="string" table:style-name="ce17">
            <text:p>90:07:110101:143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317]+1" table:style-name="ce13">
            <text:p>327</text:p>
          </table:table-cell>
          <table:table-cell office:value-type="string" table:style-name="ce17">
            <text:p>90:07:110101:14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318]+1" table:style-name="ce13">
            <text:p>328</text:p>
          </table:table-cell>
          <table:table-cell office:value-type="string" table:style-name="ce17">
            <text:p>90:22:010224:143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319]+1" table:style-name="ce13">
            <text:p>329</text:p>
          </table:table-cell>
          <table:table-cell office:value-type="string" table:style-name="ce17">
            <text:p>90:22:010224:224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320]+1" table:style-name="ce13">
            <text:p>330</text:p>
          </table:table-cell>
          <table:table-cell office:value-type="string" table:style-name="ce17">
            <text:p>90:22:010225:26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321]+1" table:style-name="ce13">
            <text:p>331</text:p>
          </table:table-cell>
          <table:table-cell office:value-type="string" table:style-name="ce17">
            <text:p>90:25:030106:210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322]+1" table:style-name="ce13">
            <text:p>332</text:p>
          </table:table-cell>
          <table:table-cell office:value-type="string" table:style-name="ce17">
            <text:p>90:25:030201:152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323]+1" table:style-name="ce13">
            <text:p>333</text:p>
          </table:table-cell>
          <table:table-cell office:value-type="string" table:style-name="ce17">
            <text:p>90:25:040103:637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324]+1" table:style-name="ce13">
            <text:p>334</text:p>
          </table:table-cell>
          <table:table-cell office:value-type="string" table:style-name="ce17">
            <text:p>90:22:010307:69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325]+1" table:style-name="ce13">
            <text:p>335</text:p>
          </table:table-cell>
          <table:table-cell office:value-type="string" table:style-name="ce17">
            <text:p>90:22:010201:86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326]+1" table:style-name="ce13">
            <text:p>336</text:p>
          </table:table-cell>
          <table:table-cell office:value-type="string" table:style-name="ce17">
            <text:p>90:19:010109:2722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327]+1" table:style-name="ce13">
            <text:p>337</text:p>
          </table:table-cell>
          <table:table-cell office:value-type="string" table:style-name="ce17">
            <text:p>90:19:010109:273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328]+1" table:style-name="ce13">
            <text:p>338</text:p>
          </table:table-cell>
          <table:table-cell office:value-type="string" table:style-name="ce17">
            <text:p>90:19:010110:133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329]+1" table:style-name="ce13">
            <text:p>339</text:p>
          </table:table-cell>
          <table:table-cell office:value-type="string" table:style-name="ce17">
            <text:p>90:19:010110:1335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330]+1" table:style-name="ce13">
            <text:p>340</text:p>
          </table:table-cell>
          <table:table-cell office:value-type="string" table:style-name="ce17">
            <text:p>90:19:010110:133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331]+1" table:style-name="ce13">
            <text:p>341</text:p>
          </table:table-cell>
          <table:table-cell office:value-type="string" table:style-name="ce17">
            <text:p>90:19:010110:895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332]+1" table:style-name="ce13">
            <text:p>342</text:p>
          </table:table-cell>
          <table:table-cell office:value-type="string" table:style-name="ce17">
            <text:p>90:19:010110:895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333]+1" table:style-name="ce13">
            <text:p>343</text:p>
          </table:table-cell>
          <table:table-cell office:value-type="string" table:style-name="ce17">
            <text:p>90:19:010110:895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334]+1" table:style-name="ce13">
            <text:p>344</text:p>
          </table:table-cell>
          <table:table-cell office:value-type="string" table:style-name="ce17">
            <text:p>90:19:010110:91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335]+1" table:style-name="ce13">
            <text:p>345</text:p>
          </table:table-cell>
          <table:table-cell office:value-type="string" table:style-name="ce17">
            <text:p>90:19:010110:918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336]+1" table:style-name="ce13">
            <text:p>346</text:p>
          </table:table-cell>
          <table:table-cell office:value-type="string" table:style-name="ce17">
            <text:p>90:19:010110:918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337]+1" table:style-name="ce13">
            <text:p>347</text:p>
          </table:table-cell>
          <table:table-cell office:value-type="string" table:style-name="ce17">
            <text:p>90:19:010110:92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338]+1" table:style-name="ce13">
            <text:p>348</text:p>
          </table:table-cell>
          <table:table-cell office:value-type="string" table:style-name="ce17">
            <text:p>90:19:010110:933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339]+1" table:style-name="ce13">
            <text:p>349</text:p>
          </table:table-cell>
          <table:table-cell office:value-type="string" table:style-name="ce17">
            <text:p>90:19:010110:934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340]+1" table:style-name="ce13">
            <text:p>350</text:p>
          </table:table-cell>
          <table:table-cell office:value-type="string" table:style-name="ce17">
            <text:p>90:22:010202:29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341]+1" table:style-name="ce13">
            <text:p>351</text:p>
          </table:table-cell>
          <table:table-cell office:value-type="string" table:style-name="ce17">
            <text:p>90:10:010119:8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342]+1" table:style-name="ce13">
            <text:p>352</text:p>
          </table:table-cell>
          <table:table-cell office:value-type="string" table:style-name="ce17">
            <text:p>90:19:010114:162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343]+1" table:style-name="ce13">
            <text:p>353</text:p>
          </table:table-cell>
          <table:table-cell office:value-type="string" table:style-name="ce17">
            <text:p>90:19:010114:162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344]+1" table:style-name="ce13">
            <text:p>354</text:p>
          </table:table-cell>
          <table:table-cell office:value-type="string" table:style-name="ce17">
            <text:p>90:19:010114:162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345]+1" table:style-name="ce13">
            <text:p>355</text:p>
          </table:table-cell>
          <table:table-cell office:value-type="string" table:style-name="ce17">
            <text:p>90:19:010114:162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346]+1" table:style-name="ce13">
            <text:p>356</text:p>
          </table:table-cell>
          <table:table-cell office:value-type="string" table:style-name="ce17">
            <text:p>90:19:010114:162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347]+1" table:style-name="ce13">
            <text:p>357</text:p>
          </table:table-cell>
          <table:table-cell office:value-type="string" table:style-name="ce17">
            <text:p>90:19:010114:235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348]+1" table:style-name="ce13">
            <text:p>358</text:p>
          </table:table-cell>
          <table:table-cell office:value-type="string" table:style-name="ce17">
            <text:p>90:19:010114:23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349]+1" table:style-name="ce13">
            <text:p>359</text:p>
          </table:table-cell>
          <table:table-cell office:value-type="string" table:style-name="ce17">
            <text:p>90:19:010110:3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350]+1" table:style-name="ce13">
            <text:p>360</text:p>
          </table:table-cell>
          <table:table-cell office:value-type="string" table:style-name="ce17">
            <text:p>90:19:010110:4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351]+1" table:style-name="ce13">
            <text:p>361</text:p>
          </table:table-cell>
          <table:table-cell office:value-type="string" table:style-name="ce17">
            <text:p>90:19:010110:843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352]+1" table:style-name="ce13">
            <text:p>362</text:p>
          </table:table-cell>
          <table:table-cell office:value-type="string" table:style-name="ce17">
            <text:p>90:19:010110:84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353]+1" table:style-name="ce13">
            <text:p>363</text:p>
          </table:table-cell>
          <table:table-cell office:value-type="string" table:style-name="ce17">
            <text:p>90:19:010110:895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354]+1" table:style-name="ce13">
            <text:p>364</text:p>
          </table:table-cell>
          <table:table-cell office:value-type="string" table:style-name="ce17">
            <text:p>90:19:010110:895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355]+1" table:style-name="ce13">
            <text:p>365</text:p>
          </table:table-cell>
          <table:table-cell office:value-type="string" table:style-name="ce17">
            <text:p>90:01:010105:730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356]+1" table:style-name="ce13">
            <text:p>366</text:p>
          </table:table-cell>
          <table:table-cell office:value-type="string" table:style-name="ce17">
            <text:p>90:01:010105:8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357]+1" table:style-name="ce13">
            <text:p>367</text:p>
          </table:table-cell>
          <table:table-cell office:value-type="string" table:style-name="ce17">
            <text:p>90:19:010116:35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358]+1" table:style-name="ce13">
            <text:p>368</text:p>
          </table:table-cell>
          <table:table-cell office:value-type="string" table:style-name="ce17">
            <text:p>90:19:010116:35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359]+1" table:style-name="ce13">
            <text:p>369</text:p>
          </table:table-cell>
          <table:table-cell office:value-type="string" table:style-name="ce17">
            <text:p>90:19:010116:356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360]+1" table:style-name="ce13">
            <text:p>370</text:p>
          </table:table-cell>
          <table:table-cell office:value-type="string" table:style-name="ce17">
            <text:p>90:19:010116:357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361]+1" table:style-name="ce13">
            <text:p>371</text:p>
          </table:table-cell>
          <table:table-cell office:value-type="string" table:style-name="ce17">
            <text:p>90:19:010116:65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362]+1" table:style-name="ce13">
            <text:p>372</text:p>
          </table:table-cell>
          <table:table-cell office:value-type="string" table:style-name="ce17">
            <text:p>90:19:010116:6868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363]+1" table:style-name="ce13">
            <text:p>373</text:p>
          </table:table-cell>
          <table:table-cell office:value-type="string" table:style-name="ce17">
            <text:p>90:22:010102:272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364]+1" table:style-name="ce13">
            <text:p>374</text:p>
          </table:table-cell>
          <table:table-cell office:value-type="string" table:style-name="ce17">
            <text:p>90:22:010106:257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365]+1" table:style-name="ce13">
            <text:p>375</text:p>
          </table:table-cell>
          <table:table-cell office:value-type="string" table:style-name="ce17">
            <text:p>90:11:010102:593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366]+1" table:style-name="ce13">
            <text:p>376</text:p>
          </table:table-cell>
          <table:table-cell office:value-type="string" table:style-name="ce17">
            <text:p>90:11:050101:4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367]+1" table:style-name="ce13">
            <text:p>377</text:p>
          </table:table-cell>
          <table:table-cell office:value-type="string" table:style-name="ce17">
            <text:p>90:19:010112:682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368]+1" table:style-name="ce13">
            <text:p>378</text:p>
          </table:table-cell>
          <table:table-cell office:value-type="string" table:style-name="ce17">
            <text:p>90:19:010112:690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369]+1" table:style-name="ce13">
            <text:p>379</text:p>
          </table:table-cell>
          <table:table-cell office:value-type="string" table:style-name="ce17">
            <text:p>90:19:010112:691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370]+1" table:style-name="ce13">
            <text:p>380</text:p>
          </table:table-cell>
          <table:table-cell office:value-type="string" table:style-name="ce17">
            <text:p>90:19:010112:713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371]+1" table:style-name="ce13">
            <text:p>381</text:p>
          </table:table-cell>
          <table:table-cell office:value-type="string" table:style-name="ce17">
            <text:p>90:19:010112:713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372]+1" table:style-name="ce13">
            <text:p>382</text:p>
          </table:table-cell>
          <table:table-cell office:value-type="string" table:style-name="ce17">
            <text:p>90:18:010134:271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373]+1" table:style-name="ce13">
            <text:p>383</text:p>
          </table:table-cell>
          <table:table-cell office:value-type="string" table:style-name="ce17">
            <text:p>90:18:010134:439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374]+1" table:style-name="ce13">
            <text:p>384</text:p>
          </table:table-cell>
          <table:table-cell office:value-type="string" table:style-name="ce17">
            <text:p>90:18:010135:167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375]+1" table:style-name="ce13">
            <text:p>385</text:p>
          </table:table-cell>
          <table:table-cell office:value-type="string" table:style-name="ce17">
            <text:p>90:15:010105:684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376]+1" table:style-name="ce13">
            <text:p>386</text:p>
          </table:table-cell>
          <table:table-cell office:value-type="string" table:style-name="ce17">
            <text:p>90:15:010106:6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377]+1" table:style-name="ce13">
            <text:p>387</text:p>
          </table:table-cell>
          <table:table-cell office:value-type="string" table:style-name="ce17">
            <text:p>90:25:060401:47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378]+1" table:style-name="ce13">
            <text:p>388</text:p>
          </table:table-cell>
          <table:table-cell office:value-type="string" table:style-name="ce17">
            <text:p>90:25:060401:50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379]+1" table:style-name="ce13">
            <text:p>389</text:p>
          </table:table-cell>
          <table:table-cell office:value-type="string" table:style-name="ce17">
            <text:p>90:25:060401:50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380]+1" table:style-name="ce13">
            <text:p>390</text:p>
          </table:table-cell>
          <table:table-cell office:value-type="string" table:style-name="ce17">
            <text:p>90:25:060401:5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381]+1" table:style-name="ce13">
            <text:p>391</text:p>
          </table:table-cell>
          <table:table-cell office:value-type="string" table:style-name="ce17">
            <text:p>90:12:040301:199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382]+1" table:style-name="ce13">
            <text:p>392</text:p>
          </table:table-cell>
          <table:table-cell office:value-type="string" table:style-name="ce17">
            <text:p>90:12:040301:1991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383]+1" table:style-name="ce13">
            <text:p>393</text:p>
          </table:table-cell>
          <table:table-cell office:value-type="string" table:style-name="ce17">
            <text:p>90:12:040301:199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384]+1" table:style-name="ce13">
            <text:p>394</text:p>
          </table:table-cell>
          <table:table-cell office:value-type="string" table:style-name="ce17">
            <text:p>90:12:040301:199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385]+1" table:style-name="ce13">
            <text:p>395</text:p>
          </table:table-cell>
          <table:table-cell office:value-type="string" table:style-name="ce17">
            <text:p>90:12:040301:199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386]+1" table:style-name="ce13">
            <text:p>396</text:p>
          </table:table-cell>
          <table:table-cell office:value-type="string" table:style-name="ce17">
            <text:p>90:12:040302:36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387]+1" table:style-name="ce13">
            <text:p>397</text:p>
          </table:table-cell>
          <table:table-cell office:value-type="string" table:style-name="ce17">
            <text:p>90:12:040701:2103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388]+1" table:style-name="ce13">
            <text:p>398</text:p>
          </table:table-cell>
          <table:table-cell office:value-type="string" table:style-name="ce17">
            <text:p>90:05:020121:100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389]+1" table:style-name="ce13">
            <text:p>399</text:p>
          </table:table-cell>
          <table:table-cell office:value-type="string" table:style-name="ce17">
            <text:p>90:05:040101:1885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390]+1" table:style-name="ce13">
            <text:p>400</text:p>
          </table:table-cell>
          <table:table-cell office:value-type="string" table:style-name="ce17">
            <text:p>90:05:160101:2159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391]+1" table:style-name="ce13">
            <text:p>401</text:p>
          </table:table-cell>
          <table:table-cell office:value-type="string" table:style-name="ce17">
            <text:p>90:05:160101:2286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392]+1" table:style-name="ce13">
            <text:p>402</text:p>
          </table:table-cell>
          <table:table-cell office:value-type="string" table:style-name="ce17">
            <text:p>90:19:010116:687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393]+1" table:style-name="ce13">
            <text:p>403</text:p>
          </table:table-cell>
          <table:table-cell office:value-type="string" table:style-name="ce17">
            <text:p>90:19:010116:7397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394]+1" table:style-name="ce13">
            <text:p>404</text:p>
          </table:table-cell>
          <table:table-cell office:value-type="string" table:style-name="ce17">
            <text:p>90:19:010116:77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395]+1" table:style-name="ce13">
            <text:p>405</text:p>
          </table:table-cell>
          <table:table-cell office:value-type="string" table:style-name="ce17">
            <text:p>90:20:010101:3830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396]+1" table:style-name="ce13">
            <text:p>406</text:p>
          </table:table-cell>
          <table:table-cell office:value-type="string" table:style-name="ce17">
            <text:p>90:20:010107:2412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397]+1" table:style-name="ce13">
            <text:p>407</text:p>
          </table:table-cell>
          <table:table-cell office:value-type="string" table:style-name="ce17">
            <text:p>90:11:010101:2874</text:p>
          </table:table-cell>
          <table:table-cell office:value-type="string" table:style-name="ce18">
            <text:p>21.09.2021</text:p>
          </table:table-cell>
          <table:table-cell office:value-type="string" table:style-name="ce15">
            <text:p>2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C660791B4BCC80367C7DA9A52971E4869FFB14CD236F615E803569FDBFE597F43BA291516CF43D3ABE2D66D0F24EE130BB2C7704254D1D47BB5A4FB8CC28E42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8T10:06:55Z</dc:date>
    <meta:print-date>2021-01-19T14:00:54Z</meta:print-date>
  </office:meta>
</office:document-meta>
</file>