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5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" table:formula="of:=SUM([.E7:.E8])" table:style-name="ce1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00000:1619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00000:635</text:p>
          </table:table-cell>
          <table:table-cell office:value-type="string" table:style-name="ce15">
            <text:p>37686449,87</text:p>
          </table:table-cell>
          <table:table-cell office:value-type="string" table:style-name="ce13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20104:4012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0:000000:1779</text:p>
          </table:table-cell>
          <table:table-cell office:value-type="string" table:style-name="ce15">
            <text:p>5113794,26</text:p>
          </table:table-cell>
          <table:table-cell office:value-type="string" table:style-name="ce13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120201:626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010103:2478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3:080101:179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4:010102:10566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8:030101:1583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9:090101:2700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1:160201:6351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5:070601:257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5:070601:258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5:070601:260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2:020201:90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2:180201:1157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3:050101:816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03:29803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08:3184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09:14862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2:2056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4:1314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4:3550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1:120301:4336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4:3551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6:4072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4:010105:10958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4:010106:4793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4:010106:4794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5:000000:1739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70601:2030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70601:247</text:p>
          </table:table-cell>
          <table:table-cell office:value-type="string" table:style-name="ce20">
            <text:p>20.09.2021</text:p>
          </table:table-cell>
          <table:table-cell office:value-type="string" table:style-name="ce22">
            <text:p>1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126F745EBB504AB670E59DAFCB009CF6CDD5B0EAB34D618EE571ED56FA89265D45ABECBA1CE4F1E9CBA9C521CDF27C73ECE1DA6C98E8C8BFFEB5250EFE7AD8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1:55:05Z</dc:date>
    <meta:print-date>2021-01-19T14:00:54Z</meta:print-date>
  </office:meta>
</office:document-meta>
</file>