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4.7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05</text:p>
          </table:table-cell>
          <table:table-cell table:number-columns-repeated="2" table:style-name="ce5"/>
          <table:table-cell office:value-type="date" office:date-value="2021-09-28T00:00:00" table:style-name="ce6">
            <text:p>28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451" table:formula="of:=[.E7]+[.E8]" table:style-name="ce11">
            <text:p>145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51" table:style-name="ce11">
            <text:p>105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0" table:style-name="ce11">
            <text:p>40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191001:522</text:p>
          </table:table-cell>
          <table:table-cell office:value-type="float" office:value="3043870.27" table:style-name="ce15">
            <text:p>3043870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3:030201:1266</text:p>
          </table:table-cell>
          <table:table-cell office:value-type="float" office:value="1446633.66" table:style-name="ce15">
            <text:p>1446633,6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3:090101:656</text:p>
          </table:table-cell>
          <table:table-cell office:value-type="float" office:value="33540.080000000002" table:style-name="ce15">
            <text:p>33540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3:090101:658</text:p>
          </table:table-cell>
          <table:table-cell office:value-type="float" office:value="70211.009999999995" table:style-name="ce15">
            <text:p>70211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3:090102:1216</text:p>
          </table:table-cell>
          <table:table-cell office:value-type="float" office:value="685152.33" table:style-name="ce15">
            <text:p>685152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3:100101:655</text:p>
          </table:table-cell>
          <table:table-cell office:value-type="float" office:value="24591.46" table:style-name="ce15">
            <text:p>24591,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3:100101:656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3:010101:1807</text:p>
          </table:table-cell>
          <table:table-cell office:value-type="float" office:value="11151.94" table:style-name="ce15">
            <text:p>11151,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3:010101:1808</text:p>
          </table:table-cell>
          <table:table-cell office:value-type="float" office:value="45494.97" table:style-name="ce15">
            <text:p>45494,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3:010101:248</text:p>
          </table:table-cell>
          <table:table-cell office:value-type="float" office:value="687702.45" table:style-name="ce15">
            <text:p>687702,4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3:110501:49</text:p>
          </table:table-cell>
          <table:table-cell office:value-type="float" office:value="250789.42" table:style-name="ce15">
            <text:p>250789,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3:110501:53</text:p>
          </table:table-cell>
          <table:table-cell office:value-type="float" office:value="267647.53999999998" table:style-name="ce15">
            <text:p>267647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3:110501:54</text:p>
          </table:table-cell>
          <table:table-cell office:value-type="float" office:value="560054.78" table:style-name="ce15">
            <text:p>560054,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3:110501:55</text:p>
          </table:table-cell>
          <table:table-cell office:value-type="float" office:value="443824.21" table:style-name="ce15">
            <text:p>443824,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3:110501:56</text:p>
          </table:table-cell>
          <table:table-cell office:value-type="float" office:value="856494.56" table:style-name="ce15">
            <text:p>856494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3:110501:6</text:p>
          </table:table-cell>
          <table:table-cell office:value-type="float" office:value="261745.31" table:style-name="ce15">
            <text:p>261745,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3:110501:61</text:p>
          </table:table-cell>
          <table:table-cell office:value-type="float" office:value="1021212.84" table:style-name="ce15">
            <text:p>1021212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2:010214:2049</text:p>
          </table:table-cell>
          <table:table-cell office:value-type="float" office:value="95615.71" table:style-name="ce15">
            <text:p>95615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2:010214:910</text:p>
          </table:table-cell>
          <table:table-cell office:value-type="float" office:value="705875.94" table:style-name="ce15">
            <text:p>705875,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22:010215:5457</text:p>
          </table:table-cell>
          <table:table-cell office:value-type="float" office:value="1129397.43" table:style-name="ce15">
            <text:p>1129397,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2:010217:21940</text:p>
          </table:table-cell>
          <table:table-cell office:value-type="float" office:value="101215322.13" table:style-name="ce15">
            <text:p>101215322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2:010222:6804</text:p>
          </table:table-cell>
          <table:table-cell office:value-type="float" office:value="1790941.84" table:style-name="ce15">
            <text:p>1790941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2:010222:6805</text:p>
          </table:table-cell>
          <table:table-cell office:value-type="float" office:value="12351416.17" table:style-name="ce15">
            <text:p>12351416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2:010222:6806</text:p>
          </table:table-cell>
          <table:table-cell office:value-type="float" office:value="1877183.02" table:style-name="ce15">
            <text:p>1877183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0:110201:242</text:p>
          </table:table-cell>
          <table:table-cell office:value-type="float" office:value="9286.82" table:style-name="ce15">
            <text:p>9286,8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0:110201:85</text:p>
          </table:table-cell>
          <table:table-cell office:value-type="float" office:value="374798.86" table:style-name="ce15">
            <text:p>374798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1:010101:2632</text:p>
          </table:table-cell>
          <table:table-cell office:value-type="float" office:value="903337.73" table:style-name="ce15">
            <text:p>903337,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1:010101:2633</text:p>
          </table:table-cell>
          <table:table-cell office:value-type="float" office:value="992401.55" table:style-name="ce15">
            <text:p>992401,5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1:030401:329</text:p>
          </table:table-cell>
          <table:table-cell office:value-type="float" office:value="862024.84" table:style-name="ce15">
            <text:p>862024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2:020104:3151</text:p>
          </table:table-cell>
          <table:table-cell office:value-type="float" office:value="2516.34" table:style-name="ce15">
            <text:p>2516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2:040302:2478</text:p>
          </table:table-cell>
          <table:table-cell office:value-type="float" office:value="2976681.06" table:style-name="ce15">
            <text:p>2976681,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2:041801:6223</text:p>
          </table:table-cell>
          <table:table-cell office:value-type="float" office:value="6428060.4199999999" table:style-name="ce15">
            <text:p>6428060,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2:041801:6655</text:p>
          </table:table-cell>
          <table:table-cell office:value-type="float" office:value="2829997.46" table:style-name="ce15">
            <text:p>2829997,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2:042101:2893</text:p>
          </table:table-cell>
          <table:table-cell office:value-type="float" office:value="420906.58" table:style-name="ce15">
            <text:p>420906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7:010135:324</text:p>
          </table:table-cell>
          <table:table-cell office:value-type="float" office:value="5982697.0300000003" table:style-name="ce15">
            <text:p>5982697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8:010108:644</text:p>
          </table:table-cell>
          <table:table-cell office:value-type="float" office:value="62897.33" table:style-name="ce15">
            <text:p>62897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8:010109:352</text:p>
          </table:table-cell>
          <table:table-cell office:value-type="float" office:value="2260093.37" table:style-name="ce15">
            <text:p>2260093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8:010109:353</text:p>
          </table:table-cell>
          <table:table-cell office:value-type="float" office:value="171495.77" table:style-name="ce15">
            <text:p>171495,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8:010134:5540</text:p>
          </table:table-cell>
          <table:table-cell office:value-type="float" office:value="44869" table:style-name="ce15">
            <text:p>448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8:010134:5541</text:p>
          </table:table-cell>
          <table:table-cell office:value-type="float" office:value="31282.58" table:style-name="ce15">
            <text:p>31282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8:010134:5542</text:p>
          </table:table-cell>
          <table:table-cell office:value-type="float" office:value="64882.400000000001" table:style-name="ce15">
            <text:p>64882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8:010134:5543</text:p>
          </table:table-cell>
          <table:table-cell office:value-type="float" office:value="137875.1" table:style-name="ce15">
            <text:p>137875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8:010134:5544</text:p>
          </table:table-cell>
          <table:table-cell office:value-type="float" office:value="57351.4" table:style-name="ce15">
            <text:p>57351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8:010135:6612</text:p>
          </table:table-cell>
          <table:table-cell office:value-type="float" office:value="56126.54" table:style-name="ce15">
            <text:p>56126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8:010135:6613</text:p>
          </table:table-cell>
          <table:table-cell office:value-type="float" office:value="23370.97" table:style-name="ce15">
            <text:p>23370,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9:010102:3091</text:p>
          </table:table-cell>
          <table:table-cell office:value-type="float" office:value="263173.12" table:style-name="ce15">
            <text:p>263173,1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9:010102:3092</text:p>
          </table:table-cell>
          <table:table-cell office:value-type="float" office:value="40490.129999999997" table:style-name="ce15">
            <text:p>40490,1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9:010103:13496</text:p>
          </table:table-cell>
          <table:table-cell office:value-type="float" office:value="47009.72" table:style-name="ce15">
            <text:p>47009,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9:010103:13498</text:p>
          </table:table-cell>
          <table:table-cell office:value-type="float" office:value="22717.39" table:style-name="ce15">
            <text:p>22717,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9:010103:29802</text:p>
          </table:table-cell>
          <table:table-cell office:value-type="float" office:value="630334.63" table:style-name="ce15">
            <text:p>630334,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9:010108:1198</text:p>
          </table:table-cell>
          <table:table-cell office:value-type="float" office:value="381421.53" table:style-name="ce15">
            <text:p>381421,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9:010108:1224</text:p>
          </table:table-cell>
          <table:table-cell office:value-type="float" office:value="125230.64" table:style-name="ce15">
            <text:p>125230,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4:010106:1000</text:p>
          </table:table-cell>
          <table:table-cell office:value-type="float" office:value="195267.29" table:style-name="ce15">
            <text:p>195267,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4:010106:2839</text:p>
          </table:table-cell>
          <table:table-cell office:value-type="float" office:value="21809.55" table:style-name="ce15">
            <text:p>21809,5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4:010106:2840</text:p>
          </table:table-cell>
          <table:table-cell office:value-type="float" office:value="40068.71" table:style-name="ce15">
            <text:p>40068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4:010106:2842</text:p>
          </table:table-cell>
          <table:table-cell office:value-type="float" office:value="41083.11" table:style-name="ce15">
            <text:p>41083,1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4:010106:2848</text:p>
          </table:table-cell>
          <table:table-cell office:value-type="float" office:value="59359.68" table:style-name="ce15">
            <text:p>59359,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5:030104:3175</text:p>
          </table:table-cell>
          <table:table-cell office:value-type="float" office:value="71938561.629999995" table:style-name="ce15">
            <text:p>71938561,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5:030106:2110</text:p>
          </table:table-cell>
          <table:table-cell office:value-type="float" office:value="7075871.79" table:style-name="ce15">
            <text:p>7075871,7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5:040102:8437</text:p>
          </table:table-cell>
          <table:table-cell office:value-type="float" office:value="96025335.569999993" table:style-name="ce15">
            <text:p>96025335,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5:040102:8438</text:p>
          </table:table-cell>
          <table:table-cell office:value-type="float" office:value="166454112.81999999" table:style-name="ce15">
            <text:p>166454112,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5:050701:2116</text:p>
          </table:table-cell>
          <table:table-cell office:value-type="float" office:value="4447429.79" table:style-name="ce15">
            <text:p>4447429,7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5:050701:2119</text:p>
          </table:table-cell>
          <table:table-cell office:value-type="float" office:value="1021438.19" table:style-name="ce15">
            <text:p>1021438,1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5:050801:3065</text:p>
          </table:table-cell>
          <table:table-cell office:value-type="float" office:value="478345.3" table:style-name="ce15">
            <text:p>478345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9:010113:28573</text:p>
          </table:table-cell>
          <table:table-cell office:value-type="float" office:value="1545069.51" table:style-name="ce15">
            <text:p>1545069,5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9:010113:28574</text:p>
          </table:table-cell>
          <table:table-cell office:value-type="float" office:value="1021885" table:style-name="ce15">
            <text:p>10218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9:010113:28575</text:p>
          </table:table-cell>
          <table:table-cell office:value-type="float" office:value="1536049.08" table:style-name="ce15">
            <text:p>1536049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1:010104:1328</text:p>
          </table:table-cell>
          <table:table-cell office:value-type="float" office:value="1663386.64" table:style-name="ce15">
            <text:p>1663386,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1:010111:413</text:p>
          </table:table-cell>
          <table:table-cell office:value-type="float" office:value="1228245.97" table:style-name="ce15">
            <text:p>1228245,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1:010111:4600</text:p>
          </table:table-cell>
          <table:table-cell office:value-type="float" office:value="19491.259999999998" table:style-name="ce15">
            <text:p>19491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1:010113:10244</text:p>
          </table:table-cell>
          <table:table-cell office:value-type="float" office:value="2063437.85" table:style-name="ce15">
            <text:p>2063437,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22:010101:5542</text:p>
          </table:table-cell>
          <table:table-cell office:value-type="float" office:value="840237.22" table:style-name="ce15">
            <text:p>840237,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8:010129:2145</text:p>
          </table:table-cell>
          <table:table-cell office:value-type="float" office:value="12931841.119999999" table:style-name="ce15">
            <text:p>12931841,1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8:010129:2163</text:p>
          </table:table-cell>
          <table:table-cell office:value-type="float" office:value="1480991.93" table:style-name="ce15">
            <text:p>1480991,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8:010129:2438</text:p>
          </table:table-cell>
          <table:table-cell office:value-type="float" office:value="1769600.58" table:style-name="ce15">
            <text:p>1769600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25:090102:486</text:p>
          </table:table-cell>
          <table:table-cell office:value-type="float" office:value="1196739.58" table:style-name="ce15">
            <text:p>1196739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25:090102:50</text:p>
          </table:table-cell>
          <table:table-cell office:value-type="float" office:value="853748.8" table:style-name="ce15">
            <text:p>853748,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25:090102:562</text:p>
          </table:table-cell>
          <table:table-cell office:value-type="float" office:value="2355963.5699999998" table:style-name="ce15">
            <text:p>2355963,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3:100101:657</text:p>
          </table:table-cell>
          <table:table-cell office:value-type="float" office:value="166993.18" table:style-name="ce15">
            <text:p>166993,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3:100201:467</text:p>
          </table:table-cell>
          <table:table-cell office:value-type="float" office:value="1657874.91" table:style-name="ce15">
            <text:p>1657874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3:110101:618</text:p>
          </table:table-cell>
          <table:table-cell office:value-type="float" office:value="3891947.56" table:style-name="ce15">
            <text:p>3891947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3:110601:378</text:p>
          </table:table-cell>
          <table:table-cell office:value-type="float" office:value="32020.18" table:style-name="ce15">
            <text:p>32020,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3:110601:381</text:p>
          </table:table-cell>
          <table:table-cell office:value-type="float" office:value="332047.57" table:style-name="ce15">
            <text:p>332047,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3:110601:382</text:p>
          </table:table-cell>
          <table:table-cell office:value-type="float" office:value="25309.95" table:style-name="ce15">
            <text:p>25309,9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3:110601:383</text:p>
          </table:table-cell>
          <table:table-cell office:value-type="float" office:value="35251.57" table:style-name="ce15">
            <text:p>35251,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3:120502:699</text:p>
          </table:table-cell>
          <table:table-cell office:value-type="float" office:value="937137.37" table:style-name="ce15">
            <text:p>937137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25:090104:126</text:p>
          </table:table-cell>
          <table:table-cell office:value-type="float" office:value="1650953.86" table:style-name="ce15">
            <text:p>1650953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25:090104:1266</text:p>
          </table:table-cell>
          <table:table-cell office:value-type="float" office:value="99924.96" table:style-name="ce15">
            <text:p>99924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5:090104:127</text:p>
          </table:table-cell>
          <table:table-cell office:value-type="float" office:value="1379322.56" table:style-name="ce15">
            <text:p>1379322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5:090104:1270</text:p>
          </table:table-cell>
          <table:table-cell office:value-type="float" office:value="320448.15999999997" table:style-name="ce15">
            <text:p>320448,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5:090104:128</text:p>
          </table:table-cell>
          <table:table-cell office:value-type="float" office:value="2285936.11" table:style-name="ce15">
            <text:p>2285936,1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3:030701:11</text:p>
          </table:table-cell>
          <table:table-cell office:value-type="float" office:value="339622.22" table:style-name="ce15">
            <text:p>339622,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3:040601:5</text:p>
          </table:table-cell>
          <table:table-cell office:value-type="float" office:value="487088.79" table:style-name="ce15">
            <text:p>487088,7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3:080101:606</text:p>
          </table:table-cell>
          <table:table-cell office:value-type="float" office:value="476185.66" table:style-name="ce15">
            <text:p>476185,6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3:110401:119</text:p>
          </table:table-cell>
          <table:table-cell office:value-type="float" office:value="271462.59000000003" table:style-name="ce15">
            <text:p>271462,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03:110401:50</text:p>
          </table:table-cell>
          <table:table-cell office:value-type="float" office:value="374271.89" table:style-name="ce15">
            <text:p>374271,8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03:110501:1</text:p>
          </table:table-cell>
          <table:table-cell office:value-type="float" office:value="430181.23" table:style-name="ce15">
            <text:p>430181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03:110501:11</text:p>
          </table:table-cell>
          <table:table-cell office:value-type="float" office:value="719016.03" table:style-name="ce15">
            <text:p>719016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5:090104:1337</text:p>
          </table:table-cell>
          <table:table-cell office:value-type="float" office:value="679176.05" table:style-name="ce15">
            <text:p>679176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5:090104:1338</text:p>
          </table:table-cell>
          <table:table-cell office:value-type="float" office:value="631514.57999999996" table:style-name="ce15">
            <text:p>631514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5:090104:1339</text:p>
          </table:table-cell>
          <table:table-cell office:value-type="float" office:value="631514.57999999996" table:style-name="ce15">
            <text:p>631514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5:090104:134</text:p>
          </table:table-cell>
          <table:table-cell office:value-type="float" office:value="1650953.86" table:style-name="ce15">
            <text:p>1650953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5:090104:1340</text:p>
          </table:table-cell>
          <table:table-cell office:value-type="float" office:value="1044580.71" table:style-name="ce15">
            <text:p>1044580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25:090104:1341</text:p>
          </table:table-cell>
          <table:table-cell office:value-type="float" office:value="631514.57999999996" table:style-name="ce15">
            <text:p>631514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25:090104:1342</text:p>
          </table:table-cell>
          <table:table-cell office:value-type="float" office:value="599740.25" table:style-name="ce15">
            <text:p>599740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5:090104:1343</text:p>
          </table:table-cell>
          <table:table-cell office:value-type="float" office:value="599740.25" table:style-name="ce15">
            <text:p>599740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3:110501:62</text:p>
          </table:table-cell>
          <table:table-cell office:value-type="float" office:value="610280.74" table:style-name="ce15">
            <text:p>610280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3:110501:63</text:p>
          </table:table-cell>
          <table:table-cell office:value-type="float" office:value="1626941.66" table:style-name="ce15">
            <text:p>1626941,6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3:110501:67</text:p>
          </table:table-cell>
          <table:table-cell office:value-type="float" office:value="353122.68" table:style-name="ce15">
            <text:p>353122,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3:110501:68</text:p>
          </table:table-cell>
          <table:table-cell office:value-type="float" office:value="351626.4" table:style-name="ce15">
            <text:p>351626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3:110501:70</text:p>
          </table:table-cell>
          <table:table-cell office:value-type="float" office:value="325538.52" table:style-name="ce15">
            <text:p>325538,5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3:150101:307</text:p>
          </table:table-cell>
          <table:table-cell office:value-type="float" office:value="753140.22" table:style-name="ce15">
            <text:p>753140,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3:160201:712</text:p>
          </table:table-cell>
          <table:table-cell office:value-type="float" office:value="411277.08" table:style-name="ce15">
            <text:p>411277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3:280101:1924</text:p>
          </table:table-cell>
          <table:table-cell office:value-type="float" office:value="553618.05000000005" table:style-name="ce15">
            <text:p>553618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4:010102:15134</text:p>
          </table:table-cell>
          <table:table-cell office:value-type="float" office:value="663493.94999999995" table:style-name="ce15">
            <text:p>663493,9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4:010102:15149</text:p>
          </table:table-cell>
          <table:table-cell office:value-type="float" office:value="5269248.91" table:style-name="ce15">
            <text:p>5269248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5:090104:140</text:p>
          </table:table-cell>
          <table:table-cell office:value-type="float" office:value="1171189.49" table:style-name="ce15">
            <text:p>1171189,4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5:090104:1400</text:p>
          </table:table-cell>
          <table:table-cell office:value-type="float" office:value="3337765.67" table:style-name="ce15">
            <text:p>3337765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5:090104:1402</text:p>
          </table:table-cell>
          <table:table-cell office:value-type="float" office:value="613841.96" table:style-name="ce15">
            <text:p>613841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5:090104:1403</text:p>
          </table:table-cell>
          <table:table-cell office:value-type="float" office:value="773696.64" table:style-name="ce15">
            <text:p>773696,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5:090104:1411</text:p>
          </table:table-cell>
          <table:table-cell office:value-type="float" office:value="391668.99" table:style-name="ce15">
            <text:p>391668,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5:090102:299</text:p>
          </table:table-cell>
          <table:table-cell office:value-type="float" office:value="171049.41" table:style-name="ce15">
            <text:p>171049,4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2:010223:3480</text:p>
          </table:table-cell>
          <table:table-cell office:value-type="float" office:value="182546.12" table:style-name="ce15">
            <text:p>182546,1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2:010223:3481</text:p>
          </table:table-cell>
          <table:table-cell office:value-type="float" office:value="1295457.23" table:style-name="ce15">
            <text:p>1295457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2:010225:8732</text:p>
          </table:table-cell>
          <table:table-cell office:value-type="float" office:value="15716922.800000001" table:style-name="ce15">
            <text:p>15716922,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2:010303:6461</text:p>
          </table:table-cell>
          <table:table-cell office:value-type="float" office:value="870454.33" table:style-name="ce15">
            <text:p>870454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2:090103:4993</text:p>
          </table:table-cell>
          <table:table-cell office:value-type="float" office:value="5866954.21" table:style-name="ce15">
            <text:p>5866954,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2:090201:1443</text:p>
          </table:table-cell>
          <table:table-cell office:value-type="float" office:value="97235.59" table:style-name="ce15">
            <text:p>97235,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2:110101:1871</text:p>
          </table:table-cell>
          <table:table-cell office:value-type="float" office:value="3135098.04" table:style-name="ce15">
            <text:p>3135098,0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2:120102:599</text:p>
          </table:table-cell>
          <table:table-cell office:value-type="float" office:value="2340308.31" table:style-name="ce15">
            <text:p>2340308,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4:010104:1709</text:p>
          </table:table-cell>
          <table:table-cell office:value-type="float" office:value="1411761.94" table:style-name="ce15">
            <text:p>1411761,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4:090101:8346</text:p>
          </table:table-cell>
          <table:table-cell office:value-type="float" office:value="2353208.44" table:style-name="ce15">
            <text:p>2353208,4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4:100501:122</text:p>
          </table:table-cell>
          <table:table-cell office:value-type="float" office:value="6207197.6299999999" table:style-name="ce15">
            <text:p>6207197,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5:010105:7180</text:p>
          </table:table-cell>
          <table:table-cell office:value-type="float" office:value="325892.65999999997" table:style-name="ce15">
            <text:p>325892,6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5:010105:7232</text:p>
          </table:table-cell>
          <table:table-cell office:value-type="float" office:value="645842.25" table:style-name="ce15">
            <text:p>645842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5:040101:4092</text:p>
          </table:table-cell>
          <table:table-cell office:value-type="float" office:value="6699937.8300000001" table:style-name="ce15">
            <text:p>6699937,8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5:040101:4093</text:p>
          </table:table-cell>
          <table:table-cell office:value-type="float" office:value="941648.02" table:style-name="ce15">
            <text:p>941648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5:040301:2644</text:p>
          </table:table-cell>
          <table:table-cell office:value-type="float" office:value="1759027.54" table:style-name="ce15">
            <text:p>1759027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3:110501:13</text:p>
          </table:table-cell>
          <table:table-cell office:value-type="float" office:value="353122.68" table:style-name="ce15">
            <text:p>353122,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03:110501:15</text:p>
          </table:table-cell>
          <table:table-cell office:value-type="float" office:value="599797.38" table:style-name="ce15">
            <text:p>599797,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03:110501:16</text:p>
          </table:table-cell>
          <table:table-cell office:value-type="float" office:value="536016.02" table:style-name="ce15">
            <text:p>536016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03:110501:17</text:p>
          </table:table-cell>
          <table:table-cell office:value-type="float" office:value="295761.64" table:style-name="ce15">
            <text:p>295761,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03:110501:18</text:p>
          </table:table-cell>
          <table:table-cell office:value-type="float" office:value="345641.27" table:style-name="ce15">
            <text:p>345641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03:110501:19</text:p>
          </table:table-cell>
          <table:table-cell office:value-type="float" office:value="260914.27" table:style-name="ce15">
            <text:p>260914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03:110501:22</text:p>
          </table:table-cell>
          <table:table-cell office:value-type="float" office:value="396978" table:style-name="ce15">
            <text:p>3969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04:020101:674</text:p>
          </table:table-cell>
          <table:table-cell office:value-type="float" office:value="560391.32999999996" table:style-name="ce15">
            <text:p>560391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306:6396</text:p>
          </table:table-cell>
          <table:table-cell office:value-type="float" office:value="980436.23" table:style-name="ce15">
            <text:p>980436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308:6929</text:p>
          </table:table-cell>
          <table:table-cell office:value-type="float" office:value="2362661.4500000002" table:style-name="ce15">
            <text:p>2362661,4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313:2176</text:p>
          </table:table-cell>
          <table:table-cell office:value-type="float" office:value="3815770.43" table:style-name="ce15">
            <text:p>3815770,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2:010313:3273</text:p>
          </table:table-cell>
          <table:table-cell office:value-type="float" office:value="6184848.3700000001" table:style-name="ce15">
            <text:p>6184848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1:150201:890</text:p>
          </table:table-cell>
          <table:table-cell office:value-type="float" office:value="1177111.31" table:style-name="ce15">
            <text:p>1177111,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1:150501:5331</text:p>
          </table:table-cell>
          <table:table-cell office:value-type="float" office:value="977171.6" table:style-name="ce15">
            <text:p>977171,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1:211501:1196</text:p>
          </table:table-cell>
          <table:table-cell office:value-type="float" office:value="1461498.72" table:style-name="ce15">
            <text:p>1461498,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1:220102:3992</text:p>
          </table:table-cell>
          <table:table-cell office:value-type="float" office:value="7468070.3600000003" table:style-name="ce15">
            <text:p>7468070,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1:220401:1209</text:p>
          </table:table-cell>
          <table:table-cell office:value-type="float" office:value="3393004.25" table:style-name="ce15">
            <text:p>3393004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8:010135:6614</text:p>
          </table:table-cell>
          <table:table-cell office:value-type="float" office:value="150196.53" table:style-name="ce15">
            <text:p>150196,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8:010135:6615</text:p>
          </table:table-cell>
          <table:table-cell office:value-type="float" office:value="59768.38" table:style-name="ce15">
            <text:p>59768,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8:010135:6616</text:p>
          </table:table-cell>
          <table:table-cell office:value-type="float" office:value="114572.18" table:style-name="ce15">
            <text:p>114572,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8:010135:6617</text:p>
          </table:table-cell>
          <table:table-cell office:value-type="float" office:value="32566.1" table:style-name="ce15">
            <text:p>32566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8:010135:6618</text:p>
          </table:table-cell>
          <table:table-cell office:value-type="float" office:value="31794.25" table:style-name="ce15">
            <text:p>31794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8:010135:6619</text:p>
          </table:table-cell>
          <table:table-cell office:value-type="float" office:value="67261.64" table:style-name="ce15">
            <text:p>67261,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8:010135:6620</text:p>
          </table:table-cell>
          <table:table-cell office:value-type="float" office:value="65098.74" table:style-name="ce15">
            <text:p>65098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9:010108:3063</text:p>
          </table:table-cell>
          <table:table-cell office:value-type="float" office:value="19387.22" table:style-name="ce15">
            <text:p>19387,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9:010108:3071</text:p>
          </table:table-cell>
          <table:table-cell office:value-type="float" office:value="381421.53" table:style-name="ce15">
            <text:p>381421,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9:010108:4710</text:p>
          </table:table-cell>
          <table:table-cell office:value-type="float" office:value="11517.03" table:style-name="ce15">
            <text:p>11517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9:010109:12321</text:p>
          </table:table-cell>
          <table:table-cell office:value-type="float" office:value="85784.17" table:style-name="ce15">
            <text:p>85784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9:010109:12322</text:p>
          </table:table-cell>
          <table:table-cell office:value-type="float" office:value="36298.9" table:style-name="ce15">
            <text:p>36298,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5:160101:2513</text:p>
          </table:table-cell>
          <table:table-cell office:value-type="float" office:value="37339849.920000002" table:style-name="ce15">
            <text:p>37339849,9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5:160103:388</text:p>
          </table:table-cell>
          <table:table-cell office:value-type="float" office:value="646090.31999999995" table:style-name="ce15">
            <text:p>646090,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5:171001:1291</text:p>
          </table:table-cell>
          <table:table-cell office:value-type="float" office:value="389839.78" table:style-name="ce15">
            <text:p>389839,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6:030101:94</text:p>
          </table:table-cell>
          <table:table-cell office:value-type="float" office:value="51140.32" table:style-name="ce15">
            <text:p>51140,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8:120501:471</text:p>
          </table:table-cell>
          <table:table-cell office:value-type="float" office:value="1709156.99" table:style-name="ce15">
            <text:p>1709156,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8:180101:1067</text:p>
          </table:table-cell>
          <table:table-cell office:value-type="float" office:value="378275.88" table:style-name="ce15">
            <text:p>378275,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8:180301:681</text:p>
          </table:table-cell>
          <table:table-cell office:value-type="float" office:value="90312.75" table:style-name="ce15">
            <text:p>90312,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9:090101:110</text:p>
          </table:table-cell>
          <table:table-cell office:value-type="float" office:value="1088286.97" table:style-name="ce15">
            <text:p>1088286,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5:060401:4532</text:p>
          </table:table-cell>
          <table:table-cell office:value-type="float" office:value="2298892.0299999998" table:style-name="ce15">
            <text:p>2298892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5:070601:1177</text:p>
          </table:table-cell>
          <table:table-cell office:value-type="float" office:value="939571.97" table:style-name="ce15">
            <text:p>939571,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5:070601:2025</text:p>
          </table:table-cell>
          <table:table-cell office:value-type="float" office:value="60392.05" table:style-name="ce15">
            <text:p>60392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5:070601:232</text:p>
          </table:table-cell>
          <table:table-cell office:value-type="float" office:value="1104770.6299999999" table:style-name="ce15">
            <text:p>1104770,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9:010114:2871</text:p>
          </table:table-cell>
          <table:table-cell office:value-type="float" office:value="188725.16" table:style-name="ce15">
            <text:p>188725,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9:010114:3233</text:p>
          </table:table-cell>
          <table:table-cell office:value-type="float" office:value="27622.5" table:style-name="ce15">
            <text:p>27622,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9:010114:3234</text:p>
          </table:table-cell>
          <table:table-cell office:value-type="float" office:value="59671.95" table:style-name="ce15">
            <text:p>59671,9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103:10998</text:p>
          </table:table-cell>
          <table:table-cell office:value-type="float" office:value="15911313.210000001" table:style-name="ce15">
            <text:p>15911313,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2:010104:6604</text:p>
          </table:table-cell>
          <table:table-cell office:value-type="float" office:value="103698.33" table:style-name="ce15">
            <text:p>103698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2:010105:2347</text:p>
          </table:table-cell>
          <table:table-cell office:value-type="float" office:value="26936.23" table:style-name="ce15">
            <text:p>26936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5:090102:65</text:p>
          </table:table-cell>
          <table:table-cell office:value-type="float" office:value="17742212.879999999" table:style-name="ce15">
            <text:p>17742212,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5:090102:682</text:p>
          </table:table-cell>
          <table:table-cell office:value-type="float" office:value="1272112.75" table:style-name="ce15">
            <text:p>1272112,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5:090104:129</text:p>
          </table:table-cell>
          <table:table-cell office:value-type="float" office:value="2282408.44" table:style-name="ce15">
            <text:p>2282408,4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5:090104:130</text:p>
          </table:table-cell>
          <table:table-cell office:value-type="float" office:value="3439487.21" table:style-name="ce15">
            <text:p>3439487,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5:090104:1304</text:p>
          </table:table-cell>
          <table:table-cell office:value-type="float" office:value="54958.73" table:style-name="ce15">
            <text:p>54958,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5:090104:1309</text:p>
          </table:table-cell>
          <table:table-cell office:value-type="float" office:value="212532.72" table:style-name="ce15">
            <text:p>212532,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5:090104:1344</text:p>
          </table:table-cell>
          <table:table-cell office:value-type="float" office:value="683147.84" table:style-name="ce15">
            <text:p>683147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5:090104:1345</text:p>
          </table:table-cell>
          <table:table-cell office:value-type="float" office:value="675204.26" table:style-name="ce15">
            <text:p>675204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5:090104:1346</text:p>
          </table:table-cell>
          <table:table-cell office:value-type="float" office:value="623570.99" table:style-name="ce15">
            <text:p>623570,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5:090104:1347</text:p>
          </table:table-cell>
          <table:table-cell office:value-type="float" office:value="631514.57999999996" table:style-name="ce15">
            <text:p>631514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5:090104:135</text:p>
          </table:table-cell>
          <table:table-cell office:value-type="float" office:value="1379322.56" table:style-name="ce15">
            <text:p>1379322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5:090104:136</text:p>
          </table:table-cell>
          <table:table-cell office:value-type="float" office:value="1333462.73" table:style-name="ce15">
            <text:p>1333462,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5:090102:3139</text:p>
          </table:table-cell>
          <table:table-cell office:value-type="float" office:value="1638720.93" table:style-name="ce15">
            <text:p>1638720,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5:090102:3140</text:p>
          </table:table-cell>
          <table:table-cell office:value-type="float" office:value="1627071.26" table:style-name="ce15">
            <text:p>1627071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5:090102:3145</text:p>
          </table:table-cell>
          <table:table-cell office:value-type="float" office:value="2260036.92" table:style-name="ce15">
            <text:p>2260036,9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5:090102:315</text:p>
          </table:table-cell>
          <table:table-cell office:value-type="float" office:value="540583.30000000005" table:style-name="ce15">
            <text:p>540583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5:090102:3158</text:p>
          </table:table-cell>
          <table:table-cell office:value-type="float" office:value="1436793.23" table:style-name="ce15">
            <text:p>1436793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5:090102:3351</text:p>
          </table:table-cell>
          <table:table-cell office:value-type="float" office:value="2356197.54" table:style-name="ce15">
            <text:p>2356197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5:090102:3356</text:p>
          </table:table-cell>
          <table:table-cell office:value-type="float" office:value="3281325.08" table:style-name="ce15">
            <text:p>3281325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5:090102:3373</text:p>
          </table:table-cell>
          <table:table-cell office:value-type="float" office:value="79392.740000000005" table:style-name="ce15">
            <text:p>79392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5:090102:3374</text:p>
          </table:table-cell>
          <table:table-cell office:value-type="float" office:value="117828.91" table:style-name="ce15">
            <text:p>117828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5:090102:3389</text:p>
          </table:table-cell>
          <table:table-cell office:value-type="float" office:value="1630954.48" table:style-name="ce15">
            <text:p>1630954,4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5:090102:3390</text:p>
          </table:table-cell>
          <table:table-cell office:value-type="float" office:value="1592122.23" table:style-name="ce15">
            <text:p>1592122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5:090102:3391</text:p>
          </table:table-cell>
          <table:table-cell office:value-type="float" office:value="1716385.42" table:style-name="ce15">
            <text:p>1716385,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25:090102:3639</text:p>
          </table:table-cell>
          <table:table-cell office:value-type="float" office:value="1832882.17" table:style-name="ce15">
            <text:p>1832882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25:090102:3640</text:p>
          </table:table-cell>
          <table:table-cell office:value-type="float" office:value="1549406.75" table:style-name="ce15">
            <text:p>1549406,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25:090102:3659</text:p>
          </table:table-cell>
          <table:table-cell office:value-type="float" office:value="2064133.24" table:style-name="ce15">
            <text:p>2064133,2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25:090102:3660</text:p>
          </table:table-cell>
          <table:table-cell office:value-type="float" office:value="211391.25" table:style-name="ce15">
            <text:p>211391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5:090102:3661</text:p>
          </table:table-cell>
          <table:table-cell office:value-type="float" office:value="1720268.65" table:style-name="ce15">
            <text:p>1720268,6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5:090102:3662</text:p>
          </table:table-cell>
          <table:table-cell office:value-type="float" office:value="1627071.26" table:style-name="ce15">
            <text:p>1627071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5:090102:3663</text:p>
          </table:table-cell>
          <table:table-cell office:value-type="float" office:value="3289091.53" table:style-name="ce15">
            <text:p>3289091,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01:33420</text:p>
          </table:table-cell>
          <table:table-cell office:value-type="float" office:value="1304459.19" table:style-name="ce15">
            <text:p>1304459,1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01:33426</text:p>
          </table:table-cell>
          <table:table-cell office:value-type="float" office:value="3306891.78" table:style-name="ce15">
            <text:p>3306891,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01:33427</text:p>
          </table:table-cell>
          <table:table-cell office:value-type="float" office:value="1870625.2" table:style-name="ce15">
            <text:p>1870625,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03:4922</text:p>
          </table:table-cell>
          <table:table-cell office:value-type="float" office:value="2568981.73" table:style-name="ce15">
            <text:p>2568981,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17:21938</text:p>
          </table:table-cell>
          <table:table-cell office:value-type="float" office:value="2845986" table:style-name="ce15">
            <text:p>28459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17:21939</text:p>
          </table:table-cell>
          <table:table-cell office:value-type="float" office:value="2980462.12" table:style-name="ce15">
            <text:p>2980462,1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218:4546</text:p>
          </table:table-cell>
          <table:table-cell office:value-type="float" office:value="3469066.2" table:style-name="ce15">
            <text:p>3469066,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8:010179:1705</text:p>
          </table:table-cell>
          <table:table-cell office:value-type="float" office:value="2327242.73" table:style-name="ce15">
            <text:p>2327242,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8:010179:1707</text:p>
          </table:table-cell>
          <table:table-cell office:value-type="float" office:value="4278578.74" table:style-name="ce15">
            <text:p>4278578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8:010179:1708</text:p>
          </table:table-cell>
          <table:table-cell office:value-type="float" office:value="2069598.79" table:style-name="ce15">
            <text:p>2069598,7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8:010179:1710</text:p>
          </table:table-cell>
          <table:table-cell office:value-type="float" office:value="7809567.71" table:style-name="ce15">
            <text:p>7809567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8:010179:1712</text:p>
          </table:table-cell>
          <table:table-cell office:value-type="float" office:value="6221467.4100000001" table:style-name="ce15">
            <text:p>6221467,4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8:010179:1713</text:p>
          </table:table-cell>
          <table:table-cell office:value-type="float" office:value="5731521.5599999996" table:style-name="ce15">
            <text:p>5731521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8:010179:1714</text:p>
          </table:table-cell>
          <table:table-cell office:value-type="float" office:value="5511890.6699999999" table:style-name="ce15">
            <text:p>5511890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8:010179:1715</text:p>
          </table:table-cell>
          <table:table-cell office:value-type="float" office:value="5693508.5199999996" table:style-name="ce15">
            <text:p>5693508,5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8:010179:1743</text:p>
          </table:table-cell>
          <table:table-cell office:value-type="float" office:value="4278578.74" table:style-name="ce15">
            <text:p>4278578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8:010179:1744</text:p>
          </table:table-cell>
          <table:table-cell office:value-type="float" office:value="1790836.51" table:style-name="ce15">
            <text:p>1790836,5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8:010179:1745</text:p>
          </table:table-cell>
          <table:table-cell office:value-type="float" office:value="2090717.15" table:style-name="ce15">
            <text:p>2090717,1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8:010179:1746</text:p>
          </table:table-cell>
          <table:table-cell office:value-type="float" office:value="1811954.86" table:style-name="ce15">
            <text:p>1811954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8:010179:1747</text:p>
          </table:table-cell>
          <table:table-cell office:value-type="float" office:value="2758057.17" table:style-name="ce15">
            <text:p>2758057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8:010179:1748</text:p>
          </table:table-cell>
          <table:table-cell office:value-type="float" office:value="1866862.58" table:style-name="ce15">
            <text:p>1866862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8:010179:1749</text:p>
          </table:table-cell>
          <table:table-cell office:value-type="float" office:value="2301900.7000000002" table:style-name="ce15">
            <text:p>2301900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8:010179:1750</text:p>
          </table:table-cell>
          <table:table-cell office:value-type="float" office:value="1892204.61" table:style-name="ce15">
            <text:p>1892204,6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8:010179:1775</text:p>
          </table:table-cell>
          <table:table-cell office:value-type="float" office:value="1769718.16" table:style-name="ce15">
            <text:p>1769718,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8:010179:1776</text:p>
          </table:table-cell>
          <table:table-cell office:value-type="float" office:value="4417959.88" table:style-name="ce15">
            <text:p>4417959,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8:010179:1777</text:p>
          </table:table-cell>
          <table:table-cell office:value-type="float" office:value="3159305.92" table:style-name="ce15">
            <text:p>3159305,9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8:010179:1778</text:p>
          </table:table-cell>
          <table:table-cell office:value-type="float" office:value="4536222.67" table:style-name="ce15">
            <text:p>4536222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8:010179:1779</text:p>
          </table:table-cell>
          <table:table-cell office:value-type="float" office:value="5461206.6200000001" table:style-name="ce15">
            <text:p>5461206,6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8:010179:1780</text:p>
          </table:table-cell>
          <table:table-cell office:value-type="float" office:value="8730327.9800000004" table:style-name="ce15">
            <text:p>8730327,9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8:010179:1782</text:p>
          </table:table-cell>
          <table:table-cell office:value-type="float" office:value="8785235.7100000009" table:style-name="ce15">
            <text:p>8785235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8:010179:1783</text:p>
          </table:table-cell>
          <table:table-cell office:value-type="float" office:value="5461206.6200000001" table:style-name="ce15">
            <text:p>5461206,6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7:010102:6162</text:p>
          </table:table-cell>
          <table:table-cell office:value-type="float" office:value="2010546.3" table:style-name="ce15">
            <text:p>2010546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7:020102:3625</text:p>
          </table:table-cell>
          <table:table-cell office:value-type="float" office:value="1693630.91" table:style-name="ce15">
            <text:p>1693630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1:010102:6195</text:p>
          </table:table-cell>
          <table:table-cell office:value-type="float" office:value="1899570.65" table:style-name="ce15">
            <text:p>1899570,6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2:010801:6296</text:p>
          </table:table-cell>
          <table:table-cell office:value-type="float" office:value="2276908.06" table:style-name="ce15">
            <text:p>2276908,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2:020101:5237</text:p>
          </table:table-cell>
          <table:table-cell office:value-type="float" office:value="808723.38" table:style-name="ce15">
            <text:p>808723,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2:020101:5238</text:p>
          </table:table-cell>
          <table:table-cell office:value-type="float" office:value="438499.72" table:style-name="ce15">
            <text:p>438499,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2:020101:5239</text:p>
          </table:table-cell>
          <table:table-cell office:value-type="float" office:value="641976.28" table:style-name="ce15">
            <text:p>641976,2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80301:1476</text:p>
          </table:table-cell>
          <table:table-cell office:value-type="float" office:value="1485034.02" table:style-name="ce15">
            <text:p>1485034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5:080301:1477</text:p>
          </table:table-cell>
          <table:table-cell office:value-type="float" office:value="1348526.71" table:style-name="ce15">
            <text:p>1348526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5:080301:1479</text:p>
          </table:table-cell>
          <table:table-cell office:value-type="float" office:value="1162380.3899999999" table:style-name="ce15">
            <text:p>1162380,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5:080301:1485</text:p>
          </table:table-cell>
          <table:table-cell office:value-type="float" office:value="1381619.4" table:style-name="ce15">
            <text:p>1381619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5:080301:1486</text:p>
          </table:table-cell>
          <table:table-cell office:value-type="float" office:value="1398165.74" table:style-name="ce15">
            <text:p>1398165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5:080301:1487</text:p>
          </table:table-cell>
          <table:table-cell office:value-type="float" office:value="1489170.61" table:style-name="ce15">
            <text:p>1489170,6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5:080301:1488</text:p>
          </table:table-cell>
          <table:table-cell office:value-type="float" office:value="1286477.94" table:style-name="ce15">
            <text:p>1286477,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5:090101:54</text:p>
          </table:table-cell>
          <table:table-cell office:value-type="float" office:value="19824845.559999999" table:style-name="ce15">
            <text:p>19824845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5:090101:674</text:p>
          </table:table-cell>
          <table:table-cell office:value-type="float" office:value="420518.67" table:style-name="ce15">
            <text:p>420518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5:090102:286</text:p>
          </table:table-cell>
          <table:table-cell office:value-type="float" office:value="1189283.26" table:style-name="ce15">
            <text:p>1189283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5:090102:2892</text:p>
          </table:table-cell>
          <table:table-cell office:value-type="float" office:value="233014.48" table:style-name="ce15">
            <text:p>233014,4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5:090102:2976</text:p>
          </table:table-cell>
          <table:table-cell office:value-type="float" office:value="1558371.16" table:style-name="ce15">
            <text:p>1558371,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8:010147:1198</text:p>
          </table:table-cell>
          <table:table-cell office:value-type="float" office:value="2347276.54" table:style-name="ce15">
            <text:p>2347276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8:010147:5140</text:p>
          </table:table-cell>
          <table:table-cell office:value-type="float" office:value="958489.98" table:style-name="ce15">
            <text:p>958489,9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8:010147:7051</text:p>
          </table:table-cell>
          <table:table-cell office:value-type="float" office:value="2294730.64" table:style-name="ce15">
            <text:p>2294730,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8:010147:7061</text:p>
          </table:table-cell>
          <table:table-cell office:value-type="float" office:value="919489.28" table:style-name="ce15">
            <text:p>919489,2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8:010155:194</text:p>
          </table:table-cell>
          <table:table-cell office:value-type="float" office:value="1273725.56" table:style-name="ce15">
            <text:p>1273725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8:010155:3789</text:p>
          </table:table-cell>
          <table:table-cell office:value-type="float" office:value="2952572.87" table:style-name="ce15">
            <text:p>2952572,8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8:010178:2</text:p>
          </table:table-cell>
          <table:table-cell office:value-type="float" office:value="5231998.3099999996" table:style-name="ce15">
            <text:p>5231998,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8:010179:1527</text:p>
          </table:table-cell>
          <table:table-cell office:value-type="float" office:value="3146634.91" table:style-name="ce15">
            <text:p>3146634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8:010179:1528</text:p>
          </table:table-cell>
          <table:table-cell office:value-type="float" office:value="3894224.67" table:style-name="ce15">
            <text:p>3894224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8:010179:1529</text:p>
          </table:table-cell>
          <table:table-cell office:value-type="float" office:value="2559544.64" table:style-name="ce15">
            <text:p>2559544,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8:010179:1531</text:p>
          </table:table-cell>
          <table:table-cell office:value-type="float" office:value="2627123.37" table:style-name="ce15">
            <text:p>2627123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8:010179:1532</text:p>
          </table:table-cell>
          <table:table-cell office:value-type="float" office:value="2627123.37" table:style-name="ce15">
            <text:p>2627123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8:010179:1533</text:p>
          </table:table-cell>
          <table:table-cell office:value-type="float" office:value="2614452.36" table:style-name="ce15">
            <text:p>2614452,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8:010179:1534</text:p>
          </table:table-cell>
          <table:table-cell office:value-type="float" office:value="2546873.62" table:style-name="ce15">
            <text:p>2546873,6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8:010179:1562</text:p>
          </table:table-cell>
          <table:table-cell office:value-type="float" office:value="3851987.97" table:style-name="ce15">
            <text:p>3851987,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8:010179:1563</text:p>
          </table:table-cell>
          <table:table-cell office:value-type="float" office:value="3881553.66" table:style-name="ce15">
            <text:p>3881553,6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8:010179:1564</text:p>
          </table:table-cell>
          <table:table-cell office:value-type="float" office:value="2534202.61" table:style-name="ce15">
            <text:p>2534202,6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8:010179:1565</text:p>
          </table:table-cell>
          <table:table-cell office:value-type="float" office:value="2622899.7000000002" table:style-name="ce15">
            <text:p>2622899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8:010179:1566</text:p>
          </table:table-cell>
          <table:table-cell office:value-type="float" office:value="2610228.6800000002" table:style-name="ce15">
            <text:p>2610228,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8:010179:1567</text:p>
          </table:table-cell>
          <table:table-cell office:value-type="float" office:value="2597557.67" table:style-name="ce15">
            <text:p>2597557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8:010179:1568</text:p>
          </table:table-cell>
          <table:table-cell office:value-type="float" office:value="2644018.0499999998" table:style-name="ce15">
            <text:p>2644018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8:010179:1569</text:p>
          </table:table-cell>
          <table:table-cell office:value-type="float" office:value="2508860.58" table:style-name="ce15">
            <text:p>2508860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8:010179:1585</text:p>
          </table:table-cell>
          <table:table-cell office:value-type="float" office:value="3446515.54" table:style-name="ce15">
            <text:p>3446515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8:010179:1587</text:p>
          </table:table-cell>
          <table:table-cell office:value-type="float" office:value="3851987.97" table:style-name="ce15">
            <text:p>3851987,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8:010179:1589</text:p>
          </table:table-cell>
          <table:table-cell office:value-type="float" office:value="2618676.0299999998" table:style-name="ce15">
            <text:p>2618676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8:010179:1590</text:p>
          </table:table-cell>
          <table:table-cell office:value-type="float" office:value="2597557.67" table:style-name="ce15">
            <text:p>2597557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8:010179:1591</text:p>
          </table:table-cell>
          <table:table-cell office:value-type="float" office:value="2584886.66" table:style-name="ce15">
            <text:p>2584886,6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8:010179:1592</text:p>
          </table:table-cell>
          <table:table-cell office:value-type="float" office:value="2635570.71" table:style-name="ce15">
            <text:p>2635570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8:010179:1593</text:p>
          </table:table-cell>
          <table:table-cell office:value-type="float" office:value="2496189.5699999998" table:style-name="ce15">
            <text:p>2496189,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8:010179:1594</text:p>
          </table:table-cell>
          <table:table-cell office:value-type="float" office:value="2555320.96" table:style-name="ce15">
            <text:p>2555320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8:010179:1620</text:p>
          </table:table-cell>
          <table:table-cell office:value-type="float" office:value="1883757.27" table:style-name="ce15">
            <text:p>1883757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8:010179:1621</text:p>
          </table:table-cell>
          <table:table-cell office:value-type="float" office:value="1875309.93" table:style-name="ce15">
            <text:p>1875309,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8:010179:1622</text:p>
          </table:table-cell>
          <table:table-cell office:value-type="float" office:value="2276558.6800000002" table:style-name="ce15">
            <text:p>2276558,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8:010179:1623</text:p>
          </table:table-cell>
          <table:table-cell office:value-type="float" office:value="1786612.84" table:style-name="ce15">
            <text:p>1786612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8:010179:1624</text:p>
          </table:table-cell>
          <table:table-cell office:value-type="float" office:value="1875309.93" table:style-name="ce15">
            <text:p>1875309,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8:010179:1625</text:p>
          </table:table-cell>
          <table:table-cell office:value-type="float" office:value="2107611.84" table:style-name="ce15">
            <text:p>2107611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8:010179:1626</text:p>
          </table:table-cell>
          <table:table-cell office:value-type="float" office:value="1883757.27" table:style-name="ce15">
            <text:p>1883757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8:010179:1627</text:p>
          </table:table-cell>
          <table:table-cell office:value-type="float" office:value="2285006.02" table:style-name="ce15">
            <text:p>2285006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8:010179:1654</text:p>
          </table:table-cell>
          <table:table-cell office:value-type="float" office:value="3966027.08" table:style-name="ce15">
            <text:p>3966027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8:010179:1655</text:p>
          </table:table-cell>
          <table:table-cell office:value-type="float" office:value="3940685.05" table:style-name="ce15">
            <text:p>3940685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8:010179:1656</text:p>
          </table:table-cell>
          <table:table-cell office:value-type="float" office:value="3446515.54" table:style-name="ce15">
            <text:p>3446515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8:010179:1657</text:p>
          </table:table-cell>
          <table:table-cell office:value-type="float" office:value="2808741.22" table:style-name="ce15">
            <text:p>2808741,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8:010179:1658</text:p>
          </table:table-cell>
          <table:table-cell office:value-type="float" office:value="3877329.99" table:style-name="ce15">
            <text:p>3877329,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8:010179:1659</text:p>
          </table:table-cell>
          <table:table-cell office:value-type="float" office:value="2572215.65" table:style-name="ce15">
            <text:p>2572215,6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8:010179:1660</text:p>
          </table:table-cell>
          <table:table-cell office:value-type="float" office:value="2496189.5699999998" table:style-name="ce15">
            <text:p>2496189,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8:010179:1661</text:p>
          </table:table-cell>
          <table:table-cell office:value-type="float" office:value="2635570.71" table:style-name="ce15">
            <text:p>2635570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5:050701:3530</text:p>
          </table:table-cell>
          <table:table-cell office:value-type="float" office:value="297453.84999999998" table:style-name="ce15">
            <text:p>297453,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5:050701:3531</text:p>
          </table:table-cell>
          <table:table-cell office:value-type="float" office:value="246892.08" table:style-name="ce15">
            <text:p>246892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5:050701:3532</text:p>
          </table:table-cell>
          <table:table-cell office:value-type="float" office:value="427623.53" table:style-name="ce15">
            <text:p>427623,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5:050701:3533</text:p>
          </table:table-cell>
          <table:table-cell office:value-type="float" office:value="145230.63" table:style-name="ce15">
            <text:p>145230,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5:050701:3534</text:p>
          </table:table-cell>
          <table:table-cell office:value-type="float" office:value="363076.58" table:style-name="ce15">
            <text:p>363076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5:050701:3536</text:p>
          </table:table-cell>
          <table:table-cell office:value-type="float" office:value="5118520.7699999996" table:style-name="ce15">
            <text:p>5118520,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5:050701:3539</text:p>
          </table:table-cell>
          <table:table-cell office:value-type="float" office:value="2753041.3" table:style-name="ce15">
            <text:p>2753041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50701:437</text:p>
          </table:table-cell>
          <table:table-cell office:value-type="float" office:value="2983772.38" table:style-name="ce15">
            <text:p>2983772,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50701:438</text:p>
          </table:table-cell>
          <table:table-cell office:value-type="float" office:value="1486642.3" table:style-name="ce15">
            <text:p>1486642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50701:441</text:p>
          </table:table-cell>
          <table:table-cell office:value-type="float" office:value="2868406.84" table:style-name="ce15">
            <text:p>2868406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5:050701:446</text:p>
          </table:table-cell>
          <table:table-cell office:value-type="float" office:value="2894626.28" table:style-name="ce15">
            <text:p>2894626,2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5:050701:447</text:p>
          </table:table-cell>
          <table:table-cell office:value-type="float" office:value="1486642.3" table:style-name="ce15">
            <text:p>1486642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5:050701:337</text:p>
          </table:table-cell>
          <table:table-cell office:value-type="float" office:value="191792.39" table:style-name="ce15">
            <text:p>191792,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5:050701:3373</text:p>
          </table:table-cell>
          <table:table-cell office:value-type="float" office:value="1725777.5" table:style-name="ce15">
            <text:p>1725777,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5:050701:3374</text:p>
          </table:table-cell>
          <table:table-cell office:value-type="float" office:value="3106399.49" table:style-name="ce15">
            <text:p>3106399,4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5:050701:3429</text:p>
          </table:table-cell>
          <table:table-cell office:value-type="float" office:value="202513.7" table:style-name="ce15">
            <text:p>202513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5:050701:343</text:p>
          </table:table-cell>
          <table:table-cell office:value-type="float" office:value="1599385.9" table:style-name="ce15">
            <text:p>1599385,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5:050701:3430</text:p>
          </table:table-cell>
          <table:table-cell office:value-type="float" office:value="468164.04" table:style-name="ce15">
            <text:p>468164,0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5:050701:3431</text:p>
          </table:table-cell>
          <table:table-cell office:value-type="float" office:value="445530.15" table:style-name="ce15">
            <text:p>445530,1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50701:3432</text:p>
          </table:table-cell>
          <table:table-cell office:value-type="float" office:value="391923.58" table:style-name="ce15">
            <text:p>391923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50701:3433</text:p>
          </table:table-cell>
          <table:table-cell office:value-type="float" office:value="318065.64" table:style-name="ce15">
            <text:p>318065,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25:050701:3434</text:p>
          </table:table-cell>
          <table:table-cell office:value-type="float" office:value="477694.09" table:style-name="ce15">
            <text:p>477694,0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25:050701:3435</text:p>
          </table:table-cell>
          <table:table-cell office:value-type="float" office:value="515814.32" table:style-name="ce15">
            <text:p>515814,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25:050701:3460</text:p>
          </table:table-cell>
          <table:table-cell office:value-type="float" office:value="209661.25" table:style-name="ce15">
            <text:p>209661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5:050701:3461</text:p>
          </table:table-cell>
          <table:table-cell office:value-type="float" office:value="575377.18000000005" table:style-name="ce15">
            <text:p>575377,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50701:3465</text:p>
          </table:table-cell>
          <table:table-cell office:value-type="float" office:value="152480.91" table:style-name="ce15">
            <text:p>152480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50701:3475</text:p>
          </table:table-cell>
          <table:table-cell office:value-type="float" office:value="1596479.23" table:style-name="ce15">
            <text:p>1596479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50701:3476</text:p>
          </table:table-cell>
          <table:table-cell office:value-type="float" office:value="6804446.9400000004" table:style-name="ce15">
            <text:p>6804446,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4:010115:8582</text:p>
          </table:table-cell>
          <table:table-cell office:value-type="float" office:value="2702248.86" table:style-name="ce15">
            <text:p>2702248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4:040102:10568</text:p>
          </table:table-cell>
          <table:table-cell office:value-type="float" office:value="2078095.03" table:style-name="ce15">
            <text:p>2078095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4:040102:15640</text:p>
          </table:table-cell>
          <table:table-cell office:value-type="float" office:value="3104673.98" table:style-name="ce15">
            <text:p>3104673,9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10102:3595</text:p>
          </table:table-cell>
          <table:table-cell office:value-type="float" office:value="7815889.9900000002" table:style-name="ce15">
            <text:p>7815889,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10103:5305</text:p>
          </table:table-cell>
          <table:table-cell office:value-type="float" office:value="3919592.6" table:style-name="ce15">
            <text:p>3919592,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10106:4446</text:p>
          </table:table-cell>
          <table:table-cell office:value-type="float" office:value="9406021.8900000006" table:style-name="ce15">
            <text:p>9406021,8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10106:4447</text:p>
          </table:table-cell>
          <table:table-cell office:value-type="float" office:value="1229081.46" table:style-name="ce15">
            <text:p>1229081,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8:020114:117</text:p>
          </table:table-cell>
          <table:table-cell office:value-type="float" office:value="1265315.75" table:style-name="ce15">
            <text:p>1265315,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8:020114:118</text:p>
          </table:table-cell>
          <table:table-cell office:value-type="float" office:value="1268689.9199999999" table:style-name="ce15">
            <text:p>1268689,9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8:020114:119</text:p>
          </table:table-cell>
          <table:table-cell office:value-type="float" office:value="1238322.3500000001" table:style-name="ce15">
            <text:p>1238322,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8:020114:121</text:p>
          </table:table-cell>
          <table:table-cell office:value-type="float" office:value="1349670.13" table:style-name="ce15">
            <text:p>1349670,1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8:020114:122</text:p>
          </table:table-cell>
          <table:table-cell office:value-type="float" office:value="1258567.3999999999" table:style-name="ce15">
            <text:p>1258567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8:020114:123</text:p>
          </table:table-cell>
          <table:table-cell office:value-type="float" office:value="1359792.66" table:style-name="ce15">
            <text:p>1359792,6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8:020114:124</text:p>
          </table:table-cell>
          <table:table-cell office:value-type="float" office:value="1380037.71" table:style-name="ce15">
            <text:p>1380037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2:010103:8457</text:p>
          </table:table-cell>
          <table:table-cell office:value-type="float" office:value="2617730.2999999998" table:style-name="ce15">
            <text:p>2617730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2:010107:12031</text:p>
          </table:table-cell>
          <table:table-cell office:value-type="float" office:value="2730322.59" table:style-name="ce15">
            <text:p>2730322,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2:010201:12214</text:p>
          </table:table-cell>
          <table:table-cell office:value-type="float" office:value="2930194.72" table:style-name="ce15">
            <text:p>2930194,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2:010201:14201</text:p>
          </table:table-cell>
          <table:table-cell office:value-type="float" office:value="2487759.96" table:style-name="ce15">
            <text:p>2487759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2:010201:21621</text:p>
          </table:table-cell>
          <table:table-cell office:value-type="float" office:value="3300868.38" table:style-name="ce15">
            <text:p>3300868,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2:010201:22921</text:p>
          </table:table-cell>
          <table:table-cell office:value-type="float" office:value="2291461.34" table:style-name="ce15">
            <text:p>2291461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2:010201:26364</text:p>
          </table:table-cell>
          <table:table-cell office:value-type="float" office:value="3542165.86" table:style-name="ce15">
            <text:p>3542165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5:090104:1434</text:p>
          </table:table-cell>
          <table:table-cell office:value-type="float" office:value="321561.17" table:style-name="ce15">
            <text:p>321561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5:090104:1435</text:p>
          </table:table-cell>
          <table:table-cell office:value-type="float" office:value="216866.84" table:style-name="ce15">
            <text:p>216866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5:090104:1436</text:p>
          </table:table-cell>
          <table:table-cell office:value-type="float" office:value="239301.34" table:style-name="ce15">
            <text:p>239301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5:090104:1437</text:p>
          </table:table-cell>
          <table:table-cell office:value-type="float" office:value="221540.69" table:style-name="ce15">
            <text:p>221540,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5:090104:1438</text:p>
          </table:table-cell>
          <table:table-cell office:value-type="float" office:value="327169.8" table:style-name="ce15">
            <text:p>327169,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5:090104:1439</text:p>
          </table:table-cell>
          <table:table-cell office:value-type="float" office:value="444016.16" table:style-name="ce15">
            <text:p>444016,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5:090104:144</text:p>
          </table:table-cell>
          <table:table-cell office:value-type="float" office:value="1379322.56" table:style-name="ce15">
            <text:p>1379322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5:090104:1441</text:p>
          </table:table-cell>
          <table:table-cell office:value-type="float" office:value="220795.74" table:style-name="ce15">
            <text:p>220795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5:090104:290</text:p>
          </table:table-cell>
          <table:table-cell office:value-type="float" office:value="111790.05" table:style-name="ce15">
            <text:p>111790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5:090104:319</text:p>
          </table:table-cell>
          <table:table-cell office:value-type="float" office:value="843212.98" table:style-name="ce15">
            <text:p>843212,9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5:090104:320</text:p>
          </table:table-cell>
          <table:table-cell office:value-type="float" office:value="895865.74" table:style-name="ce15">
            <text:p>895865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90104:321</text:p>
          </table:table-cell>
          <table:table-cell office:value-type="float" office:value="843212.98" table:style-name="ce15">
            <text:p>843212,9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90104:334</text:p>
          </table:table-cell>
          <table:table-cell office:value-type="float" office:value="87626.5" table:style-name="ce15">
            <text:p>87626,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90104:335</text:p>
          </table:table-cell>
          <table:table-cell office:value-type="float" office:value="137012.5" table:style-name="ce15">
            <text:p>137012,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10116:4320</text:p>
          </table:table-cell>
          <table:table-cell office:value-type="float" office:value="1428166.1" table:style-name="ce15">
            <text:p>1428166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30104:3173</text:p>
          </table:table-cell>
          <table:table-cell office:value-type="float" office:value="1048777.6299999999" table:style-name="ce15">
            <text:p>1048777,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5:040103:6265</text:p>
          </table:table-cell>
          <table:table-cell office:value-type="float" office:value="1789004.49" table:style-name="ce15">
            <text:p>1789004,4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5:050701:3044</text:p>
          </table:table-cell>
          <table:table-cell office:value-type="float" office:value="11158363.880000001" table:style-name="ce15">
            <text:p>11158363,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8:020114:125</text:p>
          </table:table-cell>
          <table:table-cell office:value-type="float" office:value="1278812.45" table:style-name="ce15">
            <text:p>1278812,4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8:020114:126</text:p>
          </table:table-cell>
          <table:table-cell office:value-type="float" office:value="1268689.9199999999" table:style-name="ce15">
            <text:p>1268689,9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8:020114:127</text:p>
          </table:table-cell>
          <table:table-cell office:value-type="float" office:value="1282186.6299999999" table:style-name="ce15">
            <text:p>1282186,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8:020114:128</text:p>
          </table:table-cell>
          <table:table-cell office:value-type="float" office:value="1288934.98" table:style-name="ce15">
            <text:p>1288934,9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8:020114:129</text:p>
          </table:table-cell>
          <table:table-cell office:value-type="float" office:value="1363166.84" table:style-name="ce15">
            <text:p>1363166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8:020114:130</text:p>
          </table:table-cell>
          <table:table-cell office:value-type="float" office:value="1366541.01" table:style-name="ce15">
            <text:p>1366541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8:020114:131</text:p>
          </table:table-cell>
          <table:table-cell office:value-type="float" office:value="1234948.17" table:style-name="ce15">
            <text:p>1234948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8:020114:132</text:p>
          </table:table-cell>
          <table:table-cell office:value-type="float" office:value="1275438.27" table:style-name="ce15">
            <text:p>1275438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8:020114:149</text:p>
          </table:table-cell>
          <table:table-cell office:value-type="float" office:value="1268689.9199999999" table:style-name="ce15">
            <text:p>1268689,9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8:020114:152</text:p>
          </table:table-cell>
          <table:table-cell office:value-type="float" office:value="2621734.23" table:style-name="ce15">
            <text:p>2621734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8:020114:153</text:p>
          </table:table-cell>
          <table:table-cell office:value-type="float" office:value="1278812.45" table:style-name="ce15">
            <text:p>1278812,4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8:020114:154</text:p>
          </table:table-cell>
          <table:table-cell office:value-type="float" office:value="1272064.1000000001" table:style-name="ce15">
            <text:p>1272064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8:020114:155</text:p>
          </table:table-cell>
          <table:table-cell office:value-type="float" office:value="1278812.45" table:style-name="ce15">
            <text:p>1278812,4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8:020114:156</text:p>
          </table:table-cell>
          <table:table-cell office:value-type="float" office:value="1349670.13" table:style-name="ce15">
            <text:p>1349670,1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9:010103:27912</text:p>
          </table:table-cell>
          <table:table-cell office:value-type="float" office:value="623740.22" table:style-name="ce15">
            <text:p>623740,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9:010103:31665</text:p>
          </table:table-cell>
          <table:table-cell office:value-type="float" office:value="2403213.15" table:style-name="ce15">
            <text:p>2403213,1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9:010105:7241</text:p>
          </table:table-cell>
          <table:table-cell office:value-type="float" office:value="297295.40999999997" table:style-name="ce15">
            <text:p>297295,4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9:010109:29883</text:p>
          </table:table-cell>
          <table:table-cell office:value-type="float" office:value="1763371.8" table:style-name="ce15">
            <text:p>1763371,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9:010111:1739</text:p>
          </table:table-cell>
          <table:table-cell office:value-type="float" office:value="2819840.94" table:style-name="ce15">
            <text:p>2819840,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9:010116:7735</text:p>
          </table:table-cell>
          <table:table-cell office:value-type="float" office:value="1973203.43" table:style-name="ce15">
            <text:p>1973203,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2:010101:3301</text:p>
          </table:table-cell>
          <table:table-cell office:value-type="float" office:value="1916504.62" table:style-name="ce15">
            <text:p>1916504,6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2:010103:10992</text:p>
          </table:table-cell>
          <table:table-cell office:value-type="float" office:value="2268382.96" table:style-name="ce15">
            <text:p>2268382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2:010201:28514</text:p>
          </table:table-cell>
          <table:table-cell office:value-type="float" office:value="2841981.07" table:style-name="ce15">
            <text:p>2841981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5:090104:1412</text:p>
          </table:table-cell>
          <table:table-cell office:value-type="float" office:value="221540.69" table:style-name="ce15">
            <text:p>221540,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5:090104:1413</text:p>
          </table:table-cell>
          <table:table-cell office:value-type="float" office:value="250518.59" table:style-name="ce15">
            <text:p>250518,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5:090104:1414</text:p>
          </table:table-cell>
          <table:table-cell office:value-type="float" office:value="258931.53" table:style-name="ce15">
            <text:p>258931,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5:090104:1415</text:p>
          </table:table-cell>
          <table:table-cell office:value-type="float" office:value="347734.75" table:style-name="ce15">
            <text:p>347734,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5:090104:1416</text:p>
          </table:table-cell>
          <table:table-cell office:value-type="float" office:value="349604.29" table:style-name="ce15">
            <text:p>349604,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5:090104:1417</text:p>
          </table:table-cell>
          <table:table-cell office:value-type="float" office:value="248649.04" table:style-name="ce15">
            <text:p>248649,0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5:090104:1428</text:p>
          </table:table-cell>
          <table:table-cell office:value-type="float" office:value="243975.2" table:style-name="ce15">
            <text:p>243975,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5:090104:1429</text:p>
          </table:table-cell>
          <table:table-cell office:value-type="float" office:value="225279.78" table:style-name="ce15">
            <text:p>225279,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5:090104:143</text:p>
          </table:table-cell>
          <table:table-cell office:value-type="float" office:value="1333462.73" table:style-name="ce15">
            <text:p>1333462,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5:090104:1430</text:p>
          </table:table-cell>
          <table:table-cell office:value-type="float" office:value="320626.40000000002" table:style-name="ce15">
            <text:p>320626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5:090104:1431</text:p>
          </table:table-cell>
          <table:table-cell office:value-type="float" office:value="212192.98" table:style-name="ce15">
            <text:p>212192,9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5:090104:1432</text:p>
          </table:table-cell>
          <table:table-cell office:value-type="float" office:value="235562.25" table:style-name="ce15">
            <text:p>235562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5:090104:1433</text:p>
          </table:table-cell>
          <table:table-cell office:value-type="float" office:value="208453.9" table:style-name="ce15">
            <text:p>208453,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5:090104:1418</text:p>
          </table:table-cell>
          <table:table-cell office:value-type="float" office:value="382321.27" table:style-name="ce15">
            <text:p>382321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5:090104:1419</text:p>
          </table:table-cell>
          <table:table-cell office:value-type="float" office:value="249583.81" table:style-name="ce15">
            <text:p>249583,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5:090104:142</text:p>
          </table:table-cell>
          <table:table-cell office:value-type="float" office:value="6420376.1200000001" table:style-name="ce15">
            <text:p>6420376,1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5:090104:1420</text:p>
          </table:table-cell>
          <table:table-cell office:value-type="float" office:value="289778.96000000002" table:style-name="ce15">
            <text:p>289778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5:090104:1425</text:p>
          </table:table-cell>
          <table:table-cell office:value-type="float" office:value="798294.31" table:style-name="ce15">
            <text:p>798294,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5:090104:1426</text:p>
          </table:table-cell>
          <table:table-cell office:value-type="float" office:value="212192.98" table:style-name="ce15">
            <text:p>212192,9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5:090104:1427</text:p>
          </table:table-cell>
          <table:table-cell office:value-type="float" office:value="403821.01" table:style-name="ce15">
            <text:p>403821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5:090104:145</text:p>
          </table:table-cell>
          <table:table-cell office:value-type="float" office:value="2282408.44" table:style-name="ce15">
            <text:p>2282408,4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90104:1452</text:p>
          </table:table-cell>
          <table:table-cell office:value-type="float" office:value="2361000.77" table:style-name="ce15">
            <text:p>2361000,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90104:146</text:p>
          </table:table-cell>
          <table:table-cell office:value-type="float" office:value="1650953.86" table:style-name="ce15">
            <text:p>1650953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90104:147</text:p>
          </table:table-cell>
          <table:table-cell office:value-type="float" office:value="1379322.56" table:style-name="ce15">
            <text:p>1379322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5:050701:355</text:p>
          </table:table-cell>
          <table:table-cell office:value-type="float" office:value="1573166.46" table:style-name="ce15">
            <text:p>1573166,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5:050701:360</text:p>
          </table:table-cell>
          <table:table-cell office:value-type="float" office:value="2923467.66" table:style-name="ce15">
            <text:p>2923467,6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5:090104:195</text:p>
          </table:table-cell>
          <table:table-cell office:value-type="float" office:value="2344667.86" table:style-name="ce15">
            <text:p>2344667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5:090104:227</text:p>
          </table:table-cell>
          <table:table-cell office:value-type="float" office:value="2743896.96" table:style-name="ce15">
            <text:p>2743896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5:090104:288</text:p>
          </table:table-cell>
          <table:table-cell office:value-type="float" office:value="111790.05" table:style-name="ce15">
            <text:p>111790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5:050701:338</text:p>
          </table:table-cell>
          <table:table-cell office:value-type="float" office:value="206087.47" table:style-name="ce15">
            <text:p>206087,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5:050701:3387</text:p>
          </table:table-cell>
          <table:table-cell office:value-type="float" office:value="3817550.6" table:style-name="ce15">
            <text:p>3817550,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5:050701:3401</text:p>
          </table:table-cell>
          <table:table-cell office:value-type="float" office:value="209661.25" table:style-name="ce15">
            <text:p>209661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5:050701:3404</text:p>
          </table:table-cell>
          <table:table-cell office:value-type="float" office:value="178688.56" table:style-name="ce15">
            <text:p>178688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5:050701:3411</text:p>
          </table:table-cell>
          <table:table-cell office:value-type="float" office:value="152480.91" table:style-name="ce15">
            <text:p>152480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5:050701:3413</text:p>
          </table:table-cell>
          <table:table-cell office:value-type="float" office:value="119125.71" table:style-name="ce15">
            <text:p>119125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5:050701:3415</text:p>
          </table:table-cell>
          <table:table-cell office:value-type="float" office:value="208469.99" table:style-name="ce15">
            <text:p>208469,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5:050701:3419</text:p>
          </table:table-cell>
          <table:table-cell office:value-type="float" office:value="1892604.96" table:style-name="ce15">
            <text:p>1892604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5:050701:3420</text:p>
          </table:table-cell>
          <table:table-cell office:value-type="float" office:value="378819.76" table:style-name="ce15">
            <text:p>378819,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25:050701:3436</text:p>
          </table:table-cell>
          <table:table-cell office:value-type="float" office:value="507475.52" table:style-name="ce15">
            <text:p>507475,5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25:050701:3437</text:p>
          </table:table-cell>
          <table:table-cell office:value-type="float" office:value="156054.68" table:style-name="ce15">
            <text:p>156054,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25:050701:3438</text:p>
          </table:table-cell>
          <table:table-cell office:value-type="float" office:value="420513.75" table:style-name="ce15">
            <text:p>420513,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25:050701:3439</text:p>
          </table:table-cell>
          <table:table-cell office:value-type="float" office:value="378819.76" table:style-name="ce15">
            <text:p>378819,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25:050701:344</text:p>
          </table:table-cell>
          <table:table-cell office:value-type="float" office:value="3995842.8" table:style-name="ce15">
            <text:p>3995842,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5:050701:3441</text:p>
          </table:table-cell>
          <table:table-cell office:value-type="float" office:value="183453.59" table:style-name="ce15">
            <text:p>183453,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5:050701:3443</text:p>
          </table:table-cell>
          <table:table-cell office:value-type="float" office:value="202513.7" table:style-name="ce15">
            <text:p>202513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50701:3444</text:p>
          </table:table-cell>
          <table:table-cell office:value-type="float" office:value="316874.38" table:style-name="ce15">
            <text:p>316874,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5:050701:3445</text:p>
          </table:table-cell>
          <table:table-cell office:value-type="float" office:value="1865769.51" table:style-name="ce15">
            <text:p>1865769,5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5:050701:3446</text:p>
          </table:table-cell>
          <table:table-cell office:value-type="float" office:value="1854470.38" table:style-name="ce15">
            <text:p>1854470,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5:050701:3457</text:p>
          </table:table-cell>
          <table:table-cell office:value-type="float" office:value="170349.76" table:style-name="ce15">
            <text:p>170349,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5:050701:3458</text:p>
          </table:table-cell>
          <table:table-cell office:value-type="float" office:value="322830.67" table:style-name="ce15">
            <text:p>322830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5:050701:3477</text:p>
          </table:table-cell>
          <table:table-cell office:value-type="float" office:value="953600.18" table:style-name="ce15">
            <text:p>953600,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5:050701:3478</text:p>
          </table:table-cell>
          <table:table-cell office:value-type="float" office:value="736787.07" table:style-name="ce15">
            <text:p>736787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5:050701:3480</text:p>
          </table:table-cell>
          <table:table-cell office:value-type="float" office:value="1289324.3700000001" table:style-name="ce15">
            <text:p>1289324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5:050701:3481</text:p>
          </table:table-cell>
          <table:table-cell office:value-type="float" office:value="770736.43" table:style-name="ce15">
            <text:p>770736,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5:050701:3482</text:p>
          </table:table-cell>
          <table:table-cell office:value-type="float" office:value="1152029.1000000001" table:style-name="ce15">
            <text:p>1152029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5:050701:3483</text:p>
          </table:table-cell>
          <table:table-cell office:value-type="float" office:value="736787.07" table:style-name="ce15">
            <text:p>736787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5:050701:3484</text:p>
          </table:table-cell>
          <table:table-cell office:value-type="float" office:value="1492925.1" table:style-name="ce15">
            <text:p>1492925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5:050701:3485</text:p>
          </table:table-cell>
          <table:table-cell office:value-type="float" office:value="1593369.55" table:style-name="ce15">
            <text:p>1593369,5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5:050701:3486</text:p>
          </table:table-cell>
          <table:table-cell office:value-type="float" office:value="558921.88" table:style-name="ce15">
            <text:p>558921,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5:050701:3487</text:p>
          </table:table-cell>
          <table:table-cell office:value-type="float" office:value="1189274.58" table:style-name="ce15">
            <text:p>1189274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5:050701:3488</text:p>
          </table:table-cell>
          <table:table-cell office:value-type="float" office:value="1483411.66" table:style-name="ce15">
            <text:p>1483411,6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5:050701:3489</text:p>
          </table:table-cell>
          <table:table-cell office:value-type="float" office:value="921349.34" table:style-name="ce15">
            <text:p>921349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5:050701:349</text:p>
          </table:table-cell>
          <table:table-cell office:value-type="float" office:value="2488224.9500000002" table:style-name="ce15">
            <text:p>2488224,9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5:050701:3496</text:p>
          </table:table-cell>
          <table:table-cell office:value-type="float" office:value="1169913.42" table:style-name="ce15">
            <text:p>1169913,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5:050701:3517</text:p>
          </table:table-cell>
          <table:table-cell office:value-type="float" office:value="170784.31" table:style-name="ce15">
            <text:p>170784,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5:050701:352</text:p>
          </table:table-cell>
          <table:table-cell office:value-type="float" office:value="218000.05" table:style-name="ce15">
            <text:p>218000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5:050701:353</text:p>
          </table:table-cell>
          <table:table-cell office:value-type="float" office:value="214426.27" table:style-name="ce15">
            <text:p>214426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5:050701:333</text:p>
          </table:table-cell>
          <table:table-cell office:value-type="float" office:value="993716.82" table:style-name="ce15">
            <text:p>993716,8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8:010179:1628</text:p>
          </table:table-cell>
          <table:table-cell office:value-type="float" office:value="1790836.51" table:style-name="ce15">
            <text:p>1790836,5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8:010179:1629</text:p>
          </table:table-cell>
          <table:table-cell office:value-type="float" office:value="1879533.6" table:style-name="ce15">
            <text:p>1879533,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8:010179:1630</text:p>
          </table:table-cell>
          <table:table-cell office:value-type="float" office:value="2116059.1800000002" table:style-name="ce15">
            <text:p>2116059,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8:010179:1631</text:p>
          </table:table-cell>
          <table:table-cell office:value-type="float" office:value="1887980.95" table:style-name="ce15">
            <text:p>1887980,9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8:010179:1633</text:p>
          </table:table-cell>
          <table:table-cell office:value-type="float" office:value="2078046.14" table:style-name="ce15">
            <text:p>2078046,1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8:010179:1634</text:p>
          </table:table-cell>
          <table:table-cell office:value-type="float" office:value="2314571.71" table:style-name="ce15">
            <text:p>2314571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8:010179:1635</text:p>
          </table:table-cell>
          <table:table-cell office:value-type="float" office:value="2078046.14" table:style-name="ce15">
            <text:p>2078046,1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8:010179:1636</text:p>
          </table:table-cell>
          <table:table-cell office:value-type="float" office:value="2812964.89" table:style-name="ce15">
            <text:p>2812964,8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8:010179:1637</text:p>
          </table:table-cell>
          <table:table-cell office:value-type="float" office:value="2821412.23" table:style-name="ce15">
            <text:p>2821412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8:010179:1638</text:p>
          </table:table-cell>
          <table:table-cell office:value-type="float" office:value="3915343.03" table:style-name="ce15">
            <text:p>3915343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8:010179:1639</text:p>
          </table:table-cell>
          <table:table-cell office:value-type="float" office:value="2584886.66" table:style-name="ce15">
            <text:p>2584886,6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8:010179:1640</text:p>
          </table:table-cell>
          <table:table-cell office:value-type="float" office:value="2437058.17" table:style-name="ce15">
            <text:p>2437058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8:010179:1641</text:p>
          </table:table-cell>
          <table:table-cell office:value-type="float" office:value="2627123.37" table:style-name="ce15">
            <text:p>2627123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8:010179:1642</text:p>
          </table:table-cell>
          <table:table-cell office:value-type="float" office:value="2622899.7000000002" table:style-name="ce15">
            <text:p>2622899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8:010179:1643</text:p>
          </table:table-cell>
          <table:table-cell office:value-type="float" office:value="2622899.7000000002" table:style-name="ce15">
            <text:p>2622899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8:010179:1644</text:p>
          </table:table-cell>
          <table:table-cell office:value-type="float" office:value="3370489.47" table:style-name="ce15">
            <text:p>3370489,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8:010179:1645</text:p>
          </table:table-cell>
          <table:table-cell office:value-type="float" office:value="2817188.57" table:style-name="ce15">
            <text:p>2817188,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8:010179:1646</text:p>
          </table:table-cell>
          <table:table-cell office:value-type="float" office:value="3911119.36" table:style-name="ce15">
            <text:p>3911119,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8:010179:1647</text:p>
          </table:table-cell>
          <table:table-cell office:value-type="float" office:value="2580662.9900000002" table:style-name="ce15">
            <text:p>2580662,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8:010179:1649</text:p>
          </table:table-cell>
          <table:table-cell office:value-type="float" office:value="2652465.4" table:style-name="ce15">
            <text:p>2652465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8:010179:1650</text:p>
          </table:table-cell>
          <table:table-cell office:value-type="float" office:value="2648241.7200000002" table:style-name="ce15">
            <text:p>2648241,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8:010179:1651</text:p>
          </table:table-cell>
          <table:table-cell office:value-type="float" office:value="2627123.37" table:style-name="ce15">
            <text:p>2627123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8:010179:1652</text:p>
          </table:table-cell>
          <table:table-cell office:value-type="float" office:value="2627123.37" table:style-name="ce15">
            <text:p>2627123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8:010179:1653</text:p>
          </table:table-cell>
          <table:table-cell office:value-type="float" office:value="2529978.94" table:style-name="ce15">
            <text:p>2529978,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8:020111:1654</text:p>
          </table:table-cell>
          <table:table-cell office:value-type="float" office:value="1376467.08" table:style-name="ce15">
            <text:p>1376467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8:020111:1655</text:p>
          </table:table-cell>
          <table:table-cell office:value-type="float" office:value="1396110.85" table:style-name="ce15">
            <text:p>1396110,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8:020111:1658</text:p>
          </table:table-cell>
          <table:table-cell office:value-type="float" office:value="1232678.45" table:style-name="ce15">
            <text:p>1232678,4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8:020111:1750</text:p>
          </table:table-cell>
          <table:table-cell office:value-type="float" office:value="2813224.03" table:style-name="ce15">
            <text:p>2813224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8:020112:249</text:p>
          </table:table-cell>
          <table:table-cell office:value-type="float" office:value="246411.14" table:style-name="ce15">
            <text:p>246411,1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8:010179:1662</text:p>
          </table:table-cell>
          <table:table-cell office:value-type="float" office:value="2639794.39" table:style-name="ce15">
            <text:p>2639794,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8:010179:1663</text:p>
          </table:table-cell>
          <table:table-cell office:value-type="float" office:value="2631347.04" table:style-name="ce15">
            <text:p>2631347,0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8:010179:1664</text:p>
          </table:table-cell>
          <table:table-cell office:value-type="float" office:value="2601781.34" table:style-name="ce15">
            <text:p>2601781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8:010179:1665</text:p>
          </table:table-cell>
          <table:table-cell office:value-type="float" office:value="2534202.61" table:style-name="ce15">
            <text:p>2534202,6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8:010179:1666</text:p>
          </table:table-cell>
          <table:table-cell office:value-type="float" office:value="3944908.73" table:style-name="ce15">
            <text:p>3944908,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8:010179:1667</text:p>
          </table:table-cell>
          <table:table-cell office:value-type="float" office:value="3915343.03" table:style-name="ce15">
            <text:p>3915343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8:010179:1668</text:p>
          </table:table-cell>
          <table:table-cell office:value-type="float" office:value="3412726.18" table:style-name="ce15">
            <text:p>3412726,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8:010179:1670</text:p>
          </table:table-cell>
          <table:table-cell office:value-type="float" office:value="3894224.67" table:style-name="ce15">
            <text:p>3894224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8:010179:1672</text:p>
          </table:table-cell>
          <table:table-cell office:value-type="float" office:value="2483518.56" table:style-name="ce15">
            <text:p>2483518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8:010179:1673</text:p>
          </table:table-cell>
          <table:table-cell office:value-type="float" office:value="2656689.06" table:style-name="ce15">
            <text:p>2656689,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8:010179:1674</text:p>
          </table:table-cell>
          <table:table-cell office:value-type="float" office:value="2644018.0499999998" table:style-name="ce15">
            <text:p>2644018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8:010179:1675</text:p>
          </table:table-cell>
          <table:table-cell office:value-type="float" office:value="2648241.7200000002" table:style-name="ce15">
            <text:p>2648241,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8:010179:1676</text:p>
          </table:table-cell>
          <table:table-cell office:value-type="float" office:value="2593334.0099999998" table:style-name="ce15">
            <text:p>2593334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8:010179:1677</text:p>
          </table:table-cell>
          <table:table-cell office:value-type="float" office:value="2567991.98" table:style-name="ce15">
            <text:p>2567991,9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8:010179:1678</text:p>
          </table:table-cell>
          <table:table-cell office:value-type="float" office:value="3957579.74" table:style-name="ce15">
            <text:p>3957579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8:010179:1679</text:p>
          </table:table-cell>
          <table:table-cell office:value-type="float" office:value="3877329.99" table:style-name="ce15">
            <text:p>3877329,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8:010179:1680</text:p>
          </table:table-cell>
          <table:table-cell office:value-type="float" office:value="3425397.19" table:style-name="ce15">
            <text:p>3425397,1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8:010179:1681</text:p>
          </table:table-cell>
          <table:table-cell office:value-type="float" office:value="2745386.16" table:style-name="ce15">
            <text:p>2745386,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8:010179:1682</text:p>
          </table:table-cell>
          <table:table-cell office:value-type="float" office:value="3898448.35" table:style-name="ce15">
            <text:p>3898448,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8:010179:1683</text:p>
          </table:table-cell>
          <table:table-cell office:value-type="float" office:value="2593334.0099999998" table:style-name="ce15">
            <text:p>2593334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5:050701:399</text:p>
          </table:table-cell>
          <table:table-cell office:value-type="float" office:value="1486642.3" table:style-name="ce15">
            <text:p>1486642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5:050701:400</text:p>
          </table:table-cell>
          <table:table-cell office:value-type="float" office:value="2894626.28" table:style-name="ce15">
            <text:p>2894626,2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5:050701:402</text:p>
          </table:table-cell>
          <table:table-cell office:value-type="float" office:value="1486642.3" table:style-name="ce15">
            <text:p>1486642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5:050701:403</text:p>
          </table:table-cell>
          <table:table-cell office:value-type="float" office:value="1177252.8999999999" table:style-name="ce15">
            <text:p>1177252,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5:050701:413</text:p>
          </table:table-cell>
          <table:table-cell office:value-type="float" office:value="2962796.82" table:style-name="ce15">
            <text:p>2962796,8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5:050701:415</text:p>
          </table:table-cell>
          <table:table-cell office:value-type="float" office:value="2868406.84" table:style-name="ce15">
            <text:p>2868406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5:050701:416</text:p>
          </table:table-cell>
          <table:table-cell office:value-type="float" office:value="2983772.38" table:style-name="ce15">
            <text:p>2983772,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5:050701:418</text:p>
          </table:table-cell>
          <table:table-cell office:value-type="float" office:value="2983772.38" table:style-name="ce15">
            <text:p>2983772,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5:050701:419</text:p>
          </table:table-cell>
          <table:table-cell office:value-type="float" office:value="1575788.4" table:style-name="ce15">
            <text:p>1575788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5:050701:420</text:p>
          </table:table-cell>
          <table:table-cell office:value-type="float" office:value="2962796.82" table:style-name="ce15">
            <text:p>2962796,8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5:050701:421</text:p>
          </table:table-cell>
          <table:table-cell office:value-type="float" office:value="5807606.1699999999" table:style-name="ce15">
            <text:p>5807606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5:050701:422</text:p>
          </table:table-cell>
          <table:table-cell office:value-type="float" office:value="574205.76" table:style-name="ce15">
            <text:p>574205,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5:050701:426</text:p>
          </table:table-cell>
          <table:table-cell office:value-type="float" office:value="1486642.3" table:style-name="ce15">
            <text:p>1486642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5:050701:428</text:p>
          </table:table-cell>
          <table:table-cell office:value-type="float" office:value="1575788.4" table:style-name="ce15">
            <text:p>1575788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5:050701:432</text:p>
          </table:table-cell>
          <table:table-cell office:value-type="float" office:value="1177252.8999999999" table:style-name="ce15">
            <text:p>1177252,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8:020112:250</text:p>
          </table:table-cell>
          <table:table-cell office:value-type="float" office:value="1887888.44" table:style-name="ce15">
            <text:p>1887888,4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8:020114:100</text:p>
          </table:table-cell>
          <table:table-cell office:value-type="float" office:value="1251819.05" table:style-name="ce15">
            <text:p>1251819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8:020114:101</text:p>
          </table:table-cell>
          <table:table-cell office:value-type="float" office:value="1272064.1000000001" table:style-name="ce15">
            <text:p>1272064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8:020114:104</text:p>
          </table:table-cell>
          <table:table-cell office:value-type="float" office:value="1272064.1000000001" table:style-name="ce15">
            <text:p>1272064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8:020114:105</text:p>
          </table:table-cell>
          <table:table-cell office:value-type="float" office:value="1268689.9199999999" table:style-name="ce15">
            <text:p>1268689,9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8:020114:106</text:p>
          </table:table-cell>
          <table:table-cell office:value-type="float" office:value="1265315.75" table:style-name="ce15">
            <text:p>1265315,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8:020114:107</text:p>
          </table:table-cell>
          <table:table-cell office:value-type="float" office:value="1295683.33" table:style-name="ce15">
            <text:p>1295683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8:010155:3940</text:p>
          </table:table-cell>
          <table:table-cell office:value-type="float" office:value="29302.07" table:style-name="ce15">
            <text:p>29302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8:010155:4151</text:p>
          </table:table-cell>
          <table:table-cell office:value-type="float" office:value="26371.86" table:style-name="ce15">
            <text:p>26371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8:010155:4226</text:p>
          </table:table-cell>
          <table:table-cell office:value-type="float" office:value="2337414.7599999998" table:style-name="ce15">
            <text:p>2337414,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8:010155:4227</text:p>
          </table:table-cell>
          <table:table-cell office:value-type="float" office:value="2334700.3199999998" table:style-name="ce15">
            <text:p>2334700,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8:010155:4228</text:p>
          </table:table-cell>
          <table:table-cell office:value-type="float" office:value="1635921.85" table:style-name="ce15">
            <text:p>1635921,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8:010155:4310</text:p>
          </table:table-cell>
          <table:table-cell office:value-type="float" office:value="190104.7" table:style-name="ce15">
            <text:p>190104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8:010155:606</text:p>
          </table:table-cell>
          <table:table-cell office:value-type="float" office:value="633385.01" table:style-name="ce15">
            <text:p>633385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8:010155:607</text:p>
          </table:table-cell>
          <table:table-cell office:value-type="float" office:value="825142.96" table:style-name="ce15">
            <text:p>825142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8:010155:611</text:p>
          </table:table-cell>
          <table:table-cell office:value-type="float" office:value="1489248.67" table:style-name="ce15">
            <text:p>1489248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8:010155:612</text:p>
          </table:table-cell>
          <table:table-cell office:value-type="float" office:value="1354272.53" table:style-name="ce15">
            <text:p>1354272,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8:010155:613</text:p>
          </table:table-cell>
          <table:table-cell office:value-type="float" office:value="1489248.67" table:style-name="ce15">
            <text:p>1489248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8:010155:614</text:p>
          </table:table-cell>
          <table:table-cell office:value-type="float" office:value="1439254.8" table:style-name="ce15">
            <text:p>1439254,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8:010155:615</text:p>
          </table:table-cell>
          <table:table-cell office:value-type="float" office:value="1563775.18" table:style-name="ce15">
            <text:p>1563775,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8:010155:616</text:p>
          </table:table-cell>
          <table:table-cell office:value-type="float" office:value="2227940.56" table:style-name="ce15">
            <text:p>2227940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8:010155:617</text:p>
          </table:table-cell>
          <table:table-cell office:value-type="float" office:value="954412.4" table:style-name="ce15">
            <text:p>954412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8:010155:618</text:p>
          </table:table-cell>
          <table:table-cell office:value-type="float" office:value="659879.03" table:style-name="ce15">
            <text:p>659879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8:010155:619</text:p>
          </table:table-cell>
          <table:table-cell office:value-type="float" office:value="633385.01" table:style-name="ce15">
            <text:p>633385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8:010155:620</text:p>
          </table:table-cell>
          <table:table-cell office:value-type="float" office:value="825142.96" table:style-name="ce15">
            <text:p>825142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8:010155:621</text:p>
          </table:table-cell>
          <table:table-cell office:value-type="float" office:value="659879.03" table:style-name="ce15">
            <text:p>659879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8:010163:534</text:p>
          </table:table-cell>
          <table:table-cell office:value-type="float" office:value="8808159.2699999996" table:style-name="ce15">
            <text:p>8808159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8:010163:535</text:p>
          </table:table-cell>
          <table:table-cell office:value-type="float" office:value="1996395.58" table:style-name="ce15">
            <text:p>1996395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8:010170:532</text:p>
          </table:table-cell>
          <table:table-cell office:value-type="float" office:value="3255208.21" table:style-name="ce15">
            <text:p>3255208,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8:020114:108</text:p>
          </table:table-cell>
          <table:table-cell office:value-type="float" office:value="1258567.3999999999" table:style-name="ce15">
            <text:p>1258567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8:020114:109</text:p>
          </table:table-cell>
          <table:table-cell office:value-type="float" office:value="1272064.1000000001" table:style-name="ce15">
            <text:p>1272064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8:020114:110</text:p>
          </table:table-cell>
          <table:table-cell office:value-type="float" office:value="1258567.3999999999" table:style-name="ce15">
            <text:p>1258567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8:020114:111</text:p>
          </table:table-cell>
          <table:table-cell office:value-type="float" office:value="379338.94" table:style-name="ce15">
            <text:p>379338,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8:020114:112</text:p>
          </table:table-cell>
          <table:table-cell office:value-type="float" office:value="1275438.27" table:style-name="ce15">
            <text:p>1275438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8:020114:115</text:p>
          </table:table-cell>
          <table:table-cell office:value-type="float" office:value="1376663.54" table:style-name="ce15">
            <text:p>1376663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8:020114:116</text:p>
          </table:table-cell>
          <table:table-cell office:value-type="float" office:value="1285560.81" table:style-name="ce15">
            <text:p>1285560,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8:010179:1535</text:p>
          </table:table-cell>
          <table:table-cell office:value-type="float" office:value="2589110.33" table:style-name="ce15">
            <text:p>2589110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8:010179:1536</text:p>
          </table:table-cell>
          <table:table-cell office:value-type="float" office:value="3949132.4" table:style-name="ce15">
            <text:p>3949132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8:010179:1538</text:p>
          </table:table-cell>
          <table:table-cell office:value-type="float" office:value="3873106.32" table:style-name="ce15">
            <text:p>3873106,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8:010179:1539</text:p>
          </table:table-cell>
          <table:table-cell office:value-type="float" office:value="3911119.36" table:style-name="ce15">
            <text:p>3911119,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8:010179:1541</text:p>
          </table:table-cell>
          <table:table-cell office:value-type="float" office:value="2639794.39" table:style-name="ce15">
            <text:p>2639794,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8:010179:1542</text:p>
          </table:table-cell>
          <table:table-cell office:value-type="float" office:value="2614452.36" table:style-name="ce15">
            <text:p>2614452,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8:010179:1543</text:p>
          </table:table-cell>
          <table:table-cell office:value-type="float" office:value="2627123.37" table:style-name="ce15">
            <text:p>2627123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8:010179:1544</text:p>
          </table:table-cell>
          <table:table-cell office:value-type="float" office:value="2648241.7200000002" table:style-name="ce15">
            <text:p>2648241,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8:010179:1545</text:p>
          </table:table-cell>
          <table:table-cell office:value-type="float" office:value="2525755.2599999998" table:style-name="ce15">
            <text:p>2525755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8:010179:1546</text:p>
          </table:table-cell>
          <table:table-cell office:value-type="float" office:value="2580662.9900000002" table:style-name="ce15">
            <text:p>2580662,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8:010179:1547</text:p>
          </table:table-cell>
          <table:table-cell office:value-type="float" office:value="3949132.4" table:style-name="ce15">
            <text:p>3949132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8:010179:1548</text:p>
          </table:table-cell>
          <table:table-cell office:value-type="float" office:value="2834083.25" table:style-name="ce15">
            <text:p>2834083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8:010179:1549</text:p>
          </table:table-cell>
          <table:table-cell office:value-type="float" office:value="3438068.21" table:style-name="ce15">
            <text:p>3438068,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8:010179:1550</text:p>
          </table:table-cell>
          <table:table-cell office:value-type="float" office:value="3809751.25" table:style-name="ce15">
            <text:p>3809751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18:010179:1551</text:p>
          </table:table-cell>
          <table:table-cell office:value-type="float" office:value="3860435.31" table:style-name="ce15">
            <text:p>3860435,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8:010179:1552</text:p>
          </table:table-cell>
          <table:table-cell office:value-type="float" office:value="2504636.91" table:style-name="ce15">
            <text:p>2504636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8:010179:1553</text:p>
          </table:table-cell>
          <table:table-cell office:value-type="float" office:value="2555320.96" table:style-name="ce15">
            <text:p>2555320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8:010179:1554</text:p>
          </table:table-cell>
          <table:table-cell office:value-type="float" office:value="2584886.66" table:style-name="ce15">
            <text:p>2584886,6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8:010179:1555</text:p>
          </table:table-cell>
          <table:table-cell office:value-type="float" office:value="2610228.6800000002" table:style-name="ce15">
            <text:p>2610228,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8:010179:1556</text:p>
          </table:table-cell>
          <table:table-cell office:value-type="float" office:value="2614452.36" table:style-name="ce15">
            <text:p>2614452,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8:010179:1558</text:p>
          </table:table-cell>
          <table:table-cell office:value-type="float" office:value="2551097.29" table:style-name="ce15">
            <text:p>2551097,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8:010179:1559</text:p>
          </table:table-cell>
          <table:table-cell office:value-type="float" office:value="3932237.71" table:style-name="ce15">
            <text:p>3932237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8:010179:1560</text:p>
          </table:table-cell>
          <table:table-cell office:value-type="float" office:value="2774951.85" table:style-name="ce15">
            <text:p>2774951,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8:010179:1561</text:p>
          </table:table-cell>
          <table:table-cell office:value-type="float" office:value="3429620.87" table:style-name="ce15">
            <text:p>3429620,8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5:050701:448</text:p>
          </table:table-cell>
          <table:table-cell office:value-type="float" office:value="2496090.77" table:style-name="ce15">
            <text:p>2496090,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5:050701:454</text:p>
          </table:table-cell>
          <table:table-cell office:value-type="float" office:value="2894626.28" table:style-name="ce15">
            <text:p>2894626,2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5:050701:459</text:p>
          </table:table-cell>
          <table:table-cell office:value-type="float" office:value="1575788.4" table:style-name="ce15">
            <text:p>1575788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5:050701:462</text:p>
          </table:table-cell>
          <table:table-cell office:value-type="float" office:value="2962796.82" table:style-name="ce15">
            <text:p>2962796,8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5:050701:463</text:p>
          </table:table-cell>
          <table:table-cell office:value-type="float" office:value="1575788.4" table:style-name="ce15">
            <text:p>1575788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5:050701:465</text:p>
          </table:table-cell>
          <table:table-cell office:value-type="float" office:value="2868406.84" table:style-name="ce15">
            <text:p>2868406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5:050701:466</text:p>
          </table:table-cell>
          <table:table-cell office:value-type="float" office:value="1575788.4" table:style-name="ce15">
            <text:p>1575788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8:010179:1570</text:p>
          </table:table-cell>
          <table:table-cell office:value-type="float" office:value="2576439.3199999998" table:style-name="ce15">
            <text:p>2576439,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8:010179:1571</text:p>
          </table:table-cell>
          <table:table-cell office:value-type="float" office:value="3936461.39" table:style-name="ce15">
            <text:p>3936461,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8:010179:1572</text:p>
          </table:table-cell>
          <table:table-cell office:value-type="float" office:value="2808741.22" table:style-name="ce15">
            <text:p>2808741,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8:010179:1573</text:p>
          </table:table-cell>
          <table:table-cell office:value-type="float" office:value="3450739.22" table:style-name="ce15">
            <text:p>3450739,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2:010220:6859</text:p>
          </table:table-cell>
          <table:table-cell office:value-type="float" office:value="1490894.74" table:style-name="ce15">
            <text:p>1490894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2:010301:5928</text:p>
          </table:table-cell>
          <table:table-cell office:value-type="float" office:value="3237074.82" table:style-name="ce15">
            <text:p>3237074,8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2:010303:6471</text:p>
          </table:table-cell>
          <table:table-cell office:value-type="float" office:value="812826.3" table:style-name="ce15">
            <text:p>812826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2:010305:12695</text:p>
          </table:table-cell>
          <table:table-cell office:value-type="float" office:value="2047407.22" table:style-name="ce15">
            <text:p>2047407,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2:010309:11355</text:p>
          </table:table-cell>
          <table:table-cell office:value-type="float" office:value="5642058.6200000001" table:style-name="ce15">
            <text:p>5642058,6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310:13946</text:p>
          </table:table-cell>
          <table:table-cell office:value-type="float" office:value="2553837.5299999998" table:style-name="ce15">
            <text:p>2553837,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310:6060</text:p>
          </table:table-cell>
          <table:table-cell office:value-type="float" office:value="1855453.07" table:style-name="ce15">
            <text:p>1855453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2:010311:2062</text:p>
          </table:table-cell>
          <table:table-cell office:value-type="float" office:value="3293782.48" table:style-name="ce15">
            <text:p>3293782,4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3:010124:1475</text:p>
          </table:table-cell>
          <table:table-cell office:value-type="float" office:value="3171854.77" table:style-name="ce15">
            <text:p>3171854,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3:010126:2029</text:p>
          </table:table-cell>
          <table:table-cell office:value-type="float" office:value="4609747.4000000004" table:style-name="ce15">
            <text:p>4609747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4:010101:7420</text:p>
          </table:table-cell>
          <table:table-cell office:value-type="float" office:value="2477426.86" table:style-name="ce15">
            <text:p>2477426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4:010101:7421</text:p>
          </table:table-cell>
          <table:table-cell office:value-type="float" office:value="970538.36" table:style-name="ce15">
            <text:p>970538,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8:010179:1575</text:p>
          </table:table-cell>
          <table:table-cell office:value-type="float" office:value="3902672.02" table:style-name="ce15">
            <text:p>3902672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8:010179:1576</text:p>
          </table:table-cell>
          <table:table-cell office:value-type="float" office:value="2513084.2599999998" table:style-name="ce15">
            <text:p>2513084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8:010179:1577</text:p>
          </table:table-cell>
          <table:table-cell office:value-type="float" office:value="2639794.39" table:style-name="ce15">
            <text:p>2639794,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8:010179:1578</text:p>
          </table:table-cell>
          <table:table-cell office:value-type="float" office:value="2601781.34" table:style-name="ce15">
            <text:p>2601781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8:010179:1579</text:p>
          </table:table-cell>
          <table:table-cell office:value-type="float" office:value="2610228.6800000002" table:style-name="ce15">
            <text:p>2610228,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8:010179:1580</text:p>
          </table:table-cell>
          <table:table-cell office:value-type="float" office:value="2627123.37" table:style-name="ce15">
            <text:p>2627123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8:010179:1581</text:p>
          </table:table-cell>
          <table:table-cell office:value-type="float" office:value="2479294.88" table:style-name="ce15">
            <text:p>2479294,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8:010179:1582</text:p>
          </table:table-cell>
          <table:table-cell office:value-type="float" office:value="2580662.9900000002" table:style-name="ce15">
            <text:p>2580662,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5:050701:468</text:p>
          </table:table-cell>
          <table:table-cell office:value-type="float" office:value="2868406.84" table:style-name="ce15">
            <text:p>2868406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5:050701:482</text:p>
          </table:table-cell>
          <table:table-cell office:value-type="float" office:value="2983772.38" table:style-name="ce15">
            <text:p>2983772,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5:050701:484</text:p>
          </table:table-cell>
          <table:table-cell office:value-type="float" office:value="3914562.53" table:style-name="ce15">
            <text:p>3914562,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5:050701:5</text:p>
          </table:table-cell>
          <table:table-cell office:value-type="float" office:value="1182284.92" table:style-name="ce15">
            <text:p>1182284,9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5:050701:524</text:p>
          </table:table-cell>
          <table:table-cell office:value-type="float" office:value="306153.07" table:style-name="ce15">
            <text:p>306153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5:050701:570</text:p>
          </table:table-cell>
          <table:table-cell office:value-type="float" office:value="2488224.9500000002" table:style-name="ce15">
            <text:p>2488224,9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2:040702:774</text:p>
          </table:table-cell>
          <table:table-cell office:value-type="float" office:value="1709926.13" table:style-name="ce15">
            <text:p>1709926,1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2:090101:3820</text:p>
          </table:table-cell>
          <table:table-cell office:value-type="float" office:value="1797806.15" table:style-name="ce15">
            <text:p>1797806,1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2:090103:4992</text:p>
          </table:table-cell>
          <table:table-cell office:value-type="float" office:value="1216709.96" table:style-name="ce15">
            <text:p>1216709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2:130901:1938</text:p>
          </table:table-cell>
          <table:table-cell office:value-type="float" office:value="1962775.83" table:style-name="ce15">
            <text:p>1962775,8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3:010104:2536</text:p>
          </table:table-cell>
          <table:table-cell office:value-type="float" office:value="1039595.37" table:style-name="ce15">
            <text:p>1039595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4:010101:5076</text:p>
          </table:table-cell>
          <table:table-cell office:value-type="float" office:value="741095.72" table:style-name="ce15">
            <text:p>741095,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5:070101:8230</text:p>
          </table:table-cell>
          <table:table-cell office:value-type="float" office:value="1646537.61" table:style-name="ce15">
            <text:p>1646537,6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5:080301:1470</text:p>
          </table:table-cell>
          <table:table-cell office:value-type="float" office:value="1510310.7" table:style-name="ce15">
            <text:p>1510310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5:080301:1471</text:p>
          </table:table-cell>
          <table:table-cell office:value-type="float" office:value="1377482.81" table:style-name="ce15">
            <text:p>1377482,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5:080301:1472</text:p>
          </table:table-cell>
          <table:table-cell office:value-type="float" office:value="1869736.43" table:style-name="ce15">
            <text:p>1869736,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5:080301:1474</text:p>
          </table:table-cell>
          <table:table-cell office:value-type="float" office:value="1861463.26" table:style-name="ce15">
            <text:p>1861463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5:080301:1475</text:p>
          </table:table-cell>
          <table:table-cell office:value-type="float" office:value="1406438.9" table:style-name="ce15">
            <text:p>1406438,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18:010179:1595</text:p>
          </table:table-cell>
          <table:table-cell office:value-type="float" office:value="3906895.69" table:style-name="ce15">
            <text:p>3906895,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18:010179:1596</text:p>
          </table:table-cell>
          <table:table-cell office:value-type="float" office:value="2787622.87" table:style-name="ce15">
            <text:p>2787622,8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8:010179:1597</text:p>
          </table:table-cell>
          <table:table-cell office:value-type="float" office:value="1761270.81" table:style-name="ce15">
            <text:p>1761270,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8:010179:1598</text:p>
          </table:table-cell>
          <table:table-cell office:value-type="float" office:value="1849967.91" table:style-name="ce15">
            <text:p>1849967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8:010179:1599</text:p>
          </table:table-cell>
          <table:table-cell office:value-type="float" office:value="2162519.56" table:style-name="ce15">
            <text:p>2162519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8:010179:1600</text:p>
          </table:table-cell>
          <table:table-cell office:value-type="float" office:value="1841520.57" table:style-name="ce15">
            <text:p>1841520,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8:010179:1601</text:p>
          </table:table-cell>
          <table:table-cell office:value-type="float" office:value="2310348.0499999998" table:style-name="ce15">
            <text:p>2310348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8:010179:1602</text:p>
          </table:table-cell>
          <table:table-cell office:value-type="float" office:value="1782389.17" table:style-name="ce15">
            <text:p>1782389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5:080301:1489</text:p>
          </table:table-cell>
          <table:table-cell office:value-type="float" office:value="1108604.78" table:style-name="ce15">
            <text:p>1108604,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5:080301:1495</text:p>
          </table:table-cell>
          <table:table-cell office:value-type="float" office:value="1844916.91" table:style-name="ce15">
            <text:p>1844916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5:080301:1496</text:p>
          </table:table-cell>
          <table:table-cell office:value-type="float" office:value="1360936.47" table:style-name="ce15">
            <text:p>1360936,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5:080301:1498</text:p>
          </table:table-cell>
          <table:table-cell office:value-type="float" office:value="1497443.78" table:style-name="ce15">
            <text:p>1497443,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5:080301:1504</text:p>
          </table:table-cell>
          <table:table-cell office:value-type="float" office:value="1365073.06" table:style-name="ce15">
            <text:p>1365073,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5:080301:1505</text:p>
          </table:table-cell>
          <table:table-cell office:value-type="float" office:value="1360936.47" table:style-name="ce15">
            <text:p>1360936,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5:080301:1506</text:p>
          </table:table-cell>
          <table:table-cell office:value-type="float" office:value="1360936.47" table:style-name="ce15">
            <text:p>1360936,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5:080301:1507</text:p>
          </table:table-cell>
          <table:table-cell office:value-type="float" office:value="1365073.06" table:style-name="ce15">
            <text:p>1365073,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5:080301:1508</text:p>
          </table:table-cell>
          <table:table-cell office:value-type="float" office:value="1340253.54" table:style-name="ce15">
            <text:p>1340253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5:080301:1511</text:p>
          </table:table-cell>
          <table:table-cell office:value-type="float" office:value="1365073.06" table:style-name="ce15">
            <text:p>1365073,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5:080301:1515</text:p>
          </table:table-cell>
          <table:table-cell office:value-type="float" office:value="1344390.13" table:style-name="ce15">
            <text:p>1344390,1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5:080301:1519</text:p>
          </table:table-cell>
          <table:table-cell office:value-type="float" office:value="1360936.47" table:style-name="ce15">
            <text:p>1360936,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5:080301:1520</text:p>
          </table:table-cell>
          <table:table-cell office:value-type="float" office:value="1360936.47" table:style-name="ce15">
            <text:p>1360936,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5:080301:1521</text:p>
          </table:table-cell>
          <table:table-cell office:value-type="float" office:value="1377482.81" table:style-name="ce15">
            <text:p>1377482,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5:080301:1522</text:p>
          </table:table-cell>
          <table:table-cell office:value-type="float" office:value="1331980.3700000001" table:style-name="ce15">
            <text:p>1331980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8:010179:1612</text:p>
          </table:table-cell>
          <table:table-cell office:value-type="float" office:value="1778165.5" table:style-name="ce15">
            <text:p>1778165,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8:010179:1613</text:p>
          </table:table-cell>
          <table:table-cell office:value-type="float" office:value="1837296.89" table:style-name="ce15">
            <text:p>1837296,8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8:010179:1614</text:p>
          </table:table-cell>
          <table:table-cell office:value-type="float" office:value="2090717.15" table:style-name="ce15">
            <text:p>2090717,1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8:010179:1615</text:p>
          </table:table-cell>
          <table:table-cell office:value-type="float" office:value="1858415.24" table:style-name="ce15">
            <text:p>1858415,2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18:010179:1616</text:p>
          </table:table-cell>
          <table:table-cell office:value-type="float" office:value="2276558.6800000002" table:style-name="ce15">
            <text:p>2276558,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18:010179:1617</text:p>
          </table:table-cell>
          <table:table-cell office:value-type="float" office:value="1778165.5" table:style-name="ce15">
            <text:p>1778165,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18:010179:1618</text:p>
          </table:table-cell>
          <table:table-cell office:value-type="float" office:value="1841520.57" table:style-name="ce15">
            <text:p>1841520,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18:010179:1619</text:p>
          </table:table-cell>
          <table:table-cell office:value-type="float" office:value="2099164.5" table:style-name="ce15">
            <text:p>2099164,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5:090102:1135</text:p>
          </table:table-cell>
          <table:table-cell office:value-type="float" office:value="14073289.689999999" table:style-name="ce15">
            <text:p>14073289,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5:090102:121</text:p>
          </table:table-cell>
          <table:table-cell office:value-type="float" office:value="28728642.030000001" table:style-name="ce15">
            <text:p>28728642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5:090102:1614</text:p>
          </table:table-cell>
          <table:table-cell office:value-type="float" office:value="1096079.24" table:style-name="ce15">
            <text:p>1096079,2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5:090102:239</text:p>
          </table:table-cell>
          <table:table-cell office:value-type="float" office:value="2561438.02" table:style-name="ce15">
            <text:p>2561438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5:090102:259</text:p>
          </table:table-cell>
          <table:table-cell office:value-type="float" office:value="1282487.27" table:style-name="ce15">
            <text:p>1282487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5:090102:261</text:p>
          </table:table-cell>
          <table:table-cell office:value-type="float" office:value="674797.08" table:style-name="ce15">
            <text:p>674797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5:090102:27</text:p>
          </table:table-cell>
          <table:table-cell office:value-type="float" office:value="1863793.1" table:style-name="ce15">
            <text:p>1863793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5:090102:284</text:p>
          </table:table-cell>
          <table:table-cell office:value-type="float" office:value="1431613.7" table:style-name="ce15">
            <text:p>1431613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8:010179:1603</text:p>
          </table:table-cell>
          <table:table-cell office:value-type="float" office:value="1837296.89" table:style-name="ce15">
            <text:p>1837296,8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8:010179:1604</text:p>
          </table:table-cell>
          <table:table-cell office:value-type="float" office:value="2162519.56" table:style-name="ce15">
            <text:p>2162519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8:010179:1606</text:p>
          </table:table-cell>
          <table:table-cell office:value-type="float" office:value="2280782.34" table:style-name="ce15">
            <text:p>2280782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8:010179:1607</text:p>
          </table:table-cell>
          <table:table-cell office:value-type="float" office:value="1782389.17" table:style-name="ce15">
            <text:p>1782389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8:010179:1608</text:p>
          </table:table-cell>
          <table:table-cell office:value-type="float" office:value="1795060.19" table:style-name="ce15">
            <text:p>1795060,1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8:010179:1609</text:p>
          </table:table-cell>
          <table:table-cell office:value-type="float" office:value="2103388.1600000001" table:style-name="ce15">
            <text:p>2103388,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8:010179:1610</text:p>
          </table:table-cell>
          <table:table-cell office:value-type="float" office:value="1807731.19" table:style-name="ce15">
            <text:p>1807731,1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18:010179:1611</text:p>
          </table:table-cell>
          <table:table-cell office:value-type="float" office:value="2289229.69" table:style-name="ce15">
            <text:p>2289229,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4:010105:23862</text:p>
          </table:table-cell>
          <table:table-cell office:value-type="float" office:value="2866322.35" table:style-name="ce15">
            <text:p>2866322,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4:010110:14451</text:p>
          </table:table-cell>
          <table:table-cell office:value-type="float" office:value="1519351.96" table:style-name="ce15">
            <text:p>1519351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4:010110:14452</text:p>
          </table:table-cell>
          <table:table-cell office:value-type="float" office:value="3085967.56" table:style-name="ce15">
            <text:p>3085967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18:010179:1684</text:p>
          </table:table-cell>
          <table:table-cell office:value-type="float" office:value="2483518.56" table:style-name="ce15">
            <text:p>2483518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18:010179:1685</text:p>
          </table:table-cell>
          <table:table-cell office:value-type="float" office:value="2622899.7000000002" table:style-name="ce15">
            <text:p>2622899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8:010179:1686</text:p>
          </table:table-cell>
          <table:table-cell office:value-type="float" office:value="2639794.39" table:style-name="ce15">
            <text:p>2639794,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8:010179:1687</text:p>
          </table:table-cell>
          <table:table-cell office:value-type="float" office:value="2622899.7000000002" table:style-name="ce15">
            <text:p>2622899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8:010179:1688</text:p>
          </table:table-cell>
          <table:table-cell office:value-type="float" office:value="2610228.6800000002" table:style-name="ce15">
            <text:p>2610228,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8:010179:1689</text:p>
          </table:table-cell>
          <table:table-cell office:value-type="float" office:value="2525755.2599999998" table:style-name="ce15">
            <text:p>2525755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8:010179:1690</text:p>
          </table:table-cell>
          <table:table-cell office:value-type="float" office:value="3885777.33" table:style-name="ce15">
            <text:p>3885777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18:010179:1691</text:p>
          </table:table-cell>
          <table:table-cell office:value-type="float" office:value="3868882.64" table:style-name="ce15">
            <text:p>3868882,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8:010179:1692</text:p>
          </table:table-cell>
          <table:table-cell office:value-type="float" office:value="2736938.82" table:style-name="ce15">
            <text:p>2736938,8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8:010179:1693</text:p>
          </table:table-cell>
          <table:table-cell office:value-type="float" office:value="3902672.02" table:style-name="ce15">
            <text:p>3902672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8:010179:1694</text:p>
          </table:table-cell>
          <table:table-cell office:value-type="float" office:value="2589110.33" table:style-name="ce15">
            <text:p>2589110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8:010179:1695</text:p>
          </table:table-cell>
          <table:table-cell office:value-type="float" office:value="2504636.91" table:style-name="ce15">
            <text:p>2504636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8:010179:1696</text:p>
          </table:table-cell>
          <table:table-cell office:value-type="float" office:value="2618676.0299999998" table:style-name="ce15">
            <text:p>2618676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8:010179:1697</text:p>
          </table:table-cell>
          <table:table-cell office:value-type="float" office:value="2618676.0299999998" table:style-name="ce15">
            <text:p>2618676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8:010179:1698</text:p>
          </table:table-cell>
          <table:table-cell office:value-type="float" office:value="2622899.7000000002" table:style-name="ce15">
            <text:p>2622899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8:010179:1699</text:p>
          </table:table-cell>
          <table:table-cell office:value-type="float" office:value="2593334.0099999998" table:style-name="ce15">
            <text:p>2593334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8:010179:1700</text:p>
          </table:table-cell>
          <table:table-cell office:value-type="float" office:value="2525755.2599999998" table:style-name="ce15">
            <text:p>2525755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8:010179:1701</text:p>
          </table:table-cell>
          <table:table-cell office:value-type="float" office:value="3957579.74" table:style-name="ce15">
            <text:p>3957579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8:010179:1702</text:p>
          </table:table-cell>
          <table:table-cell office:value-type="float" office:value="3915343.03" table:style-name="ce15">
            <text:p>3915343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18:010179:1703</text:p>
          </table:table-cell>
          <table:table-cell office:value-type="float" office:value="2103388.1600000001" table:style-name="ce15">
            <text:p>2103388,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8:010179:1704</text:p>
          </table:table-cell>
          <table:table-cell office:value-type="float" office:value="2344137.41" table:style-name="ce15">
            <text:p>2344137,4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5:090102:2989</text:p>
          </table:table-cell>
          <table:table-cell office:value-type="float" office:value="2281634.33" table:style-name="ce15">
            <text:p>2281634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18:010129:594</text:p>
          </table:table-cell>
          <table:table-cell office:value-type="float" office:value="1563864.24" table:style-name="ce15">
            <text:p>1563864,2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18:010132:401</text:p>
          </table:table-cell>
          <table:table-cell office:value-type="float" office:value="1043460.97" table:style-name="ce15">
            <text:p>1043460,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18:010134:5533</text:p>
          </table:table-cell>
          <table:table-cell office:value-type="float" office:value="1939904.9" table:style-name="ce15">
            <text:p>1939904,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18:010179:1716</text:p>
          </table:table-cell>
          <table:table-cell office:value-type="float" office:value="5634377.1299999999" table:style-name="ce15">
            <text:p>5634377,1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18:010179:1717</text:p>
          </table:table-cell>
          <table:table-cell office:value-type="float" office:value="5342943.83" table:style-name="ce15">
            <text:p>5342943,8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18:010179:1718</text:p>
          </table:table-cell>
          <table:table-cell office:value-type="float" office:value="6255256.7699999996" table:style-name="ce15">
            <text:p>6255256,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18:010179:1720</text:p>
          </table:table-cell>
          <table:table-cell office:value-type="float" office:value="10309980.939999999" table:style-name="ce15">
            <text:p>10309980,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18:010179:1721</text:p>
          </table:table-cell>
          <table:table-cell office:value-type="float" office:value="2280782.34" table:style-name="ce15">
            <text:p>2280782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18:010179:1722</text:p>
          </table:table-cell>
          <table:table-cell office:value-type="float" office:value="1761270.81" table:style-name="ce15">
            <text:p>1761270,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18:010179:1723</text:p>
          </table:table-cell>
          <table:table-cell office:value-type="float" office:value="2031585.75" table:style-name="ce15">
            <text:p>2031585,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18:010179:1724</text:p>
          </table:table-cell>
          <table:table-cell office:value-type="float" office:value="2272335.0099999998" table:style-name="ce15">
            <text:p>2272335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18:010179:1725</text:p>
          </table:table-cell>
          <table:table-cell office:value-type="float" office:value="1765494.48" table:style-name="ce15">
            <text:p>1765494,4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18:010179:1726</text:p>
          </table:table-cell>
          <table:table-cell office:value-type="float" office:value="1845744.23" table:style-name="ce15">
            <text:p>1845744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18:010179:1727</text:p>
          </table:table-cell>
          <table:table-cell office:value-type="float" office:value="2280782.34" table:style-name="ce15">
            <text:p>2280782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18:010179:1728</text:p>
          </table:table-cell>
          <table:table-cell office:value-type="float" office:value="1769718.16" table:style-name="ce15">
            <text:p>1769718,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18:010179:1729</text:p>
          </table:table-cell>
          <table:table-cell office:value-type="float" office:value="1883757.27" table:style-name="ce15">
            <text:p>1883757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8:010179:1730</text:p>
          </table:table-cell>
          <table:table-cell office:value-type="float" office:value="2268111.33" table:style-name="ce15">
            <text:p>2268111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8:010179:1731</text:p>
          </table:table-cell>
          <table:table-cell office:value-type="float" office:value="1765494.48" table:style-name="ce15">
            <text:p>1765494,4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8:010179:1732</text:p>
          </table:table-cell>
          <table:table-cell office:value-type="float" office:value="1875309.93" table:style-name="ce15">
            <text:p>1875309,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8:010179:1733</text:p>
          </table:table-cell>
          <table:table-cell office:value-type="float" office:value="2268111.33" table:style-name="ce15">
            <text:p>2268111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8:010179:1734</text:p>
          </table:table-cell>
          <table:table-cell office:value-type="float" office:value="1795060.19" table:style-name="ce15">
            <text:p>1795060,1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8:010179:1737</text:p>
          </table:table-cell>
          <table:table-cell office:value-type="float" office:value="1790836.51" table:style-name="ce15">
            <text:p>1790836,5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8:010179:1738</text:p>
          </table:table-cell>
          <table:table-cell office:value-type="float" office:value="1896428.29" table:style-name="ce15">
            <text:p>1896428,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8:010179:1739</text:p>
          </table:table-cell>
          <table:table-cell office:value-type="float" office:value="2276558.6800000002" table:style-name="ce15">
            <text:p>2276558,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8:010179:1740</text:p>
          </table:table-cell>
          <table:table-cell office:value-type="float" office:value="1782389.17" table:style-name="ce15">
            <text:p>1782389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8:010179:1741</text:p>
          </table:table-cell>
          <table:table-cell office:value-type="float" office:value="1904875.63" table:style-name="ce15">
            <text:p>1904875,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8:010179:1742</text:p>
          </table:table-cell>
          <table:table-cell office:value-type="float" office:value="2728491.47" table:style-name="ce15">
            <text:p>2728491,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8:010137:875</text:p>
          </table:table-cell>
          <table:table-cell office:value-type="float" office:value="1611332.36" table:style-name="ce15">
            <text:p>1611332,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8:010141:3804</text:p>
          </table:table-cell>
          <table:table-cell office:value-type="float" office:value="2530194.21" table:style-name="ce15">
            <text:p>2530194,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8:010142:113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8:010142:139</text:p>
          </table:table-cell>
          <table:table-cell office:value-type="float" office:value="129531.7" table:style-name="ce15">
            <text:p>129531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8:010142:188</text:p>
          </table:table-cell>
          <table:table-cell office:value-type="float" office:value="128963.59" table:style-name="ce15">
            <text:p>128963,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8:010142:207</text:p>
          </table:table-cell>
          <table:table-cell office:value-type="float" office:value="127827.34" table:style-name="ce15">
            <text:p>127827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8:010142:218</text:p>
          </table:table-cell>
          <table:table-cell office:value-type="float" office:value="130099.83" table:style-name="ce15">
            <text:p>130099,8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8:010143:1019</text:p>
          </table:table-cell>
          <table:table-cell office:value-type="float" office:value="3223552.5" table:style-name="ce15">
            <text:p>3223552,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8:010179:1751</text:p>
          </table:table-cell>
          <table:table-cell office:value-type="float" office:value="2652465.4" table:style-name="ce15">
            <text:p>2652465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8:010179:1752</text:p>
          </table:table-cell>
          <table:table-cell office:value-type="float" office:value="2563768.2999999998" table:style-name="ce15">
            <text:p>2563768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8:010179:1753</text:p>
          </table:table-cell>
          <table:table-cell office:value-type="float" office:value="3915343.03" table:style-name="ce15">
            <text:p>3915343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8:010179:1754</text:p>
          </table:table-cell>
          <table:table-cell office:value-type="float" office:value="3138187.56" table:style-name="ce15">
            <text:p>3138187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8:010179:1755</text:p>
          </table:table-cell>
          <table:table-cell office:value-type="float" office:value="3446515.54" table:style-name="ce15">
            <text:p>3446515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8:010179:1756</text:p>
          </table:table-cell>
          <table:table-cell office:value-type="float" office:value="10339546.640000001" table:style-name="ce15">
            <text:p>10339546,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8:010179:1757</text:p>
          </table:table-cell>
          <table:table-cell office:value-type="float" office:value="8814801.4000000004" table:style-name="ce15">
            <text:p>8814801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8:010179:1758</text:p>
          </table:table-cell>
          <table:table-cell office:value-type="float" office:value="6213020.0599999996" table:style-name="ce15">
            <text:p>6213020,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8:010179:1759</text:p>
          </table:table-cell>
          <table:table-cell office:value-type="float" office:value="5359838.5199999996" table:style-name="ce15">
            <text:p>5359838,5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8:010179:1760</text:p>
          </table:table-cell>
          <table:table-cell office:value-type="float" office:value="5701955.8700000001" table:style-name="ce15">
            <text:p>5701955,8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8:010179:1761</text:p>
          </table:table-cell>
          <table:table-cell office:value-type="float" office:value="5689284.8600000003" table:style-name="ce15">
            <text:p>5689284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8:010179:1762</text:p>
          </table:table-cell>
          <table:table-cell office:value-type="float" office:value="5638600.7999999998" table:style-name="ce15">
            <text:p>5638600,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8:010179:1763</text:p>
          </table:table-cell>
          <table:table-cell office:value-type="float" office:value="5575245.7300000004" table:style-name="ce15">
            <text:p>5575245,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8:010179:1764</text:p>
          </table:table-cell>
          <table:table-cell office:value-type="float" office:value="6221467.4100000001" table:style-name="ce15">
            <text:p>6221467,4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8:010179:1765</text:p>
          </table:table-cell>
          <table:table-cell office:value-type="float" office:value="8772564.6999999993" table:style-name="ce15">
            <text:p>8772564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8:010179:1766</text:p>
          </table:table-cell>
          <table:table-cell office:value-type="float" office:value="7864475.4299999997" table:style-name="ce15">
            <text:p>7864475,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8:010179:1767</text:p>
          </table:table-cell>
          <table:table-cell office:value-type="float" office:value="4574235.7" table:style-name="ce15">
            <text:p>4574235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8:010179:1768</text:p>
          </table:table-cell>
          <table:table-cell office:value-type="float" office:value="5473877.6299999999" table:style-name="ce15">
            <text:p>5473877,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8:010179:1769</text:p>
          </table:table-cell>
          <table:table-cell office:value-type="float" office:value="8810577.7400000002" table:style-name="ce15">
            <text:p>8810577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8:010179:1770</text:p>
          </table:table-cell>
          <table:table-cell office:value-type="float" office:value="4004040.12" table:style-name="ce15">
            <text:p>4004040,1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8:010179:1771</text:p>
          </table:table-cell>
          <table:table-cell office:value-type="float" office:value="8878156.4700000007" table:style-name="ce15">
            <text:p>8878156,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8:010179:1772</text:p>
          </table:table-cell>
          <table:table-cell office:value-type="float" office:value="5465430.29" table:style-name="ce15">
            <text:p>5465430,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8:010179:1773</text:p>
          </table:table-cell>
          <table:table-cell office:value-type="float" office:value="4565788.3600000003" table:style-name="ce15">
            <text:p>4565788,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8:010179:1774</text:p>
          </table:table-cell>
          <table:table-cell office:value-type="float" office:value="3163529.59" table:style-name="ce15">
            <text:p>3163529,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5:090104:1392</text:p>
          </table:table-cell>
          <table:table-cell office:value-type="float" office:value="754514.08" table:style-name="ce15">
            <text:p>754514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5:090104:1393</text:p>
          </table:table-cell>
          <table:table-cell office:value-type="float" office:value="789682.11" table:style-name="ce15">
            <text:p>789682,1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5:090104:1394</text:p>
          </table:table-cell>
          <table:table-cell office:value-type="float" office:value="914368.76" table:style-name="ce15">
            <text:p>914368,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5:090104:1396</text:p>
          </table:table-cell>
          <table:table-cell office:value-type="float" office:value="748119.89" table:style-name="ce15">
            <text:p>748119,8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5:090104:1397</text:p>
          </table:table-cell>
          <table:table-cell office:value-type="float" office:value="773696.64" table:style-name="ce15">
            <text:p>773696,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5:090104:1398</text:p>
          </table:table-cell>
          <table:table-cell office:value-type="float" office:value="847229.79" table:style-name="ce15">
            <text:p>847229,7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5:090104:1399</text:p>
          </table:table-cell>
          <table:table-cell office:value-type="float" office:value="850426.88" table:style-name="ce15">
            <text:p>850426,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5:090104:137</text:p>
          </table:table-cell>
          <table:table-cell office:value-type="float" office:value="1379322.56" table:style-name="ce15">
            <text:p>1379322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5:090104:138</text:p>
          </table:table-cell>
          <table:table-cell office:value-type="float" office:value="148162.53" table:style-name="ce15">
            <text:p>148162,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25:090104:1388</text:p>
          </table:table-cell>
          <table:table-cell office:value-type="float" office:value="2234768.39" table:style-name="ce15">
            <text:p>2234768,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25:090104:1389</text:p>
          </table:table-cell>
          <table:table-cell office:value-type="float" office:value="751316.99" table:style-name="ce15">
            <text:p>751316,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25:090104:139</text:p>
          </table:table-cell>
          <table:table-cell office:value-type="float" office:value="2285936.11" table:style-name="ce15">
            <text:p>2285936,1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25:090104:1390</text:p>
          </table:table-cell>
          <table:table-cell office:value-type="float" office:value="438001.81" table:style-name="ce15">
            <text:p>438001,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8:010143:2474</text:p>
          </table:table-cell>
          <table:table-cell office:value-type="float" office:value="2239268.91" table:style-name="ce15">
            <text:p>2239268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8:010143:2475</text:p>
          </table:table-cell>
          <table:table-cell office:value-type="float" office:value="2161912.08" table:style-name="ce15">
            <text:p>2161912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8:010144:1498</text:p>
          </table:table-cell>
          <table:table-cell office:value-type="float" office:value="771001.95" table:style-name="ce15">
            <text:p>771001,9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8:010144:2029</text:p>
          </table:table-cell>
          <table:table-cell office:value-type="float" office:value="737844.1" table:style-name="ce15">
            <text:p>737844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8:010144:345</text:p>
          </table:table-cell>
          <table:table-cell office:value-type="float" office:value="2118334.5" table:style-name="ce15">
            <text:p>2118334,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8:010146:1801</text:p>
          </table:table-cell>
          <table:table-cell office:value-type="float" office:value="1530876.28" table:style-name="ce15">
            <text:p>1530876,2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8:010146:262</text:p>
          </table:table-cell>
          <table:table-cell office:value-type="float" office:value="1024509.51" table:style-name="ce15">
            <text:p>1024509,5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8:010179:1784</text:p>
          </table:table-cell>
          <table:table-cell office:value-type="float" office:value="2804517.56" table:style-name="ce15">
            <text:p>2804517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8:010179:1785</text:p>
          </table:table-cell>
          <table:table-cell office:value-type="float" office:value="1710586.76" table:style-name="ce15">
            <text:p>1710586,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8:010182:3</text:p>
          </table:table-cell>
          <table:table-cell office:value-type="float" office:value="1221759.23" table:style-name="ce15">
            <text:p>1221759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8:020104:479</text:p>
          </table:table-cell>
          <table:table-cell office:value-type="float" office:value="5104813.4400000004" table:style-name="ce15">
            <text:p>5104813,4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8:020111:1652</text:p>
          </table:table-cell>
          <table:table-cell office:value-type="float" office:value="1376467.08" table:style-name="ce15">
            <text:p>1376467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8:020111:1653</text:p>
          </table:table-cell>
          <table:table-cell office:value-type="float" office:value="1396110.85" table:style-name="ce15">
            <text:p>1396110,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25:090102:3159</text:p>
          </table:table-cell>
          <table:table-cell office:value-type="float" office:value="1005755.27" table:style-name="ce15">
            <text:p>1005755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25:090102:3160</text:p>
          </table:table-cell>
          <table:table-cell office:value-type="float" office:value="764995.31" table:style-name="ce15">
            <text:p>764995,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25:090102:3161</text:p>
          </table:table-cell>
          <table:table-cell office:value-type="float" office:value="6042298.0199999996" table:style-name="ce15">
            <text:p>6042298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25:090102:3162</text:p>
          </table:table-cell>
          <table:table-cell office:value-type="float" office:value="3324040.56" table:style-name="ce15">
            <text:p>3324040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25:090102:3163</text:p>
          </table:table-cell>
          <table:table-cell office:value-type="float" office:value="1638720.93" table:style-name="ce15">
            <text:p>1638720,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25:090102:3164</text:p>
          </table:table-cell>
          <table:table-cell office:value-type="float" office:value="1642604.16" table:style-name="ce15">
            <text:p>1642604,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25:090102:3173</text:p>
          </table:table-cell>
          <table:table-cell office:value-type="float" office:value="2427015.59" table:style-name="ce15">
            <text:p>2427015,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25:090102:3174</text:p>
          </table:table-cell>
          <table:table-cell office:value-type="float" office:value="1592122.23" table:style-name="ce15">
            <text:p>1592122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5:090102:3175</text:p>
          </table:table-cell>
          <table:table-cell office:value-type="float" office:value="1032937.83" table:style-name="ce15">
            <text:p>1032937,8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25:090102:3176</text:p>
          </table:table-cell>
          <table:table-cell office:value-type="float" office:value="5995699.3200000003" table:style-name="ce15">
            <text:p>5995699,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25:090102:3180</text:p>
          </table:table-cell>
          <table:table-cell office:value-type="float" office:value="4038553.95" table:style-name="ce15">
            <text:p>4038553,9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25:090102:3181</text:p>
          </table:table-cell>
          <table:table-cell office:value-type="float" office:value="2854170.34" table:style-name="ce15">
            <text:p>2854170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25:090102:3268</text:p>
          </table:table-cell>
          <table:table-cell office:value-type="float" office:value="1469518.83" table:style-name="ce15">
            <text:p>1469518,8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25:090102:3286</text:p>
          </table:table-cell>
          <table:table-cell office:value-type="float" office:value="494525.33" table:style-name="ce15">
            <text:p>494525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25:090102:3287</text:p>
          </table:table-cell>
          <table:table-cell office:value-type="float" office:value="494525.33" table:style-name="ce15">
            <text:p>494525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2:040101:431</text:p>
          </table:table-cell>
          <table:table-cell office:value-type="float" office:value="2002477.27" table:style-name="ce15">
            <text:p>2002477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2:040101:432</text:p>
          </table:table-cell>
          <table:table-cell office:value-type="float" office:value="2079751.1" table:style-name="ce15">
            <text:p>2079751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01:050101:1769</text:p>
          </table:table-cell>
          <table:table-cell office:value-type="float" office:value="1418317.47" table:style-name="ce15">
            <text:p>1418317,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01:120301:3610</text:p>
          </table:table-cell>
          <table:table-cell office:value-type="float" office:value="170326.23" table:style-name="ce15">
            <text:p>170326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02:010104:311</text:p>
          </table:table-cell>
          <table:table-cell office:value-type="float" office:value="77775931.769999996" table:style-name="ce15">
            <text:p>77775931,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02:010105:4487</text:p>
          </table:table-cell>
          <table:table-cell office:value-type="float" office:value="194717.48" table:style-name="ce15">
            <text:p>194717,4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25:090102:3392</text:p>
          </table:table-cell>
          <table:table-cell office:value-type="float" office:value="2376533.67" table:style-name="ce15">
            <text:p>2376533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25:090102:3393</text:p>
          </table:table-cell>
          <table:table-cell office:value-type="float" office:value="1627071.26" table:style-name="ce15">
            <text:p>1627071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25:090102:3394</text:p>
          </table:table-cell>
          <table:table-cell office:value-type="float" office:value="1596005.46" table:style-name="ce15">
            <text:p>1596005,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25:090102:3395</text:p>
          </table:table-cell>
          <table:table-cell office:value-type="float" office:value="1716385.42" table:style-name="ce15">
            <text:p>1716385,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25:090102:3451</text:p>
          </table:table-cell>
          <table:table-cell office:value-type="float" office:value="4116218.45" table:style-name="ce15">
            <text:p>4116218,4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25:090102:3452</text:p>
          </table:table-cell>
          <table:table-cell office:value-type="float" office:value="1848415.08" table:style-name="ce15">
            <text:p>1848415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25:090102:3519</text:p>
          </table:table-cell>
          <table:table-cell office:value-type="float" office:value="3782261.1" table:style-name="ce15">
            <text:p>3782261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25:090102:3520</text:p>
          </table:table-cell>
          <table:table-cell office:value-type="float" office:value="1145551.3600000001" table:style-name="ce15">
            <text:p>1145551,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25:090102:3521</text:p>
          </table:table-cell>
          <table:table-cell office:value-type="float" office:value="481519.89" table:style-name="ce15">
            <text:p>481519,8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25:090102:3539</text:p>
          </table:table-cell>
          <table:table-cell office:value-type="float" office:value="1700852.53" table:style-name="ce15">
            <text:p>1700852,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25:090102:3545</text:p>
          </table:table-cell>
          <table:table-cell office:value-type="float" office:value="6018998.6699999999" table:style-name="ce15">
            <text:p>6018998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25:090102:3548</text:p>
          </table:table-cell>
          <table:table-cell office:value-type="float" office:value="1693086.08" table:style-name="ce15">
            <text:p>1693086,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25:090102:3549</text:p>
          </table:table-cell>
          <table:table-cell office:value-type="float" office:value="1685319.63" table:style-name="ce15">
            <text:p>1685319,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25:090102:3550</text:p>
          </table:table-cell>
          <table:table-cell office:value-type="float" office:value="1813466.05" table:style-name="ce15">
            <text:p>1813466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25:090102:3551</text:p>
          </table:table-cell>
          <table:table-cell office:value-type="float" office:value="2865820.02" table:style-name="ce15">
            <text:p>2865820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25:090102:3552</text:p>
          </table:table-cell>
          <table:table-cell office:value-type="float" office:value="1568822.88" table:style-name="ce15">
            <text:p>1568822,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25:090102:3553</text:p>
          </table:table-cell>
          <table:table-cell office:value-type="float" office:value="1638720.93" table:style-name="ce15">
            <text:p>1638720,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25:090102:3638</text:p>
          </table:table-cell>
          <table:table-cell office:value-type="float" office:value="974689.46" table:style-name="ce15">
            <text:p>974689,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03:010102:2357</text:p>
          </table:table-cell>
          <table:table-cell office:value-type="float" office:value="468627.61" table:style-name="ce15">
            <text:p>468627,6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05:160101:3777</text:p>
          </table:table-cell>
          <table:table-cell office:value-type="float" office:value="2053883.42" table:style-name="ce15">
            <text:p>2053883,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05:160101:3779</text:p>
          </table:table-cell>
          <table:table-cell office:value-type="float" office:value="2025310.2" table:style-name="ce15">
            <text:p>2025310,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07:010102:1426</text:p>
          </table:table-cell>
          <table:table-cell office:value-type="float" office:value="2671511.7799999998" table:style-name="ce15">
            <text:p>2671511,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07:010102:3187</text:p>
          </table:table-cell>
          <table:table-cell office:value-type="float" office:value="3249623.71" table:style-name="ce15">
            <text:p>3249623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07:010102:6157</text:p>
          </table:table-cell>
          <table:table-cell office:value-type="float" office:value="1214618.69" table:style-name="ce15">
            <text:p>1214618,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07:010102:6158</text:p>
          </table:table-cell>
          <table:table-cell office:value-type="float" office:value="865203.67" table:style-name="ce15">
            <text:p>865203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5:070601:233</text:p>
          </table:table-cell>
          <table:table-cell office:value-type="float" office:value="13800530.35" table:style-name="ce15">
            <text:p>13800530,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25:070601:243</text:p>
          </table:table-cell>
          <table:table-cell office:value-type="float" office:value="6437130.1799999997" table:style-name="ce15">
            <text:p>6437130,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19:010109:5725</text:p>
          </table:table-cell>
          <table:table-cell office:value-type="float" office:value="776740.44" table:style-name="ce15">
            <text:p>776740,4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16:010102:6144</text:p>
          </table:table-cell>
          <table:table-cell office:value-type="float" office:value="1086537.1000000001" table:style-name="ce15">
            <text:p>1086537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16:010102:6145</text:p>
          </table:table-cell>
          <table:table-cell office:value-type="float" office:value="1375120.42" table:style-name="ce15">
            <text:p>1375120,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16:010108:2528</text:p>
          </table:table-cell>
          <table:table-cell office:value-type="float" office:value="910526.71" table:style-name="ce15">
            <text:p>910526,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17:010515:182</text:p>
          </table:table-cell>
          <table:table-cell office:value-type="float" office:value="1010614.33" table:style-name="ce15">
            <text:p>1010614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18:010121:958</text:p>
          </table:table-cell>
          <table:table-cell office:value-type="float" office:value="85464.36" table:style-name="ce15">
            <text:p>85464,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18:010127:1352</text:p>
          </table:table-cell>
          <table:table-cell office:value-type="float" office:value="2991385.69" table:style-name="ce15">
            <text:p>2991385,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18:010127:2029</text:p>
          </table:table-cell>
          <table:table-cell office:value-type="float" office:value="2564451.19" table:style-name="ce15">
            <text:p>2564451,1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18:010128:594</text:p>
          </table:table-cell>
          <table:table-cell office:value-type="float" office:value="18286883.129999999" table:style-name="ce15">
            <text:p>18286883,1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5:090102:3664</text:p>
          </table:table-cell>
          <table:table-cell office:value-type="float" office:value="997988.81" table:style-name="ce15">
            <text:p>997988,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25:090102:3665</text:p>
          </table:table-cell>
          <table:table-cell office:value-type="float" office:value="1219332.6299999999" table:style-name="ce15">
            <text:p>1219332,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25:090104:1082</text:p>
          </table:table-cell>
          <table:table-cell office:value-type="float" office:value="2361000.77" table:style-name="ce15">
            <text:p>2361000,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25:090104:120</text:p>
          </table:table-cell>
          <table:table-cell office:value-type="float" office:value="285742.01" table:style-name="ce15">
            <text:p>285742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25:090104:121</text:p>
          </table:table-cell>
          <table:table-cell office:value-type="float" office:value="1894363.73" table:style-name="ce15">
            <text:p>1894363,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25:090104:122</text:p>
          </table:table-cell>
          <table:table-cell office:value-type="float" office:value="208133.07" table:style-name="ce15">
            <text:p>208133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25:090104:124</text:p>
          </table:table-cell>
          <table:table-cell office:value-type="float" office:value="2285936.11" table:style-name="ce15">
            <text:p>2285936,1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25:090104:1240</text:p>
          </table:table-cell>
          <table:table-cell office:value-type="float" office:value="97795.04" table:style-name="ce15">
            <text:p>97795,0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25:090104:125</text:p>
          </table:table-cell>
          <table:table-cell office:value-type="float" office:value="1894363.73" table:style-name="ce15">
            <text:p>1894363,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24:060301:7840</text:p>
          </table:table-cell>
          <table:table-cell office:value-type="float" office:value="1423736.49" table:style-name="ce15">
            <text:p>1423736,4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24:060301:7844</text:p>
          </table:table-cell>
          <table:table-cell office:value-type="float" office:value="3303764.15" table:style-name="ce15">
            <text:p>3303764,1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25:000000:2695</text:p>
          </table:table-cell>
          <table:table-cell office:value-type="float" office:value="12169341.380000001" table:style-name="ce15">
            <text:p>12169341,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25:010107:5311</text:p>
          </table:table-cell>
          <table:table-cell office:value-type="float" office:value="192808455" table:style-name="ce15">
            <text:p>19280845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25:010108:3561</text:p>
          </table:table-cell>
          <table:table-cell office:value-type="float" office:value="193340468.69" table:style-name="ce15">
            <text:p>193340468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25:010108:3562</text:p>
          </table:table-cell>
          <table:table-cell office:value-type="float" office:value="355957.42" table:style-name="ce15">
            <text:p>355957,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25:010113:4219</text:p>
          </table:table-cell>
          <table:table-cell office:value-type="float" office:value="29360943.780000001" table:style-name="ce15">
            <text:p>29360943,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14:070101:9691</text:p>
          </table:table-cell>
          <table:table-cell office:value-type="float" office:value="188523.19" table:style-name="ce15">
            <text:p>188523,1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5:010103:6863</text:p>
          </table:table-cell>
          <table:table-cell office:value-type="float" office:value="1071577.43" table:style-name="ce15">
            <text:p>1071577,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15:010103:6901</text:p>
          </table:table-cell>
          <table:table-cell office:value-type="float" office:value="325442.03999999998" table:style-name="ce15">
            <text:p>325442,0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15:010105:8805</text:p>
          </table:table-cell>
          <table:table-cell office:value-type="float" office:value="3662251.13" table:style-name="ce15">
            <text:p>3662251,1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15:010105:8806</text:p>
          </table:table-cell>
          <table:table-cell office:value-type="float" office:value="4262635.5199999996" table:style-name="ce15">
            <text:p>4262635,5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15:030701:7202</text:p>
          </table:table-cell>
          <table:table-cell office:value-type="float" office:value="4547114.25" table:style-name="ce15">
            <text:p>4547114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25:090102:449</text:p>
          </table:table-cell>
          <table:table-cell office:value-type="float" office:value="7758254.1100000003" table:style-name="ce15">
            <text:p>7758254,1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18:010152:270</text:p>
          </table:table-cell>
          <table:table-cell office:value-type="float" office:value="2082488.95" table:style-name="ce15">
            <text:p>2082488,9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18:010152:280</text:p>
          </table:table-cell>
          <table:table-cell office:value-type="float" office:value="80009.7" table:style-name="ce15">
            <text:p>80009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8:010168:3123</text:p>
          </table:table-cell>
          <table:table-cell office:value-type="float" office:value="628198.04" table:style-name="ce15">
            <text:p>628198,0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8:010168:3124</text:p>
          </table:table-cell>
          <table:table-cell office:value-type="float" office:value="349071.02" table:style-name="ce15">
            <text:p>349071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12:010401:2558</text:p>
          </table:table-cell>
          <table:table-cell office:value-type="float" office:value="422226.61" table:style-name="ce15">
            <text:p>422226,6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12:010401:2560</text:p>
          </table:table-cell>
          <table:table-cell office:value-type="float" office:value="7549.01" table:style-name="ce15">
            <text:p>7549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12:010401:2561</text:p>
          </table:table-cell>
          <table:table-cell office:value-type="float" office:value="19680.490000000002" table:style-name="ce15">
            <text:p>19680,4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12:010401:2562</text:p>
          </table:table-cell>
          <table:table-cell office:value-type="float" office:value="10914.5" table:style-name="ce15">
            <text:p>10914,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19:010110:31842</text:p>
          </table:table-cell>
          <table:table-cell office:value-type="float" office:value="1130086.01" table:style-name="ce15">
            <text:p>1130086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9:010112:10621</text:p>
          </table:table-cell>
          <table:table-cell office:value-type="float" office:value="56365.78" table:style-name="ce15">
            <text:p>56365,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9:010112:10622</text:p>
          </table:table-cell>
          <table:table-cell office:value-type="float" office:value="41190.699999999997" table:style-name="ce15">
            <text:p>41190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9:010112:19434</text:p>
          </table:table-cell>
          <table:table-cell office:value-type="float" office:value="586261.56000000006" table:style-name="ce15">
            <text:p>586261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8:020105:1290</text:p>
          </table:table-cell>
          <table:table-cell office:value-type="float" office:value="323921.87" table:style-name="ce15">
            <text:p>323921,8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8:020105:1291</text:p>
          </table:table-cell>
          <table:table-cell office:value-type="float" office:value="6163612.75" table:style-name="ce15">
            <text:p>6163612,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8:020107:1265</text:p>
          </table:table-cell>
          <table:table-cell office:value-type="float" office:value="185236.09" table:style-name="ce15">
            <text:p>185236,0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8:020107:1266</text:p>
          </table:table-cell>
          <table:table-cell office:value-type="float" office:value="50430.7" table:style-name="ce15">
            <text:p>50430,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8:020107:1267</text:p>
          </table:table-cell>
          <table:table-cell office:value-type="float" office:value="22561.1" table:style-name="ce15">
            <text:p>22561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8:020109:1039</text:p>
          </table:table-cell>
          <table:table-cell office:value-type="float" office:value="889509.43" table:style-name="ce15">
            <text:p>889509,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9:010101:1678</text:p>
          </table:table-cell>
          <table:table-cell office:value-type="float" office:value="252453.27" table:style-name="ce15">
            <text:p>252453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9:010101:1679</text:p>
          </table:table-cell>
          <table:table-cell office:value-type="float" office:value="112548.82" table:style-name="ce15">
            <text:p>112548,8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04:020103:3883</text:p>
          </table:table-cell>
          <table:table-cell office:value-type="float" office:value="33331.65" table:style-name="ce15">
            <text:p>33331,6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04:020105:3181</text:p>
          </table:table-cell>
          <table:table-cell office:value-type="float" office:value="131388.74" table:style-name="ce15">
            <text:p>131388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04:020105:3182</text:p>
          </table:table-cell>
          <table:table-cell office:value-type="float" office:value="18622.03" table:style-name="ce15">
            <text:p>18622,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04:050401:2653</text:p>
          </table:table-cell>
          <table:table-cell office:value-type="float" office:value="1753133.06" table:style-name="ce15">
            <text:p>1753133,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04:080101:2674</text:p>
          </table:table-cell>
          <table:table-cell office:value-type="float" office:value="2754881.18" table:style-name="ce15">
            <text:p>2754881,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04:080101:2675</text:p>
          </table:table-cell>
          <table:table-cell office:value-type="float" office:value="1028221.2" table:style-name="ce15">
            <text:p>1028221,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23:080201:1732</text:p>
          </table:table-cell>
          <table:table-cell office:value-type="float" office:value="1238958.72" table:style-name="ce15">
            <text:p>1238958,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23:080201:1733</text:p>
          </table:table-cell>
          <table:table-cell office:value-type="float" office:value="1198584.69" table:style-name="ce15">
            <text:p>1198584,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23:080201:222</text:p>
          </table:table-cell>
          <table:table-cell office:value-type="float" office:value="8072886.3300000001" table:style-name="ce15">
            <text:p>8072886,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23:081501:161</text:p>
          </table:table-cell>
          <table:table-cell office:value-type="float" office:value="3782818.41" table:style-name="ce15">
            <text:p>3782818,4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07:020103:3349</text:p>
          </table:table-cell>
          <table:table-cell office:value-type="float" office:value="193529.76" table:style-name="ce15">
            <text:p>193529,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07:030102:926</text:p>
          </table:table-cell>
          <table:table-cell office:value-type="float" office:value="488704.29" table:style-name="ce15">
            <text:p>488704,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07:140101:1232</text:p>
          </table:table-cell>
          <table:table-cell office:value-type="float" office:value="669651.28" table:style-name="ce15">
            <text:p>669651,2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07:190101:130</text:p>
          </table:table-cell>
          <table:table-cell office:value-type="float" office:value="860014.56" table:style-name="ce15">
            <text:p>860014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07:250101:1332</text:p>
          </table:table-cell>
          <table:table-cell office:value-type="float" office:value="432152.39" table:style-name="ce15">
            <text:p>432152,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08:040102:2236</text:p>
          </table:table-cell>
          <table:table-cell office:value-type="float" office:value="781607.18" table:style-name="ce15">
            <text:p>781607,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08:050501:195</text:p>
          </table:table-cell>
          <table:table-cell office:value-type="float" office:value="1228767.4099999999" table:style-name="ce15">
            <text:p>1228767,4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25:090102:949</text:p>
          </table:table-cell>
          <table:table-cell office:value-type="float" office:value="907796.17" table:style-name="ce15">
            <text:p>907796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25:090102:98</text:p>
          </table:table-cell>
          <table:table-cell office:value-type="float" office:value="823923.51" table:style-name="ce15">
            <text:p>823923,5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25:090104:1070</text:p>
          </table:table-cell>
          <table:table-cell office:value-type="float" office:value="2319298.31" table:style-name="ce15">
            <text:p>2319298,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03:110501:30</text:p>
          </table:table-cell>
          <table:table-cell office:value-type="float" office:value="272724.61" table:style-name="ce15">
            <text:p>272724,6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03:110501:40</text:p>
          </table:table-cell>
          <table:table-cell office:value-type="float" office:value="263158.69" table:style-name="ce15">
            <text:p>263158,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03:110501:41</text:p>
          </table:table-cell>
          <table:table-cell office:value-type="float" office:value="255303.21" table:style-name="ce15">
            <text:p>255303,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03:110501:42</text:p>
          </table:table-cell>
          <table:table-cell office:value-type="float" office:value="1078054.06" table:style-name="ce15">
            <text:p>1078054,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03:110501:43</text:p>
          </table:table-cell>
          <table:table-cell office:value-type="float" office:value="304716.01" table:style-name="ce15">
            <text:p>304716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03:110501:45</text:p>
          </table:table-cell>
          <table:table-cell office:value-type="float" office:value="339604.11" table:style-name="ce15">
            <text:p>339604,1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03:110501:46</text:p>
          </table:table-cell>
          <table:table-cell office:value-type="float" office:value="546523.23" table:style-name="ce15">
            <text:p>546523,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09:090101:132</text:p>
          </table:table-cell>
          <table:table-cell office:value-type="float" office:value="501962.96" table:style-name="ce15">
            <text:p>501962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09:090101:2232</text:p>
          </table:table-cell>
          <table:table-cell office:value-type="float" office:value="464256.75" table:style-name="ce15">
            <text:p>464256,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09:090101:2233</text:p>
          </table:table-cell>
          <table:table-cell office:value-type="float" office:value="106929.77" table:style-name="ce15">
            <text:p>106929,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09:090101:2234</text:p>
          </table:table-cell>
          <table:table-cell office:value-type="float" office:value="51673.54" table:style-name="ce15">
            <text:p>51673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09:090101:2235</text:p>
          </table:table-cell>
          <table:table-cell office:value-type="float" office:value="53758.65" table:style-name="ce15">
            <text:p>53758,6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09:090101:2236</text:p>
          </table:table-cell>
          <table:table-cell office:value-type="float" office:value="23794.81" table:style-name="ce15">
            <text:p>23794,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23:030103:582</text:p>
          </table:table-cell>
          <table:table-cell office:value-type="float" office:value="8152752.8099999996" table:style-name="ce15">
            <text:p>8152752,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23:060102:713</text:p>
          </table:table-cell>
          <table:table-cell office:value-type="float" office:value="2060420.34" table:style-name="ce15">
            <text:p>2060420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25:090104:132</text:p>
          </table:table-cell>
          <table:table-cell office:value-type="float" office:value="2282408.44" table:style-name="ce15">
            <text:p>2282408,4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25:090104:1321</text:p>
          </table:table-cell>
          <table:table-cell office:value-type="float" office:value="219642.76" table:style-name="ce15">
            <text:p>219642,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25:090104:133</text:p>
          </table:table-cell>
          <table:table-cell office:value-type="float" office:value="1379322.56" table:style-name="ce15">
            <text:p>1379322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25:090104:1335</text:p>
          </table:table-cell>
          <table:table-cell office:value-type="float" office:value="639458.15" table:style-name="ce15">
            <text:p>639458,1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25:090104:1336</text:p>
          </table:table-cell>
          <table:table-cell office:value-type="float" office:value="631514.57999999996" table:style-name="ce15">
            <text:p>631514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2:132201:4699</text:p>
          </table:table-cell>
          <table:table-cell office:value-type="float" office:value="391217.52" table:style-name="ce15">
            <text:p>391217,5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2:132501:3189</text:p>
          </table:table-cell>
          <table:table-cell office:value-type="float" office:value="3306439.58" table:style-name="ce15">
            <text:p>3306439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2:150101:663</text:p>
          </table:table-cell>
          <table:table-cell office:value-type="float" office:value="1719296.4" table:style-name="ce15">
            <text:p>1719296,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2:150103:1302</text:p>
          </table:table-cell>
          <table:table-cell office:value-type="float" office:value="897531.59" table:style-name="ce15">
            <text:p>897531,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2:150801:968</text:p>
          </table:table-cell>
          <table:table-cell office:value-type="float" office:value="2062451.32" table:style-name="ce15">
            <text:p>2062451,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2:171401:3010</text:p>
          </table:table-cell>
          <table:table-cell office:value-type="float" office:value="4007284.78" table:style-name="ce15">
            <text:p>4007284,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12:171401:3011</text:p>
          </table:table-cell>
          <table:table-cell office:value-type="float" office:value="2926369.54" table:style-name="ce15">
            <text:p>2926369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04:080101:2679</text:p>
          </table:table-cell>
          <table:table-cell office:value-type="float" office:value="94743.85" table:style-name="ce15">
            <text:p>94743,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05:010102:738</text:p>
          </table:table-cell>
          <table:table-cell office:value-type="float" office:value="235655.84" table:style-name="ce15">
            <text:p>235655,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05:010132:2060</text:p>
          </table:table-cell>
          <table:table-cell office:value-type="float" office:value="284377.86" table:style-name="ce15">
            <text:p>284377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05:010134:1333</text:p>
          </table:table-cell>
          <table:table-cell office:value-type="float" office:value="482361.15" table:style-name="ce15">
            <text:p>482361,1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05:010134:1334</text:p>
          </table:table-cell>
          <table:table-cell office:value-type="float" office:value="514990.11" table:style-name="ce15">
            <text:p>514990,1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05:020102:129</text:p>
          </table:table-cell>
          <table:table-cell office:value-type="float" office:value="98447.17" table:style-name="ce15">
            <text:p>98447,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5:051401:1269</text:p>
          </table:table-cell>
          <table:table-cell office:value-type="float" office:value="133577540.56" table:style-name="ce15">
            <text:p>133577540,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5:060302:204</text:p>
          </table:table-cell>
          <table:table-cell office:value-type="float" office:value="77510.759999999995" table:style-name="ce15">
            <text:p>77510,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15:070102:1180</text:p>
          </table:table-cell>
          <table:table-cell office:value-type="float" office:value="922255.69" table:style-name="ce15">
            <text:p>922255,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25:050701:572</text:p>
          </table:table-cell>
          <table:table-cell office:value-type="float" office:value="5860045.0499999998" table:style-name="ce15">
            <text:p>5860045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25:050701:580</text:p>
          </table:table-cell>
          <table:table-cell office:value-type="float" office:value="3951269.75" table:style-name="ce15">
            <text:p>3951269,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25:060102:3973</text:p>
          </table:table-cell>
          <table:table-cell office:value-type="float" office:value="2236388" table:style-name="ce15">
            <text:p>22363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25:050701:3405</text:p>
          </table:table-cell>
          <table:table-cell office:value-type="float" office:value="157245.94" table:style-name="ce15">
            <text:p>157245,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25:050701:3407</text:p>
          </table:table-cell>
          <table:table-cell office:value-type="float" office:value="2123594.56" table:style-name="ce15">
            <text:p>2123594,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25:050701:3410</text:p>
          </table:table-cell>
          <table:table-cell office:value-type="float" office:value="253737.76" table:style-name="ce15">
            <text:p>253737,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03:110501:23</text:p>
          </table:table-cell>
          <table:table-cell office:value-type="float" office:value="286192.49" table:style-name="ce15">
            <text:p>286192,4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03:110501:24</text:p>
          </table:table-cell>
          <table:table-cell office:value-type="float" office:value="1624757.85" table:style-name="ce15">
            <text:p>1624757,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03:110501:25</text:p>
          </table:table-cell>
          <table:table-cell office:value-type="float" office:value="517274.01" table:style-name="ce15">
            <text:p>517274,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03:110501:26</text:p>
          </table:table-cell>
          <table:table-cell office:value-type="float" office:value="441403.35" table:style-name="ce15">
            <text:p>441403,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03:110501:28</text:p>
          </table:table-cell>
          <table:table-cell office:value-type="float" office:value="454302.35" table:style-name="ce15">
            <text:p>454302,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03:110501:29</text:p>
          </table:table-cell>
          <table:table-cell office:value-type="float" office:value="280580.87" table:style-name="ce15">
            <text:p>280580,8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03:110501:3</text:p>
          </table:table-cell>
          <table:table-cell office:value-type="float" office:value="848908.2" table:style-name="ce15">
            <text:p>848908,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19:010116:9693</text:p>
          </table:table-cell>
          <table:table-cell office:value-type="float" office:value="83794.64" table:style-name="ce15">
            <text:p>83794,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19:010116:9694</text:p>
          </table:table-cell>
          <table:table-cell office:value-type="float" office:value="1437822.78" table:style-name="ce15">
            <text:p>1437822,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19:010116:9695</text:p>
          </table:table-cell>
          <table:table-cell office:value-type="float" office:value="26304.32" table:style-name="ce15">
            <text:p>26304,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21:010103:243</text:p>
          </table:table-cell>
          <table:table-cell office:value-type="float" office:value="1895000.67" table:style-name="ce15">
            <text:p>1895000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24:030101:1635</text:p>
          </table:table-cell>
          <table:table-cell office:value-type="float" office:value="2175714.12" table:style-name="ce15">
            <text:p>2175714,1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24:030101:7661</text:p>
          </table:table-cell>
          <table:table-cell office:value-type="float" office:value="7834126.2599999998" table:style-name="ce15">
            <text:p>7834126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24:040103:5072</text:p>
          </table:table-cell>
          <table:table-cell office:value-type="float" office:value="298092.92" table:style-name="ce15">
            <text:p>298092,9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24:060301:7810</text:p>
          </table:table-cell>
          <table:table-cell office:value-type="float" office:value="1519193.96" table:style-name="ce15">
            <text:p>1519193,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22:010108:13204</text:p>
          </table:table-cell>
          <table:table-cell office:value-type="float" office:value="8673153.2200000007" table:style-name="ce15">
            <text:p>8673153,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22:010108:13205</text:p>
          </table:table-cell>
          <table:table-cell office:value-type="float" office:value="4055755.91" table:style-name="ce15">
            <text:p>4055755,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22:010201:33424</text:p>
          </table:table-cell>
          <table:table-cell office:value-type="float" office:value="31521604.59" table:style-name="ce15">
            <text:p>31521604,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22:010201:33425</text:p>
          </table:table-cell>
          <table:table-cell office:value-type="float" office:value="11197011.720000001" table:style-name="ce15">
            <text:p>11197011,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22:010202:8563</text:p>
          </table:table-cell>
          <table:table-cell office:value-type="float" office:value="115426.97" table:style-name="ce15">
            <text:p>115426,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22:010202:8564</text:p>
          </table:table-cell>
          <table:table-cell office:value-type="float" office:value="107823.99" table:style-name="ce15">
            <text:p>107823,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22:010202:8565</text:p>
          </table:table-cell>
          <table:table-cell office:value-type="float" office:value="83901.52" table:style-name="ce15">
            <text:p>83901,5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22:010202:8566</text:p>
          </table:table-cell>
          <table:table-cell office:value-type="float" office:value="33025.07" table:style-name="ce15">
            <text:p>33025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22:010202:8567</text:p>
          </table:table-cell>
          <table:table-cell office:value-type="float" office:value="153521.94" table:style-name="ce15">
            <text:p>153521,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22:010203:7375</text:p>
          </table:table-cell>
          <table:table-cell office:value-type="float" office:value="888666.27" table:style-name="ce15">
            <text:p>888666,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22:010203:7376</text:p>
          </table:table-cell>
          <table:table-cell office:value-type="float" office:value="1670664.3" table:style-name="ce15">
            <text:p>1670664,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22:010204:13930</text:p>
          </table:table-cell>
          <table:table-cell office:value-type="float" office:value="85545.07" table:style-name="ce15">
            <text:p>85545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22:010204:13931</text:p>
          </table:table-cell>
          <table:table-cell office:value-type="float" office:value="81950.740000000005" table:style-name="ce15">
            <text:p>81950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22:010204:13932</text:p>
          </table:table-cell>
          <table:table-cell office:value-type="float" office:value="486924.19" table:style-name="ce15">
            <text:p>486924,1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22:010210:2672</text:p>
          </table:table-cell>
          <table:table-cell office:value-type="float" office:value="6812374.6799999997" table:style-name="ce15">
            <text:p>6812374,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22:010213:1108</text:p>
          </table:table-cell>
          <table:table-cell office:value-type="float" office:value="1743552.14" table:style-name="ce15">
            <text:p>1743552,1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25:090104:131</text:p>
          </table:table-cell>
          <table:table-cell office:value-type="float" office:value="246937.54" table:style-name="ce15">
            <text:p>246937,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25:090104:1310</text:p>
          </table:table-cell>
          <table:table-cell office:value-type="float" office:value="37664.019999999997" table:style-name="ce15">
            <text:p>37664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25:090104:1311</text:p>
          </table:table-cell>
          <table:table-cell office:value-type="float" office:value="129710.29" table:style-name="ce15">
            <text:p>129710,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25:090104:1312</text:p>
          </table:table-cell>
          <table:table-cell office:value-type="float" office:value="7494.38" table:style-name="ce15">
            <text:p>7494,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25:090104:1313</text:p>
          </table:table-cell>
          <table:table-cell office:value-type="float" office:value="137973.32" table:style-name="ce15">
            <text:p>137973,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25:090104:1314</text:p>
          </table:table-cell>
          <table:table-cell office:value-type="float" office:value="12490.62" table:style-name="ce15">
            <text:p>12490,6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25:090104:1315</text:p>
          </table:table-cell>
          <table:table-cell office:value-type="float" office:value="45927.05" table:style-name="ce15">
            <text:p>45927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23:010126:2024</text:p>
          </table:table-cell>
          <table:table-cell office:value-type="float" office:value="122813.11" table:style-name="ce15">
            <text:p>122813,1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23:010126:2025</text:p>
          </table:table-cell>
          <table:table-cell office:value-type="float" office:value="77914.59" table:style-name="ce15">
            <text:p>77914,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23:010126:2026</text:p>
          </table:table-cell>
          <table:table-cell office:value-type="float" office:value="139900.79999999999" table:style-name="ce15">
            <text:p>139900,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23:010126:2028</text:p>
          </table:table-cell>
          <table:table-cell office:value-type="float" office:value="97254.88" table:style-name="ce15">
            <text:p>97254,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23:010151:1050</text:p>
          </table:table-cell>
          <table:table-cell office:value-type="float" office:value="18661377.100000001" table:style-name="ce15">
            <text:p>18661377,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10:010115:780</text:p>
          </table:table-cell>
          <table:table-cell office:value-type="float" office:value="38706.050000000003" table:style-name="ce15">
            <text:p>38706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10:010151:2386</text:p>
          </table:table-cell>
          <table:table-cell office:value-type="float" office:value="48672.86" table:style-name="ce15">
            <text:p>48672,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10:020107:579</text:p>
          </table:table-cell>
          <table:table-cell office:value-type="float" office:value="41470.769999999997" table:style-name="ce15">
            <text:p>41470,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10:040101:1593</text:p>
          </table:table-cell>
          <table:table-cell office:value-type="float" office:value="340942.78" table:style-name="ce15">
            <text:p>340942,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12:180102:3710</text:p>
          </table:table-cell>
          <table:table-cell office:value-type="float" office:value="35457.46" table:style-name="ce15">
            <text:p>35457,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12:180102:3713</text:p>
          </table:table-cell>
          <table:table-cell office:value-type="float" office:value="112971.07" table:style-name="ce15">
            <text:p>112971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12:180102:3715</text:p>
          </table:table-cell>
          <table:table-cell office:value-type="float" office:value="51897.61" table:style-name="ce15">
            <text:p>51897,6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01:090101:2013</text:p>
          </table:table-cell>
          <table:table-cell office:value-type="float" office:value="1889262.73" table:style-name="ce15">
            <text:p>1889262,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01:100601:490</text:p>
          </table:table-cell>
          <table:table-cell office:value-type="float" office:value="1125076.49" table:style-name="ce15">
            <text:p>1125076,4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01:120101:107</text:p>
          </table:table-cell>
          <table:table-cell office:value-type="float" office:value="14660589.93" table:style-name="ce15">
            <text:p>14660589,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02:040102:287</text:p>
          </table:table-cell>
          <table:table-cell office:value-type="float" office:value="380356.93" table:style-name="ce15">
            <text:p>380356,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02:160401:706</text:p>
          </table:table-cell>
          <table:table-cell office:value-type="float" office:value="3442112.81" table:style-name="ce15">
            <text:p>3442112,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10:040101:2569</text:p>
          </table:table-cell>
          <table:table-cell office:value-type="float" office:value="1826498.59" table:style-name="ce15">
            <text:p>1826498,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10:040101:2570</text:p>
          </table:table-cell>
          <table:table-cell office:value-type="float" office:value="81826.02" table:style-name="ce15">
            <text:p>81826,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10:040101:2571</text:p>
          </table:table-cell>
          <table:table-cell office:value-type="float" office:value="135935.69" table:style-name="ce15">
            <text:p>135935,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10:040101:2572</text:p>
          </table:table-cell>
          <table:table-cell office:value-type="float" office:value="206681.51" table:style-name="ce15">
            <text:p>206681,5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10:060301:650</text:p>
          </table:table-cell>
          <table:table-cell office:value-type="float" office:value="1231212.97" table:style-name="ce15">
            <text:p>1231212,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10:090601:464</text:p>
          </table:table-cell>
          <table:table-cell office:value-type="float" office:value="1502104.07" table:style-name="ce15">
            <text:p>1502104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11:240701:1298</text:p>
          </table:table-cell>
          <table:table-cell office:value-type="float" office:value="657840.6" table:style-name="ce15">
            <text:p>657840,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11:240701:1299</text:p>
          </table:table-cell>
          <table:table-cell office:value-type="float" office:value="226195.35" table:style-name="ce15">
            <text:p>226195,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12:010102:265</text:p>
          </table:table-cell>
          <table:table-cell office:value-type="float" office:value="5983822.6100000003" table:style-name="ce15">
            <text:p>5983822,6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12:010102:2970</text:p>
          </table:table-cell>
          <table:table-cell office:value-type="float" office:value="1867738.05" table:style-name="ce15">
            <text:p>1867738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12:010201:2464</text:p>
          </table:table-cell>
          <table:table-cell office:value-type="float" office:value="24829.37" table:style-name="ce15">
            <text:p>24829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25:090102:3288</text:p>
          </table:table-cell>
          <table:table-cell office:value-type="float" office:value="498752.05" table:style-name="ce15">
            <text:p>498752,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25:090102:3316</text:p>
          </table:table-cell>
          <table:table-cell office:value-type="float" office:value="6566533.3899999997" table:style-name="ce15">
            <text:p>6566533,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25:090102:3335</text:p>
          </table:table-cell>
          <table:table-cell office:value-type="float" office:value="1480079.79" table:style-name="ce15">
            <text:p>1480079,7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25:090102:3345</text:p>
          </table:table-cell>
          <table:table-cell office:value-type="float" office:value="1440676.46" table:style-name="ce15">
            <text:p>1440676,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25:090102:3346</text:p>
          </table:table-cell>
          <table:table-cell office:value-type="float" office:value="1040704.29" table:style-name="ce15">
            <text:p>1040704,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25:090102:3347</text:p>
          </table:table-cell>
          <table:table-cell office:value-type="float" office:value="185249.74" table:style-name="ce15">
            <text:p>185249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12:171401:3012</text:p>
          </table:table-cell>
          <table:table-cell office:value-type="float" office:value="1459655.67" table:style-name="ce15">
            <text:p>1459655,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12:171801:3688</text:p>
          </table:table-cell>
          <table:table-cell office:value-type="float" office:value="5481031.3700000001" table:style-name="ce15">
            <text:p>5481031,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12:171801:4309</text:p>
          </table:table-cell>
          <table:table-cell office:value-type="float" office:value="2899345.85" table:style-name="ce15">
            <text:p>2899345,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12:171801:5037</text:p>
          </table:table-cell>
          <table:table-cell office:value-type="float" office:value="3585158.07" table:style-name="ce15">
            <text:p>3585158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12:171801:5038</text:p>
          </table:table-cell>
          <table:table-cell office:value-type="float" office:value="5870289.9699999997" table:style-name="ce15">
            <text:p>5870289,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12:171801:5039</text:p>
          </table:table-cell>
          <table:table-cell office:value-type="float" office:value="3800644.94" table:style-name="ce15">
            <text:p>3800644,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12:172001:1338</text:p>
          </table:table-cell>
          <table:table-cell office:value-type="float" office:value="3287662.79" table:style-name="ce15">
            <text:p>3287662,7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25:070601:244</text:p>
          </table:table-cell>
          <table:table-cell office:value-type="float" office:value="264784.21000000002" table:style-name="ce15">
            <text:p>264784,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25:070701:939</text:p>
          </table:table-cell>
          <table:table-cell office:value-type="float" office:value="7289291.29" table:style-name="ce15">
            <text:p>7289291,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25:090103:1489</text:p>
          </table:table-cell>
          <table:table-cell office:value-type="float" office:value="3531166.34" table:style-name="ce15">
            <text:p>3531166,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25:090105:479</text:p>
          </table:table-cell>
          <table:table-cell office:value-type="float" office:value="3882887.26" table:style-name="ce15">
            <text:p>3882887,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12:090102:4423</text:p>
          </table:table-cell>
          <table:table-cell office:value-type="float" office:value="90283.07" table:style-name="ce15">
            <text:p>90283,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01:010105:657</text:p>
          </table:table-cell>
          <table:table-cell office:value-type="float" office:value="1081828.58" table:style-name="ce15">
            <text:p>1081828,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01:010106:9732</text:p>
          </table:table-cell>
          <table:table-cell office:value-type="float" office:value="10793197.74" table:style-name="ce15">
            <text:p>10793197,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01:020302:798</text:p>
          </table:table-cell>
          <table:table-cell office:value-type="float" office:value="311301.2" table:style-name="ce15">
            <text:p>311301,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01:020601:1729</text:p>
          </table:table-cell>
          <table:table-cell office:value-type="float" office:value="366216.25" table:style-name="ce15">
            <text:p>366216,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01:030104:991</text:p>
          </table:table-cell>
          <table:table-cell office:value-type="float" office:value="632121.9" table:style-name="ce15">
            <text:p>632121,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3:010104:214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064]+1" table:style-name="ce13">
            <text:p>2</text:p>
          </table:table-cell>
          <table:table-cell office:value-type="string" table:style-name="ce17">
            <text:p>90:03:010101:18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065]+1" table:style-name="ce13">
            <text:p>3</text:p>
          </table:table-cell>
          <table:table-cell office:value-type="string" table:style-name="ce17">
            <text:p>90:03:010101:18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066]+1" table:style-name="ce13">
            <text:p>4</text:p>
          </table:table-cell>
          <table:table-cell office:value-type="string" table:style-name="ce17">
            <text:p>90:03:020101:103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067]+1" table:style-name="ce13">
            <text:p>5</text:p>
          </table:table-cell>
          <table:table-cell office:value-type="string" table:style-name="ce17">
            <text:p>90:22:010214:11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068]+1" table:style-name="ce13">
            <text:p>6</text:p>
          </table:table-cell>
          <table:table-cell office:value-type="string" table:style-name="ce17">
            <text:p>90:22:010218:601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069]+1" table:style-name="ce13">
            <text:p>7</text:p>
          </table:table-cell>
          <table:table-cell office:value-type="string" table:style-name="ce17">
            <text:p>90:10:110201:2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070]+1" table:style-name="ce13">
            <text:p>8</text:p>
          </table:table-cell>
          <table:table-cell office:value-type="string" table:style-name="ce17">
            <text:p>90:11:010101:28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071]+1" table:style-name="ce13">
            <text:p>9</text:p>
          </table:table-cell>
          <table:table-cell office:value-type="string" table:style-name="ce17">
            <text:p>90:12:020101:23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072]+1" table:style-name="ce13">
            <text:p>10</text:p>
          </table:table-cell>
          <table:table-cell office:value-type="string" table:style-name="ce17">
            <text:p>90:17:010516:13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073]+1" table:style-name="ce13">
            <text:p>11</text:p>
          </table:table-cell>
          <table:table-cell office:value-type="string" table:style-name="ce17">
            <text:p>90:17:010944:12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074]+1" table:style-name="ce13">
            <text:p>12</text:p>
          </table:table-cell>
          <table:table-cell office:value-type="string" table:style-name="ce17">
            <text:p>90:18:010109:3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075]+1" table:style-name="ce13">
            <text:p>13</text:p>
          </table:table-cell>
          <table:table-cell office:value-type="string" table:style-name="ce17">
            <text:p>90:18:010127:5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076]+1" table:style-name="ce13">
            <text:p>14</text:p>
          </table:table-cell>
          <table:table-cell office:value-type="string" table:style-name="ce17">
            <text:p>90:19:010103:572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077]+1" table:style-name="ce13">
            <text:p>15</text:p>
          </table:table-cell>
          <table:table-cell office:value-type="string" table:style-name="ce17">
            <text:p>90:19:010103:57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078]+1" table:style-name="ce13">
            <text:p>16</text:p>
          </table:table-cell>
          <table:table-cell office:value-type="string" table:style-name="ce17">
            <text:p>90:05:020102:1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079]+1" table:style-name="ce13">
            <text:p>17</text:p>
          </table:table-cell>
          <table:table-cell office:value-type="string" table:style-name="ce17">
            <text:p>90:05:050101:118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080]+1" table:style-name="ce13">
            <text:p>18</text:p>
          </table:table-cell>
          <table:table-cell office:value-type="string" table:style-name="ce17">
            <text:p>90:05:160101:14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081]+1" table:style-name="ce13">
            <text:p>19</text:p>
          </table:table-cell>
          <table:table-cell office:value-type="string" table:style-name="ce17">
            <text:p>90:05:160101:149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082]+1" table:style-name="ce13">
            <text:p>20</text:p>
          </table:table-cell>
          <table:table-cell office:value-type="string" table:style-name="ce17">
            <text:p>90:05:160101:24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083]+1" table:style-name="ce13">
            <text:p>21</text:p>
          </table:table-cell>
          <table:table-cell office:value-type="string" table:style-name="ce17">
            <text:p>90:24:010106:28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084]+1" table:style-name="ce13">
            <text:p>22</text:p>
          </table:table-cell>
          <table:table-cell office:value-type="string" table:style-name="ce17">
            <text:p>90:24:010106:284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085]+1" table:style-name="ce13">
            <text:p>23</text:p>
          </table:table-cell>
          <table:table-cell office:value-type="string" table:style-name="ce17">
            <text:p>90:24:010106:284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086]+1" table:style-name="ce13">
            <text:p>24</text:p>
          </table:table-cell>
          <table:table-cell office:value-type="string" table:style-name="ce17">
            <text:p>90:24:010106:28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087]+1" table:style-name="ce13">
            <text:p>25</text:p>
          </table:table-cell>
          <table:table-cell office:value-type="string" table:style-name="ce17">
            <text:p>90:25:030104:31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088]+1" table:style-name="ce13">
            <text:p>26</text:p>
          </table:table-cell>
          <table:table-cell office:value-type="string" table:style-name="ce17">
            <text:p>90:25:030105:378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089]+1" table:style-name="ce13">
            <text:p>27</text:p>
          </table:table-cell>
          <table:table-cell office:value-type="string" table:style-name="ce17">
            <text:p>90:19:010112:97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090]+1" table:style-name="ce13">
            <text:p>28</text:p>
          </table:table-cell>
          <table:table-cell office:value-type="string" table:style-name="ce17">
            <text:p>90:19:010112:98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091]+1" table:style-name="ce13">
            <text:p>29</text:p>
          </table:table-cell>
          <table:table-cell office:value-type="string" table:style-name="ce17">
            <text:p>90:19:010112:988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092]+1" table:style-name="ce13">
            <text:p>30</text:p>
          </table:table-cell>
          <table:table-cell office:value-type="string" table:style-name="ce17">
            <text:p>90:19:010114:12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093]+1" table:style-name="ce13">
            <text:p>31</text:p>
          </table:table-cell>
          <table:table-cell office:value-type="string" table:style-name="ce17">
            <text:p>90:19:010114:120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094]+1" table:style-name="ce13">
            <text:p>32</text:p>
          </table:table-cell>
          <table:table-cell office:value-type="string" table:style-name="ce17">
            <text:p>90:19:010114:121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095]+1" table:style-name="ce13">
            <text:p>33</text:p>
          </table:table-cell>
          <table:table-cell office:value-type="string" table:style-name="ce17">
            <text:p>90:21:010113:1078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096]+1" table:style-name="ce13">
            <text:p>34</text:p>
          </table:table-cell>
          <table:table-cell office:value-type="string" table:style-name="ce17">
            <text:p>90:21:010113:87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097]+1" table:style-name="ce13">
            <text:p>35</text:p>
          </table:table-cell>
          <table:table-cell office:value-type="string" table:style-name="ce17">
            <text:p>90:21:010114:53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098]+1" table:style-name="ce13">
            <text:p>36</text:p>
          </table:table-cell>
          <table:table-cell office:value-type="string" table:style-name="ce17">
            <text:p>90:25:090102:46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099]+1" table:style-name="ce13">
            <text:p>37</text:p>
          </table:table-cell>
          <table:table-cell office:value-type="string" table:style-name="ce17">
            <text:p>90:25:090102: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100]+1" table:style-name="ce13">
            <text:p>38</text:p>
          </table:table-cell>
          <table:table-cell office:value-type="string" table:style-name="ce17">
            <text:p>90:25:090102:57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101]+1" table:style-name="ce13">
            <text:p>39</text:p>
          </table:table-cell>
          <table:table-cell office:value-type="string" table:style-name="ce17">
            <text:p>90:25:090104:12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102]+1" table:style-name="ce13">
            <text:p>40</text:p>
          </table:table-cell>
          <table:table-cell office:value-type="string" table:style-name="ce17">
            <text:p>90:25:090104:126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103]+1" table:style-name="ce13">
            <text:p>41</text:p>
          </table:table-cell>
          <table:table-cell office:value-type="string" table:style-name="ce17">
            <text:p>90:25:090104:128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104]+1" table:style-name="ce13">
            <text:p>42</text:p>
          </table:table-cell>
          <table:table-cell office:value-type="string" table:style-name="ce17">
            <text:p>90:03:110501: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105]+1" table:style-name="ce13">
            <text:p>43</text:p>
          </table:table-cell>
          <table:table-cell office:value-type="string" table:style-name="ce17">
            <text:p>90:04:010102:652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106]+1" table:style-name="ce13">
            <text:p>44</text:p>
          </table:table-cell>
          <table:table-cell office:value-type="string" table:style-name="ce17">
            <text:p>90:04:010102:65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107]+1" table:style-name="ce13">
            <text:p>45</text:p>
          </table:table-cell>
          <table:table-cell office:value-type="string" table:style-name="ce17">
            <text:p>90:03:130101:16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108]+1" table:style-name="ce13">
            <text:p>46</text:p>
          </table:table-cell>
          <table:table-cell office:value-type="string" table:style-name="ce17">
            <text:p>90:04:010102:65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109]+1" table:style-name="ce13">
            <text:p>47</text:p>
          </table:table-cell>
          <table:table-cell office:value-type="string" table:style-name="ce17">
            <text:p>90:25:090104:14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110]+1" table:style-name="ce13">
            <text:p>48</text:p>
          </table:table-cell>
          <table:table-cell office:value-type="string" table:style-name="ce17">
            <text:p>90:25:090102:29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111]+1" table:style-name="ce13">
            <text:p>49</text:p>
          </table:table-cell>
          <table:table-cell office:value-type="string" table:style-name="ce17">
            <text:p>90:22:010225:698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112]+1" table:style-name="ce13">
            <text:p>50</text:p>
          </table:table-cell>
          <table:table-cell office:value-type="string" table:style-name="ce17">
            <text:p>90:22:010225:699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113]+1" table:style-name="ce13">
            <text:p>51</text:p>
          </table:table-cell>
          <table:table-cell office:value-type="string" table:style-name="ce17">
            <text:p>90:22:010301:832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114]+1" table:style-name="ce13">
            <text:p>52</text:p>
          </table:table-cell>
          <table:table-cell office:value-type="string" table:style-name="ce17">
            <text:p>90:22:010303:23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115]+1" table:style-name="ce13">
            <text:p>53</text:p>
          </table:table-cell>
          <table:table-cell office:value-type="string" table:style-name="ce17">
            <text:p>90:12:090201:144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116]+1" table:style-name="ce13">
            <text:p>54</text:p>
          </table:table-cell>
          <table:table-cell office:value-type="string" table:style-name="ce17">
            <text:p>90:12:090201:14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117]+1" table:style-name="ce13">
            <text:p>55</text:p>
          </table:table-cell>
          <table:table-cell office:value-type="string" table:style-name="ce17">
            <text:p>90:12:120103:261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118]+1" table:style-name="ce13">
            <text:p>56</text:p>
          </table:table-cell>
          <table:table-cell office:value-type="string" table:style-name="ce17">
            <text:p>90:12:131901:19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119]+1" table:style-name="ce13">
            <text:p>57</text:p>
          </table:table-cell>
          <table:table-cell office:value-type="string" table:style-name="ce17">
            <text:p>90:22:010306:42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120]+1" table:style-name="ce13">
            <text:p>58</text:p>
          </table:table-cell>
          <table:table-cell office:value-type="string" table:style-name="ce17">
            <text:p>90:22:010310:128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121]+1" table:style-name="ce13">
            <text:p>59</text:p>
          </table:table-cell>
          <table:table-cell office:value-type="string" table:style-name="ce17">
            <text:p>90:22:010401:14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122]+1" table:style-name="ce13">
            <text:p>60</text:p>
          </table:table-cell>
          <table:table-cell office:value-type="string" table:style-name="ce17">
            <text:p>90:11:160201:635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123]+1" table:style-name="ce13">
            <text:p>61</text:p>
          </table:table-cell>
          <table:table-cell office:value-type="string" table:style-name="ce17">
            <text:p>90:11:160201:63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124]+1" table:style-name="ce13">
            <text:p>62</text:p>
          </table:table-cell>
          <table:table-cell office:value-type="string" table:style-name="ce17">
            <text:p>90:11:160201:63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125]+1" table:style-name="ce13">
            <text:p>63</text:p>
          </table:table-cell>
          <table:table-cell office:value-type="string" table:style-name="ce17">
            <text:p>90:18:010146:11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126]+1" table:style-name="ce13">
            <text:p>64</text:p>
          </table:table-cell>
          <table:table-cell office:value-type="string" table:style-name="ce17">
            <text:p>90:19:010108:26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127]+1" table:style-name="ce13">
            <text:p>65</text:p>
          </table:table-cell>
          <table:table-cell office:value-type="string" table:style-name="ce17">
            <text:p>90:19:010108:41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128]+1" table:style-name="ce13">
            <text:p>66</text:p>
          </table:table-cell>
          <table:table-cell office:value-type="string" table:style-name="ce17">
            <text:p>90:19:010108:41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129]+1" table:style-name="ce13">
            <text:p>67</text:p>
          </table:table-cell>
          <table:table-cell office:value-type="string" table:style-name="ce17">
            <text:p>90:05:160101:33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130]+1" table:style-name="ce13">
            <text:p>68</text:p>
          </table:table-cell>
          <table:table-cell office:value-type="string" table:style-name="ce17">
            <text:p>90:08:180201:11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131]+1" table:style-name="ce13">
            <text:p>69</text:p>
          </table:table-cell>
          <table:table-cell office:value-type="string" table:style-name="ce17">
            <text:p>90:08:180301:6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132]+1" table:style-name="ce13">
            <text:p>70</text:p>
          </table:table-cell>
          <table:table-cell office:value-type="string" table:style-name="ce17">
            <text:p>90:08:180301:64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133]+1" table:style-name="ce13">
            <text:p>71</text:p>
          </table:table-cell>
          <table:table-cell office:value-type="string" table:style-name="ce17">
            <text:p>90:24:010106:285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134]+1" table:style-name="ce13">
            <text:p>72</text:p>
          </table:table-cell>
          <table:table-cell office:value-type="string" table:style-name="ce17">
            <text:p>90:24:010106:60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135]+1" table:style-name="ce13">
            <text:p>73</text:p>
          </table:table-cell>
          <table:table-cell office:value-type="string" table:style-name="ce17">
            <text:p>90:24:010106:82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136]+1" table:style-name="ce13">
            <text:p>74</text:p>
          </table:table-cell>
          <table:table-cell office:value-type="string" table:style-name="ce17">
            <text:p>90:24:010111:348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137]+1" table:style-name="ce13">
            <text:p>75</text:p>
          </table:table-cell>
          <table:table-cell office:value-type="string" table:style-name="ce17">
            <text:p>90:24:010111:49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138]+1" table:style-name="ce13">
            <text:p>76</text:p>
          </table:table-cell>
          <table:table-cell office:value-type="string" table:style-name="ce17">
            <text:p>90:25:070601:202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139]+1" table:style-name="ce13">
            <text:p>77</text:p>
          </table:table-cell>
          <table:table-cell office:value-type="string" table:style-name="ce17">
            <text:p>90:25:070601:20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140]+1" table:style-name="ce13">
            <text:p>78</text:p>
          </table:table-cell>
          <table:table-cell office:value-type="string" table:style-name="ce17">
            <text:p>90:25:070601:20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141]+1" table:style-name="ce13">
            <text:p>79</text:p>
          </table:table-cell>
          <table:table-cell office:value-type="string" table:style-name="ce17">
            <text:p>90:25:070601:20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142]+1" table:style-name="ce13">
            <text:p>80</text:p>
          </table:table-cell>
          <table:table-cell office:value-type="string" table:style-name="ce17">
            <text:p>90:19:010114:121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143]+1" table:style-name="ce13">
            <text:p>81</text:p>
          </table:table-cell>
          <table:table-cell office:value-type="string" table:style-name="ce17">
            <text:p>90:19:010114:121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144]+1" table:style-name="ce13">
            <text:p>82</text:p>
          </table:table-cell>
          <table:table-cell office:value-type="string" table:style-name="ce17">
            <text:p>90:19:010114:284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145]+1" table:style-name="ce13">
            <text:p>83</text:p>
          </table:table-cell>
          <table:table-cell office:value-type="string" table:style-name="ce17">
            <text:p>90:19:010114:284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146]+1" table:style-name="ce13">
            <text:p>84</text:p>
          </table:table-cell>
          <table:table-cell office:value-type="string" table:style-name="ce17">
            <text:p>90:19:010114:38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147]+1" table:style-name="ce13">
            <text:p>85</text:p>
          </table:table-cell>
          <table:table-cell office:value-type="string" table:style-name="ce17">
            <text:p>90:25:090102:6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148]+1" table:style-name="ce13">
            <text:p>86</text:p>
          </table:table-cell>
          <table:table-cell office:value-type="string" table:style-name="ce17">
            <text:p>90:25:090102: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149]+1" table:style-name="ce13">
            <text:p>87</text:p>
          </table:table-cell>
          <table:table-cell office:value-type="string" table:style-name="ce17">
            <text:p>90:25:090102:7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150]+1" table:style-name="ce13">
            <text:p>88</text:p>
          </table:table-cell>
          <table:table-cell office:value-type="string" table:style-name="ce17">
            <text:p>90:25:090102:8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151]+1" table:style-name="ce13">
            <text:p>89</text:p>
          </table:table-cell>
          <table:table-cell office:value-type="string" table:style-name="ce17">
            <text:p>90:25:090102: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152]+1" table:style-name="ce13">
            <text:p>90</text:p>
          </table:table-cell>
          <table:table-cell office:value-type="string" table:style-name="ce17">
            <text:p>90:25:090102:8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153]+1" table:style-name="ce13">
            <text:p>91</text:p>
          </table:table-cell>
          <table:table-cell office:value-type="string" table:style-name="ce17">
            <text:p>90:25:090102:9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154]+1" table:style-name="ce13">
            <text:p>92</text:p>
          </table:table-cell>
          <table:table-cell office:value-type="string" table:style-name="ce17">
            <text:p>90:25:090104:13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155]+1" table:style-name="ce13">
            <text:p>93</text:p>
          </table:table-cell>
          <table:table-cell office:value-type="string" table:style-name="ce17">
            <text:p>90:25:090104:13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156]+1" table:style-name="ce13">
            <text:p>94</text:p>
          </table:table-cell>
          <table:table-cell office:value-type="string" table:style-name="ce17">
            <text:p>90:25:090104:130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157]+1" table:style-name="ce13">
            <text:p>95</text:p>
          </table:table-cell>
          <table:table-cell office:value-type="string" table:style-name="ce17">
            <text:p>90:25:090104:13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158]+1" table:style-name="ce13">
            <text:p>96</text:p>
          </table:table-cell>
          <table:table-cell office:value-type="string" table:style-name="ce17">
            <text:p>90:25:090104:13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159]+1" table:style-name="ce13">
            <text:p>97</text:p>
          </table:table-cell>
          <table:table-cell office:value-type="string" table:style-name="ce17">
            <text:p>90:25:090104:13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160]+1" table:style-name="ce13">
            <text:p>98</text:p>
          </table:table-cell>
          <table:table-cell office:value-type="string" table:style-name="ce17">
            <text:p>90:25:090102:30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161]+1" table:style-name="ce13">
            <text:p>99</text:p>
          </table:table-cell>
          <table:table-cell office:value-type="string" table:style-name="ce17">
            <text:p>90:25:090102:30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162]+1" table:style-name="ce13">
            <text:p>100</text:p>
          </table:table-cell>
          <table:table-cell office:value-type="string" table:style-name="ce17">
            <text:p>90:25:090102:31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163]+1" table:style-name="ce13">
            <text:p>101</text:p>
          </table:table-cell>
          <table:table-cell office:value-type="string" table:style-name="ce17">
            <text:p>90:25:090102:33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164]+1" table:style-name="ce13">
            <text:p>102</text:p>
          </table:table-cell>
          <table:table-cell office:value-type="string" table:style-name="ce17">
            <text:p>90:12:000000:117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165]+1" table:style-name="ce13">
            <text:p>103</text:p>
          </table:table-cell>
          <table:table-cell office:value-type="string" table:style-name="ce17">
            <text:p>90:25:090101: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166]+1" table:style-name="ce13">
            <text:p>104</text:p>
          </table:table-cell>
          <table:table-cell office:value-type="string" table:style-name="ce17">
            <text:p>90:25:090101:47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167]+1" table:style-name="ce13">
            <text:p>105</text:p>
          </table:table-cell>
          <table:table-cell office:value-type="string" table:style-name="ce17">
            <text:p>90:25:090101:72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168]+1" table:style-name="ce13">
            <text:p>106</text:p>
          </table:table-cell>
          <table:table-cell office:value-type="string" table:style-name="ce17">
            <text:p>90:25:090101:7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169]+1" table:style-name="ce13">
            <text:p>107</text:p>
          </table:table-cell>
          <table:table-cell office:value-type="string" table:style-name="ce17">
            <text:p>90:25:090101:76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170]+1" table:style-name="ce13">
            <text:p>108</text:p>
          </table:table-cell>
          <table:table-cell office:value-type="string" table:style-name="ce17">
            <text:p>90:25:090101:8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171]+1" table:style-name="ce13">
            <text:p>109</text:p>
          </table:table-cell>
          <table:table-cell office:value-type="string" table:style-name="ce17">
            <text:p>90:25:090102:100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172]+1" table:style-name="ce13">
            <text:p>110</text:p>
          </table:table-cell>
          <table:table-cell office:value-type="string" table:style-name="ce17">
            <text:p>90:25:090102: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173]+1" table:style-name="ce13">
            <text:p>111</text:p>
          </table:table-cell>
          <table:table-cell office:value-type="string" table:style-name="ce17">
            <text:p>90:25:090102:2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174]+1" table:style-name="ce13">
            <text:p>112</text:p>
          </table:table-cell>
          <table:table-cell office:value-type="string" table:style-name="ce17">
            <text:p>90:25:090102:298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175]+1" table:style-name="ce13">
            <text:p>113</text:p>
          </table:table-cell>
          <table:table-cell office:value-type="string" table:style-name="ce17">
            <text:p>90:25:090102:29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176]+1" table:style-name="ce13">
            <text:p>114</text:p>
          </table:table-cell>
          <table:table-cell office:value-type="string" table:style-name="ce17">
            <text:p>90:25:090102:298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177]+1" table:style-name="ce13">
            <text:p>115</text:p>
          </table:table-cell>
          <table:table-cell office:value-type="string" table:style-name="ce17">
            <text:p>90:18:010146:47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178]+1" table:style-name="ce13">
            <text:p>116</text:p>
          </table:table-cell>
          <table:table-cell office:value-type="string" table:style-name="ce17">
            <text:p>90:18:010155:19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179]+1" table:style-name="ce13">
            <text:p>117</text:p>
          </table:table-cell>
          <table:table-cell office:value-type="string" table:style-name="ce17">
            <text:p>90:25:050701:35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180]+1" table:style-name="ce13">
            <text:p>118</text:p>
          </table:table-cell>
          <table:table-cell office:value-type="string" table:style-name="ce17">
            <text:p>90:25:050701:4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181]+1" table:style-name="ce13">
            <text:p>119</text:p>
          </table:table-cell>
          <table:table-cell office:value-type="string" table:style-name="ce17">
            <text:p>90:25:050701:4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182]+1" table:style-name="ce13">
            <text:p>120</text:p>
          </table:table-cell>
          <table:table-cell office:value-type="string" table:style-name="ce17">
            <text:p>90:25:050701:4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183]+1" table:style-name="ce13">
            <text:p>121</text:p>
          </table:table-cell>
          <table:table-cell office:value-type="string" table:style-name="ce17">
            <text:p>90:25:050701:33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184]+1" table:style-name="ce13">
            <text:p>122</text:p>
          </table:table-cell>
          <table:table-cell office:value-type="string" table:style-name="ce17">
            <text:p>90:25:050701:33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185]+1" table:style-name="ce13">
            <text:p>123</text:p>
          </table:table-cell>
          <table:table-cell office:value-type="string" table:style-name="ce17">
            <text:p>90:25:050701:33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186]+1" table:style-name="ce13">
            <text:p>124</text:p>
          </table:table-cell>
          <table:table-cell office:value-type="string" table:style-name="ce17">
            <text:p>90:25:050701:33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187]+1" table:style-name="ce13">
            <text:p>125</text:p>
          </table:table-cell>
          <table:table-cell office:value-type="string" table:style-name="ce17">
            <text:p>90:25:050701:334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188]+1" table:style-name="ce13">
            <text:p>126</text:p>
          </table:table-cell>
          <table:table-cell office:value-type="string" table:style-name="ce17">
            <text:p>90:25:050701:34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189]+1" table:style-name="ce13">
            <text:p>127</text:p>
          </table:table-cell>
          <table:table-cell office:value-type="string" table:style-name="ce17">
            <text:p>90:25:050701:34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190]+1" table:style-name="ce13">
            <text:p>128</text:p>
          </table:table-cell>
          <table:table-cell office:value-type="string" table:style-name="ce17">
            <text:p>90:25:050701:34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191]+1" table:style-name="ce13">
            <text:p>129</text:p>
          </table:table-cell>
          <table:table-cell office:value-type="string" table:style-name="ce17">
            <text:p>90:24:030101:63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192]+1" table:style-name="ce13">
            <text:p>130</text:p>
          </table:table-cell>
          <table:table-cell office:value-type="string" table:style-name="ce17">
            <text:p>90:22:010108:131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193]+1" table:style-name="ce13">
            <text:p>131</text:p>
          </table:table-cell>
          <table:table-cell office:value-type="string" table:style-name="ce17">
            <text:p>90:25:090104:3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194]+1" table:style-name="ce13">
            <text:p>132</text:p>
          </table:table-cell>
          <table:table-cell office:value-type="string" table:style-name="ce17">
            <text:p>90:25:090104:3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195]+1" table:style-name="ce13">
            <text:p>133</text:p>
          </table:table-cell>
          <table:table-cell office:value-type="string" table:style-name="ce17">
            <text:p>90:25:090104:4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196]+1" table:style-name="ce13">
            <text:p>134</text:p>
          </table:table-cell>
          <table:table-cell office:value-type="string" table:style-name="ce17">
            <text:p>90:25:090104:4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197]+1" table:style-name="ce13">
            <text:p>135</text:p>
          </table:table-cell>
          <table:table-cell office:value-type="string" table:style-name="ce17">
            <text:p>90:25:090104:44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198]+1" table:style-name="ce13">
            <text:p>136</text:p>
          </table:table-cell>
          <table:table-cell office:value-type="string" table:style-name="ce17">
            <text:p>90:25:090104:44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199]+1" table:style-name="ce13">
            <text:p>137</text:p>
          </table:table-cell>
          <table:table-cell office:value-type="string" table:style-name="ce17">
            <text:p>90:25:090104:4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200]+1" table:style-name="ce13">
            <text:p>138</text:p>
          </table:table-cell>
          <table:table-cell office:value-type="string" table:style-name="ce17">
            <text:p>90:25:090104:4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201]+1" table:style-name="ce13">
            <text:p>139</text:p>
          </table:table-cell>
          <table:table-cell office:value-type="string" table:style-name="ce17">
            <text:p>90:25:090104:44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202]+1" table:style-name="ce13">
            <text:p>140</text:p>
          </table:table-cell>
          <table:table-cell office:value-type="string" table:style-name="ce17">
            <text:p>90:25:050701:3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203]+1" table:style-name="ce13">
            <text:p>141</text:p>
          </table:table-cell>
          <table:table-cell office:value-type="string" table:style-name="ce17">
            <text:p>90:25:050701:3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204]+1" table:style-name="ce13">
            <text:p>142</text:p>
          </table:table-cell>
          <table:table-cell office:value-type="string" table:style-name="ce17">
            <text:p>90:25:050701:3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205]+1" table:style-name="ce13">
            <text:p>143</text:p>
          </table:table-cell>
          <table:table-cell office:value-type="string" table:style-name="ce17">
            <text:p>90:25:050701:33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206]+1" table:style-name="ce13">
            <text:p>144</text:p>
          </table:table-cell>
          <table:table-cell office:value-type="string" table:style-name="ce17">
            <text:p>90:25:090104:144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207]+1" table:style-name="ce13">
            <text:p>145</text:p>
          </table:table-cell>
          <table:table-cell office:value-type="string" table:style-name="ce17">
            <text:p>90:25:090104:1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208]+1" table:style-name="ce13">
            <text:p>146</text:p>
          </table:table-cell>
          <table:table-cell office:value-type="string" table:style-name="ce17">
            <text:p>90:25:090104: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209]+1" table:style-name="ce13">
            <text:p>147</text:p>
          </table:table-cell>
          <table:table-cell office:value-type="string" table:style-name="ce17">
            <text:p>90:25:090104:19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210]+1" table:style-name="ce13">
            <text:p>148</text:p>
          </table:table-cell>
          <table:table-cell office:value-type="string" table:style-name="ce17">
            <text:p>90:25:050701:3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211]+1" table:style-name="ce13">
            <text:p>149</text:p>
          </table:table-cell>
          <table:table-cell office:value-type="string" table:style-name="ce17">
            <text:p>90:25:050701:3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212]+1" table:style-name="ce13">
            <text:p>150</text:p>
          </table:table-cell>
          <table:table-cell office:value-type="string" table:style-name="ce17">
            <text:p>90:25:050701:3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213]+1" table:style-name="ce13">
            <text:p>151</text:p>
          </table:table-cell>
          <table:table-cell office:value-type="string" table:style-name="ce17">
            <text:p>90:25:050701:3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214]+1" table:style-name="ce13">
            <text:p>152</text:p>
          </table:table-cell>
          <table:table-cell office:value-type="string" table:style-name="ce17">
            <text:p>90:25:050701:3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215]+1" table:style-name="ce13">
            <text:p>153</text:p>
          </table:table-cell>
          <table:table-cell office:value-type="string" table:style-name="ce17">
            <text:p>90:25:050701:36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216]+1" table:style-name="ce13">
            <text:p>154</text:p>
          </table:table-cell>
          <table:table-cell office:value-type="string" table:style-name="ce17">
            <text:p>90:25:090104:1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217]+1" table:style-name="ce13">
            <text:p>155</text:p>
          </table:table-cell>
          <table:table-cell office:value-type="string" table:style-name="ce17">
            <text:p>90:25:090104:1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218]+1" table:style-name="ce13">
            <text:p>156</text:p>
          </table:table-cell>
          <table:table-cell office:value-type="string" table:style-name="ce17">
            <text:p>90:25:090104:1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219]+1" table:style-name="ce13">
            <text:p>157</text:p>
          </table:table-cell>
          <table:table-cell office:value-type="string" table:style-name="ce17">
            <text:p>90:25:090104:19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220]+1" table:style-name="ce13">
            <text:p>158</text:p>
          </table:table-cell>
          <table:table-cell office:value-type="string" table:style-name="ce17">
            <text:p>90:25:090104: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221]+1" table:style-name="ce13">
            <text:p>159</text:p>
          </table:table-cell>
          <table:table-cell office:value-type="string" table:style-name="ce17">
            <text:p>90:25:090104:21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222]+1" table:style-name="ce13">
            <text:p>160</text:p>
          </table:table-cell>
          <table:table-cell office:value-type="string" table:style-name="ce17">
            <text:p>90:25:090104:21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223]+1" table:style-name="ce13">
            <text:p>161</text:p>
          </table:table-cell>
          <table:table-cell office:value-type="string" table:style-name="ce17">
            <text:p>90:25:090104:21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224]+1" table:style-name="ce13">
            <text:p>162</text:p>
          </table:table-cell>
          <table:table-cell office:value-type="string" table:style-name="ce17">
            <text:p>90:25:090104:2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225]+1" table:style-name="ce13">
            <text:p>163</text:p>
          </table:table-cell>
          <table:table-cell office:value-type="string" table:style-name="ce17">
            <text:p>90:25:090104:2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226]+1" table:style-name="ce13">
            <text:p>164</text:p>
          </table:table-cell>
          <table:table-cell office:value-type="string" table:style-name="ce17">
            <text:p>90:25:090104:22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227]+1" table:style-name="ce13">
            <text:p>165</text:p>
          </table:table-cell>
          <table:table-cell office:value-type="string" table:style-name="ce17">
            <text:p>90:25:090104:2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228]+1" table:style-name="ce13">
            <text:p>166</text:p>
          </table:table-cell>
          <table:table-cell office:value-type="string" table:style-name="ce17">
            <text:p>90:25:090104:22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229]+1" table:style-name="ce13">
            <text:p>167</text:p>
          </table:table-cell>
          <table:table-cell office:value-type="string" table:style-name="ce17">
            <text:p>90:25:090104:2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230]+1" table:style-name="ce13">
            <text:p>168</text:p>
          </table:table-cell>
          <table:table-cell office:value-type="string" table:style-name="ce17">
            <text:p>90:25:090104:2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231]+1" table:style-name="ce13">
            <text:p>169</text:p>
          </table:table-cell>
          <table:table-cell office:value-type="string" table:style-name="ce17">
            <text:p>90:25:050701:337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232]+1" table:style-name="ce13">
            <text:p>170</text:p>
          </table:table-cell>
          <table:table-cell office:value-type="string" table:style-name="ce17">
            <text:p>90:25:050701:33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233]+1" table:style-name="ce13">
            <text:p>171</text:p>
          </table:table-cell>
          <table:table-cell office:value-type="string" table:style-name="ce17">
            <text:p>90:25:050701:33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234]+1" table:style-name="ce13">
            <text:p>172</text:p>
          </table:table-cell>
          <table:table-cell office:value-type="string" table:style-name="ce17">
            <text:p>90:25:050701:34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235]+1" table:style-name="ce13">
            <text:p>173</text:p>
          </table:table-cell>
          <table:table-cell office:value-type="string" table:style-name="ce17">
            <text:p>90:25:050701:341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236]+1" table:style-name="ce13">
            <text:p>174</text:p>
          </table:table-cell>
          <table:table-cell office:value-type="string" table:style-name="ce17">
            <text:p>90:25:050701:341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237]+1" table:style-name="ce13">
            <text:p>175</text:p>
          </table:table-cell>
          <table:table-cell office:value-type="string" table:style-name="ce17">
            <text:p>90:25:050701:34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238]+1" table:style-name="ce13">
            <text:p>176</text:p>
          </table:table-cell>
          <table:table-cell office:value-type="string" table:style-name="ce17">
            <text:p>90:25:050701:34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239]+1" table:style-name="ce13">
            <text:p>177</text:p>
          </table:table-cell>
          <table:table-cell office:value-type="string" table:style-name="ce17">
            <text:p>90:25:050701:342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240]+1" table:style-name="ce13">
            <text:p>178</text:p>
          </table:table-cell>
          <table:table-cell office:value-type="string" table:style-name="ce17">
            <text:p>90:25:050701:34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241]+1" table:style-name="ce13">
            <text:p>179</text:p>
          </table:table-cell>
          <table:table-cell office:value-type="string" table:style-name="ce17">
            <text:p>90:25:050701:342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242]+1" table:style-name="ce13">
            <text:p>180</text:p>
          </table:table-cell>
          <table:table-cell office:value-type="string" table:style-name="ce17">
            <text:p>90:25:050701:34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243]+1" table:style-name="ce13">
            <text:p>181</text:p>
          </table:table-cell>
          <table:table-cell office:value-type="string" table:style-name="ce17">
            <text:p>90:25:050701:342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244]+1" table:style-name="ce13">
            <text:p>182</text:p>
          </table:table-cell>
          <table:table-cell office:value-type="string" table:style-name="ce17">
            <text:p>90:25:050701:34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245]+1" table:style-name="ce13">
            <text:p>183</text:p>
          </table:table-cell>
          <table:table-cell office:value-type="string" table:style-name="ce17">
            <text:p>90:25:050701:342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246]+1" table:style-name="ce13">
            <text:p>184</text:p>
          </table:table-cell>
          <table:table-cell office:value-type="string" table:style-name="ce17">
            <text:p>90:25:050701:344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247]+1" table:style-name="ce13">
            <text:p>185</text:p>
          </table:table-cell>
          <table:table-cell office:value-type="string" table:style-name="ce17">
            <text:p>90:25:050701:34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248]+1" table:style-name="ce13">
            <text:p>186</text:p>
          </table:table-cell>
          <table:table-cell office:value-type="string" table:style-name="ce17">
            <text:p>90:25:050701:34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249]+1" table:style-name="ce13">
            <text:p>187</text:p>
          </table:table-cell>
          <table:table-cell office:value-type="string" table:style-name="ce17">
            <text:p>90:25:050701:344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250]+1" table:style-name="ce13">
            <text:p>188</text:p>
          </table:table-cell>
          <table:table-cell office:value-type="string" table:style-name="ce17">
            <text:p>90:25:050701:344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251]+1" table:style-name="ce13">
            <text:p>189</text:p>
          </table:table-cell>
          <table:table-cell office:value-type="string" table:style-name="ce17">
            <text:p>90:25:050701:345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252]+1" table:style-name="ce13">
            <text:p>190</text:p>
          </table:table-cell>
          <table:table-cell office:value-type="string" table:style-name="ce17">
            <text:p>90:25:050701:345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253]+1" table:style-name="ce13">
            <text:p>191</text:p>
          </table:table-cell>
          <table:table-cell office:value-type="string" table:style-name="ce17">
            <text:p>90:25:050701:345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254]+1" table:style-name="ce13">
            <text:p>192</text:p>
          </table:table-cell>
          <table:table-cell office:value-type="string" table:style-name="ce17">
            <text:p>90:25:050701:34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255]+1" table:style-name="ce13">
            <text:p>193</text:p>
          </table:table-cell>
          <table:table-cell office:value-type="string" table:style-name="ce17">
            <text:p>90:25:050701:34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256]+1" table:style-name="ce13">
            <text:p>194</text:p>
          </table:table-cell>
          <table:table-cell office:value-type="string" table:style-name="ce17">
            <text:p>90:25:050701:345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257]+1" table:style-name="ce13">
            <text:p>195</text:p>
          </table:table-cell>
          <table:table-cell office:value-type="string" table:style-name="ce17">
            <text:p>90:25:050701:345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258]+1" table:style-name="ce13">
            <text:p>196</text:p>
          </table:table-cell>
          <table:table-cell office:value-type="string" table:style-name="ce17">
            <text:p>90:25:090104:3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259]+1" table:style-name="ce13">
            <text:p>197</text:p>
          </table:table-cell>
          <table:table-cell office:value-type="string" table:style-name="ce17">
            <text:p>90:25:090104:3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260]+1" table:style-name="ce13">
            <text:p>198</text:p>
          </table:table-cell>
          <table:table-cell office:value-type="string" table:style-name="ce17">
            <text:p>90:25:090104:3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261]+1" table:style-name="ce13">
            <text:p>199</text:p>
          </table:table-cell>
          <table:table-cell office:value-type="string" table:style-name="ce17">
            <text:p>90:25:090104:37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262]+1" table:style-name="ce13">
            <text:p>200</text:p>
          </table:table-cell>
          <table:table-cell office:value-type="string" table:style-name="ce17">
            <text:p>90:25:090104:38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263]+1" table:style-name="ce13">
            <text:p>201</text:p>
          </table:table-cell>
          <table:table-cell office:value-type="string" table:style-name="ce17">
            <text:p>90:25:090104:3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264]+1" table:style-name="ce13">
            <text:p>202</text:p>
          </table:table-cell>
          <table:table-cell office:value-type="string" table:style-name="ce17">
            <text:p>90:25:090104:38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265]+1" table:style-name="ce13">
            <text:p>203</text:p>
          </table:table-cell>
          <table:table-cell office:value-type="string" table:style-name="ce17">
            <text:p>90:25:090104:38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266]+1" table:style-name="ce13">
            <text:p>204</text:p>
          </table:table-cell>
          <table:table-cell office:value-type="string" table:style-name="ce17">
            <text:p>90:25:090104:3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267]+1" table:style-name="ce13">
            <text:p>205</text:p>
          </table:table-cell>
          <table:table-cell office:value-type="string" table:style-name="ce17">
            <text:p>90:25:050701:349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268]+1" table:style-name="ce13">
            <text:p>206</text:p>
          </table:table-cell>
          <table:table-cell office:value-type="string" table:style-name="ce17">
            <text:p>90:25:050701:34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269]+1" table:style-name="ce13">
            <text:p>207</text:p>
          </table:table-cell>
          <table:table-cell office:value-type="string" table:style-name="ce17">
            <text:p>90:25:050701:35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270]+1" table:style-name="ce13">
            <text:p>208</text:p>
          </table:table-cell>
          <table:table-cell office:value-type="string" table:style-name="ce17">
            <text:p>90:25:050701:35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271]+1" table:style-name="ce13">
            <text:p>209</text:p>
          </table:table-cell>
          <table:table-cell office:value-type="string" table:style-name="ce17">
            <text:p>90:25:050701:35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272]+1" table:style-name="ce13">
            <text:p>210</text:p>
          </table:table-cell>
          <table:table-cell office:value-type="string" table:style-name="ce17">
            <text:p>90:25:050701:35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273]+1" table:style-name="ce13">
            <text:p>211</text:p>
          </table:table-cell>
          <table:table-cell office:value-type="string" table:style-name="ce17">
            <text:p>90:25:050701:333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274]+1" table:style-name="ce13">
            <text:p>212</text:p>
          </table:table-cell>
          <table:table-cell office:value-type="string" table:style-name="ce17">
            <text:p>90:25:050701:33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275]+1" table:style-name="ce13">
            <text:p>213</text:p>
          </table:table-cell>
          <table:table-cell office:value-type="string" table:style-name="ce17">
            <text:p>90:25:050701:33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276]+1" table:style-name="ce13">
            <text:p>214</text:p>
          </table:table-cell>
          <table:table-cell office:value-type="string" table:style-name="ce17">
            <text:p>90:25:050701:36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277]+1" table:style-name="ce13">
            <text:p>215</text:p>
          </table:table-cell>
          <table:table-cell office:value-type="string" table:style-name="ce17">
            <text:p>90:25:050701:3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278]+1" table:style-name="ce13">
            <text:p>216</text:p>
          </table:table-cell>
          <table:table-cell office:value-type="string" table:style-name="ce17">
            <text:p>90:25:050701:3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279]+1" table:style-name="ce13">
            <text:p>217</text:p>
          </table:table-cell>
          <table:table-cell office:value-type="string" table:style-name="ce17">
            <text:p>90:25:050701:37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280]+1" table:style-name="ce13">
            <text:p>218</text:p>
          </table:table-cell>
          <table:table-cell office:value-type="string" table:style-name="ce17">
            <text:p>90:25:050701:37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281]+1" table:style-name="ce13">
            <text:p>219</text:p>
          </table:table-cell>
          <table:table-cell office:value-type="string" table:style-name="ce17">
            <text:p>90:25:050701:37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282]+1" table:style-name="ce13">
            <text:p>220</text:p>
          </table:table-cell>
          <table:table-cell office:value-type="string" table:style-name="ce17">
            <text:p>90:25:050701:3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283]+1" table:style-name="ce13">
            <text:p>221</text:p>
          </table:table-cell>
          <table:table-cell office:value-type="string" table:style-name="ce17">
            <text:p>90:25:050701:3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284]+1" table:style-name="ce13">
            <text:p>222</text:p>
          </table:table-cell>
          <table:table-cell office:value-type="string" table:style-name="ce17">
            <text:p>90:25:050701:38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285]+1" table:style-name="ce13">
            <text:p>223</text:p>
          </table:table-cell>
          <table:table-cell office:value-type="string" table:style-name="ce17">
            <text:p>90:25:050701:3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286]+1" table:style-name="ce13">
            <text:p>224</text:p>
          </table:table-cell>
          <table:table-cell office:value-type="string" table:style-name="ce17">
            <text:p>90:25:050701:39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287]+1" table:style-name="ce13">
            <text:p>225</text:p>
          </table:table-cell>
          <table:table-cell office:value-type="string" table:style-name="ce17">
            <text:p>90:25:050701:3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288]+1" table:style-name="ce13">
            <text:p>226</text:p>
          </table:table-cell>
          <table:table-cell office:value-type="string" table:style-name="ce17">
            <text:p>90:25:090104:3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289]+1" table:style-name="ce13">
            <text:p>227</text:p>
          </table:table-cell>
          <table:table-cell office:value-type="string" table:style-name="ce17">
            <text:p>90:25:090104:38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290]+1" table:style-name="ce13">
            <text:p>228</text:p>
          </table:table-cell>
          <table:table-cell office:value-type="string" table:style-name="ce17">
            <text:p>90:25:090104:4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291]+1" table:style-name="ce13">
            <text:p>229</text:p>
          </table:table-cell>
          <table:table-cell office:value-type="string" table:style-name="ce17">
            <text:p>90:25:090104: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292]+1" table:style-name="ce13">
            <text:p>230</text:p>
          </table:table-cell>
          <table:table-cell office:value-type="string" table:style-name="ce17">
            <text:p>90:25:090104:4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293]+1" table:style-name="ce13">
            <text:p>231</text:p>
          </table:table-cell>
          <table:table-cell office:value-type="string" table:style-name="ce17">
            <text:p>90:25:090104:43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294]+1" table:style-name="ce13">
            <text:p>232</text:p>
          </table:table-cell>
          <table:table-cell office:value-type="string" table:style-name="ce17">
            <text:p>90:25:090104:4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295]+1" table:style-name="ce13">
            <text:p>233</text:p>
          </table:table-cell>
          <table:table-cell office:value-type="string" table:style-name="ce17">
            <text:p>90:25:090104:4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296]+1" table:style-name="ce13">
            <text:p>234</text:p>
          </table:table-cell>
          <table:table-cell office:value-type="string" table:style-name="ce17">
            <text:p>90:25:090104:43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297]+1" table:style-name="ce13">
            <text:p>235</text:p>
          </table:table-cell>
          <table:table-cell office:value-type="string" table:style-name="ce17">
            <text:p>90:25:050701:4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298]+1" table:style-name="ce13">
            <text:p>236</text:p>
          </table:table-cell>
          <table:table-cell office:value-type="string" table:style-name="ce17">
            <text:p>90:25:050701:43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299]+1" table:style-name="ce13">
            <text:p>237</text:p>
          </table:table-cell>
          <table:table-cell office:value-type="string" table:style-name="ce17">
            <text:p>90:25:050701:4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300]+1" table:style-name="ce13">
            <text:p>238</text:p>
          </table:table-cell>
          <table:table-cell office:value-type="string" table:style-name="ce17">
            <text:p>90:18:010159:350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301]+1" table:style-name="ce13">
            <text:p>239</text:p>
          </table:table-cell>
          <table:table-cell office:value-type="string" table:style-name="ce17">
            <text:p>90:18:010159:35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302]+1" table:style-name="ce13">
            <text:p>240</text:p>
          </table:table-cell>
          <table:table-cell office:value-type="string" table:style-name="ce17">
            <text:p>90:25:050701:4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303]+1" table:style-name="ce13">
            <text:p>241</text:p>
          </table:table-cell>
          <table:table-cell office:value-type="string" table:style-name="ce17">
            <text:p>90:25:050701:47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304]+1" table:style-name="ce13">
            <text:p>242</text:p>
          </table:table-cell>
          <table:table-cell office:value-type="string" table:style-name="ce17">
            <text:p>90:25:050701:4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305]+1" table:style-name="ce13">
            <text:p>243</text:p>
          </table:table-cell>
          <table:table-cell office:value-type="string" table:style-name="ce17">
            <text:p>90:25:070701:185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306]+1" table:style-name="ce13">
            <text:p>244</text:p>
          </table:table-cell>
          <table:table-cell office:value-type="string" table:style-name="ce17">
            <text:p>90:25:070701:18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307]+1" table:style-name="ce13">
            <text:p>245</text:p>
          </table:table-cell>
          <table:table-cell office:value-type="string" table:style-name="ce17">
            <text:p>90:25:070701:186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308]+1" table:style-name="ce13">
            <text:p>246</text:p>
          </table:table-cell>
          <table:table-cell office:value-type="string" table:style-name="ce17">
            <text:p>90:25:070701:186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309]+1" table:style-name="ce13">
            <text:p>247</text:p>
          </table:table-cell>
          <table:table-cell office:value-type="string" table:style-name="ce17">
            <text:p>90:25:070701:186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310]+1" table:style-name="ce13">
            <text:p>248</text:p>
          </table:table-cell>
          <table:table-cell office:value-type="string" table:style-name="ce17">
            <text:p>90:25:070701:187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311]+1" table:style-name="ce13">
            <text:p>249</text:p>
          </table:table-cell>
          <table:table-cell office:value-type="string" table:style-name="ce17">
            <text:p>90:25:070701:18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312]+1" table:style-name="ce13">
            <text:p>250</text:p>
          </table:table-cell>
          <table:table-cell office:value-type="string" table:style-name="ce17">
            <text:p>90:25:070701:18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313]+1" table:style-name="ce13">
            <text:p>251</text:p>
          </table:table-cell>
          <table:table-cell office:value-type="string" table:style-name="ce17">
            <text:p>90:25:070701:188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314]+1" table:style-name="ce13">
            <text:p>252</text:p>
          </table:table-cell>
          <table:table-cell office:value-type="string" table:style-name="ce17">
            <text:p>90:25:070701:188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315]+1" table:style-name="ce13">
            <text:p>253</text:p>
          </table:table-cell>
          <table:table-cell office:value-type="string" table:style-name="ce17">
            <text:p>90:25:080301:154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316]+1" table:style-name="ce13">
            <text:p>254</text:p>
          </table:table-cell>
          <table:table-cell office:value-type="string" table:style-name="ce17">
            <text:p>90:25:080302:20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317]+1" table:style-name="ce13">
            <text:p>255</text:p>
          </table:table-cell>
          <table:table-cell office:value-type="string" table:style-name="ce17">
            <text:p>90:25:080302:2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318]+1" table:style-name="ce13">
            <text:p>256</text:p>
          </table:table-cell>
          <table:table-cell office:value-type="string" table:style-name="ce17">
            <text:p>90:25:080302:2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319]+1" table:style-name="ce13">
            <text:p>257</text:p>
          </table:table-cell>
          <table:table-cell office:value-type="string" table:style-name="ce17">
            <text:p>90:25:090101: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320]+1" table:style-name="ce13">
            <text:p>258</text:p>
          </table:table-cell>
          <table:table-cell office:value-type="string" table:style-name="ce17">
            <text:p>90:25:090101:1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321]+1" table:style-name="ce13">
            <text:p>259</text:p>
          </table:table-cell>
          <table:table-cell office:value-type="string" table:style-name="ce17">
            <text:p>90:25:090101:14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322]+1" table:style-name="ce13">
            <text:p>260</text:p>
          </table:table-cell>
          <table:table-cell office:value-type="string" table:style-name="ce17">
            <text:p>90:25:090102:10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323]+1" table:style-name="ce13">
            <text:p>261</text:p>
          </table:table-cell>
          <table:table-cell office:value-type="string" table:style-name="ce17">
            <text:p>90:25:090102:10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324]+1" table:style-name="ce13">
            <text:p>262</text:p>
          </table:table-cell>
          <table:table-cell office:value-type="string" table:style-name="ce17">
            <text:p>90:25:090102:10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325]+1" table:style-name="ce13">
            <text:p>263</text:p>
          </table:table-cell>
          <table:table-cell office:value-type="string" table:style-name="ce17">
            <text:p>90:25:090102:11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326]+1" table:style-name="ce13">
            <text:p>264</text:p>
          </table:table-cell>
          <table:table-cell office:value-type="string" table:style-name="ce17">
            <text:p>90:25:090102:11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327]+1" table:style-name="ce13">
            <text:p>265</text:p>
          </table:table-cell>
          <table:table-cell office:value-type="string" table:style-name="ce17">
            <text:p>90:25:090102:11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328]+1" table:style-name="ce13">
            <text:p>266</text:p>
          </table:table-cell>
          <table:table-cell office:value-type="string" table:style-name="ce17">
            <text:p>90:25:090102:117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329]+1" table:style-name="ce13">
            <text:p>267</text:p>
          </table:table-cell>
          <table:table-cell office:value-type="string" table:style-name="ce17">
            <text:p>90:25:090102:1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330]+1" table:style-name="ce13">
            <text:p>268</text:p>
          </table:table-cell>
          <table:table-cell office:value-type="string" table:style-name="ce17">
            <text:p>90:25:090102:14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331]+1" table:style-name="ce13">
            <text:p>269</text:p>
          </table:table-cell>
          <table:table-cell office:value-type="string" table:style-name="ce17">
            <text:p>90:25:090102:154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332]+1" table:style-name="ce13">
            <text:p>270</text:p>
          </table:table-cell>
          <table:table-cell office:value-type="string" table:style-name="ce17">
            <text:p>90:25:090102:15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333]+1" table:style-name="ce13">
            <text:p>271</text:p>
          </table:table-cell>
          <table:table-cell office:value-type="string" table:style-name="ce17">
            <text:p>90:25:090102:17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334]+1" table:style-name="ce13">
            <text:p>272</text:p>
          </table:table-cell>
          <table:table-cell office:value-type="string" table:style-name="ce17">
            <text:p>90:25:090102:17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335]+1" table:style-name="ce13">
            <text:p>273</text:p>
          </table:table-cell>
          <table:table-cell office:value-type="string" table:style-name="ce17">
            <text:p>90:25:090102:176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336]+1" table:style-name="ce13">
            <text:p>274</text:p>
          </table:table-cell>
          <table:table-cell office:value-type="string" table:style-name="ce17">
            <text:p>90:25:090102:176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337]+1" table:style-name="ce13">
            <text:p>275</text:p>
          </table:table-cell>
          <table:table-cell office:value-type="string" table:style-name="ce17">
            <text:p>90:25:090102:17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338]+1" table:style-name="ce13">
            <text:p>276</text:p>
          </table:table-cell>
          <table:table-cell office:value-type="string" table:style-name="ce17">
            <text:p>90:25:090102:26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339]+1" table:style-name="ce13">
            <text:p>277</text:p>
          </table:table-cell>
          <table:table-cell office:value-type="string" table:style-name="ce17">
            <text:p>90:25:090102:2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340]+1" table:style-name="ce13">
            <text:p>278</text:p>
          </table:table-cell>
          <table:table-cell office:value-type="string" table:style-name="ce17">
            <text:p>90:25:090102:2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341]+1" table:style-name="ce13">
            <text:p>279</text:p>
          </table:table-cell>
          <table:table-cell office:value-type="string" table:style-name="ce17">
            <text:p>90:25:090102:298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342]+1" table:style-name="ce13">
            <text:p>280</text:p>
          </table:table-cell>
          <table:table-cell office:value-type="string" table:style-name="ce17">
            <text:p>90:25:090102:298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343]+1" table:style-name="ce13">
            <text:p>281</text:p>
          </table:table-cell>
          <table:table-cell office:value-type="string" table:style-name="ce17">
            <text:p>90:25:090102:298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344]+1" table:style-name="ce13">
            <text:p>282</text:p>
          </table:table-cell>
          <table:table-cell office:value-type="string" table:style-name="ce17">
            <text:p>90:25:090102:298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345]+1" table:style-name="ce13">
            <text:p>283</text:p>
          </table:table-cell>
          <table:table-cell office:value-type="string" table:style-name="ce17">
            <text:p>90:25:090102:29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346]+1" table:style-name="ce13">
            <text:p>284</text:p>
          </table:table-cell>
          <table:table-cell office:value-type="string" table:style-name="ce17">
            <text:p>90:25:090104:13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347]+1" table:style-name="ce13">
            <text:p>285</text:p>
          </table:table-cell>
          <table:table-cell office:value-type="string" table:style-name="ce17">
            <text:p>90:25:090104:13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348]+1" table:style-name="ce13">
            <text:p>286</text:p>
          </table:table-cell>
          <table:table-cell office:value-type="string" table:style-name="ce17">
            <text:p>90:18:010146:328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349]+1" table:style-name="ce13">
            <text:p>287</text:p>
          </table:table-cell>
          <table:table-cell office:value-type="string" table:style-name="ce17">
            <text:p>90:18:010179:7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350]+1" table:style-name="ce13">
            <text:p>288</text:p>
          </table:table-cell>
          <table:table-cell office:value-type="string" table:style-name="ce17">
            <text:p>90:25:090102:3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351]+1" table:style-name="ce13">
            <text:p>289</text:p>
          </table:table-cell>
          <table:table-cell office:value-type="string" table:style-name="ce17">
            <text:p>90:01:130101:469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352]+1" table:style-name="ce13">
            <text:p>290</text:p>
          </table:table-cell>
          <table:table-cell office:value-type="string" table:style-name="ce17">
            <text:p>90:25:090102:3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353]+1" table:style-name="ce13">
            <text:p>291</text:p>
          </table:table-cell>
          <table:table-cell office:value-type="string" table:style-name="ce17">
            <text:p>90:25:090102:34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354]+1" table:style-name="ce13">
            <text:p>292</text:p>
          </table:table-cell>
          <table:table-cell office:value-type="string" table:style-name="ce17">
            <text:p>90:25:090102:34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355]+1" table:style-name="ce13">
            <text:p>293</text:p>
          </table:table-cell>
          <table:table-cell office:value-type="string" table:style-name="ce17">
            <text:p>90:25:090102:34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356]+1" table:style-name="ce13">
            <text:p>294</text:p>
          </table:table-cell>
          <table:table-cell office:value-type="string" table:style-name="ce17">
            <text:p>90:25:090102:350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357]+1" table:style-name="ce13">
            <text:p>295</text:p>
          </table:table-cell>
          <table:table-cell office:value-type="string" table:style-name="ce17">
            <text:p>90:25:090102:3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358]+1" table:style-name="ce13">
            <text:p>296</text:p>
          </table:table-cell>
          <table:table-cell office:value-type="string" table:style-name="ce17">
            <text:p>90:04:130101:58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359]+1" table:style-name="ce13">
            <text:p>297</text:p>
          </table:table-cell>
          <table:table-cell office:value-type="string" table:style-name="ce17">
            <text:p>90:25:070601:2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360]+1" table:style-name="ce13">
            <text:p>298</text:p>
          </table:table-cell>
          <table:table-cell office:value-type="string" table:style-name="ce17">
            <text:p>90:25:070601:2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361]+1" table:style-name="ce13">
            <text:p>299</text:p>
          </table:table-cell>
          <table:table-cell office:value-type="string" table:style-name="ce17">
            <text:p>90:19:010110:123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362]+1" table:style-name="ce13">
            <text:p>300</text:p>
          </table:table-cell>
          <table:table-cell office:value-type="string" table:style-name="ce17">
            <text:p>90:19:010110:1234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363]+1" table:style-name="ce13">
            <text:p>301</text:p>
          </table:table-cell>
          <table:table-cell office:value-type="string" table:style-name="ce17">
            <text:p>90:19:010110:1354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364]+1" table:style-name="ce13">
            <text:p>302</text:p>
          </table:table-cell>
          <table:table-cell office:value-type="string" table:style-name="ce17">
            <text:p>90:19:010114:391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365]+1" table:style-name="ce13">
            <text:p>303</text:p>
          </table:table-cell>
          <table:table-cell office:value-type="string" table:style-name="ce17">
            <text:p>90:19:010116:409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366]+1" table:style-name="ce13">
            <text:p>304</text:p>
          </table:table-cell>
          <table:table-cell office:value-type="string" table:style-name="ce17">
            <text:p>90:19:010116:41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367]+1" table:style-name="ce13">
            <text:p>305</text:p>
          </table:table-cell>
          <table:table-cell office:value-type="string" table:style-name="ce17">
            <text:p>90:19:010116:411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368]+1" table:style-name="ce13">
            <text:p>306</text:p>
          </table:table-cell>
          <table:table-cell office:value-type="string" table:style-name="ce17">
            <text:p>90:19:010116:411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369]+1" table:style-name="ce13">
            <text:p>307</text:p>
          </table:table-cell>
          <table:table-cell office:value-type="string" table:style-name="ce17">
            <text:p>90:19:010116:41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370]+1" table:style-name="ce13">
            <text:p>308</text:p>
          </table:table-cell>
          <table:table-cell office:value-type="string" table:style-name="ce17">
            <text:p>90:19:010116:44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371]+1" table:style-name="ce13">
            <text:p>309</text:p>
          </table:table-cell>
          <table:table-cell office:value-type="string" table:style-name="ce17">
            <text:p>90:19:010116:449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372]+1" table:style-name="ce13">
            <text:p>310</text:p>
          </table:table-cell>
          <table:table-cell office:value-type="string" table:style-name="ce17">
            <text:p>90:25:090102:41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373]+1" table:style-name="ce13">
            <text:p>311</text:p>
          </table:table-cell>
          <table:table-cell office:value-type="string" table:style-name="ce17">
            <text:p>90:25:090102:4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374]+1" table:style-name="ce13">
            <text:p>312</text:p>
          </table:table-cell>
          <table:table-cell office:value-type="string" table:style-name="ce17">
            <text:p>90:25:090102:41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375]+1" table:style-name="ce13">
            <text:p>313</text:p>
          </table:table-cell>
          <table:table-cell office:value-type="string" table:style-name="ce17">
            <text:p>90:25:090102:4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376]+1" table:style-name="ce13">
            <text:p>314</text:p>
          </table:table-cell>
          <table:table-cell office:value-type="string" table:style-name="ce17">
            <text:p>90:25:090102:42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377]+1" table:style-name="ce13">
            <text:p>315</text:p>
          </table:table-cell>
          <table:table-cell office:value-type="string" table:style-name="ce17">
            <text:p>90:25:090102:42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378]+1" table:style-name="ce13">
            <text:p>316</text:p>
          </table:table-cell>
          <table:table-cell office:value-type="string" table:style-name="ce17">
            <text:p>90:25:090104:11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379]+1" table:style-name="ce13">
            <text:p>317</text:p>
          </table:table-cell>
          <table:table-cell office:value-type="string" table:style-name="ce17">
            <text:p>90:25:090102:42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380]+1" table:style-name="ce13">
            <text:p>318</text:p>
          </table:table-cell>
          <table:table-cell office:value-type="string" table:style-name="ce17">
            <text:p>90:25:090102:42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381]+1" table:style-name="ce13">
            <text:p>319</text:p>
          </table:table-cell>
          <table:table-cell office:value-type="string" table:style-name="ce17">
            <text:p>90:25:090102:4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382]+1" table:style-name="ce13">
            <text:p>320</text:p>
          </table:table-cell>
          <table:table-cell office:value-type="string" table:style-name="ce17">
            <text:p>90:25:090102:43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383]+1" table:style-name="ce13">
            <text:p>321</text:p>
          </table:table-cell>
          <table:table-cell office:value-type="string" table:style-name="ce17">
            <text:p>90:25:090102:4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384]+1" table:style-name="ce13">
            <text:p>322</text:p>
          </table:table-cell>
          <table:table-cell office:value-type="string" table:style-name="ce17">
            <text:p>90:25:090102:43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385]+1" table:style-name="ce13">
            <text:p>323</text:p>
          </table:table-cell>
          <table:table-cell office:value-type="string" table:style-name="ce17">
            <text:p>90:25:090102:4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386]+1" table:style-name="ce13">
            <text:p>324</text:p>
          </table:table-cell>
          <table:table-cell office:value-type="string" table:style-name="ce17">
            <text:p>90:25:090102:43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387]+1" table:style-name="ce13">
            <text:p>325</text:p>
          </table:table-cell>
          <table:table-cell office:value-type="string" table:style-name="ce17">
            <text:p>90:25:090102:44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388]+1" table:style-name="ce13">
            <text:p>326</text:p>
          </table:table-cell>
          <table:table-cell office:value-type="string" table:style-name="ce17">
            <text:p>90:25:010112:173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389]+1" table:style-name="ce13">
            <text:p>327</text:p>
          </table:table-cell>
          <table:table-cell office:value-type="string" table:style-name="ce17">
            <text:p>90:25:030103:48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390]+1" table:style-name="ce13">
            <text:p>328</text:p>
          </table:table-cell>
          <table:table-cell office:value-type="string" table:style-name="ce17">
            <text:p>90:24:010104:27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391]+1" table:style-name="ce13">
            <text:p>329</text:p>
          </table:table-cell>
          <table:table-cell office:value-type="string" table:style-name="ce17">
            <text:p>90:24:010105:1230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392]+1" table:style-name="ce13">
            <text:p>330</text:p>
          </table:table-cell>
          <table:table-cell office:value-type="string" table:style-name="ce17">
            <text:p>90:24:010105:137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393]+1" table:style-name="ce13">
            <text:p>331</text:p>
          </table:table-cell>
          <table:table-cell office:value-type="string" table:style-name="ce17">
            <text:p>90:25:090102:44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394]+1" table:style-name="ce13">
            <text:p>332</text:p>
          </table:table-cell>
          <table:table-cell office:value-type="string" table:style-name="ce17">
            <text:p>90:25:090102:44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395]+1" table:style-name="ce13">
            <text:p>333</text:p>
          </table:table-cell>
          <table:table-cell office:value-type="string" table:style-name="ce17">
            <text:p>90:25:090102:44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396]+1" table:style-name="ce13">
            <text:p>334</text:p>
          </table:table-cell>
          <table:table-cell office:value-type="string" table:style-name="ce17">
            <text:p>90:25:090102:44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397]+1" table:style-name="ce13">
            <text:p>335</text:p>
          </table:table-cell>
          <table:table-cell office:value-type="string" table:style-name="ce17">
            <text:p>90:25:090102:44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398]+1" table:style-name="ce13">
            <text:p>336</text:p>
          </table:table-cell>
          <table:table-cell office:value-type="string" table:style-name="ce17">
            <text:p>90:25:090102:45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399]+1" table:style-name="ce13">
            <text:p>337</text:p>
          </table:table-cell>
          <table:table-cell office:value-type="string" table:style-name="ce17">
            <text:p>90:25:090102:45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400]+1" table:style-name="ce13">
            <text:p>338</text:p>
          </table:table-cell>
          <table:table-cell office:value-type="string" table:style-name="ce17">
            <text:p>90:25:090102:4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401]+1" table:style-name="ce13">
            <text:p>339</text:p>
          </table:table-cell>
          <table:table-cell office:value-type="string" table:style-name="ce17">
            <text:p>90:18:010146:316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402]+1" table:style-name="ce13">
            <text:p>340</text:p>
          </table:table-cell>
          <table:table-cell office:value-type="string" table:style-name="ce17">
            <text:p>90:18:010147:56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403]+1" table:style-name="ce13">
            <text:p>341</text:p>
          </table:table-cell>
          <table:table-cell office:value-type="string" table:style-name="ce17">
            <text:p>90:12:010202:87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404]+1" table:style-name="ce13">
            <text:p>342</text:p>
          </table:table-cell>
          <table:table-cell office:value-type="string" table:style-name="ce17">
            <text:p>90:12:010202:88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405]+1" table:style-name="ce13">
            <text:p>343</text:p>
          </table:table-cell>
          <table:table-cell office:value-type="string" table:style-name="ce17">
            <text:p>90:12:020101:165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1406]+1" table:style-name="ce13">
            <text:p>344</text:p>
          </table:table-cell>
          <table:table-cell office:value-type="string" table:style-name="ce17">
            <text:p>90:19:010110:1354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1407]+1" table:style-name="ce13">
            <text:p>345</text:p>
          </table:table-cell>
          <table:table-cell office:value-type="string" table:style-name="ce17">
            <text:p>90:19:010110:33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1408]+1" table:style-name="ce13">
            <text:p>346</text:p>
          </table:table-cell>
          <table:table-cell office:value-type="string" table:style-name="ce17">
            <text:p>90:19:010112:184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1409]+1" table:style-name="ce13">
            <text:p>347</text:p>
          </table:table-cell>
          <table:table-cell office:value-type="string" table:style-name="ce17">
            <text:p>90:19:010112:237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1410]+1" table:style-name="ce13">
            <text:p>348</text:p>
          </table:table-cell>
          <table:table-cell office:value-type="string" table:style-name="ce17">
            <text:p>90:19:010112:961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1411]+1" table:style-name="ce13">
            <text:p>349</text:p>
          </table:table-cell>
          <table:table-cell office:value-type="string" table:style-name="ce17">
            <text:p>90:18:020114:129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1412]+1" table:style-name="ce13">
            <text:p>350</text:p>
          </table:table-cell>
          <table:table-cell office:value-type="string" table:style-name="ce17">
            <text:p>90:04:080101:26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1413]+1" table:style-name="ce13">
            <text:p>351</text:p>
          </table:table-cell>
          <table:table-cell office:value-type="string" table:style-name="ce17">
            <text:p>90:04:080101:267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1414]+1" table:style-name="ce13">
            <text:p>352</text:p>
          </table:table-cell>
          <table:table-cell office:value-type="string" table:style-name="ce17">
            <text:p>90:24:000000: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1415]+1" table:style-name="ce13">
            <text:p>353</text:p>
          </table:table-cell>
          <table:table-cell office:value-type="string" table:style-name="ce17">
            <text:p>90:24:010101:26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1416]+1" table:style-name="ce13">
            <text:p>354</text:p>
          </table:table-cell>
          <table:table-cell office:value-type="string" table:style-name="ce17">
            <text:p>90:07:010102:527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1417]+1" table:style-name="ce13">
            <text:p>355</text:p>
          </table:table-cell>
          <table:table-cell office:value-type="string" table:style-name="ce17">
            <text:p>90:25:090102:96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1418]+1" table:style-name="ce13">
            <text:p>356</text:p>
          </table:table-cell>
          <table:table-cell office:value-type="string" table:style-name="ce17">
            <text:p>90:25:090103:11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1419]+1" table:style-name="ce13">
            <text:p>357</text:p>
          </table:table-cell>
          <table:table-cell office:value-type="string" table:style-name="ce17">
            <text:p>90:25:090103:38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1420]+1" table:style-name="ce13">
            <text:p>358</text:p>
          </table:table-cell>
          <table:table-cell office:value-type="string" table:style-name="ce17">
            <text:p>90:25:090103:9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1421]+1" table:style-name="ce13">
            <text:p>359</text:p>
          </table:table-cell>
          <table:table-cell office:value-type="string" table:style-name="ce17">
            <text:p>90:25:090104:10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1422]+1" table:style-name="ce13">
            <text:p>360</text:p>
          </table:table-cell>
          <table:table-cell office:value-type="string" table:style-name="ce17">
            <text:p>90:25:090104:132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1423]+1" table:style-name="ce13">
            <text:p>361</text:p>
          </table:table-cell>
          <table:table-cell office:value-type="string" table:style-name="ce17">
            <text:p>90:25:090104:133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1424]+1" table:style-name="ce13">
            <text:p>362</text:p>
          </table:table-cell>
          <table:table-cell office:value-type="string" table:style-name="ce17">
            <text:p>90:25:090104:133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1425]+1" table:style-name="ce13">
            <text:p>363</text:p>
          </table:table-cell>
          <table:table-cell office:value-type="string" table:style-name="ce17">
            <text:p>90:12:131901:5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1426]+1" table:style-name="ce13">
            <text:p>364</text:p>
          </table:table-cell>
          <table:table-cell office:value-type="string" table:style-name="ce17">
            <text:p>90:05:010132:181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1427]+1" table:style-name="ce13">
            <text:p>365</text:p>
          </table:table-cell>
          <table:table-cell office:value-type="string" table:style-name="ce17">
            <text:p>90:15:050402:59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1428]+1" table:style-name="ce13">
            <text:p>366</text:p>
          </table:table-cell>
          <table:table-cell office:value-type="string" table:style-name="ce17">
            <text:p>90:15:070102:9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1429]+1" table:style-name="ce13">
            <text:p>367</text:p>
          </table:table-cell>
          <table:table-cell office:value-type="string" table:style-name="ce17">
            <text:p>90:16:010103:251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1430]+1" table:style-name="ce13">
            <text:p>368</text:p>
          </table:table-cell>
          <table:table-cell office:value-type="string" table:style-name="ce17">
            <text:p>90:25:050701:34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1431]+1" table:style-name="ce13">
            <text:p>369</text:p>
          </table:table-cell>
          <table:table-cell office:value-type="string" table:style-name="ce17">
            <text:p>90:25:050701:34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1432]+1" table:style-name="ce13">
            <text:p>370</text:p>
          </table:table-cell>
          <table:table-cell office:value-type="string" table:style-name="ce17">
            <text:p>90:19:010116:963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1433]+1" table:style-name="ce13">
            <text:p>371</text:p>
          </table:table-cell>
          <table:table-cell office:value-type="string" table:style-name="ce17">
            <text:p>90:19:010116:965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1434]+1" table:style-name="ce13">
            <text:p>372</text:p>
          </table:table-cell>
          <table:table-cell office:value-type="string" table:style-name="ce17">
            <text:p>90:19:010117:1434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1435]+1" table:style-name="ce13">
            <text:p>373</text:p>
          </table:table-cell>
          <table:table-cell office:value-type="string" table:style-name="ce17">
            <text:p>90:19:010117:143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1436]+1" table:style-name="ce13">
            <text:p>374</text:p>
          </table:table-cell>
          <table:table-cell office:value-type="string" table:style-name="ce17">
            <text:p>90:19:010117:16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1437]+1" table:style-name="ce13">
            <text:p>375</text:p>
          </table:table-cell>
          <table:table-cell office:value-type="string" table:style-name="ce17">
            <text:p>90:24:010115:43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1438]+1" table:style-name="ce13">
            <text:p>376</text:p>
          </table:table-cell>
          <table:table-cell office:value-type="string" table:style-name="ce17">
            <text:p>90:24:050101:530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1439]+1" table:style-name="ce13">
            <text:p>377</text:p>
          </table:table-cell>
          <table:table-cell office:value-type="string" table:style-name="ce17">
            <text:p>90:22:010210:25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1440]+1" table:style-name="ce13">
            <text:p>378</text:p>
          </table:table-cell>
          <table:table-cell office:value-type="string" table:style-name="ce17">
            <text:p>90:22:010211:161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1441]+1" table:style-name="ce13">
            <text:p>379</text:p>
          </table:table-cell>
          <table:table-cell office:value-type="string" table:style-name="ce17">
            <text:p>90:25:090104:131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1442]+1" table:style-name="ce13">
            <text:p>380</text:p>
          </table:table-cell>
          <table:table-cell office:value-type="string" table:style-name="ce17">
            <text:p>90:12:180201:1189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1443]+1" table:style-name="ce13">
            <text:p>381</text:p>
          </table:table-cell>
          <table:table-cell office:value-type="string" table:style-name="ce17">
            <text:p>90:12:180201:119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1444]+1" table:style-name="ce13">
            <text:p>382</text:p>
          </table:table-cell>
          <table:table-cell office:value-type="string" table:style-name="ce17">
            <text:p>90:12:180201:1192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1445]+1" table:style-name="ce13">
            <text:p>383</text:p>
          </table:table-cell>
          <table:table-cell office:value-type="string" table:style-name="ce17">
            <text:p>90:12:180201:1193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1446]+1" table:style-name="ce13">
            <text:p>384</text:p>
          </table:table-cell>
          <table:table-cell office:value-type="string" table:style-name="ce17">
            <text:p>90:12:180201:120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1447]+1" table:style-name="ce13">
            <text:p>385</text:p>
          </table:table-cell>
          <table:table-cell office:value-type="string" table:style-name="ce17">
            <text:p>90:01:030801:3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1448]+1" table:style-name="ce13">
            <text:p>386</text:p>
          </table:table-cell>
          <table:table-cell office:value-type="string" table:style-name="ce17">
            <text:p>90:02:170301:68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1449]+1" table:style-name="ce13">
            <text:p>387</text:p>
          </table:table-cell>
          <table:table-cell office:value-type="string" table:style-name="ce17">
            <text:p>90:10:110201:2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1450]+1" table:style-name="ce13">
            <text:p>388</text:p>
          </table:table-cell>
          <table:table-cell office:value-type="string" table:style-name="ce17">
            <text:p>90:10:110201:24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1451]+1" table:style-name="ce13">
            <text:p>389</text:p>
          </table:table-cell>
          <table:table-cell office:value-type="string" table:style-name="ce17">
            <text:p>90:12:010202:109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1452]+1" table:style-name="ce13">
            <text:p>390</text:p>
          </table:table-cell>
          <table:table-cell office:value-type="string" table:style-name="ce17">
            <text:p>90:12:010202:87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1453]+1" table:style-name="ce13">
            <text:p>391</text:p>
          </table:table-cell>
          <table:table-cell office:value-type="string" table:style-name="ce17">
            <text:p>90:12:010202:87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1454]+1" table:style-name="ce13">
            <text:p>392</text:p>
          </table:table-cell>
          <table:table-cell office:value-type="string" table:style-name="ce17">
            <text:p>90:25:090102:330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1455]+1" table:style-name="ce13">
            <text:p>393</text:p>
          </table:table-cell>
          <table:table-cell office:value-type="string" table:style-name="ce17">
            <text:p>90:25:090102:332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1456]+1" table:style-name="ce13">
            <text:p>394</text:p>
          </table:table-cell>
          <table:table-cell office:value-type="string" table:style-name="ce17">
            <text:p>90:12:171801:4977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1457]+1" table:style-name="ce13">
            <text:p>395</text:p>
          </table:table-cell>
          <table:table-cell office:value-type="string" table:style-name="ce17">
            <text:p>90:25:070601:24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formula="of:=[.A1458]+1" table:style-name="ce13">
            <text:p>396</text:p>
          </table:table-cell>
          <table:table-cell office:value-type="string" table:style-name="ce17">
            <text:p>90:25:070601:248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formula="of:=[.A1459]+1" table:style-name="ce13">
            <text:p>397</text:p>
          </table:table-cell>
          <table:table-cell office:value-type="string" table:style-name="ce17">
            <text:p>90:12:080102:47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formula="of:=[.A1460]+1" table:style-name="ce13">
            <text:p>398</text:p>
          </table:table-cell>
          <table:table-cell office:value-type="string" table:style-name="ce17">
            <text:p>90:01:010101:4206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formula="of:=[.A1461]+1" table:style-name="ce13">
            <text:p>399</text:p>
          </table:table-cell>
          <table:table-cell office:value-type="string" table:style-name="ce17">
            <text:p>90:01:010104:5405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formula="of:=[.A1462]+1" table:style-name="ce13">
            <text:p>400</text:p>
          </table:table-cell>
          <table:table-cell office:value-type="string" table:style-name="ce17">
            <text:p>90:01:010106:9721</text:p>
          </table:table-cell>
          <table:table-cell office:value-type="string" table:style-name="ce18">
            <text:p>20.09.2021</text:p>
          </table:table-cell>
          <table:table-cell office:value-type="string" table:style-name="ce15">
            <text:p>17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FC9B87B0E96D8B3D5FF2DA04846009FA4B97B2C8C1BE95E8C92735285CA9BF908EE2B365F737CA914288AE600F67CCEE7E7FBB517C73363B3307614C7C2029A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1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8T10:03:38Z</dc:date>
    <meta:print-date>2021-01-19T14:00:54Z</meta:print-date>
  </office:meta>
</office:document-meta>
</file>