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04/1</text:p>
          </table:table-cell>
          <table:table-cell table:number-columns-repeated="2" table:style-name="ce5"/>
          <table:table-cell office:value-type="date" office:date-value="2021-09-27T00:00:00" table:style-name="ce6">
            <text:p>27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9" table:formula="of:=SUM([.E7:.E8])" table:style-name="ce11">
            <text:p>1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1:000000:4059</text:p>
          </table:table-cell>
          <table:table-cell office:value-type="string" table:style-name="ce15">
            <text:p>4159983,74</text:p>
          </table:table-cell>
          <table:table-cell office:value-type="string" table:style-name="ce13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2:120101:1453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2:120201:625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6:080501:1729</text:p>
          </table:table-cell>
          <table:table-cell office:value-type="string" table:style-name="ce15">
            <text:p>14786,67</text:p>
          </table:table-cell>
          <table:table-cell office:value-type="string" table:style-name="ce13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7:220301:2228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7:220301:2229</text:p>
          </table:table-cell>
          <table:table-cell office:value-type="string" table:style-name="ce15">
            <text:p>192178,60</text:p>
          </table:table-cell>
          <table:table-cell office:value-type="string" table:style-name="ce13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1:010102:6193</text:p>
          </table:table-cell>
          <table:table-cell office:value-type="string" table:style-name="ce15">
            <text:p>32219,82</text:p>
          </table:table-cell>
          <table:table-cell office:value-type="string" table:style-name="ce13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2:020201:1827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3:000000:3293</text:p>
          </table:table-cell>
          <table:table-cell office:value-type="string" table:style-name="ce15">
            <text:p>2279905,19</text:p>
          </table:table-cell>
          <table:table-cell office:value-type="string" table:style-name="ce13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3:000000:3294</text:p>
          </table:table-cell>
          <table:table-cell office:value-type="string" table:style-name="ce15">
            <text:p>735919,76</text:p>
          </table:table-cell>
          <table:table-cell office:value-type="string" table:style-name="ce13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3:010104:2535</text:p>
          </table:table-cell>
          <table:table-cell office:value-type="string" table:style-name="ce15">
            <text:p>975449,20</text:p>
          </table:table-cell>
          <table:table-cell office:value-type="string" table:style-name="ce13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1:010102:1168</text:p>
          </table:table-cell>
          <table:table-cell office:value-type="string" table:style-name="ce15">
            <text:p>17183,91</text:p>
          </table:table-cell>
          <table:table-cell office:value-type="string" table:style-name="ce13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4:010105:23860</text:p>
          </table:table-cell>
          <table:table-cell office:value-type="string" table:style-name="ce15">
            <text:p>614957,87</text:p>
          </table:table-cell>
          <table:table-cell office:value-type="string" table:style-name="ce13">
            <text:p>17.09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2:070201:835</text:p>
          </table:table-cell>
          <table:table-cell office:value-type="string" table:style-name="ce20">
            <text:p>17.09.2021</text:p>
          </table:table-cell>
          <table:table-cell office:value-type="string" table:style-name="ce22">
            <text:p>1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3:000000:658</text:p>
          </table:table-cell>
          <table:table-cell office:value-type="string" table:style-name="ce20">
            <text:p>17.09.2021</text:p>
          </table:table-cell>
          <table:table-cell office:value-type="string" table:style-name="ce22">
            <text:p>1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8:110101:956</text:p>
          </table:table-cell>
          <table:table-cell office:value-type="string" table:style-name="ce20">
            <text:p>17.09.2021</text:p>
          </table:table-cell>
          <table:table-cell office:value-type="string" table:style-name="ce22">
            <text:p>1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9:070101:2610</text:p>
          </table:table-cell>
          <table:table-cell office:value-type="string" table:style-name="ce20">
            <text:p>17.09.2021</text:p>
          </table:table-cell>
          <table:table-cell office:value-type="string" table:style-name="ce22">
            <text:p>1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23:010103:300</text:p>
          </table:table-cell>
          <table:table-cell office:value-type="string" table:style-name="ce20">
            <text:p>17.09.2021</text:p>
          </table:table-cell>
          <table:table-cell office:value-type="string" table:style-name="ce22">
            <text:p>1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00:000000:219</text:p>
          </table:table-cell>
          <table:table-cell office:value-type="string" table:style-name="ce20">
            <text:p>17.09.2021</text:p>
          </table:table-cell>
          <table:table-cell office:value-type="string" table:style-name="ce22">
            <text:p>16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1802AEDEEE63D02938D0BF696F50F15BE7F19DC36F26D5A4323E596FEFD65BC60A1F61036ACEE3CE2F2DEC7DB789C816BD5FF6C2E3A02FD315B77729ABAA824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24T11:45:07Z</dc:date>
    <meta:print-date>2021-01-19T14:00:54Z</meta:print-date>
  </office:meta>
</office:document-meta>
</file>