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04</text:p>
          </table:table-cell>
          <table:table-cell table:number-columns-repeated="2" table:style-name="ce5"/>
          <table:table-cell office:value-type="date" office:date-value="2021-09-28T00:00:00" table:style-name="ce6">
            <text:p>28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63" table:formula="of:=[.E7]+[.E8]" table:style-name="ce11">
            <text:p>46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4" table:style-name="ce11">
            <text:p>34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" table:style-name="ce11">
            <text:p>11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102:2446</text:p>
          </table:table-cell>
          <table:table-cell office:value-type="float" office:value="224261.18" table:style-name="ce15">
            <text:p>224261,1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2:010102:2735</text:p>
          </table:table-cell>
          <table:table-cell office:value-type="float" office:value="3834332.7" table:style-name="ce15">
            <text:p>3834332,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2:010104:3924</text:p>
          </table:table-cell>
          <table:table-cell office:value-type="float" office:value="18149.45" table:style-name="ce15">
            <text:p>18149,4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106:3017</text:p>
          </table:table-cell>
          <table:table-cell office:value-type="float" office:value="1723268.35" table:style-name="ce15">
            <text:p>1723268,3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107:3000</text:p>
          </table:table-cell>
          <table:table-cell office:value-type="float" office:value="972940.93" table:style-name="ce15">
            <text:p>972940,9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2:010107:3222</text:p>
          </table:table-cell>
          <table:table-cell office:value-type="float" office:value="4081720.25" table:style-name="ce15">
            <text:p>4081720,2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2:000000:4960</text:p>
          </table:table-cell>
          <table:table-cell office:value-type="float" office:value="3703955.52" table:style-name="ce15">
            <text:p>3703955,5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2:010401:2190</text:p>
          </table:table-cell>
          <table:table-cell office:value-type="float" office:value="813604.57" table:style-name="ce15">
            <text:p>813604,5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20104:4010</text:p>
          </table:table-cell>
          <table:table-cell office:value-type="float" office:value="1924127.84" table:style-name="ce15">
            <text:p>1924127,8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20104:4011</text:p>
          </table:table-cell>
          <table:table-cell office:value-type="float" office:value="26497.56" table:style-name="ce15">
            <text:p>26497,5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20501:969</text:p>
          </table:table-cell>
          <table:table-cell office:value-type="float" office:value="6814085.7000000002" table:style-name="ce15">
            <text:p>6814085,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40302:1945</text:p>
          </table:table-cell>
          <table:table-cell office:value-type="float" office:value="5864146.8300000001" table:style-name="ce15">
            <text:p>5864146,8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040302:2139</text:p>
          </table:table-cell>
          <table:table-cell office:value-type="float" office:value="25731331.59" table:style-name="ce15">
            <text:p>25731331,5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8:010128:500</text:p>
          </table:table-cell>
          <table:table-cell office:value-type="float" office:value="32709060.260000002" table:style-name="ce15">
            <text:p>32709060,2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8:010131:1015</text:p>
          </table:table-cell>
          <table:table-cell office:value-type="float" office:value="4655898" table:style-name="ce15">
            <text:p>465589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1:120101:3091</text:p>
          </table:table-cell>
          <table:table-cell office:value-type="float" office:value="34414483.450000003" table:style-name="ce15">
            <text:p>34414483,4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1:150501:4215</text:p>
          </table:table-cell>
          <table:table-cell office:value-type="float" office:value="2291498.1800000002" table:style-name="ce15">
            <text:p>2291498,1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1:160701:274</text:p>
          </table:table-cell>
          <table:table-cell office:value-type="float" office:value="856371.09" table:style-name="ce15">
            <text:p>856371,0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8:060301:13</text:p>
          </table:table-cell>
          <table:table-cell office:value-type="float" office:value="455030.81" table:style-name="ce15">
            <text:p>455030,8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8:100101:517</text:p>
          </table:table-cell>
          <table:table-cell office:value-type="float" office:value="4579264.87" table:style-name="ce15">
            <text:p>4579264,8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8:110101:1197</text:p>
          </table:table-cell>
          <table:table-cell office:value-type="float" office:value="1040571.95" table:style-name="ce15">
            <text:p>1040571,9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8:140201:1127</text:p>
          </table:table-cell>
          <table:table-cell office:value-type="float" office:value="2040380.27" table:style-name="ce15">
            <text:p>2040380,2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9:010103:1398</text:p>
          </table:table-cell>
          <table:table-cell office:value-type="float" office:value="27367.040000000001" table:style-name="ce15">
            <text:p>27367,0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4:010106:2051</text:p>
          </table:table-cell>
          <table:table-cell office:value-type="float" office:value="1523995.83" table:style-name="ce15">
            <text:p>1523995,8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1:211501:42</text:p>
          </table:table-cell>
          <table:table-cell office:value-type="float" office:value="1686148.37" table:style-name="ce15">
            <text:p>1686148,3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5:010109:4964</text:p>
          </table:table-cell>
          <table:table-cell office:value-type="float" office:value="1274459.82" table:style-name="ce15">
            <text:p>1274459,8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2:170601:3291</text:p>
          </table:table-cell>
          <table:table-cell office:value-type="float" office:value="602042.68999999994" table:style-name="ce15">
            <text:p>602042,6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2:171301:1573</text:p>
          </table:table-cell>
          <table:table-cell office:value-type="float" office:value="2825447.47" table:style-name="ce15">
            <text:p>2825447,4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2:171401:2688</text:p>
          </table:table-cell>
          <table:table-cell office:value-type="float" office:value="5022181.63" table:style-name="ce15">
            <text:p>5022181,6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171801:5033</text:p>
          </table:table-cell>
          <table:table-cell office:value-type="float" office:value="1145279.1499999999" table:style-name="ce15">
            <text:p>1145279,1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5:010111:1748</text:p>
          </table:table-cell>
          <table:table-cell office:value-type="float" office:value="553554.62" table:style-name="ce15">
            <text:p>553554,6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5:020104:6141</text:p>
          </table:table-cell>
          <table:table-cell office:value-type="float" office:value="6395721.2800000003" table:style-name="ce15">
            <text:p>6395721,2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5:030104:3174</text:p>
          </table:table-cell>
          <table:table-cell office:value-type="float" office:value="10270315.640000001" table:style-name="ce15">
            <text:p>10270315,6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2:010216:11086</text:p>
          </table:table-cell>
          <table:table-cell office:value-type="float" office:value="329692.59999999998" table:style-name="ce15">
            <text:p>329692,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2:010217:21937</text:p>
          </table:table-cell>
          <table:table-cell office:value-type="float" office:value="689631.16" table:style-name="ce15">
            <text:p>689631,1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2:010222:1188</text:p>
          </table:table-cell>
          <table:table-cell office:value-type="float" office:value="656063.13" table:style-name="ce15">
            <text:p>656063,1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2:010223:3477</text:p>
          </table:table-cell>
          <table:table-cell office:value-type="float" office:value="1369320.98" table:style-name="ce15">
            <text:p>1369320,9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3:110901:1289</text:p>
          </table:table-cell>
          <table:table-cell office:value-type="float" office:value="1871713.97" table:style-name="ce15">
            <text:p>1871713,9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3:170102:324</text:p>
          </table:table-cell>
          <table:table-cell office:value-type="float" office:value="621946.6" table:style-name="ce15">
            <text:p>621946,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3:260101:1582</text:p>
          </table:table-cell>
          <table:table-cell office:value-type="float" office:value="418067.29" table:style-name="ce15">
            <text:p>418067,2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3:260101:1610</text:p>
          </table:table-cell>
          <table:table-cell office:value-type="float" office:value="28213.46" table:style-name="ce15">
            <text:p>28213,4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4:070101:3477</text:p>
          </table:table-cell>
          <table:table-cell office:value-type="float" office:value="990461.58" table:style-name="ce15">
            <text:p>990461,5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4:070101:3478</text:p>
          </table:table-cell>
          <table:table-cell office:value-type="float" office:value="82867.88" table:style-name="ce15">
            <text:p>82867,8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4:070101:3479</text:p>
          </table:table-cell>
          <table:table-cell office:value-type="float" office:value="68554.33" table:style-name="ce15">
            <text:p>68554,3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4:090101:3728</text:p>
          </table:table-cell>
          <table:table-cell office:value-type="float" office:value="1698281.34" table:style-name="ce15">
            <text:p>1698281,3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5:010103:1496</text:p>
          </table:table-cell>
          <table:table-cell office:value-type="float" office:value="1016497.75" table:style-name="ce15">
            <text:p>1016497,7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5:010134:1331</text:p>
          </table:table-cell>
          <table:table-cell office:value-type="float" office:value="351980.07" table:style-name="ce15">
            <text:p>351980,0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5:010134:1332</text:p>
          </table:table-cell>
          <table:table-cell office:value-type="float" office:value="714839.44" table:style-name="ce15">
            <text:p>714839,4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9:010110:12390</text:p>
          </table:table-cell>
          <table:table-cell office:value-type="float" office:value="2618851.79" table:style-name="ce15">
            <text:p>2618851,7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9:010110:13732</text:p>
          </table:table-cell>
          <table:table-cell office:value-type="float" office:value="857904.34" table:style-name="ce15">
            <text:p>857904,3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9:010110:3356</text:p>
          </table:table-cell>
          <table:table-cell office:value-type="float" office:value="9751442.0700000003" table:style-name="ce15">
            <text:p>9751442,0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5:010116:3900</text:p>
          </table:table-cell>
          <table:table-cell office:value-type="float" office:value="1363827.5" table:style-name="ce15">
            <text:p>1363827,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5:010117:1607</text:p>
          </table:table-cell>
          <table:table-cell office:value-type="float" office:value="2391182.9300000002" table:style-name="ce15">
            <text:p>2391182,9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5:010121:9779</text:p>
          </table:table-cell>
          <table:table-cell office:value-type="float" office:value="3251147.71" table:style-name="ce15">
            <text:p>3251147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5:010122:4073</text:p>
          </table:table-cell>
          <table:table-cell office:value-type="float" office:value="3199488.14" table:style-name="ce15">
            <text:p>3199488,1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5:030106:1847</text:p>
          </table:table-cell>
          <table:table-cell office:value-type="float" office:value="2074419.95" table:style-name="ce15">
            <text:p>2074419,9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5:030106:1868</text:p>
          </table:table-cell>
          <table:table-cell office:value-type="float" office:value="1667121.27" table:style-name="ce15">
            <text:p>1667121,2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204:11800</text:p>
          </table:table-cell>
          <table:table-cell office:value-type="float" office:value="3213887.82" table:style-name="ce15">
            <text:p>3213887,8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2:010216:10524</text:p>
          </table:table-cell>
          <table:table-cell office:value-type="float" office:value="3368459.21" table:style-name="ce15">
            <text:p>3368459,2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222:6809</text:p>
          </table:table-cell>
          <table:table-cell office:value-type="float" office:value="1761226.48" table:style-name="ce15">
            <text:p>1761226,4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301:1616</text:p>
          </table:table-cell>
          <table:table-cell office:value-type="float" office:value="433139.91" table:style-name="ce15">
            <text:p>433139,9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302:4818</text:p>
          </table:table-cell>
          <table:table-cell office:value-type="float" office:value="1226973.6100000001" table:style-name="ce15">
            <text:p>1226973,6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308:6928</text:p>
          </table:table-cell>
          <table:table-cell office:value-type="float" office:value="1238614.73" table:style-name="ce15">
            <text:p>1238614,7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4:010105:23859</text:p>
          </table:table-cell>
          <table:table-cell office:value-type="float" office:value="3089700.53" table:style-name="ce15">
            <text:p>3089700,5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4:010105:23861</text:p>
          </table:table-cell>
          <table:table-cell office:value-type="float" office:value="2743164.33" table:style-name="ce15">
            <text:p>2743164,3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5:080301:1383</text:p>
          </table:table-cell>
          <table:table-cell office:value-type="float" office:value="1340253.54" table:style-name="ce15">
            <text:p>1340253,5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5:080301:1384</text:p>
          </table:table-cell>
          <table:table-cell office:value-type="float" office:value="1121014.54" table:style-name="ce15">
            <text:p>1121014,5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5:080301:1385</text:p>
          </table:table-cell>
          <table:table-cell office:value-type="float" office:value="1348526.71" table:style-name="ce15">
            <text:p>1348526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5:080301:1386</text:p>
          </table:table-cell>
          <table:table-cell office:value-type="float" office:value="1832507.16" table:style-name="ce15">
            <text:p>1832507,1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5:080301:1387</text:p>
          </table:table-cell>
          <table:table-cell office:value-type="float" office:value="1348526.71" table:style-name="ce15">
            <text:p>1348526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5:080301:1388</text:p>
          </table:table-cell>
          <table:table-cell office:value-type="float" office:value="1476760.85" table:style-name="ce15">
            <text:p>1476760,8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5:080301:1389</text:p>
          </table:table-cell>
          <table:table-cell office:value-type="float" office:value="1340253.54" table:style-name="ce15">
            <text:p>1340253,5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5:080301:1411</text:p>
          </table:table-cell>
          <table:table-cell office:value-type="float" office:value="1100331.6100000001" table:style-name="ce15">
            <text:p>1100331,6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5:080301:1412</text:p>
          </table:table-cell>
          <table:table-cell office:value-type="float" office:value="1348526.71" table:style-name="ce15">
            <text:p>1348526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5:080301:1413</text:p>
          </table:table-cell>
          <table:table-cell office:value-type="float" office:value="1873873.01" table:style-name="ce15">
            <text:p>1873873,0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5:080301:1414</text:p>
          </table:table-cell>
          <table:table-cell office:value-type="float" office:value="1344390.13" table:style-name="ce15">
            <text:p>1344390,1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5:080301:1415</text:p>
          </table:table-cell>
          <table:table-cell office:value-type="float" office:value="1431258.41" table:style-name="ce15">
            <text:p>1431258,4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80301:1416</text:p>
          </table:table-cell>
          <table:table-cell office:value-type="float" office:value="1340253.54" table:style-name="ce15">
            <text:p>1340253,5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5:080301:1417</text:p>
          </table:table-cell>
          <table:table-cell office:value-type="float" office:value="1365073.06" table:style-name="ce15">
            <text:p>1365073,0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5:080301:1419</text:p>
          </table:table-cell>
          <table:table-cell office:value-type="float" office:value="7383741.1900000004" table:style-name="ce15">
            <text:p>7383741,1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5:080301:1446</text:p>
          </table:table-cell>
          <table:table-cell office:value-type="float" office:value="6510984.8099999996" table:style-name="ce15">
            <text:p>6510984,8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5:080301:1447</text:p>
          </table:table-cell>
          <table:table-cell office:value-type="float" office:value="1394029.15" table:style-name="ce15">
            <text:p>1394029,1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5:080301:1448</text:p>
          </table:table-cell>
          <table:table-cell office:value-type="float" office:value="1410575.49" table:style-name="ce15">
            <text:p>1410575,4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5:080301:1449</text:p>
          </table:table-cell>
          <table:table-cell office:value-type="float" office:value="1480897.44" table:style-name="ce15">
            <text:p>1480897,4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5:080301:1450</text:p>
          </table:table-cell>
          <table:table-cell office:value-type="float" office:value="1344390.13" table:style-name="ce15">
            <text:p>1344390,1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5:080301:1452</text:p>
          </table:table-cell>
          <table:table-cell office:value-type="float" office:value="1108604.78" table:style-name="ce15">
            <text:p>1108604,7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5:080301:1455</text:p>
          </table:table-cell>
          <table:table-cell office:value-type="float" office:value="1356799.89" table:style-name="ce15">
            <text:p>1356799,8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8:010116:497</text:p>
          </table:table-cell>
          <table:table-cell office:value-type="float" office:value="2140967.73" table:style-name="ce15">
            <text:p>2140967,7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8:010129:2437</text:p>
          </table:table-cell>
          <table:table-cell office:value-type="float" office:value="2112238.83" table:style-name="ce15">
            <text:p>2112238,8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8:010131:4052</text:p>
          </table:table-cell>
          <table:table-cell office:value-type="float" office:value="1213010.53" table:style-name="ce15">
            <text:p>1213010,5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5:010107:4625</text:p>
          </table:table-cell>
          <table:table-cell office:value-type="float" office:value="2726961.45" table:style-name="ce15">
            <text:p>2726961,4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5:060302:1535</text:p>
          </table:table-cell>
          <table:table-cell office:value-type="float" office:value="1407660.71" table:style-name="ce15">
            <text:p>1407660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5:010103:8379</text:p>
          </table:table-cell>
          <table:table-cell office:value-type="float" office:value="2307687.21" table:style-name="ce15">
            <text:p>2307687,2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5:010103:8382</text:p>
          </table:table-cell>
          <table:table-cell office:value-type="float" office:value="759487.87" table:style-name="ce15">
            <text:p>759487,8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4:040102:15639</text:p>
          </table:table-cell>
          <table:table-cell office:value-type="float" office:value="1328076.97" table:style-name="ce15">
            <text:p>1328076,9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040801:687</text:p>
          </table:table-cell>
          <table:table-cell office:value-type="float" office:value="307892.18" table:style-name="ce15">
            <text:p>307892,1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040903:2839</text:p>
          </table:table-cell>
          <table:table-cell office:value-type="float" office:value="2647028.92" table:style-name="ce15">
            <text:p>2647028,9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090102:4421</text:p>
          </table:table-cell>
          <table:table-cell office:value-type="float" office:value="862369.1" table:style-name="ce15">
            <text:p>862369,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090102:4422</text:p>
          </table:table-cell>
          <table:table-cell office:value-type="float" office:value="252099.95" table:style-name="ce15">
            <text:p>252099,9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4:060101:1577</text:p>
          </table:table-cell>
          <table:table-cell office:value-type="float" office:value="1039878.17" table:style-name="ce15">
            <text:p>1039878,1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4:060101:6187</text:p>
          </table:table-cell>
          <table:table-cell office:value-type="float" office:value="1359964.91" table:style-name="ce15">
            <text:p>1359964,9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4:060101:6188</text:p>
          </table:table-cell>
          <table:table-cell office:value-type="float" office:value="2396390.25" table:style-name="ce15">
            <text:p>2396390,2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4:070101:10234</text:p>
          </table:table-cell>
          <table:table-cell office:value-type="float" office:value="598887.86" table:style-name="ce15">
            <text:p>598887,8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9:010113:4489</text:p>
          </table:table-cell>
          <table:table-cell office:value-type="float" office:value="5943915.7000000002" table:style-name="ce15">
            <text:p>5943915,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9:010114:4539</text:p>
          </table:table-cell>
          <table:table-cell office:value-type="float" office:value="32441.99" table:style-name="ce15">
            <text:p>32441,9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9:010116:579</text:p>
          </table:table-cell>
          <table:table-cell office:value-type="float" office:value="1921289.83" table:style-name="ce15">
            <text:p>1921289,8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9:010701:1</text:p>
          </table:table-cell>
          <table:table-cell office:value-type="float" office:value="92697.9" table:style-name="ce15">
            <text:p>92697,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9:070101:3484</text:p>
          </table:table-cell>
          <table:table-cell office:value-type="float" office:value="296573.02" table:style-name="ce15">
            <text:p>296573,0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9:070101:3485</text:p>
          </table:table-cell>
          <table:table-cell office:value-type="float" office:value="51506.52" table:style-name="ce15">
            <text:p>51506,5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9:070101:477</text:p>
          </table:table-cell>
          <table:table-cell office:value-type="float" office:value="1937041.66" table:style-name="ce15">
            <text:p>1937041,6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0:060301:649</text:p>
          </table:table-cell>
          <table:table-cell office:value-type="float" office:value="942855.07" table:style-name="ce15">
            <text:p>942855,0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0:110201:1231</text:p>
          </table:table-cell>
          <table:table-cell office:value-type="float" office:value="111911.83" table:style-name="ce15">
            <text:p>111911,8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0:110201:1232</text:p>
          </table:table-cell>
          <table:table-cell office:value-type="float" office:value="44774.69" table:style-name="ce15">
            <text:p>44774,6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1:010102:4228</text:p>
          </table:table-cell>
          <table:table-cell office:value-type="float" office:value="2409101.5499999998" table:style-name="ce15">
            <text:p>2409101,5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1:010102:6192</text:p>
          </table:table-cell>
          <table:table-cell office:value-type="float" office:value="86005.78" table:style-name="ce15">
            <text:p>86005,7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1:020201:1279</text:p>
          </table:table-cell>
          <table:table-cell office:value-type="float" office:value="848635.04" table:style-name="ce15">
            <text:p>848635,0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1:020201:1280</text:p>
          </table:table-cell>
          <table:table-cell office:value-type="float" office:value="561743.43999999994" table:style-name="ce15">
            <text:p>561743,4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214:2133</text:p>
          </table:table-cell>
          <table:table-cell office:value-type="float" office:value="3362011.28" table:style-name="ce15">
            <text:p>3362011,2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216:11081</text:p>
          </table:table-cell>
          <table:table-cell office:value-type="float" office:value="46534.99" table:style-name="ce15">
            <text:p>46534,9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216:11083</text:p>
          </table:table-cell>
          <table:table-cell office:value-type="float" office:value="65531.71" table:style-name="ce15">
            <text:p>65531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16:11084</text:p>
          </table:table-cell>
          <table:table-cell office:value-type="float" office:value="44887.11" table:style-name="ce15">
            <text:p>44887,1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4:070101:10235</text:p>
          </table:table-cell>
          <table:table-cell office:value-type="float" office:value="242788.25" table:style-name="ce15">
            <text:p>242788,2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5:200101:245</text:p>
          </table:table-cell>
          <table:table-cell office:value-type="float" office:value="728444.16" table:style-name="ce15">
            <text:p>728444,1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5:200102:29</text:p>
          </table:table-cell>
          <table:table-cell office:value-type="float" office:value="641023.01" table:style-name="ce15">
            <text:p>641023,0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6:050102:2173</text:p>
          </table:table-cell>
          <table:table-cell office:value-type="float" office:value="3255565.55" table:style-name="ce15">
            <text:p>3255565,5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6:100101:53</text:p>
          </table:table-cell>
          <table:table-cell office:value-type="float" office:value="1225659.58" table:style-name="ce15">
            <text:p>1225659,5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6:110301:624</text:p>
          </table:table-cell>
          <table:table-cell office:value-type="float" office:value="416775.12" table:style-name="ce15">
            <text:p>416775,1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4:010106:2053</text:p>
          </table:table-cell>
          <table:table-cell office:value-type="float" office:value="2553039.91" table:style-name="ce15">
            <text:p>2553039,9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4:010106:598</text:p>
          </table:table-cell>
          <table:table-cell office:value-type="float" office:value="2634761.0299999998" table:style-name="ce15">
            <text:p>2634761,0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4:010106:599</text:p>
          </table:table-cell>
          <table:table-cell office:value-type="float" office:value="2258612.84" table:style-name="ce15">
            <text:p>2258612,8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4:010106:600</text:p>
          </table:table-cell>
          <table:table-cell office:value-type="float" office:value="11225689.720000001" table:style-name="ce15">
            <text:p>11225689,7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4:010108:2775</text:p>
          </table:table-cell>
          <table:table-cell office:value-type="float" office:value="742251.28" table:style-name="ce15">
            <text:p>742251,2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223:3478</text:p>
          </table:table-cell>
          <table:table-cell office:value-type="float" office:value="165849.38" table:style-name="ce15">
            <text:p>165849,3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223:3479</text:p>
          </table:table-cell>
          <table:table-cell office:value-type="float" office:value="715577.17" table:style-name="ce15">
            <text:p>715577,1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303:6470</text:p>
          </table:table-cell>
          <table:table-cell office:value-type="float" office:value="46865.919999999998" table:style-name="ce15">
            <text:p>46865,9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305:5072</text:p>
          </table:table-cell>
          <table:table-cell office:value-type="float" office:value="26323.02" table:style-name="ce15">
            <text:p>26323,0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307:4127</text:p>
          </table:table-cell>
          <table:table-cell office:value-type="float" office:value="134101.60999999999" table:style-name="ce15">
            <text:p>134101,6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309:13166</text:p>
          </table:table-cell>
          <table:table-cell office:value-type="float" office:value="3744751.86" table:style-name="ce15">
            <text:p>3744751,8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309:13344</text:p>
          </table:table-cell>
          <table:table-cell office:value-type="float" office:value="532814.98" table:style-name="ce15">
            <text:p>532814,9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313:3268</text:p>
          </table:table-cell>
          <table:table-cell office:value-type="float" office:value="9183594.2699999996" table:style-name="ce15">
            <text:p>9183594,2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2:200701:2309</text:p>
          </table:table-cell>
          <table:table-cell office:value-type="float" office:value="6407806.4699999997" table:style-name="ce15">
            <text:p>6407806,4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3:010104:2534</text:p>
          </table:table-cell>
          <table:table-cell office:value-type="float" office:value="1621276.73" table:style-name="ce15">
            <text:p>1621276,7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3:030102:1657</text:p>
          </table:table-cell>
          <table:table-cell office:value-type="float" office:value="5231591.0199999996" table:style-name="ce15">
            <text:p>5231591,0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3:060401:7</text:p>
          </table:table-cell>
          <table:table-cell office:value-type="float" office:value="834419.79" table:style-name="ce15">
            <text:p>834419,7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5:120101:196</text:p>
          </table:table-cell>
          <table:table-cell office:value-type="float" office:value="871413.21" table:style-name="ce15">
            <text:p>871413,2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5:120101:2178</text:p>
          </table:table-cell>
          <table:table-cell office:value-type="float" office:value="443143.75" table:style-name="ce15">
            <text:p>443143,7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4:010110:14450</text:p>
          </table:table-cell>
          <table:table-cell office:value-type="float" office:value="3565985.23" table:style-name="ce15">
            <text:p>3565985,2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5:080301:1390</text:p>
          </table:table-cell>
          <table:table-cell office:value-type="float" office:value="1360936.47" table:style-name="ce15">
            <text:p>1360936,4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5:080301:1391</text:p>
          </table:table-cell>
          <table:table-cell office:value-type="float" office:value="1439531.58" table:style-name="ce15">
            <text:p>1439531,5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5:080301:1392</text:p>
          </table:table-cell>
          <table:table-cell office:value-type="float" office:value="1125151.1200000001" table:style-name="ce15">
            <text:p>1125151,1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5:080301:1393</text:p>
          </table:table-cell>
          <table:table-cell office:value-type="float" office:value="6118009.2400000002" table:style-name="ce15">
            <text:p>6118009,2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5:080301:1395</text:p>
          </table:table-cell>
          <table:table-cell office:value-type="float" office:value="6957735.9900000002" table:style-name="ce15">
            <text:p>6957735,9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5:080301:1396</text:p>
          </table:table-cell>
          <table:table-cell office:value-type="float" office:value="1365073.06" table:style-name="ce15">
            <text:p>1365073,0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5:080301:1420</text:p>
          </table:table-cell>
          <table:table-cell office:value-type="float" office:value="1360936.47" table:style-name="ce15">
            <text:p>1360936,4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5:080301:1421</text:p>
          </table:table-cell>
          <table:table-cell office:value-type="float" office:value="1542940.87" table:style-name="ce15">
            <text:p>1542940,8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5:080301:1422</text:p>
          </table:table-cell>
          <table:table-cell office:value-type="float" office:value="1489170.61" table:style-name="ce15">
            <text:p>1489170,6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5:080301:1423</text:p>
          </table:table-cell>
          <table:table-cell office:value-type="float" office:value="1348526.71" table:style-name="ce15">
            <text:p>1348526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80301:1424</text:p>
          </table:table-cell>
          <table:table-cell office:value-type="float" office:value="1828370.57" table:style-name="ce15">
            <text:p>1828370,5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5:080301:1425</text:p>
          </table:table-cell>
          <table:table-cell office:value-type="float" office:value="1485034.02" table:style-name="ce15">
            <text:p>1485034,0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5:080301:1426</text:p>
          </table:table-cell>
          <table:table-cell office:value-type="float" office:value="1402302.32" table:style-name="ce15">
            <text:p>1402302,3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80301:1456</text:p>
          </table:table-cell>
          <table:table-cell office:value-type="float" office:value="5170731.2699999996" table:style-name="ce15">
            <text:p>5170731,2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5:080301:1457</text:p>
          </table:table-cell>
          <table:table-cell office:value-type="float" office:value="1427121.83" table:style-name="ce15">
            <text:p>1427121,8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5:080301:1458</text:p>
          </table:table-cell>
          <table:table-cell office:value-type="float" office:value="1365073.06" table:style-name="ce15">
            <text:p>1365073,0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5:080301:1459</text:p>
          </table:table-cell>
          <table:table-cell office:value-type="float" office:value="1836643.74" table:style-name="ce15">
            <text:p>1836643,7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5:080301:1460</text:p>
          </table:table-cell>
          <table:table-cell office:value-type="float" office:value="1365073.06" table:style-name="ce15">
            <text:p>1365073,0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5:080301:1461</text:p>
          </table:table-cell>
          <table:table-cell office:value-type="float" office:value="1344390.13" table:style-name="ce15">
            <text:p>1344390,1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5:080301:1462</text:p>
          </table:table-cell>
          <table:table-cell office:value-type="float" office:value="1365073.06" table:style-name="ce15">
            <text:p>1365073,0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7:010102:6115</text:p>
          </table:table-cell>
          <table:table-cell office:value-type="float" office:value="937986.85" table:style-name="ce15">
            <text:p>937986,8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7:010102:6154</text:p>
          </table:table-cell>
          <table:table-cell office:value-type="float" office:value="1667646.16" table:style-name="ce15">
            <text:p>1667646,1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7:010102:6155</text:p>
          </table:table-cell>
          <table:table-cell office:value-type="float" office:value="2528102.41" table:style-name="ce15">
            <text:p>2528102,4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7:010102:6156</text:p>
          </table:table-cell>
          <table:table-cell office:value-type="float" office:value="708278.36" table:style-name="ce15">
            <text:p>708278,3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7:010103:1433</text:p>
          </table:table-cell>
          <table:table-cell office:value-type="float" office:value="2582310.92" table:style-name="ce15">
            <text:p>2582310,9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7:010103:1434</text:p>
          </table:table-cell>
          <table:table-cell office:value-type="float" office:value="1055517.1100000001" table:style-name="ce15">
            <text:p>1055517,1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0:040101:3644</text:p>
          </table:table-cell>
          <table:table-cell office:value-type="float" office:value="689960.81" table:style-name="ce15">
            <text:p>689960,8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1:010102:1481</text:p>
          </table:table-cell>
          <table:table-cell office:value-type="float" office:value="738074.48" table:style-name="ce15">
            <text:p>738074,4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1:010102:6191</text:p>
          </table:table-cell>
          <table:table-cell office:value-type="float" office:value="1507623.56" table:style-name="ce15">
            <text:p>1507623,5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5:010107:5313</text:p>
          </table:table-cell>
          <table:table-cell office:value-type="float" office:value="3727600.02" table:style-name="ce15">
            <text:p>3727600,0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1:010106:3974</text:p>
          </table:table-cell>
          <table:table-cell office:value-type="float" office:value="1792916.44" table:style-name="ce15">
            <text:p>1792916,4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1:010113:10807</text:p>
          </table:table-cell>
          <table:table-cell office:value-type="float" office:value="2172048.88" table:style-name="ce15">
            <text:p>2172048,8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5:080101:4455</text:p>
          </table:table-cell>
          <table:table-cell office:value-type="float" office:value="1743684.74" table:style-name="ce15">
            <text:p>1743684,7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5:080101:4457</text:p>
          </table:table-cell>
          <table:table-cell office:value-type="float" office:value="1686342.2" table:style-name="ce15">
            <text:p>1686342,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8:010141:3803</text:p>
          </table:table-cell>
          <table:table-cell office:value-type="float" office:value="84674.71" table:style-name="ce15">
            <text:p>84674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8:010145:2214</text:p>
          </table:table-cell>
          <table:table-cell office:value-type="float" office:value="1890661.48" table:style-name="ce15">
            <text:p>1890661,4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5:080101:4464</text:p>
          </table:table-cell>
          <table:table-cell office:value-type="float" office:value="3801327.71" table:style-name="ce15">
            <text:p>3801327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5:080101:4465</text:p>
          </table:table-cell>
          <table:table-cell office:value-type="float" office:value="831817.43" table:style-name="ce15">
            <text:p>831817,4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5:080101:483</text:p>
          </table:table-cell>
          <table:table-cell office:value-type="float" office:value="446919.06" table:style-name="ce15">
            <text:p>446919,0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5:080301:1397</text:p>
          </table:table-cell>
          <table:table-cell office:value-type="float" office:value="1352663.29" table:style-name="ce15">
            <text:p>1352663,2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5:080301:1398</text:p>
          </table:table-cell>
          <table:table-cell office:value-type="float" office:value="1369209.64" table:style-name="ce15">
            <text:p>1369209,6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5:080301:1399</text:p>
          </table:table-cell>
          <table:table-cell office:value-type="float" office:value="1485034.02" table:style-name="ce15">
            <text:p>1485034,0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5:080301:1400</text:p>
          </table:table-cell>
          <table:table-cell office:value-type="float" office:value="1489170.61" table:style-name="ce15">
            <text:p>1489170,6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80301:1401</text:p>
          </table:table-cell>
          <table:table-cell office:value-type="float" office:value="1435395" table:style-name="ce15">
            <text:p>143539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80301:1402</text:p>
          </table:table-cell>
          <table:table-cell office:value-type="float" office:value="1129287.71" table:style-name="ce15">
            <text:p>1129287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80301:1403</text:p>
          </table:table-cell>
          <table:table-cell office:value-type="float" office:value="1344390.13" table:style-name="ce15">
            <text:p>1344390,1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5:080301:1427</text:p>
          </table:table-cell>
          <table:table-cell office:value-type="float" office:value="1443668.17" table:style-name="ce15">
            <text:p>1443668,1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5:080301:1428</text:p>
          </table:table-cell>
          <table:table-cell office:value-type="float" office:value="1869736.43" table:style-name="ce15">
            <text:p>1869736,4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5:080301:1429</text:p>
          </table:table-cell>
          <table:table-cell office:value-type="float" office:value="1348526.71" table:style-name="ce15">
            <text:p>1348526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5:080301:1430</text:p>
          </table:table-cell>
          <table:table-cell office:value-type="float" office:value="1447804.75" table:style-name="ce15">
            <text:p>1447804,7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80301:1431</text:p>
          </table:table-cell>
          <table:table-cell office:value-type="float" office:value="1360936.47" table:style-name="ce15">
            <text:p>1360936,4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5:080301:1432</text:p>
          </table:table-cell>
          <table:table-cell office:value-type="float" office:value="1385755.98" table:style-name="ce15">
            <text:p>1385755,9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80301:1433</text:p>
          </table:table-cell>
          <table:table-cell office:value-type="float" office:value="1344390.13" table:style-name="ce15">
            <text:p>1344390,1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8:010147:1198</text:p>
          </table:table-cell>
          <table:table-cell office:value-type="float" office:value="2347276.54" table:style-name="ce15">
            <text:p>2347276,5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8:010147:5140</text:p>
          </table:table-cell>
          <table:table-cell office:value-type="float" office:value="958489.98" table:style-name="ce15">
            <text:p>958489,9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8:010147:5410</text:p>
          </table:table-cell>
          <table:table-cell office:value-type="float" office:value="7694171.5499999998" table:style-name="ce15">
            <text:p>7694171,5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8:010147:5412</text:p>
          </table:table-cell>
          <table:table-cell office:value-type="float" office:value="795089.08" table:style-name="ce15">
            <text:p>795089,0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8:010147:6064</text:p>
          </table:table-cell>
          <table:table-cell office:value-type="float" office:value="164757.24" table:style-name="ce15">
            <text:p>164757,2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8:010151:671</text:p>
          </table:table-cell>
          <table:table-cell office:value-type="float" office:value="1215595.44" table:style-name="ce15">
            <text:p>1215595,4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9:010105:12995</text:p>
          </table:table-cell>
          <table:table-cell office:value-type="float" office:value="1453890.67" table:style-name="ce15">
            <text:p>1453890,6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9:010109:18689</text:p>
          </table:table-cell>
          <table:table-cell office:value-type="float" office:value="1817391.94" table:style-name="ce15">
            <text:p>1817391,9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9:010109:29880</text:p>
          </table:table-cell>
          <table:table-cell office:value-type="float" office:value="2742617.82" table:style-name="ce15">
            <text:p>2742617,8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9:010109:29881</text:p>
          </table:table-cell>
          <table:table-cell office:value-type="float" office:value="2420321.29" table:style-name="ce15">
            <text:p>2420321,2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9:010110:22908</text:p>
          </table:table-cell>
          <table:table-cell office:value-type="float" office:value="1942380.3" table:style-name="ce15">
            <text:p>1942380,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9:010110:31840</text:p>
          </table:table-cell>
          <table:table-cell office:value-type="float" office:value="1599199.16" table:style-name="ce15">
            <text:p>1599199,1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9:010113:28569</text:p>
          </table:table-cell>
          <table:table-cell office:value-type="float" office:value="1999355.74" table:style-name="ce15">
            <text:p>1999355,7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9:010113:28570</text:p>
          </table:table-cell>
          <table:table-cell office:value-type="float" office:value="2097994.5499999998" table:style-name="ce15">
            <text:p>2097994,5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80301:1463</text:p>
          </table:table-cell>
          <table:table-cell office:value-type="float" office:value="1340253.54" table:style-name="ce15">
            <text:p>1340253,5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5:080301:1464</text:p>
          </table:table-cell>
          <table:table-cell office:value-type="float" office:value="1381619.4" table:style-name="ce15">
            <text:p>1381619,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5:090104:1700</text:p>
          </table:table-cell>
          <table:table-cell office:value-type="float" office:value="366303.92" table:style-name="ce15">
            <text:p>366303,9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4:010111:6122</text:p>
          </table:table-cell>
          <table:table-cell office:value-type="float" office:value="3035192.61" table:style-name="ce15">
            <text:p>3035192,6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4:010111:9655</text:p>
          </table:table-cell>
          <table:table-cell office:value-type="float" office:value="2432973.04" table:style-name="ce15">
            <text:p>2432973,0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5:110601:898</text:p>
          </table:table-cell>
          <table:table-cell office:value-type="float" office:value="825178.98" table:style-name="ce15">
            <text:p>825178,9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5:200101:1638</text:p>
          </table:table-cell>
          <table:table-cell office:value-type="float" office:value="1122802.97" table:style-name="ce15">
            <text:p>1122802,9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9:010113:28571</text:p>
          </table:table-cell>
          <table:table-cell office:value-type="float" office:value="1739527.6" table:style-name="ce15">
            <text:p>1739527,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1:010117:2464</text:p>
          </table:table-cell>
          <table:table-cell office:value-type="float" office:value="2111151.44" table:style-name="ce15">
            <text:p>2111151,4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103:7967</text:p>
          </table:table-cell>
          <table:table-cell office:value-type="float" office:value="1855778.72" table:style-name="ce15">
            <text:p>1855778,7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106:14496</text:p>
          </table:table-cell>
          <table:table-cell office:value-type="float" office:value="2274949.9700000002" table:style-name="ce15">
            <text:p>2274949,9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108:355</text:p>
          </table:table-cell>
          <table:table-cell office:value-type="float" office:value="3151663.9" table:style-name="ce15">
            <text:p>3151663,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201:12040</text:p>
          </table:table-cell>
          <table:table-cell office:value-type="float" office:value="1748854.32" table:style-name="ce15">
            <text:p>1748854,3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01:26531</text:p>
          </table:table-cell>
          <table:table-cell office:value-type="float" office:value="2090746.39" table:style-name="ce15">
            <text:p>2090746,3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01:32000</text:p>
          </table:table-cell>
          <table:table-cell office:value-type="float" office:value="1100724.7" table:style-name="ce15">
            <text:p>1100724,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5:080101:982</text:p>
          </table:table-cell>
          <table:table-cell office:value-type="float" office:value="1478662.98" table:style-name="ce15">
            <text:p>1478662,9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5:080102:137</text:p>
          </table:table-cell>
          <table:table-cell office:value-type="float" office:value="1285499.6299999999" table:style-name="ce15">
            <text:p>1285499,6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5:080201:205</text:p>
          </table:table-cell>
          <table:table-cell office:value-type="float" office:value="2755616.76" table:style-name="ce15">
            <text:p>2755616,7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5:060102:2078</text:p>
          </table:table-cell>
          <table:table-cell office:value-type="float" office:value="179461422.72" table:style-name="ce15">
            <text:p>179461422,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5:070101:8231</text:p>
          </table:table-cell>
          <table:table-cell office:value-type="float" office:value="6090071.2199999997" table:style-name="ce15">
            <text:p>6090071,2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5:080101:1338</text:p>
          </table:table-cell>
          <table:table-cell office:value-type="float" office:value="23646694.890000001" table:style-name="ce15">
            <text:p>23646694,8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5:080101:1347</text:p>
          </table:table-cell>
          <table:table-cell office:value-type="float" office:value="1867574.14" table:style-name="ce15">
            <text:p>1867574,1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2:132201:4708</text:p>
          </table:table-cell>
          <table:table-cell office:value-type="float" office:value="6357070.1500000004" table:style-name="ce15">
            <text:p>6357070,1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2:132201:4715</text:p>
          </table:table-cell>
          <table:table-cell office:value-type="float" office:value="7368616.9100000001" table:style-name="ce15">
            <text:p>7368616,9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2:132401:4713</text:p>
          </table:table-cell>
          <table:table-cell office:value-type="float" office:value="3525704.74" table:style-name="ce15">
            <text:p>3525704,7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2:150801:967</text:p>
          </table:table-cell>
          <table:table-cell office:value-type="float" office:value="3161858.7" table:style-name="ce15">
            <text:p>3161858,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2:160101:2356</text:p>
          </table:table-cell>
          <table:table-cell office:value-type="float" office:value="3992528.07" table:style-name="ce15">
            <text:p>3992528,0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03:260101:1614</text:p>
          </table:table-cell>
          <table:table-cell office:value-type="float" office:value="16770.12" table:style-name="ce15">
            <text:p>16770,1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03:270801:705</text:p>
          </table:table-cell>
          <table:table-cell office:value-type="float" office:value="699400.29" table:style-name="ce15">
            <text:p>699400,2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04:020103:1565</text:p>
          </table:table-cell>
          <table:table-cell office:value-type="float" office:value="273675.24" table:style-name="ce15">
            <text:p>273675,2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04:020103:1568</text:p>
          </table:table-cell>
          <table:table-cell office:value-type="float" office:value="619699.66" table:style-name="ce15">
            <text:p>619699,6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04:020103:1569</text:p>
          </table:table-cell>
          <table:table-cell office:value-type="float" office:value="666364.68999999994" table:style-name="ce15">
            <text:p>666364,6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04:020103:1570</text:p>
          </table:table-cell>
          <table:table-cell office:value-type="float" office:value="444243.13" table:style-name="ce15">
            <text:p>444243,1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03:110101:1523</text:p>
          </table:table-cell>
          <table:table-cell office:value-type="float" office:value="108692.35" table:style-name="ce15">
            <text:p>108692,3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03:110101:153</text:p>
          </table:table-cell>
          <table:table-cell office:value-type="float" office:value="537506" table:style-name="ce15">
            <text:p>53750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03:110901:1287</text:p>
          </table:table-cell>
          <table:table-cell office:value-type="float" office:value="3627270.29" table:style-name="ce15">
            <text:p>3627270,2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03:110901:1288</text:p>
          </table:table-cell>
          <table:table-cell office:value-type="float" office:value="1265679.73" table:style-name="ce15">
            <text:p>1265679,7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04:020103:1571</text:p>
          </table:table-cell>
          <table:table-cell office:value-type="float" office:value="286814.17" table:style-name="ce15">
            <text:p>286814,1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04:020103:1572</text:p>
          </table:table-cell>
          <table:table-cell office:value-type="float" office:value="704210.4" table:style-name="ce15">
            <text:p>704210,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04:020103:2100</text:p>
          </table:table-cell>
          <table:table-cell office:value-type="float" office:value="578004.76" table:style-name="ce15">
            <text:p>578004,7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04:020103:2101</text:p>
          </table:table-cell>
          <table:table-cell office:value-type="float" office:value="309103.96999999997" table:style-name="ce15">
            <text:p>309103,9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04:020103:2102</text:p>
          </table:table-cell>
          <table:table-cell office:value-type="float" office:value="1468207.18" table:style-name="ce15">
            <text:p>1468207,1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04:020103:2103</text:p>
          </table:table-cell>
          <table:table-cell office:value-type="float" office:value="1519060.65" table:style-name="ce15">
            <text:p>1519060,6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5:080301:1404</text:p>
          </table:table-cell>
          <table:table-cell office:value-type="float" office:value="1344390.13" table:style-name="ce15">
            <text:p>1344390,1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80301:1405</text:p>
          </table:table-cell>
          <table:table-cell office:value-type="float" office:value="1422985.24" table:style-name="ce15">
            <text:p>1422985,2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80301:1406</text:p>
          </table:table-cell>
          <table:table-cell office:value-type="float" office:value="1104468.2" table:style-name="ce15">
            <text:p>1104468,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5:080301:1407</text:p>
          </table:table-cell>
          <table:table-cell office:value-type="float" office:value="1352663.29" table:style-name="ce15">
            <text:p>1352663,2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5:080301:1408</text:p>
          </table:table-cell>
          <table:table-cell office:value-type="float" office:value="1344390.13" table:style-name="ce15">
            <text:p>1344390,1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5:080301:1409</text:p>
          </table:table-cell>
          <table:table-cell office:value-type="float" office:value="1129287.71" table:style-name="ce15">
            <text:p>1129287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5:080301:1410</text:p>
          </table:table-cell>
          <table:table-cell office:value-type="float" office:value="1125151.1200000001" table:style-name="ce15">
            <text:p>1125151,1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8:020111:2072</text:p>
          </table:table-cell>
          <table:table-cell office:value-type="float" office:value="13403465.18" table:style-name="ce15">
            <text:p>13403465,1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9:010103:31394</text:p>
          </table:table-cell>
          <table:table-cell office:value-type="float" office:value="203002.97" table:style-name="ce15">
            <text:p>203002,9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9:010103:31664</text:p>
          </table:table-cell>
          <table:table-cell office:value-type="float" office:value="117678.83" table:style-name="ce15">
            <text:p>117678,8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9:010103:6823</text:p>
          </table:table-cell>
          <table:table-cell office:value-type="float" office:value="4310969.54" table:style-name="ce15">
            <text:p>4310969,5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1:010104:5549</text:p>
          </table:table-cell>
          <table:table-cell office:value-type="float" office:value="1924690.34" table:style-name="ce15">
            <text:p>1924690,3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1:030801:306</text:p>
          </table:table-cell>
          <table:table-cell office:value-type="float" office:value="3202112.13" table:style-name="ce15">
            <text:p>3202112,1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1:120301:4339</text:p>
          </table:table-cell>
          <table:table-cell office:value-type="float" office:value="1091609.5" table:style-name="ce15">
            <text:p>1091609,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1:180101:3591</text:p>
          </table:table-cell>
          <table:table-cell office:value-type="float" office:value="6026987.9199999999" table:style-name="ce15">
            <text:p>6026987,9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2:010108:887</text:p>
          </table:table-cell>
          <table:table-cell office:value-type="float" office:value="117428.99" table:style-name="ce15">
            <text:p>117428,9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2:010109:3292</text:p>
          </table:table-cell>
          <table:table-cell office:value-type="float" office:value="199816.3" table:style-name="ce15">
            <text:p>199816,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2:060102:1449</text:p>
          </table:table-cell>
          <table:table-cell office:value-type="float" office:value="1258197.43" table:style-name="ce15">
            <text:p>1258197,4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8:010147:7045</text:p>
          </table:table-cell>
          <table:table-cell office:value-type="float" office:value="19811.18" table:style-name="ce15">
            <text:p>19811,1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8:010147:7046</text:p>
          </table:table-cell>
          <table:table-cell office:value-type="float" office:value="190978.61" table:style-name="ce15">
            <text:p>190978,6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8:010147:7048</text:p>
          </table:table-cell>
          <table:table-cell office:value-type="float" office:value="7353.78" table:style-name="ce15">
            <text:p>7353,7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8:010164:928</text:p>
          </table:table-cell>
          <table:table-cell office:value-type="float" office:value="4149143.55" table:style-name="ce15">
            <text:p>4149143,5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8:010168:3118</text:p>
          </table:table-cell>
          <table:table-cell office:value-type="float" office:value="376577.01" table:style-name="ce15">
            <text:p>376577,0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8:010168:3122</text:p>
          </table:table-cell>
          <table:table-cell office:value-type="float" office:value="514957.68" table:style-name="ce15">
            <text:p>514957,6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8:010179:2</text:p>
          </table:table-cell>
          <table:table-cell office:value-type="float" office:value="6292126.4100000001" table:style-name="ce15">
            <text:p>6292126,4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8:020105:1289</text:p>
          </table:table-cell>
          <table:table-cell office:value-type="float" office:value="5202211.16" table:style-name="ce15">
            <text:p>5202211,1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1:220501:1569</text:p>
          </table:table-cell>
          <table:table-cell office:value-type="float" office:value="1452249.11" table:style-name="ce15">
            <text:p>1452249,1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1:240501:694</text:p>
          </table:table-cell>
          <table:table-cell office:value-type="float" office:value="1368120.52" table:style-name="ce15">
            <text:p>1368120,5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1:240701:1297</text:p>
          </table:table-cell>
          <table:table-cell office:value-type="float" office:value="359366.01" table:style-name="ce15">
            <text:p>359366,0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1:240901:1718</text:p>
          </table:table-cell>
          <table:table-cell office:value-type="float" office:value="80456.600000000006" table:style-name="ce15">
            <text:p>80456,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1:240901:1720</text:p>
          </table:table-cell>
          <table:table-cell office:value-type="float" office:value="2508700.94" table:style-name="ce15">
            <text:p>2508700,9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1:240901:1722</text:p>
          </table:table-cell>
          <table:table-cell office:value-type="float" office:value="1575702.92" table:style-name="ce15">
            <text:p>1575702,9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1:240901:1723</text:p>
          </table:table-cell>
          <table:table-cell office:value-type="float" office:value="166851.99" table:style-name="ce15">
            <text:p>166851,9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05:160104:754</text:p>
          </table:table-cell>
          <table:table-cell office:value-type="float" office:value="1328028.26" table:style-name="ce15">
            <text:p>1328028,2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05:160801:1590</text:p>
          </table:table-cell>
          <table:table-cell office:value-type="float" office:value="1128990.71" table:style-name="ce15">
            <text:p>1128990,7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5:160801:1591</text:p>
          </table:table-cell>
          <table:table-cell office:value-type="float" office:value="909108.56" table:style-name="ce15">
            <text:p>909108,5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05:180101:2804</text:p>
          </table:table-cell>
          <table:table-cell office:value-type="float" office:value="1011787.92" table:style-name="ce15">
            <text:p>1011787,9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80301:1378</text:p>
          </table:table-cell>
          <table:table-cell office:value-type="float" office:value="1510310.7" table:style-name="ce15">
            <text:p>1510310,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80301:1379</text:p>
          </table:table-cell>
          <table:table-cell office:value-type="float" office:value="2079007.93" table:style-name="ce15">
            <text:p>2079007,9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80301:1380</text:p>
          </table:table-cell>
          <table:table-cell office:value-type="float" office:value="1360936.47" table:style-name="ce15">
            <text:p>1360936,4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80301:1381</text:p>
          </table:table-cell>
          <table:table-cell office:value-type="float" office:value="6113872.6500000004" table:style-name="ce15">
            <text:p>6113872,6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5:080301:1382</text:p>
          </table:table-cell>
          <table:table-cell office:value-type="float" office:value="1331980.3700000001" table:style-name="ce15">
            <text:p>1331980,3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7:030102:4050</text:p>
          </table:table-cell>
          <table:table-cell office:value-type="float" office:value="259883.48" table:style-name="ce15">
            <text:p>259883,4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7:030102:4051</text:p>
          </table:table-cell>
          <table:table-cell office:value-type="float" office:value="276441.96000000002" table:style-name="ce15">
            <text:p>276441,9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7:030102:4052</text:p>
          </table:table-cell>
          <table:table-cell office:value-type="float" office:value="199409.72" table:style-name="ce15">
            <text:p>199409,7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7:140401:38</text:p>
          </table:table-cell>
          <table:table-cell office:value-type="float" office:value="2732978.06" table:style-name="ce15">
            <text:p>2732978,0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4:060301:3461</text:p>
          </table:table-cell>
          <table:table-cell office:value-type="float" office:value="855192.06" table:style-name="ce15">
            <text:p>855192,0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4:060301:7799</text:p>
          </table:table-cell>
          <table:table-cell office:value-type="float" office:value="8882.99" table:style-name="ce15">
            <text:p>8882,9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4:060301:7800</text:p>
          </table:table-cell>
          <table:table-cell office:value-type="float" office:value="1731825.08" table:style-name="ce15">
            <text:p>1731825,0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313:3272</text:p>
          </table:table-cell>
          <table:table-cell office:value-type="float" office:value="2865276.18" table:style-name="ce15">
            <text:p>2865276,1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3:010123:94</text:p>
          </table:table-cell>
          <table:table-cell office:value-type="float" office:value="16400655.560000001" table:style-name="ce15">
            <text:p>16400655,5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3:010159:554</text:p>
          </table:table-cell>
          <table:table-cell office:value-type="float" office:value="3066711.61" table:style-name="ce15">
            <text:p>3066711,6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3:040101:304</text:p>
          </table:table-cell>
          <table:table-cell office:value-type="float" office:value="379385.47" table:style-name="ce15">
            <text:p>379385,4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2:090801:6950</text:p>
          </table:table-cell>
          <table:table-cell office:value-type="float" office:value="2976681.06" table:style-name="ce15">
            <text:p>2976681,0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2:090801:6951</text:p>
          </table:table-cell>
          <table:table-cell office:value-type="float" office:value="859747.97" table:style-name="ce15">
            <text:p>859747,9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7:180101:1879</text:p>
          </table:table-cell>
          <table:table-cell office:value-type="float" office:value="755726.93" table:style-name="ce15">
            <text:p>755726,9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7:180101:1880</text:p>
          </table:table-cell>
          <table:table-cell office:value-type="float" office:value="89162.15" table:style-name="ce15">
            <text:p>89162,1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7:270101:2885</text:p>
          </table:table-cell>
          <table:table-cell office:value-type="float" office:value="17499.97" table:style-name="ce15">
            <text:p>17499,9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7:270101:2890</text:p>
          </table:table-cell>
          <table:table-cell office:value-type="float" office:value="18284.78" table:style-name="ce15">
            <text:p>18284,7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7:270101:3083</text:p>
          </table:table-cell>
          <table:table-cell office:value-type="float" office:value="288841.24" table:style-name="ce15">
            <text:p>288841,2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1:010105:1104</text:p>
          </table:table-cell>
          <table:table-cell office:value-type="float" office:value="1217796" table:style-name="ce15">
            <text:p>121779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101:319</text:p>
          </table:table-cell>
          <table:table-cell office:value-type="float" office:value="2340309.7200000002" table:style-name="ce15">
            <text:p>2340309,7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101:5540</text:p>
          </table:table-cell>
          <table:table-cell office:value-type="float" office:value="23105.15" table:style-name="ce15">
            <text:p>23105,1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101:5541</text:p>
          </table:table-cell>
          <table:table-cell office:value-type="float" office:value="11253230.189999999" table:style-name="ce15">
            <text:p>11253230,1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80301:1434</text:p>
          </table:table-cell>
          <table:table-cell office:value-type="float" office:value="1493307.19" table:style-name="ce15">
            <text:p>1493307,1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5:080301:1435</text:p>
          </table:table-cell>
          <table:table-cell office:value-type="float" office:value="1519633.61" table:style-name="ce15">
            <text:p>1519633,6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5:080301:1436</text:p>
          </table:table-cell>
          <table:table-cell office:value-type="float" office:value="6039414.1200000001" table:style-name="ce15">
            <text:p>6039414,1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5:080301:1437</text:p>
          </table:table-cell>
          <table:table-cell office:value-type="float" office:value="1360936.47" table:style-name="ce15">
            <text:p>1360936,4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5:080301:1438</text:p>
          </table:table-cell>
          <table:table-cell office:value-type="float" office:value="6122145.8200000003" table:style-name="ce15">
            <text:p>6122145,8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80301:1439</text:p>
          </table:table-cell>
          <table:table-cell office:value-type="float" office:value="2069685.04" table:style-name="ce15">
            <text:p>2069685,0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5:080301:1441</text:p>
          </table:table-cell>
          <table:table-cell office:value-type="float" office:value="1414712.07" table:style-name="ce15">
            <text:p>1414712,0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5:080301:1445</text:p>
          </table:table-cell>
          <table:table-cell office:value-type="float" office:value="1141697.46" table:style-name="ce15">
            <text:p>1141697,4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5:040102:1355</text:p>
          </table:table-cell>
          <table:table-cell office:value-type="float" office:value="2588608.86" table:style-name="ce15">
            <text:p>2588608,8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5:060302:1532</text:p>
          </table:table-cell>
          <table:table-cell office:value-type="float" office:value="1057503.21" table:style-name="ce15">
            <text:p>1057503,2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5:070101:3895</text:p>
          </table:table-cell>
          <table:table-cell office:value-type="float" office:value="2636944.88" table:style-name="ce15">
            <text:p>2636944,8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6:020101:3036</text:p>
          </table:table-cell>
          <table:table-cell office:value-type="float" office:value="410067.38" table:style-name="ce15">
            <text:p>410067,3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203:6629</text:p>
          </table:table-cell>
          <table:table-cell office:value-type="float" office:value="4634790.93" table:style-name="ce15">
            <text:p>4634790,9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212:1926</text:p>
          </table:table-cell>
          <table:table-cell office:value-type="float" office:value="88632.21" table:style-name="ce15">
            <text:p>88632,2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212:1927</text:p>
          </table:table-cell>
          <table:table-cell office:value-type="float" office:value="310660.38" table:style-name="ce15">
            <text:p>310660,3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212:1928</text:p>
          </table:table-cell>
          <table:table-cell office:value-type="float" office:value="68040.89" table:style-name="ce15">
            <text:p>68040,8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3:100501:375</text:p>
          </table:table-cell>
          <table:table-cell office:value-type="float" office:value="9150.31" table:style-name="ce15">
            <text:p>9150,3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3:110101:1510</text:p>
          </table:table-cell>
          <table:table-cell office:value-type="float" office:value="464495.98" table:style-name="ce15">
            <text:p>464495,9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3:110101:1516</text:p>
          </table:table-cell>
          <table:table-cell office:value-type="float" office:value="23147.759999999998" table:style-name="ce15">
            <text:p>23147,7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7:010939:1515</text:p>
          </table:table-cell>
          <table:table-cell office:value-type="float" office:value="689559.72" table:style-name="ce15">
            <text:p>689559,7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8:010103:742</text:p>
          </table:table-cell>
          <table:table-cell office:value-type="float" office:value="1589694.18" table:style-name="ce15">
            <text:p>1589694,1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8:010108:642</text:p>
          </table:table-cell>
          <table:table-cell office:value-type="float" office:value="7602.97" table:style-name="ce15">
            <text:p>7602,9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8:010108:643</text:p>
          </table:table-cell>
          <table:table-cell office:value-type="float" office:value="96765.119999999995" table:style-name="ce15">
            <text:p>96765,1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10102:269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57]+1" table:style-name="ce13">
            <text:p>2</text:p>
          </table:table-cell>
          <table:table-cell office:value-type="string" table:style-name="ce17">
            <text:p>90:12:010103:187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58]+1" table:style-name="ce13">
            <text:p>3</text:p>
          </table:table-cell>
          <table:table-cell office:value-type="string" table:style-name="ce17">
            <text:p>90:18:010128:156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59]+1" table:style-name="ce13">
            <text:p>4</text:p>
          </table:table-cell>
          <table:table-cell office:value-type="string" table:style-name="ce17">
            <text:p>90:08:010101:476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60]+1" table:style-name="ce13">
            <text:p>5</text:p>
          </table:table-cell>
          <table:table-cell office:value-type="string" table:style-name="ce17">
            <text:p>90:11:190701:34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61]+1" table:style-name="ce13">
            <text:p>6</text:p>
          </table:table-cell>
          <table:table-cell office:value-type="string" table:style-name="ce17">
            <text:p>90:11:210102:243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62]+1" table:style-name="ce13">
            <text:p>7</text:p>
          </table:table-cell>
          <table:table-cell office:value-type="string" table:style-name="ce17">
            <text:p>90:11:220501:108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63]+1" table:style-name="ce13">
            <text:p>8</text:p>
          </table:table-cell>
          <table:table-cell office:value-type="string" table:style-name="ce17">
            <text:p>90:25:010107:459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64]+1" table:style-name="ce13">
            <text:p>9</text:p>
          </table:table-cell>
          <table:table-cell office:value-type="string" table:style-name="ce17">
            <text:p>90:25:010107:471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65]+1" table:style-name="ce13">
            <text:p>10</text:p>
          </table:table-cell>
          <table:table-cell office:value-type="string" table:style-name="ce17">
            <text:p>90:12:171301:157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66]+1" table:style-name="ce13">
            <text:p>11</text:p>
          </table:table-cell>
          <table:table-cell office:value-type="string" table:style-name="ce17">
            <text:p>90:12:171401:300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67]+1" table:style-name="ce13">
            <text:p>12</text:p>
          </table:table-cell>
          <table:table-cell office:value-type="string" table:style-name="ce17">
            <text:p>90:12:180101:205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68]+1" table:style-name="ce13">
            <text:p>13</text:p>
          </table:table-cell>
          <table:table-cell office:value-type="string" table:style-name="ce17">
            <text:p>90:25:010112:173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69]+1" table:style-name="ce13">
            <text:p>14</text:p>
          </table:table-cell>
          <table:table-cell office:value-type="string" table:style-name="ce17">
            <text:p>90:25:010115:460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70]+1" table:style-name="ce13">
            <text:p>15</text:p>
          </table:table-cell>
          <table:table-cell office:value-type="string" table:style-name="ce17">
            <text:p>90:03:190101:169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71]+1" table:style-name="ce13">
            <text:p>16</text:p>
          </table:table-cell>
          <table:table-cell office:value-type="string" table:style-name="ce17">
            <text:p>90:03:260101:158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72]+1" table:style-name="ce13">
            <text:p>17</text:p>
          </table:table-cell>
          <table:table-cell office:value-type="string" table:style-name="ce17">
            <text:p>90:03:260101:161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73]+1" table:style-name="ce13">
            <text:p>18</text:p>
          </table:table-cell>
          <table:table-cell office:value-type="string" table:style-name="ce17">
            <text:p>90:05:110601:67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74]+1" table:style-name="ce13">
            <text:p>19</text:p>
          </table:table-cell>
          <table:table-cell office:value-type="string" table:style-name="ce17">
            <text:p>90:19:010109:2964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75]+1" table:style-name="ce13">
            <text:p>20</text:p>
          </table:table-cell>
          <table:table-cell office:value-type="string" table:style-name="ce17">
            <text:p>90:19:010110:335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76]+1" table:style-name="ce13">
            <text:p>21</text:p>
          </table:table-cell>
          <table:table-cell office:value-type="string" table:style-name="ce17">
            <text:p>90:19:010110:335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77]+1" table:style-name="ce13">
            <text:p>22</text:p>
          </table:table-cell>
          <table:table-cell office:value-type="string" table:style-name="ce17">
            <text:p>90:25:010118:129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78]+1" table:style-name="ce13">
            <text:p>23</text:p>
          </table:table-cell>
          <table:table-cell office:value-type="string" table:style-name="ce17">
            <text:p>90:22:010108:1169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79]+1" table:style-name="ce13">
            <text:p>24</text:p>
          </table:table-cell>
          <table:table-cell office:value-type="string" table:style-name="ce17">
            <text:p>90:22:010201:225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80]+1" table:style-name="ce13">
            <text:p>25</text:p>
          </table:table-cell>
          <table:table-cell office:value-type="string" table:style-name="ce17">
            <text:p>90:22:010201:3056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81]+1" table:style-name="ce13">
            <text:p>26</text:p>
          </table:table-cell>
          <table:table-cell office:value-type="string" table:style-name="ce17">
            <text:p>90:12:080102:420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82]+1" table:style-name="ce13">
            <text:p>27</text:p>
          </table:table-cell>
          <table:table-cell office:value-type="string" table:style-name="ce17">
            <text:p>90:11:010102:348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83]+1" table:style-name="ce13">
            <text:p>28</text:p>
          </table:table-cell>
          <table:table-cell office:value-type="string" table:style-name="ce17">
            <text:p>90:11:010102:485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84]+1" table:style-name="ce13">
            <text:p>29</text:p>
          </table:table-cell>
          <table:table-cell office:value-type="string" table:style-name="ce17">
            <text:p>90:11:050101:199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85]+1" table:style-name="ce13">
            <text:p>30</text:p>
          </table:table-cell>
          <table:table-cell office:value-type="string" table:style-name="ce17">
            <text:p>90:22:010216:1043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86]+1" table:style-name="ce13">
            <text:p>31</text:p>
          </table:table-cell>
          <table:table-cell office:value-type="string" table:style-name="ce17">
            <text:p>90:14:100501:103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87]+1" table:style-name="ce13">
            <text:p>32</text:p>
          </table:table-cell>
          <table:table-cell office:value-type="string" table:style-name="ce17">
            <text:p>90:05:160101:252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88]+1" table:style-name="ce13">
            <text:p>33</text:p>
          </table:table-cell>
          <table:table-cell office:value-type="string" table:style-name="ce17">
            <text:p>90:05:160101:273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89]+1" table:style-name="ce13">
            <text:p>34</text:p>
          </table:table-cell>
          <table:table-cell office:value-type="string" table:style-name="ce17">
            <text:p>90:05:160101:278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90]+1" table:style-name="ce13">
            <text:p>35</text:p>
          </table:table-cell>
          <table:table-cell office:value-type="string" table:style-name="ce17">
            <text:p>90:07:010102:185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91]+1" table:style-name="ce13">
            <text:p>36</text:p>
          </table:table-cell>
          <table:table-cell office:value-type="string" table:style-name="ce17">
            <text:p>90:24:010106:205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92]+1" table:style-name="ce13">
            <text:p>37</text:p>
          </table:table-cell>
          <table:table-cell office:value-type="string" table:style-name="ce17">
            <text:p>90:24:010106:59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93]+1" table:style-name="ce13">
            <text:p>38</text:p>
          </table:table-cell>
          <table:table-cell office:value-type="string" table:style-name="ce17">
            <text:p>90:24:010106:93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94]+1" table:style-name="ce13">
            <text:p>39</text:p>
          </table:table-cell>
          <table:table-cell office:value-type="string" table:style-name="ce17">
            <text:p>90:22:010301:328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95]+1" table:style-name="ce13">
            <text:p>40</text:p>
          </table:table-cell>
          <table:table-cell office:value-type="string" table:style-name="ce17">
            <text:p>90:12:180101:89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96]+1" table:style-name="ce13">
            <text:p>41</text:p>
          </table:table-cell>
          <table:table-cell office:value-type="string" table:style-name="ce17">
            <text:p>90:03:260101:161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97]+1" table:style-name="ce13">
            <text:p>42</text:p>
          </table:table-cell>
          <table:table-cell office:value-type="string" table:style-name="ce17">
            <text:p>90:03:260101:161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98]+1" table:style-name="ce13">
            <text:p>43</text:p>
          </table:table-cell>
          <table:table-cell office:value-type="string" table:style-name="ce17">
            <text:p>90:25:050701:380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99]+1" table:style-name="ce13">
            <text:p>44</text:p>
          </table:table-cell>
          <table:table-cell office:value-type="string" table:style-name="ce17">
            <text:p>90:25:070501:338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00]+1" table:style-name="ce13">
            <text:p>45</text:p>
          </table:table-cell>
          <table:table-cell office:value-type="string" table:style-name="ce17">
            <text:p>90:25:070701:186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01]+1" table:style-name="ce13">
            <text:p>46</text:p>
          </table:table-cell>
          <table:table-cell office:value-type="string" table:style-name="ce17">
            <text:p>90:25:080101:52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02]+1" table:style-name="ce13">
            <text:p>47</text:p>
          </table:table-cell>
          <table:table-cell office:value-type="string" table:style-name="ce17">
            <text:p>90:25:080101:97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03]+1" table:style-name="ce13">
            <text:p>48</text:p>
          </table:table-cell>
          <table:table-cell office:value-type="string" table:style-name="ce17">
            <text:p>90:25:080101:97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04]+1" table:style-name="ce13">
            <text:p>49</text:p>
          </table:table-cell>
          <table:table-cell office:value-type="string" table:style-name="ce17">
            <text:p>90:25:080101:97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05]+1" table:style-name="ce13">
            <text:p>50</text:p>
          </table:table-cell>
          <table:table-cell office:value-type="string" table:style-name="ce17">
            <text:p>90:25:080101:97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06]+1" table:style-name="ce13">
            <text:p>51</text:p>
          </table:table-cell>
          <table:table-cell office:value-type="string" table:style-name="ce17">
            <text:p>90:18:010146:438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07]+1" table:style-name="ce13">
            <text:p>52</text:p>
          </table:table-cell>
          <table:table-cell office:value-type="string" table:style-name="ce17">
            <text:p>90:01:010106:904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08]+1" table:style-name="ce13">
            <text:p>53</text:p>
          </table:table-cell>
          <table:table-cell office:value-type="string" table:style-name="ce17">
            <text:p>90:25:080101:97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09]+1" table:style-name="ce13">
            <text:p>54</text:p>
          </table:table-cell>
          <table:table-cell office:value-type="string" table:style-name="ce17">
            <text:p>90:25:080101:98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10]+1" table:style-name="ce13">
            <text:p>55</text:p>
          </table:table-cell>
          <table:table-cell office:value-type="string" table:style-name="ce17">
            <text:p>90:25:080101:99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11]+1" table:style-name="ce13">
            <text:p>56</text:p>
          </table:table-cell>
          <table:table-cell office:value-type="string" table:style-name="ce17">
            <text:p>90:25:080102:5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12]+1" table:style-name="ce13">
            <text:p>57</text:p>
          </table:table-cell>
          <table:table-cell office:value-type="string" table:style-name="ce17">
            <text:p>90:25:080201:20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13]+1" table:style-name="ce13">
            <text:p>58</text:p>
          </table:table-cell>
          <table:table-cell office:value-type="string" table:style-name="ce17">
            <text:p>90:25:080201:20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14]+1" table:style-name="ce13">
            <text:p>59</text:p>
          </table:table-cell>
          <table:table-cell office:value-type="string" table:style-name="ce17">
            <text:p>90:25:050701:349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15]+1" table:style-name="ce13">
            <text:p>60</text:p>
          </table:table-cell>
          <table:table-cell office:value-type="string" table:style-name="ce17">
            <text:p>90:25:050801:362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16]+1" table:style-name="ce13">
            <text:p>61</text:p>
          </table:table-cell>
          <table:table-cell office:value-type="string" table:style-name="ce17">
            <text:p>90:25:080302:20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17]+1" table:style-name="ce13">
            <text:p>62</text:p>
          </table:table-cell>
          <table:table-cell office:value-type="string" table:style-name="ce17">
            <text:p>90:12:131801:178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18]+1" table:style-name="ce13">
            <text:p>63</text:p>
          </table:table-cell>
          <table:table-cell office:value-type="string" table:style-name="ce17">
            <text:p>90:12:132201:355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19]+1" table:style-name="ce13">
            <text:p>64</text:p>
          </table:table-cell>
          <table:table-cell office:value-type="string" table:style-name="ce17">
            <text:p>90:12:170301: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20]+1" table:style-name="ce13">
            <text:p>65</text:p>
          </table:table-cell>
          <table:table-cell office:value-type="string" table:style-name="ce17">
            <text:p>90:03:260101:161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21]+1" table:style-name="ce13">
            <text:p>66</text:p>
          </table:table-cell>
          <table:table-cell office:value-type="string" table:style-name="ce17">
            <text:p>90:04:010102:1413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22]+1" table:style-name="ce13">
            <text:p>67</text:p>
          </table:table-cell>
          <table:table-cell office:value-type="string" table:style-name="ce17">
            <text:p>90:25:090102:394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23]+1" table:style-name="ce13">
            <text:p>68</text:p>
          </table:table-cell>
          <table:table-cell office:value-type="string" table:style-name="ce17">
            <text:p>90:25:090102:395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24]+1" table:style-name="ce13">
            <text:p>69</text:p>
          </table:table-cell>
          <table:table-cell office:value-type="string" table:style-name="ce17">
            <text:p>90:25:090105:335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25]+1" table:style-name="ce13">
            <text:p>70</text:p>
          </table:table-cell>
          <table:table-cell office:value-type="string" table:style-name="ce17">
            <text:p>90:03:110101:152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26]+1" table:style-name="ce13">
            <text:p>71</text:p>
          </table:table-cell>
          <table:table-cell office:value-type="string" table:style-name="ce17">
            <text:p>90:18:010141:257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27]+1" table:style-name="ce13">
            <text:p>72</text:p>
          </table:table-cell>
          <table:table-cell office:value-type="string" table:style-name="ce17">
            <text:p>90:18:010141:257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28]+1" table:style-name="ce13">
            <text:p>73</text:p>
          </table:table-cell>
          <table:table-cell office:value-type="string" table:style-name="ce17">
            <text:p>90:18:010141:51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29]+1" table:style-name="ce13">
            <text:p>74</text:p>
          </table:table-cell>
          <table:table-cell office:value-type="string" table:style-name="ce17">
            <text:p>90:18:010146:154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30]+1" table:style-name="ce13">
            <text:p>75</text:p>
          </table:table-cell>
          <table:table-cell office:value-type="string" table:style-name="ce17">
            <text:p>90:04:040101:367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31]+1" table:style-name="ce13">
            <text:p>76</text:p>
          </table:table-cell>
          <table:table-cell office:value-type="string" table:style-name="ce17">
            <text:p>90:19:010103:3023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32]+1" table:style-name="ce13">
            <text:p>77</text:p>
          </table:table-cell>
          <table:table-cell office:value-type="string" table:style-name="ce17">
            <text:p>90:19:010105:439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33]+1" table:style-name="ce13">
            <text:p>78</text:p>
          </table:table-cell>
          <table:table-cell office:value-type="string" table:style-name="ce17">
            <text:p>90:02:020401:67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34]+1" table:style-name="ce13">
            <text:p>79</text:p>
          </table:table-cell>
          <table:table-cell office:value-type="string" table:style-name="ce17">
            <text:p>90:18:010147:551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35]+1" table:style-name="ce13">
            <text:p>80</text:p>
          </table:table-cell>
          <table:table-cell office:value-type="string" table:style-name="ce17">
            <text:p>90:11:240901:164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36]+1" table:style-name="ce13">
            <text:p>81</text:p>
          </table:table-cell>
          <table:table-cell office:value-type="string" table:style-name="ce17">
            <text:p>90:15:010105:416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37]+1" table:style-name="ce13">
            <text:p>82</text:p>
          </table:table-cell>
          <table:table-cell office:value-type="string" table:style-name="ce17">
            <text:p>90:15:010105:732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38]+1" table:style-name="ce13">
            <text:p>83</text:p>
          </table:table-cell>
          <table:table-cell office:value-type="string" table:style-name="ce17">
            <text:p>90:15:020103:123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39]+1" table:style-name="ce13">
            <text:p>84</text:p>
          </table:table-cell>
          <table:table-cell office:value-type="string" table:style-name="ce17">
            <text:p>90:05:160101:301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40]+1" table:style-name="ce13">
            <text:p>85</text:p>
          </table:table-cell>
          <table:table-cell office:value-type="string" table:style-name="ce17">
            <text:p>90:05:160101:97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41]+1" table:style-name="ce13">
            <text:p>86</text:p>
          </table:table-cell>
          <table:table-cell office:value-type="string" table:style-name="ce17">
            <text:p>90:25:080201:20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42]+1" table:style-name="ce13">
            <text:p>87</text:p>
          </table:table-cell>
          <table:table-cell office:value-type="string" table:style-name="ce17">
            <text:p>90:25:080201:4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43]+1" table:style-name="ce13">
            <text:p>88</text:p>
          </table:table-cell>
          <table:table-cell office:value-type="string" table:style-name="ce17">
            <text:p>90:25:080201:53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44]+1" table:style-name="ce13">
            <text:p>89</text:p>
          </table:table-cell>
          <table:table-cell office:value-type="string" table:style-name="ce17">
            <text:p>90:07:010103:74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45]+1" table:style-name="ce13">
            <text:p>90</text:p>
          </table:table-cell>
          <table:table-cell office:value-type="string" table:style-name="ce17">
            <text:p>90:07:110101:74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46]+1" table:style-name="ce13">
            <text:p>91</text:p>
          </table:table-cell>
          <table:table-cell office:value-type="string" table:style-name="ce17">
            <text:p>90:07:140501:18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47]+1" table:style-name="ce13">
            <text:p>92</text:p>
          </table:table-cell>
          <table:table-cell office:value-type="string" table:style-name="ce17">
            <text:p>90:24:010110:1201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48]+1" table:style-name="ce13">
            <text:p>93</text:p>
          </table:table-cell>
          <table:table-cell office:value-type="string" table:style-name="ce17">
            <text:p>90:24:010110:1330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49]+1" table:style-name="ce13">
            <text:p>94</text:p>
          </table:table-cell>
          <table:table-cell office:value-type="string" table:style-name="ce17">
            <text:p>90:24:010110:1335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50]+1" table:style-name="ce13">
            <text:p>95</text:p>
          </table:table-cell>
          <table:table-cell office:value-type="string" table:style-name="ce17">
            <text:p>90:24:010110:655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51]+1" table:style-name="ce13">
            <text:p>96</text:p>
          </table:table-cell>
          <table:table-cell office:value-type="string" table:style-name="ce17">
            <text:p>90:24:010111:496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52]+1" table:style-name="ce13">
            <text:p>97</text:p>
          </table:table-cell>
          <table:table-cell office:value-type="string" table:style-name="ce17">
            <text:p>90:24:040102:1326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53]+1" table:style-name="ce13">
            <text:p>98</text:p>
          </table:table-cell>
          <table:table-cell office:value-type="string" table:style-name="ce17">
            <text:p>90:24:040102:190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54]+1" table:style-name="ce13">
            <text:p>99</text:p>
          </table:table-cell>
          <table:table-cell office:value-type="string" table:style-name="ce17">
            <text:p>90:24:050201:111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55]+1" table:style-name="ce13">
            <text:p>100</text:p>
          </table:table-cell>
          <table:table-cell office:value-type="string" table:style-name="ce17">
            <text:p>90:23:050701:63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56]+1" table:style-name="ce13">
            <text:p>101</text:p>
          </table:table-cell>
          <table:table-cell office:value-type="string" table:style-name="ce17">
            <text:p>90:12:110101:114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57]+1" table:style-name="ce13">
            <text:p>102</text:p>
          </table:table-cell>
          <table:table-cell office:value-type="string" table:style-name="ce17">
            <text:p>90:07:200601:130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58]+1" table:style-name="ce13">
            <text:p>103</text:p>
          </table:table-cell>
          <table:table-cell office:value-type="string" table:style-name="ce17">
            <text:p>90:07:240101:466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59]+1" table:style-name="ce13">
            <text:p>104</text:p>
          </table:table-cell>
          <table:table-cell office:value-type="string" table:style-name="ce17">
            <text:p>90:08:010101:172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60]+1" table:style-name="ce13">
            <text:p>105</text:p>
          </table:table-cell>
          <table:table-cell office:value-type="string" table:style-name="ce17">
            <text:p>90:21:010113:898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461]+1" table:style-name="ce13">
            <text:p>106</text:p>
          </table:table-cell>
          <table:table-cell office:value-type="string" table:style-name="ce17">
            <text:p>90:21:010114:248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462]+1" table:style-name="ce13">
            <text:p>107</text:p>
          </table:table-cell>
          <table:table-cell office:value-type="string" table:style-name="ce17">
            <text:p>90:22:010101:47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463]+1" table:style-name="ce13">
            <text:p>108</text:p>
          </table:table-cell>
          <table:table-cell office:value-type="string" table:style-name="ce17">
            <text:p>90:15:030701:85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464]+1" table:style-name="ce13">
            <text:p>109</text:p>
          </table:table-cell>
          <table:table-cell office:value-type="string" table:style-name="ce17">
            <text:p>90:15:050402:59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465]+1" table:style-name="ce13">
            <text:p>110</text:p>
          </table:table-cell>
          <table:table-cell office:value-type="string" table:style-name="ce17">
            <text:p>90:22:010202:4336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466]+1" table:style-name="ce13">
            <text:p>111</text:p>
          </table:table-cell>
          <table:table-cell office:value-type="string" table:style-name="ce17">
            <text:p>90:22:010203:7358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467]+1" table:style-name="ce13">
            <text:p>112</text:p>
          </table:table-cell>
          <table:table-cell office:value-type="string" table:style-name="ce17">
            <text:p>90:22:010205:1203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468]+1" table:style-name="ce13">
            <text:p>113</text:p>
          </table:table-cell>
          <table:table-cell office:value-type="string" table:style-name="ce17">
            <text:p>90:02:070201:447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469]+1" table:style-name="ce13">
            <text:p>114</text:p>
          </table:table-cell>
          <table:table-cell office:value-type="string" table:style-name="ce17">
            <text:p>90:02:070201:450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470]+1" table:style-name="ce13">
            <text:p>115</text:p>
          </table:table-cell>
          <table:table-cell office:value-type="string" table:style-name="ce17">
            <text:p>90:02:070201:45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471]+1" table:style-name="ce13">
            <text:p>116</text:p>
          </table:table-cell>
          <table:table-cell office:value-type="string" table:style-name="ce17">
            <text:p>90:02:070201:452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472]+1" table:style-name="ce13">
            <text:p>117</text:p>
          </table:table-cell>
          <table:table-cell office:value-type="string" table:style-name="ce17">
            <text:p>90:03:110101:1521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473]+1" table:style-name="ce13">
            <text:p>118</text:p>
          </table:table-cell>
          <table:table-cell office:value-type="string" table:style-name="ce17">
            <text:p>90:18:010118:324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474]+1" table:style-name="ce13">
            <text:p>119</text:p>
          </table:table-cell>
          <table:table-cell office:value-type="string" table:style-name="ce17">
            <text:p>90:18:010120:2669</text:p>
          </table:table-cell>
          <table:table-cell office:value-type="string" table:style-name="ce18">
            <text:p>17.09.2021</text:p>
          </table:table-cell>
          <table:table-cell office:value-type="string" table:style-name="ce15">
            <text:p>1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74E16538FB06314782A4094C3E6675D16266AED801EA838CA7F16A4E297C7FB5A9BA9AF7F5F587D4AF9281D7BE80AE1775AB8CADD320E66B624407D0EA01820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8T09:58:07Z</dc:date>
    <meta:print-date>2021-01-19T14:00:54Z</meta:print-date>
  </office:meta>
</office:document-meta>
</file>