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3</text:p>
          </table:table-cell>
          <table:table-cell table:number-columns-repeated="2" table:style-name="ce5"/>
          <table:table-cell office:value-type="date" office:date-value="2021-09-28T00:00:00" table:style-name="ce6">
            <text:p>2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30" table:formula="of:=[.E7]+[.E8]" table:style-name="ce11">
            <text:p>9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7" table:style-name="ce11">
            <text:p>70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1">
            <text:p>2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109:212</text:p>
          </table:table-cell>
          <table:table-cell office:value-type="float" office:value="1168256.3899999999" table:style-name="ce15">
            <text:p>1168256,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5:010106:3418</text:p>
          </table:table-cell>
          <table:table-cell office:value-type="float" office:value="813054.35" table:style-name="ce15">
            <text:p>813054,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5:010137:643</text:p>
          </table:table-cell>
          <table:table-cell office:value-type="float" office:value="2366241.0699999998" table:style-name="ce15">
            <text:p>2366241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5:010137:644</text:p>
          </table:table-cell>
          <table:table-cell office:value-type="float" office:value="463319.93" table:style-name="ce15">
            <text:p>463319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5:010137:645</text:p>
          </table:table-cell>
          <table:table-cell office:value-type="float" office:value="2503936.91" table:style-name="ce15">
            <text:p>2503936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5:050101:976</text:p>
          </table:table-cell>
          <table:table-cell office:value-type="float" office:value="392631.01" table:style-name="ce15">
            <text:p>392631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5:051001:786</text:p>
          </table:table-cell>
          <table:table-cell office:value-type="float" office:value="421619.47" table:style-name="ce15">
            <text:p>421619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5:051001:787</text:p>
          </table:table-cell>
          <table:table-cell office:value-type="float" office:value="2859409.41" table:style-name="ce15">
            <text:p>2859409,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5:051001:788</text:p>
          </table:table-cell>
          <table:table-cell office:value-type="float" office:value="2004420.43" table:style-name="ce15">
            <text:p>2004420,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1:240301:2598</text:p>
          </table:table-cell>
          <table:table-cell office:value-type="float" office:value="278013.46999999997" table:style-name="ce15">
            <text:p>278013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1:240901:155</text:p>
          </table:table-cell>
          <table:table-cell office:value-type="float" office:value="351695.25" table:style-name="ce15">
            <text:p>35169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1:240901:1721</text:p>
          </table:table-cell>
          <table:table-cell office:value-type="float" office:value="159062.29999999999" table:style-name="ce15">
            <text:p>159062,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00000:1</text:p>
          </table:table-cell>
          <table:table-cell office:value-type="float" office:value="2922585.56" table:style-name="ce15">
            <text:p>2922585,5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6:010112:308</text:p>
          </table:table-cell>
          <table:table-cell office:value-type="float" office:value="607189.94999999995" table:style-name="ce15">
            <text:p>607189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7:010230:1411</text:p>
          </table:table-cell>
          <table:table-cell office:value-type="float" office:value="540501.76000000001" table:style-name="ce15">
            <text:p>540501,7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25:384</text:p>
          </table:table-cell>
          <table:table-cell office:value-type="float" office:value="53129756.619999997" table:style-name="ce15">
            <text:p>53129756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25:385</text:p>
          </table:table-cell>
          <table:table-cell office:value-type="float" office:value="38183592.950000003" table:style-name="ce15">
            <text:p>38183592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25:386</text:p>
          </table:table-cell>
          <table:table-cell office:value-type="float" office:value="65367040.189999998" table:style-name="ce15">
            <text:p>65367040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225:387</text:p>
          </table:table-cell>
          <table:table-cell office:value-type="float" office:value="53059756.829999998" table:style-name="ce15">
            <text:p>53059756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225:435</text:p>
          </table:table-cell>
          <table:table-cell office:value-type="float" office:value="24346687.469999999" table:style-name="ce15">
            <text:p>24346687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219:5245</text:p>
          </table:table-cell>
          <table:table-cell office:value-type="float" office:value="1631390.82" table:style-name="ce15">
            <text:p>1631390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222:2004</text:p>
          </table:table-cell>
          <table:table-cell office:value-type="float" office:value="504709.36" table:style-name="ce15">
            <text:p>504709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222:386</text:p>
          </table:table-cell>
          <table:table-cell office:value-type="float" office:value="20485995.850000001" table:style-name="ce15">
            <text:p>20485995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225:176</text:p>
          </table:table-cell>
          <table:table-cell office:value-type="float" office:value="2345164.75" table:style-name="ce15">
            <text:p>2345164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7:110101:1543</text:p>
          </table:table-cell>
          <table:table-cell office:value-type="float" office:value="67565.52" table:style-name="ce15">
            <text:p>67565,5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7:110101:1544</text:p>
          </table:table-cell>
          <table:table-cell office:value-type="float" office:value="27319.97" table:style-name="ce15">
            <text:p>27319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7:110101:1545</text:p>
          </table:table-cell>
          <table:table-cell office:value-type="float" office:value="29313.14" table:style-name="ce15">
            <text:p>29313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7:110101:1546</text:p>
          </table:table-cell>
          <table:table-cell office:value-type="float" office:value="43476.94" table:style-name="ce15">
            <text:p>43476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7:110101:1547</text:p>
          </table:table-cell>
          <table:table-cell office:value-type="float" office:value="19991.87" table:style-name="ce15">
            <text:p>19991,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132501:2051</text:p>
          </table:table-cell>
          <table:table-cell office:value-type="float" office:value="876305.65" table:style-name="ce15">
            <text:p>876305,6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132501:303</text:p>
          </table:table-cell>
          <table:table-cell office:value-type="float" office:value="8752624.5099999998" table:style-name="ce15">
            <text:p>8752624,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160101:2355</text:p>
          </table:table-cell>
          <table:table-cell office:value-type="float" office:value="2709116.81" table:style-name="ce15">
            <text:p>2709116,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160102:693</text:p>
          </table:table-cell>
          <table:table-cell office:value-type="float" office:value="662660.88" table:style-name="ce15">
            <text:p>662660,8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190102:2828</text:p>
          </table:table-cell>
          <table:table-cell office:value-type="float" office:value="4375975.0999999996" table:style-name="ce15">
            <text:p>4375975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210101:843</text:p>
          </table:table-cell>
          <table:table-cell office:value-type="float" office:value="2769784.75" table:style-name="ce15">
            <text:p>2769784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71101:277</text:p>
          </table:table-cell>
          <table:table-cell office:value-type="float" office:value="3862448.35" table:style-name="ce15">
            <text:p>3862448,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5:010102:3594</text:p>
          </table:table-cell>
          <table:table-cell office:value-type="float" office:value="199701341.80000001" table:style-name="ce15">
            <text:p>199701341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010102:6190</text:p>
          </table:table-cell>
          <table:table-cell office:value-type="float" office:value="11652852.699999999" table:style-name="ce15">
            <text:p>11652852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120101:3090</text:p>
          </table:table-cell>
          <table:table-cell office:value-type="float" office:value="4765723.0199999996" table:style-name="ce15">
            <text:p>4765723,0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5:010113:1570</text:p>
          </table:table-cell>
          <table:table-cell office:value-type="float" office:value="293657.78000000003" table:style-name="ce15">
            <text:p>293657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5:010114:7000</text:p>
          </table:table-cell>
          <table:table-cell office:value-type="float" office:value="65622.73" table:style-name="ce15">
            <text:p>65622,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5:010121:9778</text:p>
          </table:table-cell>
          <table:table-cell office:value-type="float" office:value="437781.62" table:style-name="ce15">
            <text:p>437781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5:010123:460</text:p>
          </table:table-cell>
          <table:table-cell office:value-type="float" office:value="1537874.62" table:style-name="ce15">
            <text:p>1537874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5:010124:6137</text:p>
          </table:table-cell>
          <table:table-cell office:value-type="float" office:value="139618.25" table:style-name="ce15">
            <text:p>139618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5:020101:4132</text:p>
          </table:table-cell>
          <table:table-cell office:value-type="float" office:value="129987505.68000001" table:style-name="ce15">
            <text:p>129987505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10104:3522</text:p>
          </table:table-cell>
          <table:table-cell office:value-type="float" office:value="65751.850000000006" table:style-name="ce15">
            <text:p>65751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10105:23853</text:p>
          </table:table-cell>
          <table:table-cell office:value-type="float" office:value="11163899.470000001" table:style-name="ce15">
            <text:p>11163899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10105:23855</text:p>
          </table:table-cell>
          <table:table-cell office:value-type="float" office:value="79485.64" table:style-name="ce15">
            <text:p>79485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120101:4</text:p>
          </table:table-cell>
          <table:table-cell office:value-type="float" office:value="561772.43999999994" table:style-name="ce15">
            <text:p>561772,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1:120201:563</text:p>
          </table:table-cell>
          <table:table-cell office:value-type="float" office:value="383531.27" table:style-name="ce15">
            <text:p>383531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160101:5223</text:p>
          </table:table-cell>
          <table:table-cell office:value-type="float" office:value="1268617.29" table:style-name="ce15">
            <text:p>1268617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4:030101:1206</text:p>
          </table:table-cell>
          <table:table-cell office:value-type="float" office:value="4809419.3899999997" table:style-name="ce15">
            <text:p>4809419,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4:040103:5071</text:p>
          </table:table-cell>
          <table:table-cell office:value-type="float" office:value="5233421.3899999997" table:style-name="ce15">
            <text:p>5233421,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50101:6576</text:p>
          </table:table-cell>
          <table:table-cell office:value-type="float" office:value="5151469.76" table:style-name="ce15">
            <text:p>5151469,7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4:120201:533</text:p>
          </table:table-cell>
          <table:table-cell office:value-type="float" office:value="209642.2" table:style-name="ce15">
            <text:p>209642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4:120201:535</text:p>
          </table:table-cell>
          <table:table-cell office:value-type="float" office:value="60392.06" table:style-name="ce15">
            <text:p>60392,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4:120201:8</text:p>
          </table:table-cell>
          <table:table-cell office:value-type="float" office:value="1348931.03" table:style-name="ce15">
            <text:p>1348931,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30101:664</text:p>
          </table:table-cell>
          <table:table-cell office:value-type="float" office:value="10137018.189999999" table:style-name="ce15">
            <text:p>10137018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40102:588</text:p>
          </table:table-cell>
          <table:table-cell office:value-type="float" office:value="1002172.93" table:style-name="ce15">
            <text:p>1002172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40102:8423</text:p>
          </table:table-cell>
          <table:table-cell office:value-type="float" office:value="1512398.14" table:style-name="ce15">
            <text:p>1512398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40102:9461</text:p>
          </table:table-cell>
          <table:table-cell office:value-type="float" office:value="942248.21" table:style-name="ce15">
            <text:p>942248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3:230101:847</text:p>
          </table:table-cell>
          <table:table-cell office:value-type="float" office:value="372023.55" table:style-name="ce15">
            <text:p>372023,5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40301:3726</text:p>
          </table:table-cell>
          <table:table-cell office:value-type="float" office:value="5453769.5099999998" table:style-name="ce15">
            <text:p>5453769,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40401:3469</text:p>
          </table:table-cell>
          <table:table-cell office:value-type="float" office:value="5482916.6200000001" table:style-name="ce15">
            <text:p>5482916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40904:6424</text:p>
          </table:table-cell>
          <table:table-cell office:value-type="float" office:value="4086187.74" table:style-name="ce15">
            <text:p>4086187,7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41401:1933</text:p>
          </table:table-cell>
          <table:table-cell office:value-type="float" office:value="5459665.2800000003" table:style-name="ce15">
            <text:p>5459665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041401:2480</text:p>
          </table:table-cell>
          <table:table-cell office:value-type="float" office:value="7636714.21" table:style-name="ce15">
            <text:p>7636714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041801:5648</text:p>
          </table:table-cell>
          <table:table-cell office:value-type="float" office:value="2436664.63" table:style-name="ce15">
            <text:p>2436664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042001:241</text:p>
          </table:table-cell>
          <table:table-cell office:value-type="float" office:value="941702.03" table:style-name="ce15">
            <text:p>941702,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080501:508</text:p>
          </table:table-cell>
          <table:table-cell office:value-type="float" office:value="2074929.24" table:style-name="ce15">
            <text:p>2074929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4:130101:9809</text:p>
          </table:table-cell>
          <table:table-cell office:value-type="float" office:value="2709918.04" table:style-name="ce15">
            <text:p>2709918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5:010106:3415</text:p>
          </table:table-cell>
          <table:table-cell office:value-type="float" office:value="792684.98" table:style-name="ce15">
            <text:p>792684,9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3:010108:4846</text:p>
          </table:table-cell>
          <table:table-cell office:value-type="float" office:value="325212.75" table:style-name="ce15">
            <text:p>325212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3:040201:1219</text:p>
          </table:table-cell>
          <table:table-cell office:value-type="float" office:value="598926.1" table:style-name="ce15">
            <text:p>598926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3:060101:274</text:p>
          </table:table-cell>
          <table:table-cell office:value-type="float" office:value="806936.36" table:style-name="ce15">
            <text:p>806936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3:060102:244</text:p>
          </table:table-cell>
          <table:table-cell office:value-type="float" office:value="406829.59" table:style-name="ce15">
            <text:p>406829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3:090101:540</text:p>
          </table:table-cell>
          <table:table-cell office:value-type="float" office:value="136759.64000000001" table:style-name="ce15">
            <text:p>136759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3:100101:654</text:p>
          </table:table-cell>
          <table:table-cell office:value-type="float" office:value="26265.62" table:style-name="ce15">
            <text:p>26265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4:010103:3456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5:070101:2859</text:p>
          </table:table-cell>
          <table:table-cell office:value-type="float" office:value="406962.95" table:style-name="ce15">
            <text:p>406962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5:090101:2247</text:p>
          </table:table-cell>
          <table:table-cell office:value-type="float" office:value="2606393.14" table:style-name="ce15">
            <text:p>2606393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5:130102:399</text:p>
          </table:table-cell>
          <table:table-cell office:value-type="float" office:value="491547.14" table:style-name="ce15">
            <text:p>491547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6:030101:98</text:p>
          </table:table-cell>
          <table:table-cell office:value-type="float" office:value="455733.47" table:style-name="ce15">
            <text:p>455733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6:030102:629</text:p>
          </table:table-cell>
          <table:table-cell office:value-type="float" office:value="4660460.9800000004" table:style-name="ce15">
            <text:p>4660460,9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3:110101:3401</text:p>
          </table:table-cell>
          <table:table-cell office:value-type="float" office:value="78396.429999999993" table:style-name="ce15">
            <text:p>78396,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3:110101:3402</text:p>
          </table:table-cell>
          <table:table-cell office:value-type="float" office:value="82892.289999999994" table:style-name="ce15">
            <text:p>82892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3:110101:3403</text:p>
          </table:table-cell>
          <table:table-cell office:value-type="float" office:value="49980.17" table:style-name="ce15">
            <text:p>49980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3:110101:3404</text:p>
          </table:table-cell>
          <table:table-cell office:value-type="float" office:value="40232.78" table:style-name="ce15">
            <text:p>40232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3:110101:3405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3:110101:3406</text:p>
          </table:table-cell>
          <table:table-cell office:value-type="float" office:value="103136.39" table:style-name="ce15">
            <text:p>103136,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3:110101:3407</text:p>
          </table:table-cell>
          <table:table-cell office:value-type="float" office:value="58114.01" table:style-name="ce15">
            <text:p>58114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5:040101:4087</text:p>
          </table:table-cell>
          <table:table-cell office:value-type="float" office:value="8703560.5700000003" table:style-name="ce15">
            <text:p>8703560,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225:7129</text:p>
          </table:table-cell>
          <table:table-cell office:value-type="float" office:value="966535.46" table:style-name="ce15">
            <text:p>966535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227:4321</text:p>
          </table:table-cell>
          <table:table-cell office:value-type="float" office:value="3024683.97" table:style-name="ce15">
            <text:p>3024683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22:398</text:p>
          </table:table-cell>
          <table:table-cell office:value-type="float" office:value="25207738.559999999" table:style-name="ce15">
            <text:p>25207738,5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22:600</text:p>
          </table:table-cell>
          <table:table-cell office:value-type="float" office:value="607363.67000000004" table:style-name="ce15">
            <text:p>607363,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27:470</text:p>
          </table:table-cell>
          <table:table-cell office:value-type="float" office:value="3347614.81" table:style-name="ce15">
            <text:p>3347614,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301:1871</text:p>
          </table:table-cell>
          <table:table-cell office:value-type="float" office:value="7853685.4199999999" table:style-name="ce15">
            <text:p>7853685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301:3218</text:p>
          </table:table-cell>
          <table:table-cell office:value-type="float" office:value="1284373.95" table:style-name="ce15">
            <text:p>1284373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301:7926</text:p>
          </table:table-cell>
          <table:table-cell office:value-type="float" office:value="70426355.480000004" table:style-name="ce15">
            <text:p>70426355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301:8338</text:p>
          </table:table-cell>
          <table:table-cell office:value-type="float" office:value="787253.4" table:style-name="ce15">
            <text:p>787253,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8:010117:866</text:p>
          </table:table-cell>
          <table:table-cell office:value-type="float" office:value="145244.66" table:style-name="ce15">
            <text:p>145244,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14:2950</text:p>
          </table:table-cell>
          <table:table-cell office:value-type="float" office:value="63567.78" table:style-name="ce15">
            <text:p>63567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4:2951</text:p>
          </table:table-cell>
          <table:table-cell office:value-type="float" office:value="36920.6" table:style-name="ce15">
            <text:p>36920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7:080101:11748</text:p>
          </table:table-cell>
          <table:table-cell office:value-type="float" office:value="75646.06" table:style-name="ce15">
            <text:p>75646,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7:080101:11749</text:p>
          </table:table-cell>
          <table:table-cell office:value-type="float" office:value="118998.77" table:style-name="ce15">
            <text:p>118998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7:080101:11750</text:p>
          </table:table-cell>
          <table:table-cell office:value-type="float" office:value="694359.85" table:style-name="ce15">
            <text:p>694359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06:1234</text:p>
          </table:table-cell>
          <table:table-cell office:value-type="float" office:value="54708.9" table:style-name="ce15">
            <text:p>54708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8:010134:387</text:p>
          </table:table-cell>
          <table:table-cell office:value-type="float" office:value="3169481.54" table:style-name="ce15">
            <text:p>3169481,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8:010134:5539</text:p>
          </table:table-cell>
          <table:table-cell office:value-type="float" office:value="432773.37" table:style-name="ce15">
            <text:p>432773,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8:010135:210</text:p>
          </table:table-cell>
          <table:table-cell office:value-type="float" office:value="4914004.6399999997" table:style-name="ce15">
            <text:p>4914004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8:010140:578</text:p>
          </table:table-cell>
          <table:table-cell office:value-type="float" office:value="35406.660000000003" table:style-name="ce15">
            <text:p>35406,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03:641</text:p>
          </table:table-cell>
          <table:table-cell office:value-type="float" office:value="927689.04" table:style-name="ce15">
            <text:p>927689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304:1208</text:p>
          </table:table-cell>
          <table:table-cell office:value-type="float" office:value="1604874.83" table:style-name="ce15">
            <text:p>1604874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05:12694</text:p>
          </table:table-cell>
          <table:table-cell office:value-type="float" office:value="171412.5" table:style-name="ce15">
            <text:p>171412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313:125</text:p>
          </table:table-cell>
          <table:table-cell office:value-type="float" office:value="3293186.83" table:style-name="ce15">
            <text:p>3293186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313:2867</text:p>
          </table:table-cell>
          <table:table-cell office:value-type="float" office:value="9897772.6799999997" table:style-name="ce15">
            <text:p>9897772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22:6161</text:p>
          </table:table-cell>
          <table:table-cell office:value-type="float" office:value="3362874.29" table:style-name="ce15">
            <text:p>3362874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7:110101:1548</text:p>
          </table:table-cell>
          <table:table-cell office:value-type="float" office:value="22913.52" table:style-name="ce15">
            <text:p>22913,5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7:110101:3348</text:p>
          </table:table-cell>
          <table:table-cell office:value-type="float" office:value="581146.13" table:style-name="ce15">
            <text:p>581146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7:130101:5546</text:p>
          </table:table-cell>
          <table:table-cell office:value-type="float" office:value="1241946.18" table:style-name="ce15">
            <text:p>1241946,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7:200401:1373</text:p>
          </table:table-cell>
          <table:table-cell office:value-type="float" office:value="979388.29" table:style-name="ce15">
            <text:p>979388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7:220301:2225</text:p>
          </table:table-cell>
          <table:table-cell office:value-type="float" office:value="426411.07" table:style-name="ce15">
            <text:p>426411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7:270101:5007</text:p>
          </table:table-cell>
          <table:table-cell office:value-type="float" office:value="1438710.45" table:style-name="ce15">
            <text:p>1438710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8:010104:1472</text:p>
          </table:table-cell>
          <table:table-cell office:value-type="float" office:value="1605308.9" table:style-name="ce15">
            <text:p>1605308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60102:983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160201:1362</text:p>
          </table:table-cell>
          <table:table-cell office:value-type="float" office:value="25631.72" table:style-name="ce15">
            <text:p>25631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160201:1364</text:p>
          </table:table-cell>
          <table:table-cell office:value-type="float" office:value="1553377.96" table:style-name="ce15">
            <text:p>1553377,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60201:1365</text:p>
          </table:table-cell>
          <table:table-cell office:value-type="float" office:value="7078854.3799999999" table:style-name="ce15">
            <text:p>7078854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160201:1366</text:p>
          </table:table-cell>
          <table:table-cell office:value-type="float" office:value="139334.67000000001" table:style-name="ce15">
            <text:p>139334,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160401:572</text:p>
          </table:table-cell>
          <table:table-cell office:value-type="float" office:value="2424809.31" table:style-name="ce15">
            <text:p>2424809,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160501:483</text:p>
          </table:table-cell>
          <table:table-cell office:value-type="float" office:value="402909.42" table:style-name="ce15">
            <text:p>402909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160501:485</text:p>
          </table:table-cell>
          <table:table-cell office:value-type="float" office:value="1920496.19" table:style-name="ce15">
            <text:p>1920496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160501:487</text:p>
          </table:table-cell>
          <table:table-cell office:value-type="float" office:value="3039554.29" table:style-name="ce15">
            <text:p>3039554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5:020103:972</text:p>
          </table:table-cell>
          <table:table-cell office:value-type="float" office:value="2854289.91" table:style-name="ce15">
            <text:p>2854289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5:080101:4317</text:p>
          </table:table-cell>
          <table:table-cell office:value-type="float" office:value="6542119.0700000003" table:style-name="ce15">
            <text:p>6542119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1:020701:1680</text:p>
          </table:table-cell>
          <table:table-cell office:value-type="float" office:value="8327004.0800000001" table:style-name="ce15">
            <text:p>8327004,0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1:070101:2946</text:p>
          </table:table-cell>
          <table:table-cell office:value-type="float" office:value="56119.46" table:style-name="ce15">
            <text:p>56119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1:150401:1078</text:p>
          </table:table-cell>
          <table:table-cell office:value-type="float" office:value="2135810.86" table:style-name="ce15">
            <text:p>2135810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1:150401:1079</text:p>
          </table:table-cell>
          <table:table-cell office:value-type="float" office:value="95549.16" table:style-name="ce15">
            <text:p>95549,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1:170102:765</text:p>
          </table:table-cell>
          <table:table-cell office:value-type="float" office:value="1864111.82" table:style-name="ce15">
            <text:p>1864111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1:180102:3240</text:p>
          </table:table-cell>
          <table:table-cell office:value-type="float" office:value="356941.78" table:style-name="ce15">
            <text:p>356941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1:180102:3241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10105:23856</text:p>
          </table:table-cell>
          <table:table-cell office:value-type="float" office:value="165883.07" table:style-name="ce15">
            <text:p>165883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10105:23857</text:p>
          </table:table-cell>
          <table:table-cell office:value-type="float" office:value="27647.18" table:style-name="ce15">
            <text:p>27647,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10108:5205</text:p>
          </table:table-cell>
          <table:table-cell office:value-type="float" office:value="328979.52" table:style-name="ce15">
            <text:p>328979,5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3:260101:1234</text:p>
          </table:table-cell>
          <table:table-cell office:value-type="float" office:value="316683.71000000002" table:style-name="ce15">
            <text:p>316683,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3:260101:1249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4:010102:15145</text:p>
          </table:table-cell>
          <table:table-cell office:value-type="float" office:value="1093848.72" table:style-name="ce15">
            <text:p>1093848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4:010102:15146</text:p>
          </table:table-cell>
          <table:table-cell office:value-type="float" office:value="36632.51" table:style-name="ce15">
            <text:p>36632,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4:010102:5289</text:p>
          </table:table-cell>
          <table:table-cell office:value-type="float" office:value="4504914.5" table:style-name="ce15">
            <text:p>4504914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4:010102:5547</text:p>
          </table:table-cell>
          <table:table-cell office:value-type="float" office:value="383931.8" table:style-name="ce15">
            <text:p>383931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4:090101:4359</text:p>
          </table:table-cell>
          <table:table-cell office:value-type="float" office:value="2044366.91" table:style-name="ce15">
            <text:p>2044366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4:090101:8343</text:p>
          </table:table-cell>
          <table:table-cell office:value-type="float" office:value="2239027.36" table:style-name="ce15">
            <text:p>2239027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4:090101:8344</text:p>
          </table:table-cell>
          <table:table-cell office:value-type="float" office:value="1401998.75" table:style-name="ce15">
            <text:p>1401998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4:090101:8345</text:p>
          </table:table-cell>
          <table:table-cell office:value-type="float" office:value="1935828.78" table:style-name="ce15">
            <text:p>1935828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4:110101:4636</text:p>
          </table:table-cell>
          <table:table-cell office:value-type="float" office:value="285489.71000000002" table:style-name="ce15">
            <text:p>285489,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080501:509</text:p>
          </table:table-cell>
          <table:table-cell office:value-type="float" office:value="2636944.88" table:style-name="ce15">
            <text:p>2636944,8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090101:3819</text:p>
          </table:table-cell>
          <table:table-cell office:value-type="float" office:value="6139184.7000000002" table:style-name="ce15">
            <text:p>6139184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090103:4991</text:p>
          </table:table-cell>
          <table:table-cell office:value-type="float" office:value="6022942.4199999999" table:style-name="ce15">
            <text:p>6022942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90501:5077</text:p>
          </table:table-cell>
          <table:table-cell office:value-type="float" office:value="4744220.45" table:style-name="ce15">
            <text:p>4744220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090501:8132</text:p>
          </table:table-cell>
          <table:table-cell office:value-type="float" office:value="4905152.83" table:style-name="ce15">
            <text:p>4905152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090501:8133</text:p>
          </table:table-cell>
          <table:table-cell office:value-type="float" office:value="3755354.23" table:style-name="ce15">
            <text:p>3755354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100103:937</text:p>
          </table:table-cell>
          <table:table-cell office:value-type="float" office:value="80727.199999999997" table:style-name="ce15">
            <text:p>80727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110101:1175</text:p>
          </table:table-cell>
          <table:table-cell office:value-type="float" office:value="768807.07" table:style-name="ce15">
            <text:p>768807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3:120102:1185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3:120102:1240</text:p>
          </table:table-cell>
          <table:table-cell office:value-type="float" office:value="26249.95" table:style-name="ce15">
            <text:p>26249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3:120102:13</text:p>
          </table:table-cell>
          <table:table-cell office:value-type="float" office:value="497472.31" table:style-name="ce15">
            <text:p>497472,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12:1648</text:p>
          </table:table-cell>
          <table:table-cell office:value-type="float" office:value="919696.59" table:style-name="ce15">
            <text:p>919696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43:1019</text:p>
          </table:table-cell>
          <table:table-cell office:value-type="float" office:value="3223552.5" table:style-name="ce15">
            <text:p>3223552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8:010143:1395</text:p>
          </table:table-cell>
          <table:table-cell office:value-type="float" office:value="3658178.36" table:style-name="ce15">
            <text:p>3658178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43:1941</text:p>
          </table:table-cell>
          <table:table-cell office:value-type="float" office:value="1138473.54" table:style-name="ce15">
            <text:p>1138473,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43:2181</text:p>
          </table:table-cell>
          <table:table-cell office:value-type="float" office:value="953856.2" table:style-name="ce15">
            <text:p>953856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43:2184</text:p>
          </table:table-cell>
          <table:table-cell office:value-type="float" office:value="936273.6" table:style-name="ce15">
            <text:p>936273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43:376</text:p>
          </table:table-cell>
          <table:table-cell office:value-type="float" office:value="1760749.59" table:style-name="ce15">
            <text:p>1760749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3:010102:69</text:p>
          </table:table-cell>
          <table:table-cell office:value-type="float" office:value="895836.78" table:style-name="ce15">
            <text:p>895836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3:010102:693</text:p>
          </table:table-cell>
          <table:table-cell office:value-type="float" office:value="1294300.46" table:style-name="ce15">
            <text:p>1294300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3:010102:696</text:p>
          </table:table-cell>
          <table:table-cell office:value-type="float" office:value="1062569.81" table:style-name="ce15">
            <text:p>1062569,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3:010102:700</text:p>
          </table:table-cell>
          <table:table-cell office:value-type="float" office:value="1059743.83" table:style-name="ce15">
            <text:p>1059743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3:010102:72</text:p>
          </table:table-cell>
          <table:table-cell office:value-type="float" office:value="1396035.87" table:style-name="ce15">
            <text:p>1396035,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3:010106:1134</text:p>
          </table:table-cell>
          <table:table-cell office:value-type="float" office:value="908692.13" table:style-name="ce15">
            <text:p>908692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10106:1137</text:p>
          </table:table-cell>
          <table:table-cell office:value-type="float" office:value="893795.54" table:style-name="ce15">
            <text:p>893795,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3:010106:118</text:p>
          </table:table-cell>
          <table:table-cell office:value-type="float" office:value="1201658.45" table:style-name="ce15">
            <text:p>1201658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3:010106:146</text:p>
          </table:table-cell>
          <table:table-cell office:value-type="float" office:value="1665935.57" table:style-name="ce15">
            <text:p>1665935,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3:010106:148</text:p>
          </table:table-cell>
          <table:table-cell office:value-type="float" office:value="1186761.8500000001" table:style-name="ce15">
            <text:p>1186761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3:010106:151</text:p>
          </table:table-cell>
          <table:table-cell office:value-type="float" office:value="933519.78" table:style-name="ce15">
            <text:p>933519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3:010106:16</text:p>
          </table:table-cell>
          <table:table-cell office:value-type="float" office:value="1226486.1000000001" table:style-name="ce15">
            <text:p>1226486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3:010106:3844</text:p>
          </table:table-cell>
          <table:table-cell office:value-type="float" office:value="739864.08" table:style-name="ce15">
            <text:p>739864,0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3:010106:3852</text:p>
          </table:table-cell>
          <table:table-cell office:value-type="float" office:value="1201658.45" table:style-name="ce15">
            <text:p>1201658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3:010106:3853</text:p>
          </table:table-cell>
          <table:table-cell office:value-type="float" office:value="1221520.57" table:style-name="ce15">
            <text:p>1221520,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3:010106:3857</text:p>
          </table:table-cell>
          <table:table-cell office:value-type="float" office:value="1221520.57" table:style-name="ce15">
            <text:p>1221520,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3:010106:3874</text:p>
          </table:table-cell>
          <table:table-cell office:value-type="float" office:value="1713108.12" table:style-name="ce15">
            <text:p>1713108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3:010106:3880</text:p>
          </table:table-cell>
          <table:table-cell office:value-type="float" office:value="1191727.3799999999" table:style-name="ce15">
            <text:p>1191727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3:010106:3887</text:p>
          </table:table-cell>
          <table:table-cell office:value-type="float" office:value="1201658.45" table:style-name="ce15">
            <text:p>1201658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05:11548</text:p>
          </table:table-cell>
          <table:table-cell office:value-type="float" office:value="2940545.42" table:style-name="ce15">
            <text:p>2940545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05:11549</text:p>
          </table:table-cell>
          <table:table-cell office:value-type="float" office:value="2080128.24" table:style-name="ce15">
            <text:p>2080128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305:11550</text:p>
          </table:table-cell>
          <table:table-cell office:value-type="float" office:value="2886238.64" table:style-name="ce15">
            <text:p>2886238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05:11551</text:p>
          </table:table-cell>
          <table:table-cell office:value-type="float" office:value="3760478.19" table:style-name="ce15">
            <text:p>3760478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305:11552</text:p>
          </table:table-cell>
          <table:table-cell office:value-type="float" office:value="2377145.44" table:style-name="ce15">
            <text:p>2377145,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305:11553</text:p>
          </table:table-cell>
          <table:table-cell office:value-type="float" office:value="19539453.77" table:style-name="ce15">
            <text:p>19539453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305:11570</text:p>
          </table:table-cell>
          <table:table-cell office:value-type="float" office:value="856367.84" table:style-name="ce15">
            <text:p>856367,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05:11697</text:p>
          </table:table-cell>
          <table:table-cell office:value-type="float" office:value="2079390.12" table:style-name="ce15">
            <text:p>2079390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05:7519</text:p>
          </table:table-cell>
          <table:table-cell office:value-type="float" office:value="3414013.99" table:style-name="ce15">
            <text:p>3414013,9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09:10468</text:p>
          </table:table-cell>
          <table:table-cell office:value-type="float" office:value="3466475.92" table:style-name="ce15">
            <text:p>3466475,9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310:12630</text:p>
          </table:table-cell>
          <table:table-cell office:value-type="float" office:value="2970942.17" table:style-name="ce15">
            <text:p>2970942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10:4074</text:p>
          </table:table-cell>
          <table:table-cell office:value-type="float" office:value="3080678.17" table:style-name="ce15">
            <text:p>3080678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10:8986</text:p>
          </table:table-cell>
          <table:table-cell office:value-type="float" office:value="2854123.21" table:style-name="ce15">
            <text:p>2854123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15:5108</text:p>
          </table:table-cell>
          <table:table-cell office:value-type="float" office:value="3361066.37" table:style-name="ce15">
            <text:p>3361066,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03:5174</text:p>
          </table:table-cell>
          <table:table-cell office:value-type="float" office:value="307293.34999999998" table:style-name="ce15">
            <text:p>307293,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04:2582</text:p>
          </table:table-cell>
          <table:table-cell office:value-type="float" office:value="1981969.4" table:style-name="ce15">
            <text:p>1981969,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04:2585</text:p>
          </table:table-cell>
          <table:table-cell office:value-type="float" office:value="15883050.039999999" table:style-name="ce15">
            <text:p>15883050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04:2586</text:p>
          </table:table-cell>
          <table:table-cell office:value-type="float" office:value="8248810.8399999999" table:style-name="ce15">
            <text:p>8248810,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4:2615</text:p>
          </table:table-cell>
          <table:table-cell office:value-type="float" office:value="5688701.1200000001" table:style-name="ce15">
            <text:p>5688701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4:2654</text:p>
          </table:table-cell>
          <table:table-cell office:value-type="float" office:value="20566195.129999999" table:style-name="ce15">
            <text:p>20566195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4:2811</text:p>
          </table:table-cell>
          <table:table-cell office:value-type="float" office:value="4251208.59" table:style-name="ce15">
            <text:p>4251208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04:2812</text:p>
          </table:table-cell>
          <table:table-cell office:value-type="float" office:value="3160744.02" table:style-name="ce15">
            <text:p>3160744,0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04:3313</text:p>
          </table:table-cell>
          <table:table-cell office:value-type="float" office:value="248379.45" table:style-name="ce15">
            <text:p>248379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04:3314</text:p>
          </table:table-cell>
          <table:table-cell office:value-type="float" office:value="242734.46" table:style-name="ce15">
            <text:p>242734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304:3315</text:p>
          </table:table-cell>
          <table:table-cell office:value-type="float" office:value="242734.46" table:style-name="ce15">
            <text:p>242734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04:3316</text:p>
          </table:table-cell>
          <table:table-cell office:value-type="float" office:value="242734.46" table:style-name="ce15">
            <text:p>242734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04:3317</text:p>
          </table:table-cell>
          <table:table-cell office:value-type="float" office:value="361279.2" table:style-name="ce15">
            <text:p>361279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04:3318</text:p>
          </table:table-cell>
          <table:table-cell office:value-type="float" office:value="265314.42" table:style-name="ce15">
            <text:p>265314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04:3324</text:p>
          </table:table-cell>
          <table:table-cell office:value-type="float" office:value="231444.48000000001" table:style-name="ce15">
            <text:p>231444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04:3330</text:p>
          </table:table-cell>
          <table:table-cell office:value-type="float" office:value="248379.45" table:style-name="ce15">
            <text:p>248379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04:3699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04:3700</text:p>
          </table:table-cell>
          <table:table-cell office:value-type="float" office:value="332875.09000000003" table:style-name="ce15">
            <text:p>332875,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04:3701</text:p>
          </table:table-cell>
          <table:table-cell office:value-type="float" office:value="332875.09000000003" table:style-name="ce15">
            <text:p>332875,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04:3702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04:3703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04:3704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04:3705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04:3706</text:p>
          </table:table-cell>
          <table:table-cell office:value-type="float" office:value="273366.7" table:style-name="ce15">
            <text:p>273366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04:3707</text:p>
          </table:table-cell>
          <table:table-cell office:value-type="float" office:value="273366.7" table:style-name="ce15">
            <text:p>273366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05:11537</text:p>
          </table:table-cell>
          <table:table-cell office:value-type="float" office:value="2108830.69" table:style-name="ce15">
            <text:p>2108830,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05:11538</text:p>
          </table:table-cell>
          <table:table-cell office:value-type="float" office:value="2889116.79" table:style-name="ce15">
            <text:p>2889116,7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05:11539</text:p>
          </table:table-cell>
          <table:table-cell office:value-type="float" office:value="2940545.42" table:style-name="ce15">
            <text:p>2940545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05:11540</text:p>
          </table:table-cell>
          <table:table-cell office:value-type="float" office:value="2165546.2799999998" table:style-name="ce15">
            <text:p>2165546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05:11541</text:p>
          </table:table-cell>
          <table:table-cell office:value-type="float" office:value="2886238.64" table:style-name="ce15">
            <text:p>2886238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05:11542</text:p>
          </table:table-cell>
          <table:table-cell office:value-type="float" office:value="3762761.91" table:style-name="ce15">
            <text:p>3762761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05:11543</text:p>
          </table:table-cell>
          <table:table-cell office:value-type="float" office:value="2377145.44" table:style-name="ce15">
            <text:p>2377145,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05:11544</text:p>
          </table:table-cell>
          <table:table-cell office:value-type="float" office:value="2018349.26" table:style-name="ce15">
            <text:p>2018349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04:3337</text:p>
          </table:table-cell>
          <table:table-cell office:value-type="float" office:value="344344.23" table:style-name="ce15">
            <text:p>344344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04:3342</text:p>
          </table:table-cell>
          <table:table-cell office:value-type="float" office:value="169349.62" table:style-name="ce15">
            <text:p>169349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04:3343</text:p>
          </table:table-cell>
          <table:table-cell office:value-type="float" office:value="169349.62" table:style-name="ce15">
            <text:p>169349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04:3344</text:p>
          </table:table-cell>
          <table:table-cell office:value-type="float" office:value="327409.27" table:style-name="ce15">
            <text:p>327409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04:3351</text:p>
          </table:table-cell>
          <table:table-cell office:value-type="float" office:value="270959.40000000002" table:style-name="ce15">
            <text:p>270959,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04:3352</text:p>
          </table:table-cell>
          <table:table-cell office:value-type="float" office:value="270959.40000000002" table:style-name="ce15">
            <text:p>270959,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04:3369</text:p>
          </table:table-cell>
          <table:table-cell office:value-type="float" office:value="180639.6" table:style-name="ce15">
            <text:p>180639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04:3372</text:p>
          </table:table-cell>
          <table:table-cell office:value-type="float" office:value="3957888.31" table:style-name="ce15">
            <text:p>3957888,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04:3373</text:p>
          </table:table-cell>
          <table:table-cell office:value-type="float" office:value="2846085.62" table:style-name="ce15">
            <text:p>2846085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04:3375</text:p>
          </table:table-cell>
          <table:table-cell office:value-type="float" office:value="5680280.3700000001" table:style-name="ce15">
            <text:p>5680280,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04:3392</text:p>
          </table:table-cell>
          <table:table-cell office:value-type="float" office:value="2002960.16" table:style-name="ce15">
            <text:p>2002960,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04:3404</text:p>
          </table:table-cell>
          <table:table-cell office:value-type="float" office:value="4115282.49" table:style-name="ce15">
            <text:p>4115282,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04:3414</text:p>
          </table:table-cell>
          <table:table-cell office:value-type="float" office:value="29924636.239999998" table:style-name="ce15">
            <text:p>29924636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04:3497</text:p>
          </table:table-cell>
          <table:table-cell office:value-type="float" office:value="625257.17000000004" table:style-name="ce15">
            <text:p>625257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04:3498</text:p>
          </table:table-cell>
          <table:table-cell office:value-type="float" office:value="2321841.36" table:style-name="ce15">
            <text:p>2321841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04:3509</text:p>
          </table:table-cell>
          <table:table-cell office:value-type="float" office:value="321717.27" table:style-name="ce15">
            <text:p>321717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04:3527</text:p>
          </table:table-cell>
          <table:table-cell office:value-type="float" office:value="5376211.7400000002" table:style-name="ce15">
            <text:p>5376211,7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04:3693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4:3694</text:p>
          </table:table-cell>
          <table:table-cell office:value-type="float" office:value="543014.12" table:style-name="ce15">
            <text:p>543014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04:3695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04:3696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04:3697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04:3698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04:3708</text:p>
          </table:table-cell>
          <table:table-cell office:value-type="float" office:value="273366.7" table:style-name="ce15">
            <text:p>273366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04:3709</text:p>
          </table:table-cell>
          <table:table-cell office:value-type="float" office:value="273366.7" table:style-name="ce15">
            <text:p>273366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04:3710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04:3711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04:3712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04:3713</text:p>
          </table:table-cell>
          <table:table-cell office:value-type="float" office:value="280805.25" table:style-name="ce15">
            <text:p>280805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04:396</text:p>
          </table:table-cell>
          <table:table-cell office:value-type="float" office:value="4604397.1399999997" table:style-name="ce15">
            <text:p>4604397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04:665</text:p>
          </table:table-cell>
          <table:table-cell office:value-type="float" office:value="1885615.39" table:style-name="ce15">
            <text:p>1885615,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04:670</text:p>
          </table:table-cell>
          <table:table-cell office:value-type="float" office:value="7086273.0899999999" table:style-name="ce15">
            <text:p>7086273,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04:671</text:p>
          </table:table-cell>
          <table:table-cell office:value-type="float" office:value="7466274.2800000003" table:style-name="ce15">
            <text:p>7466274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04:807</text:p>
          </table:table-cell>
          <table:table-cell office:value-type="float" office:value="4234260.9000000004" table:style-name="ce15">
            <text:p>4234260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05:1000</text:p>
          </table:table-cell>
          <table:table-cell office:value-type="float" office:value="5351947.47" table:style-name="ce15">
            <text:p>5351947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05:1001</text:p>
          </table:table-cell>
          <table:table-cell office:value-type="float" office:value="3059252.61" table:style-name="ce15">
            <text:p>3059252,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05:1002</text:p>
          </table:table-cell>
          <table:table-cell office:value-type="float" office:value="2235966.5" table:style-name="ce15">
            <text:p>2235966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05:10990</text:p>
          </table:table-cell>
          <table:table-cell office:value-type="float" office:value="2668896.2999999998" table:style-name="ce15">
            <text:p>2668896,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05:11265</text:p>
          </table:table-cell>
          <table:table-cell office:value-type="float" office:value="5988375.6299999999" table:style-name="ce15">
            <text:p>5988375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05:11439</text:p>
          </table:table-cell>
          <table:table-cell office:value-type="float" office:value="2576926.4500000002" table:style-name="ce15">
            <text:p>2576926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05:11440</text:p>
          </table:table-cell>
          <table:table-cell office:value-type="float" office:value="2108830.69" table:style-name="ce15">
            <text:p>2108830,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05:11531</text:p>
          </table:table-cell>
          <table:table-cell office:value-type="float" office:value="2165546.2799999998" table:style-name="ce15">
            <text:p>2165546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05:11532</text:p>
          </table:table-cell>
          <table:table-cell office:value-type="float" office:value="2886238.64" table:style-name="ce15">
            <text:p>2886238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05:11533</text:p>
          </table:table-cell>
          <table:table-cell office:value-type="float" office:value="3760478.19" table:style-name="ce15">
            <text:p>3760478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05:11534</text:p>
          </table:table-cell>
          <table:table-cell office:value-type="float" office:value="2377145.44" table:style-name="ce15">
            <text:p>2377145,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05:11535</text:p>
          </table:table-cell>
          <table:table-cell office:value-type="float" office:value="2018349.26" table:style-name="ce15">
            <text:p>2018349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05:11536</text:p>
          </table:table-cell>
          <table:table-cell office:value-type="float" office:value="2172572.46" table:style-name="ce15">
            <text:p>2172572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05:11545</text:p>
          </table:table-cell>
          <table:table-cell office:value-type="float" office:value="2576926.4500000002" table:style-name="ce15">
            <text:p>2576926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305:11546</text:p>
          </table:table-cell>
          <table:table-cell office:value-type="float" office:value="2011009.49" table:style-name="ce15">
            <text:p>2011009,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1:010102:6189</text:p>
          </table:table-cell>
          <table:table-cell office:value-type="float" office:value="2699798.77" table:style-name="ce15">
            <text:p>2699798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010801:5148</text:p>
          </table:table-cell>
          <table:table-cell office:value-type="float" office:value="2142124.71" table:style-name="ce15">
            <text:p>2142124,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150103:34114</text:p>
          </table:table-cell>
          <table:table-cell office:value-type="float" office:value="2520722.17" table:style-name="ce15">
            <text:p>2520722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2:150103:370</text:p>
          </table:table-cell>
          <table:table-cell office:value-type="float" office:value="1560436.59" table:style-name="ce15">
            <text:p>1560436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3:010102:1131</text:p>
          </table:table-cell>
          <table:table-cell office:value-type="float" office:value="884532.85" table:style-name="ce15">
            <text:p>884532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3:010102:122</text:p>
          </table:table-cell>
          <table:table-cell office:value-type="float" office:value="1983840.45" table:style-name="ce15">
            <text:p>1983840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5:010106:1779</text:p>
          </table:table-cell>
          <table:table-cell office:value-type="float" office:value="3792053.93" table:style-name="ce15">
            <text:p>3792053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5:020105:621</text:p>
          </table:table-cell>
          <table:table-cell office:value-type="float" office:value="3305870.15" table:style-name="ce15">
            <text:p>3305870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5:030101:985</text:p>
          </table:table-cell>
          <table:table-cell office:value-type="float" office:value="1711309.42" table:style-name="ce15">
            <text:p>1711309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6:010103:3698</text:p>
          </table:table-cell>
          <table:table-cell office:value-type="float" office:value="809018.77" table:style-name="ce15">
            <text:p>809018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6:010103:3699</text:p>
          </table:table-cell>
          <table:table-cell office:value-type="float" office:value="982253.62" table:style-name="ce15">
            <text:p>982253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305:11698</text:p>
          </table:table-cell>
          <table:table-cell office:value-type="float" office:value="2786018.21" table:style-name="ce15">
            <text:p>2786018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305:11699</text:p>
          </table:table-cell>
          <table:table-cell office:value-type="float" office:value="2349703.58" table:style-name="ce15">
            <text:p>2349703,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05:11700</text:p>
          </table:table-cell>
          <table:table-cell office:value-type="float" office:value="2797828.7" table:style-name="ce15">
            <text:p>2797828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05:11701</text:p>
          </table:table-cell>
          <table:table-cell office:value-type="float" office:value="2104508.7000000002" table:style-name="ce15">
            <text:p>2104508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05:11702</text:p>
          </table:table-cell>
          <table:table-cell office:value-type="float" office:value="2295905.09" table:style-name="ce15">
            <text:p>2295905,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05:11703</text:p>
          </table:table-cell>
          <table:table-cell office:value-type="float" office:value="2888091.47" table:style-name="ce15">
            <text:p>2888091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305:11704</text:p>
          </table:table-cell>
          <table:table-cell office:value-type="float" office:value="2544540.77" table:style-name="ce15">
            <text:p>2544540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305:11705</text:p>
          </table:table-cell>
          <table:table-cell office:value-type="float" office:value="2862114.22" table:style-name="ce15">
            <text:p>2862114,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305:12011</text:p>
          </table:table-cell>
          <table:table-cell office:value-type="float" office:value="1932127.58" table:style-name="ce15">
            <text:p>1932127,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305:12012</text:p>
          </table:table-cell>
          <table:table-cell office:value-type="float" office:value="3503669.06" table:style-name="ce15">
            <text:p>3503669,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305:1202</text:p>
          </table:table-cell>
          <table:table-cell office:value-type="float" office:value="2550387.5" table:style-name="ce15">
            <text:p>2550387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305:12051</text:p>
          </table:table-cell>
          <table:table-cell office:value-type="float" office:value="835622.48" table:style-name="ce15">
            <text:p>835622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305:12052</text:p>
          </table:table-cell>
          <table:table-cell office:value-type="float" office:value="812884.45" table:style-name="ce15">
            <text:p>812884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305:12053</text:p>
          </table:table-cell>
          <table:table-cell office:value-type="float" office:value="835622.48" table:style-name="ce15">
            <text:p>835622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305:12054</text:p>
          </table:table-cell>
          <table:table-cell office:value-type="float" office:value="1140536.68" table:style-name="ce15">
            <text:p>1140536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05:12055</text:p>
          </table:table-cell>
          <table:table-cell office:value-type="float" office:value="1107812.8600000001" table:style-name="ce15">
            <text:p>1107812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305:12056</text:p>
          </table:table-cell>
          <table:table-cell office:value-type="float" office:value="1107812.8600000001" table:style-name="ce15">
            <text:p>1107812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305:12057</text:p>
          </table:table-cell>
          <table:table-cell office:value-type="float" office:value="1046188.82" table:style-name="ce15">
            <text:p>1046188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05:12058</text:p>
          </table:table-cell>
          <table:table-cell office:value-type="float" office:value="1046188.82" table:style-name="ce15">
            <text:p>1046188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05:12059</text:p>
          </table:table-cell>
          <table:table-cell office:value-type="float" office:value="1107812.8600000001" table:style-name="ce15">
            <text:p>1107812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05:12060</text:p>
          </table:table-cell>
          <table:table-cell office:value-type="float" office:value="1107812.8600000001" table:style-name="ce15">
            <text:p>1107812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05:12061</text:p>
          </table:table-cell>
          <table:table-cell office:value-type="float" office:value="1140536.68" table:style-name="ce15">
            <text:p>1140536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05:12062</text:p>
          </table:table-cell>
          <table:table-cell office:value-type="float" office:value="835622.48" table:style-name="ce15">
            <text:p>835622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305:6549</text:p>
          </table:table-cell>
          <table:table-cell office:value-type="float" office:value="3668764.05" table:style-name="ce15">
            <text:p>3668764,0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8:010144:345</text:p>
          </table:table-cell>
          <table:table-cell office:value-type="float" office:value="2118334.5" table:style-name="ce15">
            <text:p>2118334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3:010124:1474</text:p>
          </table:table-cell>
          <table:table-cell office:value-type="float" office:value="1966848.72" table:style-name="ce15">
            <text:p>1966848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4:010105:23858</text:p>
          </table:table-cell>
          <table:table-cell office:value-type="float" office:value="2299364.35" table:style-name="ce15">
            <text:p>2299364,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10146:262</text:p>
          </table:table-cell>
          <table:table-cell office:value-type="float" office:value="1024509.51" table:style-name="ce15">
            <text:p>1024509,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8:010146:3591</text:p>
          </table:table-cell>
          <table:table-cell office:value-type="float" office:value="2222914.2999999998" table:style-name="ce15">
            <text:p>2222914,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108:7447</text:p>
          </table:table-cell>
          <table:table-cell office:value-type="float" office:value="1307492.1299999999" table:style-name="ce15">
            <text:p>1307492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201:27653</text:p>
          </table:table-cell>
          <table:table-cell office:value-type="float" office:value="1735079.89" table:style-name="ce15">
            <text:p>1735079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202:5</text:p>
          </table:table-cell>
          <table:table-cell office:value-type="float" office:value="1592078" table:style-name="ce15">
            <text:p>15920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04:12186</text:p>
          </table:table-cell>
          <table:table-cell office:value-type="float" office:value="2903008.66" table:style-name="ce15">
            <text:p>2903008,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17:1450</text:p>
          </table:table-cell>
          <table:table-cell office:value-type="float" office:value="4322718.17" table:style-name="ce15">
            <text:p>4322718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23:1397</text:p>
          </table:table-cell>
          <table:table-cell office:value-type="float" office:value="3244803.55" table:style-name="ce15">
            <text:p>3244803,5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25:8744</text:p>
          </table:table-cell>
          <table:table-cell office:value-type="float" office:value="1649305.44" table:style-name="ce15">
            <text:p>1649305,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3:010106:3808</text:p>
          </table:table-cell>
          <table:table-cell office:value-type="float" office:value="1219037.8" table:style-name="ce15">
            <text:p>1219037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3:010106:3813</text:p>
          </table:table-cell>
          <table:table-cell office:value-type="float" office:value="1226486.1000000001" table:style-name="ce15">
            <text:p>1226486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3:010106:3820</text:p>
          </table:table-cell>
          <table:table-cell office:value-type="float" office:value="1986666.43" table:style-name="ce15">
            <text:p>1986666,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3:010106:3823</text:p>
          </table:table-cell>
          <table:table-cell office:value-type="float" office:value="871450.65" table:style-name="ce15">
            <text:p>871450,6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3:010106:3828</text:p>
          </table:table-cell>
          <table:table-cell office:value-type="float" office:value="908692.13" table:style-name="ce15">
            <text:p>908692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3:010106:3837</text:p>
          </table:table-cell>
          <table:table-cell office:value-type="float" office:value="1194210.1499999999" table:style-name="ce15">
            <text:p>1194210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107:1158</text:p>
          </table:table-cell>
          <table:table-cell office:value-type="float" office:value="1618429.2" table:style-name="ce15">
            <text:p>1618429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107:1795</text:p>
          </table:table-cell>
          <table:table-cell office:value-type="float" office:value="2908798.96" table:style-name="ce15">
            <text:p>2908798,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107:2110</text:p>
          </table:table-cell>
          <table:table-cell office:value-type="float" office:value="1618429.2" table:style-name="ce15">
            <text:p>1618429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107:599</text:p>
          </table:table-cell>
          <table:table-cell office:value-type="float" office:value="4293015.2699999996" table:style-name="ce15">
            <text:p>4293015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108:3748</text:p>
          </table:table-cell>
          <table:table-cell office:value-type="float" office:value="1729421.93" table:style-name="ce15">
            <text:p>1729421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108:5208</text:p>
          </table:table-cell>
          <table:table-cell office:value-type="float" office:value="3131221.67" table:style-name="ce15">
            <text:p>3131221,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03:5894</text:p>
          </table:table-cell>
          <table:table-cell office:value-type="float" office:value="2645331.33" table:style-name="ce15">
            <text:p>2645331,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3:5895</text:p>
          </table:table-cell>
          <table:table-cell office:value-type="float" office:value="1171215.3999999999" table:style-name="ce15">
            <text:p>1171215,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03:5896</text:p>
          </table:table-cell>
          <table:table-cell office:value-type="float" office:value="1110635.29" table:style-name="ce15">
            <text:p>1110635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03:69</text:p>
          </table:table-cell>
          <table:table-cell office:value-type="float" office:value="3639759.22" table:style-name="ce15">
            <text:p>3639759,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4:1090</text:p>
          </table:table-cell>
          <table:table-cell office:value-type="float" office:value="9367555.1799999997" table:style-name="ce15">
            <text:p>9367555,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4:1098</text:p>
          </table:table-cell>
          <table:table-cell office:value-type="float" office:value="2810018.24" table:style-name="ce15">
            <text:p>2810018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4:1711</text:p>
          </table:table-cell>
          <table:table-cell office:value-type="float" office:value="1241210.1399999999" table:style-name="ce15">
            <text:p>1241210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3:5193</text:p>
          </table:table-cell>
          <table:table-cell office:value-type="float" office:value="4485576.03" table:style-name="ce15">
            <text:p>4485576,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3:5196</text:p>
          </table:table-cell>
          <table:table-cell office:value-type="float" office:value="8897088.7799999993" table:style-name="ce15">
            <text:p>8897088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03:5816</text:p>
          </table:table-cell>
          <table:table-cell office:value-type="float" office:value="11116935.550000001" table:style-name="ce15">
            <text:p>11116935,5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3:5817</text:p>
          </table:table-cell>
          <table:table-cell office:value-type="float" office:value="7663637.6900000004" table:style-name="ce15">
            <text:p>7663637,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3:5891</text:p>
          </table:table-cell>
          <table:table-cell office:value-type="float" office:value="949088.34" table:style-name="ce15">
            <text:p>949088,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3:5892</text:p>
          </table:table-cell>
          <table:table-cell office:value-type="float" office:value="1689511.87" table:style-name="ce15">
            <text:p>1689511,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3:5893</text:p>
          </table:table-cell>
          <table:table-cell office:value-type="float" office:value="1904907.8" table:style-name="ce15">
            <text:p>1904907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03:5180</text:p>
          </table:table-cell>
          <table:table-cell office:value-type="float" office:value="344168.55" table:style-name="ce15">
            <text:p>344168,5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03:5181</text:p>
          </table:table-cell>
          <table:table-cell office:value-type="float" office:value="362606.15" table:style-name="ce15">
            <text:p>362606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03:5182</text:p>
          </table:table-cell>
          <table:table-cell office:value-type="float" office:value="356460.29" table:style-name="ce15">
            <text:p>356460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3:5184</text:p>
          </table:table-cell>
          <table:table-cell office:value-type="float" office:value="258126.41" table:style-name="ce15">
            <text:p>258126,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03:5185</text:p>
          </table:table-cell>
          <table:table-cell office:value-type="float" office:value="258126.41" table:style-name="ce15">
            <text:p>258126,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03:5189</text:p>
          </table:table-cell>
          <table:table-cell office:value-type="float" office:value="356460.29" table:style-name="ce15">
            <text:p>356460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3:5190</text:p>
          </table:table-cell>
          <table:table-cell office:value-type="float" office:value="3216544.66" table:style-name="ce15">
            <text:p>3216544,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03:5191</text:p>
          </table:table-cell>
          <table:table-cell office:value-type="float" office:value="2154344.9" table:style-name="ce15">
            <text:p>2154344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04:2813</text:p>
          </table:table-cell>
          <table:table-cell office:value-type="float" office:value="4210865.38" table:style-name="ce15">
            <text:p>4210865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10105:2426</text:p>
          </table:table-cell>
          <table:table-cell office:value-type="float" office:value="4369184.03" table:style-name="ce15">
            <text:p>4369184,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14:6950</text:p>
          </table:table-cell>
          <table:table-cell office:value-type="float" office:value="3717111.86" table:style-name="ce15">
            <text:p>3717111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20101:3980</text:p>
          </table:table-cell>
          <table:table-cell office:value-type="float" office:value="336384.36" table:style-name="ce15">
            <text:p>336384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304:2814</text:p>
          </table:table-cell>
          <table:table-cell office:value-type="float" office:value="4214724.9400000004" table:style-name="ce15">
            <text:p>4214724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304:2815</text:p>
          </table:table-cell>
          <table:table-cell office:value-type="float" office:value="2849962.02" table:style-name="ce15">
            <text:p>2849962,0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10:26598</text:p>
          </table:table-cell>
          <table:table-cell office:value-type="float" office:value="2267940.21" table:style-name="ce15">
            <text:p>2267940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9:010111:53</text:p>
          </table:table-cell>
          <table:table-cell office:value-type="float" office:value="2079494.55" table:style-name="ce15">
            <text:p>2079494,5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9:010112:14810</text:p>
          </table:table-cell>
          <table:table-cell office:value-type="float" office:value="1689455.17" table:style-name="ce15">
            <text:p>1689455,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12:828</text:p>
          </table:table-cell>
          <table:table-cell office:value-type="float" office:value="1684696.12" table:style-name="ce15">
            <text:p>1684696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1:010114:1030</text:p>
          </table:table-cell>
          <table:table-cell office:value-type="float" office:value="1673133.1" table:style-name="ce15">
            <text:p>1673133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00000:434</text:p>
          </table:table-cell>
          <table:table-cell office:value-type="float" office:value="2367186.23" table:style-name="ce15">
            <text:p>2367186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102:2734</text:p>
          </table:table-cell>
          <table:table-cell office:value-type="float" office:value="549771.1" table:style-name="ce15">
            <text:p>549771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03:100</text:p>
          </table:table-cell>
          <table:table-cell office:value-type="float" office:value="2828581.52" table:style-name="ce15">
            <text:p>2828581,5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4:090101:5482</text:p>
          </table:table-cell>
          <table:table-cell office:value-type="float" office:value="737307.64" table:style-name="ce15">
            <text:p>737307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4:100101:4081</text:p>
          </table:table-cell>
          <table:table-cell office:value-type="float" office:value="1203841.54" table:style-name="ce15">
            <text:p>1203841,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5:160101:5171</text:p>
          </table:table-cell>
          <table:table-cell office:value-type="float" office:value="2472114.0699999998" table:style-name="ce15">
            <text:p>2472114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7:010102:6159</text:p>
          </table:table-cell>
          <table:table-cell office:value-type="float" office:value="1222909.6000000001" table:style-name="ce15">
            <text:p>1222909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7:010102:6160</text:p>
          </table:table-cell>
          <table:table-cell office:value-type="float" office:value="1442618.78" table:style-name="ce15">
            <text:p>1442618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7:010102:6161</text:p>
          </table:table-cell>
          <table:table-cell office:value-type="float" office:value="1983146.78" table:style-name="ce15">
            <text:p>1983146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7:010103:1435</text:p>
          </table:table-cell>
          <table:table-cell office:value-type="float" office:value="3218227.46" table:style-name="ce15">
            <text:p>3218227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7:030102:4049</text:p>
          </table:table-cell>
          <table:table-cell office:value-type="float" office:value="916820.38" table:style-name="ce15">
            <text:p>916820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44:1491</text:p>
          </table:table-cell>
          <table:table-cell office:value-type="float" office:value="700042.04" table:style-name="ce15">
            <text:p>700042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44:1498</text:p>
          </table:table-cell>
          <table:table-cell office:value-type="float" office:value="771001.95" table:style-name="ce15">
            <text:p>771001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4:2029</text:p>
          </table:table-cell>
          <table:table-cell office:value-type="float" office:value="737844.1" table:style-name="ce15">
            <text:p>737844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44:2779</text:p>
          </table:table-cell>
          <table:table-cell office:value-type="float" office:value="3912795.49" table:style-name="ce15">
            <text:p>3912795,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3:31663</text:p>
          </table:table-cell>
          <table:table-cell office:value-type="float" office:value="1980725.39" table:style-name="ce15">
            <text:p>1980725,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5:18469</text:p>
          </table:table-cell>
          <table:table-cell office:value-type="float" office:value="2637716.46" table:style-name="ce15">
            <text:p>2637716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09:23986</text:p>
          </table:table-cell>
          <table:table-cell office:value-type="float" office:value="2476229.19" table:style-name="ce15">
            <text:p>2476229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09:29777</text:p>
          </table:table-cell>
          <table:table-cell office:value-type="float" office:value="688627.49" table:style-name="ce15">
            <text:p>688627,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8:010101:4798</text:p>
          </table:table-cell>
          <table:table-cell office:value-type="float" office:value="704395.1" table:style-name="ce15">
            <text:p>704395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8:010103:1294</text:p>
          </table:table-cell>
          <table:table-cell office:value-type="float" office:value="6675935.7400000002" table:style-name="ce15">
            <text:p>6675935,7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3:010102:25</text:p>
          </table:table-cell>
          <table:table-cell office:value-type="float" office:value="1367776.03" table:style-name="ce15">
            <text:p>1367776,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3:010102:36</text:p>
          </table:table-cell>
          <table:table-cell office:value-type="float" office:value="1331038.25" table:style-name="ce15">
            <text:p>1331038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3:010102:6</text:p>
          </table:table-cell>
          <table:table-cell office:value-type="float" office:value="1028658.01" table:style-name="ce15">
            <text:p>1028658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3:010102:651</text:p>
          </table:table-cell>
          <table:table-cell office:value-type="float" office:value="1913190.86" table:style-name="ce15">
            <text:p>1913190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3:010102:652</text:p>
          </table:table-cell>
          <table:table-cell office:value-type="float" office:value="861924.99" table:style-name="ce15">
            <text:p>861924,9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3:010102:653</text:p>
          </table:table-cell>
          <table:table-cell office:value-type="float" office:value="1294300.46" table:style-name="ce15">
            <text:p>1294300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3:010102:66</text:p>
          </table:table-cell>
          <table:table-cell office:value-type="float" office:value="1932972.74" table:style-name="ce15">
            <text:p>1932972,7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3:010102:668</text:p>
          </table:table-cell>
          <table:table-cell office:value-type="float" office:value="1401687.84" table:style-name="ce15">
            <text:p>1401687,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3:010102:669</text:p>
          </table:table-cell>
          <table:table-cell office:value-type="float" office:value="847795.06" table:style-name="ce15">
            <text:p>847795,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3:010102:675</text:p>
          </table:table-cell>
          <table:table-cell office:value-type="float" office:value="867576.95" table:style-name="ce15">
            <text:p>867576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3:010102:686</text:p>
          </table:table-cell>
          <table:table-cell office:value-type="float" office:value="1944276.68" table:style-name="ce15">
            <text:p>1944276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3:010102:688</text:p>
          </table:table-cell>
          <table:table-cell office:value-type="float" office:value="1896234.96" table:style-name="ce15">
            <text:p>1896234,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304:2827</text:p>
          </table:table-cell>
          <table:table-cell office:value-type="float" office:value="12286624.33" table:style-name="ce15">
            <text:p>12286624,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304:2828</text:p>
          </table:table-cell>
          <table:table-cell office:value-type="float" office:value="19182159.82" table:style-name="ce15">
            <text:p>19182159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304:2830</text:p>
          </table:table-cell>
          <table:table-cell office:value-type="float" office:value="15150465.93" table:style-name="ce15">
            <text:p>15150465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304:2842</text:p>
          </table:table-cell>
          <table:table-cell office:value-type="float" office:value="1634486.2" table:style-name="ce15">
            <text:p>1634486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304:2850</text:p>
          </table:table-cell>
          <table:table-cell office:value-type="float" office:value="5038752.7699999996" table:style-name="ce15">
            <text:p>5038752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304:2851</text:p>
          </table:table-cell>
          <table:table-cell office:value-type="float" office:value="4308655.2699999996" table:style-name="ce15">
            <text:p>4308655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304:2852</text:p>
          </table:table-cell>
          <table:table-cell office:value-type="float" office:value="6474976.5300000003" table:style-name="ce15">
            <text:p>6474976,5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304:2897</text:p>
          </table:table-cell>
          <table:table-cell office:value-type="float" office:value="882495.63" table:style-name="ce15">
            <text:p>882495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3:010106:251</text:p>
          </table:table-cell>
          <table:table-cell office:value-type="float" office:value="754760.68" table:style-name="ce15">
            <text:p>754760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3:010106:342</text:p>
          </table:table-cell>
          <table:table-cell office:value-type="float" office:value="1194210.1499999999" table:style-name="ce15">
            <text:p>1194210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3:010106:353</text:p>
          </table:table-cell>
          <table:table-cell office:value-type="float" office:value="752277.91" table:style-name="ce15">
            <text:p>752277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3:010106:3725</text:p>
          </table:table-cell>
          <table:table-cell office:value-type="float" office:value="1214072.27" table:style-name="ce15">
            <text:p>1214072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3:010106:3739</text:p>
          </table:table-cell>
          <table:table-cell office:value-type="float" office:value="772140.04" table:style-name="ce15">
            <text:p>772140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3:010106:3741</text:p>
          </table:table-cell>
          <table:table-cell office:value-type="float" office:value="955864.67" table:style-name="ce15">
            <text:p>955864,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3:010102:78</text:p>
          </table:table-cell>
          <table:table-cell office:value-type="float" office:value="1390383.91" table:style-name="ce15">
            <text:p>1390383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3:010102:96</text:p>
          </table:table-cell>
          <table:table-cell office:value-type="float" office:value="980616.29" table:style-name="ce15">
            <text:p>980616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3:010104:335</text:p>
          </table:table-cell>
          <table:table-cell office:value-type="float" office:value="835086.68" table:style-name="ce15">
            <text:p>835086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3:010105:129</text:p>
          </table:table-cell>
          <table:table-cell office:value-type="float" office:value="652932.93000000005" table:style-name="ce15">
            <text:p>652932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3:010106:1114</text:p>
          </table:table-cell>
          <table:table-cell office:value-type="float" office:value="759726.2" table:style-name="ce15">
            <text:p>759726,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3:010106:1123</text:p>
          </table:table-cell>
          <table:table-cell office:value-type="float" office:value="911174.89" table:style-name="ce15">
            <text:p>911174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3:010106:1129</text:p>
          </table:table-cell>
          <table:table-cell office:value-type="float" office:value="881381.72" table:style-name="ce15">
            <text:p>881381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3:010102:743</text:p>
          </table:table-cell>
          <table:table-cell office:value-type="float" office:value="1401687.84" table:style-name="ce15">
            <text:p>1401687,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3:010102:744</text:p>
          </table:table-cell>
          <table:table-cell office:value-type="float" office:value="1384731.94" table:style-name="ce15">
            <text:p>1384731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3:010102:751</text:p>
          </table:table-cell>
          <table:table-cell office:value-type="float" office:value="1364950.05" table:style-name="ce15">
            <text:p>1364950,0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3:010102:76</text:p>
          </table:table-cell>
          <table:table-cell office:value-type="float" office:value="878880.88" table:style-name="ce15">
            <text:p>878880,8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3:010102:765</text:p>
          </table:table-cell>
          <table:table-cell office:value-type="float" office:value="1362124.07" table:style-name="ce15">
            <text:p>1362124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3:010102:77</text:p>
          </table:table-cell>
          <table:table-cell office:value-type="float" office:value="1020180.06" table:style-name="ce15">
            <text:p>1020180,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3:010102:770</text:p>
          </table:table-cell>
          <table:table-cell office:value-type="float" office:value="1913190.86" table:style-name="ce15">
            <text:p>1913190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3:010106:3785</text:p>
          </table:table-cell>
          <table:table-cell office:value-type="float" office:value="888830.01" table:style-name="ce15">
            <text:p>888830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3:010106:3786</text:p>
          </table:table-cell>
          <table:table-cell office:value-type="float" office:value="747312.38" table:style-name="ce15">
            <text:p>747312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3:010106:3796</text:p>
          </table:table-cell>
          <table:table-cell office:value-type="float" office:value="980616.29" table:style-name="ce15">
            <text:p>980616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3:010106:3797</text:p>
          </table:table-cell>
          <table:table-cell office:value-type="float" office:value="861924.99" table:style-name="ce15">
            <text:p>861924,9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3:010106:3798</text:p>
          </table:table-cell>
          <table:table-cell office:value-type="float" office:value="747312.38" table:style-name="ce15">
            <text:p>747312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3:010106:3806</text:p>
          </table:table-cell>
          <table:table-cell office:value-type="float" office:value="1680832.16" table:style-name="ce15">
            <text:p>1680832,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304:2898</text:p>
          </table:table-cell>
          <table:table-cell office:value-type="float" office:value="147156.26" table:style-name="ce15">
            <text:p>147156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304:2899</text:p>
          </table:table-cell>
          <table:table-cell office:value-type="float" office:value="271333.15999999997" table:style-name="ce15">
            <text:p>271333,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304:2900</text:p>
          </table:table-cell>
          <table:table-cell office:value-type="float" office:value="207698.02" table:style-name="ce15">
            <text:p>207698,0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04:2901</text:p>
          </table:table-cell>
          <table:table-cell office:value-type="float" office:value="418047.5" table:style-name="ce15">
            <text:p>418047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04:3096</text:p>
          </table:table-cell>
          <table:table-cell office:value-type="float" office:value="2980824.08" table:style-name="ce15">
            <text:p>2980824,0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04:311</text:p>
          </table:table-cell>
          <table:table-cell office:value-type="float" office:value="1297302.01" table:style-name="ce15">
            <text:p>1297302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04:3311</text:p>
          </table:table-cell>
          <table:table-cell office:value-type="float" office:value="304829.32" table:style-name="ce15">
            <text:p>304829,3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04:3312</text:p>
          </table:table-cell>
          <table:table-cell office:value-type="float" office:value="282249.37" table:style-name="ce15">
            <text:p>282249,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3:010106:392</text:p>
          </table:table-cell>
          <table:table-cell office:value-type="float" office:value="968278.5" table:style-name="ce15">
            <text:p>968278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3:010106:3920</text:p>
          </table:table-cell>
          <table:table-cell office:value-type="float" office:value="744829.62" table:style-name="ce15">
            <text:p>744829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3:010106:3939</text:p>
          </table:table-cell>
          <table:table-cell office:value-type="float" office:value="1076699.73" table:style-name="ce15">
            <text:p>1076699,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3:010106:3943</text:p>
          </table:table-cell>
          <table:table-cell office:value-type="float" office:value="744829.62" table:style-name="ce15">
            <text:p>744829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3:010106:395</text:p>
          </table:table-cell>
          <table:table-cell office:value-type="float" office:value="1201658.45" table:style-name="ce15">
            <text:p>1201658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3:010106:3950</text:p>
          </table:table-cell>
          <table:table-cell office:value-type="float" office:value="898761.07" table:style-name="ce15">
            <text:p>898761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3:010106:3956</text:p>
          </table:table-cell>
          <table:table-cell office:value-type="float" office:value="1732970.24" table:style-name="ce15">
            <text:p>1732970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9:010112:9595</text:p>
          </table:table-cell>
          <table:table-cell office:value-type="float" office:value="933228.26" table:style-name="ce15">
            <text:p>933228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9:010112:9670</text:p>
          </table:table-cell>
          <table:table-cell office:value-type="float" office:value="37014.15" table:style-name="ce15">
            <text:p>37014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9:010112:9733</text:p>
          </table:table-cell>
          <table:table-cell office:value-type="float" office:value="81435.33" table:style-name="ce15">
            <text:p>81435,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9:010112:1660</text:p>
          </table:table-cell>
          <table:table-cell office:value-type="float" office:value="69275.210000000006" table:style-name="ce15">
            <text:p>69275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12:18144</text:p>
          </table:table-cell>
          <table:table-cell office:value-type="float" office:value="105438.85" table:style-name="ce15">
            <text:p>105438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12:18145</text:p>
          </table:table-cell>
          <table:table-cell office:value-type="float" office:value="1682898.36" table:style-name="ce15">
            <text:p>1682898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12:18326</text:p>
          </table:table-cell>
          <table:table-cell office:value-type="float" office:value="960977.26" table:style-name="ce15">
            <text:p>960977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9:010112:19432</text:p>
          </table:table-cell>
          <table:table-cell office:value-type="float" office:value="1171194.6100000001" table:style-name="ce15">
            <text:p>1171194,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3:010106:3959</text:p>
          </table:table-cell>
          <table:table-cell office:value-type="float" office:value="908692.13" table:style-name="ce15">
            <text:p>908692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3:010106:424</text:p>
          </table:table-cell>
          <table:table-cell office:value-type="float" office:value="911174.89" table:style-name="ce15">
            <text:p>911174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3:010106:4342</text:p>
          </table:table-cell>
          <table:table-cell office:value-type="float" office:value="757243.45" table:style-name="ce15">
            <text:p>757243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3:010106:4373</text:p>
          </table:table-cell>
          <table:table-cell office:value-type="float" office:value="1698211.53" table:style-name="ce15">
            <text:p>1698211,5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3:010106:4374</text:p>
          </table:table-cell>
          <table:table-cell office:value-type="float" office:value="1317718.8500000001" table:style-name="ce15">
            <text:p>1317718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3:010106:477</text:p>
          </table:table-cell>
          <table:table-cell office:value-type="float" office:value="1214072.27" table:style-name="ce15">
            <text:p>1214072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3:010106:49</text:p>
          </table:table-cell>
          <table:table-cell office:value-type="float" office:value="898761.07" table:style-name="ce15">
            <text:p>898761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3:010106:620</text:p>
          </table:table-cell>
          <table:table-cell office:value-type="float" office:value="903726.6" table:style-name="ce15">
            <text:p>903726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3:010106:733</text:p>
          </table:table-cell>
          <table:table-cell office:value-type="float" office:value="1737935.77" table:style-name="ce15">
            <text:p>1737935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3:010106:734</text:p>
          </table:table-cell>
          <table:table-cell office:value-type="float" office:value="1725521.95" table:style-name="ce15">
            <text:p>1725521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3:010106:739</text:p>
          </table:table-cell>
          <table:table-cell office:value-type="float" office:value="1236417.1599999999" table:style-name="ce15">
            <text:p>1236417,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3:010106:740</text:p>
          </table:table-cell>
          <table:table-cell office:value-type="float" office:value="1186761.8500000001" table:style-name="ce15">
            <text:p>1186761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305:11706</text:p>
          </table:table-cell>
          <table:table-cell office:value-type="float" office:value="2032261.8" table:style-name="ce15">
            <text:p>2032261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305:11727</text:p>
          </table:table-cell>
          <table:table-cell office:value-type="float" office:value="3521055.71" table:style-name="ce15">
            <text:p>3521055,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1:010104:11418</text:p>
          </table:table-cell>
          <table:table-cell office:value-type="float" office:value="588659.89" table:style-name="ce15">
            <text:p>588659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1:010105:7715</text:p>
          </table:table-cell>
          <table:table-cell office:value-type="float" office:value="1103261.5900000001" table:style-name="ce15">
            <text:p>1103261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1:010201:678</text:p>
          </table:table-cell>
          <table:table-cell office:value-type="float" office:value="1579790.5" table:style-name="ce15">
            <text:p>1579790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1:050501:1614</text:p>
          </table:table-cell>
          <table:table-cell office:value-type="float" office:value="680387.61" table:style-name="ce15">
            <text:p>680387,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1:080101:3276</text:p>
          </table:table-cell>
          <table:table-cell office:value-type="float" office:value="1022002.56" table:style-name="ce15">
            <text:p>1022002,5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2:100102:884</text:p>
          </table:table-cell>
          <table:table-cell office:value-type="float" office:value="527107.44999999995" table:style-name="ce15">
            <text:p>527107,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3:100101:2280</text:p>
          </table:table-cell>
          <table:table-cell office:value-type="float" office:value="391800.75" table:style-name="ce15">
            <text:p>391800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29:594</text:p>
          </table:table-cell>
          <table:table-cell office:value-type="float" office:value="1563864.24" table:style-name="ce15">
            <text:p>1563864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29:596</text:p>
          </table:table-cell>
          <table:table-cell office:value-type="float" office:value="1556198.24" table:style-name="ce15">
            <text:p>1556198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31:1106</text:p>
          </table:table-cell>
          <table:table-cell office:value-type="float" office:value="10104771.699999999" table:style-name="ce15">
            <text:p>10104771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10131:4056</text:p>
          </table:table-cell>
          <table:table-cell office:value-type="float" office:value="81212.41" table:style-name="ce15">
            <text:p>81212,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10132:401</text:p>
          </table:table-cell>
          <table:table-cell office:value-type="float" office:value="1043460.97" table:style-name="ce15">
            <text:p>1043460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10137:875</text:p>
          </table:table-cell>
          <table:table-cell office:value-type="float" office:value="1611332.36" table:style-name="ce15">
            <text:p>1611332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38:472</text:p>
          </table:table-cell>
          <table:table-cell office:value-type="float" office:value="1694300.68" table:style-name="ce15">
            <text:p>1694300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41:1553</text:p>
          </table:table-cell>
          <table:table-cell office:value-type="float" office:value="87716986.700000003" table:style-name="ce15">
            <text:p>87716986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8:010141:319</text:p>
          </table:table-cell>
          <table:table-cell office:value-type="float" office:value="2722877.31" table:style-name="ce15">
            <text:p>2722877,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13:5997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10111:5207</text:p>
          </table:table-cell>
          <table:table-cell office:value-type="float" office:value="3054343.72" table:style-name="ce15">
            <text:p>3054343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10112:1345</text:p>
          </table:table-cell>
          <table:table-cell office:value-type="float" office:value="96871.76" table:style-name="ce15">
            <text:p>96871,7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15:2911</text:p>
          </table:table-cell>
          <table:table-cell office:value-type="float" office:value="85752.93" table:style-name="ce15">
            <text:p>85752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5:030101:395</text:p>
          </table:table-cell>
          <table:table-cell office:value-type="float" office:value="2161287.75" table:style-name="ce15">
            <text:p>2161287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5:030401:643</text:p>
          </table:table-cell>
          <table:table-cell office:value-type="float" office:value="7210359.8099999996" table:style-name="ce15">
            <text:p>7210359,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5:040101:4086</text:p>
          </table:table-cell>
          <table:table-cell office:value-type="float" office:value="3774225.36" table:style-name="ce15">
            <text:p>3774225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40301:3713</text:p>
          </table:table-cell>
          <table:table-cell office:value-type="float" office:value="3099409.99" table:style-name="ce15">
            <text:p>3099409,9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4:010102:5548</text:p>
          </table:table-cell>
          <table:table-cell office:value-type="float" office:value="180603.63" table:style-name="ce15">
            <text:p>180603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4:010102:5549</text:p>
          </table:table-cell>
          <table:table-cell office:value-type="float" office:value="183276.41" table:style-name="ce15">
            <text:p>183276,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4:010102:5551</text:p>
          </table:table-cell>
          <table:table-cell office:value-type="float" office:value="110108.74" table:style-name="ce15">
            <text:p>110108,7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4:010102:7746</text:p>
          </table:table-cell>
          <table:table-cell office:value-type="float" office:value="104894.86" table:style-name="ce15">
            <text:p>104894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4:010102:9155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4:030301:910</text:p>
          </table:table-cell>
          <table:table-cell office:value-type="float" office:value="707882.38" table:style-name="ce15">
            <text:p>707882,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4:060201:702</text:p>
          </table:table-cell>
          <table:table-cell office:value-type="float" office:value="509132.26" table:style-name="ce15">
            <text:p>509132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4:070301:123</text:p>
          </table:table-cell>
          <table:table-cell office:value-type="float" office:value="463469.94" table:style-name="ce15">
            <text:p>463469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4:070301:124</text:p>
          </table:table-cell>
          <table:table-cell office:value-type="float" office:value="71224.94" table:style-name="ce15">
            <text:p>71224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4:090401:301</text:p>
          </table:table-cell>
          <table:table-cell office:value-type="float" office:value="119239.99" table:style-name="ce15">
            <text:p>119239,9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4:100101:5057</text:p>
          </table:table-cell>
          <table:table-cell office:value-type="float" office:value="3113182.23" table:style-name="ce15">
            <text:p>3113182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4:120201:528</text:p>
          </table:table-cell>
          <table:table-cell office:value-type="float" office:value="82239.5" table:style-name="ce15">
            <text:p>82239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4:120201:530</text:p>
          </table:table-cell>
          <table:table-cell office:value-type="float" office:value="211332.87" table:style-name="ce15">
            <text:p>211332,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4:120201:532</text:p>
          </table:table-cell>
          <table:table-cell office:value-type="float" office:value="65935.850000000006" table:style-name="ce15">
            <text:p>65935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41:885</text:p>
          </table:table-cell>
          <table:table-cell office:value-type="float" office:value="4145434.75" table:style-name="ce15">
            <text:p>4145434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42:113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42:139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42:188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42:207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42:218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42:49</text:p>
          </table:table-cell>
          <table:table-cell office:value-type="float" office:value="211258.21" table:style-name="ce15">
            <text:p>211258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42:87</text:p>
          </table:table-cell>
          <table:table-cell office:value-type="float" office:value="127259.22" table:style-name="ce15">
            <text:p>127259,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4:110101:4645</text:p>
          </table:table-cell>
          <table:table-cell office:value-type="float" office:value="304019.09000000003" table:style-name="ce15">
            <text:p>304019,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4:110101:4649</text:p>
          </table:table-cell>
          <table:table-cell office:value-type="float" office:value="176602.72" table:style-name="ce15">
            <text:p>176602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4:110101:4650</text:p>
          </table:table-cell>
          <table:table-cell office:value-type="float" office:value="461757.29" table:style-name="ce15">
            <text:p>461757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4:110101:601</text:p>
          </table:table-cell>
          <table:table-cell office:value-type="float" office:value="1955678.85" table:style-name="ce15">
            <text:p>1955678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5:010106:1778</text:p>
          </table:table-cell>
          <table:table-cell office:value-type="float" office:value="64653.16" table:style-name="ce15">
            <text:p>64653,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46:3843</text:p>
          </table:table-cell>
          <table:table-cell office:value-type="float" office:value="372905.77" table:style-name="ce15">
            <text:p>372905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46:3847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46:4079</text:p>
          </table:table-cell>
          <table:table-cell office:value-type="float" office:value="4505067.97" table:style-name="ce15">
            <text:p>4505067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46:4240</text:p>
          </table:table-cell>
          <table:table-cell office:value-type="float" office:value="14700337.65" table:style-name="ce15">
            <text:p>14700337,6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46:4255</text:p>
          </table:table-cell>
          <table:table-cell office:value-type="float" office:value="2629966.9500000002" table:style-name="ce15">
            <text:p>2629966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2:010109:3288</text:p>
          </table:table-cell>
          <table:table-cell office:value-type="float" office:value="6840908.0099999998" table:style-name="ce15">
            <text:p>6840908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2:010109:3289</text:p>
          </table:table-cell>
          <table:table-cell office:value-type="float" office:value="12748563.109999999" table:style-name="ce15">
            <text:p>12748563,1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2:010109:3290</text:p>
          </table:table-cell>
          <table:table-cell office:value-type="float" office:value="12338133.890000001" table:style-name="ce15">
            <text:p>12338133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2:010109:3291</text:p>
          </table:table-cell>
          <table:table-cell office:value-type="float" office:value="13153940.9" table:style-name="ce15">
            <text:p>13153940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02:6339</text:p>
          </table:table-cell>
          <table:table-cell office:value-type="float" office:value="135681.26999999999" table:style-name="ce15">
            <text:p>135681,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2:190102:867</text:p>
          </table:table-cell>
          <table:table-cell office:value-type="float" office:value="30858.69" table:style-name="ce15">
            <text:p>30858,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2:190102:869</text:p>
          </table:table-cell>
          <table:table-cell office:value-type="float" office:value="68685.490000000005" table:style-name="ce15">
            <text:p>68685,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2:190102:870</text:p>
          </table:table-cell>
          <table:table-cell office:value-type="float" office:value="70312.75" table:style-name="ce15">
            <text:p>70312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3:110101:3380</text:p>
          </table:table-cell>
          <table:table-cell office:value-type="float" office:value="170650.82" table:style-name="ce15">
            <text:p>170650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3:110101:3381</text:p>
          </table:table-cell>
          <table:table-cell office:value-type="float" office:value="934278.86" table:style-name="ce15">
            <text:p>934278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3:110101:3382</text:p>
          </table:table-cell>
          <table:table-cell office:value-type="float" office:value="369413.5" table:style-name="ce15">
            <text:p>369413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3:110101:3383</text:p>
          </table:table-cell>
          <table:table-cell office:value-type="float" office:value="104528.58" table:style-name="ce15">
            <text:p>104528,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3:110101:3400</text:p>
          </table:table-cell>
          <table:table-cell office:value-type="float" office:value="664405.73" table:style-name="ce15">
            <text:p>664405,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130801:1292</text:p>
          </table:table-cell>
          <table:table-cell office:value-type="float" office:value="1551626.23" table:style-name="ce15">
            <text:p>1551626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131701:1847</text:p>
          </table:table-cell>
          <table:table-cell office:value-type="float" office:value="1289861.46" table:style-name="ce15">
            <text:p>1289861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2:190102:162</text:p>
          </table:table-cell>
          <table:table-cell office:value-type="float" office:value="617790.81999999995" table:style-name="ce15">
            <text:p>617790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2:190102:866</text:p>
          </table:table-cell>
          <table:table-cell office:value-type="float" office:value="216010.88" table:style-name="ce15">
            <text:p>216010,8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44:893</text:p>
          </table:table-cell>
          <table:table-cell office:value-type="float" office:value="2889924.54" table:style-name="ce15">
            <text:p>2889924,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45:1003</text:p>
          </table:table-cell>
          <table:table-cell office:value-type="float" office:value="1526420.52" table:style-name="ce15">
            <text:p>1526420,5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27:1279</text:p>
          </table:table-cell>
          <table:table-cell office:value-type="float" office:value="3133013.34" table:style-name="ce15">
            <text:p>3133013,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27:1352</text:p>
          </table:table-cell>
          <table:table-cell office:value-type="float" office:value="2991385.69" table:style-name="ce15">
            <text:p>2991385,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10128:11</text:p>
          </table:table-cell>
          <table:table-cell office:value-type="float" office:value="2056860" table:style-name="ce15">
            <text:p>205686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10128:1135</text:p>
          </table:table-cell>
          <table:table-cell office:value-type="float" office:value="22133752.039999999" table:style-name="ce15">
            <text:p>22133752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28:594</text:p>
          </table:table-cell>
          <table:table-cell office:value-type="float" office:value="18286883.129999999" table:style-name="ce15">
            <text:p>18286883,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10129:2145</text:p>
          </table:table-cell>
          <table:table-cell office:value-type="float" office:value="12931841.119999999" table:style-name="ce15">
            <text:p>12931841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15:5453</text:p>
          </table:table-cell>
          <table:table-cell office:value-type="float" office:value="13443006.779999999" table:style-name="ce15">
            <text:p>13443006,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15:5454</text:p>
          </table:table-cell>
          <table:table-cell office:value-type="float" office:value="16168463" table:style-name="ce15">
            <text:p>161684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15:5455</text:p>
          </table:table-cell>
          <table:table-cell office:value-type="float" office:value="17834663.899999999" table:style-name="ce15">
            <text:p>17834663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15:5456</text:p>
          </table:table-cell>
          <table:table-cell office:value-type="float" office:value="3533453.29" table:style-name="ce15">
            <text:p>3533453,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16:4048</text:p>
          </table:table-cell>
          <table:table-cell office:value-type="float" office:value="79693.850000000006" table:style-name="ce15">
            <text:p>79693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24:2111</text:p>
          </table:table-cell>
          <table:table-cell office:value-type="float" office:value="344794.47" table:style-name="ce15">
            <text:p>344794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24:2151</text:p>
          </table:table-cell>
          <table:table-cell office:value-type="float" office:value="375858.03" table:style-name="ce15">
            <text:p>375858,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24:2152</text:p>
          </table:table-cell>
          <table:table-cell office:value-type="float" office:value="1020022.63" table:style-name="ce15">
            <text:p>1020022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24:284</text:p>
          </table:table-cell>
          <table:table-cell office:value-type="float" office:value="1358325.72" table:style-name="ce15">
            <text:p>1358325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24:285</text:p>
          </table:table-cell>
          <table:table-cell office:value-type="float" office:value="957351.09" table:style-name="ce15">
            <text:p>957351,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24:288</text:p>
          </table:table-cell>
          <table:table-cell office:value-type="float" office:value="7503428.8099999996" table:style-name="ce15">
            <text:p>7503428,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24:304</text:p>
          </table:table-cell>
          <table:table-cell office:value-type="float" office:value="13480292.65" table:style-name="ce15">
            <text:p>13480292,6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24:71</text:p>
          </table:table-cell>
          <table:table-cell office:value-type="float" office:value="43337926.079999998" table:style-name="ce15">
            <text:p>43337926,0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8:010104:1473</text:p>
          </table:table-cell>
          <table:table-cell office:value-type="float" office:value="120430.1" table:style-name="ce15">
            <text:p>120430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8:010104:1474</text:p>
          </table:table-cell>
          <table:table-cell office:value-type="float" office:value="50156.86" table:style-name="ce15">
            <text:p>50156,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8:010104:1475</text:p>
          </table:table-cell>
          <table:table-cell office:value-type="float" office:value="35941.279999999999" table:style-name="ce15">
            <text:p>35941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8:010104:1506</text:p>
          </table:table-cell>
          <table:table-cell office:value-type="float" office:value="279662.48" table:style-name="ce15">
            <text:p>279662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8:010104:1514</text:p>
          </table:table-cell>
          <table:table-cell office:value-type="float" office:value="131304.92000000001" table:style-name="ce15">
            <text:p>131304,9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8:010104:1515</text:p>
          </table:table-cell>
          <table:table-cell office:value-type="float" office:value="174571.92" table:style-name="ce15">
            <text:p>174571,9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8:010104:1516</text:p>
          </table:table-cell>
          <table:table-cell office:value-type="float" office:value="94204.84" table:style-name="ce15">
            <text:p>94204,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305:11837</text:p>
          </table:table-cell>
          <table:table-cell office:value-type="float" office:value="11699874.529999999" table:style-name="ce15">
            <text:p>11699874,5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305:11838</text:p>
          </table:table-cell>
          <table:table-cell office:value-type="float" office:value="2032570.63" table:style-name="ce15">
            <text:p>2032570,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305:11839</text:p>
          </table:table-cell>
          <table:table-cell office:value-type="float" office:value="4092376.75" table:style-name="ce15">
            <text:p>4092376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305:11841</text:p>
          </table:table-cell>
          <table:table-cell office:value-type="float" office:value="2039863.6" table:style-name="ce15">
            <text:p>2039863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305:11843</text:p>
          </table:table-cell>
          <table:table-cell office:value-type="float" office:value="2529086.2799999998" table:style-name="ce15">
            <text:p>2529086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305:11844</text:p>
          </table:table-cell>
          <table:table-cell office:value-type="float" office:value="2783482.76" table:style-name="ce15">
            <text:p>2783482,7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305:11845</text:p>
          </table:table-cell>
          <table:table-cell office:value-type="float" office:value="2097669.1" table:style-name="ce15">
            <text:p>2097669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305:11893</text:p>
          </table:table-cell>
          <table:table-cell office:value-type="float" office:value="3253409.85" table:style-name="ce15">
            <text:p>3253409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2:160601:344</text:p>
          </table:table-cell>
          <table:table-cell office:value-type="float" office:value="6446852.7300000004" table:style-name="ce15">
            <text:p>6446852,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2:160601:345</text:p>
          </table:table-cell>
          <table:table-cell office:value-type="float" office:value="2462787.02" table:style-name="ce15">
            <text:p>2462787,0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2:160601:347</text:p>
          </table:table-cell>
          <table:table-cell office:value-type="float" office:value="18169.05" table:style-name="ce15">
            <text:p>18169,0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2:160601:348</text:p>
          </table:table-cell>
          <table:table-cell office:value-type="float" office:value="191845.19" table:style-name="ce15">
            <text:p>191845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2:160601:350</text:p>
          </table:table-cell>
          <table:table-cell office:value-type="float" office:value="8126718.2300000004" table:style-name="ce15">
            <text:p>8126718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2:160601:351</text:p>
          </table:table-cell>
          <table:table-cell office:value-type="float" office:value="215212.14" table:style-name="ce15">
            <text:p>215212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170301:770</text:p>
          </table:table-cell>
          <table:table-cell office:value-type="float" office:value="3284783.82" table:style-name="ce15">
            <text:p>3284783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170701:1492</text:p>
          </table:table-cell>
          <table:table-cell office:value-type="float" office:value="5557319.1200000001" table:style-name="ce15">
            <text:p>5557319,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224:72</text:p>
          </table:table-cell>
          <table:table-cell office:value-type="float" office:value="13019690.619999999" table:style-name="ce15">
            <text:p>13019690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225:1346</text:p>
          </table:table-cell>
          <table:table-cell office:value-type="float" office:value="16814.189999999999" table:style-name="ce15">
            <text:p>16814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225:1347</text:p>
          </table:table-cell>
          <table:table-cell office:value-type="float" office:value="111519.42" table:style-name="ce15">
            <text:p>111519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225:170</text:p>
          </table:table-cell>
          <table:table-cell office:value-type="float" office:value="8533145.6099999994" table:style-name="ce15">
            <text:p>8533145,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225:173</text:p>
          </table:table-cell>
          <table:table-cell office:value-type="float" office:value="123192.46" table:style-name="ce15">
            <text:p>123192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4:010115:2914</text:p>
          </table:table-cell>
          <table:table-cell office:value-type="float" office:value="39971.370000000003" table:style-name="ce15">
            <text:p>39971,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4:030101:1201</text:p>
          </table:table-cell>
          <table:table-cell office:value-type="float" office:value="1881529.34" table:style-name="ce15">
            <text:p>1881529,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4:030101:1202</text:p>
          </table:table-cell>
          <table:table-cell office:value-type="float" office:value="4278384.79" table:style-name="ce15">
            <text:p>4278384,7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30101:1203</text:p>
          </table:table-cell>
          <table:table-cell office:value-type="float" office:value="4334891.76" table:style-name="ce15">
            <text:p>4334891,7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4:030101:1204</text:p>
          </table:table-cell>
          <table:table-cell office:value-type="float" office:value="2254460.79" table:style-name="ce15">
            <text:p>2254460,7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4:030101:1205</text:p>
          </table:table-cell>
          <table:table-cell office:value-type="float" office:value="4281075.5999999996" table:style-name="ce15">
            <text:p>4281075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5:090105:3555</text:p>
          </table:table-cell>
          <table:table-cell office:value-type="float" office:value="156410389.91" table:style-name="ce15">
            <text:p>156410389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301:1955</text:p>
          </table:table-cell>
          <table:table-cell office:value-type="float" office:value="4319979.26" table:style-name="ce15">
            <text:p>4319979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9:070101:2917</text:p>
          </table:table-cell>
          <table:table-cell office:value-type="float" office:value="812052.68" table:style-name="ce15">
            <text:p>812052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9:070101:2918</text:p>
          </table:table-cell>
          <table:table-cell office:value-type="float" office:value="37395.699999999997" table:style-name="ce15">
            <text:p>37395,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9:070101:2919</text:p>
          </table:table-cell>
          <table:table-cell office:value-type="float" office:value="35864.639999999999" table:style-name="ce15">
            <text:p>35864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9:070101:2920</text:p>
          </table:table-cell>
          <table:table-cell office:value-type="float" office:value="44447.64" table:style-name="ce15">
            <text:p>44447,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8:010104:1517</text:p>
          </table:table-cell>
          <table:table-cell office:value-type="float" office:value="85548.93" table:style-name="ce15">
            <text:p>85548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8:010801:399</text:p>
          </table:table-cell>
          <table:table-cell office:value-type="float" office:value="215367.9" table:style-name="ce15">
            <text:p>215367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8:060101:347</text:p>
          </table:table-cell>
          <table:table-cell office:value-type="float" office:value="3850030.97" table:style-name="ce15">
            <text:p>3850030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8:150101:68</text:p>
          </table:table-cell>
          <table:table-cell office:value-type="float" office:value="723408.72" table:style-name="ce15">
            <text:p>723408,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9:030101:2289</text:p>
          </table:table-cell>
          <table:table-cell office:value-type="float" office:value="194406.82" table:style-name="ce15">
            <text:p>194406,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2:132301:1993</text:p>
          </table:table-cell>
          <table:table-cell office:value-type="float" office:value="8424879.3599999994" table:style-name="ce15">
            <text:p>8424879,3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132401:3921</text:p>
          </table:table-cell>
          <table:table-cell office:value-type="float" office:value="6826138.4299999997" table:style-name="ce15">
            <text:p>6826138,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9:010109:5423</text:p>
          </table:table-cell>
          <table:table-cell office:value-type="float" office:value="5161115.18" table:style-name="ce15">
            <text:p>5161115,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9:010116:3097</text:p>
          </table:table-cell>
          <table:table-cell office:value-type="float" office:value="65751.850000000006" table:style-name="ce15">
            <text:p>65751,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9:010116:3098</text:p>
          </table:table-cell>
          <table:table-cell office:value-type="float" office:value="48829.35" table:style-name="ce15">
            <text:p>48829,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9:010117:875</text:p>
          </table:table-cell>
          <table:table-cell office:value-type="float" office:value="58640.01" table:style-name="ce15">
            <text:p>58640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9:070101:2921</text:p>
          </table:table-cell>
          <table:table-cell office:value-type="float" office:value="31573.15" table:style-name="ce15">
            <text:p>31573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9:070101:2922</text:p>
          </table:table-cell>
          <table:table-cell office:value-type="float" office:value="19924.8" table:style-name="ce15">
            <text:p>19924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9:070101:2923</text:p>
          </table:table-cell>
          <table:table-cell office:value-type="float" office:value="25748.98" table:style-name="ce15">
            <text:p>25748,9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0:010151:2385</text:p>
          </table:table-cell>
          <table:table-cell office:value-type="float" office:value="745204.93" table:style-name="ce15">
            <text:p>745204,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0:110101:2941</text:p>
          </table:table-cell>
          <table:table-cell office:value-type="float" office:value="327802.25" table:style-name="ce15">
            <text:p>327802,2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0:110101:2942</text:p>
          </table:table-cell>
          <table:table-cell office:value-type="float" office:value="377895.35" table:style-name="ce15">
            <text:p>377895,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7:080101:11751</text:p>
          </table:table-cell>
          <table:table-cell office:value-type="float" office:value="80512.179999999993" table:style-name="ce15">
            <text:p>80512,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7:080101:11752</text:p>
          </table:table-cell>
          <table:table-cell office:value-type="float" office:value="427062.47" table:style-name="ce15">
            <text:p>427062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7:080101:11754</text:p>
          </table:table-cell>
          <table:table-cell office:value-type="float" office:value="292968.46000000002" table:style-name="ce15">
            <text:p>292968,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7:090101:10</text:p>
          </table:table-cell>
          <table:table-cell office:value-type="float" office:value="592828.21" table:style-name="ce15">
            <text:p>592828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7:100101:28</text:p>
          </table:table-cell>
          <table:table-cell office:value-type="float" office:value="704201.73" table:style-name="ce15">
            <text:p>704201,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7:110101:1541</text:p>
          </table:table-cell>
          <table:table-cell office:value-type="float" office:value="354878.1" table:style-name="ce15">
            <text:p>354878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120101:1048</text:p>
          </table:table-cell>
          <table:table-cell office:value-type="float" office:value="461231.91" table:style-name="ce15">
            <text:p>461231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120101:1052</text:p>
          </table:table-cell>
          <table:table-cell office:value-type="float" office:value="60141.49" table:style-name="ce15">
            <text:p>60141,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120101:3149</text:p>
          </table:table-cell>
          <table:table-cell office:value-type="float" office:value="5173678.04" table:style-name="ce15">
            <text:p>5173678,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120301:1818</text:p>
          </table:table-cell>
          <table:table-cell office:value-type="float" office:value="562415.32999999996" table:style-name="ce15">
            <text:p>562415,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120301:4337</text:p>
          </table:table-cell>
          <table:table-cell office:value-type="float" office:value="176200.68" table:style-name="ce15">
            <text:p>176200,6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9:010109:10941</text:p>
          </table:table-cell>
          <table:table-cell office:value-type="float" office:value="2892311.97" table:style-name="ce15">
            <text:p>2892311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09:11380</text:p>
          </table:table-cell>
          <table:table-cell office:value-type="float" office:value="113409.57" table:style-name="ce15">
            <text:p>113409,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9:010109:12237</text:p>
          </table:table-cell>
          <table:table-cell office:value-type="float" office:value="388977.43" table:style-name="ce15">
            <text:p>388977,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171301:980</text:p>
          </table:table-cell>
          <table:table-cell office:value-type="float" office:value="1003831.15" table:style-name="ce15">
            <text:p>1003831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171401:3009</text:p>
          </table:table-cell>
          <table:table-cell office:value-type="float" office:value="1542699.98" table:style-name="ce15">
            <text:p>1542699,9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2:171801:5034</text:p>
          </table:table-cell>
          <table:table-cell office:value-type="float" office:value="4345989.66" table:style-name="ce15">
            <text:p>4345989,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2:171801:5035</text:p>
          </table:table-cell>
          <table:table-cell office:value-type="float" office:value="1079979.5" table:style-name="ce15">
            <text:p>1079979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171801:5036</text:p>
          </table:table-cell>
          <table:table-cell office:value-type="float" office:value="1342173.1499999999" table:style-name="ce15">
            <text:p>1342173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172001:1762</text:p>
          </table:table-cell>
          <table:table-cell office:value-type="float" office:value="2025040.1" table:style-name="ce15">
            <text:p>2025040,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172001:1763</text:p>
          </table:table-cell>
          <table:table-cell office:value-type="float" office:value="5137231.3" table:style-name="ce15">
            <text:p>5137231,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172001:1764</text:p>
          </table:table-cell>
          <table:table-cell office:value-type="float" office:value="1421140.54" table:style-name="ce15">
            <text:p>1421140,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8:010147:1809</text:p>
          </table:table-cell>
          <table:table-cell office:value-type="float" office:value="2693333.9" table:style-name="ce15">
            <text:p>2693333,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8:010147:5941</text:p>
          </table:table-cell>
          <table:table-cell office:value-type="float" office:value="3946.07" table:style-name="ce15">
            <text:p>3946,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8:010147:7047</text:p>
          </table:table-cell>
          <table:table-cell office:value-type="float" office:value="18943.14" table:style-name="ce15">
            <text:p>18943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8:010149:338</text:p>
          </table:table-cell>
          <table:table-cell office:value-type="float" office:value="139667.76999999999" table:style-name="ce15">
            <text:p>139667,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8:010151:7298</text:p>
          </table:table-cell>
          <table:table-cell office:value-type="float" office:value="155167.92000000001" table:style-name="ce15">
            <text:p>155167,9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8:020114:1297</text:p>
          </table:table-cell>
          <table:table-cell office:value-type="float" office:value="5798613.2599999998" table:style-name="ce15">
            <text:p>5798613,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225:180</text:p>
          </table:table-cell>
          <table:table-cell office:value-type="float" office:value="1324059.8" table:style-name="ce15">
            <text:p>1324059,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101:5539</text:p>
          </table:table-cell>
          <table:table-cell office:value-type="float" office:value="313696.73" table:style-name="ce15">
            <text:p>313696,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107:1272</text:p>
          </table:table-cell>
          <table:table-cell office:value-type="float" office:value="1883778.01" table:style-name="ce15">
            <text:p>1883778,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108:13202</text:p>
          </table:table-cell>
          <table:table-cell office:value-type="float" office:value="941495.15" table:style-name="ce15">
            <text:p>941495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9:010103:12253</text:p>
          </table:table-cell>
          <table:table-cell office:value-type="float" office:value="58333.23" table:style-name="ce15">
            <text:p>58333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9:010105:18470</text:p>
          </table:table-cell>
          <table:table-cell office:value-type="float" office:value="23739339.940000001" table:style-name="ce15">
            <text:p>23739339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10163:532</text:p>
          </table:table-cell>
          <table:table-cell office:value-type="float" office:value="1117938.8899999999" table:style-name="ce15">
            <text:p>1117938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8:010168:2683</text:p>
          </table:table-cell>
          <table:table-cell office:value-type="float" office:value="711923.32" table:style-name="ce15">
            <text:p>711923,3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13:7060</text:p>
          </table:table-cell>
          <table:table-cell office:value-type="float" office:value="138786.21" table:style-name="ce15">
            <text:p>138786,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13:7068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13:7069</text:p>
          </table:table-cell>
          <table:table-cell office:value-type="float" office:value="58222.41" table:style-name="ce15">
            <text:p>58222,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10:7682</text:p>
          </table:table-cell>
          <table:table-cell office:value-type="float" office:value="69240.22" table:style-name="ce15">
            <text:p>69240,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2:010308:538</text:p>
          </table:table-cell>
          <table:table-cell office:value-type="float" office:value="10162280.060000001" table:style-name="ce15">
            <text:p>10162280,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2:010308:6927</text:p>
          </table:table-cell>
          <table:table-cell office:value-type="float" office:value="66313.83" table:style-name="ce15">
            <text:p>66313,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01:180102:3242</text:p>
          </table:table-cell>
          <table:table-cell office:value-type="float" office:value="13039.19" table:style-name="ce15">
            <text:p>13039,1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01:180102:3259</text:p>
          </table:table-cell>
          <table:table-cell office:value-type="float" office:value="3088.23" table:style-name="ce15">
            <text:p>3088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01:180102:3261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02:010101:2516</text:p>
          </table:table-cell>
          <table:table-cell office:value-type="float" office:value="91194.28" table:style-name="ce15">
            <text:p>91194,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02:010101:2517</text:p>
          </table:table-cell>
          <table:table-cell office:value-type="float" office:value="6248413.5999999996" table:style-name="ce15">
            <text:p>6248413,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2:010102:1267</text:p>
          </table:table-cell>
          <table:table-cell office:value-type="float" office:value="3181198.55" table:style-name="ce15">
            <text:p>3181198,5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204:13929</text:p>
          </table:table-cell>
          <table:table-cell office:value-type="float" office:value="125103.48" table:style-name="ce15">
            <text:p>125103,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206:4227</text:p>
          </table:table-cell>
          <table:table-cell office:value-type="float" office:value="11426326.75" table:style-name="ce15">
            <text:p>11426326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208:2776</text:p>
          </table:table-cell>
          <table:table-cell office:value-type="float" office:value="35254.75" table:style-name="ce15">
            <text:p>35254,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208:505</text:p>
          </table:table-cell>
          <table:table-cell office:value-type="float" office:value="6263364.6200000001" table:style-name="ce15">
            <text:p>6263364,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212:1198</text:p>
          </table:table-cell>
          <table:table-cell office:value-type="float" office:value="4924030.95" table:style-name="ce15">
            <text:p>4924030,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213:1428</text:p>
          </table:table-cell>
          <table:table-cell office:value-type="float" office:value="3622962.23" table:style-name="ce15">
            <text:p>3622962,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214:2127</text:p>
          </table:table-cell>
          <table:table-cell office:value-type="float" office:value="3777335.43" table:style-name="ce15">
            <text:p>3777335,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214:2156</text:p>
          </table:table-cell>
          <table:table-cell office:value-type="float" office:value="4673062.47" table:style-name="ce15">
            <text:p>4673062,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215:5452</text:p>
          </table:table-cell>
          <table:table-cell office:value-type="float" office:value="3184162.97" table:style-name="ce15">
            <text:p>3184162,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0:010115:773</text:p>
          </table:table-cell>
          <table:table-cell office:value-type="float" office:value="896569.5" table:style-name="ce15">
            <text:p>896569,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1:010105:1479</text:p>
          </table:table-cell>
          <table:table-cell office:value-type="float" office:value="89853.33" table:style-name="ce15">
            <text:p>89853,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1:010105:1480</text:p>
          </table:table-cell>
          <table:table-cell office:value-type="float" office:value="10663.91" table:style-name="ce15">
            <text:p>10663,9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9:010109:5418</text:p>
          </table:table-cell>
          <table:table-cell office:value-type="float" office:value="1021405.69" table:style-name="ce15">
            <text:p>1021405,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9:010109:5421</text:p>
          </table:table-cell>
          <table:table-cell office:value-type="float" office:value="26355063.940000001" table:style-name="ce15">
            <text:p>26355063,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1:200101:931</text:p>
          </table:table-cell>
          <table:table-cell office:value-type="float" office:value="107050.15" table:style-name="ce15">
            <text:p>107050,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1:200101:932</text:p>
          </table:table-cell>
          <table:table-cell office:value-type="float" office:value="74193.179999999993" table:style-name="ce15">
            <text:p>74193,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1:210102:1957</text:p>
          </table:table-cell>
          <table:table-cell office:value-type="float" office:value="3767281.89" table:style-name="ce15">
            <text:p>3767281,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1:210801:261</text:p>
          </table:table-cell>
          <table:table-cell office:value-type="float" office:value="88021.37" table:style-name="ce15">
            <text:p>88021,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1:210801:263</text:p>
          </table:table-cell>
          <table:table-cell office:value-type="float" office:value="343613.24" table:style-name="ce15">
            <text:p>343613,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1:211501:25</text:p>
          </table:table-cell>
          <table:table-cell office:value-type="float" office:value="3348413.67" table:style-name="ce15">
            <text:p>3348413,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1:211501:28</text:p>
          </table:table-cell>
          <table:table-cell office:value-type="float" office:value="1129800.42" table:style-name="ce15">
            <text:p>1129800,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1:240101:7047</text:p>
          </table:table-cell>
          <table:table-cell office:value-type="float" office:value="6127099.6500000004" table:style-name="ce15">
            <text:p>6127099,6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108:490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20]+1" table:style-name="ce13">
            <text:p>2</text:p>
          </table:table-cell>
          <table:table-cell office:value-type="string" table:style-name="ce17">
            <text:p>90:22:010201:90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21]+1" table:style-name="ce13">
            <text:p>3</text:p>
          </table:table-cell>
          <table:table-cell office:value-type="string" table:style-name="ce17">
            <text:p>90:12:000000:116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22]+1" table:style-name="ce13">
            <text:p>4</text:p>
          </table:table-cell>
          <table:table-cell office:value-type="string" table:style-name="ce17">
            <text:p>90:12:010104:56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23]+1" table:style-name="ce13">
            <text:p>5</text:p>
          </table:table-cell>
          <table:table-cell office:value-type="string" table:style-name="ce17">
            <text:p>90:12:010801:1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24]+1" table:style-name="ce13">
            <text:p>6</text:p>
          </table:table-cell>
          <table:table-cell office:value-type="string" table:style-name="ce17">
            <text:p>90:16:010108:12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25]+1" table:style-name="ce13">
            <text:p>7</text:p>
          </table:table-cell>
          <table:table-cell office:value-type="string" table:style-name="ce17">
            <text:p>90:18:010114:32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26]+1" table:style-name="ce13">
            <text:p>8</text:p>
          </table:table-cell>
          <table:table-cell office:value-type="string" table:style-name="ce17">
            <text:p>90:22:010225:4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27]+1" table:style-name="ce13">
            <text:p>9</text:p>
          </table:table-cell>
          <table:table-cell office:value-type="string" table:style-name="ce17">
            <text:p>90:22:010225:4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28]+1" table:style-name="ce13">
            <text:p>10</text:p>
          </table:table-cell>
          <table:table-cell office:value-type="string" table:style-name="ce17">
            <text:p>90:22:010225:4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29]+1" table:style-name="ce13">
            <text:p>11</text:p>
          </table:table-cell>
          <table:table-cell office:value-type="string" table:style-name="ce17">
            <text:p>90:22:010218:26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30]+1" table:style-name="ce13">
            <text:p>12</text:p>
          </table:table-cell>
          <table:table-cell office:value-type="string" table:style-name="ce17">
            <text:p>90:22:010220:26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31]+1" table:style-name="ce13">
            <text:p>13</text:p>
          </table:table-cell>
          <table:table-cell office:value-type="string" table:style-name="ce17">
            <text:p>90:22:010221: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32]+1" table:style-name="ce13">
            <text:p>14</text:p>
          </table:table-cell>
          <table:table-cell office:value-type="string" table:style-name="ce17">
            <text:p>90:22:010221:87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33]+1" table:style-name="ce13">
            <text:p>15</text:p>
          </table:table-cell>
          <table:table-cell office:value-type="string" table:style-name="ce17">
            <text:p>90:22:010222:200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34]+1" table:style-name="ce13">
            <text:p>16</text:p>
          </table:table-cell>
          <table:table-cell office:value-type="string" table:style-name="ce17">
            <text:p>90:22:010225:1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35]+1" table:style-name="ce13">
            <text:p>17</text:p>
          </table:table-cell>
          <table:table-cell office:value-type="string" table:style-name="ce17">
            <text:p>90:22:010225:1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36]+1" table:style-name="ce13">
            <text:p>18</text:p>
          </table:table-cell>
          <table:table-cell office:value-type="string" table:style-name="ce17">
            <text:p>90:12:150103:232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37]+1" table:style-name="ce13">
            <text:p>19</text:p>
          </table:table-cell>
          <table:table-cell office:value-type="string" table:style-name="ce17">
            <text:p>90:12:150103:41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38]+1" table:style-name="ce13">
            <text:p>20</text:p>
          </table:table-cell>
          <table:table-cell office:value-type="string" table:style-name="ce17">
            <text:p>90:12:180102:195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39]+1" table:style-name="ce13">
            <text:p>21</text:p>
          </table:table-cell>
          <table:table-cell office:value-type="string" table:style-name="ce17">
            <text:p>90:12:180102:3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40]+1" table:style-name="ce13">
            <text:p>22</text:p>
          </table:table-cell>
          <table:table-cell office:value-type="string" table:style-name="ce17">
            <text:p>90:12:200101:1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41]+1" table:style-name="ce13">
            <text:p>23</text:p>
          </table:table-cell>
          <table:table-cell office:value-type="string" table:style-name="ce17">
            <text:p>90:13:010102:18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42]+1" table:style-name="ce13">
            <text:p>24</text:p>
          </table:table-cell>
          <table:table-cell office:value-type="string" table:style-name="ce17">
            <text:p>90:13:010106:398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43]+1" table:style-name="ce13">
            <text:p>25</text:p>
          </table:table-cell>
          <table:table-cell office:value-type="string" table:style-name="ce17">
            <text:p>90:13:010106:39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44]+1" table:style-name="ce13">
            <text:p>26</text:p>
          </table:table-cell>
          <table:table-cell office:value-type="string" table:style-name="ce17">
            <text:p>90:25:010103:788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45]+1" table:style-name="ce13">
            <text:p>27</text:p>
          </table:table-cell>
          <table:table-cell office:value-type="string" table:style-name="ce17">
            <text:p>90:24:010105:1230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46]+1" table:style-name="ce13">
            <text:p>28</text:p>
          </table:table-cell>
          <table:table-cell office:value-type="string" table:style-name="ce17">
            <text:p>90:24:010105:129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47]+1" table:style-name="ce13">
            <text:p>29</text:p>
          </table:table-cell>
          <table:table-cell office:value-type="string" table:style-name="ce17">
            <text:p>90:11:160101:45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48]+1" table:style-name="ce13">
            <text:p>30</text:p>
          </table:table-cell>
          <table:table-cell office:value-type="string" table:style-name="ce17">
            <text:p>90:24:030101:12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49]+1" table:style-name="ce13">
            <text:p>31</text:p>
          </table:table-cell>
          <table:table-cell office:value-type="string" table:style-name="ce17">
            <text:p>90:24:040102:96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50]+1" table:style-name="ce13">
            <text:p>32</text:p>
          </table:table-cell>
          <table:table-cell office:value-type="string" table:style-name="ce17">
            <text:p>90:24:030201:103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51]+1" table:style-name="ce13">
            <text:p>33</text:p>
          </table:table-cell>
          <table:table-cell office:value-type="string" table:style-name="ce17">
            <text:p>90:24:040102:84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52]+1" table:style-name="ce13">
            <text:p>34</text:p>
          </table:table-cell>
          <table:table-cell office:value-type="string" table:style-name="ce17">
            <text:p>90:22:010202:13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53]+1" table:style-name="ce13">
            <text:p>35</text:p>
          </table:table-cell>
          <table:table-cell office:value-type="string" table:style-name="ce17">
            <text:p>90:22:010203:637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54]+1" table:style-name="ce13">
            <text:p>36</text:p>
          </table:table-cell>
          <table:table-cell office:value-type="string" table:style-name="ce17">
            <text:p>90:04:130101:89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55]+1" table:style-name="ce13">
            <text:p>37</text:p>
          </table:table-cell>
          <table:table-cell office:value-type="string" table:style-name="ce17">
            <text:p>90:05:010106: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56]+1" table:style-name="ce13">
            <text:p>38</text:p>
          </table:table-cell>
          <table:table-cell office:value-type="string" table:style-name="ce17">
            <text:p>90:14:010103:91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57]+1" table:style-name="ce13">
            <text:p>39</text:p>
          </table:table-cell>
          <table:table-cell office:value-type="string" table:style-name="ce17">
            <text:p>90:05:160101:12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58]+1" table:style-name="ce13">
            <text:p>40</text:p>
          </table:table-cell>
          <table:table-cell office:value-type="string" table:style-name="ce17">
            <text:p>90:07:010102:17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59]+1" table:style-name="ce13">
            <text:p>41</text:p>
          </table:table-cell>
          <table:table-cell office:value-type="string" table:style-name="ce17">
            <text:p>90:15:051401:4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60]+1" table:style-name="ce13">
            <text:p>42</text:p>
          </table:table-cell>
          <table:table-cell office:value-type="string" table:style-name="ce17">
            <text:p>90:15:060201:88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61]+1" table:style-name="ce13">
            <text:p>43</text:p>
          </table:table-cell>
          <table:table-cell office:value-type="string" table:style-name="ce17">
            <text:p>90:16:010102:34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62]+1" table:style-name="ce13">
            <text:p>44</text:p>
          </table:table-cell>
          <table:table-cell office:value-type="string" table:style-name="ce17">
            <text:p>90:16:010102:39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63]+1" table:style-name="ce13">
            <text:p>45</text:p>
          </table:table-cell>
          <table:table-cell office:value-type="string" table:style-name="ce17">
            <text:p>90:16:010103:25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64]+1" table:style-name="ce13">
            <text:p>46</text:p>
          </table:table-cell>
          <table:table-cell office:value-type="string" table:style-name="ce17">
            <text:p>90:22:010227:5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65]+1" table:style-name="ce13">
            <text:p>47</text:p>
          </table:table-cell>
          <table:table-cell office:value-type="string" table:style-name="ce17">
            <text:p>90:22:010227:5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66]+1" table:style-name="ce13">
            <text:p>48</text:p>
          </table:table-cell>
          <table:table-cell office:value-type="string" table:style-name="ce17">
            <text:p>90:22:010227:5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67]+1" table:style-name="ce13">
            <text:p>49</text:p>
          </table:table-cell>
          <table:table-cell office:value-type="string" table:style-name="ce17">
            <text:p>90:18:010119:12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68]+1" table:style-name="ce13">
            <text:p>50</text:p>
          </table:table-cell>
          <table:table-cell office:value-type="string" table:style-name="ce17">
            <text:p>90:18:010120:267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69]+1" table:style-name="ce13">
            <text:p>51</text:p>
          </table:table-cell>
          <table:table-cell office:value-type="string" table:style-name="ce17">
            <text:p>90:18:010127:12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70]+1" table:style-name="ce13">
            <text:p>52</text:p>
          </table:table-cell>
          <table:table-cell office:value-type="string" table:style-name="ce17">
            <text:p>90:18:010127:20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71]+1" table:style-name="ce13">
            <text:p>53</text:p>
          </table:table-cell>
          <table:table-cell office:value-type="string" table:style-name="ce17">
            <text:p>90:19:010114:307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72]+1" table:style-name="ce13">
            <text:p>54</text:p>
          </table:table-cell>
          <table:table-cell office:value-type="string" table:style-name="ce17">
            <text:p>90:19:010114:30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73]+1" table:style-name="ce13">
            <text:p>55</text:p>
          </table:table-cell>
          <table:table-cell office:value-type="string" table:style-name="ce17">
            <text:p>90:19:010114:38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74]+1" table:style-name="ce13">
            <text:p>56</text:p>
          </table:table-cell>
          <table:table-cell office:value-type="string" table:style-name="ce17">
            <text:p>90:19:010114:387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75]+1" table:style-name="ce13">
            <text:p>57</text:p>
          </table:table-cell>
          <table:table-cell office:value-type="string" table:style-name="ce17">
            <text:p>90:19:010115:9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76]+1" table:style-name="ce13">
            <text:p>58</text:p>
          </table:table-cell>
          <table:table-cell office:value-type="string" table:style-name="ce17">
            <text:p>90:19:010115:9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77]+1" table:style-name="ce13">
            <text:p>59</text:p>
          </table:table-cell>
          <table:table-cell office:value-type="string" table:style-name="ce17">
            <text:p>90:07:010102:46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78]+1" table:style-name="ce13">
            <text:p>60</text:p>
          </table:table-cell>
          <table:table-cell office:value-type="string" table:style-name="ce17">
            <text:p>90:07:020103:45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79]+1" table:style-name="ce13">
            <text:p>61</text:p>
          </table:table-cell>
          <table:table-cell office:value-type="string" table:style-name="ce17">
            <text:p>90:07:030102:282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80]+1" table:style-name="ce13">
            <text:p>62</text:p>
          </table:table-cell>
          <table:table-cell office:value-type="string" table:style-name="ce17">
            <text:p>90:19:010105:43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81]+1" table:style-name="ce13">
            <text:p>63</text:p>
          </table:table-cell>
          <table:table-cell office:value-type="string" table:style-name="ce17">
            <text:p>90:19:010105:44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82]+1" table:style-name="ce13">
            <text:p>64</text:p>
          </table:table-cell>
          <table:table-cell office:value-type="string" table:style-name="ce17">
            <text:p>90:19:010106:123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83]+1" table:style-name="ce13">
            <text:p>65</text:p>
          </table:table-cell>
          <table:table-cell office:value-type="string" table:style-name="ce17">
            <text:p>90:18:010134:545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84]+1" table:style-name="ce13">
            <text:p>66</text:p>
          </table:table-cell>
          <table:table-cell office:value-type="string" table:style-name="ce17">
            <text:p>90:18:010134:551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85]+1" table:style-name="ce13">
            <text:p>67</text:p>
          </table:table-cell>
          <table:table-cell office:value-type="string" table:style-name="ce17">
            <text:p>90:18:010141:12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86]+1" table:style-name="ce13">
            <text:p>68</text:p>
          </table:table-cell>
          <table:table-cell office:value-type="string" table:style-name="ce17">
            <text:p>90:22:010304:18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87]+1" table:style-name="ce13">
            <text:p>69</text:p>
          </table:table-cell>
          <table:table-cell office:value-type="string" table:style-name="ce17">
            <text:p>90:22:010305:37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88]+1" table:style-name="ce13">
            <text:p>70</text:p>
          </table:table-cell>
          <table:table-cell office:value-type="string" table:style-name="ce17">
            <text:p>90:22:010310:55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89]+1" table:style-name="ce13">
            <text:p>71</text:p>
          </table:table-cell>
          <table:table-cell office:value-type="string" table:style-name="ce17">
            <text:p>90:23:010137:17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90]+1" table:style-name="ce13">
            <text:p>72</text:p>
          </table:table-cell>
          <table:table-cell office:value-type="string" table:style-name="ce17">
            <text:p>90:22:010224:1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91]+1" table:style-name="ce13">
            <text:p>73</text:p>
          </table:table-cell>
          <table:table-cell office:value-type="string" table:style-name="ce17">
            <text:p>90:08:010101:15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92]+1" table:style-name="ce13">
            <text:p>74</text:p>
          </table:table-cell>
          <table:table-cell office:value-type="string" table:style-name="ce17">
            <text:p>90:25:060101:32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93]+1" table:style-name="ce13">
            <text:p>75</text:p>
          </table:table-cell>
          <table:table-cell office:value-type="string" table:style-name="ce17">
            <text:p>90:25:060102:80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94]+1" table:style-name="ce13">
            <text:p>76</text:p>
          </table:table-cell>
          <table:table-cell office:value-type="string" table:style-name="ce17">
            <text:p>90:25:070501:2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95]+1" table:style-name="ce13">
            <text:p>77</text:p>
          </table:table-cell>
          <table:table-cell office:value-type="string" table:style-name="ce17">
            <text:p>90:25:080101:196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96]+1" table:style-name="ce13">
            <text:p>78</text:p>
          </table:table-cell>
          <table:table-cell office:value-type="string" table:style-name="ce17">
            <text:p>90:01:010102:379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97]+1" table:style-name="ce13">
            <text:p>79</text:p>
          </table:table-cell>
          <table:table-cell office:value-type="string" table:style-name="ce17">
            <text:p>90:01:030201:3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98]+1" table:style-name="ce13">
            <text:p>80</text:p>
          </table:table-cell>
          <table:table-cell office:value-type="string" table:style-name="ce17">
            <text:p>90:01:060101:915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99]+1" table:style-name="ce13">
            <text:p>81</text:p>
          </table:table-cell>
          <table:table-cell office:value-type="string" table:style-name="ce17">
            <text:p>90:01:090701:19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00]+1" table:style-name="ce13">
            <text:p>82</text:p>
          </table:table-cell>
          <table:table-cell office:value-type="string" table:style-name="ce17">
            <text:p>90:01:150102: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01]+1" table:style-name="ce13">
            <text:p>83</text:p>
          </table:table-cell>
          <table:table-cell office:value-type="string" table:style-name="ce17">
            <text:p>90:01:160101:208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02]+1" table:style-name="ce13">
            <text:p>84</text:p>
          </table:table-cell>
          <table:table-cell office:value-type="string" table:style-name="ce17">
            <text:p>90:24:010106:32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03]+1" table:style-name="ce13">
            <text:p>85</text:p>
          </table:table-cell>
          <table:table-cell office:value-type="string" table:style-name="ce17">
            <text:p>90:24:010108:32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04]+1" table:style-name="ce13">
            <text:p>86</text:p>
          </table:table-cell>
          <table:table-cell office:value-type="string" table:style-name="ce17">
            <text:p>90:24:010108:9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05]+1" table:style-name="ce13">
            <text:p>87</text:p>
          </table:table-cell>
          <table:table-cell office:value-type="string" table:style-name="ce17">
            <text:p>90:24:010110:68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06]+1" table:style-name="ce13">
            <text:p>88</text:p>
          </table:table-cell>
          <table:table-cell office:value-type="string" table:style-name="ce17">
            <text:p>90:24:010111:48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07]+1" table:style-name="ce13">
            <text:p>89</text:p>
          </table:table-cell>
          <table:table-cell office:value-type="string" table:style-name="ce17">
            <text:p>90:03:260101:12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08]+1" table:style-name="ce13">
            <text:p>90</text:p>
          </table:table-cell>
          <table:table-cell office:value-type="string" table:style-name="ce17">
            <text:p>90:03:260101:125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09]+1" table:style-name="ce13">
            <text:p>91</text:p>
          </table:table-cell>
          <table:table-cell office:value-type="string" table:style-name="ce17">
            <text:p>90:14:030201:5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10]+1" table:style-name="ce13">
            <text:p>92</text:p>
          </table:table-cell>
          <table:table-cell office:value-type="string" table:style-name="ce17">
            <text:p>90:14:090101:55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11]+1" table:style-name="ce13">
            <text:p>93</text:p>
          </table:table-cell>
          <table:table-cell office:value-type="string" table:style-name="ce17">
            <text:p>90:14:110101:30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12]+1" table:style-name="ce13">
            <text:p>94</text:p>
          </table:table-cell>
          <table:table-cell office:value-type="string" table:style-name="ce17">
            <text:p>90:03:120102:12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13]+1" table:style-name="ce13">
            <text:p>95</text:p>
          </table:table-cell>
          <table:table-cell office:value-type="string" table:style-name="ce17">
            <text:p>90:19:010112:110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14]+1" table:style-name="ce13">
            <text:p>96</text:p>
          </table:table-cell>
          <table:table-cell office:value-type="string" table:style-name="ce17">
            <text:p>90:18:010143:3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15]+1" table:style-name="ce13">
            <text:p>97</text:p>
          </table:table-cell>
          <table:table-cell office:value-type="string" table:style-name="ce17">
            <text:p>90:24:040102:155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16]+1" table:style-name="ce13">
            <text:p>98</text:p>
          </table:table-cell>
          <table:table-cell office:value-type="string" table:style-name="ce17">
            <text:p>90:24:050201:19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17]+1" table:style-name="ce13">
            <text:p>99</text:p>
          </table:table-cell>
          <table:table-cell office:value-type="string" table:style-name="ce17">
            <text:p>90:22:010304:174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18]+1" table:style-name="ce13">
            <text:p>100</text:p>
          </table:table-cell>
          <table:table-cell office:value-type="string" table:style-name="ce17">
            <text:p>90:22:010304:34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19]+1" table:style-name="ce13">
            <text:p>101</text:p>
          </table:table-cell>
          <table:table-cell office:value-type="string" table:style-name="ce17">
            <text:p>90:22:010305:10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20]+1" table:style-name="ce13">
            <text:p>102</text:p>
          </table:table-cell>
          <table:table-cell office:value-type="string" table:style-name="ce17">
            <text:p>90:18:010146:30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21]+1" table:style-name="ce13">
            <text:p>103</text:p>
          </table:table-cell>
          <table:table-cell office:value-type="string" table:style-name="ce17">
            <text:p>90:18:010146:32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22]+1" table:style-name="ce13">
            <text:p>104</text:p>
          </table:table-cell>
          <table:table-cell office:value-type="string" table:style-name="ce17">
            <text:p>90:18:010146:35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23]+1" table:style-name="ce13">
            <text:p>105</text:p>
          </table:table-cell>
          <table:table-cell office:value-type="string" table:style-name="ce17">
            <text:p>90:22:010225:854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24]+1" table:style-name="ce13">
            <text:p>106</text:p>
          </table:table-cell>
          <table:table-cell office:value-type="string" table:style-name="ce17">
            <text:p>90:22:010105:854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25]+1" table:style-name="ce13">
            <text:p>107</text:p>
          </table:table-cell>
          <table:table-cell office:value-type="string" table:style-name="ce17">
            <text:p>90:22:010303:81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26]+1" table:style-name="ce13">
            <text:p>108</text:p>
          </table:table-cell>
          <table:table-cell office:value-type="string" table:style-name="ce17">
            <text:p>90:22:010303:54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27]+1" table:style-name="ce13">
            <text:p>109</text:p>
          </table:table-cell>
          <table:table-cell office:value-type="string" table:style-name="ce17">
            <text:p>90:25:010114:56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28]+1" table:style-name="ce13">
            <text:p>110</text:p>
          </table:table-cell>
          <table:table-cell office:value-type="string" table:style-name="ce17">
            <text:p>90:18:010115:25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29]+1" table:style-name="ce13">
            <text:p>111</text:p>
          </table:table-cell>
          <table:table-cell office:value-type="string" table:style-name="ce17">
            <text:p>90:19:010112:54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30]+1" table:style-name="ce13">
            <text:p>112</text:p>
          </table:table-cell>
          <table:table-cell office:value-type="string" table:style-name="ce17">
            <text:p>90:19:010112:54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31]+1" table:style-name="ce13">
            <text:p>113</text:p>
          </table:table-cell>
          <table:table-cell office:value-type="string" table:style-name="ce17">
            <text:p>90:19:010112:6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32]+1" table:style-name="ce13">
            <text:p>114</text:p>
          </table:table-cell>
          <table:table-cell office:value-type="string" table:style-name="ce17">
            <text:p>90:19:010112:71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33]+1" table:style-name="ce13">
            <text:p>115</text:p>
          </table:table-cell>
          <table:table-cell office:value-type="string" table:style-name="ce17">
            <text:p>90:19:010112:71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34]+1" table:style-name="ce13">
            <text:p>116</text:p>
          </table:table-cell>
          <table:table-cell office:value-type="string" table:style-name="ce17">
            <text:p>90:19:010112:901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35]+1" table:style-name="ce13">
            <text:p>117</text:p>
          </table:table-cell>
          <table:table-cell office:value-type="string" table:style-name="ce17">
            <text:p>90:19:010112:216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36]+1" table:style-name="ce13">
            <text:p>118</text:p>
          </table:table-cell>
          <table:table-cell office:value-type="string" table:style-name="ce17">
            <text:p>90:19:010112:542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37]+1" table:style-name="ce13">
            <text:p>119</text:p>
          </table:table-cell>
          <table:table-cell office:value-type="string" table:style-name="ce17">
            <text:p>90:19:010112:542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38]+1" table:style-name="ce13">
            <text:p>120</text:p>
          </table:table-cell>
          <table:table-cell office:value-type="string" table:style-name="ce17">
            <text:p>90:01:140101:44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39]+1" table:style-name="ce13">
            <text:p>121</text:p>
          </table:table-cell>
          <table:table-cell office:value-type="string" table:style-name="ce17">
            <text:p>90:19:010113:59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40]+1" table:style-name="ce13">
            <text:p>122</text:p>
          </table:table-cell>
          <table:table-cell office:value-type="string" table:style-name="ce17">
            <text:p>90:19:010113:65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41]+1" table:style-name="ce13">
            <text:p>123</text:p>
          </table:table-cell>
          <table:table-cell office:value-type="string" table:style-name="ce17">
            <text:p>90:19:010113:654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42]+1" table:style-name="ce13">
            <text:p>124</text:p>
          </table:table-cell>
          <table:table-cell office:value-type="string" table:style-name="ce17">
            <text:p>90:19:010113:65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43]+1" table:style-name="ce13">
            <text:p>125</text:p>
          </table:table-cell>
          <table:table-cell office:value-type="string" table:style-name="ce17">
            <text:p>90:19:010113:656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44]+1" table:style-name="ce13">
            <text:p>126</text:p>
          </table:table-cell>
          <table:table-cell office:value-type="string" table:style-name="ce17">
            <text:p>90:19:010113:65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45]+1" table:style-name="ce13">
            <text:p>127</text:p>
          </table:table-cell>
          <table:table-cell office:value-type="string" table:style-name="ce17">
            <text:p>90:19:010113:685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46]+1" table:style-name="ce13">
            <text:p>128</text:p>
          </table:table-cell>
          <table:table-cell office:value-type="string" table:style-name="ce17">
            <text:p>90:24:010111:494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47]+1" table:style-name="ce13">
            <text:p>129</text:p>
          </table:table-cell>
          <table:table-cell office:value-type="string" table:style-name="ce17">
            <text:p>90:24:010115:28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48]+1" table:style-name="ce13">
            <text:p>130</text:p>
          </table:table-cell>
          <table:table-cell office:value-type="string" table:style-name="ce17">
            <text:p>90:24:010115:28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49]+1" table:style-name="ce13">
            <text:p>131</text:p>
          </table:table-cell>
          <table:table-cell office:value-type="string" table:style-name="ce17">
            <text:p>90:15:020101:390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50]+1" table:style-name="ce13">
            <text:p>132</text:p>
          </table:table-cell>
          <table:table-cell office:value-type="string" table:style-name="ce17">
            <text:p>90:15:030201:76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51]+1" table:style-name="ce13">
            <text:p>133</text:p>
          </table:table-cell>
          <table:table-cell office:value-type="string" table:style-name="ce17">
            <text:p>90:15:030701:71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52]+1" table:style-name="ce13">
            <text:p>134</text:p>
          </table:table-cell>
          <table:table-cell office:value-type="string" table:style-name="ce17">
            <text:p>90:04:030101:20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53]+1" table:style-name="ce13">
            <text:p>135</text:p>
          </table:table-cell>
          <table:table-cell office:value-type="string" table:style-name="ce17">
            <text:p>90:04:050101:500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54]+1" table:style-name="ce13">
            <text:p>136</text:p>
          </table:table-cell>
          <table:table-cell office:value-type="string" table:style-name="ce17">
            <text:p>90:14:110101:46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55]+1" table:style-name="ce13">
            <text:p>137</text:p>
          </table:table-cell>
          <table:table-cell office:value-type="string" table:style-name="ce17">
            <text:p>90:14:110101:688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56]+1" table:style-name="ce13">
            <text:p>138</text:p>
          </table:table-cell>
          <table:table-cell office:value-type="string" table:style-name="ce17">
            <text:p>90:18:010147:51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57]+1" table:style-name="ce13">
            <text:p>139</text:p>
          </table:table-cell>
          <table:table-cell office:value-type="string" table:style-name="ce17">
            <text:p>90:24:010101:266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58]+1" table:style-name="ce13">
            <text:p>140</text:p>
          </table:table-cell>
          <table:table-cell office:value-type="string" table:style-name="ce17">
            <text:p>90:12:131601:337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59]+1" table:style-name="ce13">
            <text:p>141</text:p>
          </table:table-cell>
          <table:table-cell office:value-type="string" table:style-name="ce17">
            <text:p>90:02:190102:34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60]+1" table:style-name="ce13">
            <text:p>142</text:p>
          </table:table-cell>
          <table:table-cell office:value-type="string" table:style-name="ce17">
            <text:p>90:02:190102:34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61]+1" table:style-name="ce13">
            <text:p>143</text:p>
          </table:table-cell>
          <table:table-cell office:value-type="string" table:style-name="ce17">
            <text:p>90:22:010217:155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62]+1" table:style-name="ce13">
            <text:p>144</text:p>
          </table:table-cell>
          <table:table-cell office:value-type="string" table:style-name="ce17">
            <text:p>90:22:010217:880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63]+1" table:style-name="ce13">
            <text:p>145</text:p>
          </table:table-cell>
          <table:table-cell office:value-type="string" table:style-name="ce17">
            <text:p>90:22:010225:108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64]+1" table:style-name="ce13">
            <text:p>146</text:p>
          </table:table-cell>
          <table:table-cell office:value-type="string" table:style-name="ce17">
            <text:p>90:22:010225:13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65]+1" table:style-name="ce13">
            <text:p>147</text:p>
          </table:table-cell>
          <table:table-cell office:value-type="string" table:style-name="ce17">
            <text:p>90:22:010225:17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66]+1" table:style-name="ce13">
            <text:p>148</text:p>
          </table:table-cell>
          <table:table-cell office:value-type="string" table:style-name="ce17">
            <text:p>90:24:010115:291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67]+1" table:style-name="ce13">
            <text:p>149</text:p>
          </table:table-cell>
          <table:table-cell office:value-type="string" table:style-name="ce17">
            <text:p>90:24:010115:292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68]+1" table:style-name="ce13">
            <text:p>150</text:p>
          </table:table-cell>
          <table:table-cell office:value-type="string" table:style-name="ce17">
            <text:p>90:22:010601:6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69]+1" table:style-name="ce13">
            <text:p>151</text:p>
          </table:table-cell>
          <table:table-cell office:value-type="string" table:style-name="ce17">
            <text:p>90:22:010601:69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70]+1" table:style-name="ce13">
            <text:p>152</text:p>
          </table:table-cell>
          <table:table-cell office:value-type="string" table:style-name="ce17">
            <text:p>90:08:100101:184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71]+1" table:style-name="ce13">
            <text:p>153</text:p>
          </table:table-cell>
          <table:table-cell office:value-type="string" table:style-name="ce17">
            <text:p>90:19:010109:54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72]+1" table:style-name="ce13">
            <text:p>154</text:p>
          </table:table-cell>
          <table:table-cell office:value-type="string" table:style-name="ce17">
            <text:p>90:19:010109:65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73]+1" table:style-name="ce13">
            <text:p>155</text:p>
          </table:table-cell>
          <table:table-cell office:value-type="string" table:style-name="ce17">
            <text:p>90:19:010110:125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74]+1" table:style-name="ce13">
            <text:p>156</text:p>
          </table:table-cell>
          <table:table-cell office:value-type="string" table:style-name="ce17">
            <text:p>90:19:010110:130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75]+1" table:style-name="ce13">
            <text:p>157</text:p>
          </table:table-cell>
          <table:table-cell office:value-type="string" table:style-name="ce17">
            <text:p>90:19:010110:3069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76]+1" table:style-name="ce13">
            <text:p>158</text:p>
          </table:table-cell>
          <table:table-cell office:value-type="string" table:style-name="ce17">
            <text:p>90:19:010110:3069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77]+1" table:style-name="ce13">
            <text:p>159</text:p>
          </table:table-cell>
          <table:table-cell office:value-type="string" table:style-name="ce17">
            <text:p>90:19:010110:72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78]+1" table:style-name="ce13">
            <text:p>160</text:p>
          </table:table-cell>
          <table:table-cell office:value-type="string" table:style-name="ce17">
            <text:p>90:19:010116:301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79]+1" table:style-name="ce13">
            <text:p>161</text:p>
          </table:table-cell>
          <table:table-cell office:value-type="string" table:style-name="ce17">
            <text:p>90:19:010116:30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80]+1" table:style-name="ce13">
            <text:p>162</text:p>
          </table:table-cell>
          <table:table-cell office:value-type="string" table:style-name="ce17">
            <text:p>90:19:010116:309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81]+1" table:style-name="ce13">
            <text:p>163</text:p>
          </table:table-cell>
          <table:table-cell office:value-type="string" table:style-name="ce17">
            <text:p>90:19:010116:52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82]+1" table:style-name="ce13">
            <text:p>164</text:p>
          </table:table-cell>
          <table:table-cell office:value-type="string" table:style-name="ce17">
            <text:p>90:19:010117:6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83]+1" table:style-name="ce13">
            <text:p>165</text:p>
          </table:table-cell>
          <table:table-cell office:value-type="string" table:style-name="ce17">
            <text:p>90:09:070201:13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84]+1" table:style-name="ce13">
            <text:p>166</text:p>
          </table:table-cell>
          <table:table-cell office:value-type="string" table:style-name="ce17">
            <text:p>90:11:010102:593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85]+1" table:style-name="ce13">
            <text:p>167</text:p>
          </table:table-cell>
          <table:table-cell office:value-type="string" table:style-name="ce17">
            <text:p>90:19:010103:1163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86]+1" table:style-name="ce13">
            <text:p>168</text:p>
          </table:table-cell>
          <table:table-cell office:value-type="string" table:style-name="ce17">
            <text:p>90:19:010103:122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87]+1" table:style-name="ce13">
            <text:p>169</text:p>
          </table:table-cell>
          <table:table-cell office:value-type="string" table:style-name="ce17">
            <text:p>90:01:090701:194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88]+1" table:style-name="ce13">
            <text:p>170</text:p>
          </table:table-cell>
          <table:table-cell office:value-type="string" table:style-name="ce17">
            <text:p>90:01:090701:194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89]+1" table:style-name="ce13">
            <text:p>171</text:p>
          </table:table-cell>
          <table:table-cell office:value-type="string" table:style-name="ce17">
            <text:p>90:01:140101:23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90]+1" table:style-name="ce13">
            <text:p>172</text:p>
          </table:table-cell>
          <table:table-cell office:value-type="string" table:style-name="ce17">
            <text:p>90:19:010109:115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91]+1" table:style-name="ce13">
            <text:p>173</text:p>
          </table:table-cell>
          <table:table-cell office:value-type="string" table:style-name="ce17">
            <text:p>90:19:010109:1157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92]+1" table:style-name="ce13">
            <text:p>174</text:p>
          </table:table-cell>
          <table:table-cell office:value-type="string" table:style-name="ce17">
            <text:p>90:19:010109:1259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93]+1" table:style-name="ce13">
            <text:p>175</text:p>
          </table:table-cell>
          <table:table-cell office:value-type="string" table:style-name="ce17">
            <text:p>90:19:010109:1300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94]+1" table:style-name="ce13">
            <text:p>176</text:p>
          </table:table-cell>
          <table:table-cell office:value-type="string" table:style-name="ce17">
            <text:p>90:19:010109:149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95]+1" table:style-name="ce13">
            <text:p>177</text:p>
          </table:table-cell>
          <table:table-cell office:value-type="string" table:style-name="ce17">
            <text:p>90:18:010146:161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96]+1" table:style-name="ce13">
            <text:p>178</text:p>
          </table:table-cell>
          <table:table-cell office:value-type="string" table:style-name="ce17">
            <text:p>90:18:010147:181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97]+1" table:style-name="ce13">
            <text:p>179</text:p>
          </table:table-cell>
          <table:table-cell office:value-type="string" table:style-name="ce17">
            <text:p>90:18:020109:5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98]+1" table:style-name="ce13">
            <text:p>180</text:p>
          </table:table-cell>
          <table:table-cell office:value-type="string" table:style-name="ce17">
            <text:p>90:18:020109:5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99]+1" table:style-name="ce13">
            <text:p>181</text:p>
          </table:table-cell>
          <table:table-cell office:value-type="string" table:style-name="ce17">
            <text:p>90:18:040104:187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00]+1" table:style-name="ce13">
            <text:p>182</text:p>
          </table:table-cell>
          <table:table-cell office:value-type="string" table:style-name="ce17">
            <text:p>90:22:010225:17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01]+1" table:style-name="ce13">
            <text:p>183</text:p>
          </table:table-cell>
          <table:table-cell office:value-type="string" table:style-name="ce17">
            <text:p>90:22:010225:1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02]+1" table:style-name="ce13">
            <text:p>184</text:p>
          </table:table-cell>
          <table:table-cell office:value-type="string" table:style-name="ce17">
            <text:p>90:22:010225:1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03]+1" table:style-name="ce13">
            <text:p>185</text:p>
          </table:table-cell>
          <table:table-cell office:value-type="string" table:style-name="ce17">
            <text:p>90:21:010106:340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04]+1" table:style-name="ce13">
            <text:p>186</text:p>
          </table:table-cell>
          <table:table-cell office:value-type="string" table:style-name="ce17">
            <text:p>90:21:010106:39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05]+1" table:style-name="ce13">
            <text:p>187</text:p>
          </table:table-cell>
          <table:table-cell office:value-type="string" table:style-name="ce17">
            <text:p>90:22:010105:3086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06]+1" table:style-name="ce13">
            <text:p>188</text:p>
          </table:table-cell>
          <table:table-cell office:value-type="string" table:style-name="ce17">
            <text:p>90:19:010103:1253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07]+1" table:style-name="ce13">
            <text:p>189</text:p>
          </table:table-cell>
          <table:table-cell office:value-type="string" table:style-name="ce17">
            <text:p>90:19:010103:127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08]+1" table:style-name="ce13">
            <text:p>190</text:p>
          </table:table-cell>
          <table:table-cell office:value-type="string" table:style-name="ce17">
            <text:p>90:19:010104:109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09]+1" table:style-name="ce13">
            <text:p>191</text:p>
          </table:table-cell>
          <table:table-cell office:value-type="string" table:style-name="ce17">
            <text:p>90:19:010104:110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10]+1" table:style-name="ce13">
            <text:p>192</text:p>
          </table:table-cell>
          <table:table-cell office:value-type="string" table:style-name="ce17">
            <text:p>90:19:010105:1686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11]+1" table:style-name="ce13">
            <text:p>193</text:p>
          </table:table-cell>
          <table:table-cell office:value-type="string" table:style-name="ce17">
            <text:p>90:19:010113:685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12]+1" table:style-name="ce13">
            <text:p>194</text:p>
          </table:table-cell>
          <table:table-cell office:value-type="string" table:style-name="ce17">
            <text:p>90:19:010113:68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13]+1" table:style-name="ce13">
            <text:p>195</text:p>
          </table:table-cell>
          <table:table-cell office:value-type="string" table:style-name="ce17">
            <text:p>90:19:010113:705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14]+1" table:style-name="ce13">
            <text:p>196</text:p>
          </table:table-cell>
          <table:table-cell office:value-type="string" table:style-name="ce17">
            <text:p>90:19:010113:70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15]+1" table:style-name="ce13">
            <text:p>197</text:p>
          </table:table-cell>
          <table:table-cell office:value-type="string" table:style-name="ce17">
            <text:p>90:19:010113:706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16]+1" table:style-name="ce13">
            <text:p>198</text:p>
          </table:table-cell>
          <table:table-cell office:value-type="string" table:style-name="ce17">
            <text:p>90:19:010113:706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17]+1" table:style-name="ce13">
            <text:p>199</text:p>
          </table:table-cell>
          <table:table-cell office:value-type="string" table:style-name="ce17">
            <text:p>90:18:020109:5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18]+1" table:style-name="ce13">
            <text:p>200</text:p>
          </table:table-cell>
          <table:table-cell office:value-type="string" table:style-name="ce17">
            <text:p>90:18:020109:5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19]+1" table:style-name="ce13">
            <text:p>201</text:p>
          </table:table-cell>
          <table:table-cell office:value-type="string" table:style-name="ce17">
            <text:p>90:18:020109:57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20]+1" table:style-name="ce13">
            <text:p>202</text:p>
          </table:table-cell>
          <table:table-cell office:value-type="string" table:style-name="ce17">
            <text:p>90:18:020109:58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21]+1" table:style-name="ce13">
            <text:p>203</text:p>
          </table:table-cell>
          <table:table-cell office:value-type="string" table:style-name="ce17">
            <text:p>90:18:020109:58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22]+1" table:style-name="ce13">
            <text:p>204</text:p>
          </table:table-cell>
          <table:table-cell office:value-type="string" table:style-name="ce17">
            <text:p>90:18:020109:583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23]+1" table:style-name="ce13">
            <text:p>205</text:p>
          </table:table-cell>
          <table:table-cell office:value-type="string" table:style-name="ce17">
            <text:p>90:18:020109:58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24]+1" table:style-name="ce13">
            <text:p>206</text:p>
          </table:table-cell>
          <table:table-cell office:value-type="string" table:style-name="ce17">
            <text:p>90:18:020109:58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25]+1" table:style-name="ce13">
            <text:p>207</text:p>
          </table:table-cell>
          <table:table-cell office:value-type="string" table:style-name="ce17">
            <text:p>90:19:010110:72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26]+1" table:style-name="ce13">
            <text:p>208</text:p>
          </table:table-cell>
          <table:table-cell office:value-type="string" table:style-name="ce17">
            <text:p>90:19:010110:768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27]+1" table:style-name="ce13">
            <text:p>209</text:p>
          </table:table-cell>
          <table:table-cell office:value-type="string" table:style-name="ce17">
            <text:p>90:19:010110:86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28]+1" table:style-name="ce13">
            <text:p>210</text:p>
          </table:table-cell>
          <table:table-cell office:value-type="string" table:style-name="ce17">
            <text:p>90:19:010110:950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29]+1" table:style-name="ce13">
            <text:p>211</text:p>
          </table:table-cell>
          <table:table-cell office:value-type="string" table:style-name="ce17">
            <text:p>90:19:010112:1106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30]+1" table:style-name="ce13">
            <text:p>212</text:p>
          </table:table-cell>
          <table:table-cell office:value-type="string" table:style-name="ce17">
            <text:p>90:22:010305:5362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31]+1" table:style-name="ce13">
            <text:p>213</text:p>
          </table:table-cell>
          <table:table-cell office:value-type="string" table:style-name="ce17">
            <text:p>90:22:010308:3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32]+1" table:style-name="ce13">
            <text:p>214</text:p>
          </table:table-cell>
          <table:table-cell office:value-type="string" table:style-name="ce17">
            <text:p>90:22:010310:13201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33]+1" table:style-name="ce13">
            <text:p>215</text:p>
          </table:table-cell>
          <table:table-cell office:value-type="string" table:style-name="ce17">
            <text:p>90:02:010103:2434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34]+1" table:style-name="ce13">
            <text:p>216</text:p>
          </table:table-cell>
          <table:table-cell office:value-type="string" table:style-name="ce17">
            <text:p>90:02:010108:19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35]+1" table:style-name="ce13">
            <text:p>217</text:p>
          </table:table-cell>
          <table:table-cell office:value-type="string" table:style-name="ce17">
            <text:p>90:20:010101:3830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36]+1" table:style-name="ce13">
            <text:p>218</text:p>
          </table:table-cell>
          <table:table-cell office:value-type="string" table:style-name="ce17">
            <text:p>90:20:010106:528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37]+1" table:style-name="ce13">
            <text:p>219</text:p>
          </table:table-cell>
          <table:table-cell office:value-type="string" table:style-name="ce17">
            <text:p>90:21:010103:85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38]+1" table:style-name="ce13">
            <text:p>220</text:p>
          </table:table-cell>
          <table:table-cell office:value-type="string" table:style-name="ce17">
            <text:p>90:19:010109:5417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39]+1" table:style-name="ce13">
            <text:p>221</text:p>
          </table:table-cell>
          <table:table-cell office:value-type="string" table:style-name="ce17">
            <text:p>90:11:160701:275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40]+1" table:style-name="ce13">
            <text:p>222</text:p>
          </table:table-cell>
          <table:table-cell office:value-type="string" table:style-name="ce17">
            <text:p>90:11:210301:839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41]+1" table:style-name="ce13">
            <text:p>223</text:p>
          </table:table-cell>
          <table:table-cell office:value-type="string" table:style-name="ce17">
            <text:p>90:11:211401:3088</text:p>
          </table:table-cell>
          <table:table-cell office:value-type="string" table:style-name="ce18">
            <text:p>16.09.2021</text:p>
          </table:table-cell>
          <table:table-cell office:value-type="string" table:style-name="ce15">
            <text:p>15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54BC1021DB969FDAD44638EC262F4215758FA39350EC72BF76AA449406E2A0DF77642F0F8F0A5A5D906A7372369E868349456A3F3DEFF729BFF226099EEC785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8T09:49:59Z</dc:date>
    <meta:print-date>2021-01-19T14:00:54Z</meta:print-date>
  </office:meta>
</office:document-meta>
</file>