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2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5" table:formula="of:=SUM([.E7:.E8])" table:style-name="ce11">
            <text:p>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4:010102:13365</text:p>
          </table:table-cell>
          <table:table-cell office:value-type="string" table:style-name="ce15">
            <text:p>1356743,05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5:010107:4624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5:051101:770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00000:601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210401:3182</text:p>
          </table:table-cell>
          <table:table-cell office:value-type="string" table:style-name="ce15">
            <text:p>504689,2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80101:1406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6:030101:6966</text:p>
          </table:table-cell>
          <table:table-cell office:value-type="string" table:style-name="ce15">
            <text:p>1054941,23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6:040701:159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00000:1618</text:p>
          </table:table-cell>
          <table:table-cell office:value-type="string" table:style-name="ce15">
            <text:p>3603820,18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220301:222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0:000000:1775</text:p>
          </table:table-cell>
          <table:table-cell office:value-type="string" table:style-name="ce15">
            <text:p>293284874,45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0:000000:1776</text:p>
          </table:table-cell>
          <table:table-cell office:value-type="string" table:style-name="ce15">
            <text:p>12602386,92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000000:4058</text:p>
          </table:table-cell>
          <table:table-cell office:value-type="string" table:style-name="ce15">
            <text:p>2367346,20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7:220301:2221</text:p>
          </table:table-cell>
          <table:table-cell office:value-type="string" table:style-name="ce15">
            <text:p>980204,99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7:270501:30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8:140401:200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0:000000:1729</text:p>
          </table:table-cell>
          <table:table-cell office:value-type="string" table:style-name="ce15">
            <text:p>218630,52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00000:11762</text:p>
          </table:table-cell>
          <table:table-cell office:value-type="string" table:style-name="ce15">
            <text:p>176472,94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160501:480</text:p>
          </table:table-cell>
          <table:table-cell office:value-type="string" table:style-name="ce15">
            <text:p>1885259,96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4:010102:13364</text:p>
          </table:table-cell>
          <table:table-cell office:value-type="string" table:style-name="ce15">
            <text:p>150479,07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30105:1319</text:p>
          </table:table-cell>
          <table:table-cell office:value-type="string" table:style-name="ce15">
            <text:p>5777,37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00000:2694</text:p>
          </table:table-cell>
          <table:table-cell office:value-type="string" table:style-name="ce15">
            <text:p>845774,72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10103:8381</text:p>
          </table:table-cell>
          <table:table-cell office:value-type="string" table:style-name="ce15">
            <text:p>112859,30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10114:6997</text:p>
          </table:table-cell>
          <table:table-cell office:value-type="string" table:style-name="ce15">
            <text:p>14276,84</text:p>
          </table:table-cell>
          <table:table-cell office:value-type="string" table:style-name="ce13">
            <text:p>15.09.2021</text:p>
          </table:table-cell>
          <table:table-cell office:value-type="string" table:style-name="ce15">
            <text:p>14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080301:7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3:091001:4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7:010214:5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0:487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0:740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3:672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9:010113:676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2:010215:115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10215:1154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2:010215:1156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2:010215:418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2:010215:4192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2:010215:4201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2:010215:420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2:010217:20710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2:010206:422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3:260301:18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3:260301:192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4:100101:395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9:010113:67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9:010113:67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9:010113:68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3:686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9:010113:68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3:68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9:010113:692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2:010107:192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2:010107:196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2:010217:2174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2:010217:2776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2:010217:2910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2:010217:2931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2:010217:2936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2:010217:2951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2:010217:2983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2:010217:311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2:010217:438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080301:72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9:080101:324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2:010201:2590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2:010201:4862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2:010203:1107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2:010203:127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2:010203:127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2:010205:410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2:010215:113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2:010215:1148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22:010217:4404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23:000000:57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24:030102:2924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5:090103:239</text:p>
          </table:table-cell>
          <table:table-cell office:value-type="string" table:style-name="ce20">
            <text:p>15.09.2021</text:p>
          </table:table-cell>
          <table:table-cell office:value-type="string" table:style-name="ce22">
            <text:p>14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67293748581B386ABFD313689EA81AC9CB19FD45DC6D2C4E8E9B5ADFF23172ADD90220607423E1DAE575F51756A7A516A85D6199114AD836B3804F32B3CBFE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1:16:27Z</dc:date>
    <meta:print-date>2021-01-19T14:00:54Z</meta:print-date>
  </office:meta>
</office:document-meta>
</file>