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2</text:p>
          </table:table-cell>
          <table:table-cell table:number-columns-repeated="2" table:style-name="ce5"/>
          <table:table-cell office:value-type="date" office:date-value="2021-09-28T00:00:00" table:style-name="ce6">
            <text:p>2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89" table:formula="of:=[.E7]+[.E8]" table:style-name="ce11">
            <text:p>88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3" table:style-name="ce11">
            <text:p>6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" table:style-name="ce11">
            <text:p>2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8:13200</text:p>
          </table:table-cell>
          <table:table-cell office:value-type="float" office:value="7142493.8300000001" table:style-name="ce15">
            <text:p>7142493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108:4391</text:p>
          </table:table-cell>
          <table:table-cell office:value-type="float" office:value="83678.95" table:style-name="ce15">
            <text:p>83678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110:1511</text:p>
          </table:table-cell>
          <table:table-cell office:value-type="float" office:value="3797571.44" table:style-name="ce15">
            <text:p>3797571,4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110:1512</text:p>
          </table:table-cell>
          <table:table-cell office:value-type="float" office:value="6836021.6299999999" table:style-name="ce15">
            <text:p>6836021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110:1513</text:p>
          </table:table-cell>
          <table:table-cell office:value-type="float" office:value="9963866.9600000009" table:style-name="ce15">
            <text:p>9963866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110:452</text:p>
          </table:table-cell>
          <table:table-cell office:value-type="float" office:value="277959.52" table:style-name="ce15">
            <text:p>277959,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01:29148</text:p>
          </table:table-cell>
          <table:table-cell office:value-type="float" office:value="4045947.26" table:style-name="ce15">
            <text:p>4045947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01:622</text:p>
          </table:table-cell>
          <table:table-cell office:value-type="float" office:value="56867620.969999999" table:style-name="ce15">
            <text:p>56867620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01:8740</text:p>
          </table:table-cell>
          <table:table-cell office:value-type="float" office:value="67712.3" table:style-name="ce15">
            <text:p>67712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02:7348</text:p>
          </table:table-cell>
          <table:table-cell office:value-type="float" office:value="2315888.08" table:style-name="ce15">
            <text:p>2315888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17:20842</text:p>
          </table:table-cell>
          <table:table-cell office:value-type="float" office:value="15431646.699999999" table:style-name="ce15">
            <text:p>15431646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3:110101:2174</text:p>
          </table:table-cell>
          <table:table-cell office:value-type="float" office:value="269891.96999999997" table:style-name="ce15">
            <text:p>269891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3:110101:2176</text:p>
          </table:table-cell>
          <table:table-cell office:value-type="float" office:value="24829.37" table:style-name="ce15">
            <text:p>24829,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170801:271</text:p>
          </table:table-cell>
          <table:table-cell office:value-type="float" office:value="1483699.36" table:style-name="ce15">
            <text:p>1483699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270101:2022</text:p>
          </table:table-cell>
          <table:table-cell office:value-type="float" office:value="344941.8" table:style-name="ce15">
            <text:p>344941,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3:270101:2023</text:p>
          </table:table-cell>
          <table:table-cell office:value-type="float" office:value="1216128.23" table:style-name="ce15">
            <text:p>1216128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4:010102:3466</text:p>
          </table:table-cell>
          <table:table-cell office:value-type="float" office:value="393609.02" table:style-name="ce15">
            <text:p>393609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4:010102:6671</text:p>
          </table:table-cell>
          <table:table-cell office:value-type="float" office:value="350130.12" table:style-name="ce15">
            <text:p>350130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8:060301:13</text:p>
          </table:table-cell>
          <table:table-cell office:value-type="float" office:value="576732.74" table:style-name="ce15">
            <text:p>576732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8:120101:1013</text:p>
          </table:table-cell>
          <table:table-cell office:value-type="float" office:value="360664" table:style-name="ce15">
            <text:p>3606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9:010501:4</text:p>
          </table:table-cell>
          <table:table-cell office:value-type="float" office:value="9896.34" table:style-name="ce15">
            <text:p>9896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9:080101:105</text:p>
          </table:table-cell>
          <table:table-cell office:value-type="float" office:value="1361470.21" table:style-name="ce15">
            <text:p>1361470,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9:080101:2053</text:p>
          </table:table-cell>
          <table:table-cell office:value-type="float" office:value="88758.02" table:style-name="ce15">
            <text:p>88758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9:080101:2420</text:p>
          </table:table-cell>
          <table:table-cell office:value-type="float" office:value="85097.89" table:style-name="ce15">
            <text:p>85097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100401:683</text:p>
          </table:table-cell>
          <table:table-cell office:value-type="float" office:value="174177.22" table:style-name="ce15">
            <text:p>174177,2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150201:1178</text:p>
          </table:table-cell>
          <table:table-cell office:value-type="float" office:value="16588.310000000001" table:style-name="ce15">
            <text:p>16588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60801:337</text:p>
          </table:table-cell>
          <table:table-cell office:value-type="float" office:value="4602691.8099999996" table:style-name="ce15">
            <text:p>4602691,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90201:40</text:p>
          </table:table-cell>
          <table:table-cell office:value-type="float" office:value="1122146.72" table:style-name="ce15">
            <text:p>1122146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90401:1426</text:p>
          </table:table-cell>
          <table:table-cell office:value-type="float" office:value="66037.259999999995" table:style-name="ce15">
            <text:p>66037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210201:126</text:p>
          </table:table-cell>
          <table:table-cell office:value-type="float" office:value="630637.04" table:style-name="ce15">
            <text:p>630637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211501:53</text:p>
          </table:table-cell>
          <table:table-cell office:value-type="float" office:value="1999685.99" table:style-name="ce15">
            <text:p>1999685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220102:2684</text:p>
          </table:table-cell>
          <table:table-cell office:value-type="float" office:value="50425.08" table:style-name="ce15">
            <text:p>50425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80102:1145</text:p>
          </table:table-cell>
          <table:table-cell office:value-type="float" office:value="1128118" table:style-name="ce15">
            <text:p>11281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80102:3589</text:p>
          </table:table-cell>
          <table:table-cell office:value-type="float" office:value="2462302.4" table:style-name="ce15">
            <text:p>2462302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90101:2709</text:p>
          </table:table-cell>
          <table:table-cell office:value-type="float" office:value="37413.89" table:style-name="ce15">
            <text:p>37413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090101:3816</text:p>
          </table:table-cell>
          <table:table-cell office:value-type="float" office:value="364560.82" table:style-name="ce15">
            <text:p>364560,8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090101:3817</text:p>
          </table:table-cell>
          <table:table-cell office:value-type="float" office:value="610021.51" table:style-name="ce15">
            <text:p>610021,5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190401:357</text:p>
          </table:table-cell>
          <table:table-cell office:value-type="float" office:value="2878304.23" table:style-name="ce15">
            <text:p>2878304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210102:2494</text:p>
          </table:table-cell>
          <table:table-cell office:value-type="float" office:value="3368883.76" table:style-name="ce15">
            <text:p>3368883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6:010103:2597</text:p>
          </table:table-cell>
          <table:table-cell office:value-type="float" office:value="1410633.35" table:style-name="ce15">
            <text:p>1410633,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7:010214:892</text:p>
          </table:table-cell>
          <table:table-cell office:value-type="float" office:value="464575.28" table:style-name="ce15">
            <text:p>464575,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7:010227:17</text:p>
          </table:table-cell>
          <table:table-cell office:value-type="float" office:value="385368.76" table:style-name="ce15">
            <text:p>385368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7:011572:1561</text:p>
          </table:table-cell>
          <table:table-cell office:value-type="float" office:value="1223532.6499999999" table:style-name="ce15">
            <text:p>1223532,6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303:6454</text:p>
          </table:table-cell>
          <table:table-cell office:value-type="float" office:value="562658.9" table:style-name="ce15">
            <text:p>562658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303:6456</text:p>
          </table:table-cell>
          <table:table-cell office:value-type="float" office:value="1440784.48" table:style-name="ce15">
            <text:p>1440784,4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303:6466</text:p>
          </table:table-cell>
          <table:table-cell office:value-type="float" office:value="1209826.7" table:style-name="ce15">
            <text:p>1209826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303:6467</text:p>
          </table:table-cell>
          <table:table-cell office:value-type="float" office:value="6031060.0700000003" table:style-name="ce15">
            <text:p>6031060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303:6468</text:p>
          </table:table-cell>
          <table:table-cell office:value-type="float" office:value="3639138.23" table:style-name="ce15">
            <text:p>3639138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303:6469</text:p>
          </table:table-cell>
          <table:table-cell office:value-type="float" office:value="8867195.9600000009" table:style-name="ce15">
            <text:p>8867195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305:12684</text:p>
          </table:table-cell>
          <table:table-cell office:value-type="float" office:value="6648989.0700000003" table:style-name="ce15">
            <text:p>6648989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305:12693</text:p>
          </table:table-cell>
          <table:table-cell office:value-type="float" office:value="56013705.719999999" table:style-name="ce15">
            <text:p>56013705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307:4121</text:p>
          </table:table-cell>
          <table:table-cell office:value-type="float" office:value="79331.509999999995" table:style-name="ce15">
            <text:p>79331,5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308:6925</text:p>
          </table:table-cell>
          <table:table-cell office:value-type="float" office:value="12305961.390000001" table:style-name="ce15">
            <text:p>12305961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10110:4389</text:p>
          </table:table-cell>
          <table:table-cell office:value-type="float" office:value="3082739.18" table:style-name="ce15">
            <text:p>3082739,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4:010110:4396</text:p>
          </table:table-cell>
          <table:table-cell office:value-type="float" office:value="962323.89" table:style-name="ce15">
            <text:p>962323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4:010110:5746</text:p>
          </table:table-cell>
          <table:table-cell office:value-type="float" office:value="3858655.8" table:style-name="ce15">
            <text:p>3858655,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4:010112:2824</text:p>
          </table:table-cell>
          <table:table-cell office:value-type="float" office:value="267486.45" table:style-name="ce15">
            <text:p>267486,4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10112:2825</text:p>
          </table:table-cell>
          <table:table-cell office:value-type="float" office:value="4143620.85" table:style-name="ce15">
            <text:p>4143620,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12:2826</text:p>
          </table:table-cell>
          <table:table-cell office:value-type="float" office:value="532899.36" table:style-name="ce15">
            <text:p>532899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10114:60</text:p>
          </table:table-cell>
          <table:table-cell office:value-type="float" office:value="84173679.519999996" table:style-name="ce15">
            <text:p>84173679,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10114:61</text:p>
          </table:table-cell>
          <table:table-cell office:value-type="float" office:value="9801036.7799999993" table:style-name="ce15">
            <text:p>9801036,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10114:64</text:p>
          </table:table-cell>
          <table:table-cell office:value-type="float" office:value="3222046.69" table:style-name="ce15">
            <text:p>3222046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51:4406</text:p>
          </table:table-cell>
          <table:table-cell office:value-type="float" office:value="117012.73" table:style-name="ce15">
            <text:p>117012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8:010153:123</text:p>
          </table:table-cell>
          <table:table-cell office:value-type="float" office:value="24477616.07" table:style-name="ce15">
            <text:p>24477616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8:010157:388</text:p>
          </table:table-cell>
          <table:table-cell office:value-type="float" office:value="5590076.6299999999" table:style-name="ce15">
            <text:p>5590076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8:010159:4802</text:p>
          </table:table-cell>
          <table:table-cell office:value-type="float" office:value="2656617.63" table:style-name="ce15">
            <text:p>2656617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9:010110:3829</text:p>
          </table:table-cell>
          <table:table-cell office:value-type="float" office:value="2079227.4" table:style-name="ce15">
            <text:p>2079227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9:010110:3833</text:p>
          </table:table-cell>
          <table:table-cell office:value-type="float" office:value="64908.88" table:style-name="ce15">
            <text:p>64908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9:010110:3835</text:p>
          </table:table-cell>
          <table:table-cell office:value-type="float" office:value="28716.02" table:style-name="ce15">
            <text:p>28716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10:4428</text:p>
          </table:table-cell>
          <table:table-cell office:value-type="float" office:value="1951393.91" table:style-name="ce15">
            <text:p>1951393,9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12:4729</text:p>
          </table:table-cell>
          <table:table-cell office:value-type="float" office:value="74575.039999999994" table:style-name="ce15">
            <text:p>74575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110:1534</text:p>
          </table:table-cell>
          <table:table-cell office:value-type="float" office:value="2964515.58" table:style-name="ce15">
            <text:p>2964515,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110:252</text:p>
          </table:table-cell>
          <table:table-cell office:value-type="float" office:value="87138.38" table:style-name="ce15">
            <text:p>87138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110:266</text:p>
          </table:table-cell>
          <table:table-cell office:value-type="float" office:value="19998244.960000001" table:style-name="ce15">
            <text:p>19998244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110:381</text:p>
          </table:table-cell>
          <table:table-cell office:value-type="float" office:value="534900.68000000005" table:style-name="ce15">
            <text:p>534900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110:407</text:p>
          </table:table-cell>
          <table:table-cell office:value-type="float" office:value="98513.61" table:style-name="ce15">
            <text:p>98513,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0:010101:2419</text:p>
          </table:table-cell>
          <table:table-cell office:value-type="float" office:value="1495886.97" table:style-name="ce15">
            <text:p>1495886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0:010101:2420</text:p>
          </table:table-cell>
          <table:table-cell office:value-type="float" office:value="1910517.24" table:style-name="ce15">
            <text:p>1910517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0:010101:2421</text:p>
          </table:table-cell>
          <table:table-cell office:value-type="float" office:value="1536547.66" table:style-name="ce15">
            <text:p>1536547,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0:010101:2422</text:p>
          </table:table-cell>
          <table:table-cell office:value-type="float" office:value="1564674.75" table:style-name="ce15">
            <text:p>1564674,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0:010101:2423</text:p>
          </table:table-cell>
          <table:table-cell office:value-type="float" office:value="1100303.2" table:style-name="ce15">
            <text:p>1100303,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0:010101:2477</text:p>
          </table:table-cell>
          <table:table-cell office:value-type="float" office:value="1924572.17" table:style-name="ce15">
            <text:p>1924572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202:8561</text:p>
          </table:table-cell>
          <table:table-cell office:value-type="float" office:value="1688143.41" table:style-name="ce15">
            <text:p>1688143,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204:12603</text:p>
          </table:table-cell>
          <table:table-cell office:value-type="float" office:value="4381239.24" table:style-name="ce15">
            <text:p>4381239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108:13193</text:p>
          </table:table-cell>
          <table:table-cell office:value-type="float" office:value="3106306.96" table:style-name="ce15">
            <text:p>3106306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108:13201</text:p>
          </table:table-cell>
          <table:table-cell office:value-type="float" office:value="5115280.96" table:style-name="ce15">
            <text:p>5115280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201:15214</text:p>
          </table:table-cell>
          <table:table-cell office:value-type="float" office:value="3270475.86" table:style-name="ce15">
            <text:p>3270475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01:26506</text:p>
          </table:table-cell>
          <table:table-cell office:value-type="float" office:value="4167480.65" table:style-name="ce15">
            <text:p>4167480,6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01:33422</text:p>
          </table:table-cell>
          <table:table-cell office:value-type="float" office:value="2883286.32" table:style-name="ce15">
            <text:p>2883286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02:8554</text:p>
          </table:table-cell>
          <table:table-cell office:value-type="float" office:value="2079741.54" table:style-name="ce15">
            <text:p>2079741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09:1307</text:p>
          </table:table-cell>
          <table:table-cell office:value-type="float" office:value="2561735.14" table:style-name="ce15">
            <text:p>2561735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217:11941</text:p>
          </table:table-cell>
          <table:table-cell office:value-type="float" office:value="2368402.7999999998" table:style-name="ce15">
            <text:p>2368402,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30201:1544</text:p>
          </table:table-cell>
          <table:table-cell office:value-type="float" office:value="13145042.039999999" table:style-name="ce15">
            <text:p>13145042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40101:3612</text:p>
          </table:table-cell>
          <table:table-cell office:value-type="float" office:value="2682787.9300000002" table:style-name="ce15">
            <text:p>2682787,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40101:3639</text:p>
          </table:table-cell>
          <table:table-cell office:value-type="float" office:value="3166361.06" table:style-name="ce15">
            <text:p>3166361,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60301:2862</text:p>
          </table:table-cell>
          <table:table-cell office:value-type="float" office:value="7870521.71" table:style-name="ce15">
            <text:p>7870521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70401:3922</text:p>
          </table:table-cell>
          <table:table-cell office:value-type="float" office:value="15897.13" table:style-name="ce15">
            <text:p>15897,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70501:3393</text:p>
          </table:table-cell>
          <table:table-cell office:value-type="float" office:value="105923.77" table:style-name="ce15">
            <text:p>105923,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20101:2167</text:p>
          </table:table-cell>
          <table:table-cell office:value-type="float" office:value="172486.14" table:style-name="ce15">
            <text:p>172486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305:12094</text:p>
          </table:table-cell>
          <table:table-cell office:value-type="float" office:value="2894279.67" table:style-name="ce15">
            <text:p>2894279,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305:12130</text:p>
          </table:table-cell>
          <table:table-cell office:value-type="float" office:value="6465738.4900000002" table:style-name="ce15">
            <text:p>6465738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305:12221</text:p>
          </table:table-cell>
          <table:table-cell office:value-type="float" office:value="2969156.11" table:style-name="ce15">
            <text:p>2969156,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305:12260</text:p>
          </table:table-cell>
          <table:table-cell office:value-type="float" office:value="2258686.4300000002" table:style-name="ce15">
            <text:p>2258686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305:12340</text:p>
          </table:table-cell>
          <table:table-cell office:value-type="float" office:value="3960860.97" table:style-name="ce15">
            <text:p>3960860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05:12347</text:p>
          </table:table-cell>
          <table:table-cell office:value-type="float" office:value="452083.87" table:style-name="ce15">
            <text:p>452083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5:144</text:p>
          </table:table-cell>
          <table:table-cell office:value-type="float" office:value="9729431.2699999996" table:style-name="ce15">
            <text:p>9729431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05:1734</text:p>
          </table:table-cell>
          <table:table-cell office:value-type="float" office:value="2830781.02" table:style-name="ce15">
            <text:p>2830781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4:040101:7244</text:p>
          </table:table-cell>
          <table:table-cell office:value-type="float" office:value="2084917.36" table:style-name="ce15">
            <text:p>2084917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4:080201:175</text:p>
          </table:table-cell>
          <table:table-cell office:value-type="float" office:value="1296670.23" table:style-name="ce15">
            <text:p>1296670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5:010134:1330</text:p>
          </table:table-cell>
          <table:table-cell office:value-type="float" office:value="316194.17" table:style-name="ce15">
            <text:p>316194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5:020103:22</text:p>
          </table:table-cell>
          <table:table-cell office:value-type="float" office:value="1496063.28" table:style-name="ce15">
            <text:p>1496063,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05:445</text:p>
          </table:table-cell>
          <table:table-cell office:value-type="float" office:value="1037683.9" table:style-name="ce15">
            <text:p>1037683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5:448</text:p>
          </table:table-cell>
          <table:table-cell office:value-type="float" office:value="1023158.61" table:style-name="ce15">
            <text:p>1023158,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305:456</text:p>
          </table:table-cell>
          <table:table-cell office:value-type="float" office:value="1071337.03" table:style-name="ce15">
            <text:p>107133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05:5450</text:p>
          </table:table-cell>
          <table:table-cell office:value-type="float" office:value="6156313.3799999999" table:style-name="ce15">
            <text:p>6156313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305:5454</text:p>
          </table:table-cell>
          <table:table-cell office:value-type="float" office:value="4833882.12" table:style-name="ce15">
            <text:p>4833882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305:5459</text:p>
          </table:table-cell>
          <table:table-cell office:value-type="float" office:value="1877892.68" table:style-name="ce15">
            <text:p>1877892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305:699</text:p>
          </table:table-cell>
          <table:table-cell office:value-type="float" office:value="3097490.86" table:style-name="ce15">
            <text:p>3097490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05:755</text:p>
          </table:table-cell>
          <table:table-cell office:value-type="float" office:value="4959257.17" table:style-name="ce15">
            <text:p>4959257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04:13928</text:p>
          </table:table-cell>
          <table:table-cell office:value-type="float" office:value="4585969.5999999996" table:style-name="ce15">
            <text:p>4585969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05:1633</text:p>
          </table:table-cell>
          <table:table-cell office:value-type="float" office:value="3898840.91" table:style-name="ce15">
            <text:p>3898840,9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06:3846</text:p>
          </table:table-cell>
          <table:table-cell office:value-type="float" office:value="921810.07" table:style-name="ce15">
            <text:p>921810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09:1503</text:p>
          </table:table-cell>
          <table:table-cell office:value-type="float" office:value="3989881.14" table:style-name="ce15">
            <text:p>3989881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050101:1202</text:p>
          </table:table-cell>
          <table:table-cell office:value-type="float" office:value="2266694.09" table:style-name="ce15">
            <text:p>2266694,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060101:5136</text:p>
          </table:table-cell>
          <table:table-cell office:value-type="float" office:value="69485.179999999993" table:style-name="ce15">
            <text:p>69485,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090402:633</text:p>
          </table:table-cell>
          <table:table-cell office:value-type="float" office:value="1866507.45" table:style-name="ce15">
            <text:p>1866507,4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140201:745</text:p>
          </table:table-cell>
          <table:table-cell office:value-type="float" office:value="662376.55000000005" table:style-name="ce15">
            <text:p>662376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1:170102:1176</text:p>
          </table:table-cell>
          <table:table-cell office:value-type="float" office:value="1726026.99" table:style-name="ce15">
            <text:p>1726026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1:180102:915</text:p>
          </table:table-cell>
          <table:table-cell office:value-type="float" office:value="1852887.89" table:style-name="ce15">
            <text:p>1852887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5:020113:1518</text:p>
          </table:table-cell>
          <table:table-cell office:value-type="float" office:value="5364026.01" table:style-name="ce15">
            <text:p>5364026,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9:080101:2756</text:p>
          </table:table-cell>
          <table:table-cell office:value-type="float" office:value="51699.26" table:style-name="ce15">
            <text:p>51699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9:080101:2758</text:p>
          </table:table-cell>
          <table:table-cell office:value-type="float" office:value="63500.83" table:style-name="ce15">
            <text:p>63500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9:080101:2778</text:p>
          </table:table-cell>
          <table:table-cell office:value-type="float" office:value="115193.46" table:style-name="ce15">
            <text:p>115193,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9:080101:2779</text:p>
          </table:table-cell>
          <table:table-cell office:value-type="float" office:value="142436.79" table:style-name="ce15">
            <text:p>142436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9:080101:2780</text:p>
          </table:table-cell>
          <table:table-cell office:value-type="float" office:value="25777.53" table:style-name="ce15">
            <text:p>25777,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9:080101:2781</text:p>
          </table:table-cell>
          <table:table-cell office:value-type="float" office:value="177744.79" table:style-name="ce15">
            <text:p>177744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9:100101:2777</text:p>
          </table:table-cell>
          <table:table-cell office:value-type="float" office:value="1191332.23" table:style-name="ce15">
            <text:p>1191332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1:220401:747</text:p>
          </table:table-cell>
          <table:table-cell office:value-type="float" office:value="2107946.35" table:style-name="ce15">
            <text:p>2107946,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240301:2061</text:p>
          </table:table-cell>
          <table:table-cell office:value-type="float" office:value="3405224.04" table:style-name="ce15">
            <text:p>3405224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1:240301:2062</text:p>
          </table:table-cell>
          <table:table-cell office:value-type="float" office:value="7852763.4000000004" table:style-name="ce15">
            <text:p>7852763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240301:2063</text:p>
          </table:table-cell>
          <table:table-cell office:value-type="float" office:value="5533064.5499999998" table:style-name="ce15">
            <text:p>5533064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1:240901:986</text:p>
          </table:table-cell>
          <table:table-cell office:value-type="float" office:value="535813.88" table:style-name="ce15">
            <text:p>535813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00000:4709</text:p>
          </table:table-cell>
          <table:table-cell office:value-type="float" office:value="1402617.9" table:style-name="ce15">
            <text:p>1402617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90101:3818</text:p>
          </table:table-cell>
          <table:table-cell office:value-type="float" office:value="3101823.07" table:style-name="ce15">
            <text:p>3101823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090102:4418</text:p>
          </table:table-cell>
          <table:table-cell office:value-type="float" office:value="10063.06" table:style-name="ce15">
            <text:p>10063,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090102:4419</text:p>
          </table:table-cell>
          <table:table-cell office:value-type="float" office:value="80504.47" table:style-name="ce15">
            <text:p>80504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90102:4420</text:p>
          </table:table-cell>
          <table:table-cell office:value-type="float" office:value="93934.31" table:style-name="ce15">
            <text:p>93934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90103:4990</text:p>
          </table:table-cell>
          <table:table-cell office:value-type="float" office:value="147628" table:style-name="ce15">
            <text:p>1476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90801:6949</text:p>
          </table:table-cell>
          <table:table-cell office:value-type="float" office:value="3319444.71" table:style-name="ce15">
            <text:p>3319444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100102:210</text:p>
          </table:table-cell>
          <table:table-cell office:value-type="float" office:value="822668.14" table:style-name="ce15">
            <text:p>822668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3:050101:579</text:p>
          </table:table-cell>
          <table:table-cell office:value-type="float" office:value="287291.74" table:style-name="ce15">
            <text:p>287291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050101:580</text:p>
          </table:table-cell>
          <table:table-cell office:value-type="float" office:value="44447.63" table:style-name="ce15">
            <text:p>44447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3:050101:581</text:p>
          </table:table-cell>
          <table:table-cell office:value-type="float" office:value="41765.449999999997" table:style-name="ce15">
            <text:p>41765,4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3:050101:582</text:p>
          </table:table-cell>
          <table:table-cell office:value-type="float" office:value="17289.75" table:style-name="ce15">
            <text:p>17289,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3:050101:583</text:p>
          </table:table-cell>
          <table:table-cell office:value-type="float" office:value="29504.04" table:style-name="ce15">
            <text:p>29504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3:050101:584</text:p>
          </table:table-cell>
          <table:table-cell office:value-type="float" office:value="95409.15" table:style-name="ce15">
            <text:p>95409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4:010103:3438</text:p>
          </table:table-cell>
          <table:table-cell office:value-type="float" office:value="45475.1" table:style-name="ce15">
            <text:p>45475,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4:010104:1728</text:p>
          </table:table-cell>
          <table:table-cell office:value-type="float" office:value="1088112.03" table:style-name="ce15">
            <text:p>1088112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17:3127</text:p>
          </table:table-cell>
          <table:table-cell office:value-type="float" office:value="2685153.01" table:style-name="ce15">
            <text:p>2685153,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09:13334</text:p>
          </table:table-cell>
          <table:table-cell office:value-type="float" office:value="106441.63" table:style-name="ce15">
            <text:p>106441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09:13343</text:p>
          </table:table-cell>
          <table:table-cell office:value-type="float" office:value="2210781.6800000002" table:style-name="ce15">
            <text:p>2210781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15:7665</text:p>
          </table:table-cell>
          <table:table-cell office:value-type="float" office:value="778399.11" table:style-name="ce15">
            <text:p>778399,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3:010102:94</text:p>
          </table:table-cell>
          <table:table-cell office:value-type="float" office:value="13130099.470000001" table:style-name="ce15">
            <text:p>13130099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3:010126:2027</text:p>
          </table:table-cell>
          <table:table-cell office:value-type="float" office:value="31861.89" table:style-name="ce15">
            <text:p>31861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3:010138:1194</text:p>
          </table:table-cell>
          <table:table-cell office:value-type="float" office:value="1598458.15" table:style-name="ce15">
            <text:p>1598458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3:010149:532</text:p>
          </table:table-cell>
          <table:table-cell office:value-type="float" office:value="1176900.6599999999" table:style-name="ce15">
            <text:p>1176900,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3:010150:1562</text:p>
          </table:table-cell>
          <table:table-cell office:value-type="float" office:value="2494210.42" table:style-name="ce15">
            <text:p>2494210,4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4:030102:1034</text:p>
          </table:table-cell>
          <table:table-cell office:value-type="float" office:value="4862186.54" table:style-name="ce15">
            <text:p>4862186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4:030102:2773</text:p>
          </table:table-cell>
          <table:table-cell office:value-type="float" office:value="31189.98" table:style-name="ce15">
            <text:p>31189,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4:030102:4301</text:p>
          </table:table-cell>
          <table:table-cell office:value-type="float" office:value="110850.87" table:style-name="ce15">
            <text:p>110850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30102:7022</text:p>
          </table:table-cell>
          <table:table-cell office:value-type="float" office:value="1059786.24" table:style-name="ce15">
            <text:p>1059786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30102:7023</text:p>
          </table:table-cell>
          <table:table-cell office:value-type="float" office:value="67134.850000000006" table:style-name="ce15">
            <text:p>67134,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30102:7024</text:p>
          </table:table-cell>
          <table:table-cell office:value-type="float" office:value="27878.03" table:style-name="ce15">
            <text:p>2787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4:040103:5070</text:p>
          </table:table-cell>
          <table:table-cell office:value-type="float" office:value="5233421.3899999997" table:style-name="ce15">
            <text:p>5233421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4:060301:7794</text:p>
          </table:table-cell>
          <table:table-cell office:value-type="float" office:value="4418573.3499999996" table:style-name="ce15">
            <text:p>4418573,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4:060301:7795</text:p>
          </table:table-cell>
          <table:table-cell office:value-type="float" office:value="4739504.12" table:style-name="ce15">
            <text:p>4739504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59:4803</text:p>
          </table:table-cell>
          <table:table-cell office:value-type="float" office:value="109694.77" table:style-name="ce15">
            <text:p>109694,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8:010159:4804</text:p>
          </table:table-cell>
          <table:table-cell office:value-type="float" office:value="154276.59" table:style-name="ce15">
            <text:p>154276,5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8:010159:4805</text:p>
          </table:table-cell>
          <table:table-cell office:value-type="float" office:value="14221780.220000001" table:style-name="ce15">
            <text:p>14221780,2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8:010168:3121</text:p>
          </table:table-cell>
          <table:table-cell office:value-type="float" office:value="2063548.89" table:style-name="ce15">
            <text:p>2063548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9:000000:596</text:p>
          </table:table-cell>
          <table:table-cell office:value-type="float" office:value="126746.68" table:style-name="ce15">
            <text:p>126746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9:010110:4429</text:p>
          </table:table-cell>
          <table:table-cell office:value-type="float" office:value="72546.720000000001" table:style-name="ce15">
            <text:p>72546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9:010110:4430</text:p>
          </table:table-cell>
          <table:table-cell office:value-type="float" office:value="133010.38" table:style-name="ce15">
            <text:p>133010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9:010112:1678</text:p>
          </table:table-cell>
          <table:table-cell office:value-type="float" office:value="71967.149999999994" table:style-name="ce15">
            <text:p>71967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9:010112:5515</text:p>
          </table:table-cell>
          <table:table-cell office:value-type="float" office:value="72696.34" table:style-name="ce15">
            <text:p>72696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9:010112:954</text:p>
          </table:table-cell>
          <table:table-cell office:value-type="float" office:value="1642000.62" table:style-name="ce15">
            <text:p>1642000,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0:010101:2478</text:p>
          </table:table-cell>
          <table:table-cell office:value-type="float" office:value="1977978.15" table:style-name="ce15">
            <text:p>1977978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0:010101:2606</text:p>
          </table:table-cell>
          <table:table-cell office:value-type="float" office:value="1525296.71" table:style-name="ce15">
            <text:p>1525296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0:010101:277</text:p>
          </table:table-cell>
          <table:table-cell office:value-type="float" office:value="1800880.54" table:style-name="ce15">
            <text:p>1800880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0:010101:278</text:p>
          </table:table-cell>
          <table:table-cell office:value-type="float" office:value="1786823.1" table:style-name="ce15">
            <text:p>1786823,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0:010101:287</text:p>
          </table:table-cell>
          <table:table-cell office:value-type="float" office:value="1398700.36" table:style-name="ce15">
            <text:p>1398700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0:010101:3698</text:p>
          </table:table-cell>
          <table:table-cell office:value-type="float" office:value="1736214.61" table:style-name="ce15">
            <text:p>1736214,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0:010101:373</text:p>
          </table:table-cell>
          <table:table-cell office:value-type="float" office:value="1266430.8999999999" table:style-name="ce15">
            <text:p>1266430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0:010101:3802</text:p>
          </table:table-cell>
          <table:table-cell office:value-type="float" office:value="1502793.6" table:style-name="ce15">
            <text:p>1502793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17:16948</text:p>
          </table:table-cell>
          <table:table-cell office:value-type="float" office:value="5750367.9699999997" table:style-name="ce15">
            <text:p>5750367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17:21936</text:p>
          </table:table-cell>
          <table:table-cell office:value-type="float" office:value="3044150.05" table:style-name="ce15">
            <text:p>3044150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18:4179</text:p>
          </table:table-cell>
          <table:table-cell office:value-type="float" office:value="3555131.87" table:style-name="ce15">
            <text:p>3555131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21:5788</text:p>
          </table:table-cell>
          <table:table-cell office:value-type="float" office:value="3796207.14" table:style-name="ce15">
            <text:p>3796207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22:5329</text:p>
          </table:table-cell>
          <table:table-cell office:value-type="float" office:value="2627439.2999999998" table:style-name="ce15">
            <text:p>2627439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305:2683</text:p>
          </table:table-cell>
          <table:table-cell office:value-type="float" office:value="3818293.86" table:style-name="ce15">
            <text:p>3818293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305:3043</text:p>
          </table:table-cell>
          <table:table-cell office:value-type="float" office:value="3177962.17" table:style-name="ce15">
            <text:p>3177962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305:335</text:p>
          </table:table-cell>
          <table:table-cell office:value-type="float" office:value="914701.26" table:style-name="ce15">
            <text:p>914701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305:336</text:p>
          </table:table-cell>
          <table:table-cell office:value-type="float" office:value="959489.3" table:style-name="ce15">
            <text:p>959489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305:340</text:p>
          </table:table-cell>
          <table:table-cell office:value-type="float" office:value="924705.26" table:style-name="ce15">
            <text:p>924705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305:347</text:p>
          </table:table-cell>
          <table:table-cell office:value-type="float" office:value="1008571.16" table:style-name="ce15">
            <text:p>1008571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05:353</text:p>
          </table:table-cell>
          <table:table-cell office:value-type="float" office:value="939656.38" table:style-name="ce15">
            <text:p>939656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305:358</text:p>
          </table:table-cell>
          <table:table-cell office:value-type="float" office:value="1028007.24" table:style-name="ce15">
            <text:p>1028007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305:8935</text:p>
          </table:table-cell>
          <table:table-cell office:value-type="float" office:value="10847127.189999999" table:style-name="ce15">
            <text:p>10847127,1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305:998</text:p>
          </table:table-cell>
          <table:table-cell office:value-type="float" office:value="2383129.41" table:style-name="ce15">
            <text:p>2383129,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306:1267</text:p>
          </table:table-cell>
          <table:table-cell office:value-type="float" office:value="5239947" table:style-name="ce15">
            <text:p>52399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306:1382</text:p>
          </table:table-cell>
          <table:table-cell office:value-type="float" office:value="1992750.49" table:style-name="ce15">
            <text:p>1992750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6:1383</text:p>
          </table:table-cell>
          <table:table-cell office:value-type="float" office:value="2218713.5299999998" table:style-name="ce15">
            <text:p>2218713,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6:1384</text:p>
          </table:table-cell>
          <table:table-cell office:value-type="float" office:value="156620.74" table:style-name="ce15">
            <text:p>156620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6:1386</text:p>
          </table:table-cell>
          <table:table-cell office:value-type="float" office:value="201369.52" table:style-name="ce15">
            <text:p>201369,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6:1387</text:p>
          </table:table-cell>
          <table:table-cell office:value-type="float" office:value="190182.32" table:style-name="ce15">
            <text:p>190182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6:1658</text:p>
          </table:table-cell>
          <table:table-cell office:value-type="float" office:value="200948.03" table:style-name="ce15">
            <text:p>20094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06:1659</text:p>
          </table:table-cell>
          <table:table-cell office:value-type="float" office:value="206529.92000000001" table:style-name="ce15">
            <text:p>206529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06:1660</text:p>
          </table:table-cell>
          <table:table-cell office:value-type="float" office:value="195366.14" table:style-name="ce15">
            <text:p>195366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06:1661</text:p>
          </table:table-cell>
          <table:table-cell office:value-type="float" office:value="200948.03" table:style-name="ce15">
            <text:p>20094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06:1663</text:p>
          </table:table-cell>
          <table:table-cell office:value-type="float" office:value="329331.49" table:style-name="ce15">
            <text:p>329331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06:1664</text:p>
          </table:table-cell>
          <table:table-cell office:value-type="float" office:value="329331.49" table:style-name="ce15">
            <text:p>329331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06:1665</text:p>
          </table:table-cell>
          <table:table-cell office:value-type="float" office:value="323749.59999999998" table:style-name="ce15">
            <text:p>323749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06:1666</text:p>
          </table:table-cell>
          <table:table-cell office:value-type="float" office:value="189784.25" table:style-name="ce15">
            <text:p>189784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06:1814</text:p>
          </table:table-cell>
          <table:table-cell office:value-type="float" office:value="161970.35999999999" table:style-name="ce15">
            <text:p>161970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06:1815</text:p>
          </table:table-cell>
          <table:table-cell office:value-type="float" office:value="161970.35999999999" table:style-name="ce15">
            <text:p>161970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06:1816</text:p>
          </table:table-cell>
          <table:table-cell office:value-type="float" office:value="178725.92" table:style-name="ce15">
            <text:p>178725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06:1817</text:p>
          </table:table-cell>
          <table:table-cell office:value-type="float" office:value="178725.92" table:style-name="ce15">
            <text:p>178725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6:3030</text:p>
          </table:table-cell>
          <table:table-cell office:value-type="float" office:value="202340.99" table:style-name="ce15">
            <text:p>202340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06:3031</text:p>
          </table:table-cell>
          <table:table-cell office:value-type="float" office:value="196720.4" table:style-name="ce15">
            <text:p>196720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6:3032</text:p>
          </table:table-cell>
          <table:table-cell office:value-type="float" office:value="202340.99" table:style-name="ce15">
            <text:p>202340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06:3054</text:p>
          </table:table-cell>
          <table:table-cell office:value-type="float" office:value="1968756.2" table:style-name="ce15">
            <text:p>1968756,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06:3055</text:p>
          </table:table-cell>
          <table:table-cell office:value-type="float" office:value="2231093.25" table:style-name="ce15">
            <text:p>2231093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06:3056</text:p>
          </table:table-cell>
          <table:table-cell office:value-type="float" office:value="134794.15" table:style-name="ce15">
            <text:p>134794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06:3057</text:p>
          </table:table-cell>
          <table:table-cell office:value-type="float" office:value="129177.73" table:style-name="ce15">
            <text:p>129177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06:3058</text:p>
          </table:table-cell>
          <table:table-cell office:value-type="float" office:value="196574.81" table:style-name="ce15">
            <text:p>196574,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06:3960</text:p>
          </table:table-cell>
          <table:table-cell office:value-type="float" office:value="3851960.33" table:style-name="ce15">
            <text:p>3851960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06:3961</text:p>
          </table:table-cell>
          <table:table-cell office:value-type="float" office:value="214831.76" table:style-name="ce15">
            <text:p>214831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06:3962</text:p>
          </table:table-cell>
          <table:table-cell office:value-type="float" office:value="209323.26" table:style-name="ce15">
            <text:p>209323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306:3966</text:p>
          </table:table-cell>
          <table:table-cell office:value-type="float" office:value="236865.79" table:style-name="ce15">
            <text:p>236865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306:4036</text:p>
          </table:table-cell>
          <table:table-cell office:value-type="float" office:value="4026277.9" table:style-name="ce15">
            <text:p>4026277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306:4088</text:p>
          </table:table-cell>
          <table:table-cell office:value-type="float" office:value="6180285.3799999999" table:style-name="ce15">
            <text:p>6180285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306:4155</text:p>
          </table:table-cell>
          <table:table-cell office:value-type="float" office:value="1951965.96" table:style-name="ce15">
            <text:p>1951965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08:6890</text:p>
          </table:table-cell>
          <table:table-cell office:value-type="float" office:value="68031.33" table:style-name="ce15">
            <text:p>68031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20101:3974</text:p>
          </table:table-cell>
          <table:table-cell office:value-type="float" office:value="336384.36" table:style-name="ce15">
            <text:p>336384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5:020101:3978</text:p>
          </table:table-cell>
          <table:table-cell office:value-type="float" office:value="336384.36" table:style-name="ce15">
            <text:p>336384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5:020101:3979</text:p>
          </table:table-cell>
          <table:table-cell office:value-type="float" office:value="418192.12" table:style-name="ce15">
            <text:p>418192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5:020101:4407</text:p>
          </table:table-cell>
          <table:table-cell office:value-type="float" office:value="3607657.05" table:style-name="ce15">
            <text:p>3607657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30103:6665</text:p>
          </table:table-cell>
          <table:table-cell office:value-type="float" office:value="2972684.15" table:style-name="ce15">
            <text:p>2972684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30104:3154</text:p>
          </table:table-cell>
          <table:table-cell office:value-type="float" office:value="5145103.59" table:style-name="ce15">
            <text:p>5145103,5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30104:3167</text:p>
          </table:table-cell>
          <table:table-cell office:value-type="float" office:value="74766.880000000005" table:style-name="ce15">
            <text:p>74766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2:010105:905</text:p>
          </table:table-cell>
          <table:table-cell office:value-type="float" office:value="1123736.23" table:style-name="ce15">
            <text:p>1123736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3:020101:1423</text:p>
          </table:table-cell>
          <table:table-cell office:value-type="float" office:value="451386.37" table:style-name="ce15">
            <text:p>451386,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05:020105:1927</text:p>
          </table:table-cell>
          <table:table-cell office:value-type="float" office:value="1661943.12" table:style-name="ce15">
            <text:p>1661943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3:010102:101</text:p>
          </table:table-cell>
          <table:table-cell office:value-type="float" office:value="1707903.33" table:style-name="ce15">
            <text:p>1707903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3:010102:102</text:p>
          </table:table-cell>
          <table:table-cell office:value-type="float" office:value="1495520.75" table:style-name="ce15">
            <text:p>1495520,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3:010102:117</text:p>
          </table:table-cell>
          <table:table-cell office:value-type="float" office:value="1390573.86" table:style-name="ce15">
            <text:p>1390573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3:010102:119</text:p>
          </table:table-cell>
          <table:table-cell office:value-type="float" office:value="1206370.23" table:style-name="ce15">
            <text:p>1206370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3:010106:490</text:p>
          </table:table-cell>
          <table:table-cell office:value-type="float" office:value="1362899.09" table:style-name="ce15">
            <text:p>1362899,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3:010106:53</text:p>
          </table:table-cell>
          <table:table-cell office:value-type="float" office:value="747760.37" table:style-name="ce15">
            <text:p>747760,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3:010106:569</text:p>
          </table:table-cell>
          <table:table-cell office:value-type="float" office:value="822989.86" table:style-name="ce15">
            <text:p>822989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3:010106:772</text:p>
          </table:table-cell>
          <table:table-cell office:value-type="float" office:value="1667646.72" table:style-name="ce15">
            <text:p>1667646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4:010101:5851</text:p>
          </table:table-cell>
          <table:table-cell office:value-type="float" office:value="558159.16" table:style-name="ce15">
            <text:p>558159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4:010103:782</text:p>
          </table:table-cell>
          <table:table-cell office:value-type="float" office:value="3021592.76" table:style-name="ce15">
            <text:p>3021592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5:010105:6696</text:p>
          </table:table-cell>
          <table:table-cell office:value-type="float" office:value="4189615.49" table:style-name="ce15">
            <text:p>4189615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0:010101:1214</text:p>
          </table:table-cell>
          <table:table-cell office:value-type="float" office:value="1820559.72" table:style-name="ce15">
            <text:p>1820559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0:010101:1929</text:p>
          </table:table-cell>
          <table:table-cell office:value-type="float" office:value="1899273.43" table:style-name="ce15">
            <text:p>1899273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0:010101:1931</text:p>
          </table:table-cell>
          <table:table-cell office:value-type="float" office:value="1899273.43" table:style-name="ce15">
            <text:p>1899273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0:010101:1935</text:p>
          </table:table-cell>
          <table:table-cell office:value-type="float" office:value="1916139.38" table:style-name="ce15">
            <text:p>1916139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0:010101:1936</text:p>
          </table:table-cell>
          <table:table-cell office:value-type="float" office:value="2020138.7" table:style-name="ce15">
            <text:p>2020138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0:010101:1974</text:p>
          </table:table-cell>
          <table:table-cell office:value-type="float" office:value="1649044.87" table:style-name="ce15">
            <text:p>1649044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0:010101:1979</text:p>
          </table:table-cell>
          <table:table-cell office:value-type="float" office:value="1902084.18" table:style-name="ce15">
            <text:p>1902084,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0:010101:1980</text:p>
          </table:table-cell>
          <table:table-cell office:value-type="float" office:value="1449343.76" table:style-name="ce15">
            <text:p>1449343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30104:3168</text:p>
          </table:table-cell>
          <table:table-cell office:value-type="float" office:value="2789990.32" table:style-name="ce15">
            <text:p>2789990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30104:3177</text:p>
          </table:table-cell>
          <table:table-cell office:value-type="float" office:value="2477737.17" table:style-name="ce15">
            <text:p>2477737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30105:3817</text:p>
          </table:table-cell>
          <table:table-cell office:value-type="float" office:value="2582692.92" table:style-name="ce15">
            <text:p>2582692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30105:3822</text:p>
          </table:table-cell>
          <table:table-cell office:value-type="float" office:value="170161.13" table:style-name="ce15">
            <text:p>170161,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30106:2108</text:p>
          </table:table-cell>
          <table:table-cell office:value-type="float" office:value="5206130.18" table:style-name="ce15">
            <text:p>5206130,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50102:1967</text:p>
          </table:table-cell>
          <table:table-cell office:value-type="float" office:value="3325901.15" table:style-name="ce15">
            <text:p>3325901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50801:3680</text:p>
          </table:table-cell>
          <table:table-cell office:value-type="float" office:value="2183150.39" table:style-name="ce15">
            <text:p>2183150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70101:7687</text:p>
          </table:table-cell>
          <table:table-cell office:value-type="float" office:value="9478023.5" table:style-name="ce15">
            <text:p>9478023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90104:1697</text:p>
          </table:table-cell>
          <table:table-cell office:value-type="float" office:value="1952233.57" table:style-name="ce15">
            <text:p>1952233,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1:010106:8078</text:p>
          </table:table-cell>
          <table:table-cell office:value-type="float" office:value="1812088.38" table:style-name="ce15">
            <text:p>1812088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2:010101:1776</text:p>
          </table:table-cell>
          <table:table-cell office:value-type="float" office:value="1115486.23" table:style-name="ce15">
            <text:p>1115486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3:010102:34</text:p>
          </table:table-cell>
          <table:table-cell office:value-type="float" office:value="1410868.63" table:style-name="ce15">
            <text:p>1410868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3:010102:5</text:p>
          </table:table-cell>
          <table:table-cell office:value-type="float" office:value="1088800.25" table:style-name="ce15">
            <text:p>1088800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3:010102:502</text:p>
          </table:table-cell>
          <table:table-cell office:value-type="float" office:value="1310436.67" table:style-name="ce15">
            <text:p>1310436,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3:010102:503</text:p>
          </table:table-cell>
          <table:table-cell office:value-type="float" office:value="676931.22" table:style-name="ce15">
            <text:p>676931,2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3:010102:507</text:p>
          </table:table-cell>
          <table:table-cell office:value-type="float" office:value="1509684.35" table:style-name="ce15">
            <text:p>1509684,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3:010102:508</text:p>
          </table:table-cell>
          <table:table-cell office:value-type="float" office:value="1233802.95" table:style-name="ce15">
            <text:p>1233802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3:010102:510</text:p>
          </table:table-cell>
          <table:table-cell office:value-type="float" office:value="1369189.19" table:style-name="ce15">
            <text:p>1369189,1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3:010102:515</text:p>
          </table:table-cell>
          <table:table-cell office:value-type="float" office:value="1277228.73" table:style-name="ce15">
            <text:p>1277228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3:010102:518</text:p>
          </table:table-cell>
          <table:table-cell office:value-type="float" office:value="1134179.1100000001" table:style-name="ce15">
            <text:p>1134179,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3:010102:521</text:p>
          </table:table-cell>
          <table:table-cell office:value-type="float" office:value="819980.84" table:style-name="ce15">
            <text:p>819980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3:010102:522</text:p>
          </table:table-cell>
          <table:table-cell office:value-type="float" office:value="1205703.92" table:style-name="ce15">
            <text:p>1205703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3:010102:523</text:p>
          </table:table-cell>
          <table:table-cell office:value-type="float" office:value="822535.3" table:style-name="ce15">
            <text:p>822535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3:010102:624</text:p>
          </table:table-cell>
          <table:table-cell office:value-type="float" office:value="1691050.83" table:style-name="ce15">
            <text:p>1691050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3:010102:625</text:p>
          </table:table-cell>
          <table:table-cell office:value-type="float" office:value="1295109.93" table:style-name="ce15">
            <text:p>1295109,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3:010102:631</text:p>
          </table:table-cell>
          <table:table-cell office:value-type="float" office:value="1241466.32" table:style-name="ce15">
            <text:p>1241466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3:010102:638</text:p>
          </table:table-cell>
          <table:table-cell office:value-type="float" office:value="1231248.49" table:style-name="ce15">
            <text:p>1231248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3:010102:647</text:p>
          </table:table-cell>
          <table:table-cell office:value-type="float" office:value="1088198.8700000001" table:style-name="ce15">
            <text:p>1088198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3:010102:68</text:p>
          </table:table-cell>
          <table:table-cell office:value-type="float" office:value="1134805.8999999999" table:style-name="ce15">
            <text:p>1134805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3:010102:83</text:p>
          </table:table-cell>
          <table:table-cell office:value-type="float" office:value="1707151.04" table:style-name="ce15">
            <text:p>1707151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3:010106:254</text:p>
          </table:table-cell>
          <table:table-cell office:value-type="float" office:value="820433.99" table:style-name="ce15">
            <text:p>820433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3:010106:434</text:p>
          </table:table-cell>
          <table:table-cell office:value-type="float" office:value="1243518.74" table:style-name="ce15">
            <text:p>1243518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3:010106:4372</text:p>
          </table:table-cell>
          <table:table-cell office:value-type="float" office:value="1042799.09" table:style-name="ce15">
            <text:p>1042799,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3:010106:450</text:p>
          </table:table-cell>
          <table:table-cell office:value-type="float" office:value="1253838.3999999999" table:style-name="ce15">
            <text:p>1253838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10105:8804</text:p>
          </table:table-cell>
          <table:table-cell office:value-type="float" office:value="2590534.4900000002" table:style-name="ce15">
            <text:p>2590534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5:010106:1777</text:p>
          </table:table-cell>
          <table:table-cell office:value-type="float" office:value="3070825.15" table:style-name="ce15">
            <text:p>3070825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20101:4511</text:p>
          </table:table-cell>
          <table:table-cell office:value-type="float" office:value="1804041.15" table:style-name="ce15">
            <text:p>1804041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7:010458:726</text:p>
          </table:table-cell>
          <table:table-cell office:value-type="float" office:value="1479185.21" table:style-name="ce15">
            <text:p>1479185,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7:010470:408</text:p>
          </table:table-cell>
          <table:table-cell office:value-type="float" office:value="1602561" table:style-name="ce15">
            <text:p>16025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8:010120:2953</text:p>
          </table:table-cell>
          <table:table-cell office:value-type="float" office:value="7946622.2400000002" table:style-name="ce15">
            <text:p>7946622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8:010128:1857</text:p>
          </table:table-cell>
          <table:table-cell office:value-type="float" office:value="1499085.89" table:style-name="ce15">
            <text:p>1499085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8:010131:4053</text:p>
          </table:table-cell>
          <table:table-cell office:value-type="float" office:value="6692337.2400000002" table:style-name="ce15">
            <text:p>6692337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8:010134:5538</text:p>
          </table:table-cell>
          <table:table-cell office:value-type="float" office:value="1553741.16" table:style-name="ce15">
            <text:p>1553741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8:010146:4784</text:p>
          </table:table-cell>
          <table:table-cell office:value-type="float" office:value="2600433.0299999998" table:style-name="ce15">
            <text:p>2600433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8:010151:7295</text:p>
          </table:table-cell>
          <table:table-cell office:value-type="float" office:value="2014526.63" table:style-name="ce15">
            <text:p>2014526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8:010151:7296</text:p>
          </table:table-cell>
          <table:table-cell office:value-type="float" office:value="2507430.02" table:style-name="ce15">
            <text:p>2507430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9:010103:21646</text:p>
          </table:table-cell>
          <table:table-cell office:value-type="float" office:value="3162797.26" table:style-name="ce15">
            <text:p>3162797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9:010103:31465</text:p>
          </table:table-cell>
          <table:table-cell office:value-type="float" office:value="1254483.77" table:style-name="ce15">
            <text:p>1254483,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09:18319</text:p>
          </table:table-cell>
          <table:table-cell office:value-type="float" office:value="2513071.48" table:style-name="ce15">
            <text:p>2513071,4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9:010110:31822</text:p>
          </table:table-cell>
          <table:table-cell office:value-type="float" office:value="159448.44" table:style-name="ce15">
            <text:p>159448,4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9:010110:31837</text:p>
          </table:table-cell>
          <table:table-cell office:value-type="float" office:value="375687.5" table:style-name="ce15">
            <text:p>375687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9:010110:31838</text:p>
          </table:table-cell>
          <table:table-cell office:value-type="float" office:value="718026.87" table:style-name="ce15">
            <text:p>718026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9:010110:977</text:p>
          </table:table-cell>
          <table:table-cell office:value-type="float" office:value="2307237.04" table:style-name="ce15">
            <text:p>2307237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9:010112:19431</text:p>
          </table:table-cell>
          <table:table-cell office:value-type="float" office:value="674195.72" table:style-name="ce15">
            <text:p>674195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13:4199</text:p>
          </table:table-cell>
          <table:table-cell office:value-type="float" office:value="1915625.64" table:style-name="ce15">
            <text:p>1915625,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15:1465</text:p>
          </table:table-cell>
          <table:table-cell office:value-type="float" office:value="38817.01" table:style-name="ce15">
            <text:p>38817,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15:1466</text:p>
          </table:table-cell>
          <table:table-cell office:value-type="float" office:value="65912.05" table:style-name="ce15">
            <text:p>65912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0:010101:1035</text:p>
          </table:table-cell>
          <table:table-cell office:value-type="float" office:value="1409955.13" table:style-name="ce15">
            <text:p>1409955,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0:010101:1189</text:p>
          </table:table-cell>
          <table:table-cell office:value-type="float" office:value="1837427.7" table:style-name="ce15">
            <text:p>1837427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0:010101:1981</text:p>
          </table:table-cell>
          <table:table-cell office:value-type="float" office:value="1024237.88" table:style-name="ce15">
            <text:p>1024237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0:010101:1982</text:p>
          </table:table-cell>
          <table:table-cell office:value-type="float" office:value="1494354.23" table:style-name="ce15">
            <text:p>1494354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0:010101:2003</text:p>
          </table:table-cell>
          <table:table-cell office:value-type="float" office:value="1097486.4099999999" table:style-name="ce15">
            <text:p>1097486,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0:010101:2031</text:p>
          </table:table-cell>
          <table:table-cell office:value-type="float" office:value="1888028.69" table:style-name="ce15">
            <text:p>1888028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0:010101:2032</text:p>
          </table:table-cell>
          <table:table-cell office:value-type="float" office:value="1907706.08" table:style-name="ce15">
            <text:p>1907706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0:010101:2033</text:p>
          </table:table-cell>
          <table:table-cell office:value-type="float" office:value="1626547.39" table:style-name="ce15">
            <text:p>1626547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0:010101:219</text:p>
          </table:table-cell>
          <table:table-cell office:value-type="float" office:value="1854295.16" table:style-name="ce15">
            <text:p>1854295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0:010101:2222</text:p>
          </table:table-cell>
          <table:table-cell office:value-type="float" office:value="1918950.37" table:style-name="ce15">
            <text:p>1918950,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306:1667</text:p>
          </table:table-cell>
          <table:table-cell office:value-type="float" office:value="167456.69" table:style-name="ce15">
            <text:p>167456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06:1669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306:1670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306:1671</text:p>
          </table:table-cell>
          <table:table-cell office:value-type="float" office:value="200948.03" table:style-name="ce15">
            <text:p>20094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306:1690</text:p>
          </table:table-cell>
          <table:table-cell office:value-type="float" office:value="195366.14" table:style-name="ce15">
            <text:p>195366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306:1793</text:p>
          </table:table-cell>
          <table:table-cell office:value-type="float" office:value="2485854.71" table:style-name="ce15">
            <text:p>2485854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306:1794</text:p>
          </table:table-cell>
          <table:table-cell office:value-type="float" office:value="2195464.4700000002" table:style-name="ce15">
            <text:p>2195464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306:1795</text:p>
          </table:table-cell>
          <table:table-cell office:value-type="float" office:value="2231882.9900000002" table:style-name="ce15">
            <text:p>2231882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306:1805</text:p>
          </table:table-cell>
          <table:table-cell office:value-type="float" office:value="178725.92" table:style-name="ce15">
            <text:p>178725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306:1806</text:p>
          </table:table-cell>
          <table:table-cell office:value-type="float" office:value="223407.39" table:style-name="ce15">
            <text:p>223407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06:1807</text:p>
          </table:table-cell>
          <table:table-cell office:value-type="float" office:value="201066.66" table:style-name="ce15">
            <text:p>201066,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6:1809</text:p>
          </table:table-cell>
          <table:table-cell office:value-type="float" office:value="223407.39" table:style-name="ce15">
            <text:p>223407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6:1810</text:p>
          </table:table-cell>
          <table:table-cell office:value-type="float" office:value="178725.92" table:style-name="ce15">
            <text:p>178725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6:1811</text:p>
          </table:table-cell>
          <table:table-cell office:value-type="float" office:value="167555.54999999999" table:style-name="ce15">
            <text:p>167555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6:1812</text:p>
          </table:table-cell>
          <table:table-cell office:value-type="float" office:value="189896.28" table:style-name="ce15">
            <text:p>189896,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6:1813</text:p>
          </table:table-cell>
          <table:table-cell office:value-type="float" office:value="245748.13" table:style-name="ce15">
            <text:p>245748,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6:1796</text:p>
          </table:table-cell>
          <table:table-cell office:value-type="float" office:value="2264661.54" table:style-name="ce15">
            <text:p>2264661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6:1797</text:p>
          </table:table-cell>
          <table:table-cell office:value-type="float" office:value="212237.02" table:style-name="ce15">
            <text:p>212237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6:1798</text:p>
          </table:table-cell>
          <table:table-cell office:value-type="float" office:value="212237.02" table:style-name="ce15">
            <text:p>212237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6:1800</text:p>
          </table:table-cell>
          <table:table-cell office:value-type="float" office:value="212237.02" table:style-name="ce15">
            <text:p>212237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6:1801</text:p>
          </table:table-cell>
          <table:table-cell office:value-type="float" office:value="223407.39" table:style-name="ce15">
            <text:p>223407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6:1802</text:p>
          </table:table-cell>
          <table:table-cell office:value-type="float" office:value="268088.87" table:style-name="ce15">
            <text:p>268088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6:1803</text:p>
          </table:table-cell>
          <table:table-cell office:value-type="float" office:value="178725.92" table:style-name="ce15">
            <text:p>178725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6:1804</text:p>
          </table:table-cell>
          <table:table-cell office:value-type="float" office:value="184311.1" table:style-name="ce15">
            <text:p>184311,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0:010101:2224</text:p>
          </table:table-cell>
          <table:table-cell office:value-type="float" office:value="1837427.7" table:style-name="ce15">
            <text:p>1837427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0:010101:2227</text:p>
          </table:table-cell>
          <table:table-cell office:value-type="float" office:value="1103119.8500000001" table:style-name="ce15">
            <text:p>1103119,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0:010101:2320</text:p>
          </table:table-cell>
          <table:table-cell office:value-type="float" office:value="1947059.46" table:style-name="ce15">
            <text:p>1947059,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0:010101:2322</text:p>
          </table:table-cell>
          <table:table-cell office:value-type="float" office:value="1438090.26" table:style-name="ce15">
            <text:p>1438090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0:010101:2323</text:p>
          </table:table-cell>
          <table:table-cell office:value-type="float" office:value="1550611.27" table:style-name="ce15">
            <text:p>1550611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0:010101:2325</text:p>
          </table:table-cell>
          <table:table-cell office:value-type="float" office:value="2244963.4900000002" table:style-name="ce15">
            <text:p>2244963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0:010101:2326</text:p>
          </table:table-cell>
          <table:table-cell office:value-type="float" office:value="1899273.43" table:style-name="ce15">
            <text:p>1899273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0:010101:2327</text:p>
          </table:table-cell>
          <table:table-cell office:value-type="float" office:value="1491541.39" table:style-name="ce15">
            <text:p>1491541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06:2886</text:p>
          </table:table-cell>
          <table:table-cell office:value-type="float" office:value="34918720.43" table:style-name="ce15">
            <text:p>34918720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06:2903</text:p>
          </table:table-cell>
          <table:table-cell office:value-type="float" office:value="1861264.27" table:style-name="ce15">
            <text:p>1861264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306:2980</text:p>
          </table:table-cell>
          <table:table-cell office:value-type="float" office:value="3334462.09" table:style-name="ce15">
            <text:p>3334462,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306:3017</text:p>
          </table:table-cell>
          <table:table-cell office:value-type="float" office:value="1755482.84" table:style-name="ce15">
            <text:p>1755482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6:3018</text:p>
          </table:table-cell>
          <table:table-cell office:value-type="float" office:value="2634658.87" table:style-name="ce15">
            <text:p>2634658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6:3019</text:p>
          </table:table-cell>
          <table:table-cell office:value-type="float" office:value="1808559.66" table:style-name="ce15">
            <text:p>1808559,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306:3020</text:p>
          </table:table-cell>
          <table:table-cell office:value-type="float" office:value="213582.15" table:style-name="ce15">
            <text:p>213582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306:3021</text:p>
          </table:table-cell>
          <table:table-cell office:value-type="float" office:value="219202.74" table:style-name="ce15">
            <text:p>219202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06:3022</text:p>
          </table:table-cell>
          <table:table-cell office:value-type="float" office:value="140514.57999999999" table:style-name="ce15">
            <text:p>140514,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306:3023</text:p>
          </table:table-cell>
          <table:table-cell office:value-type="float" office:value="123652.83" table:style-name="ce15">
            <text:p>123652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306:3024</text:p>
          </table:table-cell>
          <table:table-cell office:value-type="float" office:value="252926.24" table:style-name="ce15">
            <text:p>252926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306:3025</text:p>
          </table:table-cell>
          <table:table-cell office:value-type="float" office:value="264167.40000000002" table:style-name="ce15">
            <text:p>264167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306:3026</text:p>
          </table:table-cell>
          <table:table-cell office:value-type="float" office:value="191099.83" table:style-name="ce15">
            <text:p>191099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306:3027</text:p>
          </table:table-cell>
          <table:table-cell office:value-type="float" office:value="196720.4" table:style-name="ce15">
            <text:p>196720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306:3028</text:p>
          </table:table-cell>
          <table:table-cell office:value-type="float" office:value="219202.74" table:style-name="ce15">
            <text:p>219202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06:3029</text:p>
          </table:table-cell>
          <table:table-cell office:value-type="float" office:value="219202.74" table:style-name="ce15">
            <text:p>219202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06:1650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06:1651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06:1652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306:1653</text:p>
          </table:table-cell>
          <table:table-cell office:value-type="float" office:value="267930.7" table:style-name="ce15">
            <text:p>267930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306:1654</text:p>
          </table:table-cell>
          <table:table-cell office:value-type="float" office:value="334913.38" table:style-name="ce15">
            <text:p>334913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306:1655</text:p>
          </table:table-cell>
          <table:table-cell office:value-type="float" office:value="161874.79999999999" table:style-name="ce15">
            <text:p>161874,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306:1656</text:p>
          </table:table-cell>
          <table:table-cell office:value-type="float" office:value="200948.03" table:style-name="ce15">
            <text:p>20094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306:1657</text:p>
          </table:table-cell>
          <table:table-cell office:value-type="float" office:value="200948.03" table:style-name="ce15">
            <text:p>200948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0:010101:2329</text:p>
          </table:table-cell>
          <table:table-cell office:value-type="float" office:value="1952681.32" table:style-name="ce15">
            <text:p>1952681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0:010101:2330</text:p>
          </table:table-cell>
          <table:table-cell office:value-type="float" office:value="1466223.31" table:style-name="ce15">
            <text:p>1466223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0:010101:2338</text:p>
          </table:table-cell>
          <table:table-cell office:value-type="float" office:value="1969546.16" table:style-name="ce15">
            <text:p>1969546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0:010101:2343</text:p>
          </table:table-cell>
          <table:table-cell office:value-type="float" office:value="1899273.43" table:style-name="ce15">
            <text:p>1899273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0:010101:2347</text:p>
          </table:table-cell>
          <table:table-cell office:value-type="float" office:value="1134101.19" table:style-name="ce15">
            <text:p>1134101,1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0:010101:2348</text:p>
          </table:table-cell>
          <table:table-cell office:value-type="float" office:value="1935815.67" table:style-name="ce15">
            <text:p>1935815,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0:010101:2349</text:p>
          </table:table-cell>
          <table:table-cell office:value-type="float" office:value="1772765.7" table:style-name="ce15">
            <text:p>1772765,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0:010101:2350</text:p>
          </table:table-cell>
          <table:table-cell office:value-type="float" office:value="1728539.62" table:style-name="ce15">
            <text:p>1728539,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306:3059</text:p>
          </table:table-cell>
          <table:table-cell office:value-type="float" office:value="219040.5" table:style-name="ce15">
            <text:p>219040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306:3060</text:p>
          </table:table-cell>
          <table:table-cell office:value-type="float" office:value="151643.42000000001" table:style-name="ce15">
            <text:p>151643,4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306:3062</text:p>
          </table:table-cell>
          <table:table-cell office:value-type="float" office:value="157259.84" table:style-name="ce15">
            <text:p>157259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306:3063</text:p>
          </table:table-cell>
          <table:table-cell office:value-type="float" office:value="151643.42000000001" table:style-name="ce15">
            <text:p>151643,4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306:3064</text:p>
          </table:table-cell>
          <table:table-cell office:value-type="float" office:value="146027" table:style-name="ce15">
            <text:p>1460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306:3065</text:p>
          </table:table-cell>
          <table:table-cell office:value-type="float" office:value="157259.84" table:style-name="ce15">
            <text:p>157259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306:3066</text:p>
          </table:table-cell>
          <table:table-cell office:value-type="float" office:value="219040.5" table:style-name="ce15">
            <text:p>219040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306:3067</text:p>
          </table:table-cell>
          <table:table-cell office:value-type="float" office:value="196574.81" table:style-name="ce15">
            <text:p>196574,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0:010105:662</text:p>
          </table:table-cell>
          <table:table-cell office:value-type="float" office:value="1715501.55" table:style-name="ce15">
            <text:p>1715501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0:010105:663</text:p>
          </table:table-cell>
          <table:table-cell office:value-type="float" office:value="1330801.02" table:style-name="ce15">
            <text:p>1330801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0:010105:682</text:p>
          </table:table-cell>
          <table:table-cell office:value-type="float" office:value="1720805.69" table:style-name="ce15">
            <text:p>1720805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0:010106:5987</text:p>
          </table:table-cell>
          <table:table-cell office:value-type="float" office:value="1991472.36" table:style-name="ce15">
            <text:p>1991472,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1:010106:3971</text:p>
          </table:table-cell>
          <table:table-cell office:value-type="float" office:value="1578791.02" table:style-name="ce15">
            <text:p>1578791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1:010106:3972</text:p>
          </table:table-cell>
          <table:table-cell office:value-type="float" office:value="1822188.54" table:style-name="ce15">
            <text:p>1822188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1:010113:10806</text:p>
          </table:table-cell>
          <table:table-cell office:value-type="float" office:value="2565152.37" table:style-name="ce15">
            <text:p>2565152,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1:010114:5665</text:p>
          </table:table-cell>
          <table:table-cell office:value-type="float" office:value="3010368.5" table:style-name="ce15">
            <text:p>3010368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106:14495</text:p>
          </table:table-cell>
          <table:table-cell office:value-type="float" office:value="4487286.63" table:style-name="ce15">
            <text:p>4487286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306:3068</text:p>
          </table:table-cell>
          <table:table-cell office:value-type="float" office:value="129177.73" table:style-name="ce15">
            <text:p>129177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306:3069</text:p>
          </table:table-cell>
          <table:table-cell office:value-type="float" office:value="4440121.79" table:style-name="ce15">
            <text:p>4440121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306:3123</text:p>
          </table:table-cell>
          <table:table-cell office:value-type="float" office:value="2234301.11" table:style-name="ce15">
            <text:p>2234301,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306:3124</text:p>
          </table:table-cell>
          <table:table-cell office:value-type="float" office:value="129363.45" table:style-name="ce15">
            <text:p>129363,4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306:3125</text:p>
          </table:table-cell>
          <table:table-cell office:value-type="float" office:value="118114.46" table:style-name="ce15">
            <text:p>118114,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306:3126</text:p>
          </table:table-cell>
          <table:table-cell office:value-type="float" office:value="191232.93" table:style-name="ce15">
            <text:p>191232,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306:3127</text:p>
          </table:table-cell>
          <table:table-cell office:value-type="float" office:value="208106.43" table:style-name="ce15">
            <text:p>208106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306:3128</text:p>
          </table:table-cell>
          <table:table-cell office:value-type="float" office:value="146236.95000000001" table:style-name="ce15">
            <text:p>146236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0:010101:3851</text:p>
          </table:table-cell>
          <table:table-cell office:value-type="float" office:value="1907706.08" table:style-name="ce15">
            <text:p>1907706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0:010101:3865</text:p>
          </table:table-cell>
          <table:table-cell office:value-type="float" office:value="1505606.55" table:style-name="ce15">
            <text:p>1505606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0:010101:3869</text:p>
          </table:table-cell>
          <table:table-cell office:value-type="float" office:value="1772322.6" table:style-name="ce15">
            <text:p>1772322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0:010101:507</text:p>
          </table:table-cell>
          <table:table-cell office:value-type="float" office:value="1792446.05" table:style-name="ce15">
            <text:p>1792446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0:010101:666</text:p>
          </table:table-cell>
          <table:table-cell office:value-type="float" office:value="1463410.04" table:style-name="ce15">
            <text:p>1463410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0:010101:829</text:p>
          </table:table-cell>
          <table:table-cell office:value-type="float" office:value="1418395.86" table:style-name="ce15">
            <text:p>1418395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0:010104:2514</text:p>
          </table:table-cell>
          <table:table-cell office:value-type="float" office:value="739989.69" table:style-name="ce15">
            <text:p>739989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305:12074</text:p>
          </table:table-cell>
          <table:table-cell office:value-type="float" office:value="993154.72" table:style-name="ce15">
            <text:p>993154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305:12075</text:p>
          </table:table-cell>
          <table:table-cell office:value-type="float" office:value="993154.72" table:style-name="ce15">
            <text:p>993154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305:12076</text:p>
          </table:table-cell>
          <table:table-cell office:value-type="float" office:value="993154.72" table:style-name="ce15">
            <text:p>993154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305:12077</text:p>
          </table:table-cell>
          <table:table-cell office:value-type="float" office:value="1022185.47" table:style-name="ce15">
            <text:p>1022185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305:12084</text:p>
          </table:table-cell>
          <table:table-cell office:value-type="float" office:value="7444557.9100000001" table:style-name="ce15">
            <text:p>7444557,9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305:12086</text:p>
          </table:table-cell>
          <table:table-cell office:value-type="float" office:value="807199.94" table:style-name="ce15">
            <text:p>807199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305:12087</text:p>
          </table:table-cell>
          <table:table-cell office:value-type="float" office:value="807199.94" table:style-name="ce15">
            <text:p>807199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305:12093</text:p>
          </table:table-cell>
          <table:table-cell office:value-type="float" office:value="2282674.87" table:style-name="ce15">
            <text:p>2282674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08:6926</text:p>
          </table:table-cell>
          <table:table-cell office:value-type="float" office:value="1439416.87" table:style-name="ce15">
            <text:p>1439416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501:2952</text:p>
          </table:table-cell>
          <table:table-cell office:value-type="float" office:value="2132816.0499999998" table:style-name="ce15">
            <text:p>2132816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801:1556</text:p>
          </table:table-cell>
          <table:table-cell office:value-type="float" office:value="1838091.9" table:style-name="ce15">
            <text:p>1838091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4:010101:7406</text:p>
          </table:table-cell>
          <table:table-cell office:value-type="float" office:value="1501780.41" table:style-name="ce15">
            <text:p>1501780,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4:010101:7419</text:p>
          </table:table-cell>
          <table:table-cell office:value-type="float" office:value="2748155.97" table:style-name="ce15">
            <text:p>2748155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4:010102:6338</text:p>
          </table:table-cell>
          <table:table-cell office:value-type="float" office:value="1356731.55" table:style-name="ce15">
            <text:p>1356731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302:4817</text:p>
          </table:table-cell>
          <table:table-cell office:value-type="float" office:value="3444395.79" table:style-name="ce15">
            <text:p>3444395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303:6455</text:p>
          </table:table-cell>
          <table:table-cell office:value-type="float" office:value="2502219.7400000002" table:style-name="ce15">
            <text:p>2502219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05:12069</text:p>
          </table:table-cell>
          <table:table-cell office:value-type="float" office:value="1017364.22" table:style-name="ce15">
            <text:p>1017364,2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5:12070</text:p>
          </table:table-cell>
          <table:table-cell office:value-type="float" office:value="934334.79" table:style-name="ce15">
            <text:p>934334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5:12071</text:p>
          </table:table-cell>
          <table:table-cell office:value-type="float" office:value="934334.79" table:style-name="ce15">
            <text:p>934334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5:12073</text:p>
          </table:table-cell>
          <table:table-cell office:value-type="float" office:value="993154.72" table:style-name="ce15">
            <text:p>993154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4:010110:12813</text:p>
          </table:table-cell>
          <table:table-cell office:value-type="float" office:value="3933152.47" table:style-name="ce15">
            <text:p>3933152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4:010110:14442</text:p>
          </table:table-cell>
          <table:table-cell office:value-type="float" office:value="1934138.56" table:style-name="ce15">
            <text:p>1934138,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4:010111:9653</text:p>
          </table:table-cell>
          <table:table-cell office:value-type="float" office:value="1395989.78" table:style-name="ce15">
            <text:p>1395989,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4:010111:9654</text:p>
          </table:table-cell>
          <table:table-cell office:value-type="float" office:value="1739159.43" table:style-name="ce15">
            <text:p>1739159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4:010115:8580</text:p>
          </table:table-cell>
          <table:table-cell office:value-type="float" office:value="2323410.2400000002" table:style-name="ce15">
            <text:p>2323410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05:506</text:p>
          </table:table-cell>
          <table:table-cell office:value-type="float" office:value="7424099.7300000004" table:style-name="ce15">
            <text:p>7424099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305:390</text:p>
          </table:table-cell>
          <table:table-cell office:value-type="float" office:value="1076117.6100000001" table:style-name="ce15">
            <text:p>1076117,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305:415</text:p>
          </table:table-cell>
          <table:table-cell office:value-type="float" office:value="1037683.9" table:style-name="ce15">
            <text:p>1037683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305:434</text:p>
          </table:table-cell>
          <table:table-cell office:value-type="float" office:value="1066549.75" table:style-name="ce15">
            <text:p>1066549,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305:437</text:p>
          </table:table-cell>
          <table:table-cell office:value-type="float" office:value="1147032.6200000001" table:style-name="ce15">
            <text:p>1147032,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305:439</text:p>
          </table:table-cell>
          <table:table-cell office:value-type="float" office:value="1023158.61" table:style-name="ce15">
            <text:p>1023158,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305:440</text:p>
          </table:table-cell>
          <table:table-cell office:value-type="float" office:value="1080891.3999999999" table:style-name="ce15">
            <text:p>1080891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305:442</text:p>
          </table:table-cell>
          <table:table-cell office:value-type="float" office:value="939656.38" table:style-name="ce15">
            <text:p>939656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05:443</text:p>
          </table:table-cell>
          <table:table-cell office:value-type="float" office:value="1071337.03" table:style-name="ce15">
            <text:p>107133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16:2394</text:p>
          </table:table-cell>
          <table:table-cell office:value-type="float" office:value="102795.47" table:style-name="ce15">
            <text:p>102795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05:18460</text:p>
          </table:table-cell>
          <table:table-cell office:value-type="float" office:value="190714.08" table:style-name="ce15">
            <text:p>190714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05:18467</text:p>
          </table:table-cell>
          <table:table-cell office:value-type="float" office:value="31332063.59" table:style-name="ce15">
            <text:p>31332063,5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9:010108:4712</text:p>
          </table:table-cell>
          <table:table-cell office:value-type="float" office:value="979593.75" table:style-name="ce15">
            <text:p>979593,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9:010108:4713</text:p>
          </table:table-cell>
          <table:table-cell office:value-type="float" office:value="206795.86" table:style-name="ce15">
            <text:p>206795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9:010108:4714</text:p>
          </table:table-cell>
          <table:table-cell office:value-type="float" office:value="39397.230000000003" table:style-name="ce15">
            <text:p>39397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305:3625</text:p>
          </table:table-cell>
          <table:table-cell office:value-type="float" office:value="3972775.54" table:style-name="ce15">
            <text:p>3972775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305:3626</text:p>
          </table:table-cell>
          <table:table-cell office:value-type="float" office:value="3988271.5" table:style-name="ce15">
            <text:p>3988271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305:3628</text:p>
          </table:table-cell>
          <table:table-cell office:value-type="float" office:value="3982460.52" table:style-name="ce15">
            <text:p>3982460,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305:365</text:p>
          </table:table-cell>
          <table:table-cell office:value-type="float" office:value="1032849.08" table:style-name="ce15">
            <text:p>1032849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305:381</text:p>
          </table:table-cell>
          <table:table-cell office:value-type="float" office:value="1032849.08" table:style-name="ce15">
            <text:p>1032849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305:383</text:p>
          </table:table-cell>
          <table:table-cell office:value-type="float" office:value="1071337.03" table:style-name="ce15">
            <text:p>107133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305:389</text:p>
          </table:table-cell>
          <table:table-cell office:value-type="float" office:value="1071337.03" table:style-name="ce15">
            <text:p>107133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9:010112:1689</text:p>
          </table:table-cell>
          <table:table-cell office:value-type="float" office:value="47528.5" table:style-name="ce15">
            <text:p>47528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9:010112:1785</text:p>
          </table:table-cell>
          <table:table-cell office:value-type="float" office:value="14283.78" table:style-name="ce15">
            <text:p>14283,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12:1788</text:p>
          </table:table-cell>
          <table:table-cell office:value-type="float" office:value="90351.32" table:style-name="ce15">
            <text:p>90351,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12:1797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5:23852</text:p>
          </table:table-cell>
          <table:table-cell office:value-type="float" office:value="607137.42000000004" table:style-name="ce15">
            <text:p>607137,4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6:9227</text:p>
          </table:table-cell>
          <table:table-cell office:value-type="float" office:value="379457.53" table:style-name="ce15">
            <text:p>379457,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8:5203</text:p>
          </table:table-cell>
          <table:table-cell office:value-type="float" office:value="3045245.79" table:style-name="ce15">
            <text:p>3045245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10:4382</text:p>
          </table:table-cell>
          <table:table-cell office:value-type="float" office:value="6655714.9400000004" table:style-name="ce15">
            <text:p>6655714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10:4384</text:p>
          </table:table-cell>
          <table:table-cell office:value-type="float" office:value="181580.9" table:style-name="ce15">
            <text:p>181580,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10:4385</text:p>
          </table:table-cell>
          <table:table-cell office:value-type="float" office:value="476286.66" table:style-name="ce15">
            <text:p>476286,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4:010110:4386</text:p>
          </table:table-cell>
          <table:table-cell office:value-type="float" office:value="790189.01" table:style-name="ce15">
            <text:p>790189,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4:010110:4387</text:p>
          </table:table-cell>
          <table:table-cell office:value-type="float" office:value="231904.87" table:style-name="ce15">
            <text:p>231904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10110:4388</text:p>
          </table:table-cell>
          <table:table-cell office:value-type="float" office:value="94916.64" table:style-name="ce15">
            <text:p>94916,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13:28525</text:p>
          </table:table-cell>
          <table:table-cell office:value-type="float" office:value="1782579.58" table:style-name="ce15">
            <text:p>1782579,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13:671</text:p>
          </table:table-cell>
          <table:table-cell office:value-type="float" office:value="17497033.57" table:style-name="ce15">
            <text:p>17497033,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13:690</text:p>
          </table:table-cell>
          <table:table-cell office:value-type="float" office:value="4057053.44" table:style-name="ce15">
            <text:p>4057053,4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13:691</text:p>
          </table:table-cell>
          <table:table-cell office:value-type="float" office:value="1301051.73" table:style-name="ce15">
            <text:p>1301051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10107:5312</text:p>
          </table:table-cell>
          <table:table-cell office:value-type="float" office:value="4463033.4000000004" table:style-name="ce15">
            <text:p>4463033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10113:1476</text:p>
          </table:table-cell>
          <table:table-cell office:value-type="float" office:value="1203697.71" table:style-name="ce15">
            <text:p>1203697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10113:3121</text:p>
          </table:table-cell>
          <table:table-cell office:value-type="float" office:value="1881113.4" table:style-name="ce15">
            <text:p>1881113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14:6993</text:p>
          </table:table-cell>
          <table:table-cell office:value-type="float" office:value="2510853.33" table:style-name="ce15">
            <text:p>2510853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10114:6998</text:p>
          </table:table-cell>
          <table:table-cell office:value-type="float" office:value="4208793.3099999996" table:style-name="ce15">
            <text:p>4208793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14:6999</text:p>
          </table:table-cell>
          <table:table-cell office:value-type="float" office:value="2864863.99" table:style-name="ce15">
            <text:p>2864863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20101:3972</text:p>
          </table:table-cell>
          <table:table-cell office:value-type="float" office:value="443363.74" table:style-name="ce15">
            <text:p>443363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20101:3973</text:p>
          </table:table-cell>
          <table:table-cell office:value-type="float" office:value="414759.62" table:style-name="ce15">
            <text:p>414759,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10117:237</text:p>
          </table:table-cell>
          <table:table-cell office:value-type="float" office:value="78175.289999999994" table:style-name="ce15">
            <text:p>78175,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10122:4086</text:p>
          </table:table-cell>
          <table:table-cell office:value-type="float" office:value="2914744.79" table:style-name="ce15">
            <text:p>2914744,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20103:4376</text:p>
          </table:table-cell>
          <table:table-cell office:value-type="float" office:value="15490123.85" table:style-name="ce15">
            <text:p>15490123,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30105:2153</text:p>
          </table:table-cell>
          <table:table-cell office:value-type="float" office:value="7900460.25" table:style-name="ce15">
            <text:p>7900460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35:6611</text:p>
          </table:table-cell>
          <table:table-cell office:value-type="float" office:value="69041.960000000006" table:style-name="ce15">
            <text:p>69041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306:1388</text:p>
          </table:table-cell>
          <table:table-cell office:value-type="float" office:value="134246.34" table:style-name="ce15">
            <text:p>134246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306:1389</text:p>
          </table:table-cell>
          <table:table-cell office:value-type="float" office:value="134246.34" table:style-name="ce15">
            <text:p>134246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306:1391</text:p>
          </table:table-cell>
          <table:table-cell office:value-type="float" office:value="139839.94" table:style-name="ce15">
            <text:p>139839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306:1392</text:p>
          </table:table-cell>
          <table:table-cell office:value-type="float" office:value="134246.34" table:style-name="ce15">
            <text:p>134246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306:1393</text:p>
          </table:table-cell>
          <table:table-cell office:value-type="float" office:value="139839.94" table:style-name="ce15">
            <text:p>139839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306:1396</text:p>
          </table:table-cell>
          <table:table-cell office:value-type="float" office:value="139839.94" table:style-name="ce15">
            <text:p>139839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306:1472</text:p>
          </table:table-cell>
          <table:table-cell office:value-type="float" office:value="4075014.55" table:style-name="ce15">
            <text:p>4075014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306:1473</text:p>
          </table:table-cell>
          <table:table-cell office:value-type="float" office:value="3699301.57" table:style-name="ce15">
            <text:p>3699301,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08:4715</text:p>
          </table:table-cell>
          <table:table-cell office:value-type="float" office:value="31153.08" table:style-name="ce15">
            <text:p>31153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10:11982</text:p>
          </table:table-cell>
          <table:table-cell office:value-type="float" office:value="67537.89" table:style-name="ce15">
            <text:p>67537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0:31839</text:p>
          </table:table-cell>
          <table:table-cell office:value-type="float" office:value="2873113.83" table:style-name="ce15">
            <text:p>2873113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10:3575</text:p>
          </table:table-cell>
          <table:table-cell office:value-type="float" office:value="71200.86" table:style-name="ce15">
            <text:p>71200,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10:3652</text:p>
          </table:table-cell>
          <table:table-cell office:value-type="float" office:value="104780.06" table:style-name="ce15">
            <text:p>104780,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2:131602:1107</text:p>
          </table:table-cell>
          <table:table-cell office:value-type="float" office:value="337798.98" table:style-name="ce15">
            <text:p>337798,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131701:2807</text:p>
          </table:table-cell>
          <table:table-cell office:value-type="float" office:value="9184809.25" table:style-name="ce15">
            <text:p>9184809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131901:2689</text:p>
          </table:table-cell>
          <table:table-cell office:value-type="float" office:value="3274432.84" table:style-name="ce15">
            <text:p>3274432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140301:695</text:p>
          </table:table-cell>
          <table:table-cell office:value-type="float" office:value="1337490.95" table:style-name="ce15">
            <text:p>1337490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040702:470</text:p>
          </table:table-cell>
          <table:table-cell office:value-type="float" office:value="6369954.2300000004" table:style-name="ce15">
            <text:p>6369954,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040901:1206</text:p>
          </table:table-cell>
          <table:table-cell office:value-type="float" office:value="5849700.1399999997" table:style-name="ce15">
            <text:p>5849700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40902:6</text:p>
          </table:table-cell>
          <table:table-cell office:value-type="float" office:value="7752345.0899999999" table:style-name="ce15">
            <text:p>7752345,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41801:5463</text:p>
          </table:table-cell>
          <table:table-cell office:value-type="float" office:value="947952.95" table:style-name="ce15">
            <text:p>947952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70101:4273</text:p>
          </table:table-cell>
          <table:table-cell office:value-type="float" office:value="90410.84" table:style-name="ce15">
            <text:p>90410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222:3358</text:p>
          </table:table-cell>
          <table:table-cell office:value-type="float" office:value="314145.28999999998" table:style-name="ce15">
            <text:p>314145,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22:6542</text:p>
          </table:table-cell>
          <table:table-cell office:value-type="float" office:value="17214.02" table:style-name="ce15">
            <text:p>17214,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22:6807</text:p>
          </table:table-cell>
          <table:table-cell office:value-type="float" office:value="770487.33" table:style-name="ce15">
            <text:p>770487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301:8265</text:p>
          </table:table-cell>
          <table:table-cell office:value-type="float" office:value="2769018.26" table:style-name="ce15">
            <text:p>2769018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301:8283</text:p>
          </table:table-cell>
          <table:table-cell office:value-type="float" office:value="18831776.100000001" table:style-name="ce15">
            <text:p>18831776,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302:4803</text:p>
          </table:table-cell>
          <table:table-cell office:value-type="float" office:value="71286.47" table:style-name="ce15">
            <text:p>71286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4:010104:2554</text:p>
          </table:table-cell>
          <table:table-cell office:value-type="float" office:value="857197.87" table:style-name="ce15">
            <text:p>857197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5:010101:2661</text:p>
          </table:table-cell>
          <table:table-cell office:value-type="float" office:value="1968067.15" table:style-name="ce15">
            <text:p>1968067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5:010104:1303</text:p>
          </table:table-cell>
          <table:table-cell office:value-type="float" office:value="1827786.05" table:style-name="ce15">
            <text:p>1827786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5:010104:8316</text:p>
          </table:table-cell>
          <table:table-cell office:value-type="float" office:value="420129.74" table:style-name="ce15">
            <text:p>420129,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5:010106:1257</text:p>
          </table:table-cell>
          <table:table-cell office:value-type="float" office:value="9893237.4299999997" table:style-name="ce15">
            <text:p>9893237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2:160201:1360</text:p>
          </table:table-cell>
          <table:table-cell office:value-type="float" office:value="365360.6" table:style-name="ce15">
            <text:p>365360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2:160501:481</text:p>
          </table:table-cell>
          <table:table-cell office:value-type="float" office:value="586646.31000000006" table:style-name="ce15">
            <text:p>586646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2:160501:482</text:p>
          </table:table-cell>
          <table:table-cell office:value-type="float" office:value="25931.73" table:style-name="ce15">
            <text:p>25931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2:160601:343</text:p>
          </table:table-cell>
          <table:table-cell office:value-type="float" office:value="4703971.3899999997" table:style-name="ce15">
            <text:p>4703971,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2:171501:988</text:p>
          </table:table-cell>
          <table:table-cell office:value-type="float" office:value="2759489.33" table:style-name="ce15">
            <text:p>2759489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2:171501:989</text:p>
          </table:table-cell>
          <table:table-cell office:value-type="float" office:value="4152385.15" table:style-name="ce15">
            <text:p>4152385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2:180101:2757</text:p>
          </table:table-cell>
          <table:table-cell office:value-type="float" office:value="824295.25" table:style-name="ce15">
            <text:p>824295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2:180103:860</text:p>
          </table:table-cell>
          <table:table-cell office:value-type="float" office:value="1655557.04" table:style-name="ce15">
            <text:p>1655557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0:010104:5388</text:p>
          </table:table-cell>
          <table:table-cell office:value-type="float" office:value="1543948.98" table:style-name="ce15">
            <text:p>1543948,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0:010104:5732</text:p>
          </table:table-cell>
          <table:table-cell office:value-type="float" office:value="203094.14" table:style-name="ce15">
            <text:p>203094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0:010105:104</text:p>
          </table:table-cell>
          <table:table-cell office:value-type="float" office:value="1710197.17" table:style-name="ce15">
            <text:p>1710197,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0:010105:1050</text:p>
          </table:table-cell>
          <table:table-cell office:value-type="float" office:value="1673066.56" table:style-name="ce15">
            <text:p>1673066,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0:010105:160</text:p>
          </table:table-cell>
          <table:table-cell office:value-type="float" office:value="1394499.92" table:style-name="ce15">
            <text:p>1394499,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17:20844</text:p>
          </table:table-cell>
          <table:table-cell office:value-type="float" office:value="3834643.63" table:style-name="ce15">
            <text:p>3834643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17:20845</text:p>
          </table:table-cell>
          <table:table-cell office:value-type="float" office:value="7783555.25" table:style-name="ce15">
            <text:p>7783555,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17:2775</text:p>
          </table:table-cell>
          <table:table-cell office:value-type="float" office:value="10186527.91" table:style-name="ce15">
            <text:p>10186527,9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17:2964</text:p>
          </table:table-cell>
          <table:table-cell office:value-type="float" office:value="1689543.38" table:style-name="ce15">
            <text:p>1689543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17:3001</text:p>
          </table:table-cell>
          <table:table-cell office:value-type="float" office:value="2116284.16" table:style-name="ce15">
            <text:p>2116284,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0:010105:2</text:p>
          </table:table-cell>
          <table:table-cell office:value-type="float" office:value="1736717.72" table:style-name="ce15">
            <text:p>1736717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0:010105:45</text:p>
          </table:table-cell>
          <table:table-cell office:value-type="float" office:value="1646543.27" table:style-name="ce15">
            <text:p>1646543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0:010105:554</text:p>
          </table:table-cell>
          <table:table-cell office:value-type="float" office:value="1718153.65" table:style-name="ce15">
            <text:p>1718153,6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0:010105:637</text:p>
          </table:table-cell>
          <table:table-cell office:value-type="float" office:value="2148151.12" table:style-name="ce15">
            <text:p>2148151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0:010105:646</text:p>
          </table:table-cell>
          <table:table-cell office:value-type="float" office:value="1354689.5" table:style-name="ce15">
            <text:p>1354689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0:010105:647</text:p>
          </table:table-cell>
          <table:table-cell office:value-type="float" office:value="892446.6" table:style-name="ce15">
            <text:p>892446,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0:010105:648</text:p>
          </table:table-cell>
          <table:table-cell office:value-type="float" office:value="1375922.12" table:style-name="ce15">
            <text:p>1375922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0:010105:653</text:p>
          </table:table-cell>
          <table:table-cell office:value-type="float" office:value="1702240.69" table:style-name="ce15">
            <text:p>1702240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5:010106:1274</text:p>
          </table:table-cell>
          <table:table-cell office:value-type="float" office:value="14275584.57" table:style-name="ce15">
            <text:p>14275584,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5:030101:970</text:p>
          </table:table-cell>
          <table:table-cell office:value-type="float" office:value="2179429.4500000002" table:style-name="ce15">
            <text:p>2179429,4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5:030104:559</text:p>
          </table:table-cell>
          <table:table-cell office:value-type="float" office:value="6403878.5700000003" table:style-name="ce15">
            <text:p>6403878,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5:030301:1191</text:p>
          </table:table-cell>
          <table:table-cell office:value-type="float" office:value="3244866.93" table:style-name="ce15">
            <text:p>3244866,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5:040101:1602</text:p>
          </table:table-cell>
          <table:table-cell office:value-type="float" office:value="858532.89" table:style-name="ce15">
            <text:p>858532,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5:040301:5205</text:p>
          </table:table-cell>
          <table:table-cell office:value-type="float" office:value="828804.24" table:style-name="ce15">
            <text:p>828804,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6:010102:1806</text:p>
          </table:table-cell>
          <table:table-cell office:value-type="float" office:value="129396.27" table:style-name="ce15">
            <text:p>129396,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3:110101:1531</text:p>
          </table:table-cell>
          <table:table-cell office:value-type="float" office:value="106521.06" table:style-name="ce15">
            <text:p>106521,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3:110101:1532</text:p>
          </table:table-cell>
          <table:table-cell office:value-type="float" office:value="43585.4" table:style-name="ce15">
            <text:p>43585,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3:110101:1678</text:p>
          </table:table-cell>
          <table:table-cell office:value-type="float" office:value="332306.83" table:style-name="ce15">
            <text:p>332306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3:110101:1680</text:p>
          </table:table-cell>
          <table:table-cell office:value-type="float" office:value="30381.43" table:style-name="ce15">
            <text:p>30381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17:843</text:p>
          </table:table-cell>
          <table:table-cell office:value-type="float" office:value="18907446.719999999" table:style-name="ce15">
            <text:p>18907446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17:849</text:p>
          </table:table-cell>
          <table:table-cell office:value-type="float" office:value="48096397.030000001" table:style-name="ce15">
            <text:p>4809639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18:5567</text:p>
          </table:table-cell>
          <table:table-cell office:value-type="float" office:value="393851.64" table:style-name="ce15">
            <text:p>393851,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19:7856</text:p>
          </table:table-cell>
          <table:table-cell office:value-type="float" office:value="1526796.71" table:style-name="ce15">
            <text:p>1526796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19:7857</text:p>
          </table:table-cell>
          <table:table-cell office:value-type="float" office:value="3046048.97" table:style-name="ce15">
            <text:p>3046048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19:7859</text:p>
          </table:table-cell>
          <table:table-cell office:value-type="float" office:value="2882072.08" table:style-name="ce15">
            <text:p>2882072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22:162</text:p>
          </table:table-cell>
          <table:table-cell office:value-type="float" office:value="2354400.0499999998" table:style-name="ce15">
            <text:p>2354400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9:2259</text:p>
          </table:table-cell>
          <table:table-cell office:value-type="float" office:value="6329488.1299999999" table:style-name="ce15">
            <text:p>6329488,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0:2671</text:p>
          </table:table-cell>
          <table:table-cell office:value-type="float" office:value="2385990.88" table:style-name="ce15">
            <text:p>2385990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1:1530</text:p>
          </table:table-cell>
          <table:table-cell office:value-type="float" office:value="7131167.2000000002" table:style-name="ce15">
            <text:p>7131167,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2:1929</text:p>
          </table:table-cell>
          <table:table-cell office:value-type="float" office:value="71621.990000000005" table:style-name="ce15">
            <text:p>71621,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2:1930</text:p>
          </table:table-cell>
          <table:table-cell office:value-type="float" office:value="69809.119999999995" table:style-name="ce15">
            <text:p>69809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13:212</text:p>
          </table:table-cell>
          <table:table-cell office:value-type="float" office:value="3161091.11" table:style-name="ce15">
            <text:p>3161091,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14:2133</text:p>
          </table:table-cell>
          <table:table-cell office:value-type="float" office:value="3362011.28" table:style-name="ce15">
            <text:p>3362011,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14:2155</text:p>
          </table:table-cell>
          <table:table-cell office:value-type="float" office:value="3235755.53" table:style-name="ce15">
            <text:p>3235755,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306:157</text:p>
          </table:table-cell>
          <table:table-cell office:value-type="float" office:value="4858785.83" table:style-name="ce15">
            <text:p>4858785,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306:1643</text:p>
          </table:table-cell>
          <table:table-cell office:value-type="float" office:value="2741043.63" table:style-name="ce15">
            <text:p>2741043,6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306:1644</text:p>
          </table:table-cell>
          <table:table-cell office:value-type="float" office:value="2220677.58" table:style-name="ce15">
            <text:p>2220677,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306:1645</text:p>
          </table:table-cell>
          <table:table-cell office:value-type="float" office:value="2200815.2200000002" table:style-name="ce15">
            <text:p>2200815,2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306:1646</text:p>
          </table:table-cell>
          <table:table-cell office:value-type="float" office:value="2462900.9700000002" table:style-name="ce15">
            <text:p>2462900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306:1647</text:p>
          </table:table-cell>
          <table:table-cell office:value-type="float" office:value="167456.69" table:style-name="ce15">
            <text:p>167456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306:1648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306:1649</text:p>
          </table:table-cell>
          <table:table-cell office:value-type="float" office:value="178620.47" table:style-name="ce15">
            <text:p>178620,4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2:010106:2486</text:p>
          </table:table-cell>
          <table:table-cell office:value-type="float" office:value="1126745.55" table:style-name="ce15">
            <text:p>1126745,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2:010106:2835</text:p>
          </table:table-cell>
          <table:table-cell office:value-type="float" office:value="23002.560000000001" table:style-name="ce15">
            <text:p>23002,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2:010109:3287</text:p>
          </table:table-cell>
          <table:table-cell office:value-type="float" office:value="3124313.54" table:style-name="ce15">
            <text:p>3124313,5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2:020101:2512</text:p>
          </table:table-cell>
          <table:table-cell office:value-type="float" office:value="6530778.4900000002" table:style-name="ce15">
            <text:p>6530778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2:050102:758</text:p>
          </table:table-cell>
          <table:table-cell office:value-type="float" office:value="1042981.71" table:style-name="ce15">
            <text:p>1042981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2:071101:3123</text:p>
          </table:table-cell>
          <table:table-cell office:value-type="float" office:value="1111314.01" table:style-name="ce15">
            <text:p>1111314,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2:080901:360</text:p>
          </table:table-cell>
          <table:table-cell office:value-type="float" office:value="1283299.26" table:style-name="ce15">
            <text:p>1283299,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3:070117:1582</text:p>
          </table:table-cell>
          <table:table-cell office:value-type="float" office:value="1818697.68" table:style-name="ce15">
            <text:p>1818697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3:070117:1583</text:p>
          </table:table-cell>
          <table:table-cell office:value-type="float" office:value="5307147.7300000004" table:style-name="ce15">
            <text:p>5307147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3:081401:1635</text:p>
          </table:table-cell>
          <table:table-cell office:value-type="float" office:value="4765174.51" table:style-name="ce15">
            <text:p>4765174,5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4:010101:7409</text:p>
          </table:table-cell>
          <table:table-cell office:value-type="float" office:value="496266.85" table:style-name="ce15">
            <text:p>496266,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01:7410</text:p>
          </table:table-cell>
          <table:table-cell office:value-type="float" office:value="421027.03" table:style-name="ce15">
            <text:p>42102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04:8220</text:p>
          </table:table-cell>
          <table:table-cell office:value-type="float" office:value="183142.34" table:style-name="ce15">
            <text:p>183142,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7:080101:11674</text:p>
          </table:table-cell>
          <table:table-cell office:value-type="float" office:value="1675452.5" table:style-name="ce15">
            <text:p>1675452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7:080101:11747</text:p>
          </table:table-cell>
          <table:table-cell office:value-type="float" office:value="4139497.71" table:style-name="ce15">
            <text:p>4139497,7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7:160301:157</text:p>
          </table:table-cell>
          <table:table-cell office:value-type="float" office:value="352052.07" table:style-name="ce15">
            <text:p>352052,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7:170101:228</text:p>
          </table:table-cell>
          <table:table-cell office:value-type="float" office:value="608143.1" table:style-name="ce15">
            <text:p>608143,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7:220301:2222</text:p>
          </table:table-cell>
          <table:table-cell office:value-type="float" office:value="209220.38" table:style-name="ce15">
            <text:p>209220,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8:060301:11</text:p>
          </table:table-cell>
          <table:table-cell office:value-type="float" office:value="442954.87" table:style-name="ce15">
            <text:p>442954,8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2:010216:4046</text:p>
          </table:table-cell>
          <table:table-cell office:value-type="float" office:value="244008.3" table:style-name="ce15">
            <text:p>244008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216:5674</text:p>
          </table:table-cell>
          <table:table-cell office:value-type="float" office:value="26452486.879999999" table:style-name="ce15">
            <text:p>26452486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216:843</text:p>
          </table:table-cell>
          <table:table-cell office:value-type="float" office:value="1292423.08" table:style-name="ce15">
            <text:p>1292423,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17:20704</text:p>
          </table:table-cell>
          <table:table-cell office:value-type="float" office:value="14633368.039999999" table:style-name="ce15">
            <text:p>14633368,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15:1163</text:p>
          </table:table-cell>
          <table:table-cell office:value-type="float" office:value="423149.33" table:style-name="ce15">
            <text:p>423149,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5:160402:2085</text:p>
          </table:table-cell>
          <table:table-cell office:value-type="float" office:value="2040947.14" table:style-name="ce15">
            <text:p>2040947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5:190301:721</text:p>
          </table:table-cell>
          <table:table-cell office:value-type="float" office:value="1238558.43" table:style-name="ce15">
            <text:p>1238558,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7:030101:4644</text:p>
          </table:table-cell>
          <table:table-cell office:value-type="float" office:value="5575166.29" table:style-name="ce15">
            <text:p>5575166,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12:4579</text:p>
          </table:table-cell>
          <table:table-cell office:value-type="float" office:value="42714.2" table:style-name="ce15">
            <text:p>42714,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306:3130</text:p>
          </table:table-cell>
          <table:table-cell office:value-type="float" office:value="157485.94" table:style-name="ce15">
            <text:p>157485,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306:3134</text:p>
          </table:table-cell>
          <table:table-cell office:value-type="float" office:value="219355.41" table:style-name="ce15">
            <text:p>219355,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306:3136</text:p>
          </table:table-cell>
          <table:table-cell office:value-type="float" office:value="123738.95" table:style-name="ce15">
            <text:p>123738,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306:3200</text:p>
          </table:table-cell>
          <table:table-cell office:value-type="float" office:value="4118395.97" table:style-name="ce15">
            <text:p>4118395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306:3201</text:p>
          </table:table-cell>
          <table:table-cell office:value-type="float" office:value="3944807.15" table:style-name="ce15">
            <text:p>3944807,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306:3427</text:p>
          </table:table-cell>
          <table:table-cell office:value-type="float" office:value="6762678.96" table:style-name="ce15">
            <text:p>6762678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306:3959</text:p>
          </table:table-cell>
          <table:table-cell office:value-type="float" office:value="3816948.65" table:style-name="ce15">
            <text:p>3816948,6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9:110101:2886</text:p>
          </table:table-cell>
          <table:table-cell office:value-type="float" office:value="816155.58" table:style-name="ce15">
            <text:p>816155,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0:010151:2384</text:p>
          </table:table-cell>
          <table:table-cell office:value-type="float" office:value="2272594.5" table:style-name="ce15">
            <text:p>2272594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0:020125:173</text:p>
          </table:table-cell>
          <table:table-cell office:value-type="float" office:value="43834.559999999998" table:style-name="ce15">
            <text:p>43834,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0:020125:179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0:020125:180</text:p>
          </table:table-cell>
          <table:table-cell office:value-type="float" office:value="28676.3" table:style-name="ce15">
            <text:p>28676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0:020125:182</text:p>
          </table:table-cell>
          <table:table-cell office:value-type="float" office:value="40743.67" table:style-name="ce15">
            <text:p>40743,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0:020125:183</text:p>
          </table:table-cell>
          <table:table-cell office:value-type="float" office:value="40347.72" table:style-name="ce15">
            <text:p>40347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0:100201:1236</text:p>
          </table:table-cell>
          <table:table-cell office:value-type="float" office:value="3255344.96" table:style-name="ce15">
            <text:p>3255344,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0:110101:2940</text:p>
          </table:table-cell>
          <table:table-cell office:value-type="float" office:value="268042.05" table:style-name="ce15">
            <text:p>268042,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1:000000:66</text:p>
          </table:table-cell>
          <table:table-cell office:value-type="float" office:value="2523870.12" table:style-name="ce15">
            <text:p>2523870,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1:010101:753</text:p>
          </table:table-cell>
          <table:table-cell office:value-type="float" office:value="1935588.77" table:style-name="ce15">
            <text:p>1935588,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60301:7796</text:p>
          </table:table-cell>
          <table:table-cell office:value-type="float" office:value="6518362.6200000001" table:style-name="ce15">
            <text:p>6518362,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4:060301:7797</text:p>
          </table:table-cell>
          <table:table-cell office:value-type="float" office:value="3604256.46" table:style-name="ce15">
            <text:p>3604256,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5:010111:1749</text:p>
          </table:table-cell>
          <table:table-cell office:value-type="float" office:value="491279.73" table:style-name="ce15">
            <text:p>491279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5:010112:1452</text:p>
          </table:table-cell>
          <table:table-cell office:value-type="float" office:value="7138585.0599999996" table:style-name="ce15">
            <text:p>7138585,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20104:3144</text:p>
          </table:table-cell>
          <table:table-cell office:value-type="float" office:value="288955.71999999997" table:style-name="ce15">
            <text:p>288955,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30101:6949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30601:2575</text:p>
          </table:table-cell>
          <table:table-cell office:value-type="float" office:value="81666.53" table:style-name="ce15">
            <text:p>81666,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30701:2100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1:010106:3973</text:p>
          </table:table-cell>
          <table:table-cell office:value-type="float" office:value="245766.3" table:style-name="ce15">
            <text:p>245766,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00000:3414</text:p>
          </table:table-cell>
          <table:table-cell office:value-type="float" office:value="8073588.8399999999" table:style-name="ce15">
            <text:p>8073588,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104:6600</text:p>
          </table:table-cell>
          <table:table-cell office:value-type="float" office:value="10774.5" table:style-name="ce15">
            <text:p>10774,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107:12017</text:p>
          </table:table-cell>
          <table:table-cell office:value-type="float" office:value="21748647.309999999" table:style-name="ce15">
            <text:p>21748647,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107:1541</text:p>
          </table:table-cell>
          <table:table-cell office:value-type="float" office:value="1906497.76" table:style-name="ce15">
            <text:p>1906497,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15:4189</text:p>
          </table:table-cell>
          <table:table-cell office:value-type="float" office:value="3698350.49" table:style-name="ce15">
            <text:p>3698350,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15:4193</text:p>
          </table:table-cell>
          <table:table-cell office:value-type="float" office:value="6752875.6799999997" table:style-name="ce15">
            <text:p>6752875,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216:11080</text:p>
          </table:table-cell>
          <table:table-cell office:value-type="float" office:value="49194.14" table:style-name="ce15">
            <text:p>49194,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2:190301:231</text:p>
          </table:table-cell>
          <table:table-cell office:value-type="float" office:value="701281.48" table:style-name="ce15">
            <text:p>701281,4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2:190301:233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3:060301:22</text:p>
          </table:table-cell>
          <table:table-cell office:value-type="float" office:value="864764.28" table:style-name="ce15">
            <text:p>864764,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3:060301:496</text:p>
          </table:table-cell>
          <table:table-cell office:value-type="float" office:value="1924334.97" table:style-name="ce15">
            <text:p>1924334,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3:080101:3174</text:p>
          </table:table-cell>
          <table:table-cell office:value-type="float" office:value="656391.56000000006" table:style-name="ce15">
            <text:p>656391,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3:110101:1530</text:p>
          </table:table-cell>
          <table:table-cell office:value-type="float" office:value="428310.88" table:style-name="ce15">
            <text:p>428310,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108:10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6]+1" table:style-name="ce13">
            <text:p>2</text:p>
          </table:table-cell>
          <table:table-cell office:value-type="string" table:style-name="ce17">
            <text:p>90:22:010110:4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7]+1" table:style-name="ce13">
            <text:p>3</text:p>
          </table:table-cell>
          <table:table-cell office:value-type="string" table:style-name="ce17">
            <text:p>90:22:010110:6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8]+1" table:style-name="ce13">
            <text:p>4</text:p>
          </table:table-cell>
          <table:table-cell office:value-type="string" table:style-name="ce17">
            <text:p>90:22:010201:2903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89]+1" table:style-name="ce13">
            <text:p>5</text:p>
          </table:table-cell>
          <table:table-cell office:value-type="string" table:style-name="ce17">
            <text:p>90:22:010217:208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0]+1" table:style-name="ce13">
            <text:p>6</text:p>
          </table:table-cell>
          <table:table-cell office:value-type="string" table:style-name="ce17">
            <text:p>90:22:010217:208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1]+1" table:style-name="ce13">
            <text:p>7</text:p>
          </table:table-cell>
          <table:table-cell office:value-type="string" table:style-name="ce17">
            <text:p>90:22:010217:208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92]+1" table:style-name="ce13">
            <text:p>8</text:p>
          </table:table-cell>
          <table:table-cell office:value-type="string" table:style-name="ce17">
            <text:p>90:22:010217:208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3]+1" table:style-name="ce13">
            <text:p>9</text:p>
          </table:table-cell>
          <table:table-cell office:value-type="string" table:style-name="ce17">
            <text:p>90:22:010217:208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4]+1" table:style-name="ce13">
            <text:p>10</text:p>
          </table:table-cell>
          <table:table-cell office:value-type="string" table:style-name="ce17">
            <text:p>90:22:010217:2084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5]+1" table:style-name="ce13">
            <text:p>11</text:p>
          </table:table-cell>
          <table:table-cell office:value-type="string" table:style-name="ce17">
            <text:p>90:03:110101:21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6]+1" table:style-name="ce13">
            <text:p>12</text:p>
          </table:table-cell>
          <table:table-cell office:value-type="string" table:style-name="ce17">
            <text:p>90:08:140101:6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7]+1" table:style-name="ce13">
            <text:p>13</text:p>
          </table:table-cell>
          <table:table-cell office:value-type="string" table:style-name="ce17">
            <text:p>90:12:080102:22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8]+1" table:style-name="ce13">
            <text:p>14</text:p>
          </table:table-cell>
          <table:table-cell office:value-type="string" table:style-name="ce17">
            <text:p>90:12:080102:22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99]+1" table:style-name="ce13">
            <text:p>15</text:p>
          </table:table-cell>
          <table:table-cell office:value-type="string" table:style-name="ce17">
            <text:p>90:12:080102:22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0]+1" table:style-name="ce13">
            <text:p>16</text:p>
          </table:table-cell>
          <table:table-cell office:value-type="string" table:style-name="ce17">
            <text:p>90:13:010102:1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1]+1" table:style-name="ce13">
            <text:p>17</text:p>
          </table:table-cell>
          <table:table-cell office:value-type="string" table:style-name="ce17">
            <text:p>90:13:010102:2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02]+1" table:style-name="ce13">
            <text:p>18</text:p>
          </table:table-cell>
          <table:table-cell office:value-type="string" table:style-name="ce17">
            <text:p>90:13:010102:4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3]+1" table:style-name="ce13">
            <text:p>19</text:p>
          </table:table-cell>
          <table:table-cell office:value-type="string" table:style-name="ce17">
            <text:p>90:13:040102:14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4]+1" table:style-name="ce13">
            <text:p>20</text:p>
          </table:table-cell>
          <table:table-cell office:value-type="string" table:style-name="ce17">
            <text:p>90:17:010458:19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5]+1" table:style-name="ce13">
            <text:p>21</text:p>
          </table:table-cell>
          <table:table-cell office:value-type="string" table:style-name="ce17">
            <text:p>90:17:010458:2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6]+1" table:style-name="ce13">
            <text:p>22</text:p>
          </table:table-cell>
          <table:table-cell office:value-type="string" table:style-name="ce17">
            <text:p>90:22:010307:40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7]+1" table:style-name="ce13">
            <text:p>23</text:p>
          </table:table-cell>
          <table:table-cell office:value-type="string" table:style-name="ce17">
            <text:p>90:18:010135:8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8]+1" table:style-name="ce13">
            <text:p>24</text:p>
          </table:table-cell>
          <table:table-cell office:value-type="string" table:style-name="ce17">
            <text:p>90:18:010151:9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09]+1" table:style-name="ce13">
            <text:p>25</text:p>
          </table:table-cell>
          <table:table-cell office:value-type="string" table:style-name="ce17">
            <text:p>90:19:010110:365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0]+1" table:style-name="ce13">
            <text:p>26</text:p>
          </table:table-cell>
          <table:table-cell office:value-type="string" table:style-name="ce17">
            <text:p>90:19:010110:36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1]+1" table:style-name="ce13">
            <text:p>27</text:p>
          </table:table-cell>
          <table:table-cell office:value-type="string" table:style-name="ce17">
            <text:p>90:19:010110:366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12]+1" table:style-name="ce13">
            <text:p>28</text:p>
          </table:table-cell>
          <table:table-cell office:value-type="string" table:style-name="ce17">
            <text:p>90:19:010110:38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3]+1" table:style-name="ce13">
            <text:p>29</text:p>
          </table:table-cell>
          <table:table-cell office:value-type="string" table:style-name="ce17">
            <text:p>90:19:010110:38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4]+1" table:style-name="ce13">
            <text:p>30</text:p>
          </table:table-cell>
          <table:table-cell office:value-type="string" table:style-name="ce17">
            <text:p>90:19:010112:47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5]+1" table:style-name="ce13">
            <text:p>31</text:p>
          </table:table-cell>
          <table:table-cell office:value-type="string" table:style-name="ce17">
            <text:p>90:19:010112:472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6]+1" table:style-name="ce13">
            <text:p>32</text:p>
          </table:table-cell>
          <table:table-cell office:value-type="string" table:style-name="ce17">
            <text:p>90:19:010112:473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7]+1" table:style-name="ce13">
            <text:p>33</text:p>
          </table:table-cell>
          <table:table-cell office:value-type="string" table:style-name="ce17">
            <text:p>90:19:010112:47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8]+1" table:style-name="ce13">
            <text:p>34</text:p>
          </table:table-cell>
          <table:table-cell office:value-type="string" table:style-name="ce17">
            <text:p>90:19:010112:48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19]+1" table:style-name="ce13">
            <text:p>35</text:p>
          </table:table-cell>
          <table:table-cell office:value-type="string" table:style-name="ce17">
            <text:p>90:19:010112:48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0]+1" table:style-name="ce13">
            <text:p>36</text:p>
          </table:table-cell>
          <table:table-cell office:value-type="string" table:style-name="ce17">
            <text:p>90:19:010112:498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1]+1" table:style-name="ce13">
            <text:p>37</text:p>
          </table:table-cell>
          <table:table-cell office:value-type="string" table:style-name="ce17">
            <text:p>90:19:010112:49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22]+1" table:style-name="ce13">
            <text:p>38</text:p>
          </table:table-cell>
          <table:table-cell office:value-type="string" table:style-name="ce17">
            <text:p>90:22:010110:15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3]+1" table:style-name="ce13">
            <text:p>39</text:p>
          </table:table-cell>
          <table:table-cell office:value-type="string" table:style-name="ce17">
            <text:p>90:22:010110:153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4]+1" table:style-name="ce13">
            <text:p>40</text:p>
          </table:table-cell>
          <table:table-cell office:value-type="string" table:style-name="ce17">
            <text:p>90:22:010110:2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5]+1" table:style-name="ce13">
            <text:p>41</text:p>
          </table:table-cell>
          <table:table-cell office:value-type="string" table:style-name="ce17">
            <text:p>90:22:010110:4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6]+1" table:style-name="ce13">
            <text:p>42</text:p>
          </table:table-cell>
          <table:table-cell office:value-type="string" table:style-name="ce17">
            <text:p>90:22:010203:735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7]+1" table:style-name="ce13">
            <text:p>43</text:p>
          </table:table-cell>
          <table:table-cell office:value-type="string" table:style-name="ce17">
            <text:p>90:22:010203:73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8]+1" table:style-name="ce13">
            <text:p>44</text:p>
          </table:table-cell>
          <table:table-cell office:value-type="string" table:style-name="ce17">
            <text:p>90:22:010203:73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29]+1" table:style-name="ce13">
            <text:p>45</text:p>
          </table:table-cell>
          <table:table-cell office:value-type="string" table:style-name="ce17">
            <text:p>90:22:010204:1260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0]+1" table:style-name="ce13">
            <text:p>46</text:p>
          </table:table-cell>
          <table:table-cell office:value-type="string" table:style-name="ce17">
            <text:p>90:22:010204:126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1]+1" table:style-name="ce13">
            <text:p>47</text:p>
          </table:table-cell>
          <table:table-cell office:value-type="string" table:style-name="ce17">
            <text:p>90:22:010204:1260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32]+1" table:style-name="ce13">
            <text:p>48</text:p>
          </table:table-cell>
          <table:table-cell office:value-type="string" table:style-name="ce17">
            <text:p>90:25:060101:32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3]+1" table:style-name="ce13">
            <text:p>49</text:p>
          </table:table-cell>
          <table:table-cell office:value-type="string" table:style-name="ce17">
            <text:p>90:04:010102:66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4]+1" table:style-name="ce13">
            <text:p>50</text:p>
          </table:table-cell>
          <table:table-cell office:value-type="string" table:style-name="ce17">
            <text:p>90:04:100101:37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5]+1" table:style-name="ce13">
            <text:p>51</text:p>
          </table:table-cell>
          <table:table-cell office:value-type="string" table:style-name="ce17">
            <text:p>90:04:100101:378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6]+1" table:style-name="ce13">
            <text:p>52</text:p>
          </table:table-cell>
          <table:table-cell office:value-type="string" table:style-name="ce17">
            <text:p>90:04:100101:37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7]+1" table:style-name="ce13">
            <text:p>53</text:p>
          </table:table-cell>
          <table:table-cell office:value-type="string" table:style-name="ce17">
            <text:p>90:22:010204:1260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8]+1" table:style-name="ce13">
            <text:p>54</text:p>
          </table:table-cell>
          <table:table-cell office:value-type="string" table:style-name="ce17">
            <text:p>90:22:010204:1260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39]+1" table:style-name="ce13">
            <text:p>55</text:p>
          </table:table-cell>
          <table:table-cell office:value-type="string" table:style-name="ce17">
            <text:p>90:22:010204:126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0]+1" table:style-name="ce13">
            <text:p>56</text:p>
          </table:table-cell>
          <table:table-cell office:value-type="string" table:style-name="ce17">
            <text:p>90:22:010204:1260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1]+1" table:style-name="ce13">
            <text:p>57</text:p>
          </table:table-cell>
          <table:table-cell office:value-type="string" table:style-name="ce17">
            <text:p>90:01:030104:15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42]+1" table:style-name="ce13">
            <text:p>58</text:p>
          </table:table-cell>
          <table:table-cell office:value-type="string" table:style-name="ce17">
            <text:p>90:01:090201:3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3]+1" table:style-name="ce13">
            <text:p>59</text:p>
          </table:table-cell>
          <table:table-cell office:value-type="string" table:style-name="ce17">
            <text:p>90:05:160101:12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4]+1" table:style-name="ce13">
            <text:p>60</text:p>
          </table:table-cell>
          <table:table-cell office:value-type="string" table:style-name="ce17">
            <text:p>90:05:160101:15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5]+1" table:style-name="ce13">
            <text:p>61</text:p>
          </table:table-cell>
          <table:table-cell office:value-type="string" table:style-name="ce17">
            <text:p>90:05:160101:239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6]+1" table:style-name="ce13">
            <text:p>62</text:p>
          </table:table-cell>
          <table:table-cell office:value-type="string" table:style-name="ce17">
            <text:p>90:09:080101:27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7]+1" table:style-name="ce13">
            <text:p>63</text:p>
          </table:table-cell>
          <table:table-cell office:value-type="string" table:style-name="ce17">
            <text:p>90:12:010103:39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8]+1" table:style-name="ce13">
            <text:p>64</text:p>
          </table:table-cell>
          <table:table-cell office:value-type="string" table:style-name="ce17">
            <text:p>90:12:090103:3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49]+1" table:style-name="ce13">
            <text:p>65</text:p>
          </table:table-cell>
          <table:table-cell office:value-type="string" table:style-name="ce17">
            <text:p>90:12:130301:14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0]+1" table:style-name="ce13">
            <text:p>66</text:p>
          </table:table-cell>
          <table:table-cell office:value-type="string" table:style-name="ce17">
            <text:p>90:18:010120:22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1]+1" table:style-name="ce13">
            <text:p>67</text:p>
          </table:table-cell>
          <table:table-cell office:value-type="string" table:style-name="ce17">
            <text:p>90:22:010217:43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52]+1" table:style-name="ce13">
            <text:p>68</text:p>
          </table:table-cell>
          <table:table-cell office:value-type="string" table:style-name="ce17">
            <text:p>90:22:010217:43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3]+1" table:style-name="ce13">
            <text:p>69</text:p>
          </table:table-cell>
          <table:table-cell office:value-type="string" table:style-name="ce17">
            <text:p>90:22:010217:43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4]+1" table:style-name="ce13">
            <text:p>70</text:p>
          </table:table-cell>
          <table:table-cell office:value-type="string" table:style-name="ce17">
            <text:p>90:22:010217:726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5]+1" table:style-name="ce13">
            <text:p>71</text:p>
          </table:table-cell>
          <table:table-cell office:value-type="string" table:style-name="ce17">
            <text:p>90:22:010801:1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6]+1" table:style-name="ce13">
            <text:p>72</text:p>
          </table:table-cell>
          <table:table-cell office:value-type="string" table:style-name="ce17">
            <text:p>90:19:010103:104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7]+1" table:style-name="ce13">
            <text:p>73</text:p>
          </table:table-cell>
          <table:table-cell office:value-type="string" table:style-name="ce17">
            <text:p>90:19:010103:116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8]+1" table:style-name="ce13">
            <text:p>74</text:p>
          </table:table-cell>
          <table:table-cell office:value-type="string" table:style-name="ce17">
            <text:p>90:19:010103:19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59]+1" table:style-name="ce13">
            <text:p>75</text:p>
          </table:table-cell>
          <table:table-cell office:value-type="string" table:style-name="ce17">
            <text:p>90:19:010110:47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0]+1" table:style-name="ce13">
            <text:p>76</text:p>
          </table:table-cell>
          <table:table-cell office:value-type="string" table:style-name="ce17">
            <text:p>90:19:010110:47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1]+1" table:style-name="ce13">
            <text:p>77</text:p>
          </table:table-cell>
          <table:table-cell office:value-type="string" table:style-name="ce17">
            <text:p>90:19:010110:48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62]+1" table:style-name="ce13">
            <text:p>78</text:p>
          </table:table-cell>
          <table:table-cell office:value-type="string" table:style-name="ce17">
            <text:p>90:19:010110:68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3]+1" table:style-name="ce13">
            <text:p>79</text:p>
          </table:table-cell>
          <table:table-cell office:value-type="string" table:style-name="ce17">
            <text:p>90:19:010110:683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4]+1" table:style-name="ce13">
            <text:p>80</text:p>
          </table:table-cell>
          <table:table-cell office:value-type="string" table:style-name="ce17">
            <text:p>90:19:010112:498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5]+1" table:style-name="ce13">
            <text:p>81</text:p>
          </table:table-cell>
          <table:table-cell office:value-type="string" table:style-name="ce17">
            <text:p>90:19:010112:498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6]+1" table:style-name="ce13">
            <text:p>82</text:p>
          </table:table-cell>
          <table:table-cell office:value-type="string" table:style-name="ce17">
            <text:p>90:19:010112:551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7]+1" table:style-name="ce13">
            <text:p>83</text:p>
          </table:table-cell>
          <table:table-cell office:value-type="string" table:style-name="ce17">
            <text:p>90:19:010112:55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8]+1" table:style-name="ce13">
            <text:p>84</text:p>
          </table:table-cell>
          <table:table-cell office:value-type="string" table:style-name="ce17">
            <text:p>90:19:010112:551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69]+1" table:style-name="ce13">
            <text:p>85</text:p>
          </table:table-cell>
          <table:table-cell office:value-type="string" table:style-name="ce17">
            <text:p>90:19:010112:551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0]+1" table:style-name="ce13">
            <text:p>86</text:p>
          </table:table-cell>
          <table:table-cell office:value-type="string" table:style-name="ce17">
            <text:p>90:19:010112:552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1]+1" table:style-name="ce13">
            <text:p>87</text:p>
          </table:table-cell>
          <table:table-cell office:value-type="string" table:style-name="ce17">
            <text:p>90:22:010225:84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72]+1" table:style-name="ce13">
            <text:p>88</text:p>
          </table:table-cell>
          <table:table-cell office:value-type="string" table:style-name="ce17">
            <text:p>90:22:010225:87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3]+1" table:style-name="ce13">
            <text:p>89</text:p>
          </table:table-cell>
          <table:table-cell office:value-type="string" table:style-name="ce17">
            <text:p>90:22:010301:83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4]+1" table:style-name="ce13">
            <text:p>90</text:p>
          </table:table-cell>
          <table:table-cell office:value-type="string" table:style-name="ce17">
            <text:p>90:22:010306:28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5]+1" table:style-name="ce13">
            <text:p>91</text:p>
          </table:table-cell>
          <table:table-cell office:value-type="string" table:style-name="ce17">
            <text:p>90:22:010306:28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6]+1" table:style-name="ce13">
            <text:p>92</text:p>
          </table:table-cell>
          <table:table-cell office:value-type="string" table:style-name="ce17">
            <text:p>90:22:010306:284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7]+1" table:style-name="ce13">
            <text:p>93</text:p>
          </table:table-cell>
          <table:table-cell office:value-type="string" table:style-name="ce17">
            <text:p>90:22:010306:284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8]+1" table:style-name="ce13">
            <text:p>94</text:p>
          </table:table-cell>
          <table:table-cell office:value-type="string" table:style-name="ce17">
            <text:p>90:25:030103:664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79]+1" table:style-name="ce13">
            <text:p>95</text:p>
          </table:table-cell>
          <table:table-cell office:value-type="string" table:style-name="ce17">
            <text:p>90:25:040102:84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0]+1" table:style-name="ce13">
            <text:p>96</text:p>
          </table:table-cell>
          <table:table-cell office:value-type="string" table:style-name="ce17">
            <text:p>90:25:060401:45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1]+1" table:style-name="ce13">
            <text:p>97</text:p>
          </table:table-cell>
          <table:table-cell office:value-type="string" table:style-name="ce17">
            <text:p>90:25:070501:33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82]+1" table:style-name="ce13">
            <text:p>98</text:p>
          </table:table-cell>
          <table:table-cell office:value-type="string" table:style-name="ce17">
            <text:p>90:25:090104:16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3]+1" table:style-name="ce13">
            <text:p>99</text:p>
          </table:table-cell>
          <table:table-cell office:value-type="string" table:style-name="ce17">
            <text:p>90:25:090104:16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4]+1" table:style-name="ce13">
            <text:p>100</text:p>
          </table:table-cell>
          <table:table-cell office:value-type="string" table:style-name="ce17">
            <text:p>90:22:010222:560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5]+1" table:style-name="ce13">
            <text:p>101</text:p>
          </table:table-cell>
          <table:table-cell office:value-type="string" table:style-name="ce17">
            <text:p>90:19:010115:14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6]+1" table:style-name="ce13">
            <text:p>102</text:p>
          </table:table-cell>
          <table:table-cell office:value-type="string" table:style-name="ce17">
            <text:p>90:22:010501:549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7]+1" table:style-name="ce13">
            <text:p>103</text:p>
          </table:table-cell>
          <table:table-cell office:value-type="string" table:style-name="ce17">
            <text:p>90:22:010501:550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8]+1" table:style-name="ce13">
            <text:p>104</text:p>
          </table:table-cell>
          <table:table-cell office:value-type="string" table:style-name="ce17">
            <text:p>90:22:010301:831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89]+1" table:style-name="ce13">
            <text:p>105</text:p>
          </table:table-cell>
          <table:table-cell office:value-type="string" table:style-name="ce17">
            <text:p>90:22:010302:479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0]+1" table:style-name="ce13">
            <text:p>106</text:p>
          </table:table-cell>
          <table:table-cell office:value-type="string" table:style-name="ce17">
            <text:p>90:25:010102:358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1]+1" table:style-name="ce13">
            <text:p>107</text:p>
          </table:table-cell>
          <table:table-cell office:value-type="string" table:style-name="ce17">
            <text:p>90:25:010102:35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92]+1" table:style-name="ce13">
            <text:p>108</text:p>
          </table:table-cell>
          <table:table-cell office:value-type="string" table:style-name="ce17">
            <text:p>90:25:010103:83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3]+1" table:style-name="ce13">
            <text:p>109</text:p>
          </table:table-cell>
          <table:table-cell office:value-type="string" table:style-name="ce17">
            <text:p>90:19:010113:851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4]+1" table:style-name="ce13">
            <text:p>110</text:p>
          </table:table-cell>
          <table:table-cell office:value-type="string" table:style-name="ce17">
            <text:p>90:19:010116:221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5]+1" table:style-name="ce13">
            <text:p>111</text:p>
          </table:table-cell>
          <table:table-cell office:value-type="string" table:style-name="ce17">
            <text:p>90:19:010116:22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6]+1" table:style-name="ce13">
            <text:p>112</text:p>
          </table:table-cell>
          <table:table-cell office:value-type="string" table:style-name="ce17">
            <text:p>90:19:010116:221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7]+1" table:style-name="ce13">
            <text:p>113</text:p>
          </table:table-cell>
          <table:table-cell office:value-type="string" table:style-name="ce17">
            <text:p>90:19:010116:23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8]+1" table:style-name="ce13">
            <text:p>114</text:p>
          </table:table-cell>
          <table:table-cell office:value-type="string" table:style-name="ce17">
            <text:p>90:19:010116:23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99]+1" table:style-name="ce13">
            <text:p>115</text:p>
          </table:table-cell>
          <table:table-cell office:value-type="string" table:style-name="ce17">
            <text:p>90:19:010116:23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0]+1" table:style-name="ce13">
            <text:p>116</text:p>
          </table:table-cell>
          <table:table-cell office:value-type="string" table:style-name="ce17">
            <text:p>90:19:010116:385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1]+1" table:style-name="ce13">
            <text:p>117</text:p>
          </table:table-cell>
          <table:table-cell office:value-type="string" table:style-name="ce17">
            <text:p>90:19:010104:3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02]+1" table:style-name="ce13">
            <text:p>118</text:p>
          </table:table-cell>
          <table:table-cell office:value-type="string" table:style-name="ce17">
            <text:p>90:19:010105:441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3]+1" table:style-name="ce13">
            <text:p>119</text:p>
          </table:table-cell>
          <table:table-cell office:value-type="string" table:style-name="ce17">
            <text:p>90:19:010112:16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4]+1" table:style-name="ce13">
            <text:p>120</text:p>
          </table:table-cell>
          <table:table-cell office:value-type="string" table:style-name="ce17">
            <text:p>90:19:010112:17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5]+1" table:style-name="ce13">
            <text:p>121</text:p>
          </table:table-cell>
          <table:table-cell office:value-type="string" table:style-name="ce17">
            <text:p>90:19:010112:17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6]+1" table:style-name="ce13">
            <text:p>122</text:p>
          </table:table-cell>
          <table:table-cell office:value-type="string" table:style-name="ce17">
            <text:p>90:19:010112:1915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7]+1" table:style-name="ce13">
            <text:p>123</text:p>
          </table:table-cell>
          <table:table-cell office:value-type="string" table:style-name="ce17">
            <text:p>90:19:010113:13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8]+1" table:style-name="ce13">
            <text:p>124</text:p>
          </table:table-cell>
          <table:table-cell office:value-type="string" table:style-name="ce17">
            <text:p>90:19:010113:220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09]+1" table:style-name="ce13">
            <text:p>125</text:p>
          </table:table-cell>
          <table:table-cell office:value-type="string" table:style-name="ce17">
            <text:p>90:19:010113:65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0]+1" table:style-name="ce13">
            <text:p>126</text:p>
          </table:table-cell>
          <table:table-cell office:value-type="string" table:style-name="ce17">
            <text:p>90:19:010113:6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1]+1" table:style-name="ce13">
            <text:p>127</text:p>
          </table:table-cell>
          <table:table-cell office:value-type="string" table:style-name="ce17">
            <text:p>90:25:010116:48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12]+1" table:style-name="ce13">
            <text:p>128</text:p>
          </table:table-cell>
          <table:table-cell office:value-type="string" table:style-name="ce17">
            <text:p>90:18:010135:511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3]+1" table:style-name="ce13">
            <text:p>129</text:p>
          </table:table-cell>
          <table:table-cell office:value-type="string" table:style-name="ce17">
            <text:p>90:19:010110:18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4]+1" table:style-name="ce13">
            <text:p>130</text:p>
          </table:table-cell>
          <table:table-cell office:value-type="string" table:style-name="ce17">
            <text:p>90:19:010110:356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15]+1" table:style-name="ce13">
            <text:p>131</text:p>
          </table:table-cell>
          <table:table-cell office:value-type="string" table:style-name="ce17">
            <text:p>90:19:010110:356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16]+1" table:style-name="ce13">
            <text:p>132</text:p>
          </table:table-cell>
          <table:table-cell office:value-type="string" table:style-name="ce17">
            <text:p>90:19:010110:357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17]+1" table:style-name="ce13">
            <text:p>133</text:p>
          </table:table-cell>
          <table:table-cell office:value-type="string" table:style-name="ce17">
            <text:p>90:12:131601:337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18]+1" table:style-name="ce13">
            <text:p>134</text:p>
          </table:table-cell>
          <table:table-cell office:value-type="string" table:style-name="ce17">
            <text:p>90:12:131601:371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19]+1" table:style-name="ce13">
            <text:p>135</text:p>
          </table:table-cell>
          <table:table-cell office:value-type="string" table:style-name="ce17">
            <text:p>90:12:132501:251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20]+1" table:style-name="ce13">
            <text:p>136</text:p>
          </table:table-cell>
          <table:table-cell office:value-type="string" table:style-name="ce17">
            <text:p>90:12:040102:249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21]+1" table:style-name="ce13">
            <text:p>137</text:p>
          </table:table-cell>
          <table:table-cell office:value-type="string" table:style-name="ce17">
            <text:p>90:12:040102:249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22]+1" table:style-name="ce13">
            <text:p>138</text:p>
          </table:table-cell>
          <table:table-cell office:value-type="string" table:style-name="ce17">
            <text:p>90:12:050101:16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23]+1" table:style-name="ce13">
            <text:p>139</text:p>
          </table:table-cell>
          <table:table-cell office:value-type="string" table:style-name="ce17">
            <text:p>90:22:010303:35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24]+1" table:style-name="ce13">
            <text:p>140</text:p>
          </table:table-cell>
          <table:table-cell office:value-type="string" table:style-name="ce17">
            <text:p>90:22:010303:35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25]+1" table:style-name="ce13">
            <text:p>141</text:p>
          </table:table-cell>
          <table:table-cell office:value-type="string" table:style-name="ce17">
            <text:p>90:22:010303:353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26]+1" table:style-name="ce13">
            <text:p>142</text:p>
          </table:table-cell>
          <table:table-cell office:value-type="string" table:style-name="ce17">
            <text:p>90:14:090101:8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27]+1" table:style-name="ce13">
            <text:p>143</text:p>
          </table:table-cell>
          <table:table-cell office:value-type="string" table:style-name="ce17">
            <text:p>90:14:100201:65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28]+1" table:style-name="ce13">
            <text:p>144</text:p>
          </table:table-cell>
          <table:table-cell office:value-type="string" table:style-name="ce17">
            <text:p>90:14:100201:66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29]+1" table:style-name="ce13">
            <text:p>145</text:p>
          </table:table-cell>
          <table:table-cell office:value-type="string" table:style-name="ce17">
            <text:p>90:12:170601:23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30]+1" table:style-name="ce13">
            <text:p>146</text:p>
          </table:table-cell>
          <table:table-cell office:value-type="string" table:style-name="ce17">
            <text:p>90:20:010104:572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31]+1" table:style-name="ce13">
            <text:p>147</text:p>
          </table:table-cell>
          <table:table-cell office:value-type="string" table:style-name="ce17">
            <text:p>90:22:010217:210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32]+1" table:style-name="ce13">
            <text:p>148</text:p>
          </table:table-cell>
          <table:table-cell office:value-type="string" table:style-name="ce17">
            <text:p>90:22:010217:2175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33]+1" table:style-name="ce13">
            <text:p>149</text:p>
          </table:table-cell>
          <table:table-cell office:value-type="string" table:style-name="ce17">
            <text:p>90:22:010217:294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34]+1" table:style-name="ce13">
            <text:p>150</text:p>
          </table:table-cell>
          <table:table-cell office:value-type="string" table:style-name="ce17">
            <text:p>90:15:020101:16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35]+1" table:style-name="ce13">
            <text:p>151</text:p>
          </table:table-cell>
          <table:table-cell office:value-type="string" table:style-name="ce17">
            <text:p>90:03:110101:153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36]+1" table:style-name="ce13">
            <text:p>152</text:p>
          </table:table-cell>
          <table:table-cell office:value-type="string" table:style-name="ce17">
            <text:p>90:03:110101:167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37]+1" table:style-name="ce13">
            <text:p>153</text:p>
          </table:table-cell>
          <table:table-cell office:value-type="string" table:style-name="ce17">
            <text:p>90:03:110101:16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38]+1" table:style-name="ce13">
            <text:p>154</text:p>
          </table:table-cell>
          <table:table-cell office:value-type="string" table:style-name="ce17">
            <text:p>90:22:010217:72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39]+1" table:style-name="ce13">
            <text:p>155</text:p>
          </table:table-cell>
          <table:table-cell office:value-type="string" table:style-name="ce17">
            <text:p>90:22:010215:115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40]+1" table:style-name="ce13">
            <text:p>156</text:p>
          </table:table-cell>
          <table:table-cell office:value-type="string" table:style-name="ce17">
            <text:p>90:02:010104:8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41]+1" table:style-name="ce13">
            <text:p>157</text:p>
          </table:table-cell>
          <table:table-cell office:value-type="string" table:style-name="ce17">
            <text:p>90:23:020101:150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42]+1" table:style-name="ce13">
            <text:p>158</text:p>
          </table:table-cell>
          <table:table-cell office:value-type="string" table:style-name="ce17">
            <text:p>90:24:010102:174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43]+1" table:style-name="ce13">
            <text:p>159</text:p>
          </table:table-cell>
          <table:table-cell office:value-type="string" table:style-name="ce17">
            <text:p>90:24:010102:632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44]+1" table:style-name="ce13">
            <text:p>160</text:p>
          </table:table-cell>
          <table:table-cell office:value-type="string" table:style-name="ce17">
            <text:p>90:07:160101:281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45]+1" table:style-name="ce13">
            <text:p>161</text:p>
          </table:table-cell>
          <table:table-cell office:value-type="string" table:style-name="ce17">
            <text:p>90:22:010217:2082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46]+1" table:style-name="ce13">
            <text:p>162</text:p>
          </table:table-cell>
          <table:table-cell office:value-type="string" table:style-name="ce17">
            <text:p>90:22:010217:2082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47]+1" table:style-name="ce13">
            <text:p>163</text:p>
          </table:table-cell>
          <table:table-cell office:value-type="string" table:style-name="ce17">
            <text:p>90:22:010217:2083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48]+1" table:style-name="ce13">
            <text:p>164</text:p>
          </table:table-cell>
          <table:table-cell office:value-type="string" table:style-name="ce17">
            <text:p>90:22:010217:208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49]+1" table:style-name="ce13">
            <text:p>165</text:p>
          </table:table-cell>
          <table:table-cell office:value-type="string" table:style-name="ce17">
            <text:p>90:22:010107:19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50]+1" table:style-name="ce13">
            <text:p>166</text:p>
          </table:table-cell>
          <table:table-cell office:value-type="string" table:style-name="ce17">
            <text:p>90:22:010107:19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51]+1" table:style-name="ce13">
            <text:p>167</text:p>
          </table:table-cell>
          <table:table-cell office:value-type="string" table:style-name="ce17">
            <text:p>90:22:010107:194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52]+1" table:style-name="ce13">
            <text:p>168</text:p>
          </table:table-cell>
          <table:table-cell office:value-type="string" table:style-name="ce17">
            <text:p>90:22:010107:195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53]+1" table:style-name="ce13">
            <text:p>169</text:p>
          </table:table-cell>
          <table:table-cell office:value-type="string" table:style-name="ce17">
            <text:p>90:22:010107:196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54]+1" table:style-name="ce13">
            <text:p>170</text:p>
          </table:table-cell>
          <table:table-cell office:value-type="string" table:style-name="ce17">
            <text:p>90:22:010107:21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55]+1" table:style-name="ce13">
            <text:p>171</text:p>
          </table:table-cell>
          <table:table-cell office:value-type="string" table:style-name="ce17">
            <text:p>90:22:010215:116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56]+1" table:style-name="ce13">
            <text:p>172</text:p>
          </table:table-cell>
          <table:table-cell office:value-type="string" table:style-name="ce17">
            <text:p>90:22:010215:116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57]+1" table:style-name="ce13">
            <text:p>173</text:p>
          </table:table-cell>
          <table:table-cell office:value-type="string" table:style-name="ce17">
            <text:p>90:22:010215:116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58]+1" table:style-name="ce13">
            <text:p>174</text:p>
          </table:table-cell>
          <table:table-cell office:value-type="string" table:style-name="ce17">
            <text:p>90:22:010215:116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59]+1" table:style-name="ce13">
            <text:p>175</text:p>
          </table:table-cell>
          <table:table-cell office:value-type="string" table:style-name="ce17">
            <text:p>90:22:010215:11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60]+1" table:style-name="ce13">
            <text:p>176</text:p>
          </table:table-cell>
          <table:table-cell office:value-type="string" table:style-name="ce17">
            <text:p>90:22:010215:11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61]+1" table:style-name="ce13">
            <text:p>177</text:p>
          </table:table-cell>
          <table:table-cell office:value-type="string" table:style-name="ce17">
            <text:p>90:22:010215:11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62]+1" table:style-name="ce13">
            <text:p>178</text:p>
          </table:table-cell>
          <table:table-cell office:value-type="string" table:style-name="ce17">
            <text:p>90:22:010215:118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63]+1" table:style-name="ce13">
            <text:p>179</text:p>
          </table:table-cell>
          <table:table-cell office:value-type="string" table:style-name="ce17">
            <text:p>90:05:160101:33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64]+1" table:style-name="ce13">
            <text:p>180</text:p>
          </table:table-cell>
          <table:table-cell office:value-type="string" table:style-name="ce17">
            <text:p>90:05:160101:334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65]+1" table:style-name="ce13">
            <text:p>181</text:p>
          </table:table-cell>
          <table:table-cell office:value-type="string" table:style-name="ce17">
            <text:p>90:19:010112:1926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66]+1" table:style-name="ce13">
            <text:p>182</text:p>
          </table:table-cell>
          <table:table-cell office:value-type="string" table:style-name="ce17">
            <text:p>90:19:010112:248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67]+1" table:style-name="ce13">
            <text:p>183</text:p>
          </table:table-cell>
          <table:table-cell office:value-type="string" table:style-name="ce17">
            <text:p>90:19:010112:45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68]+1" table:style-name="ce13">
            <text:p>184</text:p>
          </table:table-cell>
          <table:table-cell office:value-type="string" table:style-name="ce17">
            <text:p>90:19:010112:45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69]+1" table:style-name="ce13">
            <text:p>185</text:p>
          </table:table-cell>
          <table:table-cell office:value-type="string" table:style-name="ce17">
            <text:p>90:19:010112:458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70]+1" table:style-name="ce13">
            <text:p>186</text:p>
          </table:table-cell>
          <table:table-cell office:value-type="string" table:style-name="ce17">
            <text:p>90:19:010112:458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71]+1" table:style-name="ce13">
            <text:p>187</text:p>
          </table:table-cell>
          <table:table-cell office:value-type="string" table:style-name="ce17">
            <text:p>90:19:010112:472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72]+1" table:style-name="ce13">
            <text:p>188</text:p>
          </table:table-cell>
          <table:table-cell office:value-type="string" table:style-name="ce17">
            <text:p>90:19:010116:4280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73]+1" table:style-name="ce13">
            <text:p>189</text:p>
          </table:table-cell>
          <table:table-cell office:value-type="string" table:style-name="ce17">
            <text:p>90:19:010116:428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74]+1" table:style-name="ce13">
            <text:p>190</text:p>
          </table:table-cell>
          <table:table-cell office:value-type="string" table:style-name="ce17">
            <text:p>90:19:010116:83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75]+1" table:style-name="ce13">
            <text:p>191</text:p>
          </table:table-cell>
          <table:table-cell office:value-type="string" table:style-name="ce17">
            <text:p>90:20:010101:379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76]+1" table:style-name="ce13">
            <text:p>192</text:p>
          </table:table-cell>
          <table:table-cell office:value-type="string" table:style-name="ce17">
            <text:p>90:20:010103: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77]+1" table:style-name="ce13">
            <text:p>193</text:p>
          </table:table-cell>
          <table:table-cell office:value-type="string" table:style-name="ce17">
            <text:p>90:22:010306:373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78]+1" table:style-name="ce13">
            <text:p>194</text:p>
          </table:table-cell>
          <table:table-cell office:value-type="string" table:style-name="ce17">
            <text:p>90:10:020125:17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79]+1" table:style-name="ce13">
            <text:p>195</text:p>
          </table:table-cell>
          <table:table-cell office:value-type="string" table:style-name="ce17">
            <text:p>90:10:020125:17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80]+1" table:style-name="ce13">
            <text:p>196</text:p>
          </table:table-cell>
          <table:table-cell office:value-type="string" table:style-name="ce17">
            <text:p>90:10:020125:17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81]+1" table:style-name="ce13">
            <text:p>197</text:p>
          </table:table-cell>
          <table:table-cell office:value-type="string" table:style-name="ce17">
            <text:p>90:10:020125:17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82]+1" table:style-name="ce13">
            <text:p>198</text:p>
          </table:table-cell>
          <table:table-cell office:value-type="string" table:style-name="ce17">
            <text:p>90:10:020125:178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83]+1" table:style-name="ce13">
            <text:p>199</text:p>
          </table:table-cell>
          <table:table-cell office:value-type="string" table:style-name="ce17">
            <text:p>90:25:010104:184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84]+1" table:style-name="ce13">
            <text:p>200</text:p>
          </table:table-cell>
          <table:table-cell office:value-type="string" table:style-name="ce17">
            <text:p>90:25:010105:129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85]+1" table:style-name="ce13">
            <text:p>201</text:p>
          </table:table-cell>
          <table:table-cell office:value-type="string" table:style-name="ce17">
            <text:p>90:25:010105:20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86]+1" table:style-name="ce13">
            <text:p>202</text:p>
          </table:table-cell>
          <table:table-cell office:value-type="string" table:style-name="ce17">
            <text:p>90:25:010112:173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87]+1" table:style-name="ce13">
            <text:p>203</text:p>
          </table:table-cell>
          <table:table-cell office:value-type="string" table:style-name="ce17">
            <text:p>90:12:010301:42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88]+1" table:style-name="ce13">
            <text:p>204</text:p>
          </table:table-cell>
          <table:table-cell office:value-type="string" table:style-name="ce17">
            <text:p>90:12:020101:497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89]+1" table:style-name="ce13">
            <text:p>205</text:p>
          </table:table-cell>
          <table:table-cell office:value-type="string" table:style-name="ce17">
            <text:p>90:12:040102:248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90]+1" table:style-name="ce13">
            <text:p>206</text:p>
          </table:table-cell>
          <table:table-cell office:value-type="string" table:style-name="ce17">
            <text:p>90:22:010104:3495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91]+1" table:style-name="ce13">
            <text:p>207</text:p>
          </table:table-cell>
          <table:table-cell office:value-type="string" table:style-name="ce17">
            <text:p>90:22:010105:802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92]+1" table:style-name="ce13">
            <text:p>208</text:p>
          </table:table-cell>
          <table:table-cell office:value-type="string" table:style-name="ce17">
            <text:p>90:22:010107:1326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93]+1" table:style-name="ce13">
            <text:p>209</text:p>
          </table:table-cell>
          <table:table-cell office:value-type="string" table:style-name="ce17">
            <text:p>90:22:010107:17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94]+1" table:style-name="ce13">
            <text:p>210</text:p>
          </table:table-cell>
          <table:table-cell office:value-type="string" table:style-name="ce17">
            <text:p>90:22:010215:1193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95]+1" table:style-name="ce13">
            <text:p>211</text:p>
          </table:table-cell>
          <table:table-cell office:value-type="string" table:style-name="ce17">
            <text:p>90:22:010215:1201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96]+1" table:style-name="ce13">
            <text:p>212</text:p>
          </table:table-cell>
          <table:table-cell office:value-type="string" table:style-name="ce17">
            <text:p>90:22:010215:378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97]+1" table:style-name="ce13">
            <text:p>213</text:p>
          </table:table-cell>
          <table:table-cell office:value-type="string" table:style-name="ce17">
            <text:p>90:22:010215:4197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98]+1" table:style-name="ce13">
            <text:p>214</text:p>
          </table:table-cell>
          <table:table-cell office:value-type="string" table:style-name="ce17">
            <text:p>90:22:010215:5399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99]+1" table:style-name="ce13">
            <text:p>215</text:p>
          </table:table-cell>
          <table:table-cell office:value-type="string" table:style-name="ce17">
            <text:p>90:02:190301:232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00]+1" table:style-name="ce13">
            <text:p>216</text:p>
          </table:table-cell>
          <table:table-cell office:value-type="string" table:style-name="ce17">
            <text:p>90:02:190301:234</text:p>
          </table:table-cell>
          <table:table-cell office:value-type="string" table:style-name="ce18">
            <text:p>15.09.2021</text:p>
          </table:table-cell>
          <table:table-cell office:value-type="string" table:style-name="ce15">
            <text:p>14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85504195C5AC6FA77B411CCCE35B72BECE6248A81A94660FE41A73EB24AE8EB3ABF4E84ACEE7FB28AA6BC5F7A008D52AFCD4E3C79AF896339DE09B3B3A3EDEE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8T09:49:27Z</dc:date>
    <meta:print-date>2021-01-19T14:00:54Z</meta:print-date>
  </office:meta>
</office:document-meta>
</file>