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01</text:p>
          </table:table-cell>
          <table:table-cell table:number-columns-repeated="2" table:style-name="ce5"/>
          <table:table-cell office:value-type="date" office:date-value="2021-09-20T00:00:00" table:style-name="ce6">
            <text:p>20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04" table:formula="of:=[.E7]+[.E8]" table:style-name="ce11">
            <text:p>80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4" table:style-name="ce11">
            <text:p>67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0" table:style-name="ce11">
            <text:p>13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4:020101:2743</text:p>
          </table:table-cell>
          <table:table-cell office:value-type="float" office:value="4461342.54" table:style-name="ce15">
            <text:p>4461342,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4:070101:10232</text:p>
          </table:table-cell>
          <table:table-cell office:value-type="float" office:value="2501020.54" table:style-name="ce15">
            <text:p>2501020,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4:090101:5390</text:p>
          </table:table-cell>
          <table:table-cell office:value-type="float" office:value="158790.04999999999" table:style-name="ce15">
            <text:p>158790,0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4:090101:8342</text:p>
          </table:table-cell>
          <table:table-cell office:value-type="float" office:value="1976892.53" table:style-name="ce15">
            <text:p>1976892,5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5:010102:3158</text:p>
          </table:table-cell>
          <table:table-cell office:value-type="float" office:value="554542.67000000004" table:style-name="ce15">
            <text:p>554542,6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8:010147:7043</text:p>
          </table:table-cell>
          <table:table-cell office:value-type="float" office:value="136162.35" table:style-name="ce15">
            <text:p>136162,3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8:010147:7056</text:p>
          </table:table-cell>
          <table:table-cell office:value-type="float" office:value="13132.41" table:style-name="ce15">
            <text:p>13132,4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8:010147:7057</text:p>
          </table:table-cell>
          <table:table-cell office:value-type="float" office:value="357241.04" table:style-name="ce15">
            <text:p>357241,0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8:010147:7058</text:p>
          </table:table-cell>
          <table:table-cell office:value-type="float" office:value="47000.2" table:style-name="ce15">
            <text:p>47000,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8:010147:7059</text:p>
          </table:table-cell>
          <table:table-cell office:value-type="float" office:value="142483.09" table:style-name="ce15">
            <text:p>142483,0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8:010149:586</text:p>
          </table:table-cell>
          <table:table-cell office:value-type="float" office:value="19306.66" table:style-name="ce15">
            <text:p>19306,6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8:010152:1116</text:p>
          </table:table-cell>
          <table:table-cell office:value-type="float" office:value="512318.55" table:style-name="ce15">
            <text:p>512318,5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2:010104:4419</text:p>
          </table:table-cell>
          <table:table-cell office:value-type="float" office:value="82524.37" table:style-name="ce15">
            <text:p>82524,3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2:010104:4420</text:p>
          </table:table-cell>
          <table:table-cell office:value-type="float" office:value="101568.45" table:style-name="ce15">
            <text:p>101568,4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2:010104:661</text:p>
          </table:table-cell>
          <table:table-cell office:value-type="float" office:value="372949.68" table:style-name="ce15">
            <text:p>372949,6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2:010106:475</text:p>
          </table:table-cell>
          <table:table-cell office:value-type="float" office:value="413382.92" table:style-name="ce15">
            <text:p>413382,9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2:010107:7262</text:p>
          </table:table-cell>
          <table:table-cell office:value-type="float" office:value="20435.7" table:style-name="ce15">
            <text:p>20435,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2:010109:1386</text:p>
          </table:table-cell>
          <table:table-cell office:value-type="float" office:value="6958992.3600000003" table:style-name="ce15">
            <text:p>6958992,3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2:010109:312</text:p>
          </table:table-cell>
          <table:table-cell office:value-type="float" office:value="190265.22" table:style-name="ce15">
            <text:p>190265,2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2:010313:3270</text:p>
          </table:table-cell>
          <table:table-cell office:value-type="float" office:value="7374472.5800000001" table:style-name="ce15">
            <text:p>7374472,5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2:010314:1920</text:p>
          </table:table-cell>
          <table:table-cell office:value-type="float" office:value="10277969.43" table:style-name="ce15">
            <text:p>10277969,4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2:010701:2874</text:p>
          </table:table-cell>
          <table:table-cell office:value-type="float" office:value="357339.78" table:style-name="ce15">
            <text:p>357339,7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3:010138:1486</text:p>
          </table:table-cell>
          <table:table-cell office:value-type="float" office:value="111047.75" table:style-name="ce15">
            <text:p>111047,7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3:010139:638</text:p>
          </table:table-cell>
          <table:table-cell office:value-type="float" office:value="69659.490000000005" table:style-name="ce15">
            <text:p>69659,4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3:020101:1508</text:p>
          </table:table-cell>
          <table:table-cell office:value-type="float" office:value="513546.34" table:style-name="ce15">
            <text:p>513546,3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3:020101:1509</text:p>
          </table:table-cell>
          <table:table-cell office:value-type="float" office:value="482443.26" table:style-name="ce15">
            <text:p>482443,2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3:030105:1318</text:p>
          </table:table-cell>
          <table:table-cell office:value-type="float" office:value="4806301.66" table:style-name="ce15">
            <text:p>4806301,6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3:040103:1292</text:p>
          </table:table-cell>
          <table:table-cell office:value-type="float" office:value="170435.63" table:style-name="ce15">
            <text:p>170435,6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5:010102:3588</text:p>
          </table:table-cell>
          <table:table-cell office:value-type="float" office:value="122625426.69" table:style-name="ce15">
            <text:p>122625426,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5:010102:3589</text:p>
          </table:table-cell>
          <table:table-cell office:value-type="float" office:value="120885332.98999999" table:style-name="ce15">
            <text:p>12088533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5:010104:6236</text:p>
          </table:table-cell>
          <table:table-cell office:value-type="float" office:value="6085676.5300000003" table:style-name="ce15">
            <text:p>6085676,5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5:010104:6237</text:p>
          </table:table-cell>
          <table:table-cell office:value-type="float" office:value="6514324.7400000002" table:style-name="ce15">
            <text:p>6514324,7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5:010108:1215</text:p>
          </table:table-cell>
          <table:table-cell office:value-type="float" office:value="171453.78" table:style-name="ce15">
            <text:p>171453,7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5:010109:9706</text:p>
          </table:table-cell>
          <table:table-cell office:value-type="float" office:value="238672128.47" table:style-name="ce15">
            <text:p>238672128,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5:010124:6138</text:p>
          </table:table-cell>
          <table:table-cell office:value-type="float" office:value="3440623.67" table:style-name="ce15">
            <text:p>3440623,6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5:030104:3172</text:p>
          </table:table-cell>
          <table:table-cell office:value-type="float" office:value="93081771.069999993" table:style-name="ce15">
            <text:p>93081771,0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5:040104:1847</text:p>
          </table:table-cell>
          <table:table-cell office:value-type="float" office:value="3093739.85" table:style-name="ce15">
            <text:p>3093739,8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1:080201:325</text:p>
          </table:table-cell>
          <table:table-cell office:value-type="float" office:value="1034290.91" table:style-name="ce15">
            <text:p>1034290,9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1:130201:2353</text:p>
          </table:table-cell>
          <table:table-cell office:value-type="float" office:value="1233535.74" table:style-name="ce15">
            <text:p>1233535,7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1:140101:2871</text:p>
          </table:table-cell>
          <table:table-cell office:value-type="float" office:value="1073592.1399999999" table:style-name="ce15">
            <text:p>1073592,1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1:160101:5222</text:p>
          </table:table-cell>
          <table:table-cell office:value-type="float" office:value="5148580.5" table:style-name="ce15">
            <text:p>5148580,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1:160302:1780</text:p>
          </table:table-cell>
          <table:table-cell office:value-type="float" office:value="423810.97" table:style-name="ce15">
            <text:p>423810,9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1:180101:1815</text:p>
          </table:table-cell>
          <table:table-cell office:value-type="float" office:value="77472.63" table:style-name="ce15">
            <text:p>77472,6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1:180101:1816</text:p>
          </table:table-cell>
          <table:table-cell office:value-type="float" office:value="178736.08" table:style-name="ce15">
            <text:p>178736,0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1:180101:1817</text:p>
          </table:table-cell>
          <table:table-cell office:value-type="float" office:value="45009.53" table:style-name="ce15">
            <text:p>45009,5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1:240301:3413</text:p>
          </table:table-cell>
          <table:table-cell office:value-type="float" office:value="179012.48000000001" table:style-name="ce15">
            <text:p>179012,4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1:240301:3414</text:p>
          </table:table-cell>
          <table:table-cell office:value-type="float" office:value="344039.62" table:style-name="ce15">
            <text:p>344039,6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1:240301:3415</text:p>
          </table:table-cell>
          <table:table-cell office:value-type="float" office:value="112442.21" table:style-name="ce15">
            <text:p>112442,2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2:041401:1869</text:p>
          </table:table-cell>
          <table:table-cell office:value-type="float" office:value="5322482.9000000004" table:style-name="ce15">
            <text:p>5322482,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2:041801:5718</text:p>
          </table:table-cell>
          <table:table-cell office:value-type="float" office:value="3008781.04" table:style-name="ce15">
            <text:p>3008781,0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2:050201:389</text:p>
          </table:table-cell>
          <table:table-cell office:value-type="float" office:value="461644.09" table:style-name="ce15">
            <text:p>461644,0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2:080201:794</text:p>
          </table:table-cell>
          <table:table-cell office:value-type="float" office:value="2277387.04" table:style-name="ce15">
            <text:p>2277387,0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2:090501:8131</text:p>
          </table:table-cell>
          <table:table-cell office:value-type="float" office:value="4674346.82" table:style-name="ce15">
            <text:p>4674346,8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2:090601:447</text:p>
          </table:table-cell>
          <table:table-cell office:value-type="float" office:value="2036299.58" table:style-name="ce15">
            <text:p>2036299,5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2:090801:6948</text:p>
          </table:table-cell>
          <table:table-cell office:value-type="float" office:value="6877587.1299999999" table:style-name="ce15">
            <text:p>6877587,1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2:120102:974</text:p>
          </table:table-cell>
          <table:table-cell office:value-type="float" office:value="5377248.0800000001" table:style-name="ce15">
            <text:p>5377248,0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1:180101:3590</text:p>
          </table:table-cell>
          <table:table-cell office:value-type="float" office:value="720288.08" table:style-name="ce15">
            <text:p>720288,0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2:010101:779</text:p>
          </table:table-cell>
          <table:table-cell office:value-type="float" office:value="1896838.22" table:style-name="ce15">
            <text:p>1896838,2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2:070102:582</text:p>
          </table:table-cell>
          <table:table-cell office:value-type="float" office:value="40628.370000000003" table:style-name="ce15">
            <text:p>40628,3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2:070201:1285</text:p>
          </table:table-cell>
          <table:table-cell office:value-type="float" office:value="1960477.67" table:style-name="ce15">
            <text:p>1960477,6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2:100301:533</text:p>
          </table:table-cell>
          <table:table-cell office:value-type="float" office:value="759854.66" table:style-name="ce15">
            <text:p>759854,6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2:110101:1194</text:p>
          </table:table-cell>
          <table:table-cell office:value-type="float" office:value="82267307.420000002" table:style-name="ce15">
            <text:p>82267307,4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2:190101:821</text:p>
          </table:table-cell>
          <table:table-cell office:value-type="float" office:value="105800.71" table:style-name="ce15">
            <text:p>105800,7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4:130601:656</text:p>
          </table:table-cell>
          <table:table-cell office:value-type="float" office:value="55739.519999999997" table:style-name="ce15">
            <text:p>55739,5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5:010106:287</text:p>
          </table:table-cell>
          <table:table-cell office:value-type="float" office:value="637412.68000000005" table:style-name="ce15">
            <text:p>637412,6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5:010115:793</text:p>
          </table:table-cell>
          <table:table-cell office:value-type="float" office:value="160200.07" table:style-name="ce15">
            <text:p>160200,0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5:030201:409</text:p>
          </table:table-cell>
          <table:table-cell office:value-type="float" office:value="344645.66" table:style-name="ce15">
            <text:p>344645,6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5:080201:635</text:p>
          </table:table-cell>
          <table:table-cell office:value-type="float" office:value="1785003.64" table:style-name="ce15">
            <text:p>1785003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5:190301:605</text:p>
          </table:table-cell>
          <table:table-cell office:value-type="float" office:value="596920.82999999996" table:style-name="ce15">
            <text:p>596920,8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6:040101:70</text:p>
          </table:table-cell>
          <table:table-cell office:value-type="float" office:value="714296.15" table:style-name="ce15">
            <text:p>714296,1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7:190101:1201</text:p>
          </table:table-cell>
          <table:table-cell office:value-type="float" office:value="840490.71" table:style-name="ce15">
            <text:p>840490,7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7:200401:1331</text:p>
          </table:table-cell>
          <table:table-cell office:value-type="float" office:value="4015187.49" table:style-name="ce15">
            <text:p>4015187,4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7:270101:133</text:p>
          </table:table-cell>
          <table:table-cell office:value-type="float" office:value="662140.87" table:style-name="ce15">
            <text:p>662140,8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08:040102:2235</text:p>
          </table:table-cell>
          <table:table-cell office:value-type="float" office:value="434251.14" table:style-name="ce15">
            <text:p>434251,1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8:080201:1510</text:p>
          </table:table-cell>
          <table:table-cell office:value-type="float" office:value="472925.88" table:style-name="ce15">
            <text:p>472925,8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8:080301:1685</text:p>
          </table:table-cell>
          <table:table-cell office:value-type="float" office:value="627083.29" table:style-name="ce15">
            <text:p>627083,2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8:120401:1009</text:p>
          </table:table-cell>
          <table:table-cell office:value-type="float" office:value="1275935.27" table:style-name="ce15">
            <text:p>1275935,2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8:170201:107</text:p>
          </table:table-cell>
          <table:table-cell office:value-type="float" office:value="806356.11" table:style-name="ce15">
            <text:p>806356,1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3:010102:648</text:p>
          </table:table-cell>
          <table:table-cell office:value-type="float" office:value="859099" table:style-name="ce15">
            <text:p>85909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3:010102:655</text:p>
          </table:table-cell>
          <table:table-cell office:value-type="float" office:value="864750.97" table:style-name="ce15">
            <text:p>864750,9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3:010102:660</text:p>
          </table:table-cell>
          <table:table-cell office:value-type="float" office:value="1088003.67" table:style-name="ce15">
            <text:p>1088003,6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3:010102:661</text:p>
          </table:table-cell>
          <table:table-cell office:value-type="float" office:value="861924.99" table:style-name="ce15">
            <text:p>861924,9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3:010102:662</text:p>
          </table:table-cell>
          <table:table-cell office:value-type="float" office:value="1986666.43" table:style-name="ce15">
            <text:p>1986666,4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3:010102:663</text:p>
          </table:table-cell>
          <table:table-cell office:value-type="float" office:value="1299952.43" table:style-name="ce15">
            <text:p>1299952,4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3:010102:87</text:p>
          </table:table-cell>
          <table:table-cell office:value-type="float" office:value="867576.95" table:style-name="ce15">
            <text:p>867576,9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3:010102:88</text:p>
          </table:table-cell>
          <table:table-cell office:value-type="float" office:value="1938624.71" table:style-name="ce15">
            <text:p>1938624,7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3:010106:1042</text:p>
          </table:table-cell>
          <table:table-cell office:value-type="float" office:value="1680832.16" table:style-name="ce15">
            <text:p>1680832,1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3:010106:1087</text:p>
          </table:table-cell>
          <table:table-cell office:value-type="float" office:value="757243.45" table:style-name="ce15">
            <text:p>757243,4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3:010106:1144</text:p>
          </table:table-cell>
          <table:table-cell office:value-type="float" office:value="739864.08" table:style-name="ce15">
            <text:p>739864,0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3:010106:1178</text:p>
          </table:table-cell>
          <table:table-cell office:value-type="float" office:value="1221520.57" table:style-name="ce15">
            <text:p>1221520,5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4:010101:6123</text:p>
          </table:table-cell>
          <table:table-cell office:value-type="float" office:value="2562467.89" table:style-name="ce15">
            <text:p>2562467,8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4:010102:7983</text:p>
          </table:table-cell>
          <table:table-cell office:value-type="float" office:value="1607440.58" table:style-name="ce15">
            <text:p>1607440,5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4:080101:2464</text:p>
          </table:table-cell>
          <table:table-cell office:value-type="float" office:value="736231.58" table:style-name="ce15">
            <text:p>736231,5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5:010101:5177</text:p>
          </table:table-cell>
          <table:table-cell office:value-type="float" office:value="3696449.22" table:style-name="ce15">
            <text:p>3696449,2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5:020103:1472</text:p>
          </table:table-cell>
          <table:table-cell office:value-type="float" office:value="4258317.91" table:style-name="ce15">
            <text:p>4258317,9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5:040301:5162</text:p>
          </table:table-cell>
          <table:table-cell office:value-type="float" office:value="128941.64" table:style-name="ce15">
            <text:p>128941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6:010102:6143</text:p>
          </table:table-cell>
          <table:table-cell office:value-type="float" office:value="1405618.75" table:style-name="ce15">
            <text:p>1405618,7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5:050901:3169</text:p>
          </table:table-cell>
          <table:table-cell office:value-type="float" office:value="3699746.87" table:style-name="ce15">
            <text:p>3699746,8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5:050901:3271</text:p>
          </table:table-cell>
          <table:table-cell office:value-type="float" office:value="74873225" table:style-name="ce15">
            <text:p>7487322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5:060401:2075</text:p>
          </table:table-cell>
          <table:table-cell office:value-type="float" office:value="197124.38" table:style-name="ce15">
            <text:p>197124,3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7:010134:190</text:p>
          </table:table-cell>
          <table:table-cell office:value-type="float" office:value="6281387.5199999996" table:style-name="ce15">
            <text:p>6281387,5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2:010310:6066</text:p>
          </table:table-cell>
          <table:table-cell office:value-type="float" office:value="1675240.4" table:style-name="ce15">
            <text:p>1675240,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2:010310:6287</text:p>
          </table:table-cell>
          <table:table-cell office:value-type="float" office:value="3249338.57" table:style-name="ce15">
            <text:p>3249338,5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2:010310:963</text:p>
          </table:table-cell>
          <table:table-cell office:value-type="float" office:value="3144153.38" table:style-name="ce15">
            <text:p>3144153,3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2:010311:46</text:p>
          </table:table-cell>
          <table:table-cell office:value-type="float" office:value="11338744.390000001" table:style-name="ce15">
            <text:p>11338744,3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315:1010</text:p>
          </table:table-cell>
          <table:table-cell office:value-type="float" office:value="3038407.03" table:style-name="ce15">
            <text:p>3038407,0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2:010315:1021</text:p>
          </table:table-cell>
          <table:table-cell office:value-type="float" office:value="2241916.31" table:style-name="ce15">
            <text:p>2241916,3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2:010315:1023</text:p>
          </table:table-cell>
          <table:table-cell office:value-type="float" office:value="2251433.02" table:style-name="ce15">
            <text:p>2251433,0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2:010315:1056</text:p>
          </table:table-cell>
          <table:table-cell office:value-type="float" office:value="4630708.41" table:style-name="ce15">
            <text:p>4630708,4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8:010152:1117</text:p>
          </table:table-cell>
          <table:table-cell office:value-type="float" office:value="202598.7" table:style-name="ce15">
            <text:p>202598,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8:010152:1118</text:p>
          </table:table-cell>
          <table:table-cell office:value-type="float" office:value="9472627.2899999991" table:style-name="ce15">
            <text:p>9472627,2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8:010159:4801</text:p>
          </table:table-cell>
          <table:table-cell office:value-type="float" office:value="26983.74" table:style-name="ce15">
            <text:p>26983,7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8:010166:3499</text:p>
          </table:table-cell>
          <table:table-cell office:value-type="float" office:value="345856.36" table:style-name="ce15">
            <text:p>345856,3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8:020107:539</text:p>
          </table:table-cell>
          <table:table-cell office:value-type="float" office:value="11323.51" table:style-name="ce15">
            <text:p>11323,5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2:010315:1705</text:p>
          </table:table-cell>
          <table:table-cell office:value-type="float" office:value="332162" table:style-name="ce15">
            <text:p>33216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2:010315:1858</text:p>
          </table:table-cell>
          <table:table-cell office:value-type="float" office:value="949169.11" table:style-name="ce15">
            <text:p>949169,1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2:010315:2265</text:p>
          </table:table-cell>
          <table:table-cell office:value-type="float" office:value="1056712.0900000001" table:style-name="ce15">
            <text:p>1056712,0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2:010315:2266</text:p>
          </table:table-cell>
          <table:table-cell office:value-type="float" office:value="1074288.8799999999" table:style-name="ce15">
            <text:p>1074288,8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2:010315:2346</text:p>
          </table:table-cell>
          <table:table-cell office:value-type="float" office:value="1177767.29" table:style-name="ce15">
            <text:p>1177767,2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2:010315:2715</text:p>
          </table:table-cell>
          <table:table-cell office:value-type="float" office:value="1273892.44" table:style-name="ce15">
            <text:p>1273892,4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315:4069</text:p>
          </table:table-cell>
          <table:table-cell office:value-type="float" office:value="53251.23" table:style-name="ce15">
            <text:p>53251,2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2:010315:4820</text:p>
          </table:table-cell>
          <table:table-cell office:value-type="float" office:value="1290873.98" table:style-name="ce15">
            <text:p>1290873,9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2:010109:815</text:p>
          </table:table-cell>
          <table:table-cell office:value-type="float" office:value="4332754.05" table:style-name="ce15">
            <text:p>4332754,0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2:010203:3656</text:p>
          </table:table-cell>
          <table:table-cell office:value-type="float" office:value="109279.88" table:style-name="ce15">
            <text:p>109279,8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2:010203:3657</text:p>
          </table:table-cell>
          <table:table-cell office:value-type="float" office:value="61690.25" table:style-name="ce15">
            <text:p>61690,2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2:010203:4262</text:p>
          </table:table-cell>
          <table:table-cell office:value-type="float" office:value="123147.94" table:style-name="ce15">
            <text:p>123147,9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203:4263</text:p>
          </table:table-cell>
          <table:table-cell office:value-type="float" office:value="69675.81" table:style-name="ce15">
            <text:p>69675,8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203:4264</text:p>
          </table:table-cell>
          <table:table-cell office:value-type="float" office:value="26792.7" table:style-name="ce15">
            <text:p>26792,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203:7372</text:p>
          </table:table-cell>
          <table:table-cell office:value-type="float" office:value="160356.34" table:style-name="ce15">
            <text:p>160356,3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2:010204:13923</text:p>
          </table:table-cell>
          <table:table-cell office:value-type="float" office:value="203222.52" table:style-name="ce15">
            <text:p>203222,5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5:090105:3851</text:p>
          </table:table-cell>
          <table:table-cell office:value-type="float" office:value="2226614.9900000002" table:style-name="ce15">
            <text:p>2226614,9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8:010119:1632</text:p>
          </table:table-cell>
          <table:table-cell office:value-type="float" office:value="2081234.02" table:style-name="ce15">
            <text:p>2081234,0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8:010127:2022</text:p>
          </table:table-cell>
          <table:table-cell office:value-type="float" office:value="2503235.21" table:style-name="ce15">
            <text:p>2503235,2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8:010127:2028</text:p>
          </table:table-cell>
          <table:table-cell office:value-type="float" office:value="1947546.31" table:style-name="ce15">
            <text:p>1947546,3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8:010128:1853</text:p>
          </table:table-cell>
          <table:table-cell office:value-type="float" office:value="1733366.49" table:style-name="ce15">
            <text:p>1733366,4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8:010134:5537</text:p>
          </table:table-cell>
          <table:table-cell office:value-type="float" office:value="1785439.42" table:style-name="ce15">
            <text:p>1785439,4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3:080301:25</text:p>
          </table:table-cell>
          <table:table-cell office:value-type="float" office:value="2448849.4900000002" table:style-name="ce15">
            <text:p>2448849,4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3:080403:15</text:p>
          </table:table-cell>
          <table:table-cell office:value-type="float" office:value="756272.22" table:style-name="ce15">
            <text:p>756272,2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3:080403:6</text:p>
          </table:table-cell>
          <table:table-cell office:value-type="float" office:value="584693.30000000005" table:style-name="ce15">
            <text:p>584693,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4:010101:7417</text:p>
          </table:table-cell>
          <table:table-cell office:value-type="float" office:value="3678907.1" table:style-name="ce15">
            <text:p>3678907,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4:010101:7418</text:p>
          </table:table-cell>
          <table:table-cell office:value-type="float" office:value="65662.05" table:style-name="ce15">
            <text:p>65662,0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4:010104:3821</text:p>
          </table:table-cell>
          <table:table-cell office:value-type="float" office:value="117670.14" table:style-name="ce15">
            <text:p>117670,1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2:171301:989</text:p>
          </table:table-cell>
          <table:table-cell office:value-type="float" office:value="10272661.880000001" table:style-name="ce15">
            <text:p>10272661,8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2:171401:2582</text:p>
          </table:table-cell>
          <table:table-cell office:value-type="float" office:value="4250884.26" table:style-name="ce15">
            <text:p>4250884,2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2:171401:3008</text:p>
          </table:table-cell>
          <table:table-cell office:value-type="float" office:value="2496800.54" table:style-name="ce15">
            <text:p>2496800,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2:171801:3561</text:p>
          </table:table-cell>
          <table:table-cell office:value-type="float" office:value="1294172.08" table:style-name="ce15">
            <text:p>1294172,0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2:180101:1207</text:p>
          </table:table-cell>
          <table:table-cell office:value-type="float" office:value="1963092.14" table:style-name="ce15">
            <text:p>1963092,1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7:010457:319</text:p>
          </table:table-cell>
          <table:table-cell office:value-type="float" office:value="13914955" table:style-name="ce15">
            <text:p>1391495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8:020114:1315</text:p>
          </table:table-cell>
          <table:table-cell office:value-type="float" office:value="5343882.92" table:style-name="ce15">
            <text:p>5343882,9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2:010206:4225</text:p>
          </table:table-cell>
          <table:table-cell office:value-type="float" office:value="7010666.75" table:style-name="ce15">
            <text:p>7010666,7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2:010210:2670</text:p>
          </table:table-cell>
          <table:table-cell office:value-type="float" office:value="685135.64" table:style-name="ce15">
            <text:p>685135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2:010215:5304</text:p>
          </table:table-cell>
          <table:table-cell office:value-type="float" office:value="2072158.89" table:style-name="ce15">
            <text:p>2072158,8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2:010216:4046</text:p>
          </table:table-cell>
          <table:table-cell office:value-type="float" office:value="268409.12" table:style-name="ce15">
            <text:p>268409,1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2:010216:4048</text:p>
          </table:table-cell>
          <table:table-cell office:value-type="float" office:value="88926.67" table:style-name="ce15">
            <text:p>88926,6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4:010104:3823</text:p>
          </table:table-cell>
          <table:table-cell office:value-type="float" office:value="65839" table:style-name="ce15">
            <text:p>6583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4:010105:127</text:p>
          </table:table-cell>
          <table:table-cell office:value-type="float" office:value="1761097.36" table:style-name="ce15">
            <text:p>1761097,3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4:010111:9652</text:p>
          </table:table-cell>
          <table:table-cell office:value-type="float" office:value="73953693.829999998" table:style-name="ce15">
            <text:p>73953693,8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4:010112:2822</text:p>
          </table:table-cell>
          <table:table-cell office:value-type="float" office:value="927562.83" table:style-name="ce15">
            <text:p>927562,8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5:050301:42</text:p>
          </table:table-cell>
          <table:table-cell office:value-type="float" office:value="5572275.1299999999" table:style-name="ce15">
            <text:p>5572275,1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5:060201:425</text:p>
          </table:table-cell>
          <table:table-cell office:value-type="float" office:value="391107.68" table:style-name="ce15">
            <text:p>391107,6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5:060201:4508</text:p>
          </table:table-cell>
          <table:table-cell office:value-type="float" office:value="6507899.71" table:style-name="ce15">
            <text:p>6507899,7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5:090102:46</text:p>
          </table:table-cell>
          <table:table-cell office:value-type="float" office:value="5671059.7599999998" table:style-name="ce15">
            <text:p>5671059,7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1:180101:2184</text:p>
          </table:table-cell>
          <table:table-cell office:value-type="float" office:value="116380.52" table:style-name="ce15">
            <text:p>116380,5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1:210401:1157</text:p>
          </table:table-cell>
          <table:table-cell office:value-type="float" office:value="1034595.35" table:style-name="ce15">
            <text:p>1034595,3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1:210401:3181</text:p>
          </table:table-cell>
          <table:table-cell office:value-type="float" office:value="519546.57" table:style-name="ce15">
            <text:p>519546,5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1:240901:1718</text:p>
          </table:table-cell>
          <table:table-cell office:value-type="float" office:value="296957.40999999997" table:style-name="ce15">
            <text:p>296957,4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1:240901:1719</text:p>
          </table:table-cell>
          <table:table-cell office:value-type="float" office:value="280181.17" table:style-name="ce15">
            <text:p>280181,1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2:131601:390</text:p>
          </table:table-cell>
          <table:table-cell office:value-type="float" office:value="6417217.9800000004" table:style-name="ce15">
            <text:p>6417217,9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2:131601:393</text:p>
          </table:table-cell>
          <table:table-cell office:value-type="float" office:value="1391752.39" table:style-name="ce15">
            <text:p>1391752,3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2:131601:394</text:p>
          </table:table-cell>
          <table:table-cell office:value-type="float" office:value="2385223.4500000002" table:style-name="ce15">
            <text:p>2385223,4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03:100501:95</text:p>
          </table:table-cell>
          <table:table-cell office:value-type="float" office:value="61690.25" table:style-name="ce15">
            <text:p>61690,2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3:110501:1027</text:p>
          </table:table-cell>
          <table:table-cell office:value-type="float" office:value="574439.62" table:style-name="ce15">
            <text:p>574439,6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3:150101:628</text:p>
          </table:table-cell>
          <table:table-cell office:value-type="float" office:value="581692.94999999995" table:style-name="ce15">
            <text:p>581692,9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03:160101:2367</text:p>
          </table:table-cell>
          <table:table-cell office:value-type="float" office:value="396160.74" table:style-name="ce15">
            <text:p>396160,7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03:160101:2368</text:p>
          </table:table-cell>
          <table:table-cell office:value-type="float" office:value="383808.29" table:style-name="ce15">
            <text:p>383808,2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03:180101:650</text:p>
          </table:table-cell>
          <table:table-cell office:value-type="float" office:value="715789.01" table:style-name="ce15">
            <text:p>715789,0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03:230201:416</text:p>
          </table:table-cell>
          <table:table-cell office:value-type="float" office:value="343833.2" table:style-name="ce15">
            <text:p>343833,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06:070101:371</text:p>
          </table:table-cell>
          <table:table-cell office:value-type="float" office:value="239900.28" table:style-name="ce15">
            <text:p>239900,2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06:090301:996</text:p>
          </table:table-cell>
          <table:table-cell office:value-type="float" office:value="527888.43000000005" table:style-name="ce15">
            <text:p>527888,4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06:110101:1832</text:p>
          </table:table-cell>
          <table:table-cell office:value-type="float" office:value="4191480.63" table:style-name="ce15">
            <text:p>4191480,6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07:010301:1531</text:p>
          </table:table-cell>
          <table:table-cell office:value-type="float" office:value="90584.65" table:style-name="ce15">
            <text:p>90584,6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07:010301:1532</text:p>
          </table:table-cell>
          <table:table-cell office:value-type="float" office:value="90584.65" table:style-name="ce15">
            <text:p>90584,6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07:070201:247</text:p>
          </table:table-cell>
          <table:table-cell office:value-type="float" office:value="532171.84" table:style-name="ce15">
            <text:p>532171,8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09:010102:1260</text:p>
          </table:table-cell>
          <table:table-cell office:value-type="float" office:value="725568.08" table:style-name="ce15">
            <text:p>725568,0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09:050201:351</text:p>
          </table:table-cell>
          <table:table-cell office:value-type="float" office:value="29738.51" table:style-name="ce15">
            <text:p>29738,5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09:050201:352</text:p>
          </table:table-cell>
          <table:table-cell office:value-type="float" office:value="192861.87" table:style-name="ce15">
            <text:p>192861,8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09:050201:353</text:p>
          </table:table-cell>
          <table:table-cell office:value-type="float" office:value="67412.25" table:style-name="ce15">
            <text:p>67412,2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09:050201:476</text:p>
          </table:table-cell>
          <table:table-cell office:value-type="float" office:value="137251.24" table:style-name="ce15">
            <text:p>137251,2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09:050201:477</text:p>
          </table:table-cell>
          <table:table-cell office:value-type="float" office:value="70349.88" table:style-name="ce15">
            <text:p>70349,8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09:050201:478</text:p>
          </table:table-cell>
          <table:table-cell office:value-type="float" office:value="89724.39" table:style-name="ce15">
            <text:p>89724,3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09:050201:479</text:p>
          </table:table-cell>
          <table:table-cell office:value-type="float" office:value="123133.52" table:style-name="ce15">
            <text:p>123133,5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01:010102:4618</text:p>
          </table:table-cell>
          <table:table-cell office:value-type="float" office:value="2454961.21" table:style-name="ce15">
            <text:p>2454961,2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01:050101:2020</text:p>
          </table:table-cell>
          <table:table-cell office:value-type="float" office:value="1830739.63" table:style-name="ce15">
            <text:p>1830739,6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01:060101:9186</text:p>
          </table:table-cell>
          <table:table-cell office:value-type="float" office:value="887113.47" table:style-name="ce15">
            <text:p>887113,4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01:060101:9188</text:p>
          </table:table-cell>
          <table:table-cell office:value-type="float" office:value="614008.66" table:style-name="ce15">
            <text:p>614008,6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01:060101:9190</text:p>
          </table:table-cell>
          <table:table-cell office:value-type="float" office:value="616230.15" table:style-name="ce15">
            <text:p>616230,1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01:060101:9191</text:p>
          </table:table-cell>
          <table:table-cell office:value-type="float" office:value="876176.55" table:style-name="ce15">
            <text:p>876176,5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01:060101:9192</text:p>
          </table:table-cell>
          <table:table-cell office:value-type="float" office:value="884926.52" table:style-name="ce15">
            <text:p>884926,5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3:010102:664</text:p>
          </table:table-cell>
          <table:table-cell office:value-type="float" office:value="856273.02" table:style-name="ce15">
            <text:p>856273,0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3:010102:667</text:p>
          </table:table-cell>
          <table:table-cell office:value-type="float" office:value="847795.06" table:style-name="ce15">
            <text:p>847795,0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3:010102:674</text:p>
          </table:table-cell>
          <table:table-cell office:value-type="float" office:value="1404513.82" table:style-name="ce15">
            <text:p>1404513,8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3:010102:677</text:p>
          </table:table-cell>
          <table:table-cell office:value-type="float" office:value="1401687.84" table:style-name="ce15">
            <text:p>1401687,8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3:010102:679</text:p>
          </table:table-cell>
          <table:table-cell office:value-type="float" office:value="1452555.54" table:style-name="ce15">
            <text:p>1452555,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3:010102:697</text:p>
          </table:table-cell>
          <table:table-cell office:value-type="float" office:value="1407339.8" table:style-name="ce15">
            <text:p>1407339,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3:010102:704</text:p>
          </table:table-cell>
          <table:table-cell office:value-type="float" office:value="1331038.25" table:style-name="ce15">
            <text:p>1331038,2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3:010106:1190</text:p>
          </table:table-cell>
          <table:table-cell office:value-type="float" office:value="945933.61" table:style-name="ce15">
            <text:p>945933,6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3:010106:140</text:p>
          </table:table-cell>
          <table:table-cell office:value-type="float" office:value="754760.68" table:style-name="ce15">
            <text:p>754760,6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3:010106:19</text:p>
          </table:table-cell>
          <table:table-cell office:value-type="float" office:value="1201658.45" table:style-name="ce15">
            <text:p>1201658,4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3:010106:265</text:p>
          </table:table-cell>
          <table:table-cell office:value-type="float" office:value="1196692.92" table:style-name="ce15">
            <text:p>1196692,9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3:010106:359</text:p>
          </table:table-cell>
          <table:table-cell office:value-type="float" office:value="1196692.92" table:style-name="ce15">
            <text:p>1196692,9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3:010106:36</text:p>
          </table:table-cell>
          <table:table-cell office:value-type="float" office:value="953381.91" table:style-name="ce15">
            <text:p>953381,9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3:010106:3726</text:p>
          </table:table-cell>
          <table:table-cell office:value-type="float" office:value="1231451.6299999999" table:style-name="ce15">
            <text:p>1231451,6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6:010103:2880</text:p>
          </table:table-cell>
          <table:table-cell office:value-type="float" office:value="1056736.79" table:style-name="ce15">
            <text:p>1056736,7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6:010108:2527</text:p>
          </table:table-cell>
          <table:table-cell office:value-type="float" office:value="918838.65" table:style-name="ce15">
            <text:p>918838,6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7:010101:1247</text:p>
          </table:table-cell>
          <table:table-cell office:value-type="float" office:value="1944321.84" table:style-name="ce15">
            <text:p>1944321,8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7:010354:2199</text:p>
          </table:table-cell>
          <table:table-cell office:value-type="float" office:value="791583.44" table:style-name="ce15">
            <text:p>791583,4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7:010462:936</text:p>
          </table:table-cell>
          <table:table-cell office:value-type="float" office:value="1751005.94" table:style-name="ce15">
            <text:p>1751005,9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7:010945:1418</text:p>
          </table:table-cell>
          <table:table-cell office:value-type="float" office:value="968726.31" table:style-name="ce15">
            <text:p>968726,3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8:010111:1324</text:p>
          </table:table-cell>
          <table:table-cell office:value-type="float" office:value="2438904.77" table:style-name="ce15">
            <text:p>2438904,7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2:010315:1075</text:p>
          </table:table-cell>
          <table:table-cell office:value-type="float" office:value="4678531.55" table:style-name="ce15">
            <text:p>4678531,5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2:010315:1088</text:p>
          </table:table-cell>
          <table:table-cell office:value-type="float" office:value="3522397.97" table:style-name="ce15">
            <text:p>3522397,9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315:1089</text:p>
          </table:table-cell>
          <table:table-cell office:value-type="float" office:value="2878190.76" table:style-name="ce15">
            <text:p>2878190,7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315:1126</text:p>
          </table:table-cell>
          <table:table-cell office:value-type="float" office:value="4150013.87" table:style-name="ce15">
            <text:p>4150013,8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315:1196</text:p>
          </table:table-cell>
          <table:table-cell office:value-type="float" office:value="1126446.44" table:style-name="ce15">
            <text:p>1126446,4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315:1197</text:p>
          </table:table-cell>
          <table:table-cell office:value-type="float" office:value="1047887.35" table:style-name="ce15">
            <text:p>1047887,3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315:1198</text:p>
          </table:table-cell>
          <table:table-cell office:value-type="float" office:value="1278007.1499999999" table:style-name="ce15">
            <text:p>1278007,1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315:1207</text:p>
          </table:table-cell>
          <table:table-cell office:value-type="float" office:value="1077073.9199999999" table:style-name="ce15">
            <text:p>1077073,9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315:4823</text:p>
          </table:table-cell>
          <table:table-cell office:value-type="float" office:value="2578387.67" table:style-name="ce15">
            <text:p>2578387,6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315:4826</text:p>
          </table:table-cell>
          <table:table-cell office:value-type="float" office:value="1124112.02" table:style-name="ce15">
            <text:p>1124112,0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315:4830</text:p>
          </table:table-cell>
          <table:table-cell office:value-type="float" office:value="1398707.99" table:style-name="ce15">
            <text:p>1398707,9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315:4831</text:p>
          </table:table-cell>
          <table:table-cell office:value-type="float" office:value="2862359.74" table:style-name="ce15">
            <text:p>2862359,7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315:4832</text:p>
          </table:table-cell>
          <table:table-cell office:value-type="float" office:value="1270499.32" table:style-name="ce15">
            <text:p>1270499,3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315:4922</text:p>
          </table:table-cell>
          <table:table-cell office:value-type="float" office:value="2790971.16" table:style-name="ce15">
            <text:p>2790971,1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315:4923</text:p>
          </table:table-cell>
          <table:table-cell office:value-type="float" office:value="3266858.93" table:style-name="ce15">
            <text:p>3266858,9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315:4924</text:p>
          </table:table-cell>
          <table:table-cell office:value-type="float" office:value="1204412.6200000001" table:style-name="ce15">
            <text:p>1204412,6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8:010141:3379</text:p>
          </table:table-cell>
          <table:table-cell office:value-type="float" office:value="2995332.92" table:style-name="ce15">
            <text:p>2995332,9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8:010141:3785</text:p>
          </table:table-cell>
          <table:table-cell office:value-type="float" office:value="2800438.14" table:style-name="ce15">
            <text:p>2800438,1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8:010141:3798</text:p>
          </table:table-cell>
          <table:table-cell office:value-type="float" office:value="2025393.6" table:style-name="ce15">
            <text:p>2025393,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8:010141:3802</text:p>
          </table:table-cell>
          <table:table-cell office:value-type="float" office:value="3258841.27" table:style-name="ce15">
            <text:p>3258841,2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8:010144:3352</text:p>
          </table:table-cell>
          <table:table-cell office:value-type="float" office:value="3216219.51" table:style-name="ce15">
            <text:p>3216219,5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8:010147:7060</text:p>
          </table:table-cell>
          <table:table-cell office:value-type="float" office:value="2230961" table:style-name="ce15">
            <text:p>223096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8:020111:2071</text:p>
          </table:table-cell>
          <table:table-cell office:value-type="float" office:value="1848560.58" table:style-name="ce15">
            <text:p>1848560,5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306:4389</text:p>
          </table:table-cell>
          <table:table-cell office:value-type="float" office:value="204213.65" table:style-name="ce15">
            <text:p>204213,6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306:4391</text:p>
          </table:table-cell>
          <table:table-cell office:value-type="float" office:value="325637.98" table:style-name="ce15">
            <text:p>325637,9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306:4399</text:p>
          </table:table-cell>
          <table:table-cell office:value-type="float" office:value="143501.48000000001" table:style-name="ce15">
            <text:p>143501,4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306:4401</text:p>
          </table:table-cell>
          <table:table-cell office:value-type="float" office:value="231810.09" table:style-name="ce15">
            <text:p>231810,0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306:4417</text:p>
          </table:table-cell>
          <table:table-cell office:value-type="float" office:value="309080.12" table:style-name="ce15">
            <text:p>309080,1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2:010306:4418</text:p>
          </table:table-cell>
          <table:table-cell office:value-type="float" office:value="303560.83" table:style-name="ce15">
            <text:p>303560,8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2:010306:4419</text:p>
          </table:table-cell>
          <table:table-cell office:value-type="float" office:value="303560.83" table:style-name="ce15">
            <text:p>303560,8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2:010306:4420</text:p>
          </table:table-cell>
          <table:table-cell office:value-type="float" office:value="303560.83" table:style-name="ce15">
            <text:p>303560,8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2:010306:4702</text:p>
          </table:table-cell>
          <table:table-cell office:value-type="float" office:value="298041.53999999998" table:style-name="ce15">
            <text:p>298041,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306:4751</text:p>
          </table:table-cell>
          <table:table-cell office:value-type="float" office:value="275964.39" table:style-name="ce15">
            <text:p>275964,3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306:4752</text:p>
          </table:table-cell>
          <table:table-cell office:value-type="float" office:value="231810.09" table:style-name="ce15">
            <text:p>231810,0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306:4757</text:p>
          </table:table-cell>
          <table:table-cell office:value-type="float" office:value="165578.64000000001" table:style-name="ce15">
            <text:p>16557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306:4782</text:p>
          </table:table-cell>
          <table:table-cell office:value-type="float" office:value="298041.53999999998" table:style-name="ce15">
            <text:p>298041,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2:010306:4783</text:p>
          </table:table-cell>
          <table:table-cell office:value-type="float" office:value="281483.68" table:style-name="ce15">
            <text:p>281483,6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306:4784</text:p>
          </table:table-cell>
          <table:table-cell office:value-type="float" office:value="287002.96999999997" table:style-name="ce15">
            <text:p>287002,9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306:4785</text:p>
          </table:table-cell>
          <table:table-cell office:value-type="float" office:value="292522.26" table:style-name="ce15">
            <text:p>292522,2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306:5050</text:p>
          </table:table-cell>
          <table:table-cell office:value-type="float" office:value="154540.06" table:style-name="ce15">
            <text:p>154540,0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306:5055</text:p>
          </table:table-cell>
          <table:table-cell office:value-type="float" office:value="160059.35" table:style-name="ce15">
            <text:p>160059,3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306:5056</text:p>
          </table:table-cell>
          <table:table-cell office:value-type="float" office:value="165578.64000000001" table:style-name="ce15">
            <text:p>16557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306:5057</text:p>
          </table:table-cell>
          <table:table-cell office:value-type="float" office:value="165578.64000000001" table:style-name="ce15">
            <text:p>16557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306:5059</text:p>
          </table:table-cell>
          <table:table-cell office:value-type="float" office:value="165578.64000000001" table:style-name="ce15">
            <text:p>16557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2:010306:5100</text:p>
          </table:table-cell>
          <table:table-cell office:value-type="float" office:value="2598814.69" table:style-name="ce15">
            <text:p>2598814,6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2:010306:5104</text:p>
          </table:table-cell>
          <table:table-cell office:value-type="float" office:value="408427.3" table:style-name="ce15">
            <text:p>408427,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2:010307:3726</text:p>
          </table:table-cell>
          <table:table-cell office:value-type="float" office:value="72213.289999999994" table:style-name="ce15">
            <text:p>72213,2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2:010308:2757</text:p>
          </table:table-cell>
          <table:table-cell office:value-type="float" office:value="205971.48" table:style-name="ce15">
            <text:p>205971,4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2:010308:2844</text:p>
          </table:table-cell>
          <table:table-cell office:value-type="float" office:value="6839402.2800000003" table:style-name="ce15">
            <text:p>6839402,2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2:010308:5228</text:p>
          </table:table-cell>
          <table:table-cell office:value-type="float" office:value="14002868" table:style-name="ce15">
            <text:p>1400286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308:5680</text:p>
          </table:table-cell>
          <table:table-cell office:value-type="float" office:value="917103.04" table:style-name="ce15">
            <text:p>917103,0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308:5719</text:p>
          </table:table-cell>
          <table:table-cell office:value-type="float" office:value="6812107.1500000004" table:style-name="ce15">
            <text:p>6812107,1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2:010308:59</text:p>
          </table:table-cell>
          <table:table-cell office:value-type="float" office:value="2636862.85" table:style-name="ce15">
            <text:p>2636862,8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2:010309:12730</text:p>
          </table:table-cell>
          <table:table-cell office:value-type="float" office:value="117601.16" table:style-name="ce15">
            <text:p>117601,1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2:010309:12778</text:p>
          </table:table-cell>
          <table:table-cell office:value-type="float" office:value="2013882.59" table:style-name="ce15">
            <text:p>2013882,5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2:010309:2776</text:p>
          </table:table-cell>
          <table:table-cell office:value-type="float" office:value="117033.04" table:style-name="ce15">
            <text:p>117033,0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2:010309:2779</text:p>
          </table:table-cell>
          <table:table-cell office:value-type="float" office:value="513105.12" table:style-name="ce15">
            <text:p>513105,1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2:010310:13289</text:p>
          </table:table-cell>
          <table:table-cell office:value-type="float" office:value="365750.61" table:style-name="ce15">
            <text:p>365750,6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310:133</text:p>
          </table:table-cell>
          <table:table-cell office:value-type="float" office:value="4273363.3499999996" table:style-name="ce15">
            <text:p>4273363,3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310:13329</text:p>
          </table:table-cell>
          <table:table-cell office:value-type="float" office:value="3269356.45" table:style-name="ce15">
            <text:p>3269356,4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310:13331</text:p>
          </table:table-cell>
          <table:table-cell office:value-type="float" office:value="7458572.71" table:style-name="ce15">
            <text:p>7458572,7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310:13333</text:p>
          </table:table-cell>
          <table:table-cell office:value-type="float" office:value="2366507.7200000002" table:style-name="ce15">
            <text:p>2366507,7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310:13334</text:p>
          </table:table-cell>
          <table:table-cell office:value-type="float" office:value="2264021.38" table:style-name="ce15">
            <text:p>2264021,3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310:13383</text:p>
          </table:table-cell>
          <table:table-cell office:value-type="float" office:value="2607993.75" table:style-name="ce15">
            <text:p>2607993,7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2:010310:13440</text:p>
          </table:table-cell>
          <table:table-cell office:value-type="float" office:value="5205189.2300000004" table:style-name="ce15">
            <text:p>5205189,2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306:4786</text:p>
          </table:table-cell>
          <table:table-cell office:value-type="float" office:value="292522.26" table:style-name="ce15">
            <text:p>292522,2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306:4788</text:p>
          </table:table-cell>
          <table:table-cell office:value-type="float" office:value="298041.53999999998" table:style-name="ce15">
            <text:p>298041,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2:010306:4789</text:p>
          </table:table-cell>
          <table:table-cell office:value-type="float" office:value="7764370.6600000001" table:style-name="ce15">
            <text:p>7764370,6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2:010306:4923</text:p>
          </table:table-cell>
          <table:table-cell office:value-type="float" office:value="3198516.15" table:style-name="ce15">
            <text:p>3198516,1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2:010306:4924</text:p>
          </table:table-cell>
          <table:table-cell office:value-type="float" office:value="2441362.73" table:style-name="ce15">
            <text:p>2441362,7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2:010306:4925</text:p>
          </table:table-cell>
          <table:table-cell office:value-type="float" office:value="2867146.47" table:style-name="ce15">
            <text:p>2867146,4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2:010306:4932</text:p>
          </table:table-cell>
          <table:table-cell office:value-type="float" office:value="165578.64000000001" table:style-name="ce15">
            <text:p>16557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306:494</text:p>
          </table:table-cell>
          <table:table-cell office:value-type="float" office:value="372887.26" table:style-name="ce15">
            <text:p>372887,2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2:010306:4994</text:p>
          </table:table-cell>
          <table:table-cell office:value-type="float" office:value="9710211.0999999996" table:style-name="ce15">
            <text:p>9710211,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2:010306:4995</text:p>
          </table:table-cell>
          <table:table-cell office:value-type="float" office:value="3591405.73" table:style-name="ce15">
            <text:p>3591405,7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2:010306:4996</text:p>
          </table:table-cell>
          <table:table-cell office:value-type="float" office:value="1924117.51" table:style-name="ce15">
            <text:p>1924117,5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2:010306:4997</text:p>
          </table:table-cell>
          <table:table-cell office:value-type="float" office:value="1895716.38" table:style-name="ce15">
            <text:p>1895716,3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2:010306:4998</text:p>
          </table:table-cell>
          <table:table-cell office:value-type="float" office:value="3502124.49" table:style-name="ce15">
            <text:p>3502124,4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2:010306:5000</text:p>
          </table:table-cell>
          <table:table-cell office:value-type="float" office:value="171097.92" table:style-name="ce15">
            <text:p>171097,9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2:010306:5001</text:p>
          </table:table-cell>
          <table:table-cell office:value-type="float" office:value="182136.5" table:style-name="ce15">
            <text:p>182136,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2:010306:5002</text:p>
          </table:table-cell>
          <table:table-cell office:value-type="float" office:value="182136.5" table:style-name="ce15">
            <text:p>182136,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2:010306:5003</text:p>
          </table:table-cell>
          <table:table-cell office:value-type="float" office:value="182136.5" table:style-name="ce15">
            <text:p>182136,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2:010306:5008</text:p>
          </table:table-cell>
          <table:table-cell office:value-type="float" office:value="176617.21" table:style-name="ce15">
            <text:p>176617,2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2:010306:5010</text:p>
          </table:table-cell>
          <table:table-cell office:value-type="float" office:value="165578.64000000001" table:style-name="ce15">
            <text:p>16557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2:010306:5047</text:p>
          </table:table-cell>
          <table:table-cell office:value-type="float" office:value="2598814.69" table:style-name="ce15">
            <text:p>2598814,6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2:010306:5049</text:p>
          </table:table-cell>
          <table:table-cell office:value-type="float" office:value="287002.96999999997" table:style-name="ce15">
            <text:p>287002,9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2:010306:5106</text:p>
          </table:table-cell>
          <table:table-cell office:value-type="float" office:value="160059.35" table:style-name="ce15">
            <text:p>160059,3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2:010306:5107</text:p>
          </table:table-cell>
          <table:table-cell office:value-type="float" office:value="160059.35" table:style-name="ce15">
            <text:p>160059,3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2:010306:5108</text:p>
          </table:table-cell>
          <table:table-cell office:value-type="float" office:value="160059.35" table:style-name="ce15">
            <text:p>160059,3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2:010306:5109</text:p>
          </table:table-cell>
          <table:table-cell office:value-type="float" office:value="165578.64000000001" table:style-name="ce15">
            <text:p>16557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2:010306:5111</text:p>
          </table:table-cell>
          <table:table-cell office:value-type="float" office:value="165578.64000000001" table:style-name="ce15">
            <text:p>16557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2:010306:5112</text:p>
          </table:table-cell>
          <table:table-cell office:value-type="float" office:value="165578.64000000001" table:style-name="ce15">
            <text:p>16557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2:010306:5153</text:p>
          </table:table-cell>
          <table:table-cell office:value-type="float" office:value="8597582.75" table:style-name="ce15">
            <text:p>8597582,7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2:010306:5155</text:p>
          </table:table-cell>
          <table:table-cell office:value-type="float" office:value="3978809.01" table:style-name="ce15">
            <text:p>3978809,0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2:010306:5156</text:p>
          </table:table-cell>
          <table:table-cell office:value-type="float" office:value="270445.09999999998" table:style-name="ce15">
            <text:p>270445,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2:010306:5157</text:p>
          </table:table-cell>
          <table:table-cell office:value-type="float" office:value="154540.06" table:style-name="ce15">
            <text:p>154540,0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2:010306:5158</text:p>
          </table:table-cell>
          <table:table-cell office:value-type="float" office:value="408427.3" table:style-name="ce15">
            <text:p>408427,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2:010306:5159</text:p>
          </table:table-cell>
          <table:table-cell office:value-type="float" office:value="215252.23" table:style-name="ce15">
            <text:p>215252,2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2:010306:5160</text:p>
          </table:table-cell>
          <table:table-cell office:value-type="float" office:value="171097.92" table:style-name="ce15">
            <text:p>171097,9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2:010306:5162</text:p>
          </table:table-cell>
          <table:table-cell office:value-type="float" office:value="165578.64000000001" table:style-name="ce15">
            <text:p>16557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2:010306:5163</text:p>
          </table:table-cell>
          <table:table-cell office:value-type="float" office:value="165578.64000000001" table:style-name="ce15">
            <text:p>16557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2:010306:5164</text:p>
          </table:table-cell>
          <table:table-cell office:value-type="float" office:value="165578.64000000001" table:style-name="ce15">
            <text:p>16557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2:010306:5166</text:p>
          </table:table-cell>
          <table:table-cell office:value-type="float" office:value="165578.64000000001" table:style-name="ce15">
            <text:p>16557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2:010306:5167</text:p>
          </table:table-cell>
          <table:table-cell office:value-type="float" office:value="165578.64000000001" table:style-name="ce15">
            <text:p>16557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2:010306:5168</text:p>
          </table:table-cell>
          <table:table-cell office:value-type="float" office:value="165578.64000000001" table:style-name="ce15">
            <text:p>16557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2:010306:538</text:p>
          </table:table-cell>
          <table:table-cell office:value-type="float" office:value="527613.53" table:style-name="ce15">
            <text:p>527613,5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2:010309:10618</text:p>
          </table:table-cell>
          <table:table-cell office:value-type="float" office:value="3693269.48" table:style-name="ce15">
            <text:p>3693269,4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2:010309:10619</text:p>
          </table:table-cell>
          <table:table-cell office:value-type="float" office:value="7042644.3200000003" table:style-name="ce15">
            <text:p>7042644,3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2:010309:11174</text:p>
          </table:table-cell>
          <table:table-cell office:value-type="float" office:value="1687656.89" table:style-name="ce15">
            <text:p>1687656,8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2:010309:11454</text:p>
          </table:table-cell>
          <table:table-cell office:value-type="float" office:value="4282432.54" table:style-name="ce15">
            <text:p>4282432,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2:010309:11455</text:p>
          </table:table-cell>
          <table:table-cell office:value-type="float" office:value="5200575.3499999996" table:style-name="ce15">
            <text:p>5200575,3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2:010309:11456</text:p>
          </table:table-cell>
          <table:table-cell office:value-type="float" office:value="1816180.3" table:style-name="ce15">
            <text:p>1816180,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2:010309:11546</text:p>
          </table:table-cell>
          <table:table-cell office:value-type="float" office:value="164653.19" table:style-name="ce15">
            <text:p>164653,1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2:010306:4162</text:p>
          </table:table-cell>
          <table:table-cell office:value-type="float" office:value="198306.24" table:style-name="ce15">
            <text:p>198306,2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2:010306:4164</text:p>
          </table:table-cell>
          <table:table-cell office:value-type="float" office:value="159746.69" table:style-name="ce15">
            <text:p>159746,6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2:010306:4167</text:p>
          </table:table-cell>
          <table:table-cell office:value-type="float" office:value="148729.68" table:style-name="ce15">
            <text:p>148729,6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2:010306:4168</text:p>
          </table:table-cell>
          <table:table-cell office:value-type="float" office:value="154238.19" table:style-name="ce15">
            <text:p>154238,1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2:010306:4169</text:p>
          </table:table-cell>
          <table:table-cell office:value-type="float" office:value="148729.68" table:style-name="ce15">
            <text:p>148729,6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306:4257</text:p>
          </table:table-cell>
          <table:table-cell office:value-type="float" office:value="279511.90999999997" table:style-name="ce15">
            <text:p>279511,9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2:010306:4387</text:p>
          </table:table-cell>
          <table:table-cell office:value-type="float" office:value="165578.64000000001" table:style-name="ce15">
            <text:p>16557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2:010306:4388</text:p>
          </table:table-cell>
          <table:table-cell office:value-type="float" office:value="309080.12" table:style-name="ce15">
            <text:p>309080,1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2:010315:152</text:p>
          </table:table-cell>
          <table:table-cell office:value-type="float" office:value="6210146.3399999999" table:style-name="ce15">
            <text:p>6210146,3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2:010315:1615</text:p>
          </table:table-cell>
          <table:table-cell office:value-type="float" office:value="2862121.47" table:style-name="ce15">
            <text:p>2862121,4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2:010315:1617</text:p>
          </table:table-cell>
          <table:table-cell office:value-type="float" office:value="2764170.62" table:style-name="ce15">
            <text:p>2764170,6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2:010315:1618</text:p>
          </table:table-cell>
          <table:table-cell office:value-type="float" office:value="2438133.19" table:style-name="ce15">
            <text:p>2438133,1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2:010315:1619</text:p>
          </table:table-cell>
          <table:table-cell office:value-type="float" office:value="3079475.49" table:style-name="ce15">
            <text:p>3079475,4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2:010315:1620</text:p>
          </table:table-cell>
          <table:table-cell office:value-type="float" office:value="2260727.08" table:style-name="ce15">
            <text:p>2260727,0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315:1622</text:p>
          </table:table-cell>
          <table:table-cell office:value-type="float" office:value="2761684.67" table:style-name="ce15">
            <text:p>2761684,6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315:1623</text:p>
          </table:table-cell>
          <table:table-cell office:value-type="float" office:value="2438133.19" table:style-name="ce15">
            <text:p>2438133,1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8:010118:735</text:p>
          </table:table-cell>
          <table:table-cell office:value-type="float" office:value="2324230.85" table:style-name="ce15">
            <text:p>2324230,8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310:13493</text:p>
          </table:table-cell>
          <table:table-cell office:value-type="float" office:value="4577989.79" table:style-name="ce15">
            <text:p>4577989,7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310:13537</text:p>
          </table:table-cell>
          <table:table-cell office:value-type="float" office:value="1625101.31" table:style-name="ce15">
            <text:p>1625101,3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310:13581</text:p>
          </table:table-cell>
          <table:table-cell office:value-type="float" office:value="5182071.25" table:style-name="ce15">
            <text:p>5182071,2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310:1425</text:p>
          </table:table-cell>
          <table:table-cell office:value-type="float" office:value="2453770.14" table:style-name="ce15">
            <text:p>2453770,1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310:1977</text:p>
          </table:table-cell>
          <table:table-cell office:value-type="float" office:value="1864448.64" table:style-name="ce15">
            <text:p>186444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310:2162</text:p>
          </table:table-cell>
          <table:table-cell office:value-type="float" office:value="1182439.6100000001" table:style-name="ce15">
            <text:p>1182439,6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310:225</text:p>
          </table:table-cell>
          <table:table-cell office:value-type="float" office:value="3993764.72" table:style-name="ce15">
            <text:p>3993764,7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309:11553</text:p>
          </table:table-cell>
          <table:table-cell office:value-type="float" office:value="1302233.2" table:style-name="ce15">
            <text:p>1302233,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309:11556</text:p>
          </table:table-cell>
          <table:table-cell office:value-type="float" office:value="1381621.91" table:style-name="ce15">
            <text:p>1381621,9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309:11616</text:p>
          </table:table-cell>
          <table:table-cell office:value-type="float" office:value="6483667.5199999996" table:style-name="ce15">
            <text:p>6483667,5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309:11643</text:p>
          </table:table-cell>
          <table:table-cell office:value-type="float" office:value="115896.79" table:style-name="ce15">
            <text:p>115896,7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309:11679</text:p>
          </table:table-cell>
          <table:table-cell office:value-type="float" office:value="4549158.46" table:style-name="ce15">
            <text:p>4549158,4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309:11825</text:p>
          </table:table-cell>
          <table:table-cell office:value-type="float" office:value="119305.52" table:style-name="ce15">
            <text:p>119305,5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309:11980</text:p>
          </table:table-cell>
          <table:table-cell office:value-type="float" office:value="2403779.9300000002" table:style-name="ce15">
            <text:p>2403779,9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309:11988</text:p>
          </table:table-cell>
          <table:table-cell office:value-type="float" office:value="629084.02" table:style-name="ce15">
            <text:p>629084,0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315:1208</text:p>
          </table:table-cell>
          <table:table-cell office:value-type="float" office:value="1072677.44" table:style-name="ce15">
            <text:p>1072677,4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315:1210</text:p>
          </table:table-cell>
          <table:table-cell office:value-type="float" office:value="1077073.9199999999" table:style-name="ce15">
            <text:p>1077073,9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315:1211</text:p>
          </table:table-cell>
          <table:table-cell office:value-type="float" office:value="1077073.9199999999" table:style-name="ce15">
            <text:p>1077073,9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315:1216</text:p>
          </table:table-cell>
          <table:table-cell office:value-type="float" office:value="1068274.8500000001" table:style-name="ce15">
            <text:p>1068274,8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315:1219</text:p>
          </table:table-cell>
          <table:table-cell office:value-type="float" office:value="1081464.33" table:style-name="ce15">
            <text:p>1081464,3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315:1220</text:p>
          </table:table-cell>
          <table:table-cell office:value-type="float" office:value="1072677.44" table:style-name="ce15">
            <text:p>1072677,4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2:010315:1221</text:p>
          </table:table-cell>
          <table:table-cell office:value-type="float" office:value="1072677.44" table:style-name="ce15">
            <text:p>1072677,4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2:010315:137</text:p>
          </table:table-cell>
          <table:table-cell office:value-type="float" office:value="4093886.58" table:style-name="ce15">
            <text:p>4093886,5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2:010309:12113</text:p>
          </table:table-cell>
          <table:table-cell office:value-type="float" office:value="553281.88" table:style-name="ce15">
            <text:p>553281,8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309:12142</text:p>
          </table:table-cell>
          <table:table-cell office:value-type="float" office:value="2460468.39" table:style-name="ce15">
            <text:p>2460468,3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309:12143</text:p>
          </table:table-cell>
          <table:table-cell office:value-type="float" office:value="2714030.82" table:style-name="ce15">
            <text:p>2714030,8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309:12144</text:p>
          </table:table-cell>
          <table:table-cell office:value-type="float" office:value="2933133.08" table:style-name="ce15">
            <text:p>2933133,0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309:12145</text:p>
          </table:table-cell>
          <table:table-cell office:value-type="float" office:value="2971065.18" table:style-name="ce15">
            <text:p>2971065,1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309:12146</text:p>
          </table:table-cell>
          <table:table-cell office:value-type="float" office:value="1662030.49" table:style-name="ce15">
            <text:p>1662030,4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309:12349</text:p>
          </table:table-cell>
          <table:table-cell office:value-type="float" office:value="313178.42" table:style-name="ce15">
            <text:p>313178,4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309:12492</text:p>
          </table:table-cell>
          <table:table-cell office:value-type="float" office:value="115896.79" table:style-name="ce15">
            <text:p>115896,7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5:010103:4740</text:p>
          </table:table-cell>
          <table:table-cell office:value-type="float" office:value="3335363.66" table:style-name="ce15">
            <text:p>3335363,6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5:010103:8353</text:p>
          </table:table-cell>
          <table:table-cell office:value-type="float" office:value="1570215.41" table:style-name="ce15">
            <text:p>1570215,4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5:010109:9712</text:p>
          </table:table-cell>
          <table:table-cell office:value-type="float" office:value="2055585.65" table:style-name="ce15">
            <text:p>2055585,6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5:010111:1340</text:p>
          </table:table-cell>
          <table:table-cell office:value-type="float" office:value="2190726.2000000002" table:style-name="ce15">
            <text:p>2190726,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5:030106:1021</text:p>
          </table:table-cell>
          <table:table-cell office:value-type="float" office:value="4371630.13" table:style-name="ce15">
            <text:p>4371630,1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5:030106:1133</text:p>
          </table:table-cell>
          <table:table-cell office:value-type="float" office:value="2962404.47" table:style-name="ce15">
            <text:p>2962404,4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5:080101:3135</text:p>
          </table:table-cell>
          <table:table-cell office:value-type="float" office:value="1590999.07" table:style-name="ce15">
            <text:p>1590999,0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315:4925</text:p>
          </table:table-cell>
          <table:table-cell office:value-type="float" office:value="803753.27" table:style-name="ce15">
            <text:p>803753,2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315:4930</text:p>
          </table:table-cell>
          <table:table-cell office:value-type="float" office:value="1115540.22" table:style-name="ce15">
            <text:p>1115540,2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315:4938</text:p>
          </table:table-cell>
          <table:table-cell office:value-type="float" office:value="1429973.87" table:style-name="ce15">
            <text:p>1429973,8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315:583</text:p>
          </table:table-cell>
          <table:table-cell office:value-type="float" office:value="1290319.78" table:style-name="ce15">
            <text:p>1290319,7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315:586</text:p>
          </table:table-cell>
          <table:table-cell office:value-type="float" office:value="1290319.78" table:style-name="ce15">
            <text:p>1290319,7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3:050201:1267</text:p>
          </table:table-cell>
          <table:table-cell office:value-type="float" office:value="1874842.68" table:style-name="ce15">
            <text:p>1874842,6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4:010102:6337</text:p>
          </table:table-cell>
          <table:table-cell office:value-type="float" office:value="2678801.5" table:style-name="ce15">
            <text:p>2678801,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4:010105:23851</text:p>
          </table:table-cell>
          <table:table-cell office:value-type="float" office:value="2294096.88" table:style-name="ce15">
            <text:p>2294096,8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5:010102:3592</text:p>
          </table:table-cell>
          <table:table-cell office:value-type="float" office:value="10170489.17" table:style-name="ce15">
            <text:p>10170489,1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309:6445</text:p>
          </table:table-cell>
          <table:table-cell office:value-type="float" office:value="992793.95" table:style-name="ce15">
            <text:p>992793,9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309:790</text:p>
          </table:table-cell>
          <table:table-cell office:value-type="float" office:value="518062.66" table:style-name="ce15">
            <text:p>518062,6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309:8195</text:p>
          </table:table-cell>
          <table:table-cell office:value-type="float" office:value="3564482.25" table:style-name="ce15">
            <text:p>3564482,2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2:010309:8457</text:p>
          </table:table-cell>
          <table:table-cell office:value-type="float" office:value="3310242.43" table:style-name="ce15">
            <text:p>3310242,4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309:8930</text:p>
          </table:table-cell>
          <table:table-cell office:value-type="float" office:value="1200790.08" table:style-name="ce15">
            <text:p>1200790,0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309:8932</text:p>
          </table:table-cell>
          <table:table-cell office:value-type="float" office:value="884909.57" table:style-name="ce15">
            <text:p>884909,5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309:8972</text:p>
          </table:table-cell>
          <table:table-cell office:value-type="float" office:value="5113672.38" table:style-name="ce15">
            <text:p>5113672,3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309:9236</text:p>
          </table:table-cell>
          <table:table-cell office:value-type="float" office:value="1051283.96" table:style-name="ce15">
            <text:p>1051283,9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3:010102:118</text:p>
          </table:table-cell>
          <table:table-cell office:value-type="float" office:value="856273.02" table:style-name="ce15">
            <text:p>856273,0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3:010102:123</text:p>
          </table:table-cell>
          <table:table-cell office:value-type="float" office:value="1407339.8" table:style-name="ce15">
            <text:p>1407339,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3:010102:124</text:p>
          </table:table-cell>
          <table:table-cell office:value-type="float" office:value="1020180.06" table:style-name="ce15">
            <text:p>1020180,0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3:010102:18</text:p>
          </table:table-cell>
          <table:table-cell office:value-type="float" office:value="1972536.51" table:style-name="ce15">
            <text:p>1972536,5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3:010102:19</text:p>
          </table:table-cell>
          <table:table-cell office:value-type="float" office:value="861924.99" table:style-name="ce15">
            <text:p>861924,9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3:010102:33</text:p>
          </table:table-cell>
          <table:table-cell office:value-type="float" office:value="1023006.05" table:style-name="ce15">
            <text:p>1023006,0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3:010102:64</text:p>
          </table:table-cell>
          <table:table-cell office:value-type="float" office:value="1410165.79" table:style-name="ce15">
            <text:p>1410165,7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9:010103:31458</text:p>
          </table:table-cell>
          <table:table-cell office:value-type="float" office:value="1728159.13" table:style-name="ce15">
            <text:p>1728159,1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9:010103:31464</text:p>
          </table:table-cell>
          <table:table-cell office:value-type="float" office:value="1703170.29" table:style-name="ce15">
            <text:p>1703170,2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9:010103:31661</text:p>
          </table:table-cell>
          <table:table-cell office:value-type="float" office:value="2006212.66" table:style-name="ce15">
            <text:p>2006212,6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9:010109:29878</text:p>
          </table:table-cell>
          <table:table-cell office:value-type="float" office:value="999372.64" table:style-name="ce15">
            <text:p>999372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9:010111:1750</text:p>
          </table:table-cell>
          <table:table-cell office:value-type="float" office:value="1749776.52" table:style-name="ce15">
            <text:p>1749776,5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9:010115:1467</text:p>
          </table:table-cell>
          <table:table-cell office:value-type="float" office:value="45350.559999999998" table:style-name="ce15">
            <text:p>45350,5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1:010106:3285</text:p>
          </table:table-cell>
          <table:table-cell office:value-type="float" office:value="1844142.62" table:style-name="ce15">
            <text:p>1844142,6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103:10980</text:p>
          </table:table-cell>
          <table:table-cell office:value-type="float" office:value="2254989.4500000002" table:style-name="ce15">
            <text:p>2254989,4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3:010102:730</text:p>
          </table:table-cell>
          <table:table-cell office:value-type="float" office:value="2020578.24" table:style-name="ce15">
            <text:p>2020578,2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3:010102:732</text:p>
          </table:table-cell>
          <table:table-cell office:value-type="float" office:value="1322560.3" table:style-name="ce15">
            <text:p>1322560,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3:010102:733</text:p>
          </table:table-cell>
          <table:table-cell office:value-type="float" office:value="1910364.88" table:style-name="ce15">
            <text:p>1910364,8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3:010102:747</text:p>
          </table:table-cell>
          <table:table-cell office:value-type="float" office:value="819535.23" table:style-name="ce15">
            <text:p>819535,2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3:010102:79</text:p>
          </table:table-cell>
          <table:table-cell office:value-type="float" office:value="1056917.8400000001" table:style-name="ce15">
            <text:p>1056917,8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3:010102:82</text:p>
          </table:table-cell>
          <table:table-cell office:value-type="float" office:value="1062569.81" table:style-name="ce15">
            <text:p>1062569,8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2:010103:7642</text:p>
          </table:table-cell>
          <table:table-cell office:value-type="float" office:value="3283458.45" table:style-name="ce15">
            <text:p>3283458,4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106:12960</text:p>
          </table:table-cell>
          <table:table-cell office:value-type="float" office:value="2707576.54" table:style-name="ce15">
            <text:p>2707576,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107:8641</text:p>
          </table:table-cell>
          <table:table-cell office:value-type="float" office:value="3943953.66" table:style-name="ce15">
            <text:p>3943953,6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201:26661</text:p>
          </table:table-cell>
          <table:table-cell office:value-type="float" office:value="1879115.24" table:style-name="ce15">
            <text:p>1879115,2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209:1264</text:p>
          </table:table-cell>
          <table:table-cell office:value-type="float" office:value="3120018.96" table:style-name="ce15">
            <text:p>3120018,9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306:4156</text:p>
          </table:table-cell>
          <table:table-cell office:value-type="float" office:value="2201241.75" table:style-name="ce15">
            <text:p>2201241,7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306:4160</text:p>
          </table:table-cell>
          <table:table-cell office:value-type="float" office:value="203814.75" table:style-name="ce15">
            <text:p>203814,7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306:4161</text:p>
          </table:table-cell>
          <table:table-cell office:value-type="float" office:value="181780.72" table:style-name="ce15">
            <text:p>181780,7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09:050201:480</text:p>
          </table:table-cell>
          <table:table-cell office:value-type="float" office:value="35266.83" table:style-name="ce15">
            <text:p>35266,8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09:050201:481</text:p>
          </table:table-cell>
          <table:table-cell office:value-type="float" office:value="29785.03" table:style-name="ce15">
            <text:p>29785,0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09:050201:482</text:p>
          </table:table-cell>
          <table:table-cell office:value-type="float" office:value="28451.94" table:style-name="ce15">
            <text:p>28451,9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09:060101:4861</text:p>
          </table:table-cell>
          <table:table-cell office:value-type="float" office:value="608959.92000000004" table:style-name="ce15">
            <text:p>608959,9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09:120101:2554</text:p>
          </table:table-cell>
          <table:table-cell office:value-type="float" office:value="79302.7" table:style-name="ce15">
            <text:p>79302,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309:9252</text:p>
          </table:table-cell>
          <table:table-cell office:value-type="float" office:value="1195423.6299999999" table:style-name="ce15">
            <text:p>1195423,6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309:9292</text:p>
          </table:table-cell>
          <table:table-cell office:value-type="float" office:value="1899435.15" table:style-name="ce15">
            <text:p>1899435,1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309:9810</text:p>
          </table:table-cell>
          <table:table-cell office:value-type="float" office:value="2378499.16" table:style-name="ce15">
            <text:p>2378499,1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309:9854</text:p>
          </table:table-cell>
          <table:table-cell office:value-type="float" office:value="2910054.53" table:style-name="ce15">
            <text:p>2910054,5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309:9856</text:p>
          </table:table-cell>
          <table:table-cell office:value-type="float" office:value="4812766.05" table:style-name="ce15">
            <text:p>4812766,0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310:1124</text:p>
          </table:table-cell>
          <table:table-cell office:value-type="float" office:value="2959190.92" table:style-name="ce15">
            <text:p>2959190,9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3:010106:466</text:p>
          </table:table-cell>
          <table:table-cell office:value-type="float" office:value="881381.72" table:style-name="ce15">
            <text:p>881381,7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3:010106:503</text:p>
          </table:table-cell>
          <table:table-cell office:value-type="float" office:value="1199175.6799999999" table:style-name="ce15">
            <text:p>1199175,6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3:010106:587</text:p>
          </table:table-cell>
          <table:table-cell office:value-type="float" office:value="1196692.92" table:style-name="ce15">
            <text:p>1196692,9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4:010101:5809</text:p>
          </table:table-cell>
          <table:table-cell office:value-type="float" office:value="507841.89" table:style-name="ce15">
            <text:p>507841,8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4:010101:5848</text:p>
          </table:table-cell>
          <table:table-cell office:value-type="float" office:value="166853.85" table:style-name="ce15">
            <text:p>166853,8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4:010101:5858</text:p>
          </table:table-cell>
          <table:table-cell office:value-type="float" office:value="166853.85" table:style-name="ce15">
            <text:p>166853,8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4:010101:5864</text:p>
          </table:table-cell>
          <table:table-cell office:value-type="float" office:value="161797.68" table:style-name="ce15">
            <text:p>161797,6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04:090101:5479</text:p>
          </table:table-cell>
          <table:table-cell office:value-type="float" office:value="245269.97" table:style-name="ce15">
            <text:p>245269,9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04:090101:5480</text:p>
          </table:table-cell>
          <table:table-cell office:value-type="float" office:value="209842.08" table:style-name="ce15">
            <text:p>209842,0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04:090101:5481</text:p>
          </table:table-cell>
          <table:table-cell office:value-type="float" office:value="1206753.22" table:style-name="ce15">
            <text:p>1206753,2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04:090501:618</text:p>
          </table:table-cell>
          <table:table-cell office:value-type="float" office:value="315932.55" table:style-name="ce15">
            <text:p>315932,5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04:130601:651</text:p>
          </table:table-cell>
          <table:table-cell office:value-type="float" office:value="334095.34000000003" table:style-name="ce15">
            <text:p>334095,3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04:130601:652</text:p>
          </table:table-cell>
          <table:table-cell office:value-type="float" office:value="196067.72" table:style-name="ce15">
            <text:p>196067,7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04:130601:653</text:p>
          </table:table-cell>
          <table:table-cell office:value-type="float" office:value="37490.58" table:style-name="ce15">
            <text:p>37490,5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01:060101:9194</text:p>
          </table:table-cell>
          <table:table-cell office:value-type="float" office:value="618451.31999999995" table:style-name="ce15">
            <text:p>618451,3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1:060101:9196</text:p>
          </table:table-cell>
          <table:table-cell office:value-type="float" office:value="884926.52" table:style-name="ce15">
            <text:p>884926,5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05:050102:1604</text:p>
          </table:table-cell>
          <table:table-cell office:value-type="float" office:value="1774504.62" table:style-name="ce15">
            <text:p>1774504,6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05:100201:1584</text:p>
          </table:table-cell>
          <table:table-cell office:value-type="float" office:value="787924.78" table:style-name="ce15">
            <text:p>787924,7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08:010201:1640</text:p>
          </table:table-cell>
          <table:table-cell office:value-type="float" office:value="763032.26" table:style-name="ce15">
            <text:p>763032,2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1:170101:3614</text:p>
          </table:table-cell>
          <table:table-cell office:value-type="float" office:value="1026796.81" table:style-name="ce15">
            <text:p>1026796,8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2:010801:6284</text:p>
          </table:table-cell>
          <table:table-cell office:value-type="float" office:value="1143565.04" table:style-name="ce15">
            <text:p>1143565,0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2:020101:5236</text:p>
          </table:table-cell>
          <table:table-cell office:value-type="float" office:value="753671.97" table:style-name="ce15">
            <text:p>753671,9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310:12104</text:p>
          </table:table-cell>
          <table:table-cell office:value-type="float" office:value="2402919.16" table:style-name="ce15">
            <text:p>2402919,1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310:12391</text:p>
          </table:table-cell>
          <table:table-cell office:value-type="float" office:value="3501291.67" table:style-name="ce15">
            <text:p>3501291,6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310:12867</text:p>
          </table:table-cell>
          <table:table-cell office:value-type="float" office:value="680063.28" table:style-name="ce15">
            <text:p>680063,2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310:13035</text:p>
          </table:table-cell>
          <table:table-cell office:value-type="float" office:value="3024782.04" table:style-name="ce15">
            <text:p>3024782,0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2:010310:13075</text:p>
          </table:table-cell>
          <table:table-cell office:value-type="float" office:value="5298851.37" table:style-name="ce15">
            <text:p>5298851,3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2:010310:13076</text:p>
          </table:table-cell>
          <table:table-cell office:value-type="float" office:value="2690481.56" table:style-name="ce15">
            <text:p>2690481,5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2:010310:13274</text:p>
          </table:table-cell>
          <table:table-cell office:value-type="float" office:value="1549741.15" table:style-name="ce15">
            <text:p>1549741,1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2:010310:13285</text:p>
          </table:table-cell>
          <table:table-cell office:value-type="float" office:value="4063073.58" table:style-name="ce15">
            <text:p>4063073,5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07:120101:135</text:p>
          </table:table-cell>
          <table:table-cell office:value-type="float" office:value="802731.16" table:style-name="ce15">
            <text:p>802731,1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07:120101:215</text:p>
          </table:table-cell>
          <table:table-cell office:value-type="float" office:value="692584.39" table:style-name="ce15">
            <text:p>692584,3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07:130201:1670</text:p>
          </table:table-cell>
          <table:table-cell office:value-type="float" office:value="681164.59" table:style-name="ce15">
            <text:p>681164,5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07:130201:1671</text:p>
          </table:table-cell>
          <table:table-cell office:value-type="float" office:value="299971.89" table:style-name="ce15">
            <text:p>299971,8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07:130201:1672</text:p>
          </table:table-cell>
          <table:table-cell office:value-type="float" office:value="111971.07" table:style-name="ce15">
            <text:p>111971,0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07:130201:1673</text:p>
          </table:table-cell>
          <table:table-cell office:value-type="float" office:value="233511.4" table:style-name="ce15">
            <text:p>233511,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07:130201:1674</text:p>
          </table:table-cell>
          <table:table-cell office:value-type="float" office:value="233511.4" table:style-name="ce15">
            <text:p>233511,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07:130201:1675</text:p>
          </table:table-cell>
          <table:table-cell office:value-type="float" office:value="233511.4" table:style-name="ce15">
            <text:p>233511,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07:130201:1676</text:p>
          </table:table-cell>
          <table:table-cell office:value-type="float" office:value="231359.22" table:style-name="ce15">
            <text:p>231359,2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3:010102:712</text:p>
          </table:table-cell>
          <table:table-cell office:value-type="float" office:value="1014528.1" table:style-name="ce15">
            <text:p>1014528,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3:010102:715</text:p>
          </table:table-cell>
          <table:table-cell office:value-type="float" office:value="1387557.92" table:style-name="ce15">
            <text:p>1387557,9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3:010102:717</text:p>
          </table:table-cell>
          <table:table-cell office:value-type="float" office:value="853447.03" table:style-name="ce15">
            <text:p>853447,0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3:010102:721</text:p>
          </table:table-cell>
          <table:table-cell office:value-type="float" office:value="1364950.05" table:style-name="ce15">
            <text:p>1364950,0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3:010102:724</text:p>
          </table:table-cell>
          <table:table-cell office:value-type="float" office:value="1104959.56" table:style-name="ce15">
            <text:p>1104959,5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3:010102:725</text:p>
          </table:table-cell>
          <table:table-cell office:value-type="float" office:value="1345168.17" table:style-name="ce15">
            <text:p>1345168,1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3:010102:729</text:p>
          </table:table-cell>
          <table:table-cell office:value-type="float" office:value="1390383.91" table:style-name="ce15">
            <text:p>1390383,9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2:010306:4421</text:p>
          </table:table-cell>
          <table:table-cell office:value-type="float" office:value="303560.83" table:style-name="ce15">
            <text:p>303560,8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2:010306:4422</text:p>
          </table:table-cell>
          <table:table-cell office:value-type="float" office:value="303560.83" table:style-name="ce15">
            <text:p>303560,8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2:010306:4423</text:p>
          </table:table-cell>
          <table:table-cell office:value-type="float" office:value="303560.83" table:style-name="ce15">
            <text:p>303560,8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2:010306:4433</text:p>
          </table:table-cell>
          <table:table-cell office:value-type="float" office:value="204213.65" table:style-name="ce15">
            <text:p>204213,6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2:010306:4455</text:p>
          </table:table-cell>
          <table:table-cell office:value-type="float" office:value="298041.53999999998" table:style-name="ce15">
            <text:p>298041,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2:010306:4501</text:p>
          </table:table-cell>
          <table:table-cell office:value-type="float" office:value="275964.39" table:style-name="ce15">
            <text:p>275964,3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2:010306:4559</text:p>
          </table:table-cell>
          <table:table-cell office:value-type="float" office:value="10425104.82" table:style-name="ce15">
            <text:p>10425104,8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2:010306:4572</text:p>
          </table:table-cell>
          <table:table-cell office:value-type="float" office:value="165578.64000000001" table:style-name="ce15">
            <text:p>16557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1:210801:261</text:p>
          </table:table-cell>
          <table:table-cell office:value-type="float" office:value="88021.37" table:style-name="ce15">
            <text:p>88021,3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1:210801:262</text:p>
          </table:table-cell>
          <table:table-cell office:value-type="float" office:value="182148.38" table:style-name="ce15">
            <text:p>182148,3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1:210801:263</text:p>
          </table:table-cell>
          <table:table-cell office:value-type="float" office:value="343613.24" table:style-name="ce15">
            <text:p>343613,2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1:210801:30</text:p>
          </table:table-cell>
          <table:table-cell office:value-type="float" office:value="2509105.0099999998" table:style-name="ce15">
            <text:p>2509105,0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1:211001:707</text:p>
          </table:table-cell>
          <table:table-cell office:value-type="float" office:value="606666.28" table:style-name="ce15">
            <text:p>606666,2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1:220201:2236</text:p>
          </table:table-cell>
          <table:table-cell office:value-type="float" office:value="3422232.94" table:style-name="ce15">
            <text:p>3422232,9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1:220301:8936</text:p>
          </table:table-cell>
          <table:table-cell office:value-type="float" office:value="4291122.41" table:style-name="ce15">
            <text:p>4291122,4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1:220401:185</text:p>
          </table:table-cell>
          <table:table-cell office:value-type="float" office:value="5262662.9400000004" table:style-name="ce15">
            <text:p>5262662,9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1:010102:6188</text:p>
          </table:table-cell>
          <table:table-cell office:value-type="float" office:value="15317044.83" table:style-name="ce15">
            <text:p>15317044,8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1:030401:1267</text:p>
          </table:table-cell>
          <table:table-cell office:value-type="float" office:value="1265988.31" table:style-name="ce15">
            <text:p>1265988,3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1:030401:1748</text:p>
          </table:table-cell>
          <table:table-cell office:value-type="float" office:value="53703.6" table:style-name="ce15">
            <text:p>53703,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1:060201:830</text:p>
          </table:table-cell>
          <table:table-cell office:value-type="float" office:value="969439.75" table:style-name="ce15">
            <text:p>969439,7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1:070201:1353</text:p>
          </table:table-cell>
          <table:table-cell office:value-type="float" office:value="69599.789999999994" table:style-name="ce15">
            <text:p>69599,7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1:070201:1354</text:p>
          </table:table-cell>
          <table:table-cell office:value-type="float" office:value="9641.9500000000007" table:style-name="ce15">
            <text:p>9641,9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1:070201:1356</text:p>
          </table:table-cell>
          <table:table-cell office:value-type="float" office:value="32062.83" table:style-name="ce15">
            <text:p>32062,8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2:010310:240</text:p>
          </table:table-cell>
          <table:table-cell office:value-type="float" office:value="3139814.76" table:style-name="ce15">
            <text:p>3139814,7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2:010310:247</text:p>
          </table:table-cell>
          <table:table-cell office:value-type="float" office:value="4174875.63" table:style-name="ce15">
            <text:p>4174875,6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2:010310:2774</text:p>
          </table:table-cell>
          <table:table-cell office:value-type="float" office:value="2613811.29" table:style-name="ce15">
            <text:p>2613811,2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2:010310:3028</text:p>
          </table:table-cell>
          <table:table-cell office:value-type="float" office:value="2905620.79" table:style-name="ce15">
            <text:p>2905620,7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2:010310:3034</text:p>
          </table:table-cell>
          <table:table-cell office:value-type="float" office:value="1853427.38" table:style-name="ce15">
            <text:p>1853427,3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2:010310:469</text:p>
          </table:table-cell>
          <table:table-cell office:value-type="float" office:value="3206711.97" table:style-name="ce15">
            <text:p>3206711,9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2:010310:4761</text:p>
          </table:table-cell>
          <table:table-cell office:value-type="float" office:value="14339377.369999999" table:style-name="ce15">
            <text:p>14339377,3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2:010310:58</text:p>
          </table:table-cell>
          <table:table-cell office:value-type="float" office:value="2535915.0499999998" table:style-name="ce15">
            <text:p>2535915,0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1:240901:984</text:p>
          </table:table-cell>
          <table:table-cell office:value-type="float" office:value="492340.6" table:style-name="ce15">
            <text:p>492340,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2:010102:2969</text:p>
          </table:table-cell>
          <table:table-cell office:value-type="float" office:value="210533.4" table:style-name="ce15">
            <text:p>210533,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2:010401:2639</text:p>
          </table:table-cell>
          <table:table-cell office:value-type="float" office:value="1070949.0900000001" table:style-name="ce15">
            <text:p>1070949,0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2:010901:655</text:p>
          </table:table-cell>
          <table:table-cell office:value-type="float" office:value="948745.74" table:style-name="ce15">
            <text:p>948745,7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2:020101:4786</text:p>
          </table:table-cell>
          <table:table-cell office:value-type="float" office:value="3131153.46" table:style-name="ce15">
            <text:p>3131153,4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2:020601:574</text:p>
          </table:table-cell>
          <table:table-cell office:value-type="float" office:value="1469126.43" table:style-name="ce15">
            <text:p>1469126,4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2:030101:6940</text:p>
          </table:table-cell>
          <table:table-cell office:value-type="float" office:value="155515.38" table:style-name="ce15">
            <text:p>155515,3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1:230101:164</text:p>
          </table:table-cell>
          <table:table-cell office:value-type="float" office:value="124952.5" table:style-name="ce15">
            <text:p>124952,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1:230102:1798</text:p>
          </table:table-cell>
          <table:table-cell office:value-type="float" office:value="2650884.7799999998" table:style-name="ce15">
            <text:p>2650884,7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1:230102:1861</text:p>
          </table:table-cell>
          <table:table-cell office:value-type="float" office:value="198941.49" table:style-name="ce15">
            <text:p>198941,4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1:230102:3355</text:p>
          </table:table-cell>
          <table:table-cell office:value-type="float" office:value="397402.79" table:style-name="ce15">
            <text:p>397402,7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1:240101:6290</text:p>
          </table:table-cell>
          <table:table-cell office:value-type="float" office:value="424345.68" table:style-name="ce15">
            <text:p>424345,6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3:010106:3807</text:p>
          </table:table-cell>
          <table:table-cell office:value-type="float" office:value="1184279.0900000001" table:style-name="ce15">
            <text:p>1184279,0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3:010106:3810</text:p>
          </table:table-cell>
          <table:table-cell office:value-type="float" office:value="739864.08" table:style-name="ce15">
            <text:p>739864,0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3:010106:383</text:p>
          </table:table-cell>
          <table:table-cell office:value-type="float" office:value="1251313.76" table:style-name="ce15">
            <text:p>1251313,7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3:010106:3890</text:p>
          </table:table-cell>
          <table:table-cell office:value-type="float" office:value="1156968.67" table:style-name="ce15">
            <text:p>1156968,6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3:010106:3951</text:p>
          </table:table-cell>
          <table:table-cell office:value-type="float" office:value="1732970.24" table:style-name="ce15">
            <text:p>1732970,2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3:010106:4000</text:p>
          </table:table-cell>
          <table:table-cell office:value-type="float" office:value="893795.54" table:style-name="ce15">
            <text:p>893795,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3:010106:4080</text:p>
          </table:table-cell>
          <table:table-cell office:value-type="float" office:value="908692.13" table:style-name="ce15">
            <text:p>908692,1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2:131601:397</text:p>
          </table:table-cell>
          <table:table-cell office:value-type="float" office:value="141239.18" table:style-name="ce15">
            <text:p>141239,1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2:131601:398</text:p>
          </table:table-cell>
          <table:table-cell office:value-type="float" office:value="1142741.51" table:style-name="ce15">
            <text:p>1142741,5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2:131601:405</text:p>
          </table:table-cell>
          <table:table-cell office:value-type="float" office:value="78466.210000000006" table:style-name="ce15">
            <text:p>78466,2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2:132201:4704</text:p>
          </table:table-cell>
          <table:table-cell office:value-type="float" office:value="276471.78000000003" table:style-name="ce15">
            <text:p>276471,7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01:030201:759</text:p>
          </table:table-cell>
          <table:table-cell office:value-type="float" office:value="30310.41" table:style-name="ce15">
            <text:p>30310,4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01:050501:560</text:p>
          </table:table-cell>
          <table:table-cell office:value-type="float" office:value="1873025.32" table:style-name="ce15">
            <text:p>1873025,3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01:060101:6619</text:p>
          </table:table-cell>
          <table:table-cell office:value-type="float" office:value="121241.62" table:style-name="ce15">
            <text:p>121241,6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01:060101:9183</text:p>
          </table:table-cell>
          <table:table-cell office:value-type="float" office:value="52885963.18" table:style-name="ce15">
            <text:p>52885963,1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2:010306:4573</text:p>
          </table:table-cell>
          <table:table-cell office:value-type="float" office:value="193175.07" table:style-name="ce15">
            <text:p>193175,0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2:010306:4574</text:p>
          </table:table-cell>
          <table:table-cell office:value-type="float" office:value="209732.94" table:style-name="ce15">
            <text:p>209732,9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2:010306:4575</text:p>
          </table:table-cell>
          <table:table-cell office:value-type="float" office:value="176617.21" table:style-name="ce15">
            <text:p>176617,2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2:010306:4608</text:p>
          </table:table-cell>
          <table:table-cell office:value-type="float" office:value="215252.23" table:style-name="ce15">
            <text:p>215252,2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2:010306:4610</text:p>
          </table:table-cell>
          <table:table-cell office:value-type="float" office:value="215252.23" table:style-name="ce15">
            <text:p>215252,2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2:010306:4611</text:p>
          </table:table-cell>
          <table:table-cell office:value-type="float" office:value="215252.23" table:style-name="ce15">
            <text:p>215252,2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2:010306:4614</text:p>
          </table:table-cell>
          <table:table-cell office:value-type="float" office:value="209732.94" table:style-name="ce15">
            <text:p>209732,9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2:010306:4615</text:p>
          </table:table-cell>
          <table:table-cell office:value-type="float" office:value="209732.94" table:style-name="ce15">
            <text:p>209732,9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2:030101:6941</text:p>
          </table:table-cell>
          <table:table-cell office:value-type="float" office:value="4137644.94" table:style-name="ce15">
            <text:p>4137644,9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2:030101:6942</text:p>
          </table:table-cell>
          <table:table-cell office:value-type="float" office:value="861110.86" table:style-name="ce15">
            <text:p>861110,8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2:030101:6943</text:p>
          </table:table-cell>
          <table:table-cell office:value-type="float" office:value="99529.84" table:style-name="ce15">
            <text:p>99529,8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2:040102:4839</text:p>
          </table:table-cell>
          <table:table-cell office:value-type="float" office:value="3687418.18" table:style-name="ce15">
            <text:p>3687418,1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2:040301:2607</text:p>
          </table:table-cell>
          <table:table-cell office:value-type="float" office:value="2514777.6" table:style-name="ce15">
            <text:p>2514777,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2:040801:685</text:p>
          </table:table-cell>
          <table:table-cell office:value-type="float" office:value="112148.63" table:style-name="ce15">
            <text:p>112148,6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2:040801:686</text:p>
          </table:table-cell>
          <table:table-cell office:value-type="float" office:value="233421.57" table:style-name="ce15">
            <text:p>233421,5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2:040904:3458</text:p>
          </table:table-cell>
          <table:table-cell office:value-type="float" office:value="2167692.39" table:style-name="ce15">
            <text:p>2167692,3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9:010116:6563</text:p>
          </table:table-cell>
          <table:table-cell office:value-type="float" office:value="991797.92" table:style-name="ce15">
            <text:p>991797,9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0:010111:851</text:p>
          </table:table-cell>
          <table:table-cell office:value-type="float" office:value="1302378.04" table:style-name="ce15">
            <text:p>1302378,0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1:010111:1889</text:p>
          </table:table-cell>
          <table:table-cell office:value-type="float" office:value="958838.14" table:style-name="ce15">
            <text:p>958838,1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1:010113:119</text:p>
          </table:table-cell>
          <table:table-cell office:value-type="float" office:value="672266.89" table:style-name="ce15">
            <text:p>672266,8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1:010114:305</text:p>
          </table:table-cell>
          <table:table-cell office:value-type="float" office:value="191402.53" table:style-name="ce15">
            <text:p>191402,5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03:260101:3665</text:p>
          </table:table-cell>
          <table:table-cell office:value-type="float" office:value="11887626.24" table:style-name="ce15">
            <text:p>11887626,2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03:280101:1923</text:p>
          </table:table-cell>
          <table:table-cell office:value-type="float" office:value="427294.23" table:style-name="ce15">
            <text:p>427294,2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04:010102:1344</text:p>
          </table:table-cell>
          <table:table-cell office:value-type="float" office:value="1482515.3" table:style-name="ce15">
            <text:p>1482515,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04:010103:167</text:p>
          </table:table-cell>
          <table:table-cell office:value-type="float" office:value="496328.03" table:style-name="ce15">
            <text:p>496328,0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04:030301:798</text:p>
          </table:table-cell>
          <table:table-cell office:value-type="float" office:value="1210891.74" table:style-name="ce15">
            <text:p>1210891,7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04:030301:799</text:p>
          </table:table-cell>
          <table:table-cell office:value-type="float" office:value="309318.64" table:style-name="ce15">
            <text:p>309318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04:090101:157</text:p>
          </table:table-cell>
          <table:table-cell office:value-type="float" office:value="736612.26" table:style-name="ce15">
            <text:p>736612,2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2:200701:2132</text:p>
          </table:table-cell>
          <table:table-cell office:value-type="float" office:value="4756846.57" table:style-name="ce15">
            <text:p>4756846,5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2:210301:298</text:p>
          </table:table-cell>
          <table:table-cell office:value-type="float" office:value="454176.32" table:style-name="ce15">
            <text:p>454176,3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7:010517:197</text:p>
          </table:table-cell>
          <table:table-cell office:value-type="float" office:value="73950.28" table:style-name="ce15">
            <text:p>73950,2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7:010517:324</text:p>
          </table:table-cell>
          <table:table-cell office:value-type="float" office:value="781039.47" table:style-name="ce15">
            <text:p>781039,4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8:010127:2023</text:p>
          </table:table-cell>
          <table:table-cell office:value-type="float" office:value="146685369.15000001" table:style-name="ce15">
            <text:p>146685369,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8:010133:1712</text:p>
          </table:table-cell>
          <table:table-cell office:value-type="float" office:value="165191.89000000001" table:style-name="ce15">
            <text:p>165191,8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8:010135:6608</text:p>
          </table:table-cell>
          <table:table-cell office:value-type="float" office:value="249614.52" table:style-name="ce15">
            <text:p>249614,5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8:010135:6609</text:p>
          </table:table-cell>
          <table:table-cell office:value-type="float" office:value="3370491.02" table:style-name="ce15">
            <text:p>3370491,0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8:010135:6610</text:p>
          </table:table-cell>
          <table:table-cell office:value-type="float" office:value="62450.3" table:style-name="ce15">
            <text:p>62450,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8:010135:952</text:p>
          </table:table-cell>
          <table:table-cell office:value-type="float" office:value="112594.58" table:style-name="ce15">
            <text:p>112594,5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2:010303:6465</text:p>
          </table:table-cell>
          <table:table-cell office:value-type="float" office:value="49125518.549999997" table:style-name="ce15">
            <text:p>49125518,5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2:010308:6924</text:p>
          </table:table-cell>
          <table:table-cell office:value-type="float" office:value="19197057.329999998" table:style-name="ce15">
            <text:p>19197057,3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2:010309:13342</text:p>
          </table:table-cell>
          <table:table-cell office:value-type="float" office:value="2887569.27" table:style-name="ce15">
            <text:p>2887569,2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2:010309:445</text:p>
          </table:table-cell>
          <table:table-cell office:value-type="float" office:value="5305287.68" table:style-name="ce15">
            <text:p>5305287,6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2:010310:13945</text:p>
          </table:table-cell>
          <table:table-cell office:value-type="float" office:value="4712902.87" table:style-name="ce15">
            <text:p>4712902,8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313:2869</text:p>
          </table:table-cell>
          <table:table-cell office:value-type="float" office:value="10097081.24" table:style-name="ce15">
            <text:p>10097081,2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3:110102:308</text:p>
          </table:table-cell>
          <table:table-cell office:value-type="float" office:value="4689603.6900000004" table:style-name="ce15">
            <text:p>4689603,6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4:000000:2045</text:p>
          </table:table-cell>
          <table:table-cell office:value-type="float" office:value="2242186.16" table:style-name="ce15">
            <text:p>2242186,1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4:010102:13</text:p>
          </table:table-cell>
          <table:table-cell office:value-type="float" office:value="3076788.71" table:style-name="ce15">
            <text:p>3076788,7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4:010102:13363</text:p>
          </table:table-cell>
          <table:table-cell office:value-type="float" office:value="2887235.64" table:style-name="ce15">
            <text:p>2887235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4:010103:3446</text:p>
          </table:table-cell>
          <table:table-cell office:value-type="float" office:value="57475.39" table:style-name="ce15">
            <text:p>57475,3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8:020114:827</text:p>
          </table:table-cell>
          <table:table-cell office:value-type="float" office:value="1161392.28" table:style-name="ce15">
            <text:p>1161392,2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8:020114:828</text:p>
          </table:table-cell>
          <table:table-cell office:value-type="float" office:value="51493.72" table:style-name="ce15">
            <text:p>51493,7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9:010103:29986</text:p>
          </table:table-cell>
          <table:table-cell office:value-type="float" office:value="39407.360000000001" table:style-name="ce15">
            <text:p>39407,3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9:010103:31645</text:p>
          </table:table-cell>
          <table:table-cell office:value-type="float" office:value="55540590.32" table:style-name="ce15">
            <text:p>55540590,3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9:010108:3737</text:p>
          </table:table-cell>
          <table:table-cell office:value-type="float" office:value="1918268.26" table:style-name="ce15">
            <text:p>1918268,2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2:132301:1973</text:p>
          </table:table-cell>
          <table:table-cell office:value-type="float" office:value="360795.68" table:style-name="ce15">
            <text:p>360795,6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2:132301:1989</text:p>
          </table:table-cell>
          <table:table-cell office:value-type="float" office:value="6289588.7800000003" table:style-name="ce15">
            <text:p>6289588,7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2:140102:549</text:p>
          </table:table-cell>
          <table:table-cell office:value-type="float" office:value="49911.19" table:style-name="ce15">
            <text:p>49911,1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2:150102:966</text:p>
          </table:table-cell>
          <table:table-cell office:value-type="float" office:value="3834826.32" table:style-name="ce15">
            <text:p>3834826,3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2:170101:3049</text:p>
          </table:table-cell>
          <table:table-cell office:value-type="float" office:value="7219316.5099999998" table:style-name="ce15">
            <text:p>7219316,5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2:171101:438</text:p>
          </table:table-cell>
          <table:table-cell office:value-type="float" office:value="1867558.22" table:style-name="ce15">
            <text:p>1867558,2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2:120102:84</text:p>
          </table:table-cell>
          <table:table-cell office:value-type="float" office:value="1283162.31" table:style-name="ce15">
            <text:p>1283162,3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2:131301:1040</text:p>
          </table:table-cell>
          <table:table-cell office:value-type="float" office:value="2951998.08" table:style-name="ce15">
            <text:p>2951998,0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2:131301:3433</text:p>
          </table:table-cell>
          <table:table-cell office:value-type="float" office:value="2101440.86" table:style-name="ce15">
            <text:p>2101440,8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2:170102:3046</text:p>
          </table:table-cell>
          <table:table-cell office:value-type="float" office:value="888493.57" table:style-name="ce15">
            <text:p>888493,5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3:010101:4</text:p>
          </table:table-cell>
          <table:table-cell office:value-type="float" office:value="2265253.66" table:style-name="ce15">
            <text:p>2265253,6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3:010102:1</text:p>
          </table:table-cell>
          <table:table-cell office:value-type="float" office:value="1113437.51" table:style-name="ce15">
            <text:p>1113437,5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3:010102:116</text:p>
          </table:table-cell>
          <table:table-cell office:value-type="float" office:value="1944276.68" table:style-name="ce15">
            <text:p>1944276,6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2:010216:843</text:p>
          </table:table-cell>
          <table:table-cell office:value-type="float" office:value="2440926.5699999998" table:style-name="ce15">
            <text:p>2440926,5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2:010218:6018</text:p>
          </table:table-cell>
          <table:table-cell office:value-type="float" office:value="445482.07" table:style-name="ce15">
            <text:p>445482,0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2:010218:6019</text:p>
          </table:table-cell>
          <table:table-cell office:value-type="float" office:value="422116.42" table:style-name="ce15">
            <text:p>422116,4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22:010218:6020</text:p>
          </table:table-cell>
          <table:table-cell office:value-type="float" office:value="577490.44999999995" table:style-name="ce15">
            <text:p>577490,4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22:010220:1614</text:p>
          </table:table-cell>
          <table:table-cell office:value-type="float" office:value="4621136.22" table:style-name="ce15">
            <text:p>4621136,2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22:010224:1922</text:p>
          </table:table-cell>
          <table:table-cell office:value-type="float" office:value="1840059.21" table:style-name="ce15">
            <text:p>1840059,2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2:010303:6464</text:p>
          </table:table-cell>
          <table:table-cell office:value-type="float" office:value="18759.599999999999" table:style-name="ce15">
            <text:p>18759,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01:060102:3429</text:p>
          </table:table-cell>
          <table:table-cell office:value-type="float" office:value="3872739.73" table:style-name="ce15">
            <text:p>3872739,7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01:070101:1560</text:p>
          </table:table-cell>
          <table:table-cell office:value-type="float" office:value="549003.88" table:style-name="ce15">
            <text:p>549003,8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01:070801:153</text:p>
          </table:table-cell>
          <table:table-cell office:value-type="float" office:value="81742.78" table:style-name="ce15">
            <text:p>81742,7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01:070801:155</text:p>
          </table:table-cell>
          <table:table-cell office:value-type="float" office:value="2955271.98" table:style-name="ce15">
            <text:p>2955271,9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01:100501:133</text:p>
          </table:table-cell>
          <table:table-cell office:value-type="float" office:value="7504434.0499999998" table:style-name="ce15">
            <text:p>7504434,0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01:130201:3069</text:p>
          </table:table-cell>
          <table:table-cell office:value-type="float" office:value="1045024.5" table:style-name="ce15">
            <text:p>1045024,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01:170301:863</text:p>
          </table:table-cell>
          <table:table-cell office:value-type="float" office:value="951946.23" table:style-name="ce15">
            <text:p>951946,2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07:080101:2331</text:p>
          </table:table-cell>
          <table:table-cell office:value-type="float" office:value="8810.06" table:style-name="ce15">
            <text:p>8810,0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07:080101:91</text:p>
          </table:table-cell>
          <table:table-cell office:value-type="float" office:value="322820.56" table:style-name="ce15">
            <text:p>322820,5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07:080401:1776</text:p>
          </table:table-cell>
          <table:table-cell office:value-type="float" office:value="183400.46" table:style-name="ce15">
            <text:p>183400,4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4:010112:2823</text:p>
          </table:table-cell>
          <table:table-cell office:value-type="float" office:value="325545.53000000003" table:style-name="ce15">
            <text:p>325545,5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4:010114:1057</text:p>
          </table:table-cell>
          <table:table-cell office:value-type="float" office:value="4133129.21" table:style-name="ce15">
            <text:p>4133129,2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4:020101:6182</text:p>
          </table:table-cell>
          <table:table-cell office:value-type="float" office:value="25217544.300000001" table:style-name="ce15">
            <text:p>25217544,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4:020101:6183</text:p>
          </table:table-cell>
          <table:table-cell office:value-type="float" office:value="704629.66" table:style-name="ce15">
            <text:p>704629,6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24:030101:4163</text:p>
          </table:table-cell>
          <table:table-cell office:value-type="float" office:value="1416629.14" table:style-name="ce15">
            <text:p>1416629,1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4:030101:4164</text:p>
          </table:table-cell>
          <table:table-cell office:value-type="float" office:value="96950.57" table:style-name="ce15">
            <text:p>96950,5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4:030101:4165</text:p>
          </table:table-cell>
          <table:table-cell office:value-type="float" office:value="123979.21" table:style-name="ce15">
            <text:p>123979,2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4:030101:4166</text:p>
          </table:table-cell>
          <table:table-cell office:value-type="float" office:value="88374.19" table:style-name="ce15">
            <text:p>88374,1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4:050101:3135</text:p>
          </table:table-cell>
          <table:table-cell office:value-type="float" office:value="3470612.75" table:style-name="ce15">
            <text:p>3470612,7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4:060301:7638</text:p>
          </table:table-cell>
          <table:table-cell office:value-type="float" office:value="391024.64000000001" table:style-name="ce15">
            <text:p>391024,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4:060301:7789</text:p>
          </table:table-cell>
          <table:table-cell office:value-type="float" office:value="2098404" table:style-name="ce15">
            <text:p>209840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4:060301:7793</text:p>
          </table:table-cell>
          <table:table-cell office:value-type="float" office:value="1359194.95" table:style-name="ce15">
            <text:p>1359194,9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4:070201:5820</text:p>
          </table:table-cell>
          <table:table-cell office:value-type="float" office:value="617302.86" table:style-name="ce15">
            <text:p>617302,8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2:010306:4616</text:p>
          </table:table-cell>
          <table:table-cell office:value-type="float" office:value="215252.23" table:style-name="ce15">
            <text:p>215252,2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2:010306:4663</text:p>
          </table:table-cell>
          <table:table-cell office:value-type="float" office:value="9111894.7799999993" table:style-name="ce15">
            <text:p>9111894,7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22:010306:4665</text:p>
          </table:table-cell>
          <table:table-cell office:value-type="float" office:value="237329.38" table:style-name="ce15">
            <text:p>237329,3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2:010306:4690</text:p>
          </table:table-cell>
          <table:table-cell office:value-type="float" office:value="209732.94" table:style-name="ce15">
            <text:p>209732,9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2:010306:4696</text:p>
          </table:table-cell>
          <table:table-cell office:value-type="float" office:value="298041.53999999998" table:style-name="ce15">
            <text:p>298041,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2:010306:4698</text:p>
          </table:table-cell>
          <table:table-cell office:value-type="float" office:value="298041.53999999998" table:style-name="ce15">
            <text:p>298041,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2:010306:4699</text:p>
          </table:table-cell>
          <table:table-cell office:value-type="float" office:value="298041.53999999998" table:style-name="ce15">
            <text:p>298041,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2:010306:4700</text:p>
          </table:table-cell>
          <table:table-cell office:value-type="float" office:value="298041.53999999998" table:style-name="ce15">
            <text:p>298041,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09:120101:2557</text:p>
          </table:table-cell>
          <table:table-cell office:value-type="float" office:value="33825.18" table:style-name="ce15">
            <text:p>33825,1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0:010115:779</text:p>
          </table:table-cell>
          <table:table-cell office:value-type="float" office:value="134779.99" table:style-name="ce15">
            <text:p>134779,9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0:020107:575</text:p>
          </table:table-cell>
          <table:table-cell office:value-type="float" office:value="148283.67000000001" table:style-name="ce15">
            <text:p>148283,6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0:020107:576</text:p>
          </table:table-cell>
          <table:table-cell office:value-type="float" office:value="89588.47" table:style-name="ce15">
            <text:p>89588,4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0:020107:577</text:p>
          </table:table-cell>
          <table:table-cell office:value-type="float" office:value="21974.53" table:style-name="ce15">
            <text:p>21974,5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0:090601:462</text:p>
          </table:table-cell>
          <table:table-cell office:value-type="float" office:value="100524.35" table:style-name="ce15">
            <text:p>100524,3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0:110201:1230</text:p>
          </table:table-cell>
          <table:table-cell office:value-type="float" office:value="646453.46" table:style-name="ce15">
            <text:p>646453,4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0:120101:4483</text:p>
          </table:table-cell>
          <table:table-cell office:value-type="float" office:value="22647.02" table:style-name="ce15">
            <text:p>22647,0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0:120901:353</text:p>
          </table:table-cell>
          <table:table-cell office:value-type="float" office:value="1568906.72" table:style-name="ce15">
            <text:p>1568906,7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3:010106:1863</text:p>
          </table:table-cell>
          <table:table-cell office:value-type="float" office:value="680209.77" table:style-name="ce15">
            <text:p>680209,7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3:010106:588</text:p>
          </table:table-cell>
          <table:table-cell office:value-type="float" office:value="606898.18000000005" table:style-name="ce15">
            <text:p>606898,1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3:010107:937</text:p>
          </table:table-cell>
          <table:table-cell office:value-type="float" office:value="1468175.62" table:style-name="ce15">
            <text:p>1468175,6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3:010107:947</text:p>
          </table:table-cell>
          <table:table-cell office:value-type="float" office:value="61817.98" table:style-name="ce15">
            <text:p>61817,9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3:010107:949</text:p>
          </table:table-cell>
          <table:table-cell office:value-type="float" office:value="20691.14" table:style-name="ce15">
            <text:p>20691,1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3:030101:1882</text:p>
          </table:table-cell>
          <table:table-cell office:value-type="float" office:value="513693.88" table:style-name="ce15">
            <text:p>513693,8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3:030102:1570</text:p>
          </table:table-cell>
          <table:table-cell office:value-type="float" office:value="400081.14" table:style-name="ce15">
            <text:p>400081,1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3:080201:2</text:p>
          </table:table-cell>
          <table:table-cell office:value-type="float" office:value="340367.3" table:style-name="ce15">
            <text:p>340367,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7:011572:1381</text:p>
          </table:table-cell>
          <table:table-cell office:value-type="float" office:value="493675.38" table:style-name="ce15">
            <text:p>493675,3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9:010112:8838</text:p>
          </table:table-cell>
          <table:table-cell office:value-type="float" office:value="48714.69" table:style-name="ce15">
            <text:p>48714,6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9:010113:28561</text:p>
          </table:table-cell>
          <table:table-cell office:value-type="float" office:value="12927354.75" table:style-name="ce15">
            <text:p>12927354,7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9:010114:1217</text:p>
          </table:table-cell>
          <table:table-cell office:value-type="float" office:value="49754.81" table:style-name="ce15">
            <text:p>49754,8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4:010104:253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87]+1" table:style-name="ce13">
            <text:p>2</text:p>
          </table:table-cell>
          <table:table-cell office:value-type="string" table:style-name="ce17">
            <text:p>90:14:060101:617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88]+1" table:style-name="ce13">
            <text:p>3</text:p>
          </table:table-cell>
          <table:table-cell office:value-type="string" table:style-name="ce17">
            <text:p>90:14:080101:184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89]+1" table:style-name="ce13">
            <text:p>4</text:p>
          </table:table-cell>
          <table:table-cell office:value-type="string" table:style-name="ce17">
            <text:p>90:18:010136:223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90]+1" table:style-name="ce13">
            <text:p>5</text:p>
          </table:table-cell>
          <table:table-cell office:value-type="string" table:style-name="ce17">
            <text:p>90:18:010136:223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91]+1" table:style-name="ce13">
            <text:p>6</text:p>
          </table:table-cell>
          <table:table-cell office:value-type="string" table:style-name="ce17">
            <text:p>90:22:010107:1105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92]+1" table:style-name="ce13">
            <text:p>7</text:p>
          </table:table-cell>
          <table:table-cell office:value-type="string" table:style-name="ce17">
            <text:p>90:25:030105:2080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93]+1" table:style-name="ce13">
            <text:p>8</text:p>
          </table:table-cell>
          <table:table-cell office:value-type="string" table:style-name="ce17">
            <text:p>90:11:240901:166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94]+1" table:style-name="ce13">
            <text:p>9</text:p>
          </table:table-cell>
          <table:table-cell office:value-type="string" table:style-name="ce17">
            <text:p>90:11:240901:166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95]+1" table:style-name="ce13">
            <text:p>10</text:p>
          </table:table-cell>
          <table:table-cell office:value-type="string" table:style-name="ce17">
            <text:p>90:11:240901:1670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96]+1" table:style-name="ce13">
            <text:p>11</text:p>
          </table:table-cell>
          <table:table-cell office:value-type="string" table:style-name="ce17">
            <text:p>90:11:240901:167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97]+1" table:style-name="ce13">
            <text:p>12</text:p>
          </table:table-cell>
          <table:table-cell office:value-type="string" table:style-name="ce17">
            <text:p>90:02:100701:68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98]+1" table:style-name="ce13">
            <text:p>13</text:p>
          </table:table-cell>
          <table:table-cell office:value-type="string" table:style-name="ce17">
            <text:p>90:04:130601:65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99]+1" table:style-name="ce13">
            <text:p>14</text:p>
          </table:table-cell>
          <table:table-cell office:value-type="string" table:style-name="ce17">
            <text:p>90:14:060101:617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00]+1" table:style-name="ce13">
            <text:p>15</text:p>
          </table:table-cell>
          <table:table-cell office:value-type="string" table:style-name="ce17">
            <text:p>90:15:010103:773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01]+1" table:style-name="ce13">
            <text:p>16</text:p>
          </table:table-cell>
          <table:table-cell office:value-type="string" table:style-name="ce17">
            <text:p>90:15:010104:109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02]+1" table:style-name="ce13">
            <text:p>17</text:p>
          </table:table-cell>
          <table:table-cell office:value-type="string" table:style-name="ce17">
            <text:p>90:15:050402:59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03]+1" table:style-name="ce13">
            <text:p>18</text:p>
          </table:table-cell>
          <table:table-cell office:value-type="string" table:style-name="ce17">
            <text:p>90:16:010102:346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04]+1" table:style-name="ce13">
            <text:p>19</text:p>
          </table:table-cell>
          <table:table-cell office:value-type="string" table:style-name="ce17">
            <text:p>90:17:010134:18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05]+1" table:style-name="ce13">
            <text:p>20</text:p>
          </table:table-cell>
          <table:table-cell office:value-type="string" table:style-name="ce17">
            <text:p>90:17:010354:195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06]+1" table:style-name="ce13">
            <text:p>21</text:p>
          </table:table-cell>
          <table:table-cell office:value-type="string" table:style-name="ce17">
            <text:p>90:18:020107:53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07]+1" table:style-name="ce13">
            <text:p>22</text:p>
          </table:table-cell>
          <table:table-cell office:value-type="string" table:style-name="ce17">
            <text:p>90:18:020107:53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08]+1" table:style-name="ce13">
            <text:p>23</text:p>
          </table:table-cell>
          <table:table-cell office:value-type="string" table:style-name="ce17">
            <text:p>90:18:020107:53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09]+1" table:style-name="ce13">
            <text:p>24</text:p>
          </table:table-cell>
          <table:table-cell office:value-type="string" table:style-name="ce17">
            <text:p>90:22:010203:365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10]+1" table:style-name="ce13">
            <text:p>25</text:p>
          </table:table-cell>
          <table:table-cell office:value-type="string" table:style-name="ce17">
            <text:p>90:18:010133:170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11]+1" table:style-name="ce13">
            <text:p>26</text:p>
          </table:table-cell>
          <table:table-cell office:value-type="string" table:style-name="ce17">
            <text:p>90:18:010134:552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12]+1" table:style-name="ce13">
            <text:p>27</text:p>
          </table:table-cell>
          <table:table-cell office:value-type="string" table:style-name="ce17">
            <text:p>90:24:010102:174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13]+1" table:style-name="ce13">
            <text:p>28</text:p>
          </table:table-cell>
          <table:table-cell office:value-type="string" table:style-name="ce17">
            <text:p>90:24:010104:20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14]+1" table:style-name="ce13">
            <text:p>29</text:p>
          </table:table-cell>
          <table:table-cell office:value-type="string" table:style-name="ce17">
            <text:p>90:24:010104:3820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15]+1" table:style-name="ce13">
            <text:p>30</text:p>
          </table:table-cell>
          <table:table-cell office:value-type="string" table:style-name="ce17">
            <text:p>90:12:172201:199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16]+1" table:style-name="ce13">
            <text:p>31</text:p>
          </table:table-cell>
          <table:table-cell office:value-type="string" table:style-name="ce17">
            <text:p>90:12:172201:199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17]+1" table:style-name="ce13">
            <text:p>32</text:p>
          </table:table-cell>
          <table:table-cell office:value-type="string" table:style-name="ce17">
            <text:p>90:17:010459:46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18]+1" table:style-name="ce13">
            <text:p>33</text:p>
          </table:table-cell>
          <table:table-cell office:value-type="string" table:style-name="ce17">
            <text:p>90:17:010463:24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19]+1" table:style-name="ce13">
            <text:p>34</text:p>
          </table:table-cell>
          <table:table-cell office:value-type="string" table:style-name="ce17">
            <text:p>90:18:020107:540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20]+1" table:style-name="ce13">
            <text:p>35</text:p>
          </table:table-cell>
          <table:table-cell office:value-type="string" table:style-name="ce17">
            <text:p>90:22:010204:14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21]+1" table:style-name="ce13">
            <text:p>36</text:p>
          </table:table-cell>
          <table:table-cell office:value-type="string" table:style-name="ce17">
            <text:p>90:22:010213:53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22]+1" table:style-name="ce13">
            <text:p>37</text:p>
          </table:table-cell>
          <table:table-cell office:value-type="string" table:style-name="ce17">
            <text:p>90:22:010214:205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23]+1" table:style-name="ce13">
            <text:p>38</text:p>
          </table:table-cell>
          <table:table-cell office:value-type="string" table:style-name="ce17">
            <text:p>90:24:010104:382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24]+1" table:style-name="ce13">
            <text:p>39</text:p>
          </table:table-cell>
          <table:table-cell office:value-type="string" table:style-name="ce17">
            <text:p>90:24:010104:382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25]+1" table:style-name="ce13">
            <text:p>40</text:p>
          </table:table-cell>
          <table:table-cell office:value-type="string" table:style-name="ce17">
            <text:p>90:24:010106:31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26]+1" table:style-name="ce13">
            <text:p>41</text:p>
          </table:table-cell>
          <table:table-cell office:value-type="string" table:style-name="ce17">
            <text:p>90:24:010106:669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27]+1" table:style-name="ce13">
            <text:p>42</text:p>
          </table:table-cell>
          <table:table-cell office:value-type="string" table:style-name="ce17">
            <text:p>90:24:010106:6700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28]+1" table:style-name="ce13">
            <text:p>43</text:p>
          </table:table-cell>
          <table:table-cell office:value-type="string" table:style-name="ce17">
            <text:p>90:25:050101:121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29]+1" table:style-name="ce13">
            <text:p>44</text:p>
          </table:table-cell>
          <table:table-cell office:value-type="string" table:style-name="ce17">
            <text:p>90:25:070101:9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30]+1" table:style-name="ce13">
            <text:p>45</text:p>
          </table:table-cell>
          <table:table-cell office:value-type="string" table:style-name="ce17">
            <text:p>90:25:080101:447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31]+1" table:style-name="ce13">
            <text:p>46</text:p>
          </table:table-cell>
          <table:table-cell office:value-type="string" table:style-name="ce17">
            <text:p>90:25:010123:5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32]+1" table:style-name="ce13">
            <text:p>47</text:p>
          </table:table-cell>
          <table:table-cell office:value-type="string" table:style-name="ce17">
            <text:p>90:11:180101:218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33]+1" table:style-name="ce13">
            <text:p>48</text:p>
          </table:table-cell>
          <table:table-cell office:value-type="string" table:style-name="ce17">
            <text:p>90:11:180101:218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34]+1" table:style-name="ce13">
            <text:p>49</text:p>
          </table:table-cell>
          <table:table-cell office:value-type="string" table:style-name="ce17">
            <text:p>90:11:180101:51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35]+1" table:style-name="ce13">
            <text:p>50</text:p>
          </table:table-cell>
          <table:table-cell office:value-type="string" table:style-name="ce17">
            <text:p>90:11:180101:8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36]+1" table:style-name="ce13">
            <text:p>51</text:p>
          </table:table-cell>
          <table:table-cell office:value-type="string" table:style-name="ce17">
            <text:p>90:11:210102:243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37]+1" table:style-name="ce13">
            <text:p>52</text:p>
          </table:table-cell>
          <table:table-cell office:value-type="string" table:style-name="ce17">
            <text:p>90:11:240901:167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38]+1" table:style-name="ce13">
            <text:p>53</text:p>
          </table:table-cell>
          <table:table-cell office:value-type="string" table:style-name="ce17">
            <text:p>90:11:240901:167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39]+1" table:style-name="ce13">
            <text:p>54</text:p>
          </table:table-cell>
          <table:table-cell office:value-type="string" table:style-name="ce17">
            <text:p>90:11:240901:167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40]+1" table:style-name="ce13">
            <text:p>55</text:p>
          </table:table-cell>
          <table:table-cell office:value-type="string" table:style-name="ce17">
            <text:p>90:11:240901:167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41]+1" table:style-name="ce13">
            <text:p>56</text:p>
          </table:table-cell>
          <table:table-cell office:value-type="string" table:style-name="ce17">
            <text:p>90:11:240901:167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42]+1" table:style-name="ce13">
            <text:p>57</text:p>
          </table:table-cell>
          <table:table-cell office:value-type="string" table:style-name="ce17">
            <text:p>90:11:240901:167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43]+1" table:style-name="ce13">
            <text:p>58</text:p>
          </table:table-cell>
          <table:table-cell office:value-type="string" table:style-name="ce17">
            <text:p>90:12:120103:216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44]+1" table:style-name="ce13">
            <text:p>59</text:p>
          </table:table-cell>
          <table:table-cell office:value-type="string" table:style-name="ce17">
            <text:p>90:12:130301:91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45]+1" table:style-name="ce13">
            <text:p>60</text:p>
          </table:table-cell>
          <table:table-cell office:value-type="string" table:style-name="ce17">
            <text:p>90:12:131301:268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46]+1" table:style-name="ce13">
            <text:p>61</text:p>
          </table:table-cell>
          <table:table-cell office:value-type="string" table:style-name="ce17">
            <text:p>90:12:131301:91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47]+1" table:style-name="ce13">
            <text:p>62</text:p>
          </table:table-cell>
          <table:table-cell office:value-type="string" table:style-name="ce17">
            <text:p>90:03:061001:78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48]+1" table:style-name="ce13">
            <text:p>63</text:p>
          </table:table-cell>
          <table:table-cell office:value-type="string" table:style-name="ce17">
            <text:p>90:07:010301:151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49]+1" table:style-name="ce13">
            <text:p>64</text:p>
          </table:table-cell>
          <table:table-cell office:value-type="string" table:style-name="ce17">
            <text:p>90:07:080101:1171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50]+1" table:style-name="ce13">
            <text:p>65</text:p>
          </table:table-cell>
          <table:table-cell office:value-type="string" table:style-name="ce17">
            <text:p>90:18:010118:73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51]+1" table:style-name="ce13">
            <text:p>66</text:p>
          </table:table-cell>
          <table:table-cell office:value-type="string" table:style-name="ce17">
            <text:p>90:18:010141:376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52]+1" table:style-name="ce13">
            <text:p>67</text:p>
          </table:table-cell>
          <table:table-cell office:value-type="string" table:style-name="ce17">
            <text:p>90:22:010307:293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53]+1" table:style-name="ce13">
            <text:p>68</text:p>
          </table:table-cell>
          <table:table-cell office:value-type="string" table:style-name="ce17">
            <text:p>90:22:010309:1253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54]+1" table:style-name="ce13">
            <text:p>69</text:p>
          </table:table-cell>
          <table:table-cell office:value-type="string" table:style-name="ce17">
            <text:p>90:22:010309:12580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55]+1" table:style-name="ce13">
            <text:p>70</text:p>
          </table:table-cell>
          <table:table-cell office:value-type="string" table:style-name="ce17">
            <text:p>90:22:010309:279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56]+1" table:style-name="ce13">
            <text:p>71</text:p>
          </table:table-cell>
          <table:table-cell office:value-type="string" table:style-name="ce17">
            <text:p>90:22:010309:285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57]+1" table:style-name="ce13">
            <text:p>72</text:p>
          </table:table-cell>
          <table:table-cell office:value-type="string" table:style-name="ce17">
            <text:p>90:22:010306:87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58]+1" table:style-name="ce13">
            <text:p>73</text:p>
          </table:table-cell>
          <table:table-cell office:value-type="string" table:style-name="ce17">
            <text:p>90:22:010309:1040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59]+1" table:style-name="ce13">
            <text:p>74</text:p>
          </table:table-cell>
          <table:table-cell office:value-type="string" table:style-name="ce17">
            <text:p>90:25:090104:168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60]+1" table:style-name="ce13">
            <text:p>75</text:p>
          </table:table-cell>
          <table:table-cell office:value-type="string" table:style-name="ce17">
            <text:p>90:22:010309:923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61]+1" table:style-name="ce13">
            <text:p>76</text:p>
          </table:table-cell>
          <table:table-cell office:value-type="string" table:style-name="ce17">
            <text:p>90:22:010309:925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62]+1" table:style-name="ce13">
            <text:p>77</text:p>
          </table:table-cell>
          <table:table-cell office:value-type="string" table:style-name="ce17">
            <text:p>90:04:130601:6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63]+1" table:style-name="ce13">
            <text:p>78</text:p>
          </table:table-cell>
          <table:table-cell office:value-type="string" table:style-name="ce17">
            <text:p>90:11:030401:174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64]+1" table:style-name="ce13">
            <text:p>79</text:p>
          </table:table-cell>
          <table:table-cell office:value-type="string" table:style-name="ce17">
            <text:p>90:11:030401:174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65]+1" table:style-name="ce13">
            <text:p>80</text:p>
          </table:table-cell>
          <table:table-cell office:value-type="string" table:style-name="ce17">
            <text:p>90:12:010104:482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66]+1" table:style-name="ce13">
            <text:p>81</text:p>
          </table:table-cell>
          <table:table-cell office:value-type="string" table:style-name="ce17">
            <text:p>90:11:230102:33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67]+1" table:style-name="ce13">
            <text:p>82</text:p>
          </table:table-cell>
          <table:table-cell office:value-type="string" table:style-name="ce17">
            <text:p>90:11:230102:335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68]+1" table:style-name="ce13">
            <text:p>83</text:p>
          </table:table-cell>
          <table:table-cell office:value-type="string" table:style-name="ce17">
            <text:p>90:12:040501:26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69]+1" table:style-name="ce13">
            <text:p>84</text:p>
          </table:table-cell>
          <table:table-cell office:value-type="string" table:style-name="ce17">
            <text:p>90:22:010104:294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70]+1" table:style-name="ce13">
            <text:p>85</text:p>
          </table:table-cell>
          <table:table-cell office:value-type="string" table:style-name="ce17">
            <text:p>90:22:010104:294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71]+1" table:style-name="ce13">
            <text:p>86</text:p>
          </table:table-cell>
          <table:table-cell office:value-type="string" table:style-name="ce17">
            <text:p>90:22:010104:294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72]+1" table:style-name="ce13">
            <text:p>87</text:p>
          </table:table-cell>
          <table:table-cell office:value-type="string" table:style-name="ce17">
            <text:p>90:04:010102:1316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73]+1" table:style-name="ce13">
            <text:p>88</text:p>
          </table:table-cell>
          <table:table-cell office:value-type="string" table:style-name="ce17">
            <text:p>90:12:180102:41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74]+1" table:style-name="ce13">
            <text:p>89</text:p>
          </table:table-cell>
          <table:table-cell office:value-type="string" table:style-name="ce17">
            <text:p>90:12:200702:19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75]+1" table:style-name="ce13">
            <text:p>90</text:p>
          </table:table-cell>
          <table:table-cell office:value-type="string" table:style-name="ce17">
            <text:p>90:13:010102:113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76]+1" table:style-name="ce13">
            <text:p>91</text:p>
          </table:table-cell>
          <table:table-cell office:value-type="string" table:style-name="ce17">
            <text:p>90:12:040102:56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77]+1" table:style-name="ce13">
            <text:p>92</text:p>
          </table:table-cell>
          <table:table-cell office:value-type="string" table:style-name="ce17">
            <text:p>90:17:010467:146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78]+1" table:style-name="ce13">
            <text:p>93</text:p>
          </table:table-cell>
          <table:table-cell office:value-type="string" table:style-name="ce17">
            <text:p>90:17:010516:59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79]+1" table:style-name="ce13">
            <text:p>94</text:p>
          </table:table-cell>
          <table:table-cell office:value-type="string" table:style-name="ce17">
            <text:p>90:17:010517:43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80]+1" table:style-name="ce13">
            <text:p>95</text:p>
          </table:table-cell>
          <table:table-cell office:value-type="string" table:style-name="ce17">
            <text:p>90:17:010517:43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81]+1" table:style-name="ce13">
            <text:p>96</text:p>
          </table:table-cell>
          <table:table-cell office:value-type="string" table:style-name="ce17">
            <text:p>90:18:010110:308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82]+1" table:style-name="ce13">
            <text:p>97</text:p>
          </table:table-cell>
          <table:table-cell office:value-type="string" table:style-name="ce17">
            <text:p>90:18:010134:551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83]+1" table:style-name="ce13">
            <text:p>98</text:p>
          </table:table-cell>
          <table:table-cell office:value-type="string" table:style-name="ce17">
            <text:p>90:18:010135:654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84]+1" table:style-name="ce13">
            <text:p>99</text:p>
          </table:table-cell>
          <table:table-cell office:value-type="string" table:style-name="ce17">
            <text:p>90:22:010310:132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85]+1" table:style-name="ce13">
            <text:p>100</text:p>
          </table:table-cell>
          <table:table-cell office:value-type="string" table:style-name="ce17">
            <text:p>90:22:010310:133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86]+1" table:style-name="ce13">
            <text:p>101</text:p>
          </table:table-cell>
          <table:table-cell office:value-type="string" table:style-name="ce17">
            <text:p>90:22:010310:160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87]+1" table:style-name="ce13">
            <text:p>102</text:p>
          </table:table-cell>
          <table:table-cell office:value-type="string" table:style-name="ce17">
            <text:p>90:13:120101:1470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88]+1" table:style-name="ce13">
            <text:p>103</text:p>
          </table:table-cell>
          <table:table-cell office:value-type="string" table:style-name="ce17">
            <text:p>90:14:010101:600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89]+1" table:style-name="ce13">
            <text:p>104</text:p>
          </table:table-cell>
          <table:table-cell office:value-type="string" table:style-name="ce17">
            <text:p>90:14:010102:643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90]+1" table:style-name="ce13">
            <text:p>105</text:p>
          </table:table-cell>
          <table:table-cell office:value-type="string" table:style-name="ce17">
            <text:p>90:18:020114:61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91]+1" table:style-name="ce13">
            <text:p>106</text:p>
          </table:table-cell>
          <table:table-cell office:value-type="string" table:style-name="ce17">
            <text:p>90:19:010109:589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92]+1" table:style-name="ce13">
            <text:p>107</text:p>
          </table:table-cell>
          <table:table-cell office:value-type="string" table:style-name="ce17">
            <text:p>90:19:010109:763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93]+1" table:style-name="ce13">
            <text:p>108</text:p>
          </table:table-cell>
          <table:table-cell office:value-type="string" table:style-name="ce17">
            <text:p>90:12:170401:2042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94]+1" table:style-name="ce13">
            <text:p>109</text:p>
          </table:table-cell>
          <table:table-cell office:value-type="string" table:style-name="ce17">
            <text:p>90:22:010218:339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95]+1" table:style-name="ce13">
            <text:p>110</text:p>
          </table:table-cell>
          <table:table-cell office:value-type="string" table:style-name="ce17">
            <text:p>90:22:010303:632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96]+1" table:style-name="ce13">
            <text:p>111</text:p>
          </table:table-cell>
          <table:table-cell office:value-type="string" table:style-name="ce17">
            <text:p>90:01:070801:15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97]+1" table:style-name="ce13">
            <text:p>112</text:p>
          </table:table-cell>
          <table:table-cell office:value-type="string" table:style-name="ce17">
            <text:p>90:07:080101:232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98]+1" table:style-name="ce13">
            <text:p>113</text:p>
          </table:table-cell>
          <table:table-cell office:value-type="string" table:style-name="ce17">
            <text:p>90:07:080101:232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99]+1" table:style-name="ce13">
            <text:p>114</text:p>
          </table:table-cell>
          <table:table-cell office:value-type="string" table:style-name="ce17">
            <text:p>90:07:080101:2329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00]+1" table:style-name="ce13">
            <text:p>115</text:p>
          </table:table-cell>
          <table:table-cell office:value-type="string" table:style-name="ce17">
            <text:p>90:07:080101:2330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01]+1" table:style-name="ce13">
            <text:p>116</text:p>
          </table:table-cell>
          <table:table-cell office:value-type="string" table:style-name="ce17">
            <text:p>90:07:110301:98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02]+1" table:style-name="ce13">
            <text:p>117</text:p>
          </table:table-cell>
          <table:table-cell office:value-type="string" table:style-name="ce17">
            <text:p>90:24:030101:4167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03]+1" table:style-name="ce13">
            <text:p>118</text:p>
          </table:table-cell>
          <table:table-cell office:value-type="string" table:style-name="ce17">
            <text:p>90:24:030101:4168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04]+1" table:style-name="ce13">
            <text:p>119</text:p>
          </table:table-cell>
          <table:table-cell office:value-type="string" table:style-name="ce17">
            <text:p>90:24:040102:943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05]+1" table:style-name="ce13">
            <text:p>120</text:p>
          </table:table-cell>
          <table:table-cell office:value-type="string" table:style-name="ce17">
            <text:p>90:17:010940:206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06]+1" table:style-name="ce13">
            <text:p>121</text:p>
          </table:table-cell>
          <table:table-cell office:value-type="string" table:style-name="ce17">
            <text:p>90:17:010940:2331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07]+1" table:style-name="ce13">
            <text:p>122</text:p>
          </table:table-cell>
          <table:table-cell office:value-type="string" table:style-name="ce17">
            <text:p>90:17:010940:233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08]+1" table:style-name="ce13">
            <text:p>123</text:p>
          </table:table-cell>
          <table:table-cell office:value-type="string" table:style-name="ce17">
            <text:p>90:17:010945:1410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09]+1" table:style-name="ce13">
            <text:p>124</text:p>
          </table:table-cell>
          <table:table-cell office:value-type="string" table:style-name="ce17">
            <text:p>90:17:010947:115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10]+1" table:style-name="ce13">
            <text:p>125</text:p>
          </table:table-cell>
          <table:table-cell office:value-type="string" table:style-name="ce17">
            <text:p>90:19:010112:9573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11]+1" table:style-name="ce13">
            <text:p>126</text:p>
          </table:table-cell>
          <table:table-cell office:value-type="string" table:style-name="ce17">
            <text:p>90:19:010112:957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12]+1" table:style-name="ce13">
            <text:p>127</text:p>
          </table:table-cell>
          <table:table-cell office:value-type="string" table:style-name="ce17">
            <text:p>90:19:010114:1214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13]+1" table:style-name="ce13">
            <text:p>128</text:p>
          </table:table-cell>
          <table:table-cell office:value-type="string" table:style-name="ce17">
            <text:p>90:19:010114:1215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14]+1" table:style-name="ce13">
            <text:p>129</text:p>
          </table:table-cell>
          <table:table-cell office:value-type="string" table:style-name="ce17">
            <text:p>90:19:010114:121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15]+1" table:style-name="ce13">
            <text:p>130</text:p>
          </table:table-cell>
          <table:table-cell office:value-type="string" table:style-name="ce17">
            <text:p>90:19:010114:46</text:p>
          </table:table-cell>
          <table:table-cell office:value-type="string" table:style-name="ce18">
            <text:p>14.09.2021</text:p>
          </table:table-cell>
          <table:table-cell office:value-type="string" table:style-name="ce15">
            <text:p>1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4FE270FDD7A3870508E3B53DF8842129FDD15409B24E50ED24B117541F1A7BF6CC1E73D48545A8A3666053D7FE36A6074C49C77EC6759F357AE834DE383AA58A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20T12:21:59Z</dc:date>
    <meta:print-date>2021-01-19T14:00:54Z</meta:print-date>
  </office:meta>
</office:document-meta>
</file>