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0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190101:3114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6:010102:6142</text:p>
          </table:table-cell>
          <table:table-cell office:value-type="string" table:style-name="ce15">
            <text:p>1798609,52</text:p>
          </table:table-cell>
          <table:table-cell office:value-type="string" table:style-name="ce13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2:010110:1896</text:p>
          </table:table-cell>
          <table:table-cell office:value-type="string" table:style-name="ce15">
            <text:p>619293,67</text:p>
          </table:table-cell>
          <table:table-cell office:value-type="string" table:style-name="ce13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3:000000:1396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30101:1498</text:p>
          </table:table-cell>
          <table:table-cell office:value-type="string" table:style-name="ce15">
            <text:p>664460,98</text:p>
          </table:table-cell>
          <table:table-cell office:value-type="string" table:style-name="ce13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00000:161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1:160101:504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2:120103:320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2:190101:958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3:110501:577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5:000000:454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09:7170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09:7182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09:7431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6:5816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6:5817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4:010105:6065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4:010112:1981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1:160101:684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3:260301:189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3:260301:190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4:130101:7631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7:030501:895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4:060101:5843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10115:4096</text:p>
          </table:table-cell>
          <table:table-cell office:value-type="string" table:style-name="ce20">
            <text:p>13.09.2021</text:p>
          </table:table-cell>
          <table:table-cell office:value-type="string" table:style-name="ce22">
            <text:p>1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0038E192B0C7E6FB71CCEB8737A6864A1764E1378010C4FFDBBF88C970B7BF85035244D304A72E4AD2C4F09279B759A11A3A8638DA3F75DD14F9CCCF47F88F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0:55:22Z</dc:date>
    <meta:print-date>2021-01-19T14:00:54Z</meta:print-date>
  </office:meta>
</office:document-meta>
</file>