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00</text:p>
          </table:table-cell>
          <table:table-cell table:number-columns-repeated="2" table:style-name="ce5"/>
          <table:table-cell office:value-type="date" office:date-value="2021-09-20T00:00:00" table:style-name="ce6">
            <text:p>20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12" table:formula="of:=[.E7]+[.E8]" table:style-name="ce11">
            <text:p>71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6" table:style-name="ce11">
            <text:p>47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6" table:style-name="ce11">
            <text:p>2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9:010108:4703</text:p>
          </table:table-cell>
          <table:table-cell office:value-type="float" office:value="2689998.47" table:style-name="ce15">
            <text:p>2689998,4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9:010108:4704</text:p>
          </table:table-cell>
          <table:table-cell office:value-type="float" office:value="43544.31" table:style-name="ce15">
            <text:p>43544,3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9:010109:1745</text:p>
          </table:table-cell>
          <table:table-cell office:value-type="float" office:value="3537045.49" table:style-name="ce15">
            <text:p>3537045,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9:010109:7229</text:p>
          </table:table-cell>
          <table:table-cell office:value-type="float" office:value="53525.11" table:style-name="ce15">
            <text:p>53525,1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9:010110:31834</text:p>
          </table:table-cell>
          <table:table-cell office:value-type="float" office:value="666017.68999999994" table:style-name="ce15">
            <text:p>666017,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8:030102:331</text:p>
          </table:table-cell>
          <table:table-cell office:value-type="float" office:value="3900106.94" table:style-name="ce15">
            <text:p>3900106,9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8:030103:3317</text:p>
          </table:table-cell>
          <table:table-cell office:value-type="float" office:value="140305.07999999999" table:style-name="ce15">
            <text:p>140305,0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9:010101:1176</text:p>
          </table:table-cell>
          <table:table-cell office:value-type="float" office:value="45889.25" table:style-name="ce15">
            <text:p>45889,2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9:010101:1188</text:p>
          </table:table-cell>
          <table:table-cell office:value-type="float" office:value="11531138.539999999" table:style-name="ce15">
            <text:p>11531138,5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9:010101:1189</text:p>
          </table:table-cell>
          <table:table-cell office:value-type="float" office:value="546166.17000000004" table:style-name="ce15">
            <text:p>546166,1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1:010104:1327</text:p>
          </table:table-cell>
          <table:table-cell office:value-type="float" office:value="128698.6" table:style-name="ce15">
            <text:p>128698,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1:010111:483</text:p>
          </table:table-cell>
          <table:table-cell office:value-type="float" office:value="2439934.86" table:style-name="ce15">
            <text:p>2439934,8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101:5538</text:p>
          </table:table-cell>
          <table:table-cell office:value-type="float" office:value="2662539.5299999998" table:style-name="ce15">
            <text:p>2662539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105:2124</text:p>
          </table:table-cell>
          <table:table-cell office:value-type="float" office:value="665376.71" table:style-name="ce15">
            <text:p>665376,7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9:060101:1233</text:p>
          </table:table-cell>
          <table:table-cell office:value-type="float" office:value="316558.15000000002" table:style-name="ce15">
            <text:p>316558,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9:060101:1234</text:p>
          </table:table-cell>
          <table:table-cell office:value-type="float" office:value="78166.53" table:style-name="ce15">
            <text:p>78166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9:060101:1237</text:p>
          </table:table-cell>
          <table:table-cell office:value-type="float" office:value="48534.78" table:style-name="ce15">
            <text:p>48534,7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9:060101:1238</text:p>
          </table:table-cell>
          <table:table-cell office:value-type="float" office:value="35251.57" table:style-name="ce15">
            <text:p>35251,5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1:230101:164</text:p>
          </table:table-cell>
          <table:table-cell office:value-type="float" office:value="124952.5" table:style-name="ce15">
            <text:p>124952,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1:230101:166</text:p>
          </table:table-cell>
          <table:table-cell office:value-type="float" office:value="38930.89" table:style-name="ce15">
            <text:p>38930,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1:240301:2866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2:000000:8476</text:p>
          </table:table-cell>
          <table:table-cell office:value-type="float" office:value="1367358.7" table:style-name="ce15">
            <text:p>1367358,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2:010104:4859</text:p>
          </table:table-cell>
          <table:table-cell office:value-type="float" office:value="363435" table:style-name="ce15">
            <text:p>36343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5:010113:4219</text:p>
          </table:table-cell>
          <table:table-cell office:value-type="float" office:value="29360943.780000001" table:style-name="ce15">
            <text:p>29360943,7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5:010113:4220</text:p>
          </table:table-cell>
          <table:table-cell office:value-type="float" office:value="13156488.220000001" table:style-name="ce15">
            <text:p>13156488,2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10113:4221</text:p>
          </table:table-cell>
          <table:table-cell office:value-type="float" office:value="8772894.75" table:style-name="ce15">
            <text:p>8772894,7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5:010124:6137</text:p>
          </table:table-cell>
          <table:table-cell office:value-type="float" office:value="139618.25" table:style-name="ce15">
            <text:p>139618,2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5:030104:3175</text:p>
          </table:table-cell>
          <table:table-cell office:value-type="float" office:value="71938561.629999995" table:style-name="ce15">
            <text:p>71938561,6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5:030104:522</text:p>
          </table:table-cell>
          <table:table-cell office:value-type="float" office:value="1452079.31" table:style-name="ce15">
            <text:p>1452079,3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3:090102:1213</text:p>
          </table:table-cell>
          <table:table-cell office:value-type="float" office:value="1338150.76" table:style-name="ce15">
            <text:p>1338150,7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3:100401:1673</text:p>
          </table:table-cell>
          <table:table-cell office:value-type="float" office:value="2117319.4300000002" table:style-name="ce15">
            <text:p>2117319,4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3:110501:210</text:p>
          </table:table-cell>
          <table:table-cell office:value-type="float" office:value="429401.25" table:style-name="ce15">
            <text:p>429401,2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3:110501:213</text:p>
          </table:table-cell>
          <table:table-cell office:value-type="float" office:value="13714.75" table:style-name="ce15">
            <text:p>13714,7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6:010102:3456</text:p>
          </table:table-cell>
          <table:table-cell office:value-type="float" office:value="357805590.54000002" table:style-name="ce15">
            <text:p>357805590,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1:010102:8835</text:p>
          </table:table-cell>
          <table:table-cell office:value-type="float" office:value="163285.62" table:style-name="ce15">
            <text:p>163285,6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7:010463:302</text:p>
          </table:table-cell>
          <table:table-cell office:value-type="float" office:value="751977.54" table:style-name="ce15">
            <text:p>751977,5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050201:1445</text:p>
          </table:table-cell>
          <table:table-cell office:value-type="float" office:value="590411.81999999995" table:style-name="ce15">
            <text:p>590411,8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050501:2020</text:p>
          </table:table-cell>
          <table:table-cell office:value-type="float" office:value="660026.80000000005" table:style-name="ce15">
            <text:p>660026,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090103:4616</text:p>
          </table:table-cell>
          <table:table-cell office:value-type="float" office:value="4902930.55" table:style-name="ce15">
            <text:p>4902930,5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090103:4989</text:p>
          </table:table-cell>
          <table:table-cell office:value-type="float" office:value="5021908.26" table:style-name="ce15">
            <text:p>5021908,2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090801:4134</text:p>
          </table:table-cell>
          <table:table-cell office:value-type="float" office:value="4609442.37" table:style-name="ce15">
            <text:p>4609442,3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1:010104:855</text:p>
          </table:table-cell>
          <table:table-cell office:value-type="float" office:value="3049727.44" table:style-name="ce15">
            <text:p>3049727,4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1:010106:8641</text:p>
          </table:table-cell>
          <table:table-cell office:value-type="float" office:value="5328885.5599999996" table:style-name="ce15">
            <text:p>5328885,5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1:010106:9730</text:p>
          </table:table-cell>
          <table:table-cell office:value-type="float" office:value="6105622.2300000004" table:style-name="ce15">
            <text:p>6105622,2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4:010102:13570</text:p>
          </table:table-cell>
          <table:table-cell office:value-type="float" office:value="607215" table:style-name="ce15">
            <text:p>6072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4:010102:15139</text:p>
          </table:table-cell>
          <table:table-cell office:value-type="float" office:value="1412321.25" table:style-name="ce15">
            <text:p>1412321,2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4:010102:4823</text:p>
          </table:table-cell>
          <table:table-cell office:value-type="float" office:value="387955.51" table:style-name="ce15">
            <text:p>387955,5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4:010102:4827</text:p>
          </table:table-cell>
          <table:table-cell office:value-type="float" office:value="70223.95" table:style-name="ce15">
            <text:p>70223,9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4:020105:304</text:p>
          </table:table-cell>
          <table:table-cell office:value-type="float" office:value="146371.26" table:style-name="ce15">
            <text:p>146371,2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4:040101:7238</text:p>
          </table:table-cell>
          <table:table-cell office:value-type="float" office:value="4113319.25" table:style-name="ce15">
            <text:p>4113319,2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8:000000:2533</text:p>
          </table:table-cell>
          <table:table-cell office:value-type="float" office:value="10088416.689999999" table:style-name="ce15">
            <text:p>10088416,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8:000000:46</text:p>
          </table:table-cell>
          <table:table-cell office:value-type="float" office:value="14696478.550000001" table:style-name="ce15">
            <text:p>14696478,5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8:040104:3000</text:p>
          </table:table-cell>
          <table:table-cell office:value-type="float" office:value="1519724.44" table:style-name="ce15">
            <text:p>1519724,4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9:010103:19670</text:p>
          </table:table-cell>
          <table:table-cell office:value-type="float" office:value="2688196.31" table:style-name="ce15">
            <text:p>2688196,3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9:010105:18440</text:p>
          </table:table-cell>
          <table:table-cell office:value-type="float" office:value="1629423.17" table:style-name="ce15">
            <text:p>1629423,1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9:010110:20037</text:p>
          </table:table-cell>
          <table:table-cell office:value-type="float" office:value="1959194.46" table:style-name="ce15">
            <text:p>1959194,4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9:010110:24236</text:p>
          </table:table-cell>
          <table:table-cell office:value-type="float" office:value="590457.15" table:style-name="ce15">
            <text:p>590457,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9:010110:31822</text:p>
          </table:table-cell>
          <table:table-cell office:value-type="float" office:value="159448.44" table:style-name="ce15">
            <text:p>159448,4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1:030101:1611</text:p>
          </table:table-cell>
          <table:table-cell office:value-type="float" office:value="922825.74" table:style-name="ce15">
            <text:p>922825,7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17:17169</text:p>
          </table:table-cell>
          <table:table-cell office:value-type="float" office:value="2703477.67" table:style-name="ce15">
            <text:p>2703477,6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217:21447</text:p>
          </table:table-cell>
          <table:table-cell office:value-type="float" office:value="2247115.13" table:style-name="ce15">
            <text:p>2247115,1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220:6854</text:p>
          </table:table-cell>
          <table:table-cell office:value-type="float" office:value="2493135" table:style-name="ce15">
            <text:p>249313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221:1007</text:p>
          </table:table-cell>
          <table:table-cell office:value-type="float" office:value="2860590.26" table:style-name="ce15">
            <text:p>2860590,2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302:4816</text:p>
          </table:table-cell>
          <table:table-cell office:value-type="float" office:value="2690472.25" table:style-name="ce15">
            <text:p>2690472,2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305:12687</text:p>
          </table:table-cell>
          <table:table-cell office:value-type="float" office:value="2522966.35" table:style-name="ce15">
            <text:p>2522966,3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9:010109:6487</text:p>
          </table:table-cell>
          <table:table-cell office:value-type="float" office:value="301884.01" table:style-name="ce15">
            <text:p>301884,0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9:010109:6597</text:p>
          </table:table-cell>
          <table:table-cell office:value-type="float" office:value="17114.89" table:style-name="ce15">
            <text:p>17114,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106:14489</text:p>
          </table:table-cell>
          <table:table-cell office:value-type="float" office:value="803537.37" table:style-name="ce15">
            <text:p>803537,3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106:14494</text:p>
          </table:table-cell>
          <table:table-cell office:value-type="float" office:value="1742736.9" table:style-name="ce15">
            <text:p>1742736,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108:9391</text:p>
          </table:table-cell>
          <table:table-cell office:value-type="float" office:value="3099593.13" table:style-name="ce15">
            <text:p>3099593,1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201:20122</text:p>
          </table:table-cell>
          <table:table-cell office:value-type="float" office:value="1864981.74" table:style-name="ce15">
            <text:p>1864981,7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201:27550</text:p>
          </table:table-cell>
          <table:table-cell office:value-type="float" office:value="2473602.54" table:style-name="ce15">
            <text:p>2473602,5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8:010126:1713</text:p>
          </table:table-cell>
          <table:table-cell office:value-type="float" office:value="1331730.73" table:style-name="ce15">
            <text:p>1331730,7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8:010127:2026</text:p>
          </table:table-cell>
          <table:table-cell office:value-type="float" office:value="37389894.310000002" table:style-name="ce15">
            <text:p>37389894,3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8:010127:2027</text:p>
          </table:table-cell>
          <table:table-cell office:value-type="float" office:value="3802143.37" table:style-name="ce15">
            <text:p>3802143,3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8:010128:1854</text:p>
          </table:table-cell>
          <table:table-cell office:value-type="float" office:value="1561767.49" table:style-name="ce15">
            <text:p>1561767,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9:010110:4504</text:p>
          </table:table-cell>
          <table:table-cell office:value-type="float" office:value="36477.71" table:style-name="ce15">
            <text:p>36477,7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9:010110:4505</text:p>
          </table:table-cell>
          <table:table-cell office:value-type="float" office:value="85216.84" table:style-name="ce15">
            <text:p>85216,8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9:010110:4638</text:p>
          </table:table-cell>
          <table:table-cell office:value-type="float" office:value="129633.19" table:style-name="ce15">
            <text:p>129633,1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9:010110:4639</text:p>
          </table:table-cell>
          <table:table-cell office:value-type="float" office:value="42914.96" table:style-name="ce15">
            <text:p>42914,9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2:010315:6550</text:p>
          </table:table-cell>
          <table:table-cell office:value-type="float" office:value="214210.93" table:style-name="ce15">
            <text:p>214210,9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2:010315:6551</text:p>
          </table:table-cell>
          <table:table-cell office:value-type="float" office:value="198536.95999999999" table:style-name="ce15">
            <text:p>198536,9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2:010315:6553</text:p>
          </table:table-cell>
          <table:table-cell office:value-type="float" office:value="235109.56" table:style-name="ce15">
            <text:p>235109,5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2:010315:6556</text:p>
          </table:table-cell>
          <table:table-cell office:value-type="float" office:value="297805.44" table:style-name="ce15">
            <text:p>297805,4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2:010315:6558</text:p>
          </table:table-cell>
          <table:table-cell office:value-type="float" office:value="229884.9" table:style-name="ce15">
            <text:p>229884,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2:010315:6560</text:p>
          </table:table-cell>
          <table:table-cell office:value-type="float" office:value="261232.84" table:style-name="ce15">
            <text:p>261232,8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2:010315:6564</text:p>
          </table:table-cell>
          <table:table-cell office:value-type="float" office:value="229884.9" table:style-name="ce15">
            <text:p>229884,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315:6565</text:p>
          </table:table-cell>
          <table:table-cell office:value-type="float" office:value="250783.53" table:style-name="ce15">
            <text:p>250783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4:030102:7057</text:p>
          </table:table-cell>
          <table:table-cell office:value-type="float" office:value="1168688.3600000001" table:style-name="ce15">
            <text:p>1168688,3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5:010104:1335</text:p>
          </table:table-cell>
          <table:table-cell office:value-type="float" office:value="2965519.85" table:style-name="ce15">
            <text:p>2965519,8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5:010104:5858</text:p>
          </table:table-cell>
          <table:table-cell office:value-type="float" office:value="5044533.12" table:style-name="ce15">
            <text:p>5044533,1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5:010104:6239</text:p>
          </table:table-cell>
          <table:table-cell office:value-type="float" office:value="2515260.2599999998" table:style-name="ce15">
            <text:p>2515260,2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5:010104:6240</text:p>
          </table:table-cell>
          <table:table-cell office:value-type="float" office:value="2522266.56" table:style-name="ce15">
            <text:p>2522266,5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5:010106:4433</text:p>
          </table:table-cell>
          <table:table-cell office:value-type="float" office:value="1589710.05" table:style-name="ce15">
            <text:p>1589710,0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5:010107:5306</text:p>
          </table:table-cell>
          <table:table-cell office:value-type="float" office:value="3471116.98" table:style-name="ce15">
            <text:p>3471116,9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5:010114:6996</text:p>
          </table:table-cell>
          <table:table-cell office:value-type="float" office:value="2637376.4500000002" table:style-name="ce15">
            <text:p>2637376,4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5:010115:102</text:p>
          </table:table-cell>
          <table:table-cell office:value-type="float" office:value="8859761.7899999991" table:style-name="ce15">
            <text:p>8859761,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2:010108:13199</text:p>
          </table:table-cell>
          <table:table-cell office:value-type="float" office:value="11024034.1" table:style-name="ce15">
            <text:p>11024034,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0:010101:127</text:p>
          </table:table-cell>
          <table:table-cell office:value-type="float" office:value="2088257.71" table:style-name="ce15">
            <text:p>2088257,7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0:010101:1280</text:p>
          </table:table-cell>
          <table:table-cell office:value-type="float" office:value="1718393.99" table:style-name="ce15">
            <text:p>1718393,9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0:010101:137</text:p>
          </table:table-cell>
          <table:table-cell office:value-type="float" office:value="1311538.1299999999" table:style-name="ce15">
            <text:p>1311538,1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0:010101:186</text:p>
          </table:table-cell>
          <table:table-cell office:value-type="float" office:value="1368836" table:style-name="ce15">
            <text:p>136883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0:010101:189</text:p>
          </table:table-cell>
          <table:table-cell office:value-type="float" office:value="1634426.39" table:style-name="ce15">
            <text:p>1634426,3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0:010101:19</text:p>
          </table:table-cell>
          <table:table-cell office:value-type="float" office:value="1487450.85" table:style-name="ce15">
            <text:p>1487450,8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0:010101:193</text:p>
          </table:table-cell>
          <table:table-cell office:value-type="float" office:value="1707899.16" table:style-name="ce15">
            <text:p>1707899,1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222:6806</text:p>
          </table:table-cell>
          <table:table-cell office:value-type="float" office:value="1877183.02" table:style-name="ce15">
            <text:p>1877183,0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223:3476</text:p>
          </table:table-cell>
          <table:table-cell office:value-type="float" office:value="1072108.5900000001" table:style-name="ce15">
            <text:p>1072108,5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227:1703</text:p>
          </table:table-cell>
          <table:table-cell office:value-type="float" office:value="2945253.34" table:style-name="ce15">
            <text:p>2945253,3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228:2095</text:p>
          </table:table-cell>
          <table:table-cell office:value-type="float" office:value="6126906.3300000001" table:style-name="ce15">
            <text:p>6126906,3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2:010301:8336</text:p>
          </table:table-cell>
          <table:table-cell office:value-type="float" office:value="3883234.57" table:style-name="ce15">
            <text:p>3883234,5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305:12692</text:p>
          </table:table-cell>
          <table:table-cell office:value-type="float" office:value="198755.61" table:style-name="ce15">
            <text:p>198755,6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09:6599</text:p>
          </table:table-cell>
          <table:table-cell office:value-type="float" office:value="18140.07" table:style-name="ce15">
            <text:p>18140,0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9:010109:6600</text:p>
          </table:table-cell>
          <table:table-cell office:value-type="float" office:value="24375.72" table:style-name="ce15">
            <text:p>24375,7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9:010104:821</text:p>
          </table:table-cell>
          <table:table-cell office:value-type="float" office:value="1312530.46" table:style-name="ce15">
            <text:p>1312530,4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204:230</text:p>
          </table:table-cell>
          <table:table-cell office:value-type="float" office:value="1256222.7" table:style-name="ce15">
            <text:p>1256222,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9:130101:91</text:p>
          </table:table-cell>
          <table:table-cell office:value-type="float" office:value="3587755.61" table:style-name="ce15">
            <text:p>3587755,6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9:160101:691</text:p>
          </table:table-cell>
          <table:table-cell office:value-type="float" office:value="2478620.4500000002" table:style-name="ce15">
            <text:p>2478620,4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0:100401:12</text:p>
          </table:table-cell>
          <table:table-cell office:value-type="float" office:value="1802168.35" table:style-name="ce15">
            <text:p>1802168,3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1:010101:2999</text:p>
          </table:table-cell>
          <table:table-cell office:value-type="float" office:value="3261527.59" table:style-name="ce15">
            <text:p>3261527,5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1:070201:1355</text:p>
          </table:table-cell>
          <table:table-cell office:value-type="float" office:value="142382.97" table:style-name="ce15">
            <text:p>142382,9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1:080201:121</text:p>
          </table:table-cell>
          <table:table-cell office:value-type="float" office:value="87922.19" table:style-name="ce15">
            <text:p>87922,1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1:110301:1990</text:p>
          </table:table-cell>
          <table:table-cell office:value-type="float" office:value="792250.09" table:style-name="ce15">
            <text:p>792250,0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1:130101:5021</text:p>
          </table:table-cell>
          <table:table-cell office:value-type="float" office:value="237722.68" table:style-name="ce15">
            <text:p>237722,6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4:010106:4448</text:p>
          </table:table-cell>
          <table:table-cell office:value-type="float" office:value="69914.490000000005" table:style-name="ce15">
            <text:p>69914,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4:010112:2819</text:p>
          </table:table-cell>
          <table:table-cell office:value-type="float" office:value="6408533.7800000003" table:style-name="ce15">
            <text:p>6408533,7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4:010112:2820</text:p>
          </table:table-cell>
          <table:table-cell office:value-type="float" office:value="892097.03" table:style-name="ce15">
            <text:p>892097,0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4:010112:2821</text:p>
          </table:table-cell>
          <table:table-cell office:value-type="float" office:value="32230987.84" table:style-name="ce15">
            <text:p>32230987,8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4:010114:1055</text:p>
          </table:table-cell>
          <table:table-cell office:value-type="float" office:value="4251345.7300000004" table:style-name="ce15">
            <text:p>4251345,7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4:010114:1056</text:p>
          </table:table-cell>
          <table:table-cell office:value-type="float" office:value="4251345.7300000004" table:style-name="ce15">
            <text:p>4251345,7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5:040102:8437</text:p>
          </table:table-cell>
          <table:table-cell office:value-type="float" office:value="96025335.569999993" table:style-name="ce15">
            <text:p>96025335,5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5:040102:8438</text:p>
          </table:table-cell>
          <table:table-cell office:value-type="float" office:value="166454112.81999999" table:style-name="ce15">
            <text:p>166454112,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5:040102:8439</text:p>
          </table:table-cell>
          <table:table-cell office:value-type="float" office:value="165937847.56999999" table:style-name="ce15">
            <text:p>165937847,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3:110501:215</text:p>
          </table:table-cell>
          <table:table-cell office:value-type="float" office:value="121244.71" table:style-name="ce15">
            <text:p>121244,7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4:010103:3445</text:p>
          </table:table-cell>
          <table:table-cell office:value-type="float" office:value="750571.51" table:style-name="ce15">
            <text:p>750571,5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4:060201:82</text:p>
          </table:table-cell>
          <table:table-cell office:value-type="float" office:value="1467258.54" table:style-name="ce15">
            <text:p>1467258,5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6:010102:3966</text:p>
          </table:table-cell>
          <table:table-cell office:value-type="float" office:value="108950667.12" table:style-name="ce15">
            <text:p>108950667,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1:030201:275</text:p>
          </table:table-cell>
          <table:table-cell office:value-type="float" office:value="17260.14" table:style-name="ce15">
            <text:p>17260,1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4:040101:7239</text:p>
          </table:table-cell>
          <table:table-cell office:value-type="float" office:value="234455.28" table:style-name="ce15">
            <text:p>234455,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4:040101:7240</text:p>
          </table:table-cell>
          <table:table-cell office:value-type="float" office:value="702246.72" table:style-name="ce15">
            <text:p>702246,7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4:040101:7241</text:p>
          </table:table-cell>
          <table:table-cell office:value-type="float" office:value="1481015" table:style-name="ce15">
            <text:p>14810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4:040101:7242</text:p>
          </table:table-cell>
          <table:table-cell office:value-type="float" office:value="2503467.59" table:style-name="ce15">
            <text:p>2503467,5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4:040101:7243</text:p>
          </table:table-cell>
          <table:table-cell office:value-type="float" office:value="165290.63" table:style-name="ce15">
            <text:p>165290,6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4:060101:5127</text:p>
          </table:table-cell>
          <table:table-cell office:value-type="float" office:value="682885.3" table:style-name="ce15">
            <text:p>682885,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4:090101:5478</text:p>
          </table:table-cell>
          <table:table-cell office:value-type="float" office:value="171412.5" table:style-name="ce15">
            <text:p>171412,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1:060101:9189</text:p>
          </table:table-cell>
          <table:table-cell office:value-type="float" office:value="609564.22" table:style-name="ce15">
            <text:p>609564,2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1:060101:9193</text:p>
          </table:table-cell>
          <table:table-cell office:value-type="float" office:value="607341.49" table:style-name="ce15">
            <text:p>607341,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1:060101:9195</text:p>
          </table:table-cell>
          <table:table-cell office:value-type="float" office:value="614008.66" table:style-name="ce15">
            <text:p>614008,6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1:160101:3612</text:p>
          </table:table-cell>
          <table:table-cell office:value-type="float" office:value="642400.44999999995" table:style-name="ce15">
            <text:p>642400,4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2:020101:2511</text:p>
          </table:table-cell>
          <table:table-cell office:value-type="float" office:value="718188.81" table:style-name="ce15">
            <text:p>718188,8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2:020102:3427</text:p>
          </table:table-cell>
          <table:table-cell office:value-type="float" office:value="732077.43" table:style-name="ce15">
            <text:p>732077,4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305:12691</text:p>
          </table:table-cell>
          <table:table-cell office:value-type="float" office:value="2402623.7599999998" table:style-name="ce15">
            <text:p>2402623,7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310:10744</text:p>
          </table:table-cell>
          <table:table-cell office:value-type="float" office:value="2579572.4" table:style-name="ce15">
            <text:p>2579572,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310:13937</text:p>
          </table:table-cell>
          <table:table-cell office:value-type="float" office:value="5104056.04" table:style-name="ce15">
            <text:p>5104056,0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315:6162</text:p>
          </table:table-cell>
          <table:table-cell office:value-type="float" office:value="1111245.73" table:style-name="ce15">
            <text:p>1111245,7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315:6190</text:p>
          </table:table-cell>
          <table:table-cell office:value-type="float" office:value="2080242.44" table:style-name="ce15">
            <text:p>2080242,4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315:6278</text:p>
          </table:table-cell>
          <table:table-cell office:value-type="float" office:value="3303765.49" table:style-name="ce15">
            <text:p>3303765,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315:6279</text:p>
          </table:table-cell>
          <table:table-cell office:value-type="float" office:value="1773772.92" table:style-name="ce15">
            <text:p>1773772,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8:010132:426</text:p>
          </table:table-cell>
          <table:table-cell office:value-type="float" office:value="4089309" table:style-name="ce15">
            <text:p>408930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8:010135:6605</text:p>
          </table:table-cell>
          <table:table-cell office:value-type="float" office:value="1880414.8" table:style-name="ce15">
            <text:p>1880414,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8:010136:2244</text:p>
          </table:table-cell>
          <table:table-cell office:value-type="float" office:value="3065740.47" table:style-name="ce15">
            <text:p>3065740,4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8:010141:2282</text:p>
          </table:table-cell>
          <table:table-cell office:value-type="float" office:value="1361496.93" table:style-name="ce15">
            <text:p>1361496,9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315:6567</text:p>
          </table:table-cell>
          <table:table-cell office:value-type="float" office:value="292580.78999999998" table:style-name="ce15">
            <text:p>292580,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315:6568</text:p>
          </table:table-cell>
          <table:table-cell office:value-type="float" office:value="292580.78999999998" table:style-name="ce15">
            <text:p>292580,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315:6569</text:p>
          </table:table-cell>
          <table:table-cell office:value-type="float" office:value="282131.46999999997" table:style-name="ce15">
            <text:p>282131,4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30105:3818</text:p>
          </table:table-cell>
          <table:table-cell office:value-type="float" office:value="1974975.33" table:style-name="ce15">
            <text:p>1974975,3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30501:2080</text:p>
          </table:table-cell>
          <table:table-cell office:value-type="float" office:value="3384273.14" table:style-name="ce15">
            <text:p>3384273,1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60103:2864</text:p>
          </table:table-cell>
          <table:table-cell office:value-type="float" office:value="2449212.48" table:style-name="ce15">
            <text:p>2449212,4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60401:1287</text:p>
          </table:table-cell>
          <table:table-cell office:value-type="float" office:value="1621204.16" table:style-name="ce15">
            <text:p>1621204,1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0:010101:199</text:p>
          </table:table-cell>
          <table:table-cell office:value-type="float" office:value="909401.54" table:style-name="ce15">
            <text:p>909401,5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0:010101:568</text:p>
          </table:table-cell>
          <table:table-cell office:value-type="float" office:value="959385.18" table:style-name="ce15">
            <text:p>959385,1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0:010101:601</text:p>
          </table:table-cell>
          <table:table-cell office:value-type="float" office:value="2549744.0299999998" table:style-name="ce15">
            <text:p>2549744,0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0:010101:603</text:p>
          </table:table-cell>
          <table:table-cell office:value-type="float" office:value="2818100.61" table:style-name="ce15">
            <text:p>2818100,6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0:010101:625</text:p>
          </table:table-cell>
          <table:table-cell office:value-type="float" office:value="969340.69" table:style-name="ce15">
            <text:p>969340,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0:010101:644</text:p>
          </table:table-cell>
          <table:table-cell office:value-type="float" office:value="1379848.45" table:style-name="ce15">
            <text:p>1379848,4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0:010101:70</text:p>
          </table:table-cell>
          <table:table-cell office:value-type="float" office:value="1715770.52" table:style-name="ce15">
            <text:p>1715770,5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0:010101:759</text:p>
          </table:table-cell>
          <table:table-cell office:value-type="float" office:value="1681659.7" table:style-name="ce15">
            <text:p>1681659,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0:010101:803</text:p>
          </table:table-cell>
          <table:table-cell office:value-type="float" office:value="1509219.56" table:style-name="ce15">
            <text:p>1509219,5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5:060401:249</text:p>
          </table:table-cell>
          <table:table-cell office:value-type="float" office:value="2506578.5499999998" table:style-name="ce15">
            <text:p>2506578,5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5:060401:291</text:p>
          </table:table-cell>
          <table:table-cell office:value-type="float" office:value="1501254.42" table:style-name="ce15">
            <text:p>1501254,4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0:010101:837</text:p>
          </table:table-cell>
          <table:table-cell office:value-type="float" office:value="1401871.89" table:style-name="ce15">
            <text:p>1401871,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0:010101:843</text:p>
          </table:table-cell>
          <table:table-cell office:value-type="float" office:value="1676412.05" table:style-name="ce15">
            <text:p>1676412,0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0:010101:846</text:p>
          </table:table-cell>
          <table:table-cell office:value-type="float" office:value="1686907.65" table:style-name="ce15">
            <text:p>1686907,6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0:010101:9</text:p>
          </table:table-cell>
          <table:table-cell office:value-type="float" office:value="1529448.23" table:style-name="ce15">
            <text:p>1529448,2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0:010101:91</text:p>
          </table:table-cell>
          <table:table-cell office:value-type="float" office:value="1458574.88" table:style-name="ce15">
            <text:p>1458574,8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0:010105:1493</text:p>
          </table:table-cell>
          <table:table-cell office:value-type="float" office:value="1244835.69" table:style-name="ce15">
            <text:p>1244835,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0:010105:564</text:p>
          </table:table-cell>
          <table:table-cell office:value-type="float" office:value="1017241.63" table:style-name="ce15">
            <text:p>1017241,6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0:010106:3858</text:p>
          </table:table-cell>
          <table:table-cell office:value-type="float" office:value="1308912.07" table:style-name="ce15">
            <text:p>1308912,0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0:010106:3984</text:p>
          </table:table-cell>
          <table:table-cell office:value-type="float" office:value="1857441.38" table:style-name="ce15">
            <text:p>1857441,3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5:060401:154</text:p>
          </table:table-cell>
          <table:table-cell office:value-type="float" office:value="1148397.77" table:style-name="ce15">
            <text:p>1148397,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5:060401:21</text:p>
          </table:table-cell>
          <table:table-cell office:value-type="float" office:value="13549253.449999999" table:style-name="ce15">
            <text:p>13549253,4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60401:299</text:p>
          </table:table-cell>
          <table:table-cell office:value-type="float" office:value="1187125.93" table:style-name="ce15">
            <text:p>1187125,9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60401:3230</text:p>
          </table:table-cell>
          <table:table-cell office:value-type="float" office:value="526680.04" table:style-name="ce15">
            <text:p>526680,0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60401:3236</text:p>
          </table:table-cell>
          <table:table-cell office:value-type="float" office:value="526340.24" table:style-name="ce15">
            <text:p>526340,2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60401:3254</text:p>
          </table:table-cell>
          <table:table-cell office:value-type="float" office:value="3053176.96" table:style-name="ce15">
            <text:p>3053176,9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60401:3275</text:p>
          </table:table-cell>
          <table:table-cell office:value-type="float" office:value="4783045.04" table:style-name="ce15">
            <text:p>4783045,0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60401:3286</text:p>
          </table:table-cell>
          <table:table-cell office:value-type="float" office:value="1919616.59" table:style-name="ce15">
            <text:p>1919616,5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60401:3291</text:p>
          </table:table-cell>
          <table:table-cell office:value-type="float" office:value="1965905.22" table:style-name="ce15">
            <text:p>1965905,2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60401:3315</text:p>
          </table:table-cell>
          <table:table-cell office:value-type="float" office:value="1936199.41" table:style-name="ce15">
            <text:p>1936199,4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90104:1699</text:p>
          </table:table-cell>
          <table:table-cell office:value-type="float" office:value="4910906.88" table:style-name="ce15">
            <text:p>4910906,8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90105:3850</text:p>
          </table:table-cell>
          <table:table-cell office:value-type="float" office:value="2528715.77" table:style-name="ce15">
            <text:p>2528715,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0:010101:472</text:p>
          </table:table-cell>
          <table:table-cell office:value-type="float" office:value="1340425.18" table:style-name="ce15">
            <text:p>1340425,1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0:010101:483</text:p>
          </table:table-cell>
          <table:table-cell office:value-type="float" office:value="1742008.15" table:style-name="ce15">
            <text:p>1742008,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0:010101:485</text:p>
          </table:table-cell>
          <table:table-cell office:value-type="float" office:value="1027758.77" table:style-name="ce15">
            <text:p>1027758,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0:010101:500</text:p>
          </table:table-cell>
          <table:table-cell office:value-type="float" office:value="2161687.38" table:style-name="ce15">
            <text:p>2161687,3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0:010101:537</text:p>
          </table:table-cell>
          <table:table-cell office:value-type="float" office:value="1382438.11" table:style-name="ce15">
            <text:p>1382438,1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0:010101:546</text:p>
          </table:table-cell>
          <table:table-cell office:value-type="float" office:value="1681659.7" table:style-name="ce15">
            <text:p>1681659,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0:010101:553</text:p>
          </table:table-cell>
          <table:table-cell office:value-type="float" office:value="1684283.98" table:style-name="ce15">
            <text:p>1684283,9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315:6530</text:p>
          </table:table-cell>
          <table:table-cell office:value-type="float" office:value="214210.93" table:style-name="ce15">
            <text:p>214210,9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315:6535</text:p>
          </table:table-cell>
          <table:table-cell office:value-type="float" office:value="276906.81" table:style-name="ce15">
            <text:p>276906,8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315:6536</text:p>
          </table:table-cell>
          <table:table-cell office:value-type="float" office:value="276906.81" table:style-name="ce15">
            <text:p>276906,8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315:6537</text:p>
          </table:table-cell>
          <table:table-cell office:value-type="float" office:value="235109.56" table:style-name="ce15">
            <text:p>235109,5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315:6538</text:p>
          </table:table-cell>
          <table:table-cell office:value-type="float" office:value="235109.56" table:style-name="ce15">
            <text:p>235109,5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315:6539</text:p>
          </table:table-cell>
          <table:table-cell office:value-type="float" office:value="250783.53" table:style-name="ce15">
            <text:p>250783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315:6542</text:p>
          </table:table-cell>
          <table:table-cell office:value-type="float" office:value="250783.53" table:style-name="ce15">
            <text:p>250783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315:6543</text:p>
          </table:table-cell>
          <table:table-cell office:value-type="float" office:value="224660.24" table:style-name="ce15">
            <text:p>224660,2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4:010102:15140</text:p>
          </table:table-cell>
          <table:table-cell office:value-type="float" office:value="1082285.77" table:style-name="ce15">
            <text:p>1082285,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4:120201:1517</text:p>
          </table:table-cell>
          <table:table-cell office:value-type="float" office:value="967571.22" table:style-name="ce15">
            <text:p>967571,2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5:160101:3839</text:p>
          </table:table-cell>
          <table:table-cell office:value-type="float" office:value="1857706.91" table:style-name="ce15">
            <text:p>1857706,9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7:010102:3187</text:p>
          </table:table-cell>
          <table:table-cell office:value-type="float" office:value="3249623.71" table:style-name="ce15">
            <text:p>3249623,7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7:010102:6158</text:p>
          </table:table-cell>
          <table:table-cell office:value-type="float" office:value="2092611.63" table:style-name="ce15">
            <text:p>2092611,6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7:010103:1433</text:p>
          </table:table-cell>
          <table:table-cell office:value-type="float" office:value="2582310.92" table:style-name="ce15">
            <text:p>2582310,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315:6280</text:p>
          </table:table-cell>
          <table:table-cell office:value-type="float" office:value="3135247.28" table:style-name="ce15">
            <text:p>3135247,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315:6281</text:p>
          </table:table-cell>
          <table:table-cell office:value-type="float" office:value="2703159.95" table:style-name="ce15">
            <text:p>2703159,9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315:6282</text:p>
          </table:table-cell>
          <table:table-cell office:value-type="float" office:value="1292053.79" table:style-name="ce15">
            <text:p>1292053,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315:6283</text:p>
          </table:table-cell>
          <table:table-cell office:value-type="float" office:value="2813368.49" table:style-name="ce15">
            <text:p>2813368,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8:010110:281</text:p>
          </table:table-cell>
          <table:table-cell office:value-type="float" office:value="1308345.6399999999" table:style-name="ce15">
            <text:p>1308345,6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3:010102:129</text:p>
          </table:table-cell>
          <table:table-cell office:value-type="float" office:value="1687112.18" table:style-name="ce15">
            <text:p>1687112,1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3:010102:131</text:p>
          </table:table-cell>
          <table:table-cell office:value-type="float" office:value="1712546.03" table:style-name="ce15">
            <text:p>1712546,0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15:6285</text:p>
          </table:table-cell>
          <table:table-cell office:value-type="float" office:value="2876838.05" table:style-name="ce15">
            <text:p>2876838,0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15:6303</text:p>
          </table:table-cell>
          <table:table-cell office:value-type="float" office:value="3551029.32" table:style-name="ce15">
            <text:p>3551029,3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15:6325</text:p>
          </table:table-cell>
          <table:table-cell office:value-type="float" office:value="7200860.5" table:style-name="ce15">
            <text:p>7200860,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15:6326</text:p>
          </table:table-cell>
          <table:table-cell office:value-type="float" office:value="2029219.66" table:style-name="ce15">
            <text:p>2029219,6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315:6327</text:p>
          </table:table-cell>
          <table:table-cell office:value-type="float" office:value="3879564.05" table:style-name="ce15">
            <text:p>3879564,0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15:6471</text:p>
          </table:table-cell>
          <table:table-cell office:value-type="float" office:value="2844044.18" table:style-name="ce15">
            <text:p>2844044,1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15:6524</text:p>
          </table:table-cell>
          <table:table-cell office:value-type="float" office:value="3747514.81" table:style-name="ce15">
            <text:p>3747514,8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315:6528</text:p>
          </table:table-cell>
          <table:table-cell office:value-type="float" office:value="208986.27" table:style-name="ce15">
            <text:p>208986,2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4:010105:23839</text:p>
          </table:table-cell>
          <table:table-cell office:value-type="float" office:value="2568107.87" table:style-name="ce15">
            <text:p>2568107,8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4:010105:23848</text:p>
          </table:table-cell>
          <table:table-cell office:value-type="float" office:value="918752.49" table:style-name="ce15">
            <text:p>918752,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4:010105:23849</text:p>
          </table:table-cell>
          <table:table-cell office:value-type="float" office:value="2219904.67" table:style-name="ce15">
            <text:p>2219904,6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4:010110:14446</text:p>
          </table:table-cell>
          <table:table-cell office:value-type="float" office:value="1965672.33" table:style-name="ce15">
            <text:p>1965672,3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4:010110:14447</text:p>
          </table:table-cell>
          <table:table-cell office:value-type="float" office:value="3592268.34" table:style-name="ce15">
            <text:p>3592268,3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4:010110:14448</text:p>
          </table:table-cell>
          <table:table-cell office:value-type="float" office:value="3133623.73" table:style-name="ce15">
            <text:p>3133623,7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4:010110:14449</text:p>
          </table:table-cell>
          <table:table-cell office:value-type="float" office:value="2305470.63" table:style-name="ce15">
            <text:p>2305470,6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4:010110:9950</text:p>
          </table:table-cell>
          <table:table-cell office:value-type="float" office:value="3902007.37" table:style-name="ce15">
            <text:p>3902007,3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4:020101:1406</text:p>
          </table:table-cell>
          <table:table-cell office:value-type="float" office:value="2941836.82" table:style-name="ce15">
            <text:p>2941836,8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5:200102:453</text:p>
          </table:table-cell>
          <table:table-cell office:value-type="float" office:value="908514.32" table:style-name="ce15">
            <text:p>908514,3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06:110101:1</text:p>
          </table:table-cell>
          <table:table-cell office:value-type="float" office:value="781277.42" table:style-name="ce15">
            <text:p>781277,4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6:120101:50</text:p>
          </table:table-cell>
          <table:table-cell office:value-type="float" office:value="6917084.7400000002" table:style-name="ce15">
            <text:p>6917084,7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7:030102:1071</text:p>
          </table:table-cell>
          <table:table-cell office:value-type="float" office:value="1019820.64" table:style-name="ce15">
            <text:p>1019820,6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7:050101:1757</text:p>
          </table:table-cell>
          <table:table-cell office:value-type="float" office:value="585610.28" table:style-name="ce15">
            <text:p>585610,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15:6571</text:p>
          </table:table-cell>
          <table:table-cell office:value-type="float" office:value="438871.17" table:style-name="ce15">
            <text:p>438871,1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401:1802</text:p>
          </table:table-cell>
          <table:table-cell office:value-type="float" office:value="2131435.96" table:style-name="ce15">
            <text:p>2131435,9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401:22</text:p>
          </table:table-cell>
          <table:table-cell office:value-type="float" office:value="4195066.2" table:style-name="ce15">
            <text:p>4195066,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501:3540</text:p>
          </table:table-cell>
          <table:table-cell office:value-type="float" office:value="1574687.97" table:style-name="ce15">
            <text:p>1574687,9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801:1555</text:p>
          </table:table-cell>
          <table:table-cell office:value-type="float" office:value="1343358.26" table:style-name="ce15">
            <text:p>1343358,2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3:010131:627</text:p>
          </table:table-cell>
          <table:table-cell office:value-type="float" office:value="2727122.89" table:style-name="ce15">
            <text:p>2727122,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4:010102:4251</text:p>
          </table:table-cell>
          <table:table-cell office:value-type="float" office:value="2668070.61" table:style-name="ce15">
            <text:p>2668070,6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4:010102:5068</text:p>
          </table:table-cell>
          <table:table-cell office:value-type="float" office:value="2642852.54" table:style-name="ce15">
            <text:p>2642852,5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4:010102:6336</text:p>
          </table:table-cell>
          <table:table-cell office:value-type="float" office:value="2229276.38" table:style-name="ce15">
            <text:p>2229276,3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0:010101:1154</text:p>
          </table:table-cell>
          <table:table-cell office:value-type="float" office:value="1332547.18" table:style-name="ce15">
            <text:p>1332547,1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0:010101:1155</text:p>
          </table:table-cell>
          <table:table-cell office:value-type="float" office:value="1616540.82" table:style-name="ce15">
            <text:p>1616540,8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0:010101:1156</text:p>
          </table:table-cell>
          <table:table-cell office:value-type="float" office:value="1739384.66" table:style-name="ce15">
            <text:p>1739384,6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0:010101:1162</text:p>
          </table:table-cell>
          <table:table-cell office:value-type="float" office:value="1306285.8999999999" table:style-name="ce15">
            <text:p>1306285,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0:010101:1183</text:p>
          </table:table-cell>
          <table:table-cell office:value-type="float" office:value="1692155.35" table:style-name="ce15">
            <text:p>1692155,3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0:010101:1226</text:p>
          </table:table-cell>
          <table:table-cell office:value-type="float" office:value="1681659.7" table:style-name="ce15">
            <text:p>1681659,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0:010101:125</text:p>
          </table:table-cell>
          <table:table-cell office:value-type="float" office:value="1681659.7" table:style-name="ce15">
            <text:p>1681659,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7:010103:1434</text:p>
          </table:table-cell>
          <table:table-cell office:value-type="float" office:value="2485582.5" table:style-name="ce15">
            <text:p>2485582,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7:030102:3036</text:p>
          </table:table-cell>
          <table:table-cell office:value-type="float" office:value="1224684.48" table:style-name="ce15">
            <text:p>1224684,4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7:140101:1231</text:p>
          </table:table-cell>
          <table:table-cell office:value-type="float" office:value="1089156.71" table:style-name="ce15">
            <text:p>1089156,7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9:050101:2683</text:p>
          </table:table-cell>
          <table:table-cell office:value-type="float" office:value="626595.89" table:style-name="ce15">
            <text:p>626595,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0:010127:269</text:p>
          </table:table-cell>
          <table:table-cell office:value-type="float" office:value="972106.1" table:style-name="ce15">
            <text:p>972106,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1:220102:4489</text:p>
          </table:table-cell>
          <table:table-cell office:value-type="float" office:value="1528465.99" table:style-name="ce15">
            <text:p>1528465,9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020101:3620</text:p>
          </table:table-cell>
          <table:table-cell office:value-type="float" office:value="1415322.62" table:style-name="ce15">
            <text:p>1415322,6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2:020101:87</text:p>
          </table:table-cell>
          <table:table-cell office:value-type="float" office:value="964237.07" table:style-name="ce15">
            <text:p>964237,0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2:042301:1249</text:p>
          </table:table-cell>
          <table:table-cell office:value-type="float" office:value="2159651.9900000002" table:style-name="ce15">
            <text:p>2159651,9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2:090501:5809</text:p>
          </table:table-cell>
          <table:table-cell office:value-type="float" office:value="4107579" table:style-name="ce15">
            <text:p>41075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7:100101:3730</text:p>
          </table:table-cell>
          <table:table-cell office:value-type="float" office:value="4440148.2" table:style-name="ce15">
            <text:p>4440148,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7:110101:3049</text:p>
          </table:table-cell>
          <table:table-cell office:value-type="float" office:value="1557345.21" table:style-name="ce15">
            <text:p>1557345,2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7:130101:2634</text:p>
          </table:table-cell>
          <table:table-cell office:value-type="float" office:value="1762579.97" table:style-name="ce15">
            <text:p>1762579,9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7:130201:1677</text:p>
          </table:table-cell>
          <table:table-cell office:value-type="float" office:value="231359.22" table:style-name="ce15">
            <text:p>231359,2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7:200401:2111</text:p>
          </table:table-cell>
          <table:table-cell office:value-type="float" office:value="1253502.8" table:style-name="ce15">
            <text:p>1253502,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7:220101:22</text:p>
          </table:table-cell>
          <table:table-cell office:value-type="float" office:value="387342" table:style-name="ce15">
            <text:p>38734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7:230102:3270</text:p>
          </table:table-cell>
          <table:table-cell office:value-type="float" office:value="1542958.04" table:style-name="ce15">
            <text:p>1542958,0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7:240101:677</text:p>
          </table:table-cell>
          <table:table-cell office:value-type="float" office:value="264712.13" table:style-name="ce15">
            <text:p>264712,1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6:010102:6141</text:p>
          </table:table-cell>
          <table:table-cell office:value-type="float" office:value="1450791.44" table:style-name="ce15">
            <text:p>1450791,4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9:010113:28567</text:p>
          </table:table-cell>
          <table:table-cell office:value-type="float" office:value="2519727.62" table:style-name="ce15">
            <text:p>2519727,6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0:010101:1021</text:p>
          </table:table-cell>
          <table:table-cell office:value-type="float" office:value="1329921" table:style-name="ce15">
            <text:p>132992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0:010101:1026</text:p>
          </table:table-cell>
          <table:table-cell office:value-type="float" office:value="1335173.28" table:style-name="ce15">
            <text:p>1335173,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0:010101:1039</text:p>
          </table:table-cell>
          <table:table-cell office:value-type="float" office:value="1348303.25" table:style-name="ce15">
            <text:p>1348303,2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0:010101:1094</text:p>
          </table:table-cell>
          <table:table-cell office:value-type="float" office:value="933079.94" table:style-name="ce15">
            <text:p>933079,9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0:010101:1115</text:p>
          </table:table-cell>
          <table:table-cell office:value-type="float" office:value="922556.71" table:style-name="ce15">
            <text:p>922556,7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0:010101:1136</text:p>
          </table:table-cell>
          <table:table-cell office:value-type="float" office:value="1528483.81" table:style-name="ce15">
            <text:p>1528483,8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1:031101:816</text:p>
          </table:table-cell>
          <table:table-cell office:value-type="float" office:value="3208074.92" table:style-name="ce15">
            <text:p>3208074,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1:080101:2134</text:p>
          </table:table-cell>
          <table:table-cell office:value-type="float" office:value="756129.46" table:style-name="ce15">
            <text:p>756129,4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1:110201:1357</text:p>
          </table:table-cell>
          <table:table-cell office:value-type="float" office:value="51383" table:style-name="ce15">
            <text:p>5138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2:100101:689</text:p>
          </table:table-cell>
          <table:table-cell office:value-type="float" office:value="152409.87" table:style-name="ce15">
            <text:p>152409,8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2:132401:4101</text:p>
          </table:table-cell>
          <table:table-cell office:value-type="float" office:value="5800688.21" table:style-name="ce15">
            <text:p>5800688,2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2:170601:3287</text:p>
          </table:table-cell>
          <table:table-cell office:value-type="float" office:value="221856.92" table:style-name="ce15">
            <text:p>221856,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2:171801:5026</text:p>
          </table:table-cell>
          <table:table-cell office:value-type="float" office:value="2146626.77" table:style-name="ce15">
            <text:p>2146626,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2:171801:5033</text:p>
          </table:table-cell>
          <table:table-cell office:value-type="float" office:value="1145279.1499999999" table:style-name="ce15">
            <text:p>1145279,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4:130101:3483</text:p>
          </table:table-cell>
          <table:table-cell office:value-type="float" office:value="1438579.21" table:style-name="ce15">
            <text:p>1438579,2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4:130101:9807</text:p>
          </table:table-cell>
          <table:table-cell office:value-type="float" office:value="80884.86" table:style-name="ce15">
            <text:p>80884,8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4:130401:216</text:p>
          </table:table-cell>
          <table:table-cell office:value-type="float" office:value="1300984.6299999999" table:style-name="ce15">
            <text:p>1300984,6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5:000000:7046</text:p>
          </table:table-cell>
          <table:table-cell office:value-type="float" office:value="438056.87" table:style-name="ce15">
            <text:p>438056,8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5:010104:26</text:p>
          </table:table-cell>
          <table:table-cell office:value-type="float" office:value="465792.96" table:style-name="ce15">
            <text:p>465792,9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5:050102:577</text:p>
          </table:table-cell>
          <table:table-cell office:value-type="float" office:value="79511.69" table:style-name="ce15">
            <text:p>79511,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5:150101:2187</text:p>
          </table:table-cell>
          <table:table-cell office:value-type="float" office:value="1075340.17" table:style-name="ce15">
            <text:p>1075340,1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3:000000:1910</text:p>
          </table:table-cell>
          <table:table-cell office:value-type="float" office:value="1160747.23" table:style-name="ce15">
            <text:p>1160747,2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6:010111:3105</text:p>
          </table:table-cell>
          <table:table-cell office:value-type="float" office:value="850452.35" table:style-name="ce15">
            <text:p>850452,3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3:010102:65</text:p>
          </table:table-cell>
          <table:table-cell office:value-type="float" office:value="1692764.15" table:style-name="ce15">
            <text:p>1692764,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3:010102:656</text:p>
          </table:table-cell>
          <table:table-cell office:value-type="float" office:value="943878.5" table:style-name="ce15">
            <text:p>943878,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3:010102:657</text:p>
          </table:table-cell>
          <table:table-cell office:value-type="float" office:value="1418643.74" table:style-name="ce15">
            <text:p>1418643,7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3:010102:742</text:p>
          </table:table-cell>
          <table:table-cell office:value-type="float" office:value="949530.47" table:style-name="ce15">
            <text:p>949530,4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3:010102:748</text:p>
          </table:table-cell>
          <table:table-cell office:value-type="float" office:value="941052.52" table:style-name="ce15">
            <text:p>941052,5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8:010111:83</text:p>
          </table:table-cell>
          <table:table-cell office:value-type="float" office:value="3089089.27" table:style-name="ce15">
            <text:p>3089089,2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1:130201:1378</text:p>
          </table:table-cell>
          <table:table-cell office:value-type="float" office:value="276247.40000000002" table:style-name="ce15">
            <text:p>276247,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1:140101:59</text:p>
          </table:table-cell>
          <table:table-cell office:value-type="float" office:value="1246595.08" table:style-name="ce15">
            <text:p>1246595,0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1:140301:623</text:p>
          </table:table-cell>
          <table:table-cell office:value-type="float" office:value="649404.21" table:style-name="ce15">
            <text:p>649404,2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1:160101:1715</text:p>
          </table:table-cell>
          <table:table-cell office:value-type="float" office:value="222238.18" table:style-name="ce15">
            <text:p>222238,1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1:170102:2466</text:p>
          </table:table-cell>
          <table:table-cell office:value-type="float" office:value="2733080.75" table:style-name="ce15">
            <text:p>2733080,7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1:170102:2467</text:p>
          </table:table-cell>
          <table:table-cell office:value-type="float" office:value="2390327.5299999998" table:style-name="ce15">
            <text:p>2390327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1:180102:5372</text:p>
          </table:table-cell>
          <table:table-cell office:value-type="float" office:value="1450117.37" table:style-name="ce15">
            <text:p>1450117,3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2:050102:1129</text:p>
          </table:table-cell>
          <table:table-cell office:value-type="float" office:value="162532.4" table:style-name="ce15">
            <text:p>162532,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3:010106:1145</text:p>
          </table:table-cell>
          <table:table-cell office:value-type="float" office:value="1502073.06" table:style-name="ce15">
            <text:p>1502073,0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3:010106:172</text:p>
          </table:table-cell>
          <table:table-cell office:value-type="float" office:value="1497107.53" table:style-name="ce15">
            <text:p>1497107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3:010106:3983</text:p>
          </table:table-cell>
          <table:table-cell office:value-type="float" office:value="1243865.46" table:style-name="ce15">
            <text:p>1243865,4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3:010106:4031</text:p>
          </table:table-cell>
          <table:table-cell office:value-type="float" office:value="814347.04" table:style-name="ce15">
            <text:p>814347,0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3:010106:4348</text:p>
          </table:table-cell>
          <table:table-cell office:value-type="float" office:value="1983708.18" table:style-name="ce15">
            <text:p>1983708,1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3:010106:669</text:p>
          </table:table-cell>
          <table:table-cell office:value-type="float" office:value="1231451.6299999999" table:style-name="ce15">
            <text:p>1231451,6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3:010106:699</text:p>
          </table:table-cell>
          <table:table-cell office:value-type="float" office:value="811864.28" table:style-name="ce15">
            <text:p>811864,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2:040904:6420</text:p>
          </table:table-cell>
          <table:table-cell office:value-type="float" office:value="521539.92" table:style-name="ce15">
            <text:p>521539,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2:041801:3952</text:p>
          </table:table-cell>
          <table:table-cell office:value-type="float" office:value="5524894.9699999997" table:style-name="ce15">
            <text:p>5524894,9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2:041801:6654</text:p>
          </table:table-cell>
          <table:table-cell office:value-type="float" office:value="6938422.5800000001" table:style-name="ce15">
            <text:p>6938422,5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2:042001:1001</text:p>
          </table:table-cell>
          <table:table-cell office:value-type="float" office:value="3871012.41" table:style-name="ce15">
            <text:p>3871012,4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2:042101:327</text:p>
          </table:table-cell>
          <table:table-cell office:value-type="float" office:value="13512885.130000001" table:style-name="ce15">
            <text:p>13512885,1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2:050201:1144</text:p>
          </table:table-cell>
          <table:table-cell office:value-type="float" office:value="450102.99" table:style-name="ce15">
            <text:p>450102,9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2:050201:1434</text:p>
          </table:table-cell>
          <table:table-cell office:value-type="float" office:value="34006.03" table:style-name="ce15">
            <text:p>34006,0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050201:1444</text:p>
          </table:table-cell>
          <table:table-cell office:value-type="float" office:value="602839.47" table:style-name="ce15">
            <text:p>602839,4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4:010114:754</text:p>
          </table:table-cell>
          <table:table-cell office:value-type="float" office:value="429840.31" table:style-name="ce15">
            <text:p>429840,3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4:020101:6180</text:p>
          </table:table-cell>
          <table:table-cell office:value-type="float" office:value="139604.98000000001" table:style-name="ce15">
            <text:p>139604,9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10103:8380</text:p>
          </table:table-cell>
          <table:table-cell office:value-type="float" office:value="34437448.670000002" table:style-name="ce15">
            <text:p>34437448,6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0:010101:315</text:p>
          </table:table-cell>
          <table:table-cell office:value-type="float" office:value="938341.37" table:style-name="ce15">
            <text:p>938341,3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0:010101:321</text:p>
          </table:table-cell>
          <table:table-cell office:value-type="float" office:value="1684283.98" table:style-name="ce15">
            <text:p>1684283,9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0:010101:38</text:p>
          </table:table-cell>
          <table:table-cell office:value-type="float" office:value="1458574.88" table:style-name="ce15">
            <text:p>1458574,8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0:010101:413</text:p>
          </table:table-cell>
          <table:table-cell office:value-type="float" office:value="2463532.69" table:style-name="ce15">
            <text:p>2463532,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0:010101:414</text:p>
          </table:table-cell>
          <table:table-cell office:value-type="float" office:value="1274769.07" table:style-name="ce15">
            <text:p>1274769,0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0:010101:42</text:p>
          </table:table-cell>
          <table:table-cell office:value-type="float" office:value="946233.1" table:style-name="ce15">
            <text:p>946233,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0:010101:447</text:p>
          </table:table-cell>
          <table:table-cell office:value-type="float" office:value="1316790.42" table:style-name="ce15">
            <text:p>1316790,4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10104:1914</text:p>
          </table:table-cell>
          <table:table-cell office:value-type="float" office:value="3863055.58" table:style-name="ce15">
            <text:p>3863055,5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10105:2424</text:p>
          </table:table-cell>
          <table:table-cell office:value-type="float" office:value="23270011.199999999" table:style-name="ce15">
            <text:p>23270011,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10106:2280</text:p>
          </table:table-cell>
          <table:table-cell office:value-type="float" office:value="468444.32" table:style-name="ce15">
            <text:p>468444,3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10106:4445</text:p>
          </table:table-cell>
          <table:table-cell office:value-type="float" office:value="24191.279999999999" table:style-name="ce15">
            <text:p>24191,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10107:5311</text:p>
          </table:table-cell>
          <table:table-cell office:value-type="float" office:value="192808455" table:style-name="ce15">
            <text:p>19280845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10108:1821</text:p>
          </table:table-cell>
          <table:table-cell office:value-type="float" office:value="85738.81" table:style-name="ce15">
            <text:p>85738,8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5:060201:4499</text:p>
          </table:table-cell>
          <table:table-cell office:value-type="float" office:value="46578070.079999998" table:style-name="ce15">
            <text:p>46578070,0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5:060301:3224</text:p>
          </table:table-cell>
          <table:table-cell office:value-type="float" office:value="16208536.43" table:style-name="ce15">
            <text:p>16208536,4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172201:104</text:p>
          </table:table-cell>
          <table:table-cell office:value-type="float" office:value="4379426.28" table:style-name="ce15">
            <text:p>4379426,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180301:587</text:p>
          </table:table-cell>
          <table:table-cell office:value-type="float" office:value="4422053.7300000004" table:style-name="ce15">
            <text:p>4422053,7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190102:973</text:p>
          </table:table-cell>
          <table:table-cell office:value-type="float" office:value="603970.5" table:style-name="ce15">
            <text:p>603970,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200103:939</text:p>
          </table:table-cell>
          <table:table-cell office:value-type="float" office:value="38857.79" table:style-name="ce15">
            <text:p>38857,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5:010101:4924</text:p>
          </table:table-cell>
          <table:table-cell office:value-type="float" office:value="3057476.36" table:style-name="ce15">
            <text:p>3057476,3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5:010101:495</text:p>
          </table:table-cell>
          <table:table-cell office:value-type="float" office:value="1292451.26" table:style-name="ce15">
            <text:p>1292451,2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5:020103:1471</text:p>
          </table:table-cell>
          <table:table-cell office:value-type="float" office:value="331808.43" table:style-name="ce15">
            <text:p>331808,4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200401:1017</text:p>
          </table:table-cell>
          <table:table-cell office:value-type="float" office:value="774240.34" table:style-name="ce15">
            <text:p>774240,3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3:010107:770</text:p>
          </table:table-cell>
          <table:table-cell office:value-type="float" office:value="43528.03" table:style-name="ce15">
            <text:p>43528,0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3:010107:948</text:p>
          </table:table-cell>
          <table:table-cell office:value-type="float" office:value="49812" table:style-name="ce15">
            <text:p>4981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0:010101:20</text:p>
          </table:table-cell>
          <table:table-cell office:value-type="float" office:value="1308912.07" table:style-name="ce15">
            <text:p>1308912,0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0:010101:223</text:p>
          </table:table-cell>
          <table:table-cell office:value-type="float" office:value="1463825.15" table:style-name="ce15">
            <text:p>1463825,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0:010101:255</text:p>
          </table:table-cell>
          <table:table-cell office:value-type="float" office:value="2077767.73" table:style-name="ce15">
            <text:p>2077767,7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0:010101:261</text:p>
          </table:table-cell>
          <table:table-cell office:value-type="float" office:value="1663291.79" table:style-name="ce15">
            <text:p>1663291,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0:010101:286</text:p>
          </table:table-cell>
          <table:table-cell office:value-type="float" office:value="1694779.38" table:style-name="ce15">
            <text:p>1694779,3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0:010101:299</text:p>
          </table:table-cell>
          <table:table-cell office:value-type="float" office:value="1413944.85" table:style-name="ce15">
            <text:p>1413944,8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0:010101:309</text:p>
          </table:table-cell>
          <table:table-cell office:value-type="float" office:value="1757750.12" table:style-name="ce15">
            <text:p>1757750,1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7:010111:806</text:p>
          </table:table-cell>
          <table:table-cell office:value-type="float" office:value="63849487.700000003" table:style-name="ce15">
            <text:p>63849487,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8:010147:7055</text:p>
          </table:table-cell>
          <table:table-cell office:value-type="float" office:value="327915.28999999998" table:style-name="ce15">
            <text:p>327915,2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8:010152:1115</text:p>
          </table:table-cell>
          <table:table-cell office:value-type="float" office:value="677657.72" table:style-name="ce15">
            <text:p>677657,7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8:010154:3362</text:p>
          </table:table-cell>
          <table:table-cell office:value-type="float" office:value="420623.48" table:style-name="ce15">
            <text:p>420623,4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8:010160:1321</text:p>
          </table:table-cell>
          <table:table-cell office:value-type="float" office:value="5317409.13" table:style-name="ce15">
            <text:p>5317409,1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8:010164:581</text:p>
          </table:table-cell>
          <table:table-cell office:value-type="float" office:value="898722.74" table:style-name="ce15">
            <text:p>898722,7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8:010164:927</text:p>
          </table:table-cell>
          <table:table-cell office:value-type="float" office:value="3020671.05" table:style-name="ce15">
            <text:p>3020671,0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8:020107:1262</text:p>
          </table:table-cell>
          <table:table-cell office:value-type="float" office:value="118641.94" table:style-name="ce15">
            <text:p>118641,9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8:020114:1295</text:p>
          </table:table-cell>
          <table:table-cell office:value-type="float" office:value="3676095.5" table:style-name="ce15">
            <text:p>3676095,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8:020114:835</text:p>
          </table:table-cell>
          <table:table-cell office:value-type="float" office:value="945443.37" table:style-name="ce15">
            <text:p>945443,3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2:100701:171</text:p>
          </table:table-cell>
          <table:table-cell office:value-type="float" office:value="20240.29" table:style-name="ce15">
            <text:p>20240,2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3:020101:1422</text:p>
          </table:table-cell>
          <table:table-cell office:value-type="float" office:value="1079869.53" table:style-name="ce15">
            <text:p>1079869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3:110101:4438</text:p>
          </table:table-cell>
          <table:table-cell office:value-type="float" office:value="640116.35" table:style-name="ce15">
            <text:p>640116,3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3:110901:1285</text:p>
          </table:table-cell>
          <table:table-cell office:value-type="float" office:value="1391873.79" table:style-name="ce15">
            <text:p>1391873,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5:051201:283</text:p>
          </table:table-cell>
          <table:table-cell office:value-type="float" office:value="6210399.2400000002" table:style-name="ce15">
            <text:p>6210399,2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5:051201:284</text:p>
          </table:table-cell>
          <table:table-cell office:value-type="float" office:value="6210399.2400000002" table:style-name="ce15">
            <text:p>6210399,2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5:060402:854</text:p>
          </table:table-cell>
          <table:table-cell office:value-type="float" office:value="1353556.38" table:style-name="ce15">
            <text:p>1353556,3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3:110901:1286</text:p>
          </table:table-cell>
          <table:table-cell office:value-type="float" office:value="658002.84" table:style-name="ce15">
            <text:p>658002,8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3:120101:175</text:p>
          </table:table-cell>
          <table:table-cell office:value-type="float" office:value="260315.94" table:style-name="ce15">
            <text:p>260315,9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306:1525</text:p>
          </table:table-cell>
          <table:table-cell office:value-type="float" office:value="3878565.74" table:style-name="ce15">
            <text:p>3878565,7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309:13341</text:p>
          </table:table-cell>
          <table:table-cell office:value-type="float" office:value="13329147.890000001" table:style-name="ce15">
            <text:p>13329147,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10:906</text:p>
          </table:table-cell>
          <table:table-cell office:value-type="float" office:value="73389.69" table:style-name="ce15">
            <text:p>73389,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9:010109:6795</text:p>
          </table:table-cell>
          <table:table-cell office:value-type="float" office:value="77990.02" table:style-name="ce15">
            <text:p>77990,0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9:010117:877</text:p>
          </table:table-cell>
          <table:table-cell office:value-type="float" office:value="57447.17" table:style-name="ce15">
            <text:p>57447,1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10134:1359</text:p>
          </table:table-cell>
          <table:table-cell office:value-type="float" office:value="2241222.04" table:style-name="ce15">
            <text:p>2241222,0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10135:1915</text:p>
          </table:table-cell>
          <table:table-cell office:value-type="float" office:value="2440413.14" table:style-name="ce15">
            <text:p>2440413,1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10135:5599</text:p>
          </table:table-cell>
          <table:table-cell office:value-type="float" office:value="36913.870000000003" table:style-name="ce15">
            <text:p>36913,8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10146:1615</text:p>
          </table:table-cell>
          <table:table-cell office:value-type="float" office:value="36306510.649999999" table:style-name="ce15">
            <text:p>36306510,6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10147:7053</text:p>
          </table:table-cell>
          <table:table-cell office:value-type="float" office:value="14632.49" table:style-name="ce15">
            <text:p>14632,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47:7054</text:p>
          </table:table-cell>
          <table:table-cell office:value-type="float" office:value="20439.169999999998" table:style-name="ce15">
            <text:p>20439,1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3:190101:140</text:p>
          </table:table-cell>
          <table:table-cell office:value-type="float" office:value="712193.53" table:style-name="ce15">
            <text:p>712193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3:260101:1298</text:p>
          </table:table-cell>
          <table:table-cell office:value-type="float" office:value="16654.419999999998" table:style-name="ce15">
            <text:p>16654,4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3:260101:3254</text:p>
          </table:table-cell>
          <table:table-cell office:value-type="float" office:value="448035.2" table:style-name="ce15">
            <text:p>448035,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3:270101:465</text:p>
          </table:table-cell>
          <table:table-cell office:value-type="float" office:value="564899.35" table:style-name="ce15">
            <text:p>564899,3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2:010401:7695</text:p>
          </table:table-cell>
          <table:table-cell office:value-type="float" office:value="6083971.0999999996" table:style-name="ce15">
            <text:p>6083971,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3:010106:786</text:p>
          </table:table-cell>
          <table:table-cell office:value-type="float" office:value="1179313.56" table:style-name="ce15">
            <text:p>1179313,5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3:010106:86</text:p>
          </table:table-cell>
          <table:table-cell office:value-type="float" office:value="1497107.53" table:style-name="ce15">
            <text:p>1497107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4:080101:2463</text:p>
          </table:table-cell>
          <table:table-cell office:value-type="float" office:value="707029.19" table:style-name="ce15">
            <text:p>707029,1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5:010105:8802</text:p>
          </table:table-cell>
          <table:table-cell office:value-type="float" office:value="1772161.09" table:style-name="ce15">
            <text:p>1772161,0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5:010105:8803</text:p>
          </table:table-cell>
          <table:table-cell office:value-type="float" office:value="2190179.16" table:style-name="ce15">
            <text:p>2190179,1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5:020101:2764</text:p>
          </table:table-cell>
          <table:table-cell office:value-type="float" office:value="1010389.43" table:style-name="ce15">
            <text:p>1010389,4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1:010113:10805</text:p>
          </table:table-cell>
          <table:table-cell office:value-type="float" office:value="2607818.0699999998" table:style-name="ce15">
            <text:p>2607818,0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1:010114:5663</text:p>
          </table:table-cell>
          <table:table-cell office:value-type="float" office:value="1496662.07" table:style-name="ce15">
            <text:p>1496662,0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14:4537</text:p>
          </table:table-cell>
          <table:table-cell office:value-type="float" office:value="178430.94" table:style-name="ce15">
            <text:p>178430,9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14:4538</text:p>
          </table:table-cell>
          <table:table-cell office:value-type="float" office:value="23235.48" table:style-name="ce15">
            <text:p>23235,4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9:010116:382</text:p>
          </table:table-cell>
          <table:table-cell office:value-type="float" office:value="2353516.88" table:style-name="ce15">
            <text:p>2353516,8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9:010116:5800</text:p>
          </table:table-cell>
          <table:table-cell office:value-type="float" office:value="3558.57" table:style-name="ce15">
            <text:p>3558,5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9:010116:5803</text:p>
          </table:table-cell>
          <table:table-cell office:value-type="float" office:value="81104.160000000003" table:style-name="ce15">
            <text:p>81104,1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9:010116:5804</text:p>
          </table:table-cell>
          <table:table-cell office:value-type="float" office:value="18903.02" table:style-name="ce15">
            <text:p>18903,0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9:010116:5805</text:p>
          </table:table-cell>
          <table:table-cell office:value-type="float" office:value="12261.42" table:style-name="ce15">
            <text:p>12261,4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8:050201:1226</text:p>
          </table:table-cell>
          <table:table-cell office:value-type="float" office:value="88738.95" table:style-name="ce15">
            <text:p>88738,9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8:050201:1227</text:p>
          </table:table-cell>
          <table:table-cell office:value-type="float" office:value="208303.02" table:style-name="ce15">
            <text:p>208303,0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8:140301:845</text:p>
          </table:table-cell>
          <table:table-cell office:value-type="float" office:value="535909.57999999996" table:style-name="ce15">
            <text:p>535909,5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8:170101:501</text:p>
          </table:table-cell>
          <table:table-cell office:value-type="float" office:value="642134.41" table:style-name="ce15">
            <text:p>642134,4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08:190101:704</text:p>
          </table:table-cell>
          <table:table-cell office:value-type="float" office:value="614597.26" table:style-name="ce15">
            <text:p>614597,2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09:010102:5416</text:p>
          </table:table-cell>
          <table:table-cell office:value-type="float" office:value="256147.81" table:style-name="ce15">
            <text:p>256147,8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09:1860</text:p>
          </table:table-cell>
          <table:table-cell office:value-type="float" office:value="2052346.45" table:style-name="ce15">
            <text:p>2052346,4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09:2258</text:p>
          </table:table-cell>
          <table:table-cell office:value-type="float" office:value="2895298.89" table:style-name="ce15">
            <text:p>2895298,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10:2669</text:p>
          </table:table-cell>
          <table:table-cell office:value-type="float" office:value="3003090.14" table:style-name="ce15">
            <text:p>3003090,1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12:1926</text:p>
          </table:table-cell>
          <table:table-cell office:value-type="float" office:value="88632.21" table:style-name="ce15">
            <text:p>88632,2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12:1927</text:p>
          </table:table-cell>
          <table:table-cell office:value-type="float" office:value="310660.38" table:style-name="ce15">
            <text:p>310660,3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12:1928</text:p>
          </table:table-cell>
          <table:table-cell office:value-type="float" office:value="68040.89" table:style-name="ce15">
            <text:p>68040,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13:1002</text:p>
          </table:table-cell>
          <table:table-cell office:value-type="float" office:value="2020258.64" table:style-name="ce15">
            <text:p>2020258,6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5:080101:4747</text:p>
          </table:table-cell>
          <table:table-cell office:value-type="float" office:value="3807075" table:style-name="ce15">
            <text:p>380707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5:080301:1101</text:p>
          </table:table-cell>
          <table:table-cell office:value-type="float" office:value="1914715" table:style-name="ce15">
            <text:p>19147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5:090102:4034</text:p>
          </table:table-cell>
          <table:table-cell office:value-type="float" office:value="55192002.719999999" table:style-name="ce15">
            <text:p>55192002,7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90102:4035</text:p>
          </table:table-cell>
          <table:table-cell office:value-type="float" office:value="19447203.530000001" table:style-name="ce15">
            <text:p>19447203,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1:160101:533</text:p>
          </table:table-cell>
          <table:table-cell office:value-type="float" office:value="54693.17" table:style-name="ce15">
            <text:p>54693,1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1:160201:6408</text:p>
          </table:table-cell>
          <table:table-cell office:value-type="float" office:value="99556.03" table:style-name="ce15">
            <text:p>99556,0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1:170101:1492</text:p>
          </table:table-cell>
          <table:table-cell office:value-type="float" office:value="162553.79" table:style-name="ce15">
            <text:p>162553,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1:170101:1493</text:p>
          </table:table-cell>
          <table:table-cell office:value-type="float" office:value="200413.4" table:style-name="ce15">
            <text:p>200413,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9:010109:7064</text:p>
          </table:table-cell>
          <table:table-cell office:value-type="float" office:value="4176611.8" table:style-name="ce15">
            <text:p>4176611,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09:7065</text:p>
          </table:table-cell>
          <table:table-cell office:value-type="float" office:value="179348.77" table:style-name="ce15">
            <text:p>179348,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09:7134</text:p>
          </table:table-cell>
          <table:table-cell office:value-type="float" office:value="18839.150000000001" table:style-name="ce15">
            <text:p>18839,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09:7135</text:p>
          </table:table-cell>
          <table:table-cell office:value-type="float" office:value="51278.62" table:style-name="ce15">
            <text:p>51278,6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1:180101:3593</text:p>
          </table:table-cell>
          <table:table-cell office:value-type="float" office:value="554851.99" table:style-name="ce15">
            <text:p>554851,9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1:180101:3594</text:p>
          </table:table-cell>
          <table:table-cell office:value-type="float" office:value="340010.3" table:style-name="ce15">
            <text:p>340010,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1:220102:3337</text:p>
          </table:table-cell>
          <table:table-cell office:value-type="float" office:value="1173583.81" table:style-name="ce15">
            <text:p>1173583,8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1:220301:8933</text:p>
          </table:table-cell>
          <table:table-cell office:value-type="float" office:value="6660523.0300000003" table:style-name="ce15">
            <text:p>6660523,0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1:220301:8934</text:p>
          </table:table-cell>
          <table:table-cell office:value-type="float" office:value="214136.34" table:style-name="ce15">
            <text:p>214136,3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1:220301:8935</text:p>
          </table:table-cell>
          <table:table-cell office:value-type="float" office:value="3363704.71" table:style-name="ce15">
            <text:p>3363704,7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1:220401:1246</text:p>
          </table:table-cell>
          <table:table-cell office:value-type="float" office:value="1538456.66" table:style-name="ce15">
            <text:p>1538456,6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1:230101:163</text:p>
          </table:table-cell>
          <table:table-cell office:value-type="float" office:value="70114.42" table:style-name="ce15">
            <text:p>70114,4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20401:1897</text:p>
          </table:table-cell>
          <table:table-cell office:value-type="float" office:value="3956262.11" table:style-name="ce15">
            <text:p>3956262,1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030101:6948</text:p>
          </table:table-cell>
          <table:table-cell office:value-type="float" office:value="9824684.9199999999" table:style-name="ce15">
            <text:p>9824684,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30102:5383</text:p>
          </table:table-cell>
          <table:table-cell office:value-type="float" office:value="881747.51" table:style-name="ce15">
            <text:p>881747,5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40102:4838</text:p>
          </table:table-cell>
          <table:table-cell office:value-type="float" office:value="6340067.5099999998" table:style-name="ce15">
            <text:p>6340067,5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40901:1756</text:p>
          </table:table-cell>
          <table:table-cell office:value-type="float" office:value="3167362.34" table:style-name="ce15">
            <text:p>3167362,3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40901:1757</text:p>
          </table:table-cell>
          <table:table-cell office:value-type="float" office:value="5893617.3099999996" table:style-name="ce15">
            <text:p>5893617,3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311:2482</text:p>
          </table:table-cell>
          <table:table-cell office:value-type="float" office:value="629283.76" table:style-name="ce15">
            <text:p>629283,7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3:010103:264</text:p>
          </table:table-cell>
          <table:table-cell office:value-type="float" office:value="1531182.5" table:style-name="ce15">
            <text:p>1531182,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3:010137:56</text:p>
          </table:table-cell>
          <table:table-cell office:value-type="float" office:value="1292588.7" table:style-name="ce15">
            <text:p>1292588,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3:010151:1050</text:p>
          </table:table-cell>
          <table:table-cell office:value-type="float" office:value="18661377.100000001" table:style-name="ce15">
            <text:p>18661377,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3:010155:1033</text:p>
          </table:table-cell>
          <table:table-cell office:value-type="float" office:value="4608832.83" table:style-name="ce15">
            <text:p>4608832,8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3:010159:554</text:p>
          </table:table-cell>
          <table:table-cell office:value-type="float" office:value="3066711.61" table:style-name="ce15">
            <text:p>3066711,6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3:050301:147</text:p>
          </table:table-cell>
          <table:table-cell office:value-type="float" office:value="2519414.83" table:style-name="ce15">
            <text:p>2519414,8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3:050301:1511</text:p>
          </table:table-cell>
          <table:table-cell office:value-type="float" office:value="1873676.42" table:style-name="ce15">
            <text:p>1873676,4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3:070106:257</text:p>
          </table:table-cell>
          <table:table-cell office:value-type="float" office:value="3134701.71" table:style-name="ce15">
            <text:p>3134701,7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3:080403:12</text:p>
          </table:table-cell>
          <table:table-cell office:value-type="float" office:value="757911.28" table:style-name="ce15">
            <text:p>757911,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4:010101:7416</text:p>
          </table:table-cell>
          <table:table-cell office:value-type="float" office:value="231192864.66999999" table:style-name="ce15">
            <text:p>231192864,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216:4214</text:p>
          </table:table-cell>
          <table:table-cell office:value-type="float" office:value="1361595.49" table:style-name="ce15">
            <text:p>1361595,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20:6858</text:p>
          </table:table-cell>
          <table:table-cell office:value-type="float" office:value="4097386.02" table:style-name="ce15">
            <text:p>4097386,0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22:6545</text:p>
          </table:table-cell>
          <table:table-cell office:value-type="float" office:value="174130.76" table:style-name="ce15">
            <text:p>174130,7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09:1426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89]+1" table:style-name="ce13">
            <text:p>2</text:p>
          </table:table-cell>
          <table:table-cell office:value-type="string" table:style-name="ce17">
            <text:p>90:19:010109:167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90]+1" table:style-name="ce13">
            <text:p>3</text:p>
          </table:table-cell>
          <table:table-cell office:value-type="string" table:style-name="ce17">
            <text:p>90:19:010109:26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91]+1" table:style-name="ce13">
            <text:p>4</text:p>
          </table:table-cell>
          <table:table-cell office:value-type="string" table:style-name="ce17">
            <text:p>90:19:010109:47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92]+1" table:style-name="ce13">
            <text:p>5</text:p>
          </table:table-cell>
          <table:table-cell office:value-type="string" table:style-name="ce17">
            <text:p>90:19:010109:646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93]+1" table:style-name="ce13">
            <text:p>6</text:p>
          </table:table-cell>
          <table:table-cell office:value-type="string" table:style-name="ce17">
            <text:p>90:19:010109:648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94]+1" table:style-name="ce13">
            <text:p>7</text:p>
          </table:table-cell>
          <table:table-cell office:value-type="string" table:style-name="ce17">
            <text:p>90:19:010109:719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95]+1" table:style-name="ce13">
            <text:p>8</text:p>
          </table:table-cell>
          <table:table-cell office:value-type="string" table:style-name="ce17">
            <text:p>90:19:010109:719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96]+1" table:style-name="ce13">
            <text:p>9</text:p>
          </table:table-cell>
          <table:table-cell office:value-type="string" table:style-name="ce17">
            <text:p>90:19:010109:722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97]+1" table:style-name="ce13">
            <text:p>10</text:p>
          </table:table-cell>
          <table:table-cell office:value-type="string" table:style-name="ce17">
            <text:p>90:19:010109:72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98]+1" table:style-name="ce13">
            <text:p>11</text:p>
          </table:table-cell>
          <table:table-cell office:value-type="string" table:style-name="ce17">
            <text:p>90:19:010109:723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99]+1" table:style-name="ce13">
            <text:p>12</text:p>
          </table:table-cell>
          <table:table-cell office:value-type="string" table:style-name="ce17">
            <text:p>90:19:010110:1161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00]+1" table:style-name="ce13">
            <text:p>13</text:p>
          </table:table-cell>
          <table:table-cell office:value-type="string" table:style-name="ce17">
            <text:p>90:19:010110:11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01]+1" table:style-name="ce13">
            <text:p>14</text:p>
          </table:table-cell>
          <table:table-cell office:value-type="string" table:style-name="ce17">
            <text:p>90:19:010103:2810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02]+1" table:style-name="ce13">
            <text:p>15</text:p>
          </table:table-cell>
          <table:table-cell office:value-type="string" table:style-name="ce17">
            <text:p>90:19:010103:389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03]+1" table:style-name="ce13">
            <text:p>16</text:p>
          </table:table-cell>
          <table:table-cell office:value-type="string" table:style-name="ce17">
            <text:p>90:19:010103:704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04]+1" table:style-name="ce13">
            <text:p>17</text:p>
          </table:table-cell>
          <table:table-cell office:value-type="string" table:style-name="ce17">
            <text:p>90:20:010109:19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05]+1" table:style-name="ce13">
            <text:p>18</text:p>
          </table:table-cell>
          <table:table-cell office:value-type="string" table:style-name="ce17">
            <text:p>90:21:010111:4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06]+1" table:style-name="ce13">
            <text:p>19</text:p>
          </table:table-cell>
          <table:table-cell office:value-type="string" table:style-name="ce17">
            <text:p>90:21:010114:466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07]+1" table:style-name="ce13">
            <text:p>20</text:p>
          </table:table-cell>
          <table:table-cell office:value-type="string" table:style-name="ce17">
            <text:p>90:09:050101:31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08]+1" table:style-name="ce13">
            <text:p>21</text:p>
          </table:table-cell>
          <table:table-cell office:value-type="string" table:style-name="ce17">
            <text:p>90:09:130101:82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09]+1" table:style-name="ce13">
            <text:p>22</text:p>
          </table:table-cell>
          <table:table-cell office:value-type="string" table:style-name="ce17">
            <text:p>90:09:130101:8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10]+1" table:style-name="ce13">
            <text:p>23</text:p>
          </table:table-cell>
          <table:table-cell office:value-type="string" table:style-name="ce17">
            <text:p>90:11:240501:69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11]+1" table:style-name="ce13">
            <text:p>24</text:p>
          </table:table-cell>
          <table:table-cell office:value-type="string" table:style-name="ce17">
            <text:p>90:11:240901:17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12]+1" table:style-name="ce13">
            <text:p>25</text:p>
          </table:table-cell>
          <table:table-cell office:value-type="string" table:style-name="ce17">
            <text:p>90:25:010110: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13]+1" table:style-name="ce13">
            <text:p>26</text:p>
          </table:table-cell>
          <table:table-cell office:value-type="string" table:style-name="ce17">
            <text:p>90:25:010111:174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14]+1" table:style-name="ce13">
            <text:p>27</text:p>
          </table:table-cell>
          <table:table-cell office:value-type="string" table:style-name="ce17">
            <text:p>90:25:010111:174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15]+1" table:style-name="ce13">
            <text:p>28</text:p>
          </table:table-cell>
          <table:table-cell office:value-type="string" table:style-name="ce17">
            <text:p>90:25:020104:234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16]+1" table:style-name="ce13">
            <text:p>29</text:p>
          </table:table-cell>
          <table:table-cell office:value-type="string" table:style-name="ce17">
            <text:p>90:13:110501:20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17]+1" table:style-name="ce13">
            <text:p>30</text:p>
          </table:table-cell>
          <table:table-cell office:value-type="string" table:style-name="ce17">
            <text:p>90:13:110501:21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18]+1" table:style-name="ce13">
            <text:p>31</text:p>
          </table:table-cell>
          <table:table-cell office:value-type="string" table:style-name="ce17">
            <text:p>90:13:110501:21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19]+1" table:style-name="ce13">
            <text:p>32</text:p>
          </table:table-cell>
          <table:table-cell office:value-type="string" table:style-name="ce17">
            <text:p>90:13:110501:21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20]+1" table:style-name="ce13">
            <text:p>33</text:p>
          </table:table-cell>
          <table:table-cell office:value-type="string" table:style-name="ce17">
            <text:p>90:16:010102:345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21]+1" table:style-name="ce13">
            <text:p>34</text:p>
          </table:table-cell>
          <table:table-cell office:value-type="string" table:style-name="ce17">
            <text:p>90:01:010104:1122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22]+1" table:style-name="ce13">
            <text:p>35</text:p>
          </table:table-cell>
          <table:table-cell office:value-type="string" table:style-name="ce17">
            <text:p>90:17:010458:1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23]+1" table:style-name="ce13">
            <text:p>36</text:p>
          </table:table-cell>
          <table:table-cell office:value-type="string" table:style-name="ce17">
            <text:p>90:17:010459:41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24]+1" table:style-name="ce13">
            <text:p>37</text:p>
          </table:table-cell>
          <table:table-cell office:value-type="string" table:style-name="ce17">
            <text:p>90:12:090801:662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25]+1" table:style-name="ce13">
            <text:p>38</text:p>
          </table:table-cell>
          <table:table-cell office:value-type="string" table:style-name="ce17">
            <text:p>90:12:090801:692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26]+1" table:style-name="ce13">
            <text:p>39</text:p>
          </table:table-cell>
          <table:table-cell office:value-type="string" table:style-name="ce17">
            <text:p>90:01:010106:558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27]+1" table:style-name="ce13">
            <text:p>40</text:p>
          </table:table-cell>
          <table:table-cell office:value-type="string" table:style-name="ce17">
            <text:p>90:01:030201:27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28]+1" table:style-name="ce13">
            <text:p>41</text:p>
          </table:table-cell>
          <table:table-cell office:value-type="string" table:style-name="ce17">
            <text:p>90:01:030201:27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29]+1" table:style-name="ce13">
            <text:p>42</text:p>
          </table:table-cell>
          <table:table-cell office:value-type="string" table:style-name="ce17">
            <text:p>90:04:010102:483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30]+1" table:style-name="ce13">
            <text:p>43</text:p>
          </table:table-cell>
          <table:table-cell office:value-type="string" table:style-name="ce17">
            <text:p>90:04:010102:665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31]+1" table:style-name="ce13">
            <text:p>44</text:p>
          </table:table-cell>
          <table:table-cell office:value-type="string" table:style-name="ce17">
            <text:p>90:08:000000:254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32]+1" table:style-name="ce13">
            <text:p>45</text:p>
          </table:table-cell>
          <table:table-cell office:value-type="string" table:style-name="ce17">
            <text:p>90:01:060101:918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33]+1" table:style-name="ce13">
            <text:p>46</text:p>
          </table:table-cell>
          <table:table-cell office:value-type="string" table:style-name="ce17">
            <text:p>90:22:010217:2181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34]+1" table:style-name="ce13">
            <text:p>47</text:p>
          </table:table-cell>
          <table:table-cell office:value-type="string" table:style-name="ce17">
            <text:p>90:22:010303:560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35]+1" table:style-name="ce13">
            <text:p>48</text:p>
          </table:table-cell>
          <table:table-cell office:value-type="string" table:style-name="ce17">
            <text:p>90:19:010109:649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36]+1" table:style-name="ce13">
            <text:p>49</text:p>
          </table:table-cell>
          <table:table-cell office:value-type="string" table:style-name="ce17">
            <text:p>90:19:010109:649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37]+1" table:style-name="ce13">
            <text:p>50</text:p>
          </table:table-cell>
          <table:table-cell office:value-type="string" table:style-name="ce17">
            <text:p>90:19:010109:649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38]+1" table:style-name="ce13">
            <text:p>51</text:p>
          </table:table-cell>
          <table:table-cell office:value-type="string" table:style-name="ce17">
            <text:p>90:19:010109:652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39]+1" table:style-name="ce13">
            <text:p>52</text:p>
          </table:table-cell>
          <table:table-cell office:value-type="string" table:style-name="ce17">
            <text:p>90:19:010109:659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40]+1" table:style-name="ce13">
            <text:p>53</text:p>
          </table:table-cell>
          <table:table-cell office:value-type="string" table:style-name="ce17">
            <text:p>90:19:010109:659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41]+1" table:style-name="ce13">
            <text:p>54</text:p>
          </table:table-cell>
          <table:table-cell office:value-type="string" table:style-name="ce17">
            <text:p>90:19:010109:659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42]+1" table:style-name="ce13">
            <text:p>55</text:p>
          </table:table-cell>
          <table:table-cell office:value-type="string" table:style-name="ce17">
            <text:p>90:19:010112:127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43]+1" table:style-name="ce13">
            <text:p>56</text:p>
          </table:table-cell>
          <table:table-cell office:value-type="string" table:style-name="ce17">
            <text:p>90:19:010112:150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44]+1" table:style-name="ce13">
            <text:p>57</text:p>
          </table:table-cell>
          <table:table-cell office:value-type="string" table:style-name="ce17">
            <text:p>90:19:010112:1756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45]+1" table:style-name="ce13">
            <text:p>58</text:p>
          </table:table-cell>
          <table:table-cell office:value-type="string" table:style-name="ce17">
            <text:p>90:19:010112:1756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46]+1" table:style-name="ce13">
            <text:p>59</text:p>
          </table:table-cell>
          <table:table-cell office:value-type="string" table:style-name="ce17">
            <text:p>90:19:010112:175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47]+1" table:style-name="ce13">
            <text:p>60</text:p>
          </table:table-cell>
          <table:table-cell office:value-type="string" table:style-name="ce17">
            <text:p>90:19:010103:704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48]+1" table:style-name="ce13">
            <text:p>61</text:p>
          </table:table-cell>
          <table:table-cell office:value-type="string" table:style-name="ce17">
            <text:p>90:19:010103:704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49]+1" table:style-name="ce13">
            <text:p>62</text:p>
          </table:table-cell>
          <table:table-cell office:value-type="string" table:style-name="ce17">
            <text:p>90:19:010103:704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50]+1" table:style-name="ce13">
            <text:p>63</text:p>
          </table:table-cell>
          <table:table-cell office:value-type="string" table:style-name="ce17">
            <text:p>90:19:010103:753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51]+1" table:style-name="ce13">
            <text:p>64</text:p>
          </table:table-cell>
          <table:table-cell office:value-type="string" table:style-name="ce17">
            <text:p>90:19:010103:753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52]+1" table:style-name="ce13">
            <text:p>65</text:p>
          </table:table-cell>
          <table:table-cell office:value-type="string" table:style-name="ce17">
            <text:p>90:19:010103:753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53]+1" table:style-name="ce13">
            <text:p>66</text:p>
          </table:table-cell>
          <table:table-cell office:value-type="string" table:style-name="ce17">
            <text:p>90:19:010103:754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54]+1" table:style-name="ce13">
            <text:p>67</text:p>
          </table:table-cell>
          <table:table-cell office:value-type="string" table:style-name="ce17">
            <text:p>90:19:010103:75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55]+1" table:style-name="ce13">
            <text:p>68</text:p>
          </table:table-cell>
          <table:table-cell office:value-type="string" table:style-name="ce17">
            <text:p>90:19:010103:757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56]+1" table:style-name="ce13">
            <text:p>69</text:p>
          </table:table-cell>
          <table:table-cell office:value-type="string" table:style-name="ce17">
            <text:p>90:22:010107:1106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57]+1" table:style-name="ce13">
            <text:p>70</text:p>
          </table:table-cell>
          <table:table-cell office:value-type="string" table:style-name="ce17">
            <text:p>90:22:010201:3056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58]+1" table:style-name="ce13">
            <text:p>71</text:p>
          </table:table-cell>
          <table:table-cell office:value-type="string" table:style-name="ce17">
            <text:p>90:22:010203:392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59]+1" table:style-name="ce13">
            <text:p>72</text:p>
          </table:table-cell>
          <table:table-cell office:value-type="string" table:style-name="ce17">
            <text:p>90:22:010203:392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60]+1" table:style-name="ce13">
            <text:p>73</text:p>
          </table:table-cell>
          <table:table-cell office:value-type="string" table:style-name="ce17">
            <text:p>90:22:010203:71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61]+1" table:style-name="ce13">
            <text:p>74</text:p>
          </table:table-cell>
          <table:table-cell office:value-type="string" table:style-name="ce17">
            <text:p>90:22:010222:678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62]+1" table:style-name="ce13">
            <text:p>75</text:p>
          </table:table-cell>
          <table:table-cell office:value-type="string" table:style-name="ce17">
            <text:p>90:22:010228:205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63]+1" table:style-name="ce13">
            <text:p>76</text:p>
          </table:table-cell>
          <table:table-cell office:value-type="string" table:style-name="ce17">
            <text:p>90:22:010306:152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64]+1" table:style-name="ce13">
            <text:p>77</text:p>
          </table:table-cell>
          <table:table-cell office:value-type="string" table:style-name="ce17">
            <text:p>90:19:010109:659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65]+1" table:style-name="ce13">
            <text:p>78</text:p>
          </table:table-cell>
          <table:table-cell office:value-type="string" table:style-name="ce17">
            <text:p>90:19:010109:663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66]+1" table:style-name="ce13">
            <text:p>79</text:p>
          </table:table-cell>
          <table:table-cell office:value-type="string" table:style-name="ce17">
            <text:p>90:19:010109:663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67]+1" table:style-name="ce13">
            <text:p>80</text:p>
          </table:table-cell>
          <table:table-cell office:value-type="string" table:style-name="ce17">
            <text:p>90:19:010109:663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68]+1" table:style-name="ce13">
            <text:p>81</text:p>
          </table:table-cell>
          <table:table-cell office:value-type="string" table:style-name="ce17">
            <text:p>90:19:010109:664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69]+1" table:style-name="ce13">
            <text:p>82</text:p>
          </table:table-cell>
          <table:table-cell office:value-type="string" table:style-name="ce17">
            <text:p>90:19:010109:664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70]+1" table:style-name="ce13">
            <text:p>83</text:p>
          </table:table-cell>
          <table:table-cell office:value-type="string" table:style-name="ce17">
            <text:p>90:19:010109:66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71]+1" table:style-name="ce13">
            <text:p>84</text:p>
          </table:table-cell>
          <table:table-cell office:value-type="string" table:style-name="ce17">
            <text:p>90:19:010112:386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72]+1" table:style-name="ce13">
            <text:p>85</text:p>
          </table:table-cell>
          <table:table-cell office:value-type="string" table:style-name="ce17">
            <text:p>90:19:010112:494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73]+1" table:style-name="ce13">
            <text:p>86</text:p>
          </table:table-cell>
          <table:table-cell office:value-type="string" table:style-name="ce17">
            <text:p>90:19:010112:495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74]+1" table:style-name="ce13">
            <text:p>87</text:p>
          </table:table-cell>
          <table:table-cell office:value-type="string" table:style-name="ce17">
            <text:p>90:19:010112:495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75]+1" table:style-name="ce13">
            <text:p>88</text:p>
          </table:table-cell>
          <table:table-cell office:value-type="string" table:style-name="ce17">
            <text:p>90:19:010112:538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76]+1" table:style-name="ce13">
            <text:p>89</text:p>
          </table:table-cell>
          <table:table-cell office:value-type="string" table:style-name="ce17">
            <text:p>90:19:010103:75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77]+1" table:style-name="ce13">
            <text:p>90</text:p>
          </table:table-cell>
          <table:table-cell office:value-type="string" table:style-name="ce17">
            <text:p>90:24:010110:1219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78]+1" table:style-name="ce13">
            <text:p>91</text:p>
          </table:table-cell>
          <table:table-cell office:value-type="string" table:style-name="ce17">
            <text:p>90:25:030104:59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79]+1" table:style-name="ce13">
            <text:p>92</text:p>
          </table:table-cell>
          <table:table-cell office:value-type="string" table:style-name="ce17">
            <text:p>90:25:030104:59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80]+1" table:style-name="ce13">
            <text:p>93</text:p>
          </table:table-cell>
          <table:table-cell office:value-type="string" table:style-name="ce17">
            <text:p>90:25:030104:60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81]+1" table:style-name="ce13">
            <text:p>94</text:p>
          </table:table-cell>
          <table:table-cell office:value-type="string" table:style-name="ce17">
            <text:p>90:25:050102:27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82]+1" table:style-name="ce13">
            <text:p>95</text:p>
          </table:table-cell>
          <table:table-cell office:value-type="string" table:style-name="ce17">
            <text:p>90:25:060101:323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83]+1" table:style-name="ce13">
            <text:p>96</text:p>
          </table:table-cell>
          <table:table-cell office:value-type="string" table:style-name="ce17">
            <text:p>90:13:110501:21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84]+1" table:style-name="ce13">
            <text:p>97</text:p>
          </table:table-cell>
          <table:table-cell office:value-type="string" table:style-name="ce17">
            <text:p>90:14:000000:202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85]+1" table:style-name="ce13">
            <text:p>98</text:p>
          </table:table-cell>
          <table:table-cell office:value-type="string" table:style-name="ce17">
            <text:p>90:14:000000:6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86]+1" table:style-name="ce13">
            <text:p>99</text:p>
          </table:table-cell>
          <table:table-cell office:value-type="string" table:style-name="ce17">
            <text:p>90:14:080101:184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87]+1" table:style-name="ce13">
            <text:p>100</text:p>
          </table:table-cell>
          <table:table-cell office:value-type="string" table:style-name="ce17">
            <text:p>90:14:100501:103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88]+1" table:style-name="ce13">
            <text:p>101</text:p>
          </table:table-cell>
          <table:table-cell office:value-type="string" table:style-name="ce17">
            <text:p>90:16:010103:252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89]+1" table:style-name="ce13">
            <text:p>102</text:p>
          </table:table-cell>
          <table:table-cell office:value-type="string" table:style-name="ce17">
            <text:p>90:01:030201:80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90]+1" table:style-name="ce13">
            <text:p>103</text:p>
          </table:table-cell>
          <table:table-cell office:value-type="string" table:style-name="ce17">
            <text:p>90:17:010516:24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91]+1" table:style-name="ce13">
            <text:p>104</text:p>
          </table:table-cell>
          <table:table-cell office:value-type="string" table:style-name="ce17">
            <text:p>90:17:010516:5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92]+1" table:style-name="ce13">
            <text:p>105</text:p>
          </table:table-cell>
          <table:table-cell office:value-type="string" table:style-name="ce17">
            <text:p>90:17:010516:76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93]+1" table:style-name="ce13">
            <text:p>106</text:p>
          </table:table-cell>
          <table:table-cell office:value-type="string" table:style-name="ce17">
            <text:p>90:17:010516:83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94]+1" table:style-name="ce13">
            <text:p>107</text:p>
          </table:table-cell>
          <table:table-cell office:value-type="string" table:style-name="ce17">
            <text:p>90:12:090801:692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95]+1" table:style-name="ce13">
            <text:p>108</text:p>
          </table:table-cell>
          <table:table-cell office:value-type="string" table:style-name="ce17">
            <text:p>90:04:090101:480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96]+1" table:style-name="ce13">
            <text:p>109</text:p>
          </table:table-cell>
          <table:table-cell office:value-type="string" table:style-name="ce17">
            <text:p>90:02:010104:238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97]+1" table:style-name="ce13">
            <text:p>110</text:p>
          </table:table-cell>
          <table:table-cell office:value-type="string" table:style-name="ce17">
            <text:p>90:02:070102:20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98]+1" table:style-name="ce13">
            <text:p>111</text:p>
          </table:table-cell>
          <table:table-cell office:value-type="string" table:style-name="ce17">
            <text:p>90:22:010308:690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99]+1" table:style-name="ce13">
            <text:p>112</text:p>
          </table:table-cell>
          <table:table-cell office:value-type="string" table:style-name="ce17">
            <text:p>90:18:010136:86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00]+1" table:style-name="ce13">
            <text:p>113</text:p>
          </table:table-cell>
          <table:table-cell office:value-type="string" table:style-name="ce17">
            <text:p>90:25:060401:12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01]+1" table:style-name="ce13">
            <text:p>114</text:p>
          </table:table-cell>
          <table:table-cell office:value-type="string" table:style-name="ce17">
            <text:p>90:25:060401:138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02]+1" table:style-name="ce13">
            <text:p>115</text:p>
          </table:table-cell>
          <table:table-cell office:value-type="string" table:style-name="ce17">
            <text:p>90:25:060401:139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03]+1" table:style-name="ce13">
            <text:p>116</text:p>
          </table:table-cell>
          <table:table-cell office:value-type="string" table:style-name="ce17">
            <text:p>90:25:060401:22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04]+1" table:style-name="ce13">
            <text:p>117</text:p>
          </table:table-cell>
          <table:table-cell office:value-type="string" table:style-name="ce17">
            <text:p>90:25:060401:22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05]+1" table:style-name="ce13">
            <text:p>118</text:p>
          </table:table-cell>
          <table:table-cell office:value-type="string" table:style-name="ce17">
            <text:p>90:25:060401:2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06]+1" table:style-name="ce13">
            <text:p>119</text:p>
          </table:table-cell>
          <table:table-cell office:value-type="string" table:style-name="ce17">
            <text:p>90:25:060401:24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07]+1" table:style-name="ce13">
            <text:p>120</text:p>
          </table:table-cell>
          <table:table-cell office:value-type="string" table:style-name="ce17">
            <text:p>90:25:060401:25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08]+1" table:style-name="ce13">
            <text:p>121</text:p>
          </table:table-cell>
          <table:table-cell office:value-type="string" table:style-name="ce17">
            <text:p>90:25:060401:2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09]+1" table:style-name="ce13">
            <text:p>122</text:p>
          </table:table-cell>
          <table:table-cell office:value-type="string" table:style-name="ce17">
            <text:p>90:25:060401:15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10]+1" table:style-name="ce13">
            <text:p>123</text:p>
          </table:table-cell>
          <table:table-cell office:value-type="string" table:style-name="ce17">
            <text:p>90:25:060401:154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11]+1" table:style-name="ce13">
            <text:p>124</text:p>
          </table:table-cell>
          <table:table-cell office:value-type="string" table:style-name="ce17">
            <text:p>90:25:060401:20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12]+1" table:style-name="ce13">
            <text:p>125</text:p>
          </table:table-cell>
          <table:table-cell office:value-type="string" table:style-name="ce17">
            <text:p>90:25:060401:21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13]+1" table:style-name="ce13">
            <text:p>126</text:p>
          </table:table-cell>
          <table:table-cell office:value-type="string" table:style-name="ce17">
            <text:p>90:25:060401: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14]+1" table:style-name="ce13">
            <text:p>127</text:p>
          </table:table-cell>
          <table:table-cell office:value-type="string" table:style-name="ce17">
            <text:p>90:25:060401:306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15]+1" table:style-name="ce13">
            <text:p>128</text:p>
          </table:table-cell>
          <table:table-cell office:value-type="string" table:style-name="ce17">
            <text:p>90:25:060401:3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16]+1" table:style-name="ce13">
            <text:p>129</text:p>
          </table:table-cell>
          <table:table-cell office:value-type="string" table:style-name="ce17">
            <text:p>90:25:060401:32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17]+1" table:style-name="ce13">
            <text:p>130</text:p>
          </table:table-cell>
          <table:table-cell office:value-type="string" table:style-name="ce17">
            <text:p>90:25:070701:185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18]+1" table:style-name="ce13">
            <text:p>131</text:p>
          </table:table-cell>
          <table:table-cell office:value-type="string" table:style-name="ce17">
            <text:p>90:25:070701:185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19]+1" table:style-name="ce13">
            <text:p>132</text:p>
          </table:table-cell>
          <table:table-cell office:value-type="string" table:style-name="ce17">
            <text:p>90:25:070701:186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20]+1" table:style-name="ce13">
            <text:p>133</text:p>
          </table:table-cell>
          <table:table-cell office:value-type="string" table:style-name="ce17">
            <text:p>90:25:070701:186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21]+1" table:style-name="ce13">
            <text:p>134</text:p>
          </table:table-cell>
          <table:table-cell office:value-type="string" table:style-name="ce17">
            <text:p>90:25:070701:186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22]+1" table:style-name="ce13">
            <text:p>135</text:p>
          </table:table-cell>
          <table:table-cell office:value-type="string" table:style-name="ce17">
            <text:p>90:25:090102:402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23]+1" table:style-name="ce13">
            <text:p>136</text:p>
          </table:table-cell>
          <table:table-cell office:value-type="string" table:style-name="ce17">
            <text:p>90:25:090104:16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24]+1" table:style-name="ce13">
            <text:p>137</text:p>
          </table:table-cell>
          <table:table-cell office:value-type="string" table:style-name="ce17">
            <text:p>90:05:050102:79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25]+1" table:style-name="ce13">
            <text:p>138</text:p>
          </table:table-cell>
          <table:table-cell office:value-type="string" table:style-name="ce17">
            <text:p>90:07:010102:611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26]+1" table:style-name="ce13">
            <text:p>139</text:p>
          </table:table-cell>
          <table:table-cell office:value-type="string" table:style-name="ce17">
            <text:p>90:05:160101:266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27]+1" table:style-name="ce13">
            <text:p>140</text:p>
          </table:table-cell>
          <table:table-cell office:value-type="string" table:style-name="ce17">
            <text:p>90:07:030501:4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28]+1" table:style-name="ce13">
            <text:p>141</text:p>
          </table:table-cell>
          <table:table-cell office:value-type="string" table:style-name="ce17">
            <text:p>90:01:030201:80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29]+1" table:style-name="ce13">
            <text:p>142</text:p>
          </table:table-cell>
          <table:table-cell office:value-type="string" table:style-name="ce17">
            <text:p>90:01:030401:97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30]+1" table:style-name="ce13">
            <text:p>143</text:p>
          </table:table-cell>
          <table:table-cell office:value-type="string" table:style-name="ce17">
            <text:p>90:01:071101:152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31]+1" table:style-name="ce13">
            <text:p>144</text:p>
          </table:table-cell>
          <table:table-cell office:value-type="string" table:style-name="ce17">
            <text:p>90:01:130101:510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32]+1" table:style-name="ce13">
            <text:p>145</text:p>
          </table:table-cell>
          <table:table-cell office:value-type="string" table:style-name="ce17">
            <text:p>90:12:090801:692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33]+1" table:style-name="ce13">
            <text:p>146</text:p>
          </table:table-cell>
          <table:table-cell office:value-type="string" table:style-name="ce17">
            <text:p>90:12:132201:469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34]+1" table:style-name="ce13">
            <text:p>147</text:p>
          </table:table-cell>
          <table:table-cell office:value-type="string" table:style-name="ce17">
            <text:p>90:12:171401:300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35]+1" table:style-name="ce13">
            <text:p>148</text:p>
          </table:table-cell>
          <table:table-cell office:value-type="string" table:style-name="ce17">
            <text:p>90:05:040401:51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36]+1" table:style-name="ce13">
            <text:p>149</text:p>
          </table:table-cell>
          <table:table-cell office:value-type="string" table:style-name="ce17">
            <text:p>90:18:010115: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37]+1" table:style-name="ce13">
            <text:p>150</text:p>
          </table:table-cell>
          <table:table-cell office:value-type="string" table:style-name="ce17">
            <text:p>90:18:010127:127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38]+1" table:style-name="ce13">
            <text:p>151</text:p>
          </table:table-cell>
          <table:table-cell office:value-type="string" table:style-name="ce17">
            <text:p>90:01:160101:25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39]+1" table:style-name="ce13">
            <text:p>152</text:p>
          </table:table-cell>
          <table:table-cell office:value-type="string" table:style-name="ce17">
            <text:p>90:01:160101:63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40]+1" table:style-name="ce13">
            <text:p>153</text:p>
          </table:table-cell>
          <table:table-cell office:value-type="string" table:style-name="ce17">
            <text:p>90:02:020103:172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41]+1" table:style-name="ce13">
            <text:p>154</text:p>
          </table:table-cell>
          <table:table-cell office:value-type="string" table:style-name="ce17">
            <text:p>90:24:010115:615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42]+1" table:style-name="ce13">
            <text:p>155</text:p>
          </table:table-cell>
          <table:table-cell office:value-type="string" table:style-name="ce17">
            <text:p>90:25:010102:354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43]+1" table:style-name="ce13">
            <text:p>156</text:p>
          </table:table-cell>
          <table:table-cell office:value-type="string" table:style-name="ce17">
            <text:p>90:25:010102:354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44]+1" table:style-name="ce13">
            <text:p>157</text:p>
          </table:table-cell>
          <table:table-cell office:value-type="string" table:style-name="ce17">
            <text:p>90:25:010102:354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45]+1" table:style-name="ce13">
            <text:p>158</text:p>
          </table:table-cell>
          <table:table-cell office:value-type="string" table:style-name="ce17">
            <text:p>90:25:010104:579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46]+1" table:style-name="ce13">
            <text:p>159</text:p>
          </table:table-cell>
          <table:table-cell office:value-type="string" table:style-name="ce17">
            <text:p>90:25:060103:253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47]+1" table:style-name="ce13">
            <text:p>160</text:p>
          </table:table-cell>
          <table:table-cell office:value-type="string" table:style-name="ce17">
            <text:p>90:25:060401:450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48]+1" table:style-name="ce13">
            <text:p>161</text:p>
          </table:table-cell>
          <table:table-cell office:value-type="string" table:style-name="ce17">
            <text:p>90:25:060401:450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49]+1" table:style-name="ce13">
            <text:p>162</text:p>
          </table:table-cell>
          <table:table-cell office:value-type="string" table:style-name="ce17">
            <text:p>90:25:060401:450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50]+1" table:style-name="ce13">
            <text:p>163</text:p>
          </table:table-cell>
          <table:table-cell office:value-type="string" table:style-name="ce17">
            <text:p>90:25:060401:450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51]+1" table:style-name="ce13">
            <text:p>164</text:p>
          </table:table-cell>
          <table:table-cell office:value-type="string" table:style-name="ce17">
            <text:p>90:12:190101:107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52]+1" table:style-name="ce13">
            <text:p>165</text:p>
          </table:table-cell>
          <table:table-cell office:value-type="string" table:style-name="ce17">
            <text:p>90:12:190101:10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53]+1" table:style-name="ce13">
            <text:p>166</text:p>
          </table:table-cell>
          <table:table-cell office:value-type="string" table:style-name="ce17">
            <text:p>90:12:190101:110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54]+1" table:style-name="ce13">
            <text:p>167</text:p>
          </table:table-cell>
          <table:table-cell office:value-type="string" table:style-name="ce17">
            <text:p>90:12:200103:92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55]+1" table:style-name="ce13">
            <text:p>168</text:p>
          </table:table-cell>
          <table:table-cell office:value-type="string" table:style-name="ce17">
            <text:p>90:15:010104:515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56]+1" table:style-name="ce13">
            <text:p>169</text:p>
          </table:table-cell>
          <table:table-cell office:value-type="string" table:style-name="ce17">
            <text:p>90:15:010106:6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57]+1" table:style-name="ce13">
            <text:p>170</text:p>
          </table:table-cell>
          <table:table-cell office:value-type="string" table:style-name="ce17">
            <text:p>90:15:050103:67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58]+1" table:style-name="ce13">
            <text:p>171</text:p>
          </table:table-cell>
          <table:table-cell office:value-type="string" table:style-name="ce17">
            <text:p>90:13:010104:214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59]+1" table:style-name="ce13">
            <text:p>172</text:p>
          </table:table-cell>
          <table:table-cell office:value-type="string" table:style-name="ce17">
            <text:p>90:13:010106:408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60]+1" table:style-name="ce13">
            <text:p>173</text:p>
          </table:table-cell>
          <table:table-cell office:value-type="string" table:style-name="ce17">
            <text:p>90:16:010111:252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61]+1" table:style-name="ce13">
            <text:p>174</text:p>
          </table:table-cell>
          <table:table-cell office:value-type="string" table:style-name="ce17">
            <text:p>90:02:070102:58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62]+1" table:style-name="ce13">
            <text:p>175</text:p>
          </table:table-cell>
          <table:table-cell office:value-type="string" table:style-name="ce17">
            <text:p>90:02:070102:58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63]+1" table:style-name="ce13">
            <text:p>176</text:p>
          </table:table-cell>
          <table:table-cell office:value-type="string" table:style-name="ce17">
            <text:p>90:02:100701:67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64]+1" table:style-name="ce13">
            <text:p>177</text:p>
          </table:table-cell>
          <table:table-cell office:value-type="string" table:style-name="ce17">
            <text:p>90:02:100701:6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65]+1" table:style-name="ce13">
            <text:p>178</text:p>
          </table:table-cell>
          <table:table-cell office:value-type="string" table:style-name="ce17">
            <text:p>90:03:020101:103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66]+1" table:style-name="ce13">
            <text:p>179</text:p>
          </table:table-cell>
          <table:table-cell office:value-type="string" table:style-name="ce17">
            <text:p>90:15:050402:59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667]+1" table:style-name="ce13">
            <text:p>180</text:p>
          </table:table-cell>
          <table:table-cell office:value-type="string" table:style-name="ce17">
            <text:p>90:15:060402:28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668]+1" table:style-name="ce13">
            <text:p>181</text:p>
          </table:table-cell>
          <table:table-cell office:value-type="string" table:style-name="ce17">
            <text:p>90:15:070103:29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669]+1" table:style-name="ce13">
            <text:p>182</text:p>
          </table:table-cell>
          <table:table-cell office:value-type="string" table:style-name="ce17">
            <text:p>90:22:010306:240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670]+1" table:style-name="ce13">
            <text:p>183</text:p>
          </table:table-cell>
          <table:table-cell office:value-type="string" table:style-name="ce17">
            <text:p>90:22:010309:127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671]+1" table:style-name="ce13">
            <text:p>184</text:p>
          </table:table-cell>
          <table:table-cell office:value-type="string" table:style-name="ce17">
            <text:p>90:22:010309:127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672]+1" table:style-name="ce13">
            <text:p>185</text:p>
          </table:table-cell>
          <table:table-cell office:value-type="string" table:style-name="ce17">
            <text:p>90:22:010309:137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673]+1" table:style-name="ce13">
            <text:p>186</text:p>
          </table:table-cell>
          <table:table-cell office:value-type="string" table:style-name="ce17">
            <text:p>90:22:010309:14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674]+1" table:style-name="ce13">
            <text:p>187</text:p>
          </table:table-cell>
          <table:table-cell office:value-type="string" table:style-name="ce17">
            <text:p>90:22:010309:376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675]+1" table:style-name="ce13">
            <text:p>188</text:p>
          </table:table-cell>
          <table:table-cell office:value-type="string" table:style-name="ce17">
            <text:p>90:17:010516:85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676]+1" table:style-name="ce13">
            <text:p>189</text:p>
          </table:table-cell>
          <table:table-cell office:value-type="string" table:style-name="ce17">
            <text:p>90:17:011695:49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677]+1" table:style-name="ce13">
            <text:p>190</text:p>
          </table:table-cell>
          <table:table-cell office:value-type="string" table:style-name="ce17">
            <text:p>90:18:010110:90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678]+1" table:style-name="ce13">
            <text:p>191</text:p>
          </table:table-cell>
          <table:table-cell office:value-type="string" table:style-name="ce17">
            <text:p>90:18:010110:90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679]+1" table:style-name="ce13">
            <text:p>192</text:p>
          </table:table-cell>
          <table:table-cell office:value-type="string" table:style-name="ce17">
            <text:p>90:19:010109:679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680]+1" table:style-name="ce13">
            <text:p>193</text:p>
          </table:table-cell>
          <table:table-cell office:value-type="string" table:style-name="ce17">
            <text:p>90:19:010109:679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681]+1" table:style-name="ce13">
            <text:p>194</text:p>
          </table:table-cell>
          <table:table-cell office:value-type="string" table:style-name="ce17">
            <text:p>90:19:010109:679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682]+1" table:style-name="ce13">
            <text:p>195</text:p>
          </table:table-cell>
          <table:table-cell office:value-type="string" table:style-name="ce17">
            <text:p>90:19:010109:679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683]+1" table:style-name="ce13">
            <text:p>196</text:p>
          </table:table-cell>
          <table:table-cell office:value-type="string" table:style-name="ce17">
            <text:p>90:19:010109:686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684]+1" table:style-name="ce13">
            <text:p>197</text:p>
          </table:table-cell>
          <table:table-cell office:value-type="string" table:style-name="ce17">
            <text:p>90:19:010109:68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685]+1" table:style-name="ce13">
            <text:p>198</text:p>
          </table:table-cell>
          <table:table-cell office:value-type="string" table:style-name="ce17">
            <text:p>90:19:010109:687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686]+1" table:style-name="ce13">
            <text:p>199</text:p>
          </table:table-cell>
          <table:table-cell office:value-type="string" table:style-name="ce17">
            <text:p>90:19:010109:706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687]+1" table:style-name="ce13">
            <text:p>200</text:p>
          </table:table-cell>
          <table:table-cell office:value-type="string" table:style-name="ce17">
            <text:p>90:19:010116:580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688]+1" table:style-name="ce13">
            <text:p>201</text:p>
          </table:table-cell>
          <table:table-cell office:value-type="string" table:style-name="ce17">
            <text:p>90:19:010116:581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689]+1" table:style-name="ce13">
            <text:p>202</text:p>
          </table:table-cell>
          <table:table-cell office:value-type="string" table:style-name="ce17">
            <text:p>90:19:010116:700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690]+1" table:style-name="ce13">
            <text:p>203</text:p>
          </table:table-cell>
          <table:table-cell office:value-type="string" table:style-name="ce17">
            <text:p>90:20:010101:380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691]+1" table:style-name="ce13">
            <text:p>204</text:p>
          </table:table-cell>
          <table:table-cell office:value-type="string" table:style-name="ce17">
            <text:p>90:20:010106:24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692]+1" table:style-name="ce13">
            <text:p>205</text:p>
          </table:table-cell>
          <table:table-cell office:value-type="string" table:style-name="ce17">
            <text:p>90:18:010134:216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693]+1" table:style-name="ce13">
            <text:p>206</text:p>
          </table:table-cell>
          <table:table-cell office:value-type="string" table:style-name="ce17">
            <text:p>90:18:010135:318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694]+1" table:style-name="ce13">
            <text:p>207</text:p>
          </table:table-cell>
          <table:table-cell office:value-type="string" table:style-name="ce17">
            <text:p>90:12:020101:238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695]+1" table:style-name="ce13">
            <text:p>208</text:p>
          </table:table-cell>
          <table:table-cell office:value-type="string" table:style-name="ce17">
            <text:p>90:19:010112:538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696]+1" table:style-name="ce13">
            <text:p>209</text:p>
          </table:table-cell>
          <table:table-cell office:value-type="string" table:style-name="ce17">
            <text:p>90:19:010116:26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697]+1" table:style-name="ce13">
            <text:p>210</text:p>
          </table:table-cell>
          <table:table-cell office:value-type="string" table:style-name="ce17">
            <text:p>90:08:100101: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698]+1" table:style-name="ce13">
            <text:p>211</text:p>
          </table:table-cell>
          <table:table-cell office:value-type="string" table:style-name="ce17">
            <text:p>90:08:130101:1351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699]+1" table:style-name="ce13">
            <text:p>212</text:p>
          </table:table-cell>
          <table:table-cell office:value-type="string" table:style-name="ce17">
            <text:p>90:22:010209:8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00]+1" table:style-name="ce13">
            <text:p>213</text:p>
          </table:table-cell>
          <table:table-cell office:value-type="string" table:style-name="ce17">
            <text:p>90:17:010214:141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01]+1" table:style-name="ce13">
            <text:p>214</text:p>
          </table:table-cell>
          <table:table-cell office:value-type="string" table:style-name="ce17">
            <text:p>90:17:010458:1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02]+1" table:style-name="ce13">
            <text:p>215</text:p>
          </table:table-cell>
          <table:table-cell office:value-type="string" table:style-name="ce17">
            <text:p>90:12:020201:86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03]+1" table:style-name="ce13">
            <text:p>216</text:p>
          </table:table-cell>
          <table:table-cell office:value-type="string" table:style-name="ce17">
            <text:p>90:25:060401:450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04]+1" table:style-name="ce13">
            <text:p>217</text:p>
          </table:table-cell>
          <table:table-cell office:value-type="string" table:style-name="ce17">
            <text:p>90:25:060401:451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05]+1" table:style-name="ce13">
            <text:p>218</text:p>
          </table:table-cell>
          <table:table-cell office:value-type="string" table:style-name="ce17">
            <text:p>90:25:060401:451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06]+1" table:style-name="ce13">
            <text:p>219</text:p>
          </table:table-cell>
          <table:table-cell office:value-type="string" table:style-name="ce17">
            <text:p>90:25:090102:400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07]+1" table:style-name="ce13">
            <text:p>220</text:p>
          </table:table-cell>
          <table:table-cell office:value-type="string" table:style-name="ce17">
            <text:p>90:11:150101:1889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08]+1" table:style-name="ce13">
            <text:p>221</text:p>
          </table:table-cell>
          <table:table-cell office:value-type="string" table:style-name="ce17">
            <text:p>90:11:160101:50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09]+1" table:style-name="ce13">
            <text:p>222</text:p>
          </table:table-cell>
          <table:table-cell office:value-type="string" table:style-name="ce17">
            <text:p>90:11:160101:9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10]+1" table:style-name="ce13">
            <text:p>223</text:p>
          </table:table-cell>
          <table:table-cell office:value-type="string" table:style-name="ce17">
            <text:p>90:19:010109:706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11]+1" table:style-name="ce13">
            <text:p>224</text:p>
          </table:table-cell>
          <table:table-cell office:value-type="string" table:style-name="ce17">
            <text:p>90:19:010109:706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12]+1" table:style-name="ce13">
            <text:p>225</text:p>
          </table:table-cell>
          <table:table-cell office:value-type="string" table:style-name="ce17">
            <text:p>90:19:010109:713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13]+1" table:style-name="ce13">
            <text:p>226</text:p>
          </table:table-cell>
          <table:table-cell office:value-type="string" table:style-name="ce17">
            <text:p>90:19:010109:713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14]+1" table:style-name="ce13">
            <text:p>227</text:p>
          </table:table-cell>
          <table:table-cell office:value-type="string" table:style-name="ce17">
            <text:p>90:12:020401:1880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715]+1" table:style-name="ce13">
            <text:p>228</text:p>
          </table:table-cell>
          <table:table-cell office:value-type="string" table:style-name="ce17">
            <text:p>90:12:040904:627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716]+1" table:style-name="ce13">
            <text:p>229</text:p>
          </table:table-cell>
          <table:table-cell office:value-type="string" table:style-name="ce17">
            <text:p>90:22:010309:43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717]+1" table:style-name="ce13">
            <text:p>230</text:p>
          </table:table-cell>
          <table:table-cell office:value-type="string" table:style-name="ce17">
            <text:p>90:24:010102:2286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718]+1" table:style-name="ce13">
            <text:p>231</text:p>
          </table:table-cell>
          <table:table-cell office:value-type="string" table:style-name="ce17">
            <text:p>90:24:010102:3614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719]+1" table:style-name="ce13">
            <text:p>232</text:p>
          </table:table-cell>
          <table:table-cell office:value-type="string" table:style-name="ce17">
            <text:p>90:24:010103:2872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720]+1" table:style-name="ce13">
            <text:p>233</text:p>
          </table:table-cell>
          <table:table-cell office:value-type="string" table:style-name="ce17">
            <text:p>90:22:010218:4035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721]+1" table:style-name="ce13">
            <text:p>234</text:p>
          </table:table-cell>
          <table:table-cell office:value-type="string" table:style-name="ce17">
            <text:p>90:22:010222:6223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722]+1" table:style-name="ce13">
            <text:p>235</text:p>
          </table:table-cell>
          <table:table-cell office:value-type="string" table:style-name="ce17">
            <text:p>90:22:010222:6777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723]+1" table:style-name="ce13">
            <text:p>236</text:p>
          </table:table-cell>
          <table:table-cell office:value-type="string" table:style-name="ce17">
            <text:p>90:22:010222:6778</text:p>
          </table:table-cell>
          <table:table-cell office:value-type="string" table:style-name="ce18">
            <text:p>13.09.2021</text:p>
          </table:table-cell>
          <table:table-cell office:value-type="string" table:style-name="ce15">
            <text:p>1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CB3783A2D4CC1AC92848EFFBFD2F0C07BECD215FAACEA7F8395909BF8AF7410DE230B6476A8A65A3E5FF5DF9E992ED63A6A0AA5D0F9B40EECC249BF662C45C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0T12:20:56Z</dc:date>
    <meta:print-date>2021-01-19T14:00:54Z</meta:print-date>
  </office:meta>
</office:document-meta>
</file>