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199/1</text:p>
          </table:table-cell>
          <table:table-cell table:number-columns-repeated="2" table:style-name="ce5"/>
          <table:table-cell office:value-type="date" office:date-value="2021-09-14T00:00:00" table:style-name="ce6">
            <text:p>14.09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25" table:formula="of:=SUM([.E7:.E8])" table:style-name="ce11">
            <text:p>25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" table:style-name="ce11">
            <text:p>15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" table:style-name="ce11">
            <text:p>1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15:030201:765</text:p>
          </table:table-cell>
          <table:table-cell office:value-type="string" table:style-name="ce15">
            <text:p>19997,82</text:p>
          </table:table-cell>
          <table:table-cell office:value-type="string" table:style-name="ce13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19:000000:599</text:p>
          </table:table-cell>
          <table:table-cell office:value-type="string" table:style-name="ce15">
            <text:p>58449,81</text:p>
          </table:table-cell>
          <table:table-cell office:value-type="string" table:style-name="ce13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00:000000:1773</text:p>
          </table:table-cell>
          <table:table-cell office:value-type="string" table:style-name="ce15">
            <text:p>368482,66</text:p>
          </table:table-cell>
          <table:table-cell office:value-type="string" table:style-name="ce13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01:000000:4050</text:p>
          </table:table-cell>
          <table:table-cell office:value-type="string" table:style-name="ce15">
            <text:p>4920582,18</text:p>
          </table:table-cell>
          <table:table-cell office:value-type="string" table:style-name="ce13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19:000000:600</text:p>
          </table:table-cell>
          <table:table-cell office:value-type="string" table:style-name="ce15">
            <text:p>13309659,94</text:p>
          </table:table-cell>
          <table:table-cell office:value-type="string" table:style-name="ce13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19:010110:14462</text:p>
          </table:table-cell>
          <table:table-cell office:value-type="string" table:style-name="ce15">
            <text:p>15969,42</text:p>
          </table:table-cell>
          <table:table-cell office:value-type="string" table:style-name="ce13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22:010104:6602</text:p>
          </table:table-cell>
          <table:table-cell office:value-type="string" table:style-name="ce15">
            <text:p>35608,35</text:p>
          </table:table-cell>
          <table:table-cell office:value-type="string" table:style-name="ce13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24:030201:1658</text:p>
          </table:table-cell>
          <table:table-cell office:value-type="string" table:style-name="ce15">
            <text:p>813562,60</text:p>
          </table:table-cell>
          <table:table-cell office:value-type="string" table:style-name="ce13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01:040201:1113</text:p>
          </table:table-cell>
          <table:table-cell office:value-type="string" table:style-name="ce15">
            <text:p>58449,81</text:p>
          </table:table-cell>
          <table:table-cell office:value-type="string" table:style-name="ce13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07:030501:111</text:p>
          </table:table-cell>
          <table:table-cell office:value-type="string" table:style-name="ce15">
            <text:p>50786,62</text:p>
          </table:table-cell>
          <table:table-cell office:value-type="string" table:style-name="ce13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07:220301:2218</text:p>
          </table:table-cell>
          <table:table-cell office:value-type="string" table:style-name="ce15">
            <text:p>104766,05</text:p>
          </table:table-cell>
          <table:table-cell office:value-type="string" table:style-name="ce13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07:220301:2219</text:p>
          </table:table-cell>
          <table:table-cell office:value-type="string" table:style-name="ce15">
            <text:p>133413,24</text:p>
          </table:table-cell>
          <table:table-cell office:value-type="string" table:style-name="ce13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09:120301:744</text:p>
          </table:table-cell>
          <table:table-cell office:value-type="string" table:style-name="ce15">
            <text:p>21709,98</text:p>
          </table:table-cell>
          <table:table-cell office:value-type="string" table:style-name="ce13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11:140501:3007</text:p>
          </table:table-cell>
          <table:table-cell office:value-type="string" table:style-name="ce15">
            <text:p>58449,81</text:p>
          </table:table-cell>
          <table:table-cell office:value-type="string" table:style-name="ce13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11:160201:6407</text:p>
          </table:table-cell>
          <table:table-cell office:value-type="string" table:style-name="ce15">
            <text:p>19346,06</text:p>
          </table:table-cell>
          <table:table-cell office:value-type="string" table:style-name="ce13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1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4">
            <text:p>90:24:010101:2429</text:p>
          </table:table-cell>
          <table:table-cell office:value-type="string" table:style-name="ce20">
            <text:p>10.09.2021</text:p>
          </table:table-cell>
          <table:table-cell office:value-type="string" table:style-name="ce22">
            <text:p>09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4">
            <text:p>90:02:020601:2410</text:p>
          </table:table-cell>
          <table:table-cell office:value-type="string" table:style-name="ce20">
            <text:p>10.09.2021</text:p>
          </table:table-cell>
          <table:table-cell office:value-type="string" table:style-name="ce22">
            <text:p>09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4">
            <text:p>90:03:091001:61</text:p>
          </table:table-cell>
          <table:table-cell office:value-type="string" table:style-name="ce20">
            <text:p>10.09.2021</text:p>
          </table:table-cell>
          <table:table-cell office:value-type="string" table:style-name="ce22">
            <text:p>09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4">
            <text:p>90:03:260301:191</text:p>
          </table:table-cell>
          <table:table-cell office:value-type="string" table:style-name="ce20">
            <text:p>10.09.2021</text:p>
          </table:table-cell>
          <table:table-cell office:value-type="string" table:style-name="ce22">
            <text:p>09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4">
            <text:p>90:07:000000:891</text:p>
          </table:table-cell>
          <table:table-cell office:value-type="string" table:style-name="ce20">
            <text:p>10.09.2021</text:p>
          </table:table-cell>
          <table:table-cell office:value-type="string" table:style-name="ce22">
            <text:p>09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4">
            <text:p>90:07:000000:892</text:p>
          </table:table-cell>
          <table:table-cell office:value-type="string" table:style-name="ce20">
            <text:p>10.09.2021</text:p>
          </table:table-cell>
          <table:table-cell office:value-type="string" table:style-name="ce22">
            <text:p>09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4">
            <text:p>90:07:030501:112</text:p>
          </table:table-cell>
          <table:table-cell office:value-type="string" table:style-name="ce20">
            <text:p>10.09.2021</text:p>
          </table:table-cell>
          <table:table-cell office:value-type="string" table:style-name="ce22">
            <text:p>09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4">
            <text:p>90:07:030501:52</text:p>
          </table:table-cell>
          <table:table-cell office:value-type="string" table:style-name="ce20">
            <text:p>10.09.2021</text:p>
          </table:table-cell>
          <table:table-cell office:value-type="string" table:style-name="ce22">
            <text:p>09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4">
            <text:p>90:07:220301:324</text:p>
          </table:table-cell>
          <table:table-cell office:value-type="string" table:style-name="ce20">
            <text:p>10.09.2021</text:p>
          </table:table-cell>
          <table:table-cell office:value-type="string" table:style-name="ce22">
            <text:p>09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4">
            <text:p>90:09:010103:4129</text:p>
          </table:table-cell>
          <table:table-cell office:value-type="string" table:style-name="ce20">
            <text:p>10.09.2021</text:p>
          </table:table-cell>
          <table:table-cell office:value-type="string" table:style-name="ce22">
            <text:p>09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991D124DFFA5CAB8AF45CE81768C1157E77863C2B35A5060C7214D9F9900FF0C311D4C1CB9946053750594E709EA96438639EA2BFEAFDD151B80A018D7C4AA7B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9-14T12:03:38Z</dc:date>
    <meta:print-date>2021-01-19T14:00:54Z</meta:print-date>
  </office:meta>
</office:document-meta>
</file>