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9</text:p>
          </table:table-cell>
          <table:table-cell table:number-columns-repeated="2" table:style-name="ce5"/>
          <table:table-cell office:value-type="date" office:date-value="2021-09-20T00:00:00" table:style-name="ce6">
            <text:p>20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44" table:formula="of:=[.E7]+[.E8]" table:style-name="ce11">
            <text:p>10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2" table:style-name="ce11">
            <text:p>8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2" table:style-name="ce11">
            <text:p>2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7:060301:665</text:p>
          </table:table-cell>
          <table:table-cell office:value-type="float" office:value="3097973.56" table:style-name="ce15">
            <text:p>3097973,5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7:060301:666</text:p>
          </table:table-cell>
          <table:table-cell office:value-type="float" office:value="164238.04" table:style-name="ce15">
            <text:p>164238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7:060501:180</text:p>
          </table:table-cell>
          <table:table-cell office:value-type="float" office:value="857960.63" table:style-name="ce15">
            <text:p>857960,6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7:080101:11744</text:p>
          </table:table-cell>
          <table:table-cell office:value-type="float" office:value="2936639.14" table:style-name="ce15">
            <text:p>2936639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090101:2480</text:p>
          </table:table-cell>
          <table:table-cell office:value-type="float" office:value="3798358.72" table:style-name="ce15">
            <text:p>3798358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7:140201:554</text:p>
          </table:table-cell>
          <table:table-cell office:value-type="float" office:value="1475068.26" table:style-name="ce15">
            <text:p>147506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7:220101:3649</text:p>
          </table:table-cell>
          <table:table-cell office:value-type="float" office:value="54000.45" table:style-name="ce15">
            <text:p>54000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100101:739</text:p>
          </table:table-cell>
          <table:table-cell office:value-type="float" office:value="1488807.82" table:style-name="ce15">
            <text:p>1488807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131701:3276</text:p>
          </table:table-cell>
          <table:table-cell office:value-type="float" office:value="1095242.95" table:style-name="ce15">
            <text:p>1095242,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131701:3277</text:p>
          </table:table-cell>
          <table:table-cell office:value-type="float" office:value="291337.74" table:style-name="ce15">
            <text:p>291337,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131701:3278</text:p>
          </table:table-cell>
          <table:table-cell office:value-type="float" office:value="1095242.95" table:style-name="ce15">
            <text:p>1095242,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132201:4709</text:p>
          </table:table-cell>
          <table:table-cell office:value-type="float" office:value="2999848.49" table:style-name="ce15">
            <text:p>2999848,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132201:4710</text:p>
          </table:table-cell>
          <table:table-cell office:value-type="float" office:value="5427530.4100000001" table:style-name="ce15">
            <text:p>542753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2:040301:496</text:p>
          </table:table-cell>
          <table:table-cell office:value-type="float" office:value="604742.24" table:style-name="ce15">
            <text:p>604742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2:100101:981</text:p>
          </table:table-cell>
          <table:table-cell office:value-type="float" office:value="960024.97" table:style-name="ce15">
            <text:p>960024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2:100101:982</text:p>
          </table:table-cell>
          <table:table-cell office:value-type="float" office:value="694159.89" table:style-name="ce15">
            <text:p>694159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2:100301:1368</text:p>
          </table:table-cell>
          <table:table-cell office:value-type="float" office:value="1163189.22" table:style-name="ce15">
            <text:p>1163189,2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3:020101:1421</text:p>
          </table:table-cell>
          <table:table-cell office:value-type="float" office:value="2078539.75" table:style-name="ce15">
            <text:p>2078539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3:100501:16</text:p>
          </table:table-cell>
          <table:table-cell office:value-type="float" office:value="541135.82999999996" table:style-name="ce15">
            <text:p>541135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7:060301:1114</text:p>
          </table:table-cell>
          <table:table-cell office:value-type="float" office:value="295250.03000000003" table:style-name="ce15">
            <text:p>295250,0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7:060301:1418</text:p>
          </table:table-cell>
          <table:table-cell office:value-type="float" office:value="510517.91" table:style-name="ce15">
            <text:p>510517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7:060301:212</text:p>
          </table:table-cell>
          <table:table-cell office:value-type="float" office:value="4073278.9" table:style-name="ce15">
            <text:p>4073278,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7:060301:473</text:p>
          </table:table-cell>
          <table:table-cell office:value-type="float" office:value="694599.36" table:style-name="ce15">
            <text:p>694599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106:2558</text:p>
          </table:table-cell>
          <table:table-cell office:value-type="float" office:value="124612.61" table:style-name="ce15">
            <text:p>124612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2:010107:1041</text:p>
          </table:table-cell>
          <table:table-cell office:value-type="float" office:value="3431839.59" table:style-name="ce15">
            <text:p>3431839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0:010107:158</text:p>
          </table:table-cell>
          <table:table-cell office:value-type="float" office:value="1078012.1200000001" table:style-name="ce15">
            <text:p>1078012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1:010104:1326</text:p>
          </table:table-cell>
          <table:table-cell office:value-type="float" office:value="88190.49" table:style-name="ce15">
            <text:p>88190,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2:010209:2257</text:p>
          </table:table-cell>
          <table:table-cell office:value-type="float" office:value="2227611.7000000002" table:style-name="ce15">
            <text:p>2227611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2:010201:8617</text:p>
          </table:table-cell>
          <table:table-cell office:value-type="float" office:value="111630989.22" table:style-name="ce15">
            <text:p>111630989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203:2856</text:p>
          </table:table-cell>
          <table:table-cell office:value-type="float" office:value="55555.13" table:style-name="ce15">
            <text:p>55555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204:13927</text:p>
          </table:table-cell>
          <table:table-cell office:value-type="float" office:value="146116.92000000001" table:style-name="ce15">
            <text:p>146116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07:262</text:p>
          </table:table-cell>
          <table:table-cell office:value-type="float" office:value="643570.41" table:style-name="ce15">
            <text:p>64357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4:010103:584</text:p>
          </table:table-cell>
          <table:table-cell office:value-type="float" office:value="1256973.02" table:style-name="ce15">
            <text:p>1256973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4:010104:8218</text:p>
          </table:table-cell>
          <table:table-cell office:value-type="float" office:value="1506489.42" table:style-name="ce15">
            <text:p>1506489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4:010105:23847</text:p>
          </table:table-cell>
          <table:table-cell office:value-type="float" office:value="4388678.37" table:style-name="ce15">
            <text:p>4388678,3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4:020101:3259</text:p>
          </table:table-cell>
          <table:table-cell office:value-type="float" office:value="110091531.23999999" table:style-name="ce15">
            <text:p>110091531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4:030101:1074</text:p>
          </table:table-cell>
          <table:table-cell office:value-type="float" office:value="1803202.93" table:style-name="ce15">
            <text:p>1803202,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220101:393</text:p>
          </table:table-cell>
          <table:table-cell office:value-type="float" office:value="86954.64" table:style-name="ce15">
            <text:p>86954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220102:3442</text:p>
          </table:table-cell>
          <table:table-cell office:value-type="float" office:value="622936.63" table:style-name="ce15">
            <text:p>622936,6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220301:8931</text:p>
          </table:table-cell>
          <table:table-cell office:value-type="float" office:value="4664826.7699999996" table:style-name="ce15">
            <text:p>4664826,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1:220301:8932</text:p>
          </table:table-cell>
          <table:table-cell office:value-type="float" office:value="3548108.71" table:style-name="ce15">
            <text:p>3548108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1:240301:3430</text:p>
          </table:table-cell>
          <table:table-cell office:value-type="float" office:value="565742.13" table:style-name="ce15">
            <text:p>565742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240301:3431</text:p>
          </table:table-cell>
          <table:table-cell office:value-type="float" office:value="900146.14" table:style-name="ce15">
            <text:p>900146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1:240301:3432</text:p>
          </table:table-cell>
          <table:table-cell office:value-type="float" office:value="85701.53" table:style-name="ce15">
            <text:p>85701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1:240301:3433</text:p>
          </table:table-cell>
          <table:table-cell office:value-type="float" office:value="147317.01" table:style-name="ce15">
            <text:p>147317,0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1:240301:3434</text:p>
          </table:table-cell>
          <table:table-cell office:value-type="float" office:value="219575.16" table:style-name="ce15">
            <text:p>219575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1:240901:1720</text:p>
          </table:table-cell>
          <table:table-cell office:value-type="float" office:value="2508700.94" table:style-name="ce15">
            <text:p>2508700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20:5740</text:p>
          </table:table-cell>
          <table:table-cell office:value-type="float" office:value="3435540.04" table:style-name="ce15">
            <text:p>3435540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20:5741</text:p>
          </table:table-cell>
          <table:table-cell office:value-type="float" office:value="3460471.39" table:style-name="ce15">
            <text:p>3460471,3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20:5742</text:p>
          </table:table-cell>
          <table:table-cell office:value-type="float" office:value="2567929.06" table:style-name="ce15">
            <text:p>2567929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20:5743</text:p>
          </table:table-cell>
          <table:table-cell office:value-type="float" office:value="2533025.16" table:style-name="ce15">
            <text:p>2533025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20:5744</text:p>
          </table:table-cell>
          <table:table-cell office:value-type="float" office:value="3530279.17" table:style-name="ce15">
            <text:p>3530279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20:5745</text:p>
          </table:table-cell>
          <table:table-cell office:value-type="float" office:value="3381146.99" table:style-name="ce15">
            <text:p>3381146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20:5746</text:p>
          </table:table-cell>
          <table:table-cell office:value-type="float" office:value="2782140.15" table:style-name="ce15">
            <text:p>2782140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220:5747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220:5775</text:p>
          </table:table-cell>
          <table:table-cell office:value-type="float" office:value="4053329.29" table:style-name="ce15">
            <text:p>4053329,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220:5776</text:p>
          </table:table-cell>
          <table:table-cell office:value-type="float" office:value="2470677.5499999998" table:style-name="ce15">
            <text:p>2470677,5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20:5777</text:p>
          </table:table-cell>
          <table:table-cell office:value-type="float" office:value="2427911.5299999998" table:style-name="ce15">
            <text:p>2427911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20:5780</text:p>
          </table:table-cell>
          <table:table-cell office:value-type="float" office:value="3385677.34" table:style-name="ce15">
            <text:p>3385677,3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20:5781</text:p>
          </table:table-cell>
          <table:table-cell office:value-type="float" office:value="2513080.09" table:style-name="ce15">
            <text:p>2513080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20:5783</text:p>
          </table:table-cell>
          <table:table-cell office:value-type="float" office:value="3380691.07" table:style-name="ce15">
            <text:p>3380691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20:5784</text:p>
          </table:table-cell>
          <table:table-cell office:value-type="float" office:value="3285951.94" table:style-name="ce15">
            <text:p>3285951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20:5785</text:p>
          </table:table-cell>
          <table:table-cell office:value-type="float" office:value="2468203.65" table:style-name="ce15">
            <text:p>2468203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220:5813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220:5814</text:p>
          </table:table-cell>
          <table:table-cell office:value-type="float" office:value="3365732.26" table:style-name="ce15">
            <text:p>3365732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220:5815</text:p>
          </table:table-cell>
          <table:table-cell office:value-type="float" office:value="2587874.14" table:style-name="ce15">
            <text:p>2587874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220:5816</text:p>
          </table:table-cell>
          <table:table-cell office:value-type="float" office:value="2592860.41" table:style-name="ce15">
            <text:p>259286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220:5817</text:p>
          </table:table-cell>
          <table:table-cell office:value-type="float" office:value="3345787.17" table:style-name="ce15">
            <text:p>3345787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220:5819</text:p>
          </table:table-cell>
          <table:table-cell office:value-type="float" office:value="2592860.41" table:style-name="ce15">
            <text:p>259286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220:5820</text:p>
          </table:table-cell>
          <table:table-cell office:value-type="float" office:value="2572915.3199999998" table:style-name="ce15">
            <text:p>2572915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0:010101:1015</text:p>
          </table:table-cell>
          <table:table-cell office:value-type="float" office:value="1222108.3899999999" table:style-name="ce15">
            <text:p>1222108,3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0:010101:1175</text:p>
          </table:table-cell>
          <table:table-cell office:value-type="float" office:value="1100132.1200000001" table:style-name="ce15">
            <text:p>1100132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0:010101:1176</text:p>
          </table:table-cell>
          <table:table-cell office:value-type="float" office:value="691980.76" table:style-name="ce15">
            <text:p>691980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0:010101:1287</text:p>
          </table:table-cell>
          <table:table-cell office:value-type="float" office:value="1444949.65" table:style-name="ce15">
            <text:p>1444949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0:010101:1308</text:p>
          </table:table-cell>
          <table:table-cell office:value-type="float" office:value="1008649.92" table:style-name="ce15">
            <text:p>1008649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0:010101:174</text:p>
          </table:table-cell>
          <table:table-cell office:value-type="float" office:value="1355813.14" table:style-name="ce15">
            <text:p>1355813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0:010101:244</text:p>
          </table:table-cell>
          <table:table-cell office:value-type="float" office:value="1001612.82" table:style-name="ce15">
            <text:p>1001612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7:220101:3650</text:p>
          </table:table-cell>
          <table:table-cell office:value-type="float" office:value="32585.43" table:style-name="ce15">
            <text:p>32585,4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7:250101:15</text:p>
          </table:table-cell>
          <table:table-cell office:value-type="float" office:value="977330.69" table:style-name="ce15">
            <text:p>977330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8:140101:561</text:p>
          </table:table-cell>
          <table:table-cell office:value-type="float" office:value="590810.24" table:style-name="ce15">
            <text:p>590810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8:140101:576</text:p>
          </table:table-cell>
          <table:table-cell office:value-type="float" office:value="29593.81" table:style-name="ce15">
            <text:p>29593,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0:010106:3316</text:p>
          </table:table-cell>
          <table:table-cell office:value-type="float" office:value="1140008.97" table:style-name="ce15">
            <text:p>1140008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0:010106:3660</text:p>
          </table:table-cell>
          <table:table-cell office:value-type="float" office:value="1229145.49" table:style-name="ce15">
            <text:p>1229145,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0:010106:3689</text:p>
          </table:table-cell>
          <table:table-cell office:value-type="float" office:value="1444949.65" table:style-name="ce15">
            <text:p>1444949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0:010106:3700</text:p>
          </table:table-cell>
          <table:table-cell office:value-type="float" office:value="1456678.14" table:style-name="ce15">
            <text:p>1456678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0:010106:3813</text:p>
          </table:table-cell>
          <table:table-cell office:value-type="float" office:value="1064946.6599999999" table:style-name="ce15">
            <text:p>1064946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0:010106:3828</text:p>
          </table:table-cell>
          <table:table-cell office:value-type="float" office:value="1090749.33" table:style-name="ce15">
            <text:p>1090749,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0:010106:3886</text:p>
          </table:table-cell>
          <table:table-cell office:value-type="float" office:value="708400.64000000001" table:style-name="ce15">
            <text:p>708400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0:010106:3994</text:p>
          </table:table-cell>
          <table:table-cell office:value-type="float" office:value="1290133.6200000001" table:style-name="ce15">
            <text:p>1290133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140102:2420</text:p>
          </table:table-cell>
          <table:table-cell office:value-type="float" office:value="1862990.01" table:style-name="ce15">
            <text:p>1862990,0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171801:5032</text:p>
          </table:table-cell>
          <table:table-cell office:value-type="float" office:value="6021642.5499999998" table:style-name="ce15">
            <text:p>6021642,5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3:010110:178</text:p>
          </table:table-cell>
          <table:table-cell office:value-type="float" office:value="2189091.5299999998" table:style-name="ce15">
            <text:p>2189091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3:010110:179</text:p>
          </table:table-cell>
          <table:table-cell office:value-type="float" office:value="2518301.66" table:style-name="ce15">
            <text:p>2518301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3:010110:194</text:p>
          </table:table-cell>
          <table:table-cell office:value-type="float" office:value="2021799.46" table:style-name="ce15">
            <text:p>2021799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3:010110:195</text:p>
          </table:table-cell>
          <table:table-cell office:value-type="float" office:value="1801446.55" table:style-name="ce15">
            <text:p>1801446,5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3:010110:197</text:p>
          </table:table-cell>
          <table:table-cell office:value-type="float" office:value="3027805.81" table:style-name="ce15">
            <text:p>3027805,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3:010110:344</text:p>
          </table:table-cell>
          <table:table-cell office:value-type="float" office:value="2193585.4700000002" table:style-name="ce15">
            <text:p>2193585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3:010110:345</text:p>
          </table:table-cell>
          <table:table-cell office:value-type="float" office:value="2496253.5499999998" table:style-name="ce15">
            <text:p>2496253,5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3:150301:1050</text:p>
          </table:table-cell>
          <table:table-cell office:value-type="float" office:value="349846.91" table:style-name="ce15">
            <text:p>349846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3:160201:56</text:p>
          </table:table-cell>
          <table:table-cell office:value-type="float" office:value="405963.33" table:style-name="ce15">
            <text:p>405963,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3:180701:333</text:p>
          </table:table-cell>
          <table:table-cell office:value-type="float" office:value="278013.05" table:style-name="ce15">
            <text:p>278013,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4:020103:4301</text:p>
          </table:table-cell>
          <table:table-cell office:value-type="float" office:value="20439.689999999999" table:style-name="ce15">
            <text:p>20439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4:020104:1934</text:p>
          </table:table-cell>
          <table:table-cell office:value-type="float" office:value="1002721.25" table:style-name="ce15">
            <text:p>1002721,2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3:010123:2884</text:p>
          </table:table-cell>
          <table:table-cell office:value-type="float" office:value="1210500.45" table:style-name="ce15">
            <text:p>1210500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3:010123:2908</text:p>
          </table:table-cell>
          <table:table-cell office:value-type="float" office:value="2898954.27" table:style-name="ce15">
            <text:p>2898954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3:010123:2913</text:p>
          </table:table-cell>
          <table:table-cell office:value-type="float" office:value="2333867.7999999998" table:style-name="ce15">
            <text:p>2333867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5:051201:277</text:p>
          </table:table-cell>
          <table:table-cell office:value-type="float" office:value="6220221.9400000004" table:style-name="ce15">
            <text:p>6220221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5:051201:278</text:p>
          </table:table-cell>
          <table:table-cell office:value-type="float" office:value="6210399.2400000002" table:style-name="ce15">
            <text:p>6210399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5:051201:279</text:p>
          </table:table-cell>
          <table:table-cell office:value-type="float" office:value="6210399.2400000002" table:style-name="ce15">
            <text:p>6210399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5:051201:280</text:p>
          </table:table-cell>
          <table:table-cell office:value-type="float" office:value="6210399.2400000002" table:style-name="ce15">
            <text:p>6210399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3:010124:135</text:p>
          </table:table-cell>
          <table:table-cell office:value-type="float" office:value="1060999.21" table:style-name="ce15">
            <text:p>1060999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3:010124:1473</text:p>
          </table:table-cell>
          <table:table-cell office:value-type="float" office:value="1981786.81" table:style-name="ce15">
            <text:p>1981786,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3:010124:149</text:p>
          </table:table-cell>
          <table:table-cell office:value-type="float" office:value="1161899.3999999999" table:style-name="ce15">
            <text:p>1161899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3:010124:158</text:p>
          </table:table-cell>
          <table:table-cell office:value-type="float" office:value="1151883.2" table:style-name="ce15">
            <text:p>1151883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3:010124:174</text:p>
          </table:table-cell>
          <table:table-cell office:value-type="float" office:value="1855212.78" table:style-name="ce15">
            <text:p>1855212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3:010124:188</text:p>
          </table:table-cell>
          <table:table-cell office:value-type="float" office:value="1171899.79" table:style-name="ce15">
            <text:p>1171899,7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3:010124:255</text:p>
          </table:table-cell>
          <table:table-cell office:value-type="float" office:value="949992.75" table:style-name="ce15">
            <text:p>949992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3:010129:285</text:p>
          </table:table-cell>
          <table:table-cell office:value-type="float" office:value="22075120.82" table:style-name="ce15">
            <text:p>22075120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8:140201:898</text:p>
          </table:table-cell>
          <table:table-cell office:value-type="float" office:value="808480.67" table:style-name="ce15">
            <text:p>808480,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9:010103:3158</text:p>
          </table:table-cell>
          <table:table-cell office:value-type="float" office:value="830116.35" table:style-name="ce15">
            <text:p>830116,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9:010103:3167</text:p>
          </table:table-cell>
          <table:table-cell office:value-type="float" office:value="32467.5" table:style-name="ce15">
            <text:p>32467,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9:010103:3173</text:p>
          </table:table-cell>
          <table:table-cell office:value-type="float" office:value="46133.58" table:style-name="ce15">
            <text:p>46133,5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200701:2133</text:p>
          </table:table-cell>
          <table:table-cell office:value-type="float" office:value="795619.54" table:style-name="ce15">
            <text:p>795619,5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200701:2234</text:p>
          </table:table-cell>
          <table:table-cell office:value-type="float" office:value="8064022.4699999997" table:style-name="ce15">
            <text:p>8064022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201101:966</text:p>
          </table:table-cell>
          <table:table-cell office:value-type="float" office:value="5172123.6900000004" table:style-name="ce15">
            <text:p>5172123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3:010108:1142</text:p>
          </table:table-cell>
          <table:table-cell office:value-type="float" office:value="4400571.82" table:style-name="ce15">
            <text:p>4400571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3:010108:2670</text:p>
          </table:table-cell>
          <table:table-cell office:value-type="float" office:value="138374.71" table:style-name="ce15">
            <text:p>138374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3:010108:2672</text:p>
          </table:table-cell>
          <table:table-cell office:value-type="float" office:value="401439.63" table:style-name="ce15">
            <text:p>401439,6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3:030201:1266</text:p>
          </table:table-cell>
          <table:table-cell office:value-type="float" office:value="1446633.66" table:style-name="ce15">
            <text:p>1446633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4:010104:777</text:p>
          </table:table-cell>
          <table:table-cell office:value-type="float" office:value="1003015.57" table:style-name="ce15">
            <text:p>1003015,5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4:020104:1938</text:p>
          </table:table-cell>
          <table:table-cell office:value-type="float" office:value="235620.51" table:style-name="ce15">
            <text:p>235620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4:050101:1614</text:p>
          </table:table-cell>
          <table:table-cell office:value-type="float" office:value="88529.26" table:style-name="ce15">
            <text:p>88529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4:050101:1622</text:p>
          </table:table-cell>
          <table:table-cell office:value-type="float" office:value="141372.29999999999" table:style-name="ce15">
            <text:p>141372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4:050101:1808</text:p>
          </table:table-cell>
          <table:table-cell office:value-type="float" office:value="115293.92" table:style-name="ce15">
            <text:p>115293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4:050101:1810</text:p>
          </table:table-cell>
          <table:table-cell office:value-type="float" office:value="140686.03" table:style-name="ce15">
            <text:p>140686,0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4:050101:1812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4:050101:1813</text:p>
          </table:table-cell>
          <table:table-cell office:value-type="float" office:value="72058.7" table:style-name="ce15">
            <text:p>72058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5:051201:281</text:p>
          </table:table-cell>
          <table:table-cell office:value-type="float" office:value="6210399.2400000002" table:style-name="ce15">
            <text:p>6210399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5:051201:282</text:p>
          </table:table-cell>
          <table:table-cell office:value-type="float" office:value="6210399.2400000002" table:style-name="ce15">
            <text:p>6210399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5:060301:3499</text:p>
          </table:table-cell>
          <table:table-cell office:value-type="float" office:value="1840204.57" table:style-name="ce15">
            <text:p>1840204,5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215:5450</text:p>
          </table:table-cell>
          <table:table-cell office:value-type="float" office:value="1738793.52" table:style-name="ce15">
            <text:p>1738793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216:4893</text:p>
          </table:table-cell>
          <table:table-cell office:value-type="float" office:value="18368.46" table:style-name="ce15">
            <text:p>18368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1:010113:6658</text:p>
          </table:table-cell>
          <table:table-cell office:value-type="float" office:value="1306236.03" table:style-name="ce15">
            <text:p>1306236,0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3:010108:1411</text:p>
          </table:table-cell>
          <table:table-cell office:value-type="float" office:value="465903.34" table:style-name="ce15">
            <text:p>465903,3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70401:325</text:p>
          </table:table-cell>
          <table:table-cell office:value-type="float" office:value="88492.95" table:style-name="ce15">
            <text:p>88492,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70401:619</text:p>
          </table:table-cell>
          <table:table-cell office:value-type="float" office:value="1009977.68" table:style-name="ce15">
            <text:p>1009977,6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10103:6932</text:p>
          </table:table-cell>
          <table:table-cell office:value-type="float" office:value="1407738.8" table:style-name="ce15">
            <text:p>1407738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20101:267</text:p>
          </table:table-cell>
          <table:table-cell office:value-type="float" office:value="4318448.0999999996" table:style-name="ce15">
            <text:p>4318448,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20101:290</text:p>
          </table:table-cell>
          <table:table-cell office:value-type="float" office:value="1785677.06" table:style-name="ce15">
            <text:p>1785677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20401:334</text:p>
          </table:table-cell>
          <table:table-cell office:value-type="float" office:value="12940959.34" table:style-name="ce15">
            <text:p>12940959,3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20601:1023</text:p>
          </table:table-cell>
          <table:table-cell office:value-type="float" office:value="3109971.62" table:style-name="ce15">
            <text:p>3109971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30101:6421</text:p>
          </table:table-cell>
          <table:table-cell office:value-type="float" office:value="9361879.6600000001" table:style-name="ce15">
            <text:p>9361879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220:5749</text:p>
          </table:table-cell>
          <table:table-cell office:value-type="float" office:value="3320855.82" table:style-name="ce15">
            <text:p>3320855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220:5750</text:p>
          </table:table-cell>
          <table:table-cell office:value-type="float" office:value="2518066.36" table:style-name="ce15">
            <text:p>2518066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220:5751</text:p>
          </table:table-cell>
          <table:table-cell office:value-type="float" office:value="2508093.81" table:style-name="ce15">
            <text:p>2508093,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220:5752</text:p>
          </table:table-cell>
          <table:table-cell office:value-type="float" office:value="3295924.47" table:style-name="ce15">
            <text:p>3295924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220:5753</text:p>
          </table:table-cell>
          <table:table-cell office:value-type="float" office:value="3280965.66" table:style-name="ce15">
            <text:p>3280965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220:5754</text:p>
          </table:table-cell>
          <table:table-cell office:value-type="float" office:value="2617791.7599999998" table:style-name="ce15">
            <text:p>2617791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220:5755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220:5786</text:p>
          </table:table-cell>
          <table:table-cell office:value-type="float" office:value="2538011.44" table:style-name="ce15">
            <text:p>2538011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220:5788</text:p>
          </table:table-cell>
          <table:table-cell office:value-type="float" office:value="3330828.36" table:style-name="ce15">
            <text:p>3330828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220:5790</text:p>
          </table:table-cell>
          <table:table-cell office:value-type="float" office:value="2533025.16" table:style-name="ce15">
            <text:p>2533025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220:5791</text:p>
          </table:table-cell>
          <table:table-cell office:value-type="float" office:value="3405622.42" table:style-name="ce15">
            <text:p>3405622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220:5792</text:p>
          </table:table-cell>
          <table:table-cell office:value-type="float" office:value="2787324.94" table:style-name="ce15">
            <text:p>2787324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220:5793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220:5794</text:p>
          </table:table-cell>
          <table:table-cell office:value-type="float" office:value="3350773.45" table:style-name="ce15">
            <text:p>3350773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220:5821</text:p>
          </table:table-cell>
          <table:table-cell office:value-type="float" office:value="3355759.71" table:style-name="ce15">
            <text:p>3355759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220:5822</text:p>
          </table:table-cell>
          <table:table-cell office:value-type="float" office:value="3370718.52" table:style-name="ce15">
            <text:p>3370718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220:5823</text:p>
          </table:table-cell>
          <table:table-cell office:value-type="float" office:value="2572915.3199999998" table:style-name="ce15">
            <text:p>2572915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220:5824</text:p>
          </table:table-cell>
          <table:table-cell office:value-type="float" office:value="2592860.41" table:style-name="ce15">
            <text:p>259286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220:5825</text:p>
          </table:table-cell>
          <table:table-cell office:value-type="float" office:value="3345787.17" table:style-name="ce15">
            <text:p>3345787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220:5826</text:p>
          </table:table-cell>
          <table:table-cell office:value-type="float" office:value="3405622.42" table:style-name="ce15">
            <text:p>3405622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220:5827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220:5828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220:5829</text:p>
          </table:table-cell>
          <table:table-cell office:value-type="float" office:value="3350773.45" table:style-name="ce15">
            <text:p>3350773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0:010101:247</text:p>
          </table:table-cell>
          <table:table-cell office:value-type="float" office:value="1034452.59" table:style-name="ce15">
            <text:p>1034452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0:010101:337</text:p>
          </table:table-cell>
          <table:table-cell office:value-type="float" office:value="1109514.9099999999" table:style-name="ce15">
            <text:p>1109514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0:010101:349</text:p>
          </table:table-cell>
          <table:table-cell office:value-type="float" office:value="1088403.6399999999" table:style-name="ce15">
            <text:p>1088403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0:010101:3696</text:p>
          </table:table-cell>
          <table:table-cell office:value-type="float" office:value="1097786.42" table:style-name="ce15">
            <text:p>1097786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0:010101:3873</text:p>
          </table:table-cell>
          <table:table-cell office:value-type="float" office:value="1008649.92" table:style-name="ce15">
            <text:p>1008649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0:010101:3897</text:p>
          </table:table-cell>
          <table:table-cell office:value-type="float" office:value="755314.59" table:style-name="ce15">
            <text:p>755314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0:010101:636</text:p>
          </table:table-cell>
          <table:table-cell office:value-type="float" office:value="1060255.26" table:style-name="ce15">
            <text:p>1060255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0:010106:4005</text:p>
          </table:table-cell>
          <table:table-cell office:value-type="float" office:value="1252602.46" table:style-name="ce15">
            <text:p>1252602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0:010106:5266</text:p>
          </table:table-cell>
          <table:table-cell office:value-type="float" office:value="708400.64000000001" table:style-name="ce15">
            <text:p>708400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0:010106:5989</text:p>
          </table:table-cell>
          <table:table-cell office:value-type="float" office:value="1628904.89" table:style-name="ce15">
            <text:p>1628904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1:010113:1297</text:p>
          </table:table-cell>
          <table:table-cell office:value-type="float" office:value="1960486.07" table:style-name="ce15">
            <text:p>1960486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1:010113:8528</text:p>
          </table:table-cell>
          <table:table-cell office:value-type="float" office:value="1581227.71" table:style-name="ce15">
            <text:p>1581227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101:3480</text:p>
          </table:table-cell>
          <table:table-cell office:value-type="float" office:value="2150378.7400000002" table:style-name="ce15">
            <text:p>2150378,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103:10999</text:p>
          </table:table-cell>
          <table:table-cell office:value-type="float" office:value="3049076.4" table:style-name="ce15">
            <text:p>3049076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103:11000</text:p>
          </table:table-cell>
          <table:table-cell office:value-type="float" office:value="1905856.01" table:style-name="ce15">
            <text:p>1905856,0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3:010110:371</text:p>
          </table:table-cell>
          <table:table-cell office:value-type="float" office:value="2691140.36" table:style-name="ce15">
            <text:p>2691140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3:010110:372</text:p>
          </table:table-cell>
          <table:table-cell office:value-type="float" office:value="1722606.55" table:style-name="ce15">
            <text:p>1722606,5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3:010110:803</text:p>
          </table:table-cell>
          <table:table-cell office:value-type="float" office:value="4271717.0599999996" table:style-name="ce15">
            <text:p>4271717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3:010113:7</text:p>
          </table:table-cell>
          <table:table-cell office:value-type="float" office:value="24250280.18" table:style-name="ce15">
            <text:p>24250280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3:010117:232</text:p>
          </table:table-cell>
          <table:table-cell office:value-type="float" office:value="342131.53" table:style-name="ce15">
            <text:p>342131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3:010117:246</text:p>
          </table:table-cell>
          <table:table-cell office:value-type="float" office:value="2580954.08" table:style-name="ce15">
            <text:p>2580954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3:010123:1773</text:p>
          </table:table-cell>
          <table:table-cell office:value-type="float" office:value="622380.41" table:style-name="ce15">
            <text:p>62238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3:010123:2949</text:p>
          </table:table-cell>
          <table:table-cell office:value-type="float" office:value="6676403.6399999997" table:style-name="ce15">
            <text:p>6676403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3:010123:2987</text:p>
          </table:table-cell>
          <table:table-cell office:value-type="float" office:value="12355968.359999999" table:style-name="ce15">
            <text:p>12355968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3:010123:2988</text:p>
          </table:table-cell>
          <table:table-cell office:value-type="float" office:value="2711561.2" table:style-name="ce15">
            <text:p>2711561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3:010123:2989</text:p>
          </table:table-cell>
          <table:table-cell office:value-type="float" office:value="1172886.22" table:style-name="ce15">
            <text:p>1172886,2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3:010123:2990</text:p>
          </table:table-cell>
          <table:table-cell office:value-type="float" office:value="1877917.7" table:style-name="ce15">
            <text:p>1877917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3:010123:2991</text:p>
          </table:table-cell>
          <table:table-cell office:value-type="float" office:value="2477164.08" table:style-name="ce15">
            <text:p>2477164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3:010129:290</text:p>
          </table:table-cell>
          <table:table-cell office:value-type="float" office:value="1048723.99" table:style-name="ce15">
            <text:p>1048723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3:010129:39</text:p>
          </table:table-cell>
          <table:table-cell office:value-type="float" office:value="5808773.9500000002" table:style-name="ce15">
            <text:p>5808773,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3:010129:46</text:p>
          </table:table-cell>
          <table:table-cell office:value-type="float" office:value="6277192.4800000004" table:style-name="ce15">
            <text:p>6277192,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3:010129:47</text:p>
          </table:table-cell>
          <table:table-cell office:value-type="float" office:value="6521702.9199999999" table:style-name="ce15">
            <text:p>6521702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3:010130:899</text:p>
          </table:table-cell>
          <table:table-cell office:value-type="float" office:value="11892676.09" table:style-name="ce15">
            <text:p>11892676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3:010130:945</text:p>
          </table:table-cell>
          <table:table-cell office:value-type="float" office:value="7273772.4800000004" table:style-name="ce15">
            <text:p>7273772,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3:010130:947</text:p>
          </table:table-cell>
          <table:table-cell office:value-type="float" office:value="1204270.43" table:style-name="ce15">
            <text:p>1204270,4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3:010131:126</text:p>
          </table:table-cell>
          <table:table-cell office:value-type="float" office:value="12878380.6" table:style-name="ce15">
            <text:p>12878380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3:010131:293</text:p>
          </table:table-cell>
          <table:table-cell office:value-type="float" office:value="1115789.49" table:style-name="ce15">
            <text:p>1115789,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3:010131:294</text:p>
          </table:table-cell>
          <table:table-cell office:value-type="float" office:value="176548.97" table:style-name="ce15">
            <text:p>176548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3:010131:295</text:p>
          </table:table-cell>
          <table:table-cell office:value-type="float" office:value="636988.68999999994" table:style-name="ce15">
            <text:p>636988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3:010131:296</text:p>
          </table:table-cell>
          <table:table-cell office:value-type="float" office:value="25423.05" table:style-name="ce15">
            <text:p>25423,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3:010131:297</text:p>
          </table:table-cell>
          <table:table-cell office:value-type="float" office:value="79093.94" table:style-name="ce15">
            <text:p>79093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3:010131:298</text:p>
          </table:table-cell>
          <table:table-cell office:value-type="float" office:value="190672.89" table:style-name="ce15">
            <text:p>190672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3:010131:299</text:p>
          </table:table-cell>
          <table:table-cell office:value-type="float" office:value="16948.7" table:style-name="ce15">
            <text:p>16948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3:010131:300</text:p>
          </table:table-cell>
          <table:table-cell office:value-type="float" office:value="545183.22" table:style-name="ce15">
            <text:p>545183,2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10118:1344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10118:1345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10118:1346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10118:1347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10118:1348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10118:1349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10118:1350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10118:1351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10118:1352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7:010941:408</text:p>
          </table:table-cell>
          <table:table-cell office:value-type="float" office:value="455434.83" table:style-name="ce15">
            <text:p>455434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8:010114:1173</text:p>
          </table:table-cell>
          <table:table-cell office:value-type="float" office:value="2863497.45" table:style-name="ce15">
            <text:p>2863497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8:010128:248</text:p>
          </table:table-cell>
          <table:table-cell office:value-type="float" office:value="1803944.31" table:style-name="ce15">
            <text:p>1803944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8:010135:4529</text:p>
          </table:table-cell>
          <table:table-cell office:value-type="float" office:value="3497669.18" table:style-name="ce15">
            <text:p>3497669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8:010135:6604</text:p>
          </table:table-cell>
          <table:table-cell office:value-type="float" office:value="2664490.54" table:style-name="ce15">
            <text:p>2664490,5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8:010136:2243</text:p>
          </table:table-cell>
          <table:table-cell office:value-type="float" office:value="2767861.37" table:style-name="ce15">
            <text:p>2767861,3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220:2788</text:p>
          </table:table-cell>
          <table:table-cell office:value-type="float" office:value="3515228.64" table:style-name="ce15">
            <text:p>3515228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220:2819</text:p>
          </table:table-cell>
          <table:table-cell office:value-type="float" office:value="2892467.44" table:style-name="ce15">
            <text:p>2892467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20:4259</text:p>
          </table:table-cell>
          <table:table-cell office:value-type="float" office:value="3270993.12" table:style-name="ce15">
            <text:p>3270993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20:4260</text:p>
          </table:table-cell>
          <table:table-cell office:value-type="float" office:value="2458231.11" table:style-name="ce15">
            <text:p>2458231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20:4262</text:p>
          </table:table-cell>
          <table:table-cell office:value-type="float" office:value="3231102.96" table:style-name="ce15">
            <text:p>3231102,9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220:4265</text:p>
          </table:table-cell>
          <table:table-cell office:value-type="float" office:value="2572915.3199999998" table:style-name="ce15">
            <text:p>2572915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20:4266</text:p>
          </table:table-cell>
          <table:table-cell office:value-type="float" office:value="3221130.42" table:style-name="ce15">
            <text:p>3221130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20:4268</text:p>
          </table:table-cell>
          <table:table-cell office:value-type="float" office:value="2518066.36" table:style-name="ce15">
            <text:p>2518066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220:4273</text:p>
          </table:table-cell>
          <table:table-cell office:value-type="float" office:value="2443272.2999999998" table:style-name="ce15">
            <text:p>2443272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20:4275</text:p>
          </table:table-cell>
          <table:table-cell office:value-type="float" office:value="3330828.36" table:style-name="ce15">
            <text:p>3330828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20:4277</text:p>
          </table:table-cell>
          <table:table-cell office:value-type="float" office:value="2533025.16" table:style-name="ce15">
            <text:p>2533025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220:4351</text:p>
          </table:table-cell>
          <table:table-cell office:value-type="float" office:value="3270993.12" table:style-name="ce15">
            <text:p>3270993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220:4353</text:p>
          </table:table-cell>
          <table:table-cell office:value-type="float" office:value="2493135" table:style-name="ce15">
            <text:p>24931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220:4355</text:p>
          </table:table-cell>
          <table:table-cell office:value-type="float" office:value="3380691.07" table:style-name="ce15">
            <text:p>3380691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220:4356</text:p>
          </table:table-cell>
          <table:table-cell office:value-type="float" office:value="3285951.94" table:style-name="ce15">
            <text:p>3285951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220:4358</text:p>
          </table:table-cell>
          <table:table-cell office:value-type="float" office:value="3131377.56" table:style-name="ce15">
            <text:p>3131377,5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220:4359</text:p>
          </table:table-cell>
          <table:table-cell office:value-type="float" office:value="3305897.01" table:style-name="ce15">
            <text:p>3305897,0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220:4360</text:p>
          </table:table-cell>
          <table:table-cell office:value-type="float" office:value="3300910.75" table:style-name="ce15">
            <text:p>3300910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220:4361</text:p>
          </table:table-cell>
          <table:table-cell office:value-type="float" office:value="2607819.21" table:style-name="ce15">
            <text:p>2607819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220:4363</text:p>
          </table:table-cell>
          <table:table-cell office:value-type="float" office:value="3380691.07" table:style-name="ce15">
            <text:p>3380691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220:5847</text:p>
          </table:table-cell>
          <table:table-cell office:value-type="float" office:value="2443272.2999999998" table:style-name="ce15">
            <text:p>2443272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220:5848</text:p>
          </table:table-cell>
          <table:table-cell office:value-type="float" office:value="3380691.07" table:style-name="ce15">
            <text:p>3380691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220:5849</text:p>
          </table:table-cell>
          <table:table-cell office:value-type="float" office:value="3285951.94" table:style-name="ce15">
            <text:p>3285951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220:5850</text:p>
          </table:table-cell>
          <table:table-cell office:value-type="float" office:value="2468203.65" table:style-name="ce15">
            <text:p>2468203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220:5853</text:p>
          </table:table-cell>
          <table:table-cell office:value-type="float" office:value="3280965.66" table:style-name="ce15">
            <text:p>3280965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220:5854</text:p>
          </table:table-cell>
          <table:table-cell office:value-type="float" office:value="463723.11" table:style-name="ce15">
            <text:p>463723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20:5855</text:p>
          </table:table-cell>
          <table:table-cell office:value-type="float" office:value="3405622.42" table:style-name="ce15">
            <text:p>3405622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220:5856</text:p>
          </table:table-cell>
          <table:table-cell office:value-type="float" office:value="2617791.7599999998" table:style-name="ce15">
            <text:p>2617791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10:3005</text:p>
          </table:table-cell>
          <table:table-cell office:value-type="float" office:value="2916157.3" table:style-name="ce15">
            <text:p>2916157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10:757</text:p>
          </table:table-cell>
          <table:table-cell office:value-type="float" office:value="3077940.44" table:style-name="ce15">
            <text:p>3077940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10:9305</text:p>
          </table:table-cell>
          <table:table-cell office:value-type="float" office:value="2854123.21" table:style-name="ce15">
            <text:p>2854123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11:2115</text:p>
          </table:table-cell>
          <table:table-cell office:value-type="float" office:value="4697623" table:style-name="ce15">
            <text:p>46976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15:5086</text:p>
          </table:table-cell>
          <table:table-cell office:value-type="float" office:value="3920210.53" table:style-name="ce15">
            <text:p>3920210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401:228</text:p>
          </table:table-cell>
          <table:table-cell office:value-type="float" office:value="924083.73" table:style-name="ce15">
            <text:p>924083,7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401:23</text:p>
          </table:table-cell>
          <table:table-cell office:value-type="float" office:value="1061423.93" table:style-name="ce15">
            <text:p>1061423,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401:237</text:p>
          </table:table-cell>
          <table:table-cell office:value-type="float" office:value="4971353.42" table:style-name="ce15">
            <text:p>4971353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501:761</text:p>
          </table:table-cell>
          <table:table-cell office:value-type="float" office:value="1522531.22" table:style-name="ce15">
            <text:p>1522531,2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601:423</text:p>
          </table:table-cell>
          <table:table-cell office:value-type="float" office:value="50432301.890000001" table:style-name="ce15">
            <text:p>50432301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701:254</text:p>
          </table:table-cell>
          <table:table-cell office:value-type="float" office:value="1526671.45" table:style-name="ce15">
            <text:p>1526671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701:2555</text:p>
          </table:table-cell>
          <table:table-cell office:value-type="float" office:value="40920673.280000001" table:style-name="ce15">
            <text:p>40920673,2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701:2556</text:p>
          </table:table-cell>
          <table:table-cell office:value-type="float" office:value="610153.24" table:style-name="ce15">
            <text:p>610153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2:020101:3655</text:p>
          </table:table-cell>
          <table:table-cell office:value-type="float" office:value="1304028.07" table:style-name="ce15">
            <text:p>1304028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090103:3674</text:p>
          </table:table-cell>
          <table:table-cell office:value-type="float" office:value="1196040.3999999999" table:style-name="ce15">
            <text:p>1196040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5:010103:7789</text:p>
          </table:table-cell>
          <table:table-cell office:value-type="float" office:value="7933869.9900000002" table:style-name="ce15">
            <text:p>7933869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60301:33</text:p>
          </table:table-cell>
          <table:table-cell office:value-type="float" office:value="8711671.4499999993" table:style-name="ce15">
            <text:p>8711671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60301:331</text:p>
          </table:table-cell>
          <table:table-cell office:value-type="float" office:value="9412779.3000000007" table:style-name="ce15">
            <text:p>9412779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60301:333</text:p>
          </table:table-cell>
          <table:table-cell office:value-type="float" office:value="9459974.3000000007" table:style-name="ce15">
            <text:p>9459974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60301:542</text:p>
          </table:table-cell>
          <table:table-cell office:value-type="float" office:value="17422310.359999999" table:style-name="ce15">
            <text:p>17422310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60301:544</text:p>
          </table:table-cell>
          <table:table-cell office:value-type="float" office:value="5393011.9500000002" table:style-name="ce15">
            <text:p>5393011,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60301:545</text:p>
          </table:table-cell>
          <table:table-cell office:value-type="float" office:value="1259741.72" table:style-name="ce15">
            <text:p>1259741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60301:546</text:p>
          </table:table-cell>
          <table:table-cell office:value-type="float" office:value="1247391.32" table:style-name="ce15">
            <text:p>1247391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60301:547</text:p>
          </table:table-cell>
          <table:table-cell office:value-type="float" office:value="1247391.32" table:style-name="ce15">
            <text:p>1247391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60301:551</text:p>
          </table:table-cell>
          <table:table-cell office:value-type="float" office:value="2675921.96" table:style-name="ce15">
            <text:p>2675921,9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60301:552</text:p>
          </table:table-cell>
          <table:table-cell office:value-type="float" office:value="5520632.8499999996" table:style-name="ce15">
            <text:p>5520632,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60301:554</text:p>
          </table:table-cell>
          <table:table-cell office:value-type="float" office:value="4339110.38" table:style-name="ce15">
            <text:p>4339110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60301:621</text:p>
          </table:table-cell>
          <table:table-cell office:value-type="float" office:value="2264241.66" table:style-name="ce15">
            <text:p>2264241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60301:724</text:p>
          </table:table-cell>
          <table:table-cell office:value-type="float" office:value="1676069.06" table:style-name="ce15">
            <text:p>1676069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01:17482</text:p>
          </table:table-cell>
          <table:table-cell office:value-type="float" office:value="1847332.67" table:style-name="ce15">
            <text:p>1847332,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01:19567</text:p>
          </table:table-cell>
          <table:table-cell office:value-type="float" office:value="2377915.04" table:style-name="ce15">
            <text:p>2377915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202:2907</text:p>
          </table:table-cell>
          <table:table-cell office:value-type="float" office:value="2229013.4900000002" table:style-name="ce15">
            <text:p>2229013,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203:5802</text:p>
          </table:table-cell>
          <table:table-cell office:value-type="float" office:value="2275104.77" table:style-name="ce15">
            <text:p>2275104,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217:12643</text:p>
          </table:table-cell>
          <table:table-cell office:value-type="float" office:value="1931387.27" table:style-name="ce15">
            <text:p>1931387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217:1805</text:p>
          </table:table-cell>
          <table:table-cell office:value-type="float" office:value="2663781.11" table:style-name="ce15">
            <text:p>2663781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6:010108:2526</text:p>
          </table:table-cell>
          <table:table-cell office:value-type="float" office:value="1072499.78" table:style-name="ce15">
            <text:p>1072499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7:010354:2198</text:p>
          </table:table-cell>
          <table:table-cell office:value-type="float" office:value="1918616" table:style-name="ce15">
            <text:p>19186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60301:2836</text:p>
          </table:table-cell>
          <table:table-cell office:value-type="float" office:value="3015685.19" table:style-name="ce15">
            <text:p>3015685,1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60301:2837</text:p>
          </table:table-cell>
          <table:table-cell office:value-type="float" office:value="1979043.4" table:style-name="ce15">
            <text:p>1979043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60301:2838</text:p>
          </table:table-cell>
          <table:table-cell office:value-type="float" office:value="8756019.7599999998" table:style-name="ce15">
            <text:p>8756019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60301:2843</text:p>
          </table:table-cell>
          <table:table-cell office:value-type="float" office:value="1489264.25" table:style-name="ce15">
            <text:p>1489264,2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60301:2849</text:p>
          </table:table-cell>
          <table:table-cell office:value-type="float" office:value="514367.87" table:style-name="ce15">
            <text:p>514367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60301:2866</text:p>
          </table:table-cell>
          <table:table-cell office:value-type="float" office:value="2954378.5" table:style-name="ce15">
            <text:p>2954378,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60301:2873</text:p>
          </table:table-cell>
          <table:table-cell office:value-type="float" office:value="785930.05" table:style-name="ce15">
            <text:p>785930,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60301:2875</text:p>
          </table:table-cell>
          <table:table-cell office:value-type="float" office:value="1143167.6200000001" table:style-name="ce15">
            <text:p>1143167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60301:2909</text:p>
          </table:table-cell>
          <table:table-cell office:value-type="float" office:value="5787454.6600000001" table:style-name="ce15">
            <text:p>5787454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60301:2910</text:p>
          </table:table-cell>
          <table:table-cell office:value-type="float" office:value="4013522.19" table:style-name="ce15">
            <text:p>4013522,1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60301:2911</text:p>
          </table:table-cell>
          <table:table-cell office:value-type="float" office:value="1708431.41" table:style-name="ce15">
            <text:p>1708431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60301:2916</text:p>
          </table:table-cell>
          <table:table-cell office:value-type="float" office:value="282392.89" table:style-name="ce15">
            <text:p>282392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60301:2922</text:p>
          </table:table-cell>
          <table:table-cell office:value-type="float" office:value="378706.16" table:style-name="ce15">
            <text:p>378706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60301:2923</text:p>
          </table:table-cell>
          <table:table-cell office:value-type="float" office:value="341176.72" table:style-name="ce15">
            <text:p>341176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60301:2954</text:p>
          </table:table-cell>
          <table:table-cell office:value-type="float" office:value="810525.23" table:style-name="ce15">
            <text:p>810525,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60301:555</text:p>
          </table:table-cell>
          <table:table-cell office:value-type="float" office:value="6903878.6500000004" table:style-name="ce15">
            <text:p>6903878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60301:556</text:p>
          </table:table-cell>
          <table:table-cell office:value-type="float" office:value="4339110.38" table:style-name="ce15">
            <text:p>4339110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60301:557</text:p>
          </table:table-cell>
          <table:table-cell office:value-type="float" office:value="5318909.5" table:style-name="ce15">
            <text:p>5318909,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60301:558</text:p>
          </table:table-cell>
          <table:table-cell office:value-type="float" office:value="5771757.8300000001" table:style-name="ce15">
            <text:p>5771757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60301:560</text:p>
          </table:table-cell>
          <table:table-cell office:value-type="float" office:value="1984299.05" table:style-name="ce15">
            <text:p>1984299,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60301:561</text:p>
          </table:table-cell>
          <table:table-cell office:value-type="float" office:value="5380661.54" table:style-name="ce15">
            <text:p>5380661,5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60301:562</text:p>
          </table:table-cell>
          <table:table-cell office:value-type="float" office:value="2881762.11" table:style-name="ce15">
            <text:p>2881762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60301:563</text:p>
          </table:table-cell>
          <table:table-cell office:value-type="float" office:value="5553567.2699999996" table:style-name="ce15">
            <text:p>5553567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60301:529</text:p>
          </table:table-cell>
          <table:table-cell office:value-type="float" office:value="4182671.87" table:style-name="ce15">
            <text:p>4182671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60301:531</text:p>
          </table:table-cell>
          <table:table-cell office:value-type="float" office:value="4240307.0999999996" table:style-name="ce15">
            <text:p>4240307,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60301:532</text:p>
          </table:table-cell>
          <table:table-cell office:value-type="float" office:value="4203255.88" table:style-name="ce15">
            <text:p>4203255,8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60301:533</text:p>
          </table:table-cell>
          <table:table-cell office:value-type="float" office:value="5462997.5999999996" table:style-name="ce15">
            <text:p>5462997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60301:534</text:p>
          </table:table-cell>
          <table:table-cell office:value-type="float" office:value="5355960.72" table:style-name="ce15">
            <text:p>5355960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60301:535</text:p>
          </table:table-cell>
          <table:table-cell office:value-type="float" office:value="2078985.52" table:style-name="ce15">
            <text:p>2078985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60301:536</text:p>
          </table:table-cell>
          <table:table-cell office:value-type="float" office:value="4339110.38" table:style-name="ce15">
            <text:p>4339110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60301:539</text:p>
          </table:table-cell>
          <table:table-cell office:value-type="float" office:value="5343610.32" table:style-name="ce15">
            <text:p>5343610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60301:334</text:p>
          </table:table-cell>
          <table:table-cell office:value-type="float" office:value="8668147.1699999999" table:style-name="ce15">
            <text:p>8668147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60301:361</text:p>
          </table:table-cell>
          <table:table-cell office:value-type="float" office:value="7608881.7599999998" table:style-name="ce15">
            <text:p>7608881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60301:362</text:p>
          </table:table-cell>
          <table:table-cell office:value-type="float" office:value="857375.72" table:style-name="ce15">
            <text:p>857375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60301:447</text:p>
          </table:table-cell>
          <table:table-cell office:value-type="float" office:value="2291579.14" table:style-name="ce15">
            <text:p>2291579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60301:488</text:p>
          </table:table-cell>
          <table:table-cell office:value-type="float" office:value="1824873.09" table:style-name="ce15">
            <text:p>1824873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60301:564</text:p>
          </table:table-cell>
          <table:table-cell office:value-type="float" office:value="4853710.76" table:style-name="ce15">
            <text:p>4853710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60301:566</text:p>
          </table:table-cell>
          <table:table-cell office:value-type="float" office:value="5771757.8300000001" table:style-name="ce15">
            <text:p>5771757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60301:567</text:p>
          </table:table-cell>
          <table:table-cell office:value-type="float" office:value="6253423.7800000003" table:style-name="ce15">
            <text:p>6253423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60301:571</text:p>
          </table:table-cell>
          <table:table-cell office:value-type="float" office:value="5557684.0700000003" table:style-name="ce15">
            <text:p>5557684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60301:572</text:p>
          </table:table-cell>
          <table:table-cell office:value-type="float" office:value="5368311.13" table:style-name="ce15">
            <text:p>5368311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60301:573</text:p>
          </table:table-cell>
          <table:table-cell office:value-type="float" office:value="5771757.8300000001" table:style-name="ce15">
            <text:p>5771757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60301:574</text:p>
          </table:table-cell>
          <table:table-cell office:value-type="float" office:value="4339110.38" table:style-name="ce15">
            <text:p>4339110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60301:575</text:p>
          </table:table-cell>
          <table:table-cell office:value-type="float" office:value="2852944.49" table:style-name="ce15">
            <text:p>2852944,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60301:766</text:p>
          </table:table-cell>
          <table:table-cell office:value-type="float" office:value="308749.56" table:style-name="ce15">
            <text:p>308749,5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60301:782</text:p>
          </table:table-cell>
          <table:table-cell office:value-type="float" office:value="1709418.32" table:style-name="ce15">
            <text:p>1709418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108:399</text:p>
          </table:table-cell>
          <table:table-cell office:value-type="float" office:value="2188061.31" table:style-name="ce15">
            <text:p>2188061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108:450</text:p>
          </table:table-cell>
          <table:table-cell office:value-type="float" office:value="4266689.87" table:style-name="ce15">
            <text:p>4266689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108:7850</text:p>
          </table:table-cell>
          <table:table-cell office:value-type="float" office:value="1609584.19" table:style-name="ce15">
            <text:p>1609584,1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108:8352</text:p>
          </table:table-cell>
          <table:table-cell office:value-type="float" office:value="2620132.41" table:style-name="ce15">
            <text:p>2620132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01:11897</text:p>
          </table:table-cell>
          <table:table-cell office:value-type="float" office:value="2588938.09" table:style-name="ce15">
            <text:p>2588938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20:4364</text:p>
          </table:table-cell>
          <table:table-cell office:value-type="float" office:value="3405622.42" table:style-name="ce15">
            <text:p>3405622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20:4365</text:p>
          </table:table-cell>
          <table:table-cell office:value-type="float" office:value="2493135" table:style-name="ce15">
            <text:p>24931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20:463</text:p>
          </table:table-cell>
          <table:table-cell office:value-type="float" office:value="3551913.27" table:style-name="ce15">
            <text:p>3551913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5:040301:5203</text:p>
          </table:table-cell>
          <table:table-cell office:value-type="float" office:value="100309.29" table:style-name="ce15">
            <text:p>100309,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5:040301:5204</text:p>
          </table:table-cell>
          <table:table-cell office:value-type="float" office:value="34205.08" table:style-name="ce15">
            <text:p>34205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5:020103:271</text:p>
          </table:table-cell>
          <table:table-cell office:value-type="float" office:value="2021348.2" table:style-name="ce15">
            <text:p>2021348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6:010102:6139</text:p>
          </table:table-cell>
          <table:table-cell office:value-type="float" office:value="1472772.8" table:style-name="ce15">
            <text:p>1472772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6:010102:6140</text:p>
          </table:table-cell>
          <table:table-cell office:value-type="float" office:value="1197056.99" table:style-name="ce15">
            <text:p>1197056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20:5841</text:p>
          </table:table-cell>
          <table:table-cell office:value-type="float" office:value="1939659.04" table:style-name="ce15">
            <text:p>1939659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20:5842</text:p>
          </table:table-cell>
          <table:table-cell office:value-type="float" office:value="2892036.61" table:style-name="ce15">
            <text:p>2892036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20:5844</text:p>
          </table:table-cell>
          <table:table-cell office:value-type="float" office:value="3505347.82" table:style-name="ce15">
            <text:p>3505347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20:5845</text:p>
          </table:table-cell>
          <table:table-cell office:value-type="float" office:value="3385677.34" table:style-name="ce15">
            <text:p>3385677,3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20:5846</text:p>
          </table:table-cell>
          <table:table-cell office:value-type="float" office:value="2607819.21" table:style-name="ce15">
            <text:p>2607819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60301:576</text:p>
          </table:table-cell>
          <table:table-cell office:value-type="float" office:value="1276208.94" table:style-name="ce15">
            <text:p>1276208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60301:577</text:p>
          </table:table-cell>
          <table:table-cell office:value-type="float" office:value="1247391.32" table:style-name="ce15">
            <text:p>1247391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60301:603</text:p>
          </table:table-cell>
          <table:table-cell office:value-type="float" office:value="1492983.83" table:style-name="ce15">
            <text:p>1492983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5:060301:617</text:p>
          </table:table-cell>
          <table:table-cell office:value-type="float" office:value="3639253.87" table:style-name="ce15">
            <text:p>3639253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20:5858</text:p>
          </table:table-cell>
          <table:table-cell office:value-type="float" office:value="3270993.12" table:style-name="ce15">
            <text:p>3270993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20:5860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20:5861</text:p>
          </table:table-cell>
          <table:table-cell office:value-type="float" office:value="2518066.36" table:style-name="ce15">
            <text:p>2518066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220:5862</text:p>
          </table:table-cell>
          <table:table-cell office:value-type="float" office:value="3365732.26" table:style-name="ce15">
            <text:p>3365732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220:5863</text:p>
          </table:table-cell>
          <table:table-cell office:value-type="float" office:value="3310883.29" table:style-name="ce15">
            <text:p>3310883,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220:5864</text:p>
          </table:table-cell>
          <table:table-cell office:value-type="float" office:value="2493135" table:style-name="ce15">
            <text:p>24931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20:5865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20:5866</text:p>
          </table:table-cell>
          <table:table-cell office:value-type="float" office:value="3380691.07" table:style-name="ce15">
            <text:p>3380691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20:5867</text:p>
          </table:table-cell>
          <table:table-cell office:value-type="float" office:value="3575155.6" table:style-name="ce15">
            <text:p>3575155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20:5868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20:5869</text:p>
          </table:table-cell>
          <table:table-cell office:value-type="float" office:value="3350773.45" table:style-name="ce15">
            <text:p>3350773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20:5870</text:p>
          </table:table-cell>
          <table:table-cell office:value-type="float" office:value="3340800.91" table:style-name="ce15">
            <text:p>3340800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20:5871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220:5872</text:p>
          </table:table-cell>
          <table:table-cell office:value-type="float" office:value="2557956.5099999998" table:style-name="ce15">
            <text:p>2557956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220:5873</text:p>
          </table:table-cell>
          <table:table-cell office:value-type="float" office:value="3340800.91" table:style-name="ce15">
            <text:p>3340800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20:5874</text:p>
          </table:table-cell>
          <table:table-cell office:value-type="float" office:value="3405622.42" table:style-name="ce15">
            <text:p>3405622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17:21935</text:p>
          </table:table-cell>
          <table:table-cell office:value-type="float" office:value="2381022.4" table:style-name="ce15">
            <text:p>2381022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20:1043</text:p>
          </table:table-cell>
          <table:table-cell office:value-type="float" office:value="3496775.21" table:style-name="ce15">
            <text:p>3496775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20:105</text:p>
          </table:table-cell>
          <table:table-cell office:value-type="float" office:value="3507856.2" table:style-name="ce15">
            <text:p>3507856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20:1266</text:p>
          </table:table-cell>
          <table:table-cell office:value-type="float" office:value="3474533" table:style-name="ce15">
            <text:p>34745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20:130</text:p>
          </table:table-cell>
          <table:table-cell office:value-type="float" office:value="2913552.86" table:style-name="ce15">
            <text:p>2913552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20:1359</text:p>
          </table:table-cell>
          <table:table-cell office:value-type="float" office:value="3515228.64" table:style-name="ce15">
            <text:p>3515228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20:137</text:p>
          </table:table-cell>
          <table:table-cell office:value-type="float" office:value="3038023" table:style-name="ce15">
            <text:p>30380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20:1506</text:p>
          </table:table-cell>
          <table:table-cell office:value-type="float" office:value="3478247.44" table:style-name="ce15">
            <text:p>3478247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20:5875</text:p>
          </table:table-cell>
          <table:table-cell office:value-type="float" office:value="2910320.06" table:style-name="ce15">
            <text:p>2910320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20:5876</text:p>
          </table:table-cell>
          <table:table-cell office:value-type="float" office:value="3370718.52" table:style-name="ce15">
            <text:p>3370718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20:661</text:p>
          </table:table-cell>
          <table:table-cell office:value-type="float" office:value="3518909.85" table:style-name="ce15">
            <text:p>3518909,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20:850</text:p>
          </table:table-cell>
          <table:table-cell office:value-type="float" office:value="3485667.75" table:style-name="ce15">
            <text:p>3485667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20:851</text:p>
          </table:table-cell>
          <table:table-cell office:value-type="float" office:value="3613612.07" table:style-name="ce15">
            <text:p>3613612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20:874</text:p>
          </table:table-cell>
          <table:table-cell office:value-type="float" office:value="2913552.86" table:style-name="ce15">
            <text:p>2913552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25:8741</text:p>
          </table:table-cell>
          <table:table-cell office:value-type="float" office:value="1552116.64" table:style-name="ce15">
            <text:p>1552116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308:5027</text:p>
          </table:table-cell>
          <table:table-cell office:value-type="float" office:value="2076689.81" table:style-name="ce15">
            <text:p>2076689,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401:24</text:p>
          </table:table-cell>
          <table:table-cell office:value-type="float" office:value="2342125.23" table:style-name="ce15">
            <text:p>2342125,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501:1067</text:p>
          </table:table-cell>
          <table:table-cell office:value-type="float" office:value="2603703.44" table:style-name="ce15">
            <text:p>2603703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501:1207</text:p>
          </table:table-cell>
          <table:table-cell office:value-type="float" office:value="1221206.04" table:style-name="ce15">
            <text:p>1221206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501:1219</text:p>
          </table:table-cell>
          <table:table-cell office:value-type="float" office:value="2480912.4" table:style-name="ce15">
            <text:p>2480912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501:1222</text:p>
          </table:table-cell>
          <table:table-cell office:value-type="float" office:value="2434172.85" table:style-name="ce15">
            <text:p>2434172,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501:1367</text:p>
          </table:table-cell>
          <table:table-cell office:value-type="float" office:value="286374.46000000002" table:style-name="ce15">
            <text:p>286374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501:1369</text:p>
          </table:table-cell>
          <table:table-cell office:value-type="float" office:value="276499.48" table:style-name="ce15">
            <text:p>276499,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501:183</text:p>
          </table:table-cell>
          <table:table-cell office:value-type="float" office:value="1647764.86" table:style-name="ce15">
            <text:p>1647764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501:2262</text:p>
          </table:table-cell>
          <table:table-cell office:value-type="float" office:value="1565595.01" table:style-name="ce15">
            <text:p>1565595,0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501:260</text:p>
          </table:table-cell>
          <table:table-cell office:value-type="float" office:value="1192142.1000000001" table:style-name="ce15">
            <text:p>1192142,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501:266</text:p>
          </table:table-cell>
          <table:table-cell office:value-type="float" office:value="2805107.51" table:style-name="ce15">
            <text:p>2805107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501:2686</text:p>
          </table:table-cell>
          <table:table-cell office:value-type="float" office:value="2667651.69" table:style-name="ce15">
            <text:p>2667651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501:488</text:p>
          </table:table-cell>
          <table:table-cell office:value-type="float" office:value="1327717.1599999999" table:style-name="ce15">
            <text:p>1327717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501:4938</text:p>
          </table:table-cell>
          <table:table-cell office:value-type="float" office:value="2793398.21" table:style-name="ce15">
            <text:p>2793398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501:4939</text:p>
          </table:table-cell>
          <table:table-cell office:value-type="float" office:value="4362687.42" table:style-name="ce15">
            <text:p>4362687,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501:4940</text:p>
          </table:table-cell>
          <table:table-cell office:value-type="float" office:value="2081633.17" table:style-name="ce15">
            <text:p>2081633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501:5120</text:p>
          </table:table-cell>
          <table:table-cell office:value-type="float" office:value="4367078.62" table:style-name="ce15">
            <text:p>4367078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501:5121</text:p>
          </table:table-cell>
          <table:table-cell office:value-type="float" office:value="7639943.9800000004" table:style-name="ce15">
            <text:p>7639943,9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501:5164</text:p>
          </table:table-cell>
          <table:table-cell office:value-type="float" office:value="1905060.58" table:style-name="ce15">
            <text:p>1905060,5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501:561</text:p>
          </table:table-cell>
          <table:table-cell office:value-type="float" office:value="2498257.87" table:style-name="ce15">
            <text:p>2498257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501:660</text:p>
          </table:table-cell>
          <table:table-cell office:value-type="float" office:value="3587451.69" table:style-name="ce15">
            <text:p>3587451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501:661</text:p>
          </table:table-cell>
          <table:table-cell office:value-type="float" office:value="4999773.5999999996" table:style-name="ce15">
            <text:p>4999773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501:664</text:p>
          </table:table-cell>
          <table:table-cell office:value-type="float" office:value="2857407.81" table:style-name="ce15">
            <text:p>2857407,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501:665</text:p>
          </table:table-cell>
          <table:table-cell office:value-type="float" office:value="3171295.14" table:style-name="ce15">
            <text:p>3171295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20:1590</text:p>
          </table:table-cell>
          <table:table-cell office:value-type="float" office:value="3551913.27" table:style-name="ce15">
            <text:p>3551913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20:1609</text:p>
          </table:table-cell>
          <table:table-cell office:value-type="float" office:value="3526264.58" table:style-name="ce15">
            <text:p>3526264,5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20:1638</text:p>
          </table:table-cell>
          <table:table-cell office:value-type="float" office:value="2837173.91" table:style-name="ce15">
            <text:p>2837173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20:167</text:p>
          </table:table-cell>
          <table:table-cell office:value-type="float" office:value="3504165.52" table:style-name="ce15">
            <text:p>3504165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20:1672</text:p>
          </table:table-cell>
          <table:table-cell office:value-type="float" office:value="3551913.27" table:style-name="ce15">
            <text:p>3551913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20:1679</text:p>
          </table:table-cell>
          <table:table-cell office:value-type="float" office:value="2867032.17" table:style-name="ce15">
            <text:p>2867032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20:1690</text:p>
          </table:table-cell>
          <table:table-cell office:value-type="float" office:value="2955428.6" table:style-name="ce15">
            <text:p>2955428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701:328</text:p>
          </table:table-cell>
          <table:table-cell office:value-type="float" office:value="4381528.9400000004" table:style-name="ce15">
            <text:p>4381528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801:1284</text:p>
          </table:table-cell>
          <table:table-cell office:value-type="float" office:value="12896931.99" table:style-name="ce15">
            <text:p>12896931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801:493</text:p>
          </table:table-cell>
          <table:table-cell office:value-type="float" office:value="1204101.74" table:style-name="ce15">
            <text:p>1204101,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3:000000:837</text:p>
          </table:table-cell>
          <table:table-cell office:value-type="float" office:value="120310.18" table:style-name="ce15">
            <text:p>120310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3:000000:838</text:p>
          </table:table-cell>
          <table:table-cell office:value-type="float" office:value="43749.16" table:style-name="ce15">
            <text:p>43749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4:010102:13680</text:p>
          </table:table-cell>
          <table:table-cell office:value-type="float" office:value="836796.88" table:style-name="ce15">
            <text:p>836796,8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4:010102:15127</text:p>
          </table:table-cell>
          <table:table-cell office:value-type="float" office:value="1136785.03" table:style-name="ce15">
            <text:p>1136785,0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5:010101:993</text:p>
          </table:table-cell>
          <table:table-cell office:value-type="float" office:value="1418219.4" table:style-name="ce15">
            <text:p>1418219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7:010102:509</text:p>
          </table:table-cell>
          <table:table-cell office:value-type="float" office:value="1799216.61" table:style-name="ce15">
            <text:p>1799216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7:010102:6095</text:p>
          </table:table-cell>
          <table:table-cell office:value-type="float" office:value="1991341.61" table:style-name="ce15">
            <text:p>1991341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7:010102:6149</text:p>
          </table:table-cell>
          <table:table-cell office:value-type="float" office:value="695275.39" table:style-name="ce15">
            <text:p>695275,3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7:010102:6151</text:p>
          </table:table-cell>
          <table:table-cell office:value-type="float" office:value="1193238.31" table:style-name="ce15">
            <text:p>1193238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10118:1353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10118:1354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10118:1355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10118:1356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10118:330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10118:338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10118:346</text:p>
          </table:table-cell>
          <table:table-cell office:value-type="float" office:value="257357.08" table:style-name="ce15">
            <text:p>257357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10118:354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10118:362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10118:370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10118:1334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10118:1335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5:010118:1336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10118:1337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10118:1338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10118:1339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10118:1340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10118:1341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10118:1342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10118:1343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30105:1094</text:p>
          </table:table-cell>
          <table:table-cell office:value-type="float" office:value="2612623.04" table:style-name="ce15">
            <text:p>2612623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30105:2348</text:p>
          </table:table-cell>
          <table:table-cell office:value-type="float" office:value="3200673.61" table:style-name="ce15">
            <text:p>3200673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5:060301:2789</text:p>
          </table:table-cell>
          <table:table-cell office:value-type="float" office:value="1499752.02" table:style-name="ce15">
            <text:p>1499752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5:060301:2821</text:p>
          </table:table-cell>
          <table:table-cell office:value-type="float" office:value="1647022.93" table:style-name="ce15">
            <text:p>1647022,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60301:2835</text:p>
          </table:table-cell>
          <table:table-cell office:value-type="float" office:value="1890346.78" table:style-name="ce15">
            <text:p>1890346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5:010118:378</text:p>
          </table:table-cell>
          <table:table-cell office:value-type="float" office:value="257357.08" table:style-name="ce15">
            <text:p>257357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10118:386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5:010118:402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10118:410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10118:418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5:010118:426</text:p>
          </table:table-cell>
          <table:table-cell office:value-type="float" office:value="257357.08" table:style-name="ce15">
            <text:p>257357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5:010118:442</text:p>
          </table:table-cell>
          <table:table-cell office:value-type="float" office:value="188138.26" table:style-name="ce15">
            <text:p>188138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10119:3331</text:p>
          </table:table-cell>
          <table:table-cell office:value-type="float" office:value="940905.48" table:style-name="ce15">
            <text:p>940905,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7:010102:6153</text:p>
          </table:table-cell>
          <table:table-cell office:value-type="float" office:value="1177057.8400000001" table:style-name="ce15">
            <text:p>1177057,8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7:010102:6157</text:p>
          </table:table-cell>
          <table:table-cell office:value-type="float" office:value="1214618.69" table:style-name="ce15">
            <text:p>1214618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7:010103:1432</text:p>
          </table:table-cell>
          <table:table-cell office:value-type="float" office:value="909441.23" table:style-name="ce15">
            <text:p>909441,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7:100101:3729</text:p>
          </table:table-cell>
          <table:table-cell office:value-type="float" office:value="571073.91" table:style-name="ce15">
            <text:p>571073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8:070101:2043</text:p>
          </table:table-cell>
          <table:table-cell office:value-type="float" office:value="533891.87" table:style-name="ce15">
            <text:p>533891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1:010101:2998</text:p>
          </table:table-cell>
          <table:table-cell office:value-type="float" office:value="2652707" table:style-name="ce15">
            <text:p>26527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1:010102:6187</text:p>
          </table:table-cell>
          <table:table-cell office:value-type="float" office:value="3221683.72" table:style-name="ce15">
            <text:p>3221683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20101:2938</text:p>
          </table:table-cell>
          <table:table-cell office:value-type="float" office:value="1243034.51" table:style-name="ce15">
            <text:p>1243034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20:1740</text:p>
          </table:table-cell>
          <table:table-cell office:value-type="float" office:value="2913552.86" table:style-name="ce15">
            <text:p>2913552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20:1801</text:p>
          </table:table-cell>
          <table:table-cell office:value-type="float" office:value="2854260.2" table:style-name="ce15">
            <text:p>2854260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2:010220:1864</text:p>
          </table:table-cell>
          <table:table-cell office:value-type="float" office:value="3537274.75" table:style-name="ce15">
            <text:p>3537274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2:010220:189</text:p>
          </table:table-cell>
          <table:table-cell office:value-type="float" office:value="3066575.3" table:style-name="ce15">
            <text:p>3066575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220:19</text:p>
          </table:table-cell>
          <table:table-cell office:value-type="float" office:value="3515228.64" table:style-name="ce15">
            <text:p>3515228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220:1960</text:p>
          </table:table-cell>
          <table:table-cell office:value-type="float" office:value="2867032.17" table:style-name="ce15">
            <text:p>2867032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20:2012</text:p>
          </table:table-cell>
          <table:table-cell office:value-type="float" office:value="3489373.06" table:style-name="ce15">
            <text:p>3489373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220:2020</text:p>
          </table:table-cell>
          <table:table-cell office:value-type="float" office:value="3478247.44" table:style-name="ce15">
            <text:p>3478247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220:207</text:p>
          </table:table-cell>
          <table:table-cell office:value-type="float" office:value="2900913.46" table:style-name="ce15">
            <text:p>2900913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220:2091</text:p>
          </table:table-cell>
          <table:table-cell office:value-type="float" office:value="2862779.02" table:style-name="ce15">
            <text:p>2862779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220:2097</text:p>
          </table:table-cell>
          <table:table-cell office:value-type="float" office:value="2879768.08" table:style-name="ce15">
            <text:p>2879768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220:243</text:p>
          </table:table-cell>
          <table:table-cell office:value-type="float" office:value="3374056.12" table:style-name="ce15">
            <text:p>3374056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20:2621</text:p>
          </table:table-cell>
          <table:table-cell office:value-type="float" office:value="3025729.98" table:style-name="ce15">
            <text:p>3025729,9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20:2636</text:p>
          </table:table-cell>
          <table:table-cell office:value-type="float" office:value="3507856.2" table:style-name="ce15">
            <text:p>3507856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20:2656</text:p>
          </table:table-cell>
          <table:table-cell office:value-type="float" office:value="2917758.4" table:style-name="ce15">
            <text:p>2917758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20:2665</text:p>
          </table:table-cell>
          <table:table-cell office:value-type="float" office:value="3309716.71" table:style-name="ce15">
            <text:p>3309716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20:2689</text:p>
          </table:table-cell>
          <table:table-cell office:value-type="float" office:value="3017516.52" table:style-name="ce15">
            <text:p>3017516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20:2724</text:p>
          </table:table-cell>
          <table:table-cell office:value-type="float" office:value="2905130.62" table:style-name="ce15">
            <text:p>2905130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20:2748</text:p>
          </table:table-cell>
          <table:table-cell office:value-type="float" office:value="2761762.57" table:style-name="ce15">
            <text:p>2761762,5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20:2750</text:p>
          </table:table-cell>
          <table:table-cell office:value-type="float" office:value="2862779.02" table:style-name="ce15">
            <text:p>2862779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220:2754</text:p>
          </table:table-cell>
          <table:table-cell office:value-type="float" office:value="2871281.61" table:style-name="ce15">
            <text:p>2871281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220:2759</text:p>
          </table:table-cell>
          <table:table-cell office:value-type="float" office:value="2782140.15" table:style-name="ce15">
            <text:p>2782140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220:2785</text:p>
          </table:table-cell>
          <table:table-cell office:value-type="float" office:value="3359839.23" table:style-name="ce15">
            <text:p>3359839,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220:4246</text:p>
          </table:table-cell>
          <table:table-cell office:value-type="float" office:value="3340800.91" table:style-name="ce15">
            <text:p>3340800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20:4248</text:p>
          </table:table-cell>
          <table:table-cell office:value-type="float" office:value="2577901.6" table:style-name="ce15">
            <text:p>2577901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20:4249</text:p>
          </table:table-cell>
          <table:table-cell office:value-type="float" office:value="2458231.11" table:style-name="ce15">
            <text:p>2458231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220:4251</text:p>
          </table:table-cell>
          <table:table-cell office:value-type="float" office:value="3241075.51" table:style-name="ce15">
            <text:p>3241075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220:4252</text:p>
          </table:table-cell>
          <table:table-cell office:value-type="float" office:value="2453244.85" table:style-name="ce15">
            <text:p>2453244,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220:4255</text:p>
          </table:table-cell>
          <table:table-cell office:value-type="float" office:value="3256034.31" table:style-name="ce15">
            <text:p>3256034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220:4256</text:p>
          </table:table-cell>
          <table:table-cell office:value-type="float" office:value="2547983.9700000002" table:style-name="ce15">
            <text:p>2547983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220:4257</text:p>
          </table:table-cell>
          <table:table-cell office:value-type="float" office:value="2478176.2000000002" table:style-name="ce15">
            <text:p>2478176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220:4258</text:p>
          </table:table-cell>
          <table:table-cell office:value-type="float" office:value="3231102.96" table:style-name="ce15">
            <text:p>3231102,9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3:010123:2855</text:p>
          </table:table-cell>
          <table:table-cell office:value-type="float" office:value="1062578.44" table:style-name="ce15">
            <text:p>1062578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3:010123:2856</text:p>
          </table:table-cell>
          <table:table-cell office:value-type="float" office:value="680267.5" table:style-name="ce15">
            <text:p>680267,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3:010123:2857</text:p>
          </table:table-cell>
          <table:table-cell office:value-type="float" office:value="485905.36" table:style-name="ce15">
            <text:p>485905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3:010123:2858</text:p>
          </table:table-cell>
          <table:table-cell office:value-type="float" office:value="1290724.04" table:style-name="ce15">
            <text:p>1290724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3:010123:2859</text:p>
          </table:table-cell>
          <table:table-cell office:value-type="float" office:value="2042962.27" table:style-name="ce15">
            <text:p>2042962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3:010123:2861</text:p>
          </table:table-cell>
          <table:table-cell office:value-type="float" office:value="226755.83" table:style-name="ce15">
            <text:p>226755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3:010123:2862</text:p>
          </table:table-cell>
          <table:table-cell office:value-type="float" office:value="475107.46" table:style-name="ce15">
            <text:p>475107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3:010123:2877</text:p>
          </table:table-cell>
          <table:table-cell office:value-type="float" office:value="2491284.0099999998" table:style-name="ce15">
            <text:p>2491284,0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106:14493</text:p>
          </table:table-cell>
          <table:table-cell office:value-type="float" office:value="5822619.6500000004" table:style-name="ce15">
            <text:p>5822619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107:12029</text:p>
          </table:table-cell>
          <table:table-cell office:value-type="float" office:value="2540900.5299999998" table:style-name="ce15">
            <text:p>2540900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1:010104:11409</text:p>
          </table:table-cell>
          <table:table-cell office:value-type="float" office:value="1499416.69" table:style-name="ce15">
            <text:p>1499416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2:010106:2106</text:p>
          </table:table-cell>
          <table:table-cell office:value-type="float" office:value="1892846.61" table:style-name="ce15">
            <text:p>1892846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3:010102:408</text:p>
          </table:table-cell>
          <table:table-cell office:value-type="float" office:value="28449987.32" table:style-name="ce15">
            <text:p>28449987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3:010102:80</text:p>
          </table:table-cell>
          <table:table-cell office:value-type="float" office:value="1623838.05" table:style-name="ce15">
            <text:p>1623838,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20:4225</text:p>
          </table:table-cell>
          <table:table-cell office:value-type="float" office:value="2458231.11" table:style-name="ce15">
            <text:p>2458231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20:4226</text:p>
          </table:table-cell>
          <table:table-cell office:value-type="float" office:value="3355759.71" table:style-name="ce15">
            <text:p>3355759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20:4227</text:p>
          </table:table-cell>
          <table:table-cell office:value-type="float" office:value="3290938.21" table:style-name="ce15">
            <text:p>3290938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20:4231</text:p>
          </table:table-cell>
          <table:table-cell office:value-type="float" office:value="3275979.4" table:style-name="ce15">
            <text:p>3275979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20:4234</text:p>
          </table:table-cell>
          <table:table-cell office:value-type="float" office:value="3241075.51" table:style-name="ce15">
            <text:p>3241075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20:4235</text:p>
          </table:table-cell>
          <table:table-cell office:value-type="float" office:value="3370718.52" table:style-name="ce15">
            <text:p>3370718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20:4237</text:p>
          </table:table-cell>
          <table:table-cell office:value-type="float" office:value="3300910.75" table:style-name="ce15">
            <text:p>3300910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20:4240</text:p>
          </table:table-cell>
          <table:table-cell office:value-type="float" office:value="2667654.46" table:style-name="ce15">
            <text:p>2667654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20:4243</text:p>
          </table:table-cell>
          <table:table-cell office:value-type="float" office:value="3251048.05" table:style-name="ce15">
            <text:p>3251048,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3:010123:2371</text:p>
          </table:table-cell>
          <table:table-cell office:value-type="float" office:value="6973034.54" table:style-name="ce15">
            <text:p>6973034,5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3:010123:2443</text:p>
          </table:table-cell>
          <table:table-cell office:value-type="float" office:value="4165850.18" table:style-name="ce15">
            <text:p>4165850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3:010123:2520</text:p>
          </table:table-cell>
          <table:table-cell office:value-type="float" office:value="8328498.3300000001" table:style-name="ce15">
            <text:p>8328498,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3:010123:257</text:p>
          </table:table-cell>
          <table:table-cell office:value-type="float" office:value="6282713.7800000003" table:style-name="ce15">
            <text:p>6282713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3:010123:2854</text:p>
          </table:table-cell>
          <table:table-cell office:value-type="float" office:value="415719.03" table:style-name="ce15">
            <text:p>415719,0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220:2831</text:p>
          </table:table-cell>
          <table:table-cell office:value-type="float" office:value="2955428.6" table:style-name="ce15">
            <text:p>2955428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220:2874</text:p>
          </table:table-cell>
          <table:table-cell office:value-type="float" office:value="2921959.52" table:style-name="ce15">
            <text:p>2921959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220:2915</text:p>
          </table:table-cell>
          <table:table-cell office:value-type="float" office:value="3537274.75" table:style-name="ce15">
            <text:p>3537274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20:2924</text:p>
          </table:table-cell>
          <table:table-cell office:value-type="float" office:value="3511543.52" table:style-name="ce15">
            <text:p>3511543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220:305</text:p>
          </table:table-cell>
          <table:table-cell office:value-type="float" office:value="2921959.52" table:style-name="ce15">
            <text:p>2921959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220:3164</text:p>
          </table:table-cell>
          <table:table-cell office:value-type="float" office:value="3470815.12" table:style-name="ce15">
            <text:p>3470815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20:4223</text:p>
          </table:table-cell>
          <table:table-cell office:value-type="float" office:value="3295924.47" table:style-name="ce15">
            <text:p>3295924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20:4224</text:p>
          </table:table-cell>
          <table:table-cell office:value-type="float" office:value="2478176.2000000002" table:style-name="ce15">
            <text:p>2478176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3:010124:1190</text:p>
          </table:table-cell>
          <table:table-cell office:value-type="float" office:value="2505615.89" table:style-name="ce15">
            <text:p>2505615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3:010124:1191</text:p>
          </table:table-cell>
          <table:table-cell office:value-type="float" office:value="7221404.9699999997" table:style-name="ce15">
            <text:p>7221404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3:010124:1192</text:p>
          </table:table-cell>
          <table:table-cell office:value-type="float" office:value="5289537.18" table:style-name="ce15">
            <text:p>5289537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3:010124:1193</text:p>
          </table:table-cell>
          <table:table-cell office:value-type="float" office:value="3264670.11" table:style-name="ce15">
            <text:p>3264670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3:010124:1194</text:p>
          </table:table-cell>
          <table:table-cell office:value-type="float" office:value="3216768.63" table:style-name="ce15">
            <text:p>3216768,6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3:010124:1195</text:p>
          </table:table-cell>
          <table:table-cell office:value-type="float" office:value="3286778.49" table:style-name="ce15">
            <text:p>3286778,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3:010124:1196</text:p>
          </table:table-cell>
          <table:table-cell office:value-type="float" office:value="3297832.68" table:style-name="ce15">
            <text:p>3297832,6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3:010123:2992</text:p>
          </table:table-cell>
          <table:table-cell office:value-type="float" office:value="2477164.08" table:style-name="ce15">
            <text:p>2477164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3:010123:2993</text:p>
          </table:table-cell>
          <table:table-cell office:value-type="float" office:value="1877917.7" table:style-name="ce15">
            <text:p>1877917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3:010123:872</text:p>
          </table:table-cell>
          <table:table-cell office:value-type="float" office:value="5034042.3099999996" table:style-name="ce15">
            <text:p>5034042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3:010123:873</text:p>
          </table:table-cell>
          <table:table-cell office:value-type="float" office:value="2017910.35" table:style-name="ce15">
            <text:p>2017910,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3:010124:105</text:p>
          </table:table-cell>
          <table:table-cell office:value-type="float" office:value="1855212.78" table:style-name="ce15">
            <text:p>1855212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3:010124:1102</text:p>
          </table:table-cell>
          <table:table-cell office:value-type="float" office:value="2726699.64" table:style-name="ce15">
            <text:p>2726699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3:010124:1164</text:p>
          </table:table-cell>
          <table:table-cell office:value-type="float" office:value="2445036.61" table:style-name="ce15">
            <text:p>2445036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3:010124:1186</text:p>
          </table:table-cell>
          <table:table-cell office:value-type="float" office:value="5471822.9299999997" table:style-name="ce15">
            <text:p>5471822,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3:010131:131</text:p>
          </table:table-cell>
          <table:table-cell office:value-type="float" office:value="3800369.97" table:style-name="ce15">
            <text:p>3800369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3:010131:132</text:p>
          </table:table-cell>
          <table:table-cell office:value-type="float" office:value="2658958.87" table:style-name="ce15">
            <text:p>2658958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3:010131:133</text:p>
          </table:table-cell>
          <table:table-cell office:value-type="float" office:value="4119658.04" table:style-name="ce15">
            <text:p>4119658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3:010131:170</text:p>
          </table:table-cell>
          <table:table-cell office:value-type="float" office:value="4327328.5199999996" table:style-name="ce15">
            <text:p>4327328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3:010131:171</text:p>
          </table:table-cell>
          <table:table-cell office:value-type="float" office:value="1855782.69" table:style-name="ce15">
            <text:p>1855782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3:010131:289</text:p>
          </table:table-cell>
          <table:table-cell office:value-type="float" office:value="228807.47" table:style-name="ce15">
            <text:p>228807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3:010131:290</text:p>
          </table:table-cell>
          <table:table-cell office:value-type="float" office:value="327674.89" table:style-name="ce15">
            <text:p>327674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3:010131:292</text:p>
          </table:table-cell>
          <table:table-cell office:value-type="float" office:value="235869.43" table:style-name="ce15">
            <text:p>235869,4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20:5804</text:p>
          </table:table-cell>
          <table:table-cell office:value-type="float" office:value="2592860.41" table:style-name="ce15">
            <text:p>259286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20:5805</text:p>
          </table:table-cell>
          <table:table-cell office:value-type="float" office:value="2672640.7200000002" table:style-name="ce15">
            <text:p>2672640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20:5806</text:p>
          </table:table-cell>
          <table:table-cell office:value-type="float" office:value="3360745.99" table:style-name="ce15">
            <text:p>3360745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20:5807</text:p>
          </table:table-cell>
          <table:table-cell office:value-type="float" office:value="3355759.71" table:style-name="ce15">
            <text:p>3355759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20:5808</text:p>
          </table:table-cell>
          <table:table-cell office:value-type="float" office:value="2567929.06" table:style-name="ce15">
            <text:p>2567929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20:5809</text:p>
          </table:table-cell>
          <table:table-cell office:value-type="float" office:value="2622778.02" table:style-name="ce15">
            <text:p>2622778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20:5810</text:p>
          </table:table-cell>
          <table:table-cell office:value-type="float" office:value="3345787.17" table:style-name="ce15">
            <text:p>3345787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18:1415</text:p>
          </table:table-cell>
          <table:table-cell office:value-type="float" office:value="1088001.1299999999" table:style-name="ce15">
            <text:p>1088001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19:8468</text:p>
          </table:table-cell>
          <table:table-cell office:value-type="float" office:value="1991420.92" table:style-name="ce15">
            <text:p>1991420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20:1790</text:p>
          </table:table-cell>
          <table:table-cell office:value-type="float" office:value="5551427.8899999997" table:style-name="ce15">
            <text:p>5551427,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22:2619</text:p>
          </table:table-cell>
          <table:table-cell office:value-type="float" office:value="3857387.92" table:style-name="ce15">
            <text:p>3857387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22:6805</text:p>
          </table:table-cell>
          <table:table-cell office:value-type="float" office:value="12351416.17" table:style-name="ce15">
            <text:p>12351416,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20:4281</text:p>
          </table:table-cell>
          <table:table-cell office:value-type="float" office:value="2518066.36" table:style-name="ce15">
            <text:p>2518066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20:4292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20:4293</text:p>
          </table:table-cell>
          <table:table-cell office:value-type="float" office:value="2518066.36" table:style-name="ce15">
            <text:p>2518066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20:4294</text:p>
          </table:table-cell>
          <table:table-cell office:value-type="float" office:value="3365732.26" table:style-name="ce15">
            <text:p>3365732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20:4299</text:p>
          </table:table-cell>
          <table:table-cell office:value-type="float" office:value="3330828.36" table:style-name="ce15">
            <text:p>3330828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20:4301</text:p>
          </table:table-cell>
          <table:table-cell office:value-type="float" office:value="2757407.31" table:style-name="ce15">
            <text:p>2757407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20:4304</text:p>
          </table:table-cell>
          <table:table-cell office:value-type="float" office:value="2508093.81" table:style-name="ce15">
            <text:p>2508093,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20:4306</text:p>
          </table:table-cell>
          <table:table-cell office:value-type="float" office:value="3295924.47" table:style-name="ce15">
            <text:p>3295924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20:4307</text:p>
          </table:table-cell>
          <table:table-cell office:value-type="float" office:value="3241075.51" table:style-name="ce15">
            <text:p>3241075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4:070901:11</text:p>
          </table:table-cell>
          <table:table-cell office:value-type="float" office:value="3785137.12" table:style-name="ce15">
            <text:p>3785137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10108:3561</text:p>
          </table:table-cell>
          <table:table-cell office:value-type="float" office:value="193340468.69" table:style-name="ce15">
            <text:p>193340468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10109:9711</text:p>
          </table:table-cell>
          <table:table-cell office:value-type="float" office:value="8565307.7599999998" table:style-name="ce15">
            <text:p>8565307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10121:1595</text:p>
          </table:table-cell>
          <table:table-cell office:value-type="float" office:value="4241908.0599999996" table:style-name="ce15">
            <text:p>4241908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3:010131:127</text:p>
          </table:table-cell>
          <table:table-cell office:value-type="float" office:value="5841341.2999999998" table:style-name="ce15">
            <text:p>5841341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3:010131:128</text:p>
          </table:table-cell>
          <table:table-cell office:value-type="float" office:value="5953606.2800000003" table:style-name="ce15">
            <text:p>5953606,2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3:010131:129</text:p>
          </table:table-cell>
          <table:table-cell office:value-type="float" office:value="3460410.15" table:style-name="ce15">
            <text:p>3460410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3:010131:130</text:p>
          </table:table-cell>
          <table:table-cell office:value-type="float" office:value="2055108.83" table:style-name="ce15">
            <text:p>2055108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5:060401:11</text:p>
          </table:table-cell>
          <table:table-cell office:value-type="float" office:value="3941129.02" table:style-name="ce15">
            <text:p>3941129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5:060401:1180</text:p>
          </table:table-cell>
          <table:table-cell office:value-type="float" office:value="1378077.32" table:style-name="ce15">
            <text:p>1378077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040102:3911</text:p>
          </table:table-cell>
          <table:table-cell office:value-type="float" office:value="2599658.69" table:style-name="ce15">
            <text:p>2599658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40102:4327</text:p>
          </table:table-cell>
          <table:table-cell office:value-type="float" office:value="8650882.1500000004" table:style-name="ce15">
            <text:p>8650882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040401:3464</text:p>
          </table:table-cell>
          <table:table-cell office:value-type="float" office:value="6583154.9699999997" table:style-name="ce15">
            <text:p>6583154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40401:3465</text:p>
          </table:table-cell>
          <table:table-cell office:value-type="float" office:value="238721" table:style-name="ce15">
            <text:p>2387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40401:3466</text:p>
          </table:table-cell>
          <table:table-cell office:value-type="float" office:value="2831088.63" table:style-name="ce15">
            <text:p>2831088,6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220:5840</text:p>
          </table:table-cell>
          <table:table-cell office:value-type="float" office:value="3365732.26" table:style-name="ce15">
            <text:p>3365732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8:010147:7052</text:p>
          </table:table-cell>
          <table:table-cell office:value-type="float" office:value="2050801.4" table:style-name="ce15">
            <text:p>2050801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8:030103:3319</text:p>
          </table:table-cell>
          <table:table-cell office:value-type="float" office:value="2412600.9300000002" table:style-name="ce15">
            <text:p>2412600,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8:040104:2999</text:p>
          </table:table-cell>
          <table:table-cell office:value-type="float" office:value="1531371.47" table:style-name="ce15">
            <text:p>1531371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9:010103:31660</text:p>
          </table:table-cell>
          <table:table-cell office:value-type="float" office:value="909618.82" table:style-name="ce15">
            <text:p>909618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05:18466</text:p>
          </table:table-cell>
          <table:table-cell office:value-type="float" office:value="1944921.32" table:style-name="ce15">
            <text:p>1944921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09:29876</text:p>
          </table:table-cell>
          <table:table-cell office:value-type="float" office:value="7570537.1399999997" table:style-name="ce15">
            <text:p>7570537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16:9685</text:p>
          </table:table-cell>
          <table:table-cell office:value-type="float" office:value="1841703.62" table:style-name="ce15">
            <text:p>1841703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5:060401:119</text:p>
          </table:table-cell>
          <table:table-cell office:value-type="float" office:value="2050360.28" table:style-name="ce15">
            <text:p>2050360,2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5:060401:1270</text:p>
          </table:table-cell>
          <table:table-cell office:value-type="float" office:value="6298286.9699999997" table:style-name="ce15">
            <text:p>6298286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5:060401:1271</text:p>
          </table:table-cell>
          <table:table-cell office:value-type="float" office:value="6318446.0899999999" table:style-name="ce15">
            <text:p>6318446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5:080302:167</text:p>
          </table:table-cell>
          <table:table-cell office:value-type="float" office:value="2257184.71" table:style-name="ce15">
            <text:p>2257184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2:010220:5757</text:p>
          </table:table-cell>
          <table:table-cell office:value-type="float" office:value="3395649.87" table:style-name="ce15">
            <text:p>3395649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2:010220:5758</text:p>
          </table:table-cell>
          <table:table-cell office:value-type="float" office:value="2547983.9700000002" table:style-name="ce15">
            <text:p>2547983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2:010220:5759</text:p>
          </table:table-cell>
          <table:table-cell office:value-type="float" office:value="3320855.82" table:style-name="ce15">
            <text:p>3320855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2:010220:5760</text:p>
          </table:table-cell>
          <table:table-cell office:value-type="float" office:value="3370718.52" table:style-name="ce15">
            <text:p>3370718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2:010220:5761</text:p>
          </table:table-cell>
          <table:table-cell office:value-type="float" office:value="2547983.9700000002" table:style-name="ce15">
            <text:p>2547983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220:5762</text:p>
          </table:table-cell>
          <table:table-cell office:value-type="float" office:value="2557956.5099999998" table:style-name="ce15">
            <text:p>2557956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20:5763</text:p>
          </table:table-cell>
          <table:table-cell office:value-type="float" office:value="3360745.99" table:style-name="ce15">
            <text:p>3360745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220:5765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220:5766</text:p>
          </table:table-cell>
          <table:table-cell office:value-type="float" office:value="3335814.64" table:style-name="ce15">
            <text:p>3335814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220:4311</text:p>
          </table:table-cell>
          <table:table-cell office:value-type="float" office:value="3315869.56" table:style-name="ce15">
            <text:p>3315869,5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220:4312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220:4317</text:p>
          </table:table-cell>
          <table:table-cell office:value-type="float" office:value="2468203.65" table:style-name="ce15">
            <text:p>2468203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2:010220:4320</text:p>
          </table:table-cell>
          <table:table-cell office:value-type="float" office:value="2473189.92" table:style-name="ce15">
            <text:p>2473189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2:010220:4323</text:p>
          </table:table-cell>
          <table:table-cell office:value-type="float" office:value="3285951.94" table:style-name="ce15">
            <text:p>3285951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2:010220:4328</text:p>
          </table:table-cell>
          <table:table-cell office:value-type="float" office:value="2458231.11" table:style-name="ce15">
            <text:p>2458231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2:010220:4330</text:p>
          </table:table-cell>
          <table:table-cell office:value-type="float" office:value="3360745.99" table:style-name="ce15">
            <text:p>3360745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2:010220:4331</text:p>
          </table:table-cell>
          <table:table-cell office:value-type="float" office:value="3400636.15" table:style-name="ce15">
            <text:p>3400636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220:4333</text:p>
          </table:table-cell>
          <table:table-cell office:value-type="float" office:value="2468203.65" table:style-name="ce15">
            <text:p>2468203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3:010134:349</text:p>
          </table:table-cell>
          <table:table-cell office:value-type="float" office:value="202515.58" table:style-name="ce15">
            <text:p>202515,5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3:040201:1091</text:p>
          </table:table-cell>
          <table:table-cell office:value-type="float" office:value="1252210.99" table:style-name="ce15">
            <text:p>1252210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3:080402:58</text:p>
          </table:table-cell>
          <table:table-cell office:value-type="float" office:value="7716983.3200000003" table:style-name="ce15">
            <text:p>7716983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3:080402:59</text:p>
          </table:table-cell>
          <table:table-cell office:value-type="float" office:value="7722636.7800000003" table:style-name="ce15">
            <text:p>7722636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3:080402:61</text:p>
          </table:table-cell>
          <table:table-cell office:value-type="float" office:value="7725463.5199999996" table:style-name="ce15">
            <text:p>7725463,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3:080402:62</text:p>
          </table:table-cell>
          <table:table-cell office:value-type="float" office:value="7731116.9800000004" table:style-name="ce15">
            <text:p>7731116,9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3:080402:63</text:p>
          </table:table-cell>
          <table:table-cell office:value-type="float" office:value="7711329.8399999999" table:style-name="ce15">
            <text:p>7711329,8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3:080402:64</text:p>
          </table:table-cell>
          <table:table-cell office:value-type="float" office:value="7716983.3200000003" table:style-name="ce15">
            <text:p>7716983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2:010220:5795</text:p>
          </table:table-cell>
          <table:table-cell office:value-type="float" office:value="3365732.26" table:style-name="ce15">
            <text:p>3365732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220:5796</text:p>
          </table:table-cell>
          <table:table-cell office:value-type="float" office:value="2582887.86" table:style-name="ce15">
            <text:p>2582887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220:5797</text:p>
          </table:table-cell>
          <table:table-cell office:value-type="float" office:value="2557956.5099999998" table:style-name="ce15">
            <text:p>2557956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220:5798</text:p>
          </table:table-cell>
          <table:table-cell office:value-type="float" office:value="2757407.31" table:style-name="ce15">
            <text:p>2757407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20:5799</text:p>
          </table:table-cell>
          <table:table-cell office:value-type="float" office:value="3375704.8" table:style-name="ce15">
            <text:p>3375704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20:5800</text:p>
          </table:table-cell>
          <table:table-cell office:value-type="float" office:value="2597846.67" table:style-name="ce15">
            <text:p>2597846,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20:5801</text:p>
          </table:table-cell>
          <table:table-cell office:value-type="float" office:value="2572915.3199999998" table:style-name="ce15">
            <text:p>2572915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20:5802</text:p>
          </table:table-cell>
          <table:table-cell office:value-type="float" office:value="3350773.45" table:style-name="ce15">
            <text:p>3350773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20:5803</text:p>
          </table:table-cell>
          <table:table-cell office:value-type="float" office:value="2671404.29" table:style-name="ce15">
            <text:p>2671404,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90102:2535</text:p>
          </table:table-cell>
          <table:table-cell office:value-type="float" office:value="1404427.59" table:style-name="ce15">
            <text:p>1404427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90501:8126</text:p>
          </table:table-cell>
          <table:table-cell office:value-type="float" office:value="3082317.4" table:style-name="ce15">
            <text:p>3082317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90501:8127</text:p>
          </table:table-cell>
          <table:table-cell office:value-type="float" office:value="724399.62" table:style-name="ce15">
            <text:p>724399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90501:8128</text:p>
          </table:table-cell>
          <table:table-cell office:value-type="float" office:value="4715879.78" table:style-name="ce15">
            <text:p>4715879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0:010101:851</text:p>
          </table:table-cell>
          <table:table-cell office:value-type="float" office:value="1027415.5" table:style-name="ce15">
            <text:p>1027415,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0:010101:870</text:p>
          </table:table-cell>
          <table:table-cell office:value-type="float" office:value="1062600.96" table:style-name="ce15">
            <text:p>1062600,9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0:010105:1492</text:p>
          </table:table-cell>
          <table:table-cell office:value-type="float" office:value="926646.92" table:style-name="ce15">
            <text:p>926646,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0:010106:290</text:p>
          </table:table-cell>
          <table:table-cell office:value-type="float" office:value="1034452.59" table:style-name="ce15">
            <text:p>1034452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0:010106:2934</text:p>
          </table:table-cell>
          <table:table-cell office:value-type="float" office:value="1123589.0900000001" table:style-name="ce15">
            <text:p>1123589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0:010106:3042</text:p>
          </table:table-cell>
          <table:table-cell office:value-type="float" office:value="1388652.91" table:style-name="ce15">
            <text:p>1388652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0:010106:3135</text:p>
          </table:table-cell>
          <table:table-cell office:value-type="float" office:value="713092.04" table:style-name="ce15">
            <text:p>713092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0:010106:3312</text:p>
          </table:table-cell>
          <table:table-cell office:value-type="float" office:value="1191614.32" table:style-name="ce15">
            <text:p>1191614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2:010220:4336</text:p>
          </table:table-cell>
          <table:table-cell office:value-type="float" office:value="3280965.66" table:style-name="ce15">
            <text:p>3280965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2:010220:4337</text:p>
          </table:table-cell>
          <table:table-cell office:value-type="float" office:value="2577901.6" table:style-name="ce15">
            <text:p>2577901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220:4338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2:010220:4340</text:p>
          </table:table-cell>
          <table:table-cell office:value-type="float" office:value="3310883.29" table:style-name="ce15">
            <text:p>3310883,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2:010220:4342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2:010220:4345</text:p>
          </table:table-cell>
          <table:table-cell office:value-type="float" office:value="2592860.41" table:style-name="ce15">
            <text:p>2592860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2:010220:4346</text:p>
          </table:table-cell>
          <table:table-cell office:value-type="float" office:value="2627764.2999999998" table:style-name="ce15">
            <text:p>2627764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2:010220:4348</text:p>
          </table:table-cell>
          <table:table-cell office:value-type="float" office:value="3280965.66" table:style-name="ce15">
            <text:p>3280965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2:010220:4350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2:010101:4628</text:p>
          </table:table-cell>
          <table:table-cell office:value-type="float" office:value="645865.67000000004" table:style-name="ce15">
            <text:p>645865,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2:010101:5537</text:p>
          </table:table-cell>
          <table:table-cell office:value-type="float" office:value="542600.02" table:style-name="ce15">
            <text:p>542600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2:010102:2731</text:p>
          </table:table-cell>
          <table:table-cell office:value-type="float" office:value="1189784.48" table:style-name="ce15">
            <text:p>1189784,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2:010102:2732</text:p>
          </table:table-cell>
          <table:table-cell office:value-type="float" office:value="285973.82" table:style-name="ce15">
            <text:p>285973,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102:2733</text:p>
          </table:table-cell>
          <table:table-cell office:value-type="float" office:value="1030503.59" table:style-name="ce15">
            <text:p>1030503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103:2987</text:p>
          </table:table-cell>
          <table:table-cell office:value-type="float" office:value="4016870.84" table:style-name="ce15">
            <text:p>4016870,8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2:010103:2989</text:p>
          </table:table-cell>
          <table:table-cell office:value-type="float" office:value="8541337.4399999995" table:style-name="ce15">
            <text:p>8541337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2:010103:2997</text:p>
          </table:table-cell>
          <table:table-cell office:value-type="float" office:value="535094.71" table:style-name="ce15">
            <text:p>535094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2:010103:3455</text:p>
          </table:table-cell>
          <table:table-cell office:value-type="float" office:value="860777.94" table:style-name="ce15">
            <text:p>860777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2:010223:614</text:p>
          </table:table-cell>
          <table:table-cell office:value-type="float" office:value="464006.8" table:style-name="ce15">
            <text:p>464006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302:1210</text:p>
          </table:table-cell>
          <table:table-cell office:value-type="float" office:value="288399.61" table:style-name="ce15">
            <text:p>288399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308:1621</text:p>
          </table:table-cell>
          <table:table-cell office:value-type="float" office:value="674741.18" table:style-name="ce15">
            <text:p>674741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308:6923</text:p>
          </table:table-cell>
          <table:table-cell office:value-type="float" office:value="2158601.7400000002" table:style-name="ce15">
            <text:p>2158601,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310:3106</text:p>
          </table:table-cell>
          <table:table-cell office:value-type="float" office:value="1768017.48" table:style-name="ce15">
            <text:p>1768017,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310:3110</text:p>
          </table:table-cell>
          <table:table-cell office:value-type="float" office:value="769596.1" table:style-name="ce15">
            <text:p>769596,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5:010121:2725</text:p>
          </table:table-cell>
          <table:table-cell office:value-type="float" office:value="5316981.68" table:style-name="ce15">
            <text:p>5316981,6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2:010102:16</text:p>
          </table:table-cell>
          <table:table-cell office:value-type="float" office:value="192842740.44999999" table:style-name="ce15">
            <text:p>192842740,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1:110101:1578</text:p>
          </table:table-cell>
          <table:table-cell office:value-type="float" office:value="54757.21" table:style-name="ce15">
            <text:p>54757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1:130701:2491</text:p>
          </table:table-cell>
          <table:table-cell office:value-type="float" office:value="5016032.53" table:style-name="ce15">
            <text:p>5016032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2:040701:978</text:p>
          </table:table-cell>
          <table:table-cell office:value-type="float" office:value="7892.14" table:style-name="ce15">
            <text:p>7892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2:040904:6415</text:p>
          </table:table-cell>
          <table:table-cell office:value-type="float" office:value="7568395.8600000003" table:style-name="ce15">
            <text:p>7568395,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2:041801:6651</text:p>
          </table:table-cell>
          <table:table-cell office:value-type="float" office:value="3772184.38" table:style-name="ce15">
            <text:p>3772184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2:041801:6652</text:p>
          </table:table-cell>
          <table:table-cell office:value-type="float" office:value="2954457.28" table:style-name="ce15">
            <text:p>2954457,2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2:041801:6653</text:p>
          </table:table-cell>
          <table:table-cell office:value-type="float" office:value="3166341.26" table:style-name="ce15">
            <text:p>3166341,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3:010126:2024</text:p>
          </table:table-cell>
          <table:table-cell office:value-type="float" office:value="122813.11" table:style-name="ce15">
            <text:p>122813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3:010126:2025</text:p>
          </table:table-cell>
          <table:table-cell office:value-type="float" office:value="77914.59" table:style-name="ce15">
            <text:p>77914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3:010126:2026</text:p>
          </table:table-cell>
          <table:table-cell office:value-type="float" office:value="139900.79999999999" table:style-name="ce15">
            <text:p>139900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220:5830</text:p>
          </table:table-cell>
          <table:table-cell office:value-type="float" office:value="3340800.91" table:style-name="ce15">
            <text:p>3340800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2:010220:5831</text:p>
          </table:table-cell>
          <table:table-cell office:value-type="float" office:value="3520306.62" table:style-name="ce15">
            <text:p>3520306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220:5832</text:p>
          </table:table-cell>
          <table:table-cell office:value-type="float" office:value="2587874.14" table:style-name="ce15">
            <text:p>2587874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220:5833</text:p>
          </table:table-cell>
          <table:table-cell office:value-type="float" office:value="3280965.66" table:style-name="ce15">
            <text:p>3280965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220:5834</text:p>
          </table:table-cell>
          <table:table-cell office:value-type="float" office:value="2493135" table:style-name="ce15">
            <text:p>24931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220:5836</text:p>
          </table:table-cell>
          <table:table-cell office:value-type="float" office:value="3270993.12" table:style-name="ce15">
            <text:p>3270993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220:5837</text:p>
          </table:table-cell>
          <table:table-cell office:value-type="float" office:value="3435540.04" table:style-name="ce15">
            <text:p>3435540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220:5838</text:p>
          </table:table-cell>
          <table:table-cell office:value-type="float" office:value="2523052.62" table:style-name="ce15">
            <text:p>2523052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220:5839</text:p>
          </table:table-cell>
          <table:table-cell office:value-type="float" office:value="2642723.11" table:style-name="ce15">
            <text:p>2642723,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220:546</text:p>
          </table:table-cell>
          <table:table-cell office:value-type="float" office:value="3624414.7" table:style-name="ce15">
            <text:p>3624414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220:5734</text:p>
          </table:table-cell>
          <table:table-cell office:value-type="float" office:value="2478176.2000000002" table:style-name="ce15">
            <text:p>2478176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220:5735</text:p>
          </table:table-cell>
          <table:table-cell office:value-type="float" office:value="2443272.2999999998" table:style-name="ce15">
            <text:p>2443272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220:5736</text:p>
          </table:table-cell>
          <table:table-cell office:value-type="float" office:value="3380691.07" table:style-name="ce15">
            <text:p>3380691,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220:5737</text:p>
          </table:table-cell>
          <table:table-cell office:value-type="float" office:value="3400636.15" table:style-name="ce15">
            <text:p>3400636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2:010220:5738</text:p>
          </table:table-cell>
          <table:table-cell office:value-type="float" office:value="972322.65" table:style-name="ce15">
            <text:p>972322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220:5739</text:p>
          </table:table-cell>
          <table:table-cell office:value-type="float" office:value="2503107.5499999998" table:style-name="ce15">
            <text:p>2503107,5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2:010108:2758</text:p>
          </table:table-cell>
          <table:table-cell office:value-type="float" office:value="2165828.0499999998" table:style-name="ce15">
            <text:p>2165828,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2:010108:2759</text:p>
          </table:table-cell>
          <table:table-cell office:value-type="float" office:value="5860475.9000000004" table:style-name="ce15">
            <text:p>5860475,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2:010108:2760</text:p>
          </table:table-cell>
          <table:table-cell office:value-type="float" office:value="9060805.3499999996" table:style-name="ce15">
            <text:p>9060805,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2:021001:2903</text:p>
          </table:table-cell>
          <table:table-cell office:value-type="float" office:value="7112466.1299999999" table:style-name="ce15">
            <text:p>7112466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3:010131:301</text:p>
          </table:table-cell>
          <table:table-cell office:value-type="float" office:value="199147.24" table:style-name="ce15">
            <text:p>199147,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3:010131:302</text:p>
          </table:table-cell>
          <table:table-cell office:value-type="float" office:value="244343.78" table:style-name="ce15">
            <text:p>244343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3:010131:303</text:p>
          </table:table-cell>
          <table:table-cell office:value-type="float" office:value="108754.16" table:style-name="ce15">
            <text:p>108754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4:010101:7413</text:p>
          </table:table-cell>
          <table:table-cell office:value-type="float" office:value="2252670.6" table:style-name="ce15">
            <text:p>2252670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4:010101:7414</text:p>
          </table:table-cell>
          <table:table-cell office:value-type="float" office:value="89716.32" table:style-name="ce15">
            <text:p>89716,3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4:010104:8219</text:p>
          </table:table-cell>
          <table:table-cell office:value-type="float" office:value="1983060.78" table:style-name="ce15">
            <text:p>1983060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4:010110:10808</text:p>
          </table:table-cell>
          <table:table-cell office:value-type="float" office:value="1636432.09" table:style-name="ce15">
            <text:p>1636432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4:010110:873</text:p>
          </table:table-cell>
          <table:table-cell office:value-type="float" office:value="1811814.09" table:style-name="ce15">
            <text:p>1811814,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4:010111:9651</text:p>
          </table:table-cell>
          <table:table-cell office:value-type="float" office:value="1661951.54" table:style-name="ce15">
            <text:p>1661951,5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1:160201:6406</text:p>
          </table:table-cell>
          <table:table-cell office:value-type="float" office:value="74647.38" table:style-name="ce15">
            <text:p>74647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1:180101:2394</text:p>
          </table:table-cell>
          <table:table-cell office:value-type="float" office:value="3601047.64" table:style-name="ce15">
            <text:p>3601047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1:180101:3592</text:p>
          </table:table-cell>
          <table:table-cell office:value-type="float" office:value="4647265.33" table:style-name="ce15">
            <text:p>4647265,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1:211501:1193</text:p>
          </table:table-cell>
          <table:table-cell office:value-type="float" office:value="2671203.19" table:style-name="ce15">
            <text:p>2671203,1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1:211501:1195</text:p>
          </table:table-cell>
          <table:table-cell office:value-type="float" office:value="1146563.45" table:style-name="ce15">
            <text:p>1146563,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1:220101:1954</text:p>
          </table:table-cell>
          <table:table-cell office:value-type="float" office:value="151789.94" table:style-name="ce15">
            <text:p>151789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1:220101:392</text:p>
          </table:table-cell>
          <table:table-cell office:value-type="float" office:value="1166909.7" table:style-name="ce15">
            <text:p>1166909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3:010102:81</text:p>
          </table:table-cell>
          <table:table-cell office:value-type="float" office:value="4262362.7699999996" table:style-name="ce15">
            <text:p>4262362,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3:010104:16</text:p>
          </table:table-cell>
          <table:table-cell office:value-type="float" office:value="8876512.7599999998" table:style-name="ce15">
            <text:p>8876512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3:010110:170</text:p>
          </table:table-cell>
          <table:table-cell office:value-type="float" office:value="2425521.7000000002" table:style-name="ce15">
            <text:p>2425521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3:010110:171</text:p>
          </table:table-cell>
          <table:table-cell office:value-type="float" office:value="2148582.59" table:style-name="ce15">
            <text:p>2148582,5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3:010110:172</text:p>
          </table:table-cell>
          <table:table-cell office:value-type="float" office:value="2135054.4" table:style-name="ce15">
            <text:p>2135054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3:010110:173</text:p>
          </table:table-cell>
          <table:table-cell office:value-type="float" office:value="2058144.83" table:style-name="ce15">
            <text:p>2058144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3:010110:174</text:p>
          </table:table-cell>
          <table:table-cell office:value-type="float" office:value="2035440.76" table:style-name="ce15">
            <text:p>2035440,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8:010134:5536</text:p>
          </table:table-cell>
          <table:table-cell office:value-type="float" office:value="281060.36" table:style-name="ce15">
            <text:p>281060,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5:170101:657</text:p>
          </table:table-cell>
          <table:table-cell office:value-type="float" office:value="780686.9" table:style-name="ce15">
            <text:p>780686,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7:010102:5172</text:p>
          </table:table-cell>
          <table:table-cell office:value-type="float" office:value="162537387.15000001" table:style-name="ce15">
            <text:p>162537387,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7:010102:6096</text:p>
          </table:table-cell>
          <table:table-cell office:value-type="float" office:value="53083.13" table:style-name="ce15">
            <text:p>53083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7:010102:6097</text:p>
          </table:table-cell>
          <table:table-cell office:value-type="float" office:value="53083.13" table:style-name="ce15">
            <text:p>53083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7:010102:6121</text:p>
          </table:table-cell>
          <table:table-cell office:value-type="float" office:value="158087.93" table:style-name="ce15">
            <text:p>158087,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7:020102:570</text:p>
          </table:table-cell>
          <table:table-cell office:value-type="float" office:value="724205.91" table:style-name="ce15">
            <text:p>724205,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7:040301:2241</text:p>
          </table:table-cell>
          <table:table-cell office:value-type="float" office:value="138321.56" table:style-name="ce15">
            <text:p>138321,5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7:040301:2242</text:p>
          </table:table-cell>
          <table:table-cell office:value-type="float" office:value="140690.07999999999" table:style-name="ce15">
            <text:p>140690,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9:120301:620</text:p>
          </table:table-cell>
          <table:table-cell office:value-type="float" office:value="200122.14" table:style-name="ce15">
            <text:p>200122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9:120301:621</text:p>
          </table:table-cell>
          <table:table-cell office:value-type="float" office:value="116483.46" table:style-name="ce15">
            <text:p>116483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09:120301:622</text:p>
          </table:table-cell>
          <table:table-cell office:value-type="float" office:value="17881.23" table:style-name="ce15">
            <text:p>17881,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9:120301:623</text:p>
          </table:table-cell>
          <table:table-cell office:value-type="float" office:value="12005.97" table:style-name="ce15">
            <text:p>12005,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9:120301:624</text:p>
          </table:table-cell>
          <table:table-cell office:value-type="float" office:value="28457.35" table:style-name="ce15">
            <text:p>28457,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9:120301:625</text:p>
          </table:table-cell>
          <table:table-cell office:value-type="float" office:value="25544.62" table:style-name="ce15">
            <text:p>25544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0:000000:355</text:p>
          </table:table-cell>
          <table:table-cell office:value-type="float" office:value="1139076.03" table:style-name="ce15">
            <text:p>1139076,0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4:070101:6859</text:p>
          </table:table-cell>
          <table:table-cell office:value-type="float" office:value="782527.72" table:style-name="ce15">
            <text:p>782527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4:070101:6861</text:p>
          </table:table-cell>
          <table:table-cell office:value-type="float" office:value="52156.77" table:style-name="ce15">
            <text:p>52156,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4:100301:1464</text:p>
          </table:table-cell>
          <table:table-cell office:value-type="float" office:value="3691256.47" table:style-name="ce15">
            <text:p>3691256,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5:000000:1620</text:p>
          </table:table-cell>
          <table:table-cell office:value-type="float" office:value="289862.99" table:style-name="ce15">
            <text:p>289862,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0:010101:664</text:p>
          </table:table-cell>
          <table:table-cell office:value-type="float" office:value="1423838.37" table:style-name="ce15">
            <text:p>1423838,3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0:010101:668</text:p>
          </table:table-cell>
          <table:table-cell office:value-type="float" office:value="1205688.51" table:style-name="ce15">
            <text:p>1205688,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0:010101:687</text:p>
          </table:table-cell>
          <table:table-cell office:value-type="float" office:value="1121243.3999999999" table:style-name="ce15">
            <text:p>1121243,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0:010101:694</text:p>
          </table:table-cell>
          <table:table-cell office:value-type="float" office:value="1379270.12" table:style-name="ce15">
            <text:p>1379270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0:010101:8</text:p>
          </table:table-cell>
          <table:table-cell office:value-type="float" office:value="689635.06" table:style-name="ce15">
            <text:p>689635,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0:010101:824</text:p>
          </table:table-cell>
          <table:table-cell office:value-type="float" office:value="1451986.74" table:style-name="ce15">
            <text:p>1451986,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0:010101:85</text:p>
          </table:table-cell>
          <table:table-cell office:value-type="float" office:value="1266676.6399999999" table:style-name="ce15">
            <text:p>1266676,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2:010220:5767</text:p>
          </table:table-cell>
          <table:table-cell office:value-type="float" office:value="3390663.61" table:style-name="ce15">
            <text:p>3390663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2:010220:5768</text:p>
          </table:table-cell>
          <table:table-cell office:value-type="float" office:value="2587874.14" table:style-name="ce15">
            <text:p>2587874,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2:010220:5769</text:p>
          </table:table-cell>
          <table:table-cell office:value-type="float" office:value="2577901.6" table:style-name="ce15">
            <text:p>2577901,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2:010220:5770</text:p>
          </table:table-cell>
          <table:table-cell office:value-type="float" office:value="3355759.71" table:style-name="ce15">
            <text:p>3355759,7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2:010220:5771</text:p>
          </table:table-cell>
          <table:table-cell office:value-type="float" office:value="3390663.61" table:style-name="ce15">
            <text:p>3390663,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2:010220:5772</text:p>
          </table:table-cell>
          <table:table-cell office:value-type="float" office:value="2552970.25" table:style-name="ce15">
            <text:p>2552970,2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2:010220:5773</text:p>
          </table:table-cell>
          <table:table-cell office:value-type="float" office:value="2732475.96" table:style-name="ce15">
            <text:p>2732475,9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2:010220:5774</text:p>
          </table:table-cell>
          <table:table-cell office:value-type="float" office:value="2427911.5299999998" table:style-name="ce15">
            <text:p>2427911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04:050101:3373</text:p>
          </table:table-cell>
          <table:table-cell office:value-type="float" office:value="951718.53" table:style-name="ce15">
            <text:p>951718,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04:050101:493</text:p>
          </table:table-cell>
          <table:table-cell office:value-type="float" office:value="357105.15" table:style-name="ce15">
            <text:p>357105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04:130101:2954</text:p>
          </table:table-cell>
          <table:table-cell office:value-type="float" office:value="1931424.18" table:style-name="ce15">
            <text:p>1931424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04:130101:9806</text:p>
          </table:table-cell>
          <table:table-cell office:value-type="float" office:value="4333274.9400000004" table:style-name="ce15">
            <text:p>4333274,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5:010103:1493</text:p>
          </table:table-cell>
          <table:table-cell office:value-type="float" office:value="1155411.6200000001" table:style-name="ce15">
            <text:p>1155411,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5:020118:386</text:p>
          </table:table-cell>
          <table:table-cell office:value-type="float" office:value="4096404.18" table:style-name="ce15">
            <text:p>4096404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5:110502:539</text:p>
          </table:table-cell>
          <table:table-cell office:value-type="float" office:value="9349578" table:style-name="ce15">
            <text:p>93495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4:010115:6416</text:p>
          </table:table-cell>
          <table:table-cell office:value-type="float" office:value="4716876.8499999996" table:style-name="ce15">
            <text:p>4716876,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4:010115:6530</text:p>
          </table:table-cell>
          <table:table-cell office:value-type="float" office:value="4263609.3099999996" table:style-name="ce15">
            <text:p>4263609,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25:010102:3591</text:p>
          </table:table-cell>
          <table:table-cell office:value-type="float" office:value="4569118.2699999996" table:style-name="ce15">
            <text:p>4569118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25:010103:8379</text:p>
          </table:table-cell>
          <table:table-cell office:value-type="float" office:value="2307687.21" table:style-name="ce15">
            <text:p>2307687,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5:010118:1329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5:010118:1330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5:010118:1331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5:010118:1332</text:p>
          </table:table-cell>
          <table:table-cell office:value-type="float" office:value="3906196.38" table:style-name="ce15">
            <text:p>3906196,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5:010118:1333</text:p>
          </table:table-cell>
          <table:table-cell office:value-type="float" office:value="3106332.72" table:style-name="ce15">
            <text:p>3106332,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8:020114:1312</text:p>
          </table:table-cell>
          <table:table-cell office:value-type="float" office:value="5741379.6600000001" table:style-name="ce15">
            <text:p>5741379,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9:010103:2387</text:p>
          </table:table-cell>
          <table:table-cell office:value-type="float" office:value="320238.88" table:style-name="ce15">
            <text:p>320238,8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9:010108:4680</text:p>
          </table:table-cell>
          <table:table-cell office:value-type="float" office:value="53961.88" table:style-name="ce15">
            <text:p>53961,8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9:010113:28564</text:p>
          </table:table-cell>
          <table:table-cell office:value-type="float" office:value="50441.41" table:style-name="ce15">
            <text:p>50441,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9:010113:28565</text:p>
          </table:table-cell>
          <table:table-cell office:value-type="float" office:value="114333.87" table:style-name="ce15">
            <text:p>114333,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9:010113:28566</text:p>
          </table:table-cell>
          <table:table-cell office:value-type="float" office:value="110971.12" table:style-name="ce15">
            <text:p>110971,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0:010151:2382</text:p>
          </table:table-cell>
          <table:table-cell office:value-type="float" office:value="255192.44" table:style-name="ce15">
            <text:p>255192,4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0:010151:2383</text:p>
          </table:table-cell>
          <table:table-cell office:value-type="float" office:value="2063378.8" table:style-name="ce15">
            <text:p>2063378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0:020107:102</text:p>
          </table:table-cell>
          <table:table-cell office:value-type="float" office:value="27077.3" table:style-name="ce15">
            <text:p>27077,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0:020107:103</text:p>
          </table:table-cell>
          <table:table-cell office:value-type="float" office:value="33831.800000000003" table:style-name="ce15">
            <text:p>33831,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0:020107:104</text:p>
          </table:table-cell>
          <table:table-cell office:value-type="float" office:value="77205.75" table:style-name="ce15">
            <text:p>77205,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0:020107:165</text:p>
          </table:table-cell>
          <table:table-cell office:value-type="float" office:value="77720.460000000006" table:style-name="ce15">
            <text:p>77720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0:020107:193</text:p>
          </table:table-cell>
          <table:table-cell office:value-type="float" office:value="19325.330000000002" table:style-name="ce15">
            <text:p>19325,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0:020107:194</text:p>
          </table:table-cell>
          <table:table-cell office:value-type="float" office:value="38061.480000000003" table:style-name="ce15">
            <text:p>38061,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0:050101:1213</text:p>
          </table:table-cell>
          <table:table-cell office:value-type="float" office:value="1365781.56" table:style-name="ce15">
            <text:p>1365781,5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7:010230:1411</text:p>
          </table:table-cell>
          <table:table-cell office:value-type="float" office:value="427431.35" table:style-name="ce15">
            <text:p>427431,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7:010354:2180</text:p>
          </table:table-cell>
          <table:table-cell office:value-type="float" office:value="22537626.25" table:style-name="ce15">
            <text:p>22537626,2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7:010463:1177</text:p>
          </table:table-cell>
          <table:table-cell office:value-type="float" office:value="353471.78" table:style-name="ce15">
            <text:p>353471,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1:080101:1420</text:p>
          </table:table-cell>
          <table:table-cell office:value-type="float" office:value="642844.02" table:style-name="ce15">
            <text:p>642844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01:010105:568</text:p>
          </table:table-cell>
          <table:table-cell office:value-type="float" office:value="3788703.15" table:style-name="ce15">
            <text:p>3788703,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01:010106:459</text:p>
          </table:table-cell>
          <table:table-cell office:value-type="float" office:value="13246373.16" table:style-name="ce15">
            <text:p>13246373,1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01:020501:479</text:p>
          </table:table-cell>
          <table:table-cell office:value-type="float" office:value="36310.83" table:style-name="ce15">
            <text:p>36310,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01:020501:480</text:p>
          </table:table-cell>
          <table:table-cell office:value-type="float" office:value="46562.43" table:style-name="ce15">
            <text:p>46562,4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01:030801:306</text:p>
          </table:table-cell>
          <table:table-cell office:value-type="float" office:value="3202112.13" table:style-name="ce15">
            <text:p>3202112,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01:031101:1139</text:p>
          </table:table-cell>
          <table:table-cell office:value-type="float" office:value="3756348.77" table:style-name="ce15">
            <text:p>3756348,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01:031101:1140</text:p>
          </table:table-cell>
          <table:table-cell office:value-type="float" office:value="336883.95" table:style-name="ce15">
            <text:p>336883,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8:010168:2041</text:p>
          </table:table-cell>
          <table:table-cell office:value-type="float" office:value="1538874.7" table:style-name="ce15">
            <text:p>1538874,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8:010168:3120</text:p>
          </table:table-cell>
          <table:table-cell office:value-type="float" office:value="142744.85" table:style-name="ce15">
            <text:p>142744,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0:070201:1107</text:p>
          </table:table-cell>
          <table:table-cell office:value-type="float" office:value="40771.69" table:style-name="ce15">
            <text:p>40771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0:100101:761</text:p>
          </table:table-cell>
          <table:table-cell office:value-type="float" office:value="921245.58" table:style-name="ce15">
            <text:p>921245,5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0:100101:762</text:p>
          </table:table-cell>
          <table:table-cell office:value-type="float" office:value="92650.33" table:style-name="ce15">
            <text:p>92650,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0:110201:538</text:p>
          </table:table-cell>
          <table:table-cell office:value-type="float" office:value="828910.46" table:style-name="ce15">
            <text:p>828910,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0:110201:546</text:p>
          </table:table-cell>
          <table:table-cell office:value-type="float" office:value="90073.37" table:style-name="ce15">
            <text:p>90073,3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0:110201:547</text:p>
          </table:table-cell>
          <table:table-cell office:value-type="float" office:value="120979.63" table:style-name="ce15">
            <text:p>120979,6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0:110201:548</text:p>
          </table:table-cell>
          <table:table-cell office:value-type="float" office:value="28690.03" table:style-name="ce15">
            <text:p>28690,0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0:110201:549</text:p>
          </table:table-cell>
          <table:table-cell office:value-type="float" office:value="28446.69" table:style-name="ce15">
            <text:p>28446,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01:060101:9183</text:p>
          </table:table-cell>
          <table:table-cell office:value-type="float" office:value="52885963.18" table:style-name="ce15">
            <text:p>52885963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01:070101:2944</text:p>
          </table:table-cell>
          <table:table-cell office:value-type="float" office:value="3030915.27" table:style-name="ce15">
            <text:p>3030915,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01:100501:1596</text:p>
          </table:table-cell>
          <table:table-cell office:value-type="float" office:value="1141595.04" table:style-name="ce15">
            <text:p>1141595,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01:130201:3068</text:p>
          </table:table-cell>
          <table:table-cell office:value-type="float" office:value="639656.18999999994" table:style-name="ce15">
            <text:p>639656,1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02:010103:2429</text:p>
          </table:table-cell>
          <table:table-cell office:value-type="float" office:value="470314.65" table:style-name="ce15">
            <text:p>470314,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02:010106:2546</text:p>
          </table:table-cell>
          <table:table-cell office:value-type="float" office:value="4998491.0199999996" table:style-name="ce15">
            <text:p>4998491,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02:010106:2548</text:p>
          </table:table-cell>
          <table:table-cell office:value-type="float" office:value="1034849.18" table:style-name="ce15">
            <text:p>1034849,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60301:6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55]+1" table:style-name="ce13">
            <text:p>2</text:p>
          </table:table-cell>
          <table:table-cell office:value-type="string" table:style-name="ce17">
            <text:p>90:12:120202:3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56]+1" table:style-name="ce13">
            <text:p>3</text:p>
          </table:table-cell>
          <table:table-cell office:value-type="string" table:style-name="ce17">
            <text:p>90:12:131301:2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57]+1" table:style-name="ce13">
            <text:p>4</text:p>
          </table:table-cell>
          <table:table-cell office:value-type="string" table:style-name="ce17">
            <text:p>90:12:131601:22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58]+1" table:style-name="ce13">
            <text:p>5</text:p>
          </table:table-cell>
          <table:table-cell office:value-type="string" table:style-name="ce17">
            <text:p>90:02:150401:79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59]+1" table:style-name="ce13">
            <text:p>6</text:p>
          </table:table-cell>
          <table:table-cell office:value-type="string" table:style-name="ce17">
            <text:p>90:02:160101:11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60]+1" table:style-name="ce13">
            <text:p>7</text:p>
          </table:table-cell>
          <table:table-cell office:value-type="string" table:style-name="ce17">
            <text:p>90:17:010516:7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61]+1" table:style-name="ce13">
            <text:p>8</text:p>
          </table:table-cell>
          <table:table-cell office:value-type="string" table:style-name="ce17">
            <text:p>90:17:010945:140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62]+1" table:style-name="ce13">
            <text:p>9</text:p>
          </table:table-cell>
          <table:table-cell office:value-type="string" table:style-name="ce17">
            <text:p>90:22:010105:250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63]+1" table:style-name="ce13">
            <text:p>10</text:p>
          </table:table-cell>
          <table:table-cell office:value-type="string" table:style-name="ce17">
            <text:p>90:22:010107:54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64]+1" table:style-name="ce13">
            <text:p>11</text:p>
          </table:table-cell>
          <table:table-cell office:value-type="string" table:style-name="ce17">
            <text:p>90:22:010108:48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65]+1" table:style-name="ce13">
            <text:p>12</text:p>
          </table:table-cell>
          <table:table-cell office:value-type="string" table:style-name="ce17">
            <text:p>90:20:010104:50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66]+1" table:style-name="ce13">
            <text:p>13</text:p>
          </table:table-cell>
          <table:table-cell office:value-type="string" table:style-name="ce17">
            <text:p>90:21:010106:21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67]+1" table:style-name="ce13">
            <text:p>14</text:p>
          </table:table-cell>
          <table:table-cell office:value-type="string" table:style-name="ce17">
            <text:p>90:22:010210:265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68]+1" table:style-name="ce13">
            <text:p>15</text:p>
          </table:table-cell>
          <table:table-cell office:value-type="string" table:style-name="ce17">
            <text:p>90:17:011572:3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69]+1" table:style-name="ce13">
            <text:p>16</text:p>
          </table:table-cell>
          <table:table-cell office:value-type="string" table:style-name="ce17">
            <text:p>90:19:010116:459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70]+1" table:style-name="ce13">
            <text:p>17</text:p>
          </table:table-cell>
          <table:table-cell office:value-type="string" table:style-name="ce17">
            <text:p>90:19:010116:45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71]+1" table:style-name="ce13">
            <text:p>18</text:p>
          </table:table-cell>
          <table:table-cell office:value-type="string" table:style-name="ce17">
            <text:p>90:20:010101:375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72]+1" table:style-name="ce13">
            <text:p>19</text:p>
          </table:table-cell>
          <table:table-cell office:value-type="string" table:style-name="ce17">
            <text:p>90:22:010201:46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73]+1" table:style-name="ce13">
            <text:p>20</text:p>
          </table:table-cell>
          <table:table-cell office:value-type="string" table:style-name="ce17">
            <text:p>90:22:010201:875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74]+1" table:style-name="ce13">
            <text:p>21</text:p>
          </table:table-cell>
          <table:table-cell office:value-type="string" table:style-name="ce17">
            <text:p>90:24:010102:17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75]+1" table:style-name="ce13">
            <text:p>22</text:p>
          </table:table-cell>
          <table:table-cell office:value-type="string" table:style-name="ce17">
            <text:p>90:24:010102:53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76]+1" table:style-name="ce13">
            <text:p>23</text:p>
          </table:table-cell>
          <table:table-cell office:value-type="string" table:style-name="ce17">
            <text:p>90:24:010110:678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77]+1" table:style-name="ce13">
            <text:p>24</text:p>
          </table:table-cell>
          <table:table-cell office:value-type="string" table:style-name="ce17">
            <text:p>90:24:010111:43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78]+1" table:style-name="ce13">
            <text:p>25</text:p>
          </table:table-cell>
          <table:table-cell office:value-type="string" table:style-name="ce17">
            <text:p>90:24:010115:42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79]+1" table:style-name="ce13">
            <text:p>26</text:p>
          </table:table-cell>
          <table:table-cell office:value-type="string" table:style-name="ce17">
            <text:p>90:22:010220:58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80]+1" table:style-name="ce13">
            <text:p>27</text:p>
          </table:table-cell>
          <table:table-cell office:value-type="string" table:style-name="ce17">
            <text:p>90:08:140101:5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81]+1" table:style-name="ce13">
            <text:p>28</text:p>
          </table:table-cell>
          <table:table-cell office:value-type="string" table:style-name="ce17">
            <text:p>90:08:140101:5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82]+1" table:style-name="ce13">
            <text:p>29</text:p>
          </table:table-cell>
          <table:table-cell office:value-type="string" table:style-name="ce17">
            <text:p>90:08:140101:5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83]+1" table:style-name="ce13">
            <text:p>30</text:p>
          </table:table-cell>
          <table:table-cell office:value-type="string" table:style-name="ce17">
            <text:p>90:08:140101:5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84]+1" table:style-name="ce13">
            <text:p>31</text:p>
          </table:table-cell>
          <table:table-cell office:value-type="string" table:style-name="ce17">
            <text:p>90:12:150103:20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85]+1" table:style-name="ce13">
            <text:p>32</text:p>
          </table:table-cell>
          <table:table-cell office:value-type="string" table:style-name="ce17">
            <text:p>90:12:150103:202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86]+1" table:style-name="ce13">
            <text:p>33</text:p>
          </table:table-cell>
          <table:table-cell office:value-type="string" table:style-name="ce17">
            <text:p>90:12:150103:20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87]+1" table:style-name="ce13">
            <text:p>34</text:p>
          </table:table-cell>
          <table:table-cell office:value-type="string" table:style-name="ce17">
            <text:p>90:12:150103:202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88]+1" table:style-name="ce13">
            <text:p>35</text:p>
          </table:table-cell>
          <table:table-cell office:value-type="string" table:style-name="ce17">
            <text:p>90:12:171401:246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89]+1" table:style-name="ce13">
            <text:p>36</text:p>
          </table:table-cell>
          <table:table-cell office:value-type="string" table:style-name="ce17">
            <text:p>90:12:171401:296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90]+1" table:style-name="ce13">
            <text:p>37</text:p>
          </table:table-cell>
          <table:table-cell office:value-type="string" table:style-name="ce17">
            <text:p>90:23:010110:1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91]+1" table:style-name="ce13">
            <text:p>38</text:p>
          </table:table-cell>
          <table:table-cell office:value-type="string" table:style-name="ce17">
            <text:p>90:04:010102:145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92]+1" table:style-name="ce13">
            <text:p>39</text:p>
          </table:table-cell>
          <table:table-cell office:value-type="string" table:style-name="ce17">
            <text:p>90:04:020104:19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93]+1" table:style-name="ce13">
            <text:p>40</text:p>
          </table:table-cell>
          <table:table-cell office:value-type="string" table:style-name="ce17">
            <text:p>90:04:020104:19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94]+1" table:style-name="ce13">
            <text:p>41</text:p>
          </table:table-cell>
          <table:table-cell office:value-type="string" table:style-name="ce17">
            <text:p>90:23:010123:290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95]+1" table:style-name="ce13">
            <text:p>42</text:p>
          </table:table-cell>
          <table:table-cell office:value-type="string" table:style-name="ce17">
            <text:p>90:23:010123:29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96]+1" table:style-name="ce13">
            <text:p>43</text:p>
          </table:table-cell>
          <table:table-cell office:value-type="string" table:style-name="ce17">
            <text:p>90:23:010123:29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97]+1" table:style-name="ce13">
            <text:p>44</text:p>
          </table:table-cell>
          <table:table-cell office:value-type="string" table:style-name="ce17">
            <text:p>90:23:010123:290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98]+1" table:style-name="ce13">
            <text:p>45</text:p>
          </table:table-cell>
          <table:table-cell office:value-type="string" table:style-name="ce17">
            <text:p>90:23:010123:29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99]+1" table:style-name="ce13">
            <text:p>46</text:p>
          </table:table-cell>
          <table:table-cell office:value-type="string" table:style-name="ce17">
            <text:p>90:23:010123:29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00]+1" table:style-name="ce13">
            <text:p>47</text:p>
          </table:table-cell>
          <table:table-cell office:value-type="string" table:style-name="ce17">
            <text:p>90:15:010104:72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01]+1" table:style-name="ce13">
            <text:p>48</text:p>
          </table:table-cell>
          <table:table-cell office:value-type="string" table:style-name="ce17">
            <text:p>90:15:020103:10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02]+1" table:style-name="ce13">
            <text:p>49</text:p>
          </table:table-cell>
          <table:table-cell office:value-type="string" table:style-name="ce17">
            <text:p>90:15:050402:5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03]+1" table:style-name="ce13">
            <text:p>50</text:p>
          </table:table-cell>
          <table:table-cell office:value-type="string" table:style-name="ce17">
            <text:p>90:19:010113:47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04]+1" table:style-name="ce13">
            <text:p>51</text:p>
          </table:table-cell>
          <table:table-cell office:value-type="string" table:style-name="ce17">
            <text:p>90:09:010103:316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05]+1" table:style-name="ce13">
            <text:p>52</text:p>
          </table:table-cell>
          <table:table-cell office:value-type="string" table:style-name="ce17">
            <text:p>90:04:020104:193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06]+1" table:style-name="ce13">
            <text:p>53</text:p>
          </table:table-cell>
          <table:table-cell office:value-type="string" table:style-name="ce17">
            <text:p>90:15:070102:10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07]+1" table:style-name="ce13">
            <text:p>54</text:p>
          </table:table-cell>
          <table:table-cell office:value-type="string" table:style-name="ce17">
            <text:p>90:16:010103:25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08]+1" table:style-name="ce13">
            <text:p>55</text:p>
          </table:table-cell>
          <table:table-cell office:value-type="string" table:style-name="ce17">
            <text:p>90:21:010113:66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09]+1" table:style-name="ce13">
            <text:p>56</text:p>
          </table:table-cell>
          <table:table-cell office:value-type="string" table:style-name="ce17">
            <text:p>90:21:010114:48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10]+1" table:style-name="ce13">
            <text:p>57</text:p>
          </table:table-cell>
          <table:table-cell office:value-type="string" table:style-name="ce17">
            <text:p>90:22:010101:256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11]+1" table:style-name="ce13">
            <text:p>58</text:p>
          </table:table-cell>
          <table:table-cell office:value-type="string" table:style-name="ce17">
            <text:p>90:22:010310:55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12]+1" table:style-name="ce13">
            <text:p>59</text:p>
          </table:table-cell>
          <table:table-cell office:value-type="string" table:style-name="ce17">
            <text:p>90:22:010310:55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13]+1" table:style-name="ce13">
            <text:p>60</text:p>
          </table:table-cell>
          <table:table-cell office:value-type="string" table:style-name="ce17">
            <text:p>90:22:010312:75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14]+1" table:style-name="ce13">
            <text:p>61</text:p>
          </table:table-cell>
          <table:table-cell office:value-type="string" table:style-name="ce17">
            <text:p>90:24:060101:489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15]+1" table:style-name="ce13">
            <text:p>62</text:p>
          </table:table-cell>
          <table:table-cell office:value-type="string" table:style-name="ce17">
            <text:p>90:24:060101:813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16]+1" table:style-name="ce13">
            <text:p>63</text:p>
          </table:table-cell>
          <table:table-cell office:value-type="string" table:style-name="ce17">
            <text:p>90:24:070201:549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17]+1" table:style-name="ce13">
            <text:p>64</text:p>
          </table:table-cell>
          <table:table-cell office:value-type="string" table:style-name="ce17">
            <text:p>90:24:070401:32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18]+1" table:style-name="ce13">
            <text:p>65</text:p>
          </table:table-cell>
          <table:table-cell office:value-type="string" table:style-name="ce17">
            <text:p>90:24:070401:32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19]+1" table:style-name="ce13">
            <text:p>66</text:p>
          </table:table-cell>
          <table:table-cell office:value-type="string" table:style-name="ce17">
            <text:p>90:24:070401:3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20]+1" table:style-name="ce13">
            <text:p>67</text:p>
          </table:table-cell>
          <table:table-cell office:value-type="string" table:style-name="ce17">
            <text:p>90:12:010301:2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21]+1" table:style-name="ce13">
            <text:p>68</text:p>
          </table:table-cell>
          <table:table-cell office:value-type="string" table:style-name="ce17">
            <text:p>90:12:020101:13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22]+1" table:style-name="ce13">
            <text:p>69</text:p>
          </table:table-cell>
          <table:table-cell office:value-type="string" table:style-name="ce17">
            <text:p>90:22:010220:57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23]+1" table:style-name="ce13">
            <text:p>70</text:p>
          </table:table-cell>
          <table:table-cell office:value-type="string" table:style-name="ce17">
            <text:p>90:22:010220:578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24]+1" table:style-name="ce13">
            <text:p>71</text:p>
          </table:table-cell>
          <table:table-cell office:value-type="string" table:style-name="ce17">
            <text:p>90:23:010110:7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25]+1" table:style-name="ce13">
            <text:p>72</text:p>
          </table:table-cell>
          <table:table-cell office:value-type="string" table:style-name="ce17">
            <text:p>90:23:010123:29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26]+1" table:style-name="ce13">
            <text:p>73</text:p>
          </table:table-cell>
          <table:table-cell office:value-type="string" table:style-name="ce17">
            <text:p>90:23:010123:293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27]+1" table:style-name="ce13">
            <text:p>74</text:p>
          </table:table-cell>
          <table:table-cell office:value-type="string" table:style-name="ce17">
            <text:p>90:22:010701:25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28]+1" table:style-name="ce13">
            <text:p>75</text:p>
          </table:table-cell>
          <table:table-cell office:value-type="string" table:style-name="ce17">
            <text:p>90:22:010701:255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29]+1" table:style-name="ce13">
            <text:p>76</text:p>
          </table:table-cell>
          <table:table-cell office:value-type="string" table:style-name="ce17">
            <text:p>90:25:060301:3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30]+1" table:style-name="ce13">
            <text:p>77</text:p>
          </table:table-cell>
          <table:table-cell office:value-type="string" table:style-name="ce17">
            <text:p>90:25:060301:3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31]+1" table:style-name="ce13">
            <text:p>78</text:p>
          </table:table-cell>
          <table:table-cell office:value-type="string" table:style-name="ce17">
            <text:p>90:25:060301:6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32]+1" table:style-name="ce13">
            <text:p>79</text:p>
          </table:table-cell>
          <table:table-cell office:value-type="string" table:style-name="ce17">
            <text:p>90:25:060301:65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33]+1" table:style-name="ce13">
            <text:p>80</text:p>
          </table:table-cell>
          <table:table-cell office:value-type="string" table:style-name="ce17">
            <text:p>90:25:060301:6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34]+1" table:style-name="ce13">
            <text:p>81</text:p>
          </table:table-cell>
          <table:table-cell office:value-type="string" table:style-name="ce17">
            <text:p>90:25:060301:70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35]+1" table:style-name="ce13">
            <text:p>82</text:p>
          </table:table-cell>
          <table:table-cell office:value-type="string" table:style-name="ce17">
            <text:p>90:25:060301:7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36]+1" table:style-name="ce13">
            <text:p>83</text:p>
          </table:table-cell>
          <table:table-cell office:value-type="string" table:style-name="ce17">
            <text:p>90:25:060301:71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37]+1" table:style-name="ce13">
            <text:p>84</text:p>
          </table:table-cell>
          <table:table-cell office:value-type="string" table:style-name="ce17">
            <text:p>90:25:060301:7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38]+1" table:style-name="ce13">
            <text:p>85</text:p>
          </table:table-cell>
          <table:table-cell office:value-type="string" table:style-name="ce17">
            <text:p>90:22:010216:99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39]+1" table:style-name="ce13">
            <text:p>86</text:p>
          </table:table-cell>
          <table:table-cell office:value-type="string" table:style-name="ce17">
            <text:p>90:22:010217:196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40]+1" table:style-name="ce13">
            <text:p>87</text:p>
          </table:table-cell>
          <table:table-cell office:value-type="string" table:style-name="ce17">
            <text:p>90:25:060301:284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41]+1" table:style-name="ce13">
            <text:p>88</text:p>
          </table:table-cell>
          <table:table-cell office:value-type="string" table:style-name="ce17">
            <text:p>90:25:060301:28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42]+1" table:style-name="ce13">
            <text:p>89</text:p>
          </table:table-cell>
          <table:table-cell office:value-type="string" table:style-name="ce17">
            <text:p>90:25:060301:28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43]+1" table:style-name="ce13">
            <text:p>90</text:p>
          </table:table-cell>
          <table:table-cell office:value-type="string" table:style-name="ce17">
            <text:p>90:25:060301:286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44]+1" table:style-name="ce13">
            <text:p>91</text:p>
          </table:table-cell>
          <table:table-cell office:value-type="string" table:style-name="ce17">
            <text:p>90:25:060301:28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45]+1" table:style-name="ce13">
            <text:p>92</text:p>
          </table:table-cell>
          <table:table-cell office:value-type="string" table:style-name="ce17">
            <text:p>90:25:060301:287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46]+1" table:style-name="ce13">
            <text:p>93</text:p>
          </table:table-cell>
          <table:table-cell office:value-type="string" table:style-name="ce17">
            <text:p>90:25:060301:291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47]+1" table:style-name="ce13">
            <text:p>94</text:p>
          </table:table-cell>
          <table:table-cell office:value-type="string" table:style-name="ce17">
            <text:p>90:25:060301:292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48]+1" table:style-name="ce13">
            <text:p>95</text:p>
          </table:table-cell>
          <table:table-cell office:value-type="string" table:style-name="ce17">
            <text:p>90:25:060301:30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49]+1" table:style-name="ce13">
            <text:p>96</text:p>
          </table:table-cell>
          <table:table-cell office:value-type="string" table:style-name="ce17">
            <text:p>90:25:060301:3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50]+1" table:style-name="ce13">
            <text:p>97</text:p>
          </table:table-cell>
          <table:table-cell office:value-type="string" table:style-name="ce17">
            <text:p>90:25:060301: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51]+1" table:style-name="ce13">
            <text:p>98</text:p>
          </table:table-cell>
          <table:table-cell office:value-type="string" table:style-name="ce17">
            <text:p>90:25:060301:39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52]+1" table:style-name="ce13">
            <text:p>99</text:p>
          </table:table-cell>
          <table:table-cell office:value-type="string" table:style-name="ce17">
            <text:p>90:25:060301:44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53]+1" table:style-name="ce13">
            <text:p>100</text:p>
          </table:table-cell>
          <table:table-cell office:value-type="string" table:style-name="ce17">
            <text:p>90:25:060301:49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54]+1" table:style-name="ce13">
            <text:p>101</text:p>
          </table:table-cell>
          <table:table-cell office:value-type="string" table:style-name="ce17">
            <text:p>90:25:060301:72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55]+1" table:style-name="ce13">
            <text:p>102</text:p>
          </table:table-cell>
          <table:table-cell office:value-type="string" table:style-name="ce17">
            <text:p>90:25:060301:74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56]+1" table:style-name="ce13">
            <text:p>103</text:p>
          </table:table-cell>
          <table:table-cell office:value-type="string" table:style-name="ce17">
            <text:p>90:25:060301:75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57]+1" table:style-name="ce13">
            <text:p>104</text:p>
          </table:table-cell>
          <table:table-cell office:value-type="string" table:style-name="ce17">
            <text:p>90:25:060301:7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58]+1" table:style-name="ce13">
            <text:p>105</text:p>
          </table:table-cell>
          <table:table-cell office:value-type="string" table:style-name="ce17">
            <text:p>90:25:060301:7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59]+1" table:style-name="ce13">
            <text:p>106</text:p>
          </table:table-cell>
          <table:table-cell office:value-type="string" table:style-name="ce17">
            <text:p>90:25:060301:77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60]+1" table:style-name="ce13">
            <text:p>107</text:p>
          </table:table-cell>
          <table:table-cell office:value-type="string" table:style-name="ce17">
            <text:p>90:25:060301:7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61]+1" table:style-name="ce13">
            <text:p>108</text:p>
          </table:table-cell>
          <table:table-cell office:value-type="string" table:style-name="ce17">
            <text:p>90:25:060301:7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62]+1" table:style-name="ce13">
            <text:p>109</text:p>
          </table:table-cell>
          <table:table-cell office:value-type="string" table:style-name="ce17">
            <text:p>90:25:060301:7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63]+1" table:style-name="ce13">
            <text:p>110</text:p>
          </table:table-cell>
          <table:table-cell office:value-type="string" table:style-name="ce17">
            <text:p>90:25:060401:1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64]+1" table:style-name="ce13">
            <text:p>111</text:p>
          </table:table-cell>
          <table:table-cell office:value-type="string" table:style-name="ce17">
            <text:p>90:15:020105:9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65]+1" table:style-name="ce13">
            <text:p>112</text:p>
          </table:table-cell>
          <table:table-cell office:value-type="string" table:style-name="ce17">
            <text:p>90:22:010220:584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66]+1" table:style-name="ce13">
            <text:p>113</text:p>
          </table:table-cell>
          <table:table-cell office:value-type="string" table:style-name="ce17">
            <text:p>90:25:060301:5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67]+1" table:style-name="ce13">
            <text:p>114</text:p>
          </table:table-cell>
          <table:table-cell office:value-type="string" table:style-name="ce17">
            <text:p>90:25:060301:58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68]+1" table:style-name="ce13">
            <text:p>115</text:p>
          </table:table-cell>
          <table:table-cell office:value-type="string" table:style-name="ce17">
            <text:p>90:25:060301:5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69]+1" table:style-name="ce13">
            <text:p>116</text:p>
          </table:table-cell>
          <table:table-cell office:value-type="string" table:style-name="ce17">
            <text:p>90:25:060301:58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70]+1" table:style-name="ce13">
            <text:p>117</text:p>
          </table:table-cell>
          <table:table-cell office:value-type="string" table:style-name="ce17">
            <text:p>90:22:010220:585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71]+1" table:style-name="ce13">
            <text:p>118</text:p>
          </table:table-cell>
          <table:table-cell office:value-type="string" table:style-name="ce17">
            <text:p>90:23:010102:21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72]+1" table:style-name="ce13">
            <text:p>119</text:p>
          </table:table-cell>
          <table:table-cell office:value-type="string" table:style-name="ce17">
            <text:p>90:23:010102:2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73]+1" table:style-name="ce13">
            <text:p>120</text:p>
          </table:table-cell>
          <table:table-cell office:value-type="string" table:style-name="ce17">
            <text:p>90:07:010102:61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74]+1" table:style-name="ce13">
            <text:p>121</text:p>
          </table:table-cell>
          <table:table-cell office:value-type="string" table:style-name="ce17">
            <text:p>90:25:060301:280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75]+1" table:style-name="ce13">
            <text:p>122</text:p>
          </table:table-cell>
          <table:table-cell office:value-type="string" table:style-name="ce17">
            <text:p>90:25:060301:281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76]+1" table:style-name="ce13">
            <text:p>123</text:p>
          </table:table-cell>
          <table:table-cell office:value-type="string" table:style-name="ce17">
            <text:p>90:23:010102:2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77]+1" table:style-name="ce13">
            <text:p>124</text:p>
          </table:table-cell>
          <table:table-cell office:value-type="string" table:style-name="ce17">
            <text:p>90:23:010102:2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78]+1" table:style-name="ce13">
            <text:p>125</text:p>
          </table:table-cell>
          <table:table-cell office:value-type="string" table:style-name="ce17">
            <text:p>90:23:010123:28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79]+1" table:style-name="ce13">
            <text:p>126</text:p>
          </table:table-cell>
          <table:table-cell office:value-type="string" table:style-name="ce17">
            <text:p>90:23:010123:28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80]+1" table:style-name="ce13">
            <text:p>127</text:p>
          </table:table-cell>
          <table:table-cell office:value-type="string" table:style-name="ce17">
            <text:p>90:23:010123:28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81]+1" table:style-name="ce13">
            <text:p>128</text:p>
          </table:table-cell>
          <table:table-cell office:value-type="string" table:style-name="ce17">
            <text:p>90:23:010124:1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82]+1" table:style-name="ce13">
            <text:p>129</text:p>
          </table:table-cell>
          <table:table-cell office:value-type="string" table:style-name="ce17">
            <text:p>90:22:010220:58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83]+1" table:style-name="ce13">
            <text:p>130</text:p>
          </table:table-cell>
          <table:table-cell office:value-type="string" table:style-name="ce17">
            <text:p>90:22:010220:29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84]+1" table:style-name="ce13">
            <text:p>131</text:p>
          </table:table-cell>
          <table:table-cell office:value-type="string" table:style-name="ce17">
            <text:p>90:22:010220:314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85]+1" table:style-name="ce13">
            <text:p>132</text:p>
          </table:table-cell>
          <table:table-cell office:value-type="string" table:style-name="ce17">
            <text:p>90:25:010118:13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86]+1" table:style-name="ce13">
            <text:p>133</text:p>
          </table:table-cell>
          <table:table-cell office:value-type="string" table:style-name="ce17">
            <text:p>90:25:010120:113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87]+1" table:style-name="ce13">
            <text:p>134</text:p>
          </table:table-cell>
          <table:table-cell office:value-type="string" table:style-name="ce17">
            <text:p>90:25:060401:11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88]+1" table:style-name="ce13">
            <text:p>135</text:p>
          </table:table-cell>
          <table:table-cell office:value-type="string" table:style-name="ce17">
            <text:p>90:25:060401:116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89]+1" table:style-name="ce13">
            <text:p>136</text:p>
          </table:table-cell>
          <table:table-cell office:value-type="string" table:style-name="ce17">
            <text:p>90:25:060401:11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90]+1" table:style-name="ce13">
            <text:p>137</text:p>
          </table:table-cell>
          <table:table-cell office:value-type="string" table:style-name="ce17">
            <text:p>90:12:040701:9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91]+1" table:style-name="ce13">
            <text:p>138</text:p>
          </table:table-cell>
          <table:table-cell office:value-type="string" table:style-name="ce17">
            <text:p>90:12:040701:97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92]+1" table:style-name="ce13">
            <text:p>139</text:p>
          </table:table-cell>
          <table:table-cell office:value-type="string" table:style-name="ce17">
            <text:p>90:12:040701:9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93]+1" table:style-name="ce13">
            <text:p>140</text:p>
          </table:table-cell>
          <table:table-cell office:value-type="string" table:style-name="ce17">
            <text:p>90:25:060401:119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94]+1" table:style-name="ce13">
            <text:p>141</text:p>
          </table:table-cell>
          <table:table-cell office:value-type="string" table:style-name="ce17">
            <text:p>90:25:060401:1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95]+1" table:style-name="ce13">
            <text:p>142</text:p>
          </table:table-cell>
          <table:table-cell office:value-type="string" table:style-name="ce17">
            <text:p>90:25:060401:12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96]+1" table:style-name="ce13">
            <text:p>143</text:p>
          </table:table-cell>
          <table:table-cell office:value-type="string" table:style-name="ce17">
            <text:p>90:25:060401:122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97]+1" table:style-name="ce13">
            <text:p>144</text:p>
          </table:table-cell>
          <table:table-cell office:value-type="string" table:style-name="ce17">
            <text:p>90:12:090103:30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98]+1" table:style-name="ce13">
            <text:p>145</text:p>
          </table:table-cell>
          <table:table-cell office:value-type="string" table:style-name="ce17">
            <text:p>90:22:010108:48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99]+1" table:style-name="ce13">
            <text:p>146</text:p>
          </table:table-cell>
          <table:table-cell office:value-type="string" table:style-name="ce17">
            <text:p>90:22:010201:464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00]+1" table:style-name="ce13">
            <text:p>147</text:p>
          </table:table-cell>
          <table:table-cell office:value-type="string" table:style-name="ce17">
            <text:p>90:22:010225:868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01]+1" table:style-name="ce13">
            <text:p>148</text:p>
          </table:table-cell>
          <table:table-cell office:value-type="string" table:style-name="ce17">
            <text:p>90:22:010301:33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02]+1" table:style-name="ce13">
            <text:p>149</text:p>
          </table:table-cell>
          <table:table-cell office:value-type="string" table:style-name="ce17">
            <text:p>90:12:040701:97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03]+1" table:style-name="ce13">
            <text:p>150</text:p>
          </table:table-cell>
          <table:table-cell office:value-type="string" table:style-name="ce17">
            <text:p>90:25:030105:20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04]+1" table:style-name="ce13">
            <text:p>151</text:p>
          </table:table-cell>
          <table:table-cell office:value-type="string" table:style-name="ce17">
            <text:p>90:22:010110:54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05]+1" table:style-name="ce13">
            <text:p>152</text:p>
          </table:table-cell>
          <table:table-cell office:value-type="string" table:style-name="ce17">
            <text:p>90:22:010305:50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06]+1" table:style-name="ce13">
            <text:p>153</text:p>
          </table:table-cell>
          <table:table-cell office:value-type="string" table:style-name="ce17">
            <text:p>90:12:040701:9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07]+1" table:style-name="ce13">
            <text:p>154</text:p>
          </table:table-cell>
          <table:table-cell office:value-type="string" table:style-name="ce17">
            <text:p>90:12:040701:9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08]+1" table:style-name="ce13">
            <text:p>155</text:p>
          </table:table-cell>
          <table:table-cell office:value-type="string" table:style-name="ce17">
            <text:p>90:12:041401:22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09]+1" table:style-name="ce13">
            <text:p>156</text:p>
          </table:table-cell>
          <table:table-cell office:value-type="string" table:style-name="ce17">
            <text:p>90:23:010108:141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10]+1" table:style-name="ce13">
            <text:p>157</text:p>
          </table:table-cell>
          <table:table-cell office:value-type="string" table:style-name="ce17">
            <text:p>90:23:010124:10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11]+1" table:style-name="ce13">
            <text:p>158</text:p>
          </table:table-cell>
          <table:table-cell office:value-type="string" table:style-name="ce17">
            <text:p>90:23:010126:17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12]+1" table:style-name="ce13">
            <text:p>159</text:p>
          </table:table-cell>
          <table:table-cell office:value-type="string" table:style-name="ce17">
            <text:p>90:23:010130:11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13]+1" table:style-name="ce13">
            <text:p>160</text:p>
          </table:table-cell>
          <table:table-cell office:value-type="string" table:style-name="ce17">
            <text:p>90:02:010106:282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14]+1" table:style-name="ce13">
            <text:p>161</text:p>
          </table:table-cell>
          <table:table-cell office:value-type="string" table:style-name="ce17">
            <text:p>90:02:020601:154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15]+1" table:style-name="ce13">
            <text:p>162</text:p>
          </table:table-cell>
          <table:table-cell office:value-type="string" table:style-name="ce17">
            <text:p>90:02:020601:15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16]+1" table:style-name="ce13">
            <text:p>163</text:p>
          </table:table-cell>
          <table:table-cell office:value-type="string" table:style-name="ce17">
            <text:p>90:02:040301:1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17]+1" table:style-name="ce13">
            <text:p>164</text:p>
          </table:table-cell>
          <table:table-cell office:value-type="string" table:style-name="ce17">
            <text:p>90:11:220101:38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18]+1" table:style-name="ce13">
            <text:p>165</text:p>
          </table:table-cell>
          <table:table-cell office:value-type="string" table:style-name="ce17">
            <text:p>90:23:010108:141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19]+1" table:style-name="ce13">
            <text:p>166</text:p>
          </table:table-cell>
          <table:table-cell office:value-type="string" table:style-name="ce17">
            <text:p>90:18:010127:1715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20]+1" table:style-name="ce13">
            <text:p>167</text:p>
          </table:table-cell>
          <table:table-cell office:value-type="string" table:style-name="ce17">
            <text:p>90:18:010135:121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21]+1" table:style-name="ce13">
            <text:p>168</text:p>
          </table:table-cell>
          <table:table-cell office:value-type="string" table:style-name="ce17">
            <text:p>90:18:010135:167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22]+1" table:style-name="ce13">
            <text:p>169</text:p>
          </table:table-cell>
          <table:table-cell office:value-type="string" table:style-name="ce17">
            <text:p>90:10:010101:19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23]+1" table:style-name="ce13">
            <text:p>170</text:p>
          </table:table-cell>
          <table:table-cell office:value-type="string" table:style-name="ce17">
            <text:p>90:14:070101:686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24]+1" table:style-name="ce13">
            <text:p>171</text:p>
          </table:table-cell>
          <table:table-cell office:value-type="string" table:style-name="ce17">
            <text:p>90:14:100101:26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25]+1" table:style-name="ce13">
            <text:p>172</text:p>
          </table:table-cell>
          <table:table-cell office:value-type="string" table:style-name="ce17">
            <text:p>90:14:100201:4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26]+1" table:style-name="ce13">
            <text:p>173</text:p>
          </table:table-cell>
          <table:table-cell office:value-type="string" table:style-name="ce17">
            <text:p>90:05:010106:353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27]+1" table:style-name="ce13">
            <text:p>174</text:p>
          </table:table-cell>
          <table:table-cell office:value-type="string" table:style-name="ce17">
            <text:p>90:18:010168:5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28]+1" table:style-name="ce13">
            <text:p>175</text:p>
          </table:table-cell>
          <table:table-cell office:value-type="string" table:style-name="ce17">
            <text:p>90:18:020108:129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29]+1" table:style-name="ce13">
            <text:p>176</text:p>
          </table:table-cell>
          <table:table-cell office:value-type="string" table:style-name="ce17">
            <text:p>90:19:010101:170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30]+1" table:style-name="ce13">
            <text:p>177</text:p>
          </table:table-cell>
          <table:table-cell office:value-type="string" table:style-name="ce17">
            <text:p>90:19:010103:1517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31]+1" table:style-name="ce13">
            <text:p>178</text:p>
          </table:table-cell>
          <table:table-cell office:value-type="string" table:style-name="ce17">
            <text:p>90:19:010108:73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32]+1" table:style-name="ce13">
            <text:p>179</text:p>
          </table:table-cell>
          <table:table-cell office:value-type="string" table:style-name="ce17">
            <text:p>90:19:010110:500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33]+1" table:style-name="ce13">
            <text:p>180</text:p>
          </table:table-cell>
          <table:table-cell office:value-type="string" table:style-name="ce17">
            <text:p>90:19:010113:427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34]+1" table:style-name="ce13">
            <text:p>181</text:p>
          </table:table-cell>
          <table:table-cell office:value-type="string" table:style-name="ce17">
            <text:p>90:17:010136:25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35]+1" table:style-name="ce13">
            <text:p>182</text:p>
          </table:table-cell>
          <table:table-cell office:value-type="string" table:style-name="ce17">
            <text:p>90:17:010136:26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36]+1" table:style-name="ce13">
            <text:p>183</text:p>
          </table:table-cell>
          <table:table-cell office:value-type="string" table:style-name="ce17">
            <text:p>90:17:010516:13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37]+1" table:style-name="ce13">
            <text:p>184</text:p>
          </table:table-cell>
          <table:table-cell office:value-type="string" table:style-name="ce17">
            <text:p>90:16:010103:257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38]+1" table:style-name="ce13">
            <text:p>185</text:p>
          </table:table-cell>
          <table:table-cell office:value-type="string" table:style-name="ce17">
            <text:p>90:17:010136:17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39]+1" table:style-name="ce13">
            <text:p>186</text:p>
          </table:table-cell>
          <table:table-cell office:value-type="string" table:style-name="ce17">
            <text:p>90:17:010136:2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40]+1" table:style-name="ce13">
            <text:p>187</text:p>
          </table:table-cell>
          <table:table-cell office:value-type="string" table:style-name="ce17">
            <text:p>90:17:010136:23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41]+1" table:style-name="ce13">
            <text:p>188</text:p>
          </table:table-cell>
          <table:table-cell office:value-type="string" table:style-name="ce17">
            <text:p>90:17:010516:134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42]+1" table:style-name="ce13">
            <text:p>189</text:p>
          </table:table-cell>
          <table:table-cell office:value-type="string" table:style-name="ce17">
            <text:p>90:17:010516:16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43]+1" table:style-name="ce13">
            <text:p>190</text:p>
          </table:table-cell>
          <table:table-cell office:value-type="string" table:style-name="ce17">
            <text:p>90:17:010516:58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44]+1" table:style-name="ce13">
            <text:p>191</text:p>
          </table:table-cell>
          <table:table-cell office:value-type="string" table:style-name="ce17">
            <text:p>90:17:010516:72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45]+1" table:style-name="ce13">
            <text:p>192</text:p>
          </table:table-cell>
          <table:table-cell office:value-type="string" table:style-name="ce17">
            <text:p>90:11:010101:28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46]+1" table:style-name="ce13">
            <text:p>193</text:p>
          </table:table-cell>
          <table:table-cell office:value-type="string" table:style-name="ce17">
            <text:p>90:11:010102:2920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47]+1" table:style-name="ce13">
            <text:p>194</text:p>
          </table:table-cell>
          <table:table-cell office:value-type="string" table:style-name="ce17">
            <text:p>90:01:020501: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48]+1" table:style-name="ce13">
            <text:p>195</text:p>
          </table:table-cell>
          <table:table-cell office:value-type="string" table:style-name="ce17">
            <text:p>90:01:020501:477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49]+1" table:style-name="ce13">
            <text:p>196</text:p>
          </table:table-cell>
          <table:table-cell office:value-type="string" table:style-name="ce17">
            <text:p>90:01:030101:5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50]+1" table:style-name="ce13">
            <text:p>197</text:p>
          </table:table-cell>
          <table:table-cell office:value-type="string" table:style-name="ce17">
            <text:p>90:01:030501:496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51]+1" table:style-name="ce13">
            <text:p>198</text:p>
          </table:table-cell>
          <table:table-cell office:value-type="string" table:style-name="ce17">
            <text:p>90:18:010151:2781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52]+1" table:style-name="ce13">
            <text:p>199</text:p>
          </table:table-cell>
          <table:table-cell office:value-type="string" table:style-name="ce17">
            <text:p>90:18:010151:2782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53]+1" table:style-name="ce13">
            <text:p>200</text:p>
          </table:table-cell>
          <table:table-cell office:value-type="string" table:style-name="ce17">
            <text:p>90:18:010151:2783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54]+1" table:style-name="ce13">
            <text:p>201</text:p>
          </table:table-cell>
          <table:table-cell office:value-type="string" table:style-name="ce17">
            <text:p>90:18:010155:2914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55]+1" table:style-name="ce13">
            <text:p>202</text:p>
          </table:table-cell>
          <table:table-cell office:value-type="string" table:style-name="ce17">
            <text:p>90:02:000000:1788</text:p>
          </table:table-cell>
          <table:table-cell office:value-type="string" table:style-name="ce18">
            <text:p>10.09.2021</text:p>
          </table:table-cell>
          <table:table-cell office:value-type="string" table:style-name="ce15">
            <text:p>09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EB9F3FA4A2867D48C561BE92986F65FB9B2699385F8A249E2B62E4B803E507C867C541BB546061D0E30D7EFDA5D08843A3371F893852F028083229B1AFB5CAC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0T12:19:54Z</dc:date>
    <meta:print-date>2021-01-19T14:00:54Z</meta:print-date>
  </office:meta>
</office:document-meta>
</file>