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98</text:p>
          </table:table-cell>
          <table:table-cell table:number-columns-repeated="2" table:style-name="ce5"/>
          <table:table-cell office:value-type="date" office:date-value="2021-09-20T00:00:00" table:style-name="ce6">
            <text:p>20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11" table:formula="of:=[.E7]+[.E8]" table:style-name="ce11">
            <text:p>61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3" table:style-name="ce11">
            <text:p>49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8" table:style-name="ce11">
            <text:p>1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60101:9197</text:p>
          </table:table-cell>
          <table:table-cell office:value-type="float" office:value="135954.39000000001" table:style-name="ce15">
            <text:p>135954,3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1:060101:9198</text:p>
          </table:table-cell>
          <table:table-cell office:value-type="float" office:value="124864.45" table:style-name="ce15">
            <text:p>124864,4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1:060101:9199</text:p>
          </table:table-cell>
          <table:table-cell office:value-type="float" office:value="1037514.43" table:style-name="ce15">
            <text:p>1037514,4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1:120301:2467</text:p>
          </table:table-cell>
          <table:table-cell office:value-type="float" office:value="670411.96" table:style-name="ce15">
            <text:p>670411,9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2:010106:42</text:p>
          </table:table-cell>
          <table:table-cell office:value-type="float" office:value="863171.86" table:style-name="ce15">
            <text:p>863171,8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9:020101:917</text:p>
          </table:table-cell>
          <table:table-cell office:value-type="float" office:value="33795.53" table:style-name="ce15">
            <text:p>33795,5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9:020101:924</text:p>
          </table:table-cell>
          <table:table-cell office:value-type="float" office:value="16629.55" table:style-name="ce15">
            <text:p>16629,5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9:020101:929</text:p>
          </table:table-cell>
          <table:table-cell office:value-type="float" office:value="18775.29" table:style-name="ce15">
            <text:p>18775,2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9:110301:139</text:p>
          </table:table-cell>
          <table:table-cell office:value-type="float" office:value="256533.3" table:style-name="ce15">
            <text:p>256533,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0:030101:2608</text:p>
          </table:table-cell>
          <table:table-cell office:value-type="float" office:value="32485.43" table:style-name="ce15">
            <text:p>32485,4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010104:1651</text:p>
          </table:table-cell>
          <table:table-cell office:value-type="float" office:value="363739.54" table:style-name="ce15">
            <text:p>363739,5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010104:2951</text:p>
          </table:table-cell>
          <table:table-cell office:value-type="float" office:value="895930.68" table:style-name="ce15">
            <text:p>895930,6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010401:7693</text:p>
          </table:table-cell>
          <table:table-cell office:value-type="float" office:value="1293804.8" table:style-name="ce15">
            <text:p>1293804,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2:020101:266</text:p>
          </table:table-cell>
          <table:table-cell office:value-type="float" office:value="3679131.62" table:style-name="ce15">
            <text:p>3679131,6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2:020104:4011</text:p>
          </table:table-cell>
          <table:table-cell office:value-type="float" office:value="26497.56" table:style-name="ce15">
            <text:p>26497,5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2:020401:1899</text:p>
          </table:table-cell>
          <table:table-cell office:value-type="float" office:value="1119746.5600000001" table:style-name="ce15">
            <text:p>1119746,5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2:030101:734</text:p>
          </table:table-cell>
          <table:table-cell office:value-type="float" office:value="2901445.7" table:style-name="ce15">
            <text:p>2901445,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2:030102:4723</text:p>
          </table:table-cell>
          <table:table-cell office:value-type="float" office:value="23833198.260000002" table:style-name="ce15">
            <text:p>23833198,2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2:090801:6023</text:p>
          </table:table-cell>
          <table:table-cell office:value-type="float" office:value="4632662.82" table:style-name="ce15">
            <text:p>4632662,8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2:100103:864</text:p>
          </table:table-cell>
          <table:table-cell office:value-type="float" office:value="128714.37" table:style-name="ce15">
            <text:p>128714,3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2:130301:2891</text:p>
          </table:table-cell>
          <table:table-cell office:value-type="float" office:value="2195376.58" table:style-name="ce15">
            <text:p>2195376,5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2:131501:384</text:p>
          </table:table-cell>
          <table:table-cell office:value-type="float" office:value="123029.94" table:style-name="ce15">
            <text:p>123029,9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2:132401:4712</text:p>
          </table:table-cell>
          <table:table-cell office:value-type="float" office:value="7692352.7999999998" table:style-name="ce15">
            <text:p>7692352,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2:160601:342</text:p>
          </table:table-cell>
          <table:table-cell office:value-type="float" office:value="6087552.7800000003" table:style-name="ce15">
            <text:p>6087552,7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2:170101:3064</text:p>
          </table:table-cell>
          <table:table-cell office:value-type="float" office:value="22285167.120000001" table:style-name="ce15">
            <text:p>22285167,1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5:010109:1702</text:p>
          </table:table-cell>
          <table:table-cell office:value-type="float" office:value="8415745.6899999995" table:style-name="ce15">
            <text:p>8415745,6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5:060401:2076</text:p>
          </table:table-cell>
          <table:table-cell office:value-type="float" office:value="8564300.3699999992" table:style-name="ce15">
            <text:p>8564300,3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7:010354:440</text:p>
          </table:table-cell>
          <table:table-cell office:value-type="float" office:value="9544965.7599999998" table:style-name="ce15">
            <text:p>9544965,7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1:010113:5030</text:p>
          </table:table-cell>
          <table:table-cell office:value-type="float" office:value="353443.51" table:style-name="ce15">
            <text:p>353443,5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2:010103:10997</text:p>
          </table:table-cell>
          <table:table-cell office:value-type="float" office:value="8086692.54" table:style-name="ce15">
            <text:p>8086692,5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2:010215:4660</text:p>
          </table:table-cell>
          <table:table-cell office:value-type="float" office:value="3053065.58" table:style-name="ce15">
            <text:p>3053065,5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2:010215:5448</text:p>
          </table:table-cell>
          <table:table-cell office:value-type="float" office:value="1929995.11" table:style-name="ce15">
            <text:p>1929995,1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4:060301:7764</text:p>
          </table:table-cell>
          <table:table-cell office:value-type="float" office:value="1720834.9" table:style-name="ce15">
            <text:p>1720834,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2:010215:5449</text:p>
          </table:table-cell>
          <table:table-cell office:value-type="float" office:value="1403458.46" table:style-name="ce15">
            <text:p>1403458,4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2:010216:11086</text:p>
          </table:table-cell>
          <table:table-cell office:value-type="float" office:value="329692.59999999998" table:style-name="ce15">
            <text:p>329692,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2:010216:4214</text:p>
          </table:table-cell>
          <table:table-cell office:value-type="float" office:value="1633295.17" table:style-name="ce15">
            <text:p>1633295,1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2:010225:8737</text:p>
          </table:table-cell>
          <table:table-cell office:value-type="float" office:value="123029.94" table:style-name="ce15">
            <text:p>123029,9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2:010225:8738</text:p>
          </table:table-cell>
          <table:table-cell office:value-type="float" office:value="17482490.809999999" table:style-name="ce15">
            <text:p>17482490,8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2:010228:2094</text:p>
          </table:table-cell>
          <table:table-cell office:value-type="float" office:value="3380331.23" table:style-name="ce15">
            <text:p>3380331,2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2:010103:10998</text:p>
          </table:table-cell>
          <table:table-cell office:value-type="float" office:value="15911313.210000001" table:style-name="ce15">
            <text:p>15911313,2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2:010103:4354</text:p>
          </table:table-cell>
          <table:table-cell office:value-type="float" office:value="186919.96" table:style-name="ce15">
            <text:p>186919,9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2:010105:4987</text:p>
          </table:table-cell>
          <table:table-cell office:value-type="float" office:value="55501.72" table:style-name="ce15">
            <text:p>55501,7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2:010105:4989</text:p>
          </table:table-cell>
          <table:table-cell office:value-type="float" office:value="234227.78" table:style-name="ce15">
            <text:p>234227,7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2:010218:6015</text:p>
          </table:table-cell>
          <table:table-cell office:value-type="float" office:value="136945.07" table:style-name="ce15">
            <text:p>136945,0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10218:6016</text:p>
          </table:table-cell>
          <table:table-cell office:value-type="float" office:value="84323.89" table:style-name="ce15">
            <text:p>84323,8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218:6017</text:p>
          </table:table-cell>
          <table:table-cell office:value-type="float" office:value="5895069.5899999999" table:style-name="ce15">
            <text:p>5895069,5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221:1829</text:p>
          </table:table-cell>
          <table:table-cell office:value-type="float" office:value="6226847.4699999997" table:style-name="ce15">
            <text:p>6226847,4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222:6804</text:p>
          </table:table-cell>
          <table:table-cell office:value-type="float" office:value="1790941.84" table:style-name="ce15">
            <text:p>1790941,8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223:613</text:p>
          </table:table-cell>
          <table:table-cell office:value-type="float" office:value="621283.43000000005" table:style-name="ce15">
            <text:p>621283,4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225:8736</text:p>
          </table:table-cell>
          <table:table-cell office:value-type="float" office:value="138927.07" table:style-name="ce15">
            <text:p>138927,0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5:060301:2782</text:p>
          </table:table-cell>
          <table:table-cell office:value-type="float" office:value="857375.72" table:style-name="ce15">
            <text:p>857375,7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5:060401:4531</text:p>
          </table:table-cell>
          <table:table-cell office:value-type="float" office:value="791775.88" table:style-name="ce15">
            <text:p>791775,8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4:060301:7766</text:p>
          </table:table-cell>
          <table:table-cell office:value-type="float" office:value="2933671.99" table:style-name="ce15">
            <text:p>2933671,9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4:060301:7773</text:p>
          </table:table-cell>
          <table:table-cell office:value-type="float" office:value="1495153.6" table:style-name="ce15">
            <text:p>1495153,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4:070901:244</text:p>
          </table:table-cell>
          <table:table-cell office:value-type="float" office:value="7612.03" table:style-name="ce15">
            <text:p>7612,0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4:070901:245</text:p>
          </table:table-cell>
          <table:table-cell office:value-type="float" office:value="25168.81" table:style-name="ce15">
            <text:p>25168,8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3:010137:246</text:p>
          </table:table-cell>
          <table:table-cell office:value-type="float" office:value="142740.96" table:style-name="ce15">
            <text:p>142740,9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3:010137:247</text:p>
          </table:table-cell>
          <table:table-cell office:value-type="float" office:value="142080.13" table:style-name="ce15">
            <text:p>142080,1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3:010137:248</text:p>
          </table:table-cell>
          <table:table-cell office:value-type="float" office:value="142740.96" table:style-name="ce15">
            <text:p>142740,9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3:010137:249</text:p>
          </table:table-cell>
          <table:table-cell office:value-type="float" office:value="146705.99" table:style-name="ce15">
            <text:p>146705,9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3:010137:252</text:p>
          </table:table-cell>
          <table:table-cell office:value-type="float" office:value="146705.99" table:style-name="ce15">
            <text:p>146705,9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3:010137:253</text:p>
          </table:table-cell>
          <table:table-cell office:value-type="float" office:value="146705.99" table:style-name="ce15">
            <text:p>146705,9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3:010137:254</text:p>
          </table:table-cell>
          <table:table-cell office:value-type="float" office:value="146045.15" table:style-name="ce15">
            <text:p>146045,1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3:010150:1171</text:p>
          </table:table-cell>
          <table:table-cell office:value-type="float" office:value="1266358.1299999999" table:style-name="ce15">
            <text:p>1266358,1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3:010150:1172</text:p>
          </table:table-cell>
          <table:table-cell office:value-type="float" office:value="687640.59" table:style-name="ce15">
            <text:p>687640,5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3:010150:1173</text:p>
          </table:table-cell>
          <table:table-cell office:value-type="float" office:value="446715.42" table:style-name="ce15">
            <text:p>446715,4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3:010150:1174</text:p>
          </table:table-cell>
          <table:table-cell office:value-type="float" office:value="486869.62" table:style-name="ce15">
            <text:p>486869,6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3:010150:1176</text:p>
          </table:table-cell>
          <table:table-cell office:value-type="float" office:value="396522.68" table:style-name="ce15">
            <text:p>396522,6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3:010150:1177</text:p>
          </table:table-cell>
          <table:table-cell office:value-type="float" office:value="788026.08" table:style-name="ce15">
            <text:p>788026,0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3:010150:1178</text:p>
          </table:table-cell>
          <table:table-cell office:value-type="float" office:value="577216.56000000006" table:style-name="ce15">
            <text:p>577216,5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3:010150:1179</text:p>
          </table:table-cell>
          <table:table-cell office:value-type="float" office:value="230886.62" table:style-name="ce15">
            <text:p>230886,6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3:050301:50</text:p>
          </table:table-cell>
          <table:table-cell office:value-type="float" office:value="366864.07" table:style-name="ce15">
            <text:p>366864,0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3:050301:51</text:p>
          </table:table-cell>
          <table:table-cell office:value-type="float" office:value="337644.79999999999" table:style-name="ce15">
            <text:p>337644,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3:070112:7</text:p>
          </table:table-cell>
          <table:table-cell office:value-type="float" office:value="1328230.73" table:style-name="ce15">
            <text:p>1328230,7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3:070113:494</text:p>
          </table:table-cell>
          <table:table-cell office:value-type="float" office:value="515253.85" table:style-name="ce15">
            <text:p>515253,8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3:070117:1337</text:p>
          </table:table-cell>
          <table:table-cell office:value-type="float" office:value="5802334.5800000001" table:style-name="ce15">
            <text:p>5802334,5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3:070123:582</text:p>
          </table:table-cell>
          <table:table-cell office:value-type="float" office:value="10040347.869999999" table:style-name="ce15">
            <text:p>10040347,8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3:070123:583</text:p>
          </table:table-cell>
          <table:table-cell office:value-type="float" office:value="2558735.7400000002" table:style-name="ce15">
            <text:p>2558735,7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2:040101:782</text:p>
          </table:table-cell>
          <table:table-cell office:value-type="float" office:value="586044.32999999996" table:style-name="ce15">
            <text:p>586044,3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2:060301:588</text:p>
          </table:table-cell>
          <table:table-cell office:value-type="float" office:value="739116.09" table:style-name="ce15">
            <text:p>739116,0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2:080101:1627</text:p>
          </table:table-cell>
          <table:table-cell office:value-type="float" office:value="604342.26" table:style-name="ce15">
            <text:p>604342,2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2:080101:1628</text:p>
          </table:table-cell>
          <table:table-cell office:value-type="float" office:value="731457.52" table:style-name="ce15">
            <text:p>731457,5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2:100102:883</text:p>
          </table:table-cell>
          <table:table-cell office:value-type="float" office:value="335209.25" table:style-name="ce15">
            <text:p>335209,2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2:190102:562</text:p>
          </table:table-cell>
          <table:table-cell office:value-type="float" office:value="46723.78" table:style-name="ce15">
            <text:p>46723,7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5:010105:8800</text:p>
          </table:table-cell>
          <table:table-cell office:value-type="float" office:value="1819261.72" table:style-name="ce15">
            <text:p>1819261,7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5:010105:8801</text:p>
          </table:table-cell>
          <table:table-cell office:value-type="float" office:value="2113634.7400000002" table:style-name="ce15">
            <text:p>2113634,7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5:030701:7201</text:p>
          </table:table-cell>
          <table:table-cell office:value-type="float" office:value="1267478.21" table:style-name="ce15">
            <text:p>1267478,2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6:010103:3697</text:p>
          </table:table-cell>
          <table:table-cell office:value-type="float" office:value="938388.66" table:style-name="ce15">
            <text:p>938388,6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7:010135:579</text:p>
          </table:table-cell>
          <table:table-cell office:value-type="float" office:value="1714234.03" table:style-name="ce15">
            <text:p>1714234,0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7:010354:32</text:p>
          </table:table-cell>
          <table:table-cell office:value-type="float" office:value="1048745.01" table:style-name="ce15">
            <text:p>1048745,0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7:010354:86</text:p>
          </table:table-cell>
          <table:table-cell office:value-type="float" office:value="1095303.31" table:style-name="ce15">
            <text:p>1095303,3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0:030101:2610</text:p>
          </table:table-cell>
          <table:table-cell office:value-type="float" office:value="241221.63" table:style-name="ce15">
            <text:p>241221,6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1:090101:4332</text:p>
          </table:table-cell>
          <table:table-cell office:value-type="float" office:value="2357359.86" table:style-name="ce15">
            <text:p>2357359,8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1:110101:1577</text:p>
          </table:table-cell>
          <table:table-cell office:value-type="float" office:value="885427.49" table:style-name="ce15">
            <text:p>885427,4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1:120101:3088</text:p>
          </table:table-cell>
          <table:table-cell office:value-type="float" office:value="140990.76999999999" table:style-name="ce15">
            <text:p>140990,7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1:140101:1782</text:p>
          </table:table-cell>
          <table:table-cell office:value-type="float" office:value="1873341.64" table:style-name="ce15">
            <text:p>1873341,6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1:160201:4010</text:p>
          </table:table-cell>
          <table:table-cell office:value-type="float" office:value="86927.96" table:style-name="ce15">
            <text:p>86927,9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2:010101:3363</text:p>
          </table:table-cell>
          <table:table-cell office:value-type="float" office:value="2417085.34" table:style-name="ce15">
            <text:p>2417085,3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2:010105:8547</text:p>
          </table:table-cell>
          <table:table-cell office:value-type="float" office:value="3235875.01" table:style-name="ce15">
            <text:p>3235875,0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2:010106:12767</text:p>
          </table:table-cell>
          <table:table-cell office:value-type="float" office:value="4236712.28" table:style-name="ce15">
            <text:p>4236712,2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2:010107:8246</text:p>
          </table:table-cell>
          <table:table-cell office:value-type="float" office:value="2492911.11" table:style-name="ce15">
            <text:p>2492911,1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2:010201:10050</text:p>
          </table:table-cell>
          <table:table-cell office:value-type="float" office:value="2658202.64" table:style-name="ce15">
            <text:p>2658202,6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2:010201:33420</text:p>
          </table:table-cell>
          <table:table-cell office:value-type="float" office:value="1304459.19" table:style-name="ce15">
            <text:p>1304459,1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2:010203:4890</text:p>
          </table:table-cell>
          <table:table-cell office:value-type="float" office:value="3353886.39" table:style-name="ce15">
            <text:p>3353886,3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040102:4834</text:p>
          </table:table-cell>
          <table:table-cell office:value-type="float" office:value="3479490.25" table:style-name="ce15">
            <text:p>3479490,2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2:040103:3769</text:p>
          </table:table-cell>
          <table:table-cell office:value-type="float" office:value="4027308.95" table:style-name="ce15">
            <text:p>4027308,9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2:040302:2472</text:p>
          </table:table-cell>
          <table:table-cell office:value-type="float" office:value="731370.79" table:style-name="ce15">
            <text:p>731370,7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2:040302:2473</text:p>
          </table:table-cell>
          <table:table-cell office:value-type="float" office:value="488130.42" table:style-name="ce15">
            <text:p>488130,4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2:040401:3462</text:p>
          </table:table-cell>
          <table:table-cell office:value-type="float" office:value="3043295.16" table:style-name="ce15">
            <text:p>3043295,1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2:040401:3463</text:p>
          </table:table-cell>
          <table:table-cell office:value-type="float" office:value="364299.11" table:style-name="ce15">
            <text:p>364299,1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2:040501:1773</text:p>
          </table:table-cell>
          <table:table-cell office:value-type="float" office:value="10236103.970000001" table:style-name="ce15">
            <text:p>10236103,9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3:010131:316</text:p>
          </table:table-cell>
          <table:table-cell office:value-type="float" office:value="19773.490000000002" table:style-name="ce15">
            <text:p>19773,4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3:010131:317</text:p>
          </table:table-cell>
          <table:table-cell office:value-type="float" office:value="24010.66" table:style-name="ce15">
            <text:p>24010,6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3:010131:318</text:p>
          </table:table-cell>
          <table:table-cell office:value-type="float" office:value="843197.88" table:style-name="ce15">
            <text:p>843197,8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3:010131:319</text:p>
          </table:table-cell>
          <table:table-cell office:value-type="float" office:value="31072.62" table:style-name="ce15">
            <text:p>31072,6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3:010131:321</text:p>
          </table:table-cell>
          <table:table-cell office:value-type="float" office:value="792351.78" table:style-name="ce15">
            <text:p>792351,7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3:010131:322</text:p>
          </table:table-cell>
          <table:table-cell office:value-type="float" office:value="16948.7" table:style-name="ce15">
            <text:p>16948,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3:010131:323</text:p>
          </table:table-cell>
          <table:table-cell office:value-type="float" office:value="33897.4" table:style-name="ce15">
            <text:p>33897,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3:010131:324</text:p>
          </table:table-cell>
          <table:table-cell office:value-type="float" office:value="16948.7" table:style-name="ce15">
            <text:p>16948,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2:170102:3043</text:p>
          </table:table-cell>
          <table:table-cell office:value-type="float" office:value="1291377.8500000001" table:style-name="ce15">
            <text:p>1291377,8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2:170602:2860</text:p>
          </table:table-cell>
          <table:table-cell office:value-type="float" office:value="3935613.24" table:style-name="ce15">
            <text:p>3935613,2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2:170701:1491</text:p>
          </table:table-cell>
          <table:table-cell office:value-type="float" office:value="2229294.9700000002" table:style-name="ce15">
            <text:p>2229294,9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2:171801:5030</text:p>
          </table:table-cell>
          <table:table-cell office:value-type="float" office:value="1078586" table:style-name="ce15">
            <text:p>107858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2:171801:5031</text:p>
          </table:table-cell>
          <table:table-cell office:value-type="float" office:value="4746424.7" table:style-name="ce15">
            <text:p>4746424,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2:180101:2754</text:p>
          </table:table-cell>
          <table:table-cell office:value-type="float" office:value="3557638.56" table:style-name="ce15">
            <text:p>3557638,5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2:180102:2595</text:p>
          </table:table-cell>
          <table:table-cell office:value-type="float" office:value="567721.06999999995" table:style-name="ce15">
            <text:p>567721,0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2:180201:2041</text:p>
          </table:table-cell>
          <table:table-cell office:value-type="float" office:value="7645297.8600000003" table:style-name="ce15">
            <text:p>7645297,8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2:200103:2316</text:p>
          </table:table-cell>
          <table:table-cell office:value-type="float" office:value="88291.39" table:style-name="ce15">
            <text:p>88291,3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4:010101:1294</text:p>
          </table:table-cell>
          <table:table-cell office:value-type="float" office:value="960893.14" table:style-name="ce15">
            <text:p>960893,1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4:010101:139</text:p>
          </table:table-cell>
          <table:table-cell office:value-type="float" office:value="1357378.7" table:style-name="ce15">
            <text:p>1357378,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4:010101:165</text:p>
          </table:table-cell>
          <table:table-cell office:value-type="float" office:value="1996430.62" table:style-name="ce15">
            <text:p>1996430,6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4:010101:2107</text:p>
          </table:table-cell>
          <table:table-cell office:value-type="float" office:value="16985096.109999999" table:style-name="ce15">
            <text:p>16985096,1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4:010101:2329</text:p>
          </table:table-cell>
          <table:table-cell office:value-type="float" office:value="795321.88" table:style-name="ce15">
            <text:p>795321,8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4:010101:233</text:p>
          </table:table-cell>
          <table:table-cell office:value-type="float" office:value="4140772.9" table:style-name="ce15">
            <text:p>4140772,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2:190102:834</text:p>
          </table:table-cell>
          <table:table-cell office:value-type="float" office:value="643289.34" table:style-name="ce15">
            <text:p>643289,3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3:030101:1497</text:p>
          </table:table-cell>
          <table:table-cell office:value-type="float" office:value="1186216.08" table:style-name="ce15">
            <text:p>1186216,0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3:250101:129</text:p>
          </table:table-cell>
          <table:table-cell office:value-type="float" office:value="1150701.55" table:style-name="ce15">
            <text:p>1150701,5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4:030101:2393</text:p>
          </table:table-cell>
          <table:table-cell office:value-type="float" office:value="858074.87" table:style-name="ce15">
            <text:p>858074,8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4:030201:693</text:p>
          </table:table-cell>
          <table:table-cell office:value-type="float" office:value="386832.63" table:style-name="ce15">
            <text:p>386832,6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4:030201:694</text:p>
          </table:table-cell>
          <table:table-cell office:value-type="float" office:value="45597.14" table:style-name="ce15">
            <text:p>45597,1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4:030201:710</text:p>
          </table:table-cell>
          <table:table-cell office:value-type="float" office:value="92931.32" table:style-name="ce15">
            <text:p>92931,3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4:040101:7237</text:p>
          </table:table-cell>
          <table:table-cell office:value-type="float" office:value="14571830.390000001" table:style-name="ce15">
            <text:p>14571830,3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1:210101:4317</text:p>
          </table:table-cell>
          <table:table-cell office:value-type="float" office:value="261957.01" table:style-name="ce15">
            <text:p>261957,0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1:210101:4318</text:p>
          </table:table-cell>
          <table:table-cell office:value-type="float" office:value="14514.77" table:style-name="ce15">
            <text:p>14514,7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1:210101:4319</text:p>
          </table:table-cell>
          <table:table-cell office:value-type="float" office:value="118882.86" table:style-name="ce15">
            <text:p>118882,8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1:210601:337</text:p>
          </table:table-cell>
          <table:table-cell office:value-type="float" office:value="911300.92" table:style-name="ce15">
            <text:p>911300,9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1:210601:338</text:p>
          </table:table-cell>
          <table:table-cell office:value-type="float" office:value="30107.78" table:style-name="ce15">
            <text:p>30107,7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2:040702:162</text:p>
          </table:table-cell>
          <table:table-cell office:value-type="float" office:value="448745.21" table:style-name="ce15">
            <text:p>448745,2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2:040904:6413</text:p>
          </table:table-cell>
          <table:table-cell office:value-type="float" office:value="304951.63" table:style-name="ce15">
            <text:p>304951,6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2:040904:6414</text:p>
          </table:table-cell>
          <table:table-cell office:value-type="float" office:value="3547419.56" table:style-name="ce15">
            <text:p>3547419,5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2:041501:1864</text:p>
          </table:table-cell>
          <table:table-cell office:value-type="float" office:value="2243657.2400000002" table:style-name="ce15">
            <text:p>2243657,2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2:041601:1370</text:p>
          </table:table-cell>
          <table:table-cell office:value-type="float" office:value="654444.92000000004" table:style-name="ce15">
            <text:p>654444,9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2:041601:1371</text:p>
          </table:table-cell>
          <table:table-cell office:value-type="float" office:value="6482542.8499999996" table:style-name="ce15">
            <text:p>6482542,8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2:041801:6649</text:p>
          </table:table-cell>
          <table:table-cell office:value-type="float" office:value="7110292.46" table:style-name="ce15">
            <text:p>7110292,4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2:041801:826</text:p>
          </table:table-cell>
          <table:table-cell office:value-type="float" office:value="2017453.61" table:style-name="ce15">
            <text:p>2017453,6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2:200301:2275</text:p>
          </table:table-cell>
          <table:table-cell office:value-type="float" office:value="8668830.6699999999" table:style-name="ce15">
            <text:p>8668830,6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2:200401:743</text:p>
          </table:table-cell>
          <table:table-cell office:value-type="float" office:value="123806.7" table:style-name="ce15">
            <text:p>123806,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2:200401:744</text:p>
          </table:table-cell>
          <table:table-cell office:value-type="float" office:value="333112.21999999997" table:style-name="ce15">
            <text:p>333112,2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2:200401:745</text:p>
          </table:table-cell>
          <table:table-cell office:value-type="float" office:value="98091.33" table:style-name="ce15">
            <text:p>98091,3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2:200401:746</text:p>
          </table:table-cell>
          <table:table-cell office:value-type="float" office:value="100134.9" table:style-name="ce15">
            <text:p>100134,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3:020102:503</text:p>
          </table:table-cell>
          <table:table-cell office:value-type="float" office:value="742879.23" table:style-name="ce15">
            <text:p>742879,2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3:040102:155</text:p>
          </table:table-cell>
          <table:table-cell office:value-type="float" office:value="346389.41" table:style-name="ce15">
            <text:p>346389,4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7:010354:536</text:p>
          </table:table-cell>
          <table:table-cell office:value-type="float" office:value="109245195.84999999" table:style-name="ce15">
            <text:p>109245195,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5:010113:4217</text:p>
          </table:table-cell>
          <table:table-cell office:value-type="float" office:value="1056366117.5" table:style-name="ce15">
            <text:p>105636611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5:010113:4218</text:p>
          </table:table-cell>
          <table:table-cell office:value-type="float" office:value="9532032.6799999997" table:style-name="ce15">
            <text:p>9532032,6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2:010105:7622</text:p>
          </table:table-cell>
          <table:table-cell office:value-type="float" office:value="6116576.71" table:style-name="ce15">
            <text:p>6116576,7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2:010107:12028</text:p>
          </table:table-cell>
          <table:table-cell office:value-type="float" office:value="925385.51" table:style-name="ce15">
            <text:p>925385,5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2:010203:1950</text:p>
          </table:table-cell>
          <table:table-cell office:value-type="float" office:value="69586.12" table:style-name="ce15">
            <text:p>69586,1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2:010203:1953</text:p>
          </table:table-cell>
          <table:table-cell office:value-type="float" office:value="45230.97" table:style-name="ce15">
            <text:p>45230,9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301:2965</text:p>
          </table:table-cell>
          <table:table-cell office:value-type="float" office:value="3597531.58" table:style-name="ce15">
            <text:p>3597531,5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2:010301:8333</text:p>
          </table:table-cell>
          <table:table-cell office:value-type="float" office:value="954101.48" table:style-name="ce15">
            <text:p>954101,4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2:010302:2272</text:p>
          </table:table-cell>
          <table:table-cell office:value-type="float" office:value="1652017.58" table:style-name="ce15">
            <text:p>1652017,5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2:010302:2285</text:p>
          </table:table-cell>
          <table:table-cell office:value-type="float" office:value="70686.149999999994" table:style-name="ce15">
            <text:p>70686,1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2:010303:6463</text:p>
          </table:table-cell>
          <table:table-cell office:value-type="float" office:value="2031831.95" table:style-name="ce15">
            <text:p>2031831,9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2:010305:5075</text:p>
          </table:table-cell>
          <table:table-cell office:value-type="float" office:value="102191.25" table:style-name="ce15">
            <text:p>102191,2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3:010133:651</text:p>
          </table:table-cell>
          <table:table-cell office:value-type="float" office:value="546976.17000000004" table:style-name="ce15">
            <text:p>546976,1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3:010133:652</text:p>
          </table:table-cell>
          <table:table-cell office:value-type="float" office:value="453208.83" table:style-name="ce15">
            <text:p>453208,8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3:010133:653</text:p>
          </table:table-cell>
          <table:table-cell office:value-type="float" office:value="632929.56000000006" table:style-name="ce15">
            <text:p>632929,5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3:010133:683</text:p>
          </table:table-cell>
          <table:table-cell office:value-type="float" office:value="10455882.5" table:style-name="ce15">
            <text:p>10455882,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3:010137:1546</text:p>
          </table:table-cell>
          <table:table-cell office:value-type="float" office:value="1898591.26" table:style-name="ce15">
            <text:p>1898591,2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3:010137:1804</text:p>
          </table:table-cell>
          <table:table-cell office:value-type="float" office:value="21923074.850000001" table:style-name="ce15">
            <text:p>21923074,8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3:010137:1805</text:p>
          </table:table-cell>
          <table:table-cell office:value-type="float" office:value="8751842.7899999991" table:style-name="ce15">
            <text:p>8751842,7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3:010137:1883</text:p>
          </table:table-cell>
          <table:table-cell office:value-type="float" office:value="1178795.31" table:style-name="ce15">
            <text:p>1178795,3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3:010137:255</text:p>
          </table:table-cell>
          <table:table-cell office:value-type="float" office:value="147366.82999999999" table:style-name="ce15">
            <text:p>147366,8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3:010137:256</text:p>
          </table:table-cell>
          <table:table-cell office:value-type="float" office:value="148027.66" table:style-name="ce15">
            <text:p>148027,6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3:010137:258</text:p>
          </table:table-cell>
          <table:table-cell office:value-type="float" office:value="146705.99" table:style-name="ce15">
            <text:p>146705,9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3:010137:259</text:p>
          </table:table-cell>
          <table:table-cell office:value-type="float" office:value="148027.66" table:style-name="ce15">
            <text:p>148027,6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3:010137:260</text:p>
          </table:table-cell>
          <table:table-cell office:value-type="float" office:value="146705.99" table:style-name="ce15">
            <text:p>146705,9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3:010137:29</text:p>
          </table:table-cell>
          <table:table-cell office:value-type="float" office:value="10188841.09" table:style-name="ce15">
            <text:p>10188841,0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3:010137:97</text:p>
          </table:table-cell>
          <table:table-cell office:value-type="float" office:value="10177327.6" table:style-name="ce15">
            <text:p>10177327,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3:010150:1180</text:p>
          </table:table-cell>
          <table:table-cell office:value-type="float" office:value="426638.32" table:style-name="ce15">
            <text:p>426638,3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3:010150:1181</text:p>
          </table:table-cell>
          <table:table-cell office:value-type="float" office:value="692659.87" table:style-name="ce15">
            <text:p>692659,8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3:010150:1182</text:p>
          </table:table-cell>
          <table:table-cell office:value-type="float" office:value="1237385.76" table:style-name="ce15">
            <text:p>1237385,7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3:010150:1185</text:p>
          </table:table-cell>
          <table:table-cell office:value-type="float" office:value="261002.27" table:style-name="ce15">
            <text:p>261002,2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3:020101:145</text:p>
          </table:table-cell>
          <table:table-cell office:value-type="float" office:value="1901982.07" table:style-name="ce15">
            <text:p>1901982,0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3:020104:817</text:p>
          </table:table-cell>
          <table:table-cell office:value-type="float" office:value="2906706.2" table:style-name="ce15">
            <text:p>2906706,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3:020104:818</text:p>
          </table:table-cell>
          <table:table-cell office:value-type="float" office:value="2876624.54" table:style-name="ce15">
            <text:p>2876624,5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3:070123:606</text:p>
          </table:table-cell>
          <table:table-cell office:value-type="float" office:value="3537405.93" table:style-name="ce15">
            <text:p>3537405,9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3:070131:104</text:p>
          </table:table-cell>
          <table:table-cell office:value-type="float" office:value="1579964.63" table:style-name="ce15">
            <text:p>1579964,6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3:070131:108</text:p>
          </table:table-cell>
          <table:table-cell office:value-type="float" office:value="1738427.16" table:style-name="ce15">
            <text:p>1738427,1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3:070131:27</text:p>
          </table:table-cell>
          <table:table-cell office:value-type="float" office:value="202880.15" table:style-name="ce15">
            <text:p>202880,1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7:010355:28</text:p>
          </table:table-cell>
          <table:table-cell office:value-type="float" office:value="1388998.67" table:style-name="ce15">
            <text:p>1388998,6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7:010355:97</text:p>
          </table:table-cell>
          <table:table-cell office:value-type="float" office:value="2022192.99" table:style-name="ce15">
            <text:p>2022192,9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7:011572:3377</text:p>
          </table:table-cell>
          <table:table-cell office:value-type="float" office:value="1009110.49" table:style-name="ce15">
            <text:p>1009110,4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8:010120:2952</text:p>
          </table:table-cell>
          <table:table-cell office:value-type="float" office:value="3267667.53" table:style-name="ce15">
            <text:p>3267667,5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204:13925</text:p>
          </table:table-cell>
          <table:table-cell office:value-type="float" office:value="2353677.98" table:style-name="ce15">
            <text:p>2353677,9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217:18161</text:p>
          </table:table-cell>
          <table:table-cell office:value-type="float" office:value="2344778.85" table:style-name="ce15">
            <text:p>2344778,8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217:18454</text:p>
          </table:table-cell>
          <table:table-cell office:value-type="float" office:value="3631735.2" table:style-name="ce15">
            <text:p>3631735,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219:6483</text:p>
          </table:table-cell>
          <table:table-cell office:value-type="float" office:value="3238304.54" table:style-name="ce15">
            <text:p>3238304,5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219:7072</text:p>
          </table:table-cell>
          <table:table-cell office:value-type="float" office:value="3066920.44" table:style-name="ce15">
            <text:p>3066920,4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221:5796</text:p>
          </table:table-cell>
          <table:table-cell office:value-type="float" office:value="2977538.77" table:style-name="ce15">
            <text:p>2977538,7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221:5797</text:p>
          </table:table-cell>
          <table:table-cell office:value-type="float" office:value="5048293.53" table:style-name="ce15">
            <text:p>5048293,5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225:8694</text:p>
          </table:table-cell>
          <table:table-cell office:value-type="float" office:value="1309235.2" table:style-name="ce15">
            <text:p>1309235,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3:010131:325</text:p>
          </table:table-cell>
          <table:table-cell office:value-type="float" office:value="210446.37" table:style-name="ce15">
            <text:p>210446,3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3:010131:326</text:p>
          </table:table-cell>
          <table:table-cell office:value-type="float" office:value="258467.69" table:style-name="ce15">
            <text:p>258467,6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3:010131:368</text:p>
          </table:table-cell>
          <table:table-cell office:value-type="float" office:value="2015483.05" table:style-name="ce15">
            <text:p>2015483,0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3:010131:369</text:p>
          </table:table-cell>
          <table:table-cell office:value-type="float" office:value="2841968.14" table:style-name="ce15">
            <text:p>2841968,1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3:010131:398</text:p>
          </table:table-cell>
          <table:table-cell office:value-type="float" office:value="2662358.4700000002" table:style-name="ce15">
            <text:p>2662358,4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4:010101:2330</text:p>
          </table:table-cell>
          <table:table-cell office:value-type="float" office:value="824348.22" table:style-name="ce15">
            <text:p>824348,2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4:010101:2333</text:p>
          </table:table-cell>
          <table:table-cell office:value-type="float" office:value="965030.38" table:style-name="ce15">
            <text:p>965030,3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4:010101:2334</text:p>
          </table:table-cell>
          <table:table-cell office:value-type="float" office:value="377342.5" table:style-name="ce15">
            <text:p>377342,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4:010101:2335</text:p>
          </table:table-cell>
          <table:table-cell office:value-type="float" office:value="990730.23999999999" table:style-name="ce15">
            <text:p>990730,2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4:010101:2336</text:p>
          </table:table-cell>
          <table:table-cell office:value-type="float" office:value="1339474.1200000001" table:style-name="ce15">
            <text:p>1339474,1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4:010101:2338</text:p>
          </table:table-cell>
          <table:table-cell office:value-type="float" office:value="2250238.4900000002" table:style-name="ce15">
            <text:p>2250238,4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4:010101:2339</text:p>
          </table:table-cell>
          <table:table-cell office:value-type="float" office:value="783711.34" table:style-name="ce15">
            <text:p>783711,3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4:010101:7412</text:p>
          </table:table-cell>
          <table:table-cell office:value-type="float" office:value="1711212.36" table:style-name="ce15">
            <text:p>1711212,3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5:060301:1291</text:p>
          </table:table-cell>
          <table:table-cell office:value-type="float" office:value="1489264.25" table:style-name="ce15">
            <text:p>1489264,2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5:060301:1301</text:p>
          </table:table-cell>
          <table:table-cell office:value-type="float" office:value="10466639.27" table:style-name="ce15">
            <text:p>10466639,2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5:060301:139</text:p>
          </table:table-cell>
          <table:table-cell office:value-type="float" office:value="7975953.9400000004" table:style-name="ce15">
            <text:p>7975953,9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5:060301:143</text:p>
          </table:table-cell>
          <table:table-cell office:value-type="float" office:value="946521.82" table:style-name="ce15">
            <text:p>946521,8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5:060301:2650</text:p>
          </table:table-cell>
          <table:table-cell office:value-type="float" office:value="1017239.4" table:style-name="ce15">
            <text:p>1017239,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5:060301:2673</text:p>
          </table:table-cell>
          <table:table-cell office:value-type="float" office:value="1574365.06" table:style-name="ce15">
            <text:p>1574365,0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5:060301:2674</text:p>
          </table:table-cell>
          <table:table-cell office:value-type="float" office:value="2813346.01" table:style-name="ce15">
            <text:p>2813346,0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5:060301:2680</text:p>
          </table:table-cell>
          <table:table-cell office:value-type="float" office:value="1003380.55" table:style-name="ce15">
            <text:p>1003380,5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5:060301:2766</text:p>
          </table:table-cell>
          <table:table-cell office:value-type="float" office:value="1481398.41" table:style-name="ce15">
            <text:p>1481398,4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5:060301:2767</text:p>
          </table:table-cell>
          <table:table-cell office:value-type="float" office:value="841644.05" table:style-name="ce15">
            <text:p>841644,0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5:060301:2769</text:p>
          </table:table-cell>
          <table:table-cell office:value-type="float" office:value="854753.78" table:style-name="ce15">
            <text:p>854753,7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5:010117:1607</text:p>
          </table:table-cell>
          <table:table-cell office:value-type="float" office:value="2391182.9300000002" table:style-name="ce15">
            <text:p>2391182,9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5:010118:1327</text:p>
          </table:table-cell>
          <table:table-cell office:value-type="float" office:value="3106332.72" table:style-name="ce15">
            <text:p>3106332,7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5:010118:1328</text:p>
          </table:table-cell>
          <table:table-cell office:value-type="float" office:value="3906196.38" table:style-name="ce15">
            <text:p>3906196,3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5:010118:394</text:p>
          </table:table-cell>
          <table:table-cell office:value-type="float" office:value="188138.26" table:style-name="ce15">
            <text:p>188138,2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5:030105:3820</text:p>
          </table:table-cell>
          <table:table-cell office:value-type="float" office:value="2431112.7400000002" table:style-name="ce15">
            <text:p>2431112,7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5:060301:173</text:p>
          </table:table-cell>
          <table:table-cell office:value-type="float" office:value="8306318.8899999997" table:style-name="ce15">
            <text:p>8306318,8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5:060301:201</text:p>
          </table:table-cell>
          <table:table-cell office:value-type="float" office:value="7249675.4199999999" table:style-name="ce15">
            <text:p>7249675,4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5:060301:2226</text:p>
          </table:table-cell>
          <table:table-cell office:value-type="float" office:value="5440945.8899999997" table:style-name="ce15">
            <text:p>5440945,8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5:060301:2229</text:p>
          </table:table-cell>
          <table:table-cell office:value-type="float" office:value="6200006.4100000001" table:style-name="ce15">
            <text:p>6200006,4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5:060301:24</text:p>
          </table:table-cell>
          <table:table-cell office:value-type="float" office:value="6266446.3899999997" table:style-name="ce15">
            <text:p>6266446,3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5:060301:1274</text:p>
          </table:table-cell>
          <table:table-cell office:value-type="float" office:value="3243344.85" table:style-name="ce15">
            <text:p>3243344,8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5:060301:1288</text:p>
          </table:table-cell>
          <table:table-cell office:value-type="float" office:value="2635053.81" table:style-name="ce15">
            <text:p>2635053,8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5:060301:2402</text:p>
          </table:table-cell>
          <table:table-cell office:value-type="float" office:value="495720.55" table:style-name="ce15">
            <text:p>495720,5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5:060301:2466</text:p>
          </table:table-cell>
          <table:table-cell office:value-type="float" office:value="210791.88" table:style-name="ce15">
            <text:p>210791,8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5:060301:2477</text:p>
          </table:table-cell>
          <table:table-cell office:value-type="float" office:value="561005.18000000005" table:style-name="ce15">
            <text:p>561005,1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5:060301:2478</text:p>
          </table:table-cell>
          <table:table-cell office:value-type="float" office:value="316464.46000000002" table:style-name="ce15">
            <text:p>316464,4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5:060301:2479</text:p>
          </table:table-cell>
          <table:table-cell office:value-type="float" office:value="210238.63" table:style-name="ce15">
            <text:p>210238,6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5:060301:2492</text:p>
          </table:table-cell>
          <table:table-cell office:value-type="float" office:value="3209576.68" table:style-name="ce15">
            <text:p>3209576,6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5:060301:2496</text:p>
          </table:table-cell>
          <table:table-cell office:value-type="float" office:value="1339562.3899999999" table:style-name="ce15">
            <text:p>1339562,3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5:060301:2507</text:p>
          </table:table-cell>
          <table:table-cell office:value-type="float" office:value="3333154.82" table:style-name="ce15">
            <text:p>3333154,8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5:060301:2510</text:p>
          </table:table-cell>
          <table:table-cell office:value-type="float" office:value="3119523.21" table:style-name="ce15">
            <text:p>3119523,2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5:060301:2522</text:p>
          </table:table-cell>
          <table:table-cell office:value-type="float" office:value="360057.51" table:style-name="ce15">
            <text:p>360057,5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5:060301:2523</text:p>
          </table:table-cell>
          <table:table-cell office:value-type="float" office:value="171455.96" table:style-name="ce15">
            <text:p>171455,9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5:060301:2524</text:p>
          </table:table-cell>
          <table:table-cell office:value-type="float" office:value="957049.66" table:style-name="ce15">
            <text:p>957049,6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5:060301:2528</text:p>
          </table:table-cell>
          <table:table-cell office:value-type="float" office:value="883175.11" table:style-name="ce15">
            <text:p>883175,1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5:060301:2530</text:p>
          </table:table-cell>
          <table:table-cell office:value-type="float" office:value="822260.84" table:style-name="ce15">
            <text:p>822260,8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5:060301:2531</text:p>
          </table:table-cell>
          <table:table-cell office:value-type="float" office:value="612955.05000000005" table:style-name="ce15">
            <text:p>612955,0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5:060301:2772</text:p>
          </table:table-cell>
          <table:table-cell office:value-type="float" office:value="1673379.6" table:style-name="ce15">
            <text:p>1673379,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5:130103:270</text:p>
          </table:table-cell>
          <table:table-cell office:value-type="float" office:value="1289952.2" table:style-name="ce15">
            <text:p>1289952,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7:010102:2692</text:p>
          </table:table-cell>
          <table:table-cell office:value-type="float" office:value="2530059.02" table:style-name="ce15">
            <text:p>2530059,0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7:010102:3363</text:p>
          </table:table-cell>
          <table:table-cell office:value-type="float" office:value="3026643.75" table:style-name="ce15">
            <text:p>3026643,7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0:121101:280</text:p>
          </table:table-cell>
          <table:table-cell office:value-type="float" office:value="2065337.26" table:style-name="ce15">
            <text:p>2065337,2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1:230102:2524</text:p>
          </table:table-cell>
          <table:table-cell office:value-type="float" office:value="1637694.51" table:style-name="ce15">
            <text:p>1637694,5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2:020101:2689</text:p>
          </table:table-cell>
          <table:table-cell office:value-type="float" office:value="2788945.32" table:style-name="ce15">
            <text:p>2788945,3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3:080103:580</text:p>
          </table:table-cell>
          <table:table-cell office:value-type="float" office:value="522684.26" table:style-name="ce15">
            <text:p>522684,2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5:010104:3289</text:p>
          </table:table-cell>
          <table:table-cell office:value-type="float" office:value="2282095.91" table:style-name="ce15">
            <text:p>2282095,9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3:020104:832</text:p>
          </table:table-cell>
          <table:table-cell office:value-type="float" office:value="1286830.8700000001" table:style-name="ce15">
            <text:p>1286830,8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3:020104:89</text:p>
          </table:table-cell>
          <table:table-cell office:value-type="float" office:value="1901982.07" table:style-name="ce15">
            <text:p>1901982,0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3:020105:247</text:p>
          </table:table-cell>
          <table:table-cell office:value-type="float" office:value="38087926.920000002" table:style-name="ce15">
            <text:p>38087926,9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3:020105:248</text:p>
          </table:table-cell>
          <table:table-cell office:value-type="float" office:value="265708.95" table:style-name="ce15">
            <text:p>265708,9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3:020105:256</text:p>
          </table:table-cell>
          <table:table-cell office:value-type="float" office:value="26809809.969999999" table:style-name="ce15">
            <text:p>26809809,9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3:030102:766</text:p>
          </table:table-cell>
          <table:table-cell office:value-type="float" office:value="3241439.09" table:style-name="ce15">
            <text:p>3241439,0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3:030102:771</text:p>
          </table:table-cell>
          <table:table-cell office:value-type="float" office:value="2200600.5499999998" table:style-name="ce15">
            <text:p>2200600,5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3:030103:703</text:p>
          </table:table-cell>
          <table:table-cell office:value-type="float" office:value="3938532.84" table:style-name="ce15">
            <text:p>3938532,8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9:010109:29845</text:p>
          </table:table-cell>
          <table:table-cell office:value-type="float" office:value="2330583.2999999998" table:style-name="ce15">
            <text:p>2330583,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9:010110:23483</text:p>
          </table:table-cell>
          <table:table-cell office:value-type="float" office:value="1648057.56" table:style-name="ce15">
            <text:p>1648057,5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9:010110:30838</text:p>
          </table:table-cell>
          <table:table-cell office:value-type="float" office:value="1520717.44" table:style-name="ce15">
            <text:p>1520717,4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9:010112:19430</text:p>
          </table:table-cell>
          <table:table-cell office:value-type="float" office:value="1344425.58" table:style-name="ce15">
            <text:p>1344425,5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0:010104:2785</text:p>
          </table:table-cell>
          <table:table-cell office:value-type="float" office:value="1031288.62" table:style-name="ce15">
            <text:p>1031288,6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0:010104:4593</text:p>
          </table:table-cell>
          <table:table-cell office:value-type="float" office:value="1466840.2" table:style-name="ce15">
            <text:p>1466840,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0:010104:5731</text:p>
          </table:table-cell>
          <table:table-cell office:value-type="float" office:value="1465515.41" table:style-name="ce15">
            <text:p>1465515,4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1:010114:5662</text:p>
          </table:table-cell>
          <table:table-cell office:value-type="float" office:value="3143951.12" table:style-name="ce15">
            <text:p>3143951,1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01:020101:1764</text:p>
          </table:table-cell>
          <table:table-cell office:value-type="float" office:value="648088.47" table:style-name="ce15">
            <text:p>648088,4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01:020601:2262</text:p>
          </table:table-cell>
          <table:table-cell office:value-type="float" office:value="1686818.53" table:style-name="ce15">
            <text:p>1686818,5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01:020601:2263</text:p>
          </table:table-cell>
          <table:table-cell office:value-type="float" office:value="1525683.51" table:style-name="ce15">
            <text:p>1525683,5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01:160101:3609</text:p>
          </table:table-cell>
          <table:table-cell office:value-type="float" office:value="477424.27" table:style-name="ce15">
            <text:p>477424,2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03:160101:1928</text:p>
          </table:table-cell>
          <table:table-cell office:value-type="float" office:value="479204.29" table:style-name="ce15">
            <text:p>479204,2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04:090101:5477</text:p>
          </table:table-cell>
          <table:table-cell office:value-type="float" office:value="1032673.54" table:style-name="ce15">
            <text:p>1032673,5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05:010131:651</text:p>
          </table:table-cell>
          <table:table-cell office:value-type="float" office:value="1142142.53" table:style-name="ce15">
            <text:p>1142142,5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05:010132:1183</text:p>
          </table:table-cell>
          <table:table-cell office:value-type="float" office:value="1391892.76" table:style-name="ce15">
            <text:p>1391892,7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3:010131:308</text:p>
          </table:table-cell>
          <table:table-cell office:value-type="float" office:value="257055.3" table:style-name="ce15">
            <text:p>257055,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3:010131:309</text:p>
          </table:table-cell>
          <table:table-cell office:value-type="float" office:value="412418.4" table:style-name="ce15">
            <text:p>412418,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3:010131:310</text:p>
          </table:table-cell>
          <table:table-cell office:value-type="float" office:value="128527.65" table:style-name="ce15">
            <text:p>128527,6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3:010131:311</text:p>
          </table:table-cell>
          <table:table-cell office:value-type="float" office:value="19773.490000000002" table:style-name="ce15">
            <text:p>19773,4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3:010131:312</text:p>
          </table:table-cell>
          <table:table-cell office:value-type="float" office:value="127115.26" table:style-name="ce15">
            <text:p>127115,2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3:010131:313</text:p>
          </table:table-cell>
          <table:table-cell office:value-type="float" office:value="145476.35" table:style-name="ce15">
            <text:p>145476,3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3:010131:314</text:p>
          </table:table-cell>
          <table:table-cell office:value-type="float" office:value="36722.18" table:style-name="ce15">
            <text:p>36722,1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3:010131:315</text:p>
          </table:table-cell>
          <table:table-cell office:value-type="float" office:value="187848.11" table:style-name="ce15">
            <text:p>187848,1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8:010128:1855</text:p>
          </table:table-cell>
          <table:table-cell office:value-type="float" office:value="1837877.71" table:style-name="ce15">
            <text:p>1837877,7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8:010128:1856</text:p>
          </table:table-cell>
          <table:table-cell office:value-type="float" office:value="3279879.97" table:style-name="ce15">
            <text:p>3279879,9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8:010135:4727</text:p>
          </table:table-cell>
          <table:table-cell office:value-type="float" office:value="3119058.49" table:style-name="ce15">
            <text:p>3119058,4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8:010143:2475</text:p>
          </table:table-cell>
          <table:table-cell office:value-type="float" office:value="2161912.08" table:style-name="ce15">
            <text:p>2161912,0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8:010146:372</text:p>
          </table:table-cell>
          <table:table-cell office:value-type="float" office:value="805502.23" table:style-name="ce15">
            <text:p>805502,2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8:010146:4783</text:p>
          </table:table-cell>
          <table:table-cell office:value-type="float" office:value="1425043.64" table:style-name="ce15">
            <text:p>1425043,6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8:010147:7050</text:p>
          </table:table-cell>
          <table:table-cell office:value-type="float" office:value="2658485.33" table:style-name="ce15">
            <text:p>2658485,3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8:010147:7051</text:p>
          </table:table-cell>
          <table:table-cell office:value-type="float" office:value="2294730.64" table:style-name="ce15">
            <text:p>2294730,6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9:010109:29778</text:p>
          </table:table-cell>
          <table:table-cell office:value-type="float" office:value="1620181.61" table:style-name="ce15">
            <text:p>1620181,6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3:010137:1993</text:p>
          </table:table-cell>
          <table:table-cell office:value-type="float" office:value="209249.68" table:style-name="ce15">
            <text:p>209249,6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3:010137:224</text:p>
          </table:table-cell>
          <table:table-cell office:value-type="float" office:value="143401.79999999999" table:style-name="ce15">
            <text:p>143401,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3:010137:239</text:p>
          </table:table-cell>
          <table:table-cell office:value-type="float" office:value="144062.64000000001" table:style-name="ce15">
            <text:p>144062,6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3:010137:240</text:p>
          </table:table-cell>
          <table:table-cell office:value-type="float" office:value="144723.48000000001" table:style-name="ce15">
            <text:p>144723,4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3:010137:241</text:p>
          </table:table-cell>
          <table:table-cell office:value-type="float" office:value="142740.96" table:style-name="ce15">
            <text:p>142740,9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3:010137:243</text:p>
          </table:table-cell>
          <table:table-cell office:value-type="float" office:value="144062.64000000001" table:style-name="ce15">
            <text:p>144062,6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3:010137:244</text:p>
          </table:table-cell>
          <table:table-cell office:value-type="float" office:value="143401.79999999999" table:style-name="ce15">
            <text:p>143401,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3:010137:245</text:p>
          </table:table-cell>
          <table:table-cell office:value-type="float" office:value="143401.79999999999" table:style-name="ce15">
            <text:p>143401,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305:6546</text:p>
          </table:table-cell>
          <table:table-cell office:value-type="float" office:value="3085318.68" table:style-name="ce15">
            <text:p>3085318,6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3:010108:1036</text:p>
          </table:table-cell>
          <table:table-cell office:value-type="float" office:value="2483759.11" table:style-name="ce15">
            <text:p>2483759,1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3:010110:415</text:p>
          </table:table-cell>
          <table:table-cell office:value-type="float" office:value="2829523.13" table:style-name="ce15">
            <text:p>2829523,1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3:010131:304</text:p>
          </table:table-cell>
          <table:table-cell office:value-type="float" office:value="262704.86" table:style-name="ce15">
            <text:p>262704,8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3:010131:305</text:p>
          </table:table-cell>
          <table:table-cell office:value-type="float" office:value="18361.099999999999" table:style-name="ce15">
            <text:p>18361,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3:010131:306</text:p>
          </table:table-cell>
          <table:table-cell office:value-type="float" office:value="16948.7" table:style-name="ce15">
            <text:p>16948,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3:010131:307</text:p>
          </table:table-cell>
          <table:table-cell office:value-type="float" office:value="264117.26" table:style-name="ce15">
            <text:p>264117,2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5:010121:9774</text:p>
          </table:table-cell>
          <table:table-cell office:value-type="float" office:value="171066.12" table:style-name="ce15">
            <text:p>171066,1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5:010121:9775</text:p>
          </table:table-cell>
          <table:table-cell office:value-type="float" office:value="203684.67" table:style-name="ce15">
            <text:p>203684,6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5:010121:9776</text:p>
          </table:table-cell>
          <table:table-cell office:value-type="float" office:value="36439329.740000002" table:style-name="ce15">
            <text:p>36439329,7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5:010121:9777</text:p>
          </table:table-cell>
          <table:table-cell office:value-type="float" office:value="24962939.100000001" table:style-name="ce15">
            <text:p>24962939,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5:030104:3174</text:p>
          </table:table-cell>
          <table:table-cell office:value-type="float" office:value="10270315.640000001" table:style-name="ce15">
            <text:p>10270315,6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8:010160:1320</text:p>
          </table:table-cell>
          <table:table-cell office:value-type="float" office:value="2113190.33" table:style-name="ce15">
            <text:p>2113190,3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8:020114:1293</text:p>
          </table:table-cell>
          <table:table-cell office:value-type="float" office:value="4053920.53" table:style-name="ce15">
            <text:p>4053920,5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9:010101:4440</text:p>
          </table:table-cell>
          <table:table-cell office:value-type="float" office:value="431295.98" table:style-name="ce15">
            <text:p>431295,9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9:010103:31658</text:p>
          </table:table-cell>
          <table:table-cell office:value-type="float" office:value="23492.74" table:style-name="ce15">
            <text:p>23492,7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9:010103:31659</text:p>
          </table:table-cell>
          <table:table-cell office:value-type="float" office:value="1873032.51" table:style-name="ce15">
            <text:p>1873032,5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9:010109:29875</text:p>
          </table:table-cell>
          <table:table-cell office:value-type="float" office:value="4213495.87" table:style-name="ce15">
            <text:p>4213495,8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9:010112:9390</text:p>
          </table:table-cell>
          <table:table-cell office:value-type="float" office:value="3316404.44" table:style-name="ce15">
            <text:p>3316404,4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2:010203:1955</text:p>
          </table:table-cell>
          <table:table-cell office:value-type="float" office:value="167702.54" table:style-name="ce15">
            <text:p>167702,5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2:010203:3655</text:p>
          </table:table-cell>
          <table:table-cell office:value-type="float" office:value="597184.31000000006" table:style-name="ce15">
            <text:p>597184,3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2:010204:2561</text:p>
          </table:table-cell>
          <table:table-cell office:value-type="float" office:value="1739332.83" table:style-name="ce15">
            <text:p>1739332,8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2:010204:604</text:p>
          </table:table-cell>
          <table:table-cell office:value-type="float" office:value="845083.55" table:style-name="ce15">
            <text:p>845083,5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2:010204:6639</text:p>
          </table:table-cell>
          <table:table-cell office:value-type="float" office:value="917377119.12" table:style-name="ce15">
            <text:p>917377119,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3:010150:1024</text:p>
          </table:table-cell>
          <table:table-cell office:value-type="float" office:value="181643.66" table:style-name="ce15">
            <text:p>181643,6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3:010150:1026</text:p>
          </table:table-cell>
          <table:table-cell office:value-type="float" office:value="180623.19" table:style-name="ce15">
            <text:p>180623,1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3:010150:1027</text:p>
          </table:table-cell>
          <table:table-cell office:value-type="float" office:value="194909.76" table:style-name="ce15">
            <text:p>194909,7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3:010150:1028</text:p>
          </table:table-cell>
          <table:table-cell office:value-type="float" office:value="193889.29" table:style-name="ce15">
            <text:p>193889,2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3:010150:1029</text:p>
          </table:table-cell>
          <table:table-cell office:value-type="float" office:value="194909.76" table:style-name="ce15">
            <text:p>194909,7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3:010150:1030</text:p>
          </table:table-cell>
          <table:table-cell office:value-type="float" office:value="193889.29" table:style-name="ce15">
            <text:p>193889,2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3:010150:1168</text:p>
          </table:table-cell>
          <table:table-cell office:value-type="float" office:value="486869.62" table:style-name="ce15">
            <text:p>486869,6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3:010150:1169</text:p>
          </table:table-cell>
          <table:table-cell office:value-type="float" office:value="135520.41" table:style-name="ce15">
            <text:p>135520,4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2:010305:5078</text:p>
          </table:table-cell>
          <table:table-cell office:value-type="float" office:value="30308.69" table:style-name="ce15">
            <text:p>30308,6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2:010307:4127</text:p>
          </table:table-cell>
          <table:table-cell office:value-type="float" office:value="134101.60999999999" table:style-name="ce15">
            <text:p>134101,6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2:010309:13340</text:p>
          </table:table-cell>
          <table:table-cell office:value-type="float" office:value="2609130.15" table:style-name="ce15">
            <text:p>2609130,1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2:010313:3268</text:p>
          </table:table-cell>
          <table:table-cell office:value-type="float" office:value="9183594.2699999996" table:style-name="ce15">
            <text:p>9183594,2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3:070131:33</text:p>
          </table:table-cell>
          <table:table-cell office:value-type="float" office:value="281524.71000000002" table:style-name="ce15">
            <text:p>281524,7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3:070131:36</text:p>
          </table:table-cell>
          <table:table-cell office:value-type="float" office:value="233654.1" table:style-name="ce15">
            <text:p>233654,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4:000000:226</text:p>
          </table:table-cell>
          <table:table-cell office:value-type="float" office:value="2993698.96" table:style-name="ce15">
            <text:p>2993698,9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4:010101:102</text:p>
          </table:table-cell>
          <table:table-cell office:value-type="float" office:value="2529392.58" table:style-name="ce15">
            <text:p>2529392,5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4:010101:104</text:p>
          </table:table-cell>
          <table:table-cell office:value-type="float" office:value="3875807.66" table:style-name="ce15">
            <text:p>3875807,6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4:010101:116</text:p>
          </table:table-cell>
          <table:table-cell office:value-type="float" office:value="7022926.8099999996" table:style-name="ce15">
            <text:p>7022926,8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4:010101:119</text:p>
          </table:table-cell>
          <table:table-cell office:value-type="float" office:value="1849761.58" table:style-name="ce15">
            <text:p>1849761,5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4:010101:121</text:p>
          </table:table-cell>
          <table:table-cell office:value-type="float" office:value="3008348.3" table:style-name="ce15">
            <text:p>3008348,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2:010206:3526</text:p>
          </table:table-cell>
          <table:table-cell office:value-type="float" office:value="34558186.25" table:style-name="ce15">
            <text:p>34558186,2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2:010207:2364</text:p>
          </table:table-cell>
          <table:table-cell office:value-type="float" office:value="2196765.5299999998" table:style-name="ce15">
            <text:p>2196765,5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2:010208:2404</text:p>
          </table:table-cell>
          <table:table-cell office:value-type="float" office:value="913546.95" table:style-name="ce15">
            <text:p>913546,9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2:010208:2449</text:p>
          </table:table-cell>
          <table:table-cell office:value-type="float" office:value="104649.36" table:style-name="ce15">
            <text:p>104649,3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2:010208:2463</text:p>
          </table:table-cell>
          <table:table-cell office:value-type="float" office:value="29830.94" table:style-name="ce15">
            <text:p>29830,9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2:010209:2256</text:p>
          </table:table-cell>
          <table:table-cell office:value-type="float" office:value="2551482.14" table:style-name="ce15">
            <text:p>2551482,1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2:010211:1617</text:p>
          </table:table-cell>
          <table:table-cell office:value-type="float" office:value="4638197.9400000004" table:style-name="ce15">
            <text:p>4638197,9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2:010213:1001</text:p>
          </table:table-cell>
          <table:table-cell office:value-type="float" office:value="4528520.67" table:style-name="ce15">
            <text:p>4528520,6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3:010158:768</text:p>
          </table:table-cell>
          <table:table-cell office:value-type="float" office:value="3982656.38" table:style-name="ce15">
            <text:p>3982656,3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3:010158:769</text:p>
          </table:table-cell>
          <table:table-cell office:value-type="float" office:value="228414.37" table:style-name="ce15">
            <text:p>228414,3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4:010106:9231</text:p>
          </table:table-cell>
          <table:table-cell office:value-type="float" office:value="607363.59" table:style-name="ce15">
            <text:p>607363,5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4:010110:1332</text:p>
          </table:table-cell>
          <table:table-cell office:value-type="float" office:value="4514407.6100000003" table:style-name="ce15">
            <text:p>4514407,6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4:030102:1010</text:p>
          </table:table-cell>
          <table:table-cell office:value-type="float" office:value="5243796.8899999997" table:style-name="ce15">
            <text:p>5243796,8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4:030102:7053</text:p>
          </table:table-cell>
          <table:table-cell office:value-type="float" office:value="197677.32" table:style-name="ce15">
            <text:p>197677,3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4:040102:8939</text:p>
          </table:table-cell>
          <table:table-cell office:value-type="float" office:value="45637.18" table:style-name="ce15">
            <text:p>45637,1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4:040103:5068</text:p>
          </table:table-cell>
          <table:table-cell office:value-type="float" office:value="1491915.65" table:style-name="ce15">
            <text:p>1491915,6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3:010132:346</text:p>
          </table:table-cell>
          <table:table-cell office:value-type="float" office:value="2523431.7000000002" table:style-name="ce15">
            <text:p>2523431,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3:010132:355</text:p>
          </table:table-cell>
          <table:table-cell office:value-type="float" office:value="6318334.7999999998" table:style-name="ce15">
            <text:p>6318334,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3:010132:64</text:p>
          </table:table-cell>
          <table:table-cell office:value-type="float" office:value="24592917.43" table:style-name="ce15">
            <text:p>24592917,4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3:070131:28</text:p>
          </table:table-cell>
          <table:table-cell office:value-type="float" office:value="201740.38" table:style-name="ce15">
            <text:p>201740,3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3:070131:29</text:p>
          </table:table-cell>
          <table:table-cell office:value-type="float" office:value="491243.51" table:style-name="ce15">
            <text:p>491243,5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3:070131:30</text:p>
          </table:table-cell>
          <table:table-cell office:value-type="float" office:value="200600.6" table:style-name="ce15">
            <text:p>200600,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3:070131:31</text:p>
          </table:table-cell>
          <table:table-cell office:value-type="float" office:value="257589.41" table:style-name="ce15">
            <text:p>257589,4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3:070131:32</text:p>
          </table:table-cell>
          <table:table-cell office:value-type="float" office:value="199460.83" table:style-name="ce15">
            <text:p>199460,8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2:090102:4406</text:p>
          </table:table-cell>
          <table:table-cell office:value-type="float" office:value="698035.93" table:style-name="ce15">
            <text:p>698035,9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2:090102:4416</text:p>
          </table:table-cell>
          <table:table-cell office:value-type="float" office:value="5805555.0599999996" table:style-name="ce15">
            <text:p>5805555,0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2:090103:4187</text:p>
          </table:table-cell>
          <table:table-cell office:value-type="float" office:value="4653601.6100000003" table:style-name="ce15">
            <text:p>4653601,6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2:090103:4988</text:p>
          </table:table-cell>
          <table:table-cell office:value-type="float" office:value="919235.29" table:style-name="ce15">
            <text:p>919235,2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2:090601:1835</text:p>
          </table:table-cell>
          <table:table-cell office:value-type="float" office:value="953993.06" table:style-name="ce15">
            <text:p>953993,0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04:070201:833</text:p>
          </table:table-cell>
          <table:table-cell office:value-type="float" office:value="641414.53" table:style-name="ce15">
            <text:p>641414,5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04:110101:959</text:p>
          </table:table-cell>
          <table:table-cell office:value-type="float" office:value="885504.76" table:style-name="ce15">
            <text:p>885504,7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04:110101:962</text:p>
          </table:table-cell>
          <table:table-cell office:value-type="float" office:value="81206.34" table:style-name="ce15">
            <text:p>81206,3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04:110101:965</text:p>
          </table:table-cell>
          <table:table-cell office:value-type="float" office:value="154161.76999999999" table:style-name="ce15">
            <text:p>154161,7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04:110101:969</text:p>
          </table:table-cell>
          <table:table-cell office:value-type="float" office:value="170229.34" table:style-name="ce15">
            <text:p>170229,3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05:030301:104</text:p>
          </table:table-cell>
          <table:table-cell office:value-type="float" office:value="326242.55" table:style-name="ce15">
            <text:p>326242,5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3:030103:704</text:p>
          </table:table-cell>
          <table:table-cell office:value-type="float" office:value="1562613.02" table:style-name="ce15">
            <text:p>1562613,0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3:030103:705</text:p>
          </table:table-cell>
          <table:table-cell office:value-type="float" office:value="1290118.95" table:style-name="ce15">
            <text:p>1290118,9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3:030103:706</text:p>
          </table:table-cell>
          <table:table-cell office:value-type="float" office:value="2399047.14" table:style-name="ce15">
            <text:p>2399047,1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3:040101:2069</text:p>
          </table:table-cell>
          <table:table-cell office:value-type="float" office:value="1389769.28" table:style-name="ce15">
            <text:p>1389769,2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3:040103:965</text:p>
          </table:table-cell>
          <table:table-cell office:value-type="float" office:value="3269325.63" table:style-name="ce15">
            <text:p>3269325,6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3:050101:1344</text:p>
          </table:table-cell>
          <table:table-cell office:value-type="float" office:value="2730790.04" table:style-name="ce15">
            <text:p>2730790,0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3:050301:1512</text:p>
          </table:table-cell>
          <table:table-cell office:value-type="float" office:value="714248.62" table:style-name="ce15">
            <text:p>714248,6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3:050301:1513</text:p>
          </table:table-cell>
          <table:table-cell office:value-type="float" office:value="1298633.8600000001" table:style-name="ce15">
            <text:p>1298633,8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1:211401:3138</text:p>
          </table:table-cell>
          <table:table-cell office:value-type="float" office:value="1392625.43" table:style-name="ce15">
            <text:p>1392625,4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1:220103:175</text:p>
          </table:table-cell>
          <table:table-cell office:value-type="float" office:value="116214.12" table:style-name="ce15">
            <text:p>116214,1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1:220103:179</text:p>
          </table:table-cell>
          <table:table-cell office:value-type="float" office:value="8626602.4800000004" table:style-name="ce15">
            <text:p>8626602,4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1:220301:8930</text:p>
          </table:table-cell>
          <table:table-cell office:value-type="float" office:value="2950588.87" table:style-name="ce15">
            <text:p>2950588,8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1:220501:1016</text:p>
          </table:table-cell>
          <table:table-cell office:value-type="float" office:value="2136768.06" table:style-name="ce15">
            <text:p>2136768,0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3:010137:1885</text:p>
          </table:table-cell>
          <table:table-cell office:value-type="float" office:value="1920708.09" table:style-name="ce15">
            <text:p>1920708,0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3:010137:1887</text:p>
          </table:table-cell>
          <table:table-cell office:value-type="float" office:value="2206018.63" table:style-name="ce15">
            <text:p>2206018,6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3:010137:1888</text:p>
          </table:table-cell>
          <table:table-cell office:value-type="float" office:value="1755344.6" table:style-name="ce15">
            <text:p>1755344,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3:010137:1889</text:p>
          </table:table-cell>
          <table:table-cell office:value-type="float" office:value="1188449.8899999999" table:style-name="ce15">
            <text:p>1188449,8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3:010137:1891</text:p>
          </table:table-cell>
          <table:table-cell office:value-type="float" office:value="18045191.77" table:style-name="ce15">
            <text:p>18045191,7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3:010137:1944</text:p>
          </table:table-cell>
          <table:table-cell office:value-type="float" office:value="4552836.5599999996" table:style-name="ce15">
            <text:p>4552836,5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3:010137:1945</text:p>
          </table:table-cell>
          <table:table-cell office:value-type="float" office:value="3093105.85" table:style-name="ce15">
            <text:p>3093105,8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3:010137:1946</text:p>
          </table:table-cell>
          <table:table-cell office:value-type="float" office:value="4127996.59" table:style-name="ce15">
            <text:p>4127996,5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2:050101:184</text:p>
          </table:table-cell>
          <table:table-cell office:value-type="float" office:value="2851238.53" table:style-name="ce15">
            <text:p>2851238,5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2:050101:1851</text:p>
          </table:table-cell>
          <table:table-cell office:value-type="float" office:value="492921.93" table:style-name="ce15">
            <text:p>492921,9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2:050101:634</text:p>
          </table:table-cell>
          <table:table-cell office:value-type="float" office:value="2251809.4300000002" table:style-name="ce15">
            <text:p>2251809,4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2:070103:2288</text:p>
          </table:table-cell>
          <table:table-cell office:value-type="float" office:value="3542332.55" table:style-name="ce15">
            <text:p>3542332,5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2:080101:662</text:p>
          </table:table-cell>
          <table:table-cell office:value-type="float" office:value="33622.36" table:style-name="ce15">
            <text:p>33622,3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2:090102:4405</text:p>
          </table:table-cell>
          <table:table-cell office:value-type="float" office:value="859532.21" table:style-name="ce15">
            <text:p>859532,2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4:040201:197</text:p>
          </table:table-cell>
          <table:table-cell office:value-type="float" office:value="31135.94" table:style-name="ce15">
            <text:p>31135,9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4:090501:1406</text:p>
          </table:table-cell>
          <table:table-cell office:value-type="float" office:value="538810.39" table:style-name="ce15">
            <text:p>538810,3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5:010103:7788</text:p>
          </table:table-cell>
          <table:table-cell office:value-type="float" office:value="53376.82" table:style-name="ce15">
            <text:p>53376,8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5:010105:7173</text:p>
          </table:table-cell>
          <table:table-cell office:value-type="float" office:value="130542.51" table:style-name="ce15">
            <text:p>130542,5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3:040102:406</text:p>
          </table:table-cell>
          <table:table-cell office:value-type="float" office:value="94412.91" table:style-name="ce15">
            <text:p>94412,9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3:040102:407</text:p>
          </table:table-cell>
          <table:table-cell office:value-type="float" office:value="116387.29" table:style-name="ce15">
            <text:p>116387,2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3:040102:408</text:p>
          </table:table-cell>
          <table:table-cell office:value-type="float" office:value="60429.33" table:style-name="ce15">
            <text:p>60429,3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3:040102:409</text:p>
          </table:table-cell>
          <table:table-cell office:value-type="float" office:value="19388.37" table:style-name="ce15">
            <text:p>19388,3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3:090101:69</text:p>
          </table:table-cell>
          <table:table-cell office:value-type="float" office:value="489672.29" table:style-name="ce15">
            <text:p>489672,2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3:090101:693</text:p>
          </table:table-cell>
          <table:table-cell office:value-type="float" office:value="354117.04" table:style-name="ce15">
            <text:p>354117,0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3:090101:694</text:p>
          </table:table-cell>
          <table:table-cell office:value-type="float" office:value="56738.73" table:style-name="ce15">
            <text:p>56738,7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4:000000:2047</text:p>
          </table:table-cell>
          <table:table-cell office:value-type="float" office:value="4552363.37" table:style-name="ce15">
            <text:p>4552363,3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09:020101:1138</text:p>
          </table:table-cell>
          <table:table-cell office:value-type="float" office:value="24459.17" table:style-name="ce15">
            <text:p>24459,1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09:020101:1139</text:p>
          </table:table-cell>
          <table:table-cell office:value-type="float" office:value="17434.2" table:style-name="ce15">
            <text:p>17434,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09:020101:1142</text:p>
          </table:table-cell>
          <table:table-cell office:value-type="float" office:value="17856.63" table:style-name="ce15">
            <text:p>17856,6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09:020101:1146</text:p>
          </table:table-cell>
          <table:table-cell office:value-type="float" office:value="14215.58" table:style-name="ce15">
            <text:p>14215,5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09:020101:863</text:p>
          </table:table-cell>
          <table:table-cell office:value-type="float" office:value="409566.62" table:style-name="ce15">
            <text:p>409566,6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09:020101:871</text:p>
          </table:table-cell>
          <table:table-cell office:value-type="float" office:value="32990.870000000003" table:style-name="ce15">
            <text:p>32990,8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09:020101:891</text:p>
          </table:table-cell>
          <table:table-cell office:value-type="float" office:value="25748.98" table:style-name="ce15">
            <text:p>25748,9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09:020101:895</text:p>
          </table:table-cell>
          <table:table-cell office:value-type="float" office:value="36477.72" table:style-name="ce15">
            <text:p>36477,7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3:010141:719</text:p>
          </table:table-cell>
          <table:table-cell office:value-type="float" office:value="73563.3" table:style-name="ce15">
            <text:p>73563,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3:010141:991</text:p>
          </table:table-cell>
          <table:table-cell office:value-type="float" office:value="5258310.5999999996" table:style-name="ce15">
            <text:p>5258310,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3:010150:1018</text:p>
          </table:table-cell>
          <table:table-cell office:value-type="float" office:value="190317.65" table:style-name="ce15">
            <text:p>190317,6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3:010150:1019</text:p>
          </table:table-cell>
          <table:table-cell office:value-type="float" office:value="187766.48" table:style-name="ce15">
            <text:p>187766,4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3:010150:1020</text:p>
          </table:table-cell>
          <table:table-cell office:value-type="float" office:value="187256.24" table:style-name="ce15">
            <text:p>187256,2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3:010150:1021</text:p>
          </table:table-cell>
          <table:table-cell office:value-type="float" office:value="187766.48" table:style-name="ce15">
            <text:p>187766,4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3:010150:1022</text:p>
          </table:table-cell>
          <table:table-cell office:value-type="float" office:value="187256.24" table:style-name="ce15">
            <text:p>187256,2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3:010150:1023</text:p>
          </table:table-cell>
          <table:table-cell office:value-type="float" office:value="187766.48" table:style-name="ce15">
            <text:p>187766,4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7:010464:144</text:p>
          </table:table-cell>
          <table:table-cell office:value-type="float" office:value="993139.65" table:style-name="ce15">
            <text:p>993139,6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7:010467:1514</text:p>
          </table:table-cell>
          <table:table-cell office:value-type="float" office:value="116630743.15000001" table:style-name="ce15">
            <text:p>116630743,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5:050801:2141</text:p>
          </table:table-cell>
          <table:table-cell office:value-type="float" office:value="2766404.43" table:style-name="ce15">
            <text:p>2766404,4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5:060201:1971</text:p>
          </table:table-cell>
          <table:table-cell office:value-type="float" office:value="6852614.3600000003" table:style-name="ce15">
            <text:p>6852614,3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5:070101:657</text:p>
          </table:table-cell>
          <table:table-cell office:value-type="float" office:value="5145343.1900000004" table:style-name="ce15">
            <text:p>5145343,1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5:070301:524</text:p>
          </table:table-cell>
          <table:table-cell office:value-type="float" office:value="603254.89" table:style-name="ce15">
            <text:p>603254,8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5:090102:4033</text:p>
          </table:table-cell>
          <table:table-cell office:value-type="float" office:value="213182.18" table:style-name="ce15">
            <text:p>213182,1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1:240101:205</text:p>
          </table:table-cell>
          <table:table-cell office:value-type="float" office:value="9260410.6799999997" table:style-name="ce15">
            <text:p>9260410,6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1:240401:206</text:p>
          </table:table-cell>
          <table:table-cell office:value-type="float" office:value="565107.43000000005" table:style-name="ce15">
            <text:p>565107,4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1:240401:507</text:p>
          </table:table-cell>
          <table:table-cell office:value-type="float" office:value="465321.15" table:style-name="ce15">
            <text:p>465321,1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1:240401:508</text:p>
          </table:table-cell>
          <table:table-cell office:value-type="float" office:value="28865.42" table:style-name="ce15">
            <text:p>28865,4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1:240901:1120</text:p>
          </table:table-cell>
          <table:table-cell office:value-type="float" office:value="359917" table:style-name="ce15">
            <text:p>35991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2:000000:11746</text:p>
          </table:table-cell>
          <table:table-cell office:value-type="float" office:value="1583831.14" table:style-name="ce15">
            <text:p>1583831,1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2:000000:6384</text:p>
          </table:table-cell>
          <table:table-cell office:value-type="float" office:value="3970037.66" table:style-name="ce15">
            <text:p>3970037,6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2:010101:2420</text:p>
          </table:table-cell>
          <table:table-cell office:value-type="float" office:value="3356041.19" table:style-name="ce15">
            <text:p>3356041,1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4:010110:10895</text:p>
          </table:table-cell>
          <table:table-cell office:value-type="float" office:value="2638545.38" table:style-name="ce15">
            <text:p>2638545,3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4:050101:7116</text:p>
          </table:table-cell>
          <table:table-cell office:value-type="float" office:value="1873262.71" table:style-name="ce15">
            <text:p>1873262,7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5:010103:177</text:p>
          </table:table-cell>
          <table:table-cell office:value-type="float" office:value="3528733.87" table:style-name="ce15">
            <text:p>3528733,8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5:010103:5907</text:p>
          </table:table-cell>
          <table:table-cell office:value-type="float" office:value="6654225.96" table:style-name="ce15">
            <text:p>6654225,9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5:010103:6476</text:p>
          </table:table-cell>
          <table:table-cell office:value-type="float" office:value="2613009.0499999998" table:style-name="ce15">
            <text:p>2613009,0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5:010107:5310</text:p>
          </table:table-cell>
          <table:table-cell office:value-type="float" office:value="4357787.32" table:style-name="ce15">
            <text:p>4357787,3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5:010109:9710</text:p>
          </table:table-cell>
          <table:table-cell office:value-type="float" office:value="1209690.42" table:style-name="ce15">
            <text:p>1209690,4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5:010114:6995</text:p>
          </table:table-cell>
          <table:table-cell office:value-type="float" office:value="96094.26" table:style-name="ce15">
            <text:p>96094,2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01:010104:11415</text:p>
          </table:table-cell>
          <table:table-cell office:value-type="float" office:value="5122976.76" table:style-name="ce15">
            <text:p>5122976,7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01:020101:1061</text:p>
          </table:table-cell>
          <table:table-cell office:value-type="float" office:value="543859.77" table:style-name="ce15">
            <text:p>543859,7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01:020102:3226</text:p>
          </table:table-cell>
          <table:table-cell office:value-type="float" office:value="392548.34" table:style-name="ce15">
            <text:p>392548,3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01:020601:1260</text:p>
          </table:table-cell>
          <table:table-cell office:value-type="float" office:value="1390805.89" table:style-name="ce15">
            <text:p>1390805,8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01:060101:5919</text:p>
          </table:table-cell>
          <table:table-cell office:value-type="float" office:value="847647.39" table:style-name="ce15">
            <text:p>847647,3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05:171001:2118</text:p>
          </table:table-cell>
          <table:table-cell office:value-type="float" office:value="201133.22" table:style-name="ce15">
            <text:p>201133,2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05:180101:2804</text:p>
          </table:table-cell>
          <table:table-cell office:value-type="float" office:value="890154.3" table:style-name="ce15">
            <text:p>890154,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07:020101:4847</text:p>
          </table:table-cell>
          <table:table-cell office:value-type="float" office:value="2628930.2599999998" table:style-name="ce15">
            <text:p>2628930,2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07:160101:2840</text:p>
          </table:table-cell>
          <table:table-cell office:value-type="float" office:value="915416.83" table:style-name="ce15">
            <text:p>915416,8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07:230101:1125</text:p>
          </table:table-cell>
          <table:table-cell office:value-type="float" office:value="818387.7" table:style-name="ce15">
            <text:p>818387,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08:010201:1743</text:p>
          </table:table-cell>
          <table:table-cell office:value-type="float" office:value="203544.17" table:style-name="ce15">
            <text:p>203544,1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08:040102:1954</text:p>
          </table:table-cell>
          <table:table-cell office:value-type="float" office:value="968501.05" table:style-name="ce15">
            <text:p>968501,0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09:010102:2643</text:p>
          </table:table-cell>
          <table:table-cell office:value-type="float" office:value="761997.13" table:style-name="ce15">
            <text:p>761997,1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09:010103:5019</text:p>
          </table:table-cell>
          <table:table-cell office:value-type="float" office:value="14122.63" table:style-name="ce15">
            <text:p>14122,6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70101:293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06]+1" table:style-name="ce13">
            <text:p>2</text:p>
          </table:table-cell>
          <table:table-cell office:value-type="string" table:style-name="ce17">
            <text:p>90:01:160101:63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07]+1" table:style-name="ce13">
            <text:p>3</text:p>
          </table:table-cell>
          <table:table-cell office:value-type="string" table:style-name="ce17">
            <text:p>90:01:180102:533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08]+1" table:style-name="ce13">
            <text:p>4</text:p>
          </table:table-cell>
          <table:table-cell office:value-type="string" table:style-name="ce17">
            <text:p>90:09:020101:91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09]+1" table:style-name="ce13">
            <text:p>5</text:p>
          </table:table-cell>
          <table:table-cell office:value-type="string" table:style-name="ce17">
            <text:p>90:09:110301:13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10]+1" table:style-name="ce13">
            <text:p>6</text:p>
          </table:table-cell>
          <table:table-cell office:value-type="string" table:style-name="ce17">
            <text:p>90:09:110301:19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11]+1" table:style-name="ce13">
            <text:p>7</text:p>
          </table:table-cell>
          <table:table-cell office:value-type="string" table:style-name="ce17">
            <text:p>90:12:090801:691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12]+1" table:style-name="ce13">
            <text:p>8</text:p>
          </table:table-cell>
          <table:table-cell office:value-type="string" table:style-name="ce17">
            <text:p>90:17:010136:22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13]+1" table:style-name="ce13">
            <text:p>9</text:p>
          </table:table-cell>
          <table:table-cell office:value-type="string" table:style-name="ce17">
            <text:p>90:17:010354:500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14]+1" table:style-name="ce13">
            <text:p>10</text:p>
          </table:table-cell>
          <table:table-cell office:value-type="string" table:style-name="ce17">
            <text:p>90:17:010354:52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15]+1" table:style-name="ce13">
            <text:p>11</text:p>
          </table:table-cell>
          <table:table-cell office:value-type="string" table:style-name="ce17">
            <text:p>90:17:010354:530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16]+1" table:style-name="ce13">
            <text:p>12</text:p>
          </table:table-cell>
          <table:table-cell office:value-type="string" table:style-name="ce17">
            <text:p>90:17:010354:53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17]+1" table:style-name="ce13">
            <text:p>13</text:p>
          </table:table-cell>
          <table:table-cell office:value-type="string" table:style-name="ce17">
            <text:p>90:24:060301:353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18]+1" table:style-name="ce13">
            <text:p>14</text:p>
          </table:table-cell>
          <table:table-cell office:value-type="string" table:style-name="ce17">
            <text:p>90:22:010216:421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19]+1" table:style-name="ce13">
            <text:p>15</text:p>
          </table:table-cell>
          <table:table-cell office:value-type="string" table:style-name="ce17">
            <text:p>90:22:010216:421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20]+1" table:style-name="ce13">
            <text:p>16</text:p>
          </table:table-cell>
          <table:table-cell office:value-type="string" table:style-name="ce17">
            <text:p>90:22:010216:421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21]+1" table:style-name="ce13">
            <text:p>17</text:p>
          </table:table-cell>
          <table:table-cell office:value-type="string" table:style-name="ce17">
            <text:p>90:22:010103:13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22]+1" table:style-name="ce13">
            <text:p>18</text:p>
          </table:table-cell>
          <table:table-cell office:value-type="string" table:style-name="ce17">
            <text:p>90:22:010104:294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23]+1" table:style-name="ce13">
            <text:p>19</text:p>
          </table:table-cell>
          <table:table-cell office:value-type="string" table:style-name="ce17">
            <text:p>90:22:010105:496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24]+1" table:style-name="ce13">
            <text:p>20</text:p>
          </table:table-cell>
          <table:table-cell office:value-type="string" table:style-name="ce17">
            <text:p>90:22:010105:759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25]+1" table:style-name="ce13">
            <text:p>21</text:p>
          </table:table-cell>
          <table:table-cell office:value-type="string" table:style-name="ce17">
            <text:p>90:22:010217:867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26]+1" table:style-name="ce13">
            <text:p>22</text:p>
          </table:table-cell>
          <table:table-cell office:value-type="string" table:style-name="ce17">
            <text:p>90:22:010219:772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27]+1" table:style-name="ce13">
            <text:p>23</text:p>
          </table:table-cell>
          <table:table-cell office:value-type="string" table:style-name="ce17">
            <text:p>90:22:010221:217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28]+1" table:style-name="ce13">
            <text:p>24</text:p>
          </table:table-cell>
          <table:table-cell office:value-type="string" table:style-name="ce17">
            <text:p>90:22:010225:379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29]+1" table:style-name="ce13">
            <text:p>25</text:p>
          </table:table-cell>
          <table:table-cell office:value-type="string" table:style-name="ce17">
            <text:p>90:25:060301:277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30]+1" table:style-name="ce13">
            <text:p>26</text:p>
          </table:table-cell>
          <table:table-cell office:value-type="string" table:style-name="ce17">
            <text:p>90:25:060301:277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31]+1" table:style-name="ce13">
            <text:p>27</text:p>
          </table:table-cell>
          <table:table-cell office:value-type="string" table:style-name="ce17">
            <text:p>90:25:060301:2780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32]+1" table:style-name="ce13">
            <text:p>28</text:p>
          </table:table-cell>
          <table:table-cell office:value-type="string" table:style-name="ce17">
            <text:p>90:25:010107:57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33]+1" table:style-name="ce13">
            <text:p>29</text:p>
          </table:table-cell>
          <table:table-cell office:value-type="string" table:style-name="ce17">
            <text:p>90:25:010109:192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34]+1" table:style-name="ce13">
            <text:p>30</text:p>
          </table:table-cell>
          <table:table-cell office:value-type="string" table:style-name="ce17">
            <text:p>90:23:010137:250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35]+1" table:style-name="ce13">
            <text:p>31</text:p>
          </table:table-cell>
          <table:table-cell office:value-type="string" table:style-name="ce17">
            <text:p>90:23:070113:49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36]+1" table:style-name="ce13">
            <text:p>32</text:p>
          </table:table-cell>
          <table:table-cell office:value-type="string" table:style-name="ce17">
            <text:p>90:02:030102:310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37]+1" table:style-name="ce13">
            <text:p>33</text:p>
          </table:table-cell>
          <table:table-cell office:value-type="string" table:style-name="ce17">
            <text:p>90:02:160102:1770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38]+1" table:style-name="ce13">
            <text:p>34</text:p>
          </table:table-cell>
          <table:table-cell office:value-type="string" table:style-name="ce17">
            <text:p>90:16:010102:522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39]+1" table:style-name="ce13">
            <text:p>35</text:p>
          </table:table-cell>
          <table:table-cell office:value-type="string" table:style-name="ce17">
            <text:p>90:11:020101:306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40]+1" table:style-name="ce13">
            <text:p>36</text:p>
          </table:table-cell>
          <table:table-cell office:value-type="string" table:style-name="ce17">
            <text:p>90:11:140501:299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41]+1" table:style-name="ce13">
            <text:p>37</text:p>
          </table:table-cell>
          <table:table-cell office:value-type="string" table:style-name="ce17">
            <text:p>90:22:010106:159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42]+1" table:style-name="ce13">
            <text:p>38</text:p>
          </table:table-cell>
          <table:table-cell office:value-type="string" table:style-name="ce17">
            <text:p>90:12:040102:4780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43]+1" table:style-name="ce13">
            <text:p>39</text:p>
          </table:table-cell>
          <table:table-cell office:value-type="string" table:style-name="ce17">
            <text:p>90:24:010101:148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44]+1" table:style-name="ce13">
            <text:p>40</text:p>
          </table:table-cell>
          <table:table-cell office:value-type="string" table:style-name="ce17">
            <text:p>90:24:010101:154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45]+1" table:style-name="ce13">
            <text:p>41</text:p>
          </table:table-cell>
          <table:table-cell office:value-type="string" table:style-name="ce17">
            <text:p>90:11:160201:636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46]+1" table:style-name="ce13">
            <text:p>42</text:p>
          </table:table-cell>
          <table:table-cell office:value-type="string" table:style-name="ce17">
            <text:p>90:11:210101:213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47]+1" table:style-name="ce13">
            <text:p>43</text:p>
          </table:table-cell>
          <table:table-cell office:value-type="string" table:style-name="ce17">
            <text:p>90:11:210102:244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48]+1" table:style-name="ce13">
            <text:p>44</text:p>
          </table:table-cell>
          <table:table-cell office:value-type="string" table:style-name="ce17">
            <text:p>90:12:200401: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49]+1" table:style-name="ce13">
            <text:p>45</text:p>
          </table:table-cell>
          <table:table-cell office:value-type="string" table:style-name="ce17">
            <text:p>90:17:010354:540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50]+1" table:style-name="ce13">
            <text:p>46</text:p>
          </table:table-cell>
          <table:table-cell office:value-type="string" table:style-name="ce17">
            <text:p>90:22:010201:613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51]+1" table:style-name="ce13">
            <text:p>47</text:p>
          </table:table-cell>
          <table:table-cell office:value-type="string" table:style-name="ce17">
            <text:p>90:22:010201:902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52]+1" table:style-name="ce13">
            <text:p>48</text:p>
          </table:table-cell>
          <table:table-cell office:value-type="string" table:style-name="ce17">
            <text:p>90:22:010305:1131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53]+1" table:style-name="ce13">
            <text:p>49</text:p>
          </table:table-cell>
          <table:table-cell office:value-type="string" table:style-name="ce17">
            <text:p>90:23:010139:58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54]+1" table:style-name="ce13">
            <text:p>50</text:p>
          </table:table-cell>
          <table:table-cell office:value-type="string" table:style-name="ce17">
            <text:p>90:23:010156:8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55]+1" table:style-name="ce13">
            <text:p>51</text:p>
          </table:table-cell>
          <table:table-cell office:value-type="string" table:style-name="ce17">
            <text:p>90:23:010131:39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56]+1" table:style-name="ce13">
            <text:p>52</text:p>
          </table:table-cell>
          <table:table-cell office:value-type="string" table:style-name="ce17">
            <text:p>90:23:010131:39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57]+1" table:style-name="ce13">
            <text:p>53</text:p>
          </table:table-cell>
          <table:table-cell office:value-type="string" table:style-name="ce17">
            <text:p>90:23:010131:39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58]+1" table:style-name="ce13">
            <text:p>54</text:p>
          </table:table-cell>
          <table:table-cell office:value-type="string" table:style-name="ce17">
            <text:p>90:25:060301:1290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59]+1" table:style-name="ce13">
            <text:p>55</text:p>
          </table:table-cell>
          <table:table-cell office:value-type="string" table:style-name="ce17">
            <text:p>90:25:060301:129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60]+1" table:style-name="ce13">
            <text:p>56</text:p>
          </table:table-cell>
          <table:table-cell office:value-type="string" table:style-name="ce17">
            <text:p>90:25:060301:129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61]+1" table:style-name="ce13">
            <text:p>57</text:p>
          </table:table-cell>
          <table:table-cell office:value-type="string" table:style-name="ce17">
            <text:p>90:25:060301:129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62]+1" table:style-name="ce13">
            <text:p>58</text:p>
          </table:table-cell>
          <table:table-cell office:value-type="string" table:style-name="ce17">
            <text:p>90:25:060301:2760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63]+1" table:style-name="ce13">
            <text:p>59</text:p>
          </table:table-cell>
          <table:table-cell office:value-type="string" table:style-name="ce17">
            <text:p>90:25:060301:126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64]+1" table:style-name="ce13">
            <text:p>60</text:p>
          </table:table-cell>
          <table:table-cell office:value-type="string" table:style-name="ce17">
            <text:p>90:25:060301:126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65]+1" table:style-name="ce13">
            <text:p>61</text:p>
          </table:table-cell>
          <table:table-cell office:value-type="string" table:style-name="ce17">
            <text:p>90:25:060301:127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66]+1" table:style-name="ce13">
            <text:p>62</text:p>
          </table:table-cell>
          <table:table-cell office:value-type="string" table:style-name="ce17">
            <text:p>90:25:060301:127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67]+1" table:style-name="ce13">
            <text:p>63</text:p>
          </table:table-cell>
          <table:table-cell office:value-type="string" table:style-name="ce17">
            <text:p>90:25:060301:160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68]+1" table:style-name="ce13">
            <text:p>64</text:p>
          </table:table-cell>
          <table:table-cell office:value-type="string" table:style-name="ce17">
            <text:p>90:25:060301: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69]+1" table:style-name="ce13">
            <text:p>65</text:p>
          </table:table-cell>
          <table:table-cell office:value-type="string" table:style-name="ce17">
            <text:p>90:25:060301:216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70]+1" table:style-name="ce13">
            <text:p>66</text:p>
          </table:table-cell>
          <table:table-cell office:value-type="string" table:style-name="ce17">
            <text:p>90:25:060301:2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71]+1" table:style-name="ce13">
            <text:p>67</text:p>
          </table:table-cell>
          <table:table-cell office:value-type="string" table:style-name="ce17">
            <text:p>90:25:060301:127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72]+1" table:style-name="ce13">
            <text:p>68</text:p>
          </table:table-cell>
          <table:table-cell office:value-type="string" table:style-name="ce17">
            <text:p>90:25:060301:127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73]+1" table:style-name="ce13">
            <text:p>69</text:p>
          </table:table-cell>
          <table:table-cell office:value-type="string" table:style-name="ce17">
            <text:p>90:25:060301:127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74]+1" table:style-name="ce13">
            <text:p>70</text:p>
          </table:table-cell>
          <table:table-cell office:value-type="string" table:style-name="ce17">
            <text:p>90:25:060301:1280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75]+1" table:style-name="ce13">
            <text:p>71</text:p>
          </table:table-cell>
          <table:table-cell office:value-type="string" table:style-name="ce17">
            <text:p>90:25:060301:128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76]+1" table:style-name="ce13">
            <text:p>72</text:p>
          </table:table-cell>
          <table:table-cell office:value-type="string" table:style-name="ce17">
            <text:p>90:25:060301:128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77]+1" table:style-name="ce13">
            <text:p>73</text:p>
          </table:table-cell>
          <table:table-cell office:value-type="string" table:style-name="ce17">
            <text:p>90:25:060301:128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78]+1" table:style-name="ce13">
            <text:p>74</text:p>
          </table:table-cell>
          <table:table-cell office:value-type="string" table:style-name="ce17">
            <text:p>90:25:060301:2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79]+1" table:style-name="ce13">
            <text:p>75</text:p>
          </table:table-cell>
          <table:table-cell office:value-type="string" table:style-name="ce17">
            <text:p>90:25:060301:27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80]+1" table:style-name="ce13">
            <text:p>76</text:p>
          </table:table-cell>
          <table:table-cell office:value-type="string" table:style-name="ce17">
            <text:p>90:20:010101:32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81]+1" table:style-name="ce13">
            <text:p>77</text:p>
          </table:table-cell>
          <table:table-cell office:value-type="string" table:style-name="ce17">
            <text:p>90:22:010501:550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82]+1" table:style-name="ce13">
            <text:p>78</text:p>
          </table:table-cell>
          <table:table-cell office:value-type="string" table:style-name="ce17">
            <text:p>90:25:010114:55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83]+1" table:style-name="ce13">
            <text:p>79</text:p>
          </table:table-cell>
          <table:table-cell office:value-type="string" table:style-name="ce17">
            <text:p>90:25:010118:13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84]+1" table:style-name="ce13">
            <text:p>80</text:p>
          </table:table-cell>
          <table:table-cell office:value-type="string" table:style-name="ce17">
            <text:p>90:18:010135:355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85]+1" table:style-name="ce13">
            <text:p>81</text:p>
          </table:table-cell>
          <table:table-cell office:value-type="string" table:style-name="ce17">
            <text:p>90:22:010204:481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86]+1" table:style-name="ce13">
            <text:p>82</text:p>
          </table:table-cell>
          <table:table-cell office:value-type="string" table:style-name="ce17">
            <text:p>90:22:010310:142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87]+1" table:style-name="ce13">
            <text:p>83</text:p>
          </table:table-cell>
          <table:table-cell office:value-type="string" table:style-name="ce17">
            <text:p>90:22:010501:194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88]+1" table:style-name="ce13">
            <text:p>84</text:p>
          </table:table-cell>
          <table:table-cell office:value-type="string" table:style-name="ce17">
            <text:p>90:22:010501:37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89]+1" table:style-name="ce13">
            <text:p>85</text:p>
          </table:table-cell>
          <table:table-cell office:value-type="string" table:style-name="ce17">
            <text:p>90:23:010108:41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90]+1" table:style-name="ce13">
            <text:p>86</text:p>
          </table:table-cell>
          <table:table-cell office:value-type="string" table:style-name="ce17">
            <text:p>90:22:010207:235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91]+1" table:style-name="ce13">
            <text:p>87</text:p>
          </table:table-cell>
          <table:table-cell office:value-type="string" table:style-name="ce17">
            <text:p>90:24:060101:489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92]+1" table:style-name="ce13">
            <text:p>88</text:p>
          </table:table-cell>
          <table:table-cell office:value-type="string" table:style-name="ce17">
            <text:p>90:12:090501:521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93]+1" table:style-name="ce13">
            <text:p>89</text:p>
          </table:table-cell>
          <table:table-cell office:value-type="string" table:style-name="ce17">
            <text:p>90:12:090601:137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94]+1" table:style-name="ce13">
            <text:p>90</text:p>
          </table:table-cell>
          <table:table-cell office:value-type="string" table:style-name="ce17">
            <text:p>90:04:090101:482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95]+1" table:style-name="ce13">
            <text:p>91</text:p>
          </table:table-cell>
          <table:table-cell office:value-type="string" table:style-name="ce17">
            <text:p>90:05:020123:11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96]+1" table:style-name="ce13">
            <text:p>92</text:p>
          </table:table-cell>
          <table:table-cell office:value-type="string" table:style-name="ce17">
            <text:p>90:11:220401:62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97]+1" table:style-name="ce13">
            <text:p>93</text:p>
          </table:table-cell>
          <table:table-cell office:value-type="string" table:style-name="ce17">
            <text:p>90:11:230101:248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98]+1" table:style-name="ce13">
            <text:p>94</text:p>
          </table:table-cell>
          <table:table-cell office:value-type="string" table:style-name="ce17">
            <text:p>90:12:050102:199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99]+1" table:style-name="ce13">
            <text:p>95</text:p>
          </table:table-cell>
          <table:table-cell office:value-type="string" table:style-name="ce17">
            <text:p>90:12:080102:258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00]+1" table:style-name="ce13">
            <text:p>96</text:p>
          </table:table-cell>
          <table:table-cell office:value-type="string" table:style-name="ce17">
            <text:p>90:14:090101:3919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01]+1" table:style-name="ce13">
            <text:p>97</text:p>
          </table:table-cell>
          <table:table-cell office:value-type="string" table:style-name="ce17">
            <text:p>90:14:090101:392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02]+1" table:style-name="ce13">
            <text:p>98</text:p>
          </table:table-cell>
          <table:table-cell office:value-type="string" table:style-name="ce17">
            <text:p>90:14:090101:392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03]+1" table:style-name="ce13">
            <text:p>99</text:p>
          </table:table-cell>
          <table:table-cell office:value-type="string" table:style-name="ce17">
            <text:p>90:14:100501:103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04]+1" table:style-name="ce13">
            <text:p>100</text:p>
          </table:table-cell>
          <table:table-cell office:value-type="string" table:style-name="ce17">
            <text:p>90:17:010354:54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05]+1" table:style-name="ce13">
            <text:p>101</text:p>
          </table:table-cell>
          <table:table-cell office:value-type="string" table:style-name="ce17">
            <text:p>90:17:010354:54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06]+1" table:style-name="ce13">
            <text:p>102</text:p>
          </table:table-cell>
          <table:table-cell office:value-type="string" table:style-name="ce17">
            <text:p>90:17:010467:43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07]+1" table:style-name="ce13">
            <text:p>103</text:p>
          </table:table-cell>
          <table:table-cell office:value-type="string" table:style-name="ce17">
            <text:p>90:17:010467:43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08]+1" table:style-name="ce13">
            <text:p>104</text:p>
          </table:table-cell>
          <table:table-cell office:value-type="string" table:style-name="ce17">
            <text:p>90:17:010467:63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09]+1" table:style-name="ce13">
            <text:p>105</text:p>
          </table:table-cell>
          <table:table-cell office:value-type="string" table:style-name="ce17">
            <text:p>90:17:010940:1230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10]+1" table:style-name="ce13">
            <text:p>106</text:p>
          </table:table-cell>
          <table:table-cell office:value-type="string" table:style-name="ce17">
            <text:p>90:17:010940:85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11]+1" table:style-name="ce13">
            <text:p>107</text:p>
          </table:table-cell>
          <table:table-cell office:value-type="string" table:style-name="ce17">
            <text:p>90:17:011695:40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12]+1" table:style-name="ce13">
            <text:p>108</text:p>
          </table:table-cell>
          <table:table-cell office:value-type="string" table:style-name="ce17">
            <text:p>90:01:010101:417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13]+1" table:style-name="ce13">
            <text:p>109</text:p>
          </table:table-cell>
          <table:table-cell office:value-type="string" table:style-name="ce17">
            <text:p>90:01:010101:418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14]+1" table:style-name="ce13">
            <text:p>110</text:p>
          </table:table-cell>
          <table:table-cell office:value-type="string" table:style-name="ce17">
            <text:p>90:01:010101:420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15]+1" table:style-name="ce13">
            <text:p>111</text:p>
          </table:table-cell>
          <table:table-cell office:value-type="string" table:style-name="ce17">
            <text:p>90:01:010101:421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16]+1" table:style-name="ce13">
            <text:p>112</text:p>
          </table:table-cell>
          <table:table-cell office:value-type="string" table:style-name="ce17">
            <text:p>90:01:010101:42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17]+1" table:style-name="ce13">
            <text:p>113</text:p>
          </table:table-cell>
          <table:table-cell office:value-type="string" table:style-name="ce17">
            <text:p>90:01:010101:423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18]+1" table:style-name="ce13">
            <text:p>114</text:p>
          </table:table-cell>
          <table:table-cell office:value-type="string" table:style-name="ce17">
            <text:p>90:01:010101:802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19]+1" table:style-name="ce13">
            <text:p>115</text:p>
          </table:table-cell>
          <table:table-cell office:value-type="string" table:style-name="ce17">
            <text:p>90:01:010104:1104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20]+1" table:style-name="ce13">
            <text:p>116</text:p>
          </table:table-cell>
          <table:table-cell office:value-type="string" table:style-name="ce17">
            <text:p>90:01:010104:110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21]+1" table:style-name="ce13">
            <text:p>117</text:p>
          </table:table-cell>
          <table:table-cell office:value-type="string" table:style-name="ce17">
            <text:p>90:01:010104:1106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22]+1" table:style-name="ce13">
            <text:p>118</text:p>
          </table:table-cell>
          <table:table-cell office:value-type="string" table:style-name="ce17">
            <text:p>90:01:040101:15</text:p>
          </table:table-cell>
          <table:table-cell office:value-type="string" table:style-name="ce18">
            <text:p>09.09.2021</text:p>
          </table:table-cell>
          <table:table-cell office:value-type="string" table:style-name="ce15">
            <text:p>0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2FE5D93623F8A50F90BC48E1C799E1EA2EF11B012705F592F3CE9EF2A7CD04CD47472580C3D24752720AA0EAA5D22742A070BE6EC89A47CA20898F71CEF1C7B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0T12:18:39Z</dc:date>
    <meta:print-date>2021-01-19T14:00:54Z</meta:print-date>
  </office:meta>
</office:document-meta>
</file>