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97</text:p>
          </table:table-cell>
          <table:table-cell table:number-columns-repeated="2" table:style-name="ce5"/>
          <table:table-cell office:value-type="date" office:date-value="2021-09-13T00:00:00" table:style-name="ce6">
            <text:p>13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81" table:formula="of:=[.E7]+[.E8]" table:style-name="ce11">
            <text:p>58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6" table:style-name="ce11">
            <text:p>44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5" table:style-name="ce11">
            <text:p>13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3:090101:2871</text:p>
          </table:table-cell>
          <table:table-cell office:value-type="float" office:value="445308.33" table:style-name="ce15">
            <text:p>445308,3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3:110901:1287</text:p>
          </table:table-cell>
          <table:table-cell office:value-type="float" office:value="3627270.29" table:style-name="ce15">
            <text:p>3627270,2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3:110901:1288</text:p>
          </table:table-cell>
          <table:table-cell office:value-type="float" office:value="2555209.96" table:style-name="ce15">
            <text:p>2555209,9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3:110901:1289</text:p>
          </table:table-cell>
          <table:table-cell office:value-type="float" office:value="1871713.97" table:style-name="ce15">
            <text:p>1871713,9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3:150101:1774</text:p>
          </table:table-cell>
          <table:table-cell office:value-type="float" office:value="619792.47" table:style-name="ce15">
            <text:p>619792,4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3:150101:2297</text:p>
          </table:table-cell>
          <table:table-cell office:value-type="float" office:value="1585362.05" table:style-name="ce15">
            <text:p>1585362,0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3:260101:2274</text:p>
          </table:table-cell>
          <table:table-cell office:value-type="float" office:value="1402967.72" table:style-name="ce15">
            <text:p>1402967,7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3:260101:3666</text:p>
          </table:table-cell>
          <table:table-cell office:value-type="float" office:value="652569.38" table:style-name="ce15">
            <text:p>652569,3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4:010102:15134</text:p>
          </table:table-cell>
          <table:table-cell office:value-type="float" office:value="663493.94999999995" table:style-name="ce15">
            <text:p>663493,9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9:070201:321</text:p>
          </table:table-cell>
          <table:table-cell office:value-type="float" office:value="498836.36" table:style-name="ce15">
            <text:p>498836,3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9:080101:2755</text:p>
          </table:table-cell>
          <table:table-cell office:value-type="float" office:value="605852.93999999994" table:style-name="ce15">
            <text:p>605852,9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9:080201:326</text:p>
          </table:table-cell>
          <table:table-cell office:value-type="float" office:value="467756.92" table:style-name="ce15">
            <text:p>467756,9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0:010108:414</text:p>
          </table:table-cell>
          <table:table-cell office:value-type="float" office:value="714609.95" table:style-name="ce15">
            <text:p>714609,9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0:010108:415</text:p>
          </table:table-cell>
          <table:table-cell office:value-type="float" office:value="567546.62" table:style-name="ce15">
            <text:p>567546,6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0:010115:780</text:p>
          </table:table-cell>
          <table:table-cell office:value-type="float" office:value="38706.050000000003" table:style-name="ce15">
            <text:p>38706,0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0:020125:2910</text:p>
          </table:table-cell>
          <table:table-cell office:value-type="float" office:value="132706.45000000001" table:style-name="ce15">
            <text:p>132706,4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2:010401:288</text:p>
          </table:table-cell>
          <table:table-cell office:value-type="float" office:value="1993687.8" table:style-name="ce15">
            <text:p>1993687,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2:010801:173</text:p>
          </table:table-cell>
          <table:table-cell office:value-type="float" office:value="10692218.99" table:style-name="ce15">
            <text:p>10692218,9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2:020101:264</text:p>
          </table:table-cell>
          <table:table-cell office:value-type="float" office:value="2060019.77" table:style-name="ce15">
            <text:p>2060019,7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2:020104:3048</text:p>
          </table:table-cell>
          <table:table-cell office:value-type="float" office:value="2666722.0099999998" table:style-name="ce15">
            <text:p>2666722,0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2:020104:4010</text:p>
          </table:table-cell>
          <table:table-cell office:value-type="float" office:value="1924127.84" table:style-name="ce15">
            <text:p>1924127,8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2:040102:4833</text:p>
          </table:table-cell>
          <table:table-cell office:value-type="float" office:value="2545831.37" table:style-name="ce15">
            <text:p>2545831,3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2:040401:126</text:p>
          </table:table-cell>
          <table:table-cell office:value-type="float" office:value="8062393.9299999997" table:style-name="ce15">
            <text:p>8062393,9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2:170701:901</text:p>
          </table:table-cell>
          <table:table-cell office:value-type="float" office:value="1964765.09" table:style-name="ce15">
            <text:p>1964765,0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2:171801:5028</text:p>
          </table:table-cell>
          <table:table-cell office:value-type="float" office:value="45541.93" table:style-name="ce15">
            <text:p>45541,9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2:171801:5029</text:p>
          </table:table-cell>
          <table:table-cell office:value-type="float" office:value="744951.75" table:style-name="ce15">
            <text:p>744951,7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2:172201:2224</text:p>
          </table:table-cell>
          <table:table-cell office:value-type="float" office:value="2856910.59" table:style-name="ce15">
            <text:p>2856910,5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7:010136:110</text:p>
          </table:table-cell>
          <table:table-cell office:value-type="float" office:value="43063.65" table:style-name="ce15">
            <text:p>43063,6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7:010136:121</text:p>
          </table:table-cell>
          <table:table-cell office:value-type="float" office:value="87328.91" table:style-name="ce15">
            <text:p>87328,9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8:010114:1172</text:p>
          </table:table-cell>
          <table:table-cell office:value-type="float" office:value="4538143.0999999996" table:style-name="ce15">
            <text:p>4538143,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8:010132:2602</text:p>
          </table:table-cell>
          <table:table-cell office:value-type="float" office:value="86397.43" table:style-name="ce15">
            <text:p>86397,4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9:010110:4139</text:p>
          </table:table-cell>
          <table:table-cell office:value-type="float" office:value="182396.47" table:style-name="ce15">
            <text:p>182396,4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7:010945:1410</text:p>
          </table:table-cell>
          <table:table-cell office:value-type="float" office:value="25329140.09" table:style-name="ce15">
            <text:p>25329140,0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2:010209:2255</text:p>
          </table:table-cell>
          <table:table-cell office:value-type="float" office:value="2198521.5099999998" table:style-name="ce15">
            <text:p>2198521,5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2:010210:2667</text:p>
          </table:table-cell>
          <table:table-cell office:value-type="float" office:value="1060449.68" table:style-name="ce15">
            <text:p>1060449,6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2:010210:2668</text:p>
          </table:table-cell>
          <table:table-cell office:value-type="float" office:value="3086481.45" table:style-name="ce15">
            <text:p>3086481,4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2:010214:1687</text:p>
          </table:table-cell>
          <table:table-cell office:value-type="float" office:value="2076242.97" table:style-name="ce15">
            <text:p>2076242,9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2:010216:11083</text:p>
          </table:table-cell>
          <table:table-cell office:value-type="float" office:value="65531.71" table:style-name="ce15">
            <text:p>65531,7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2:010216:11084</text:p>
          </table:table-cell>
          <table:table-cell office:value-type="float" office:value="44887.11" table:style-name="ce15">
            <text:p>44887,1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9:010110:7179</text:p>
          </table:table-cell>
          <table:table-cell office:value-type="float" office:value="249755.06" table:style-name="ce15">
            <text:p>249755,0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9:010111:27</text:p>
          </table:table-cell>
          <table:table-cell office:value-type="float" office:value="8583558.3100000005" table:style-name="ce15">
            <text:p>8583558,3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9:010112:19428</text:p>
          </table:table-cell>
          <table:table-cell office:value-type="float" office:value="50957.22" table:style-name="ce15">
            <text:p>50957,2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0:010106:5988</text:p>
          </table:table-cell>
          <table:table-cell office:value-type="float" office:value="1061265.8500000001" table:style-name="ce15">
            <text:p>1061265,8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1:010105:596</text:p>
          </table:table-cell>
          <table:table-cell office:value-type="float" office:value="502107.21" table:style-name="ce15">
            <text:p>502107,2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101:5103</text:p>
          </table:table-cell>
          <table:table-cell office:value-type="float" office:value="3392291.88" table:style-name="ce15">
            <text:p>3392291,8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302:1010</text:p>
          </table:table-cell>
          <table:table-cell office:value-type="float" office:value="1625418.3" table:style-name="ce15">
            <text:p>1625418,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302:4377</text:p>
          </table:table-cell>
          <table:table-cell office:value-type="float" office:value="2615772.5699999998" table:style-name="ce15">
            <text:p>2615772,5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303:6461</text:p>
          </table:table-cell>
          <table:table-cell office:value-type="float" office:value="870454.33" table:style-name="ce15">
            <text:p>870454,3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303:6462</text:p>
          </table:table-cell>
          <table:table-cell office:value-type="float" office:value="1135119.51" table:style-name="ce15">
            <text:p>1135119,5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305:2447</text:p>
          </table:table-cell>
          <table:table-cell office:value-type="float" office:value="1154557.1399999999" table:style-name="ce15">
            <text:p>1154557,1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305:5072</text:p>
          </table:table-cell>
          <table:table-cell office:value-type="float" office:value="34356.67" table:style-name="ce15">
            <text:p>34356,6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305:5075</text:p>
          </table:table-cell>
          <table:table-cell office:value-type="float" office:value="58471.63" table:style-name="ce15">
            <text:p>58471,6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310:3011</text:p>
          </table:table-cell>
          <table:table-cell office:value-type="float" office:value="402671.66" table:style-name="ce15">
            <text:p>402671,6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4:010106:2385</text:p>
          </table:table-cell>
          <table:table-cell office:value-type="float" office:value="60249.98" table:style-name="ce15">
            <text:p>60249,9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4:010106:2386</text:p>
          </table:table-cell>
          <table:table-cell office:value-type="float" office:value="117900.03" table:style-name="ce15">
            <text:p>117900,0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4:010108:5202</text:p>
          </table:table-cell>
          <table:table-cell office:value-type="float" office:value="1065071.76" table:style-name="ce15">
            <text:p>1065071,7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4:010112:437</text:p>
          </table:table-cell>
          <table:table-cell office:value-type="float" office:value="2316941.44" table:style-name="ce15">
            <text:p>2316941,4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4:010112:441</text:p>
          </table:table-cell>
          <table:table-cell office:value-type="float" office:value="2019781.56" table:style-name="ce15">
            <text:p>2019781,5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4:030101:1183</text:p>
          </table:table-cell>
          <table:table-cell office:value-type="float" office:value="107261.86" table:style-name="ce15">
            <text:p>107261,8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9:010109:27342</text:p>
          </table:table-cell>
          <table:table-cell office:value-type="float" office:value="2357593.37" table:style-name="ce15">
            <text:p>2357593,3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9:010109:29871</text:p>
          </table:table-cell>
          <table:table-cell office:value-type="float" office:value="1726340.8" table:style-name="ce15">
            <text:p>1726340,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9:010109:29873</text:p>
          </table:table-cell>
          <table:table-cell office:value-type="float" office:value="1056570.8600000001" table:style-name="ce15">
            <text:p>1056570,8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9:010109:29874</text:p>
          </table:table-cell>
          <table:table-cell office:value-type="float" office:value="1317666.5" table:style-name="ce15">
            <text:p>1317666,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9:010112:15838</text:p>
          </table:table-cell>
          <table:table-cell office:value-type="float" office:value="2606807.41" table:style-name="ce15">
            <text:p>2606807,4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9:010113:8803</text:p>
          </table:table-cell>
          <table:table-cell office:value-type="float" office:value="2349343.5699999998" table:style-name="ce15">
            <text:p>2349343,5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1:010113:10763</text:p>
          </table:table-cell>
          <table:table-cell office:value-type="float" office:value="1007815.46" table:style-name="ce15">
            <text:p>1007815,4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1:010114:5650</text:p>
          </table:table-cell>
          <table:table-cell office:value-type="float" office:value="1801048.23" table:style-name="ce15">
            <text:p>1801048,2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103:10992</text:p>
          </table:table-cell>
          <table:table-cell office:value-type="float" office:value="2268382.96" table:style-name="ce15">
            <text:p>2268382,9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4:010101:2349</text:p>
          </table:table-cell>
          <table:table-cell office:value-type="float" office:value="3052186.01" table:style-name="ce15">
            <text:p>3052186,0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4:010101:2350</text:p>
          </table:table-cell>
          <table:table-cell office:value-type="float" office:value="2966394.08" table:style-name="ce15">
            <text:p>2966394,0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4:010101:2351</text:p>
          </table:table-cell>
          <table:table-cell office:value-type="float" office:value="3030763.41" table:style-name="ce15">
            <text:p>3030763,4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4:010101:2402</text:p>
          </table:table-cell>
          <table:table-cell office:value-type="float" office:value="7430088.6799999997" table:style-name="ce15">
            <text:p>7430088,6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4:010101:2409</text:p>
          </table:table-cell>
          <table:table-cell office:value-type="float" office:value="11873412.640000001" table:style-name="ce15">
            <text:p>11873412,6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4:010101:2457</text:p>
          </table:table-cell>
          <table:table-cell office:value-type="float" office:value="10255116.91" table:style-name="ce15">
            <text:p>10255116,9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4:010101:2514</text:p>
          </table:table-cell>
          <table:table-cell office:value-type="float" office:value="1488468.69" table:style-name="ce15">
            <text:p>1488468,6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4:010101:252</text:p>
          </table:table-cell>
          <table:table-cell office:value-type="float" office:value="3809850.04" table:style-name="ce15">
            <text:p>3809850,0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4:010101:74</text:p>
          </table:table-cell>
          <table:table-cell office:value-type="float" office:value="9458718.1799999997" table:style-name="ce15">
            <text:p>9458718,1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4:010101:747</text:p>
          </table:table-cell>
          <table:table-cell office:value-type="float" office:value="5281648.8" table:style-name="ce15">
            <text:p>5281648,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4:010101:80</text:p>
          </table:table-cell>
          <table:table-cell office:value-type="float" office:value="6187640.0199999996" table:style-name="ce15">
            <text:p>6187640,0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4:010101:806</text:p>
          </table:table-cell>
          <table:table-cell office:value-type="float" office:value="2923152.67" table:style-name="ce15">
            <text:p>2923152,6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4:010101:865</text:p>
          </table:table-cell>
          <table:table-cell office:value-type="float" office:value="1600504.9" table:style-name="ce15">
            <text:p>1600504,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4:010101:96</text:p>
          </table:table-cell>
          <table:table-cell office:value-type="float" office:value="1327921.5" table:style-name="ce15">
            <text:p>1327921,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4:010102:330</text:p>
          </table:table-cell>
          <table:table-cell office:value-type="float" office:value="1585832.5" table:style-name="ce15">
            <text:p>1585832,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4:010102:15135</text:p>
          </table:table-cell>
          <table:table-cell office:value-type="float" office:value="64894.94" table:style-name="ce15">
            <text:p>64894,9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4:010102:15136</text:p>
          </table:table-cell>
          <table:table-cell office:value-type="float" office:value="53912" table:style-name="ce15">
            <text:p>5391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4:010102:15137</text:p>
          </table:table-cell>
          <table:table-cell office:value-type="float" office:value="43735.9" table:style-name="ce15">
            <text:p>43735,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4:040101:1965</text:p>
          </table:table-cell>
          <table:table-cell office:value-type="float" office:value="54026.87" table:style-name="ce15">
            <text:p>54026,8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4:070201:831</text:p>
          </table:table-cell>
          <table:table-cell office:value-type="float" office:value="5670436.2699999996" table:style-name="ce15">
            <text:p>5670436,2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4:070201:832</text:p>
          </table:table-cell>
          <table:table-cell office:value-type="float" office:value="79485.64" table:style-name="ce15">
            <text:p>79485,6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4:090201:557</text:p>
          </table:table-cell>
          <table:table-cell office:value-type="float" office:value="480979.02" table:style-name="ce15">
            <text:p>480979,0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4:030101:7659</text:p>
          </table:table-cell>
          <table:table-cell office:value-type="float" office:value="2187402.52" table:style-name="ce15">
            <text:p>2187402,5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5:010107:5309</text:p>
          </table:table-cell>
          <table:table-cell office:value-type="float" office:value="3696793.4" table:style-name="ce15">
            <text:p>3696793,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5:010109:9708</text:p>
          </table:table-cell>
          <table:table-cell office:value-type="float" office:value="5622315.6299999999" table:style-name="ce15">
            <text:p>5622315,6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5:010121:6561</text:p>
          </table:table-cell>
          <table:table-cell office:value-type="float" office:value="3231975.45" table:style-name="ce15">
            <text:p>3231975,4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5:030104:3173</text:p>
          </table:table-cell>
          <table:table-cell office:value-type="float" office:value="1048777.6299999999" table:style-name="ce15">
            <text:p>1048777,6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5:030105:3819</text:p>
          </table:table-cell>
          <table:table-cell office:value-type="float" office:value="2436942.75" table:style-name="ce15">
            <text:p>2436942,7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5:030106:2109</text:p>
          </table:table-cell>
          <table:table-cell office:value-type="float" office:value="2539070.37" table:style-name="ce15">
            <text:p>2539070,3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5:060201:3175</text:p>
          </table:table-cell>
          <table:table-cell office:value-type="float" office:value="2259466.16" table:style-name="ce15">
            <text:p>2259466,1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0:020125:2911</text:p>
          </table:table-cell>
          <table:table-cell office:value-type="float" office:value="24882.46" table:style-name="ce15">
            <text:p>24882,4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0:020125:2912</text:p>
          </table:table-cell>
          <table:table-cell office:value-type="float" office:value="45168.44" table:style-name="ce15">
            <text:p>45168,4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1:000000:5292</text:p>
          </table:table-cell>
          <table:table-cell office:value-type="float" office:value="5055610.0999999996" table:style-name="ce15">
            <text:p>5055610,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1:000000:5293</text:p>
          </table:table-cell>
          <table:table-cell office:value-type="float" office:value="209296.84" table:style-name="ce15">
            <text:p>209296,8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1:010101:1877</text:p>
          </table:table-cell>
          <table:table-cell office:value-type="float" office:value="633273.14" table:style-name="ce15">
            <text:p>633273,1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1:010101:1878</text:p>
          </table:table-cell>
          <table:table-cell office:value-type="float" office:value="993989.77" table:style-name="ce15">
            <text:p>993989,7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1:090101:4330</text:p>
          </table:table-cell>
          <table:table-cell office:value-type="float" office:value="3444026.97" table:style-name="ce15">
            <text:p>3444026,9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1:090101:4331</text:p>
          </table:table-cell>
          <table:table-cell office:value-type="float" office:value="174773.18" table:style-name="ce15">
            <text:p>174773,1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1:100101:1465</text:p>
          </table:table-cell>
          <table:table-cell office:value-type="float" office:value="193530.23999999999" table:style-name="ce15">
            <text:p>193530,2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7:010102:6156</text:p>
          </table:table-cell>
          <table:table-cell office:value-type="float" office:value="708278.36" table:style-name="ce15">
            <text:p>708278,3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9:070201:343</text:p>
          </table:table-cell>
          <table:table-cell office:value-type="float" office:value="514043.33" table:style-name="ce15">
            <text:p>514043,3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9:070201:344</text:p>
          </table:table-cell>
          <table:table-cell office:value-type="float" office:value="438054.31" table:style-name="ce15">
            <text:p>438054,3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0:010119:301</text:p>
          </table:table-cell>
          <table:table-cell office:value-type="float" office:value="2219270.36" table:style-name="ce15">
            <text:p>2219270,3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1:220102:4968</text:p>
          </table:table-cell>
          <table:table-cell office:value-type="float" office:value="1393905.78" table:style-name="ce15">
            <text:p>1393905,7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1:220102:4969</text:p>
          </table:table-cell>
          <table:table-cell office:value-type="float" office:value="2422963.44" table:style-name="ce15">
            <text:p>2422963,4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2:010103:6924</text:p>
          </table:table-cell>
          <table:table-cell office:value-type="float" office:value="2177315.54" table:style-name="ce15">
            <text:p>2177315,5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2:020101:4300</text:p>
          </table:table-cell>
          <table:table-cell office:value-type="float" office:value="1333039.55" table:style-name="ce15">
            <text:p>1333039,5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2:040401:3460</text:p>
          </table:table-cell>
          <table:table-cell office:value-type="float" office:value="7286822.0700000003" table:style-name="ce15">
            <text:p>7286822,0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2:040401:3461</text:p>
          </table:table-cell>
          <table:table-cell office:value-type="float" office:value="3668547.06" table:style-name="ce15">
            <text:p>3668547,0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2:040904:4643</text:p>
          </table:table-cell>
          <table:table-cell office:value-type="float" office:value="93172.22" table:style-name="ce15">
            <text:p>93172,2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2:040904:6410</text:p>
          </table:table-cell>
          <table:table-cell office:value-type="float" office:value="2180439.06" table:style-name="ce15">
            <text:p>2180439,0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2:042102:340</text:p>
          </table:table-cell>
          <table:table-cell office:value-type="float" office:value="666110.18000000005" table:style-name="ce15">
            <text:p>666110,1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2:050102:2084</text:p>
          </table:table-cell>
          <table:table-cell office:value-type="float" office:value="4022212.9" table:style-name="ce15">
            <text:p>4022212,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7:010468:392</text:p>
          </table:table-cell>
          <table:table-cell office:value-type="float" office:value="1528058.44" table:style-name="ce15">
            <text:p>1528058,4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7:010468:6</text:p>
          </table:table-cell>
          <table:table-cell office:value-type="float" office:value="1542982.57" table:style-name="ce15">
            <text:p>1542982,5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7:010469:126</text:p>
          </table:table-cell>
          <table:table-cell office:value-type="float" office:value="1960704.08" table:style-name="ce15">
            <text:p>1960704,0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7:010469:158</text:p>
          </table:table-cell>
          <table:table-cell office:value-type="float" office:value="1500375.53" table:style-name="ce15">
            <text:p>1500375,5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7:010469:39</text:p>
          </table:table-cell>
          <table:table-cell office:value-type="float" office:value="1925549.31" table:style-name="ce15">
            <text:p>1925549,3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7:010469:446</text:p>
          </table:table-cell>
          <table:table-cell office:value-type="float" office:value="1512190.54" table:style-name="ce15">
            <text:p>1512190,5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7:010469:458</text:p>
          </table:table-cell>
          <table:table-cell office:value-type="float" office:value="1542982.57" table:style-name="ce15">
            <text:p>1542982,5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190102:186</text:p>
          </table:table-cell>
          <table:table-cell office:value-type="float" office:value="2074175" table:style-name="ce15">
            <text:p>207417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2:200701:2659</text:p>
          </table:table-cell>
          <table:table-cell office:value-type="float" office:value="10623849.1" table:style-name="ce15">
            <text:p>10623849,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201001:1792</text:p>
          </table:table-cell>
          <table:table-cell office:value-type="float" office:value="2706562.91" table:style-name="ce15">
            <text:p>2706562,9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3:020102:199</text:p>
          </table:table-cell>
          <table:table-cell office:value-type="float" office:value="1031697.57" table:style-name="ce15">
            <text:p>1031697,5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4:010104:2553</text:p>
          </table:table-cell>
          <table:table-cell office:value-type="float" office:value="2578672.48" table:style-name="ce15">
            <text:p>2578672,4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5:010109:179</text:p>
          </table:table-cell>
          <table:table-cell office:value-type="float" office:value="1277951.67" table:style-name="ce15">
            <text:p>1277951,6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5:010109:181</text:p>
          </table:table-cell>
          <table:table-cell office:value-type="float" office:value="86566781.799999997" table:style-name="ce15">
            <text:p>86566781,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8:010134:5137</text:p>
          </table:table-cell>
          <table:table-cell office:value-type="float" office:value="2882741.48" table:style-name="ce15">
            <text:p>2882741,4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8:010134:5535</text:p>
          </table:table-cell>
          <table:table-cell office:value-type="float" office:value="3230146.11" table:style-name="ce15">
            <text:p>3230146,1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8:010137:1319</text:p>
          </table:table-cell>
          <table:table-cell office:value-type="float" office:value="2800895.06" table:style-name="ce15">
            <text:p>2800895,0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8:010141:3801</text:p>
          </table:table-cell>
          <table:table-cell office:value-type="float" office:value="1828476.32" table:style-name="ce15">
            <text:p>1828476,3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8:010144:3564</text:p>
          </table:table-cell>
          <table:table-cell office:value-type="float" office:value="1699845.6" table:style-name="ce15">
            <text:p>1699845,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8:010146:4764</text:p>
          </table:table-cell>
          <table:table-cell office:value-type="float" office:value="1457616.07" table:style-name="ce15">
            <text:p>1457616,0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8:010146:4781</text:p>
          </table:table-cell>
          <table:table-cell office:value-type="float" office:value="381817.07" table:style-name="ce15">
            <text:p>381817,0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8:010146:4782</text:p>
          </table:table-cell>
          <table:table-cell office:value-type="float" office:value="2647717.91" table:style-name="ce15">
            <text:p>2647717,9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4:100101:295</text:p>
          </table:table-cell>
          <table:table-cell office:value-type="float" office:value="695169.12" table:style-name="ce15">
            <text:p>695169,1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4:100101:3288</text:p>
          </table:table-cell>
          <table:table-cell office:value-type="float" office:value="61307.08" table:style-name="ce15">
            <text:p>61307,0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4:100101:3289</text:p>
          </table:table-cell>
          <table:table-cell office:value-type="float" office:value="39236.54" table:style-name="ce15">
            <text:p>39236,5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4:120101:2081</text:p>
          </table:table-cell>
          <table:table-cell office:value-type="float" office:value="105849.2" table:style-name="ce15">
            <text:p>105849,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5:010115:136</text:p>
          </table:table-cell>
          <table:table-cell office:value-type="float" office:value="305146.8" table:style-name="ce15">
            <text:p>305146,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1:100101:1466</text:p>
          </table:table-cell>
          <table:table-cell office:value-type="float" office:value="1658984.4" table:style-name="ce15">
            <text:p>1658984,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1:100101:1467</text:p>
          </table:table-cell>
          <table:table-cell office:value-type="float" office:value="12913.08" table:style-name="ce15">
            <text:p>12913,0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1:120201:562</text:p>
          </table:table-cell>
          <table:table-cell office:value-type="float" office:value="20470.599999999999" table:style-name="ce15">
            <text:p>20470,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1:140101:3345</text:p>
          </table:table-cell>
          <table:table-cell office:value-type="float" office:value="3878863.75" table:style-name="ce15">
            <text:p>3878863,7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2:070103:2664</text:p>
          </table:table-cell>
          <table:table-cell office:value-type="float" office:value="7377529.4000000004" table:style-name="ce15">
            <text:p>7377529,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5:010109:183</text:p>
          </table:table-cell>
          <table:table-cell office:value-type="float" office:value="14713839.970000001" table:style-name="ce15">
            <text:p>14713839,9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5:010109:184</text:p>
          </table:table-cell>
          <table:table-cell office:value-type="float" office:value="16949545.309999999" table:style-name="ce15">
            <text:p>16949545,3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5:010109:185</text:p>
          </table:table-cell>
          <table:table-cell office:value-type="float" office:value="56817866.460000001" table:style-name="ce15">
            <text:p>56817866,4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5:010109:188</text:p>
          </table:table-cell>
          <table:table-cell office:value-type="float" office:value="94887710.469999999" table:style-name="ce15">
            <text:p>94887710,4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5:010109:189</text:p>
          </table:table-cell>
          <table:table-cell office:value-type="float" office:value="5663592.5300000003" table:style-name="ce15">
            <text:p>5663592,5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5:010109:194</text:p>
          </table:table-cell>
          <table:table-cell office:value-type="float" office:value="6557843.9800000004" table:style-name="ce15">
            <text:p>6557843,9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8:010132:2603</text:p>
          </table:table-cell>
          <table:table-cell office:value-type="float" office:value="71191.48" table:style-name="ce15">
            <text:p>71191,4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8:010132:2604</text:p>
          </table:table-cell>
          <table:table-cell office:value-type="float" office:value="38706.050000000003" table:style-name="ce15">
            <text:p>38706,0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8:010134:1999</text:p>
          </table:table-cell>
          <table:table-cell office:value-type="float" office:value="1558243.86" table:style-name="ce15">
            <text:p>1558243,8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8:010136:301</text:p>
          </table:table-cell>
          <table:table-cell office:value-type="float" office:value="3666476.29" table:style-name="ce15">
            <text:p>3666476,2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8:010136:484</text:p>
          </table:table-cell>
          <table:table-cell office:value-type="float" office:value="4724158.87" table:style-name="ce15">
            <text:p>4724158,8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8:010147:7048</text:p>
          </table:table-cell>
          <table:table-cell office:value-type="float" office:value="7353.78" table:style-name="ce15">
            <text:p>7353,7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104:3404</text:p>
          </table:table-cell>
          <table:table-cell office:value-type="float" office:value="79361.16" table:style-name="ce15">
            <text:p>79361,1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2:010105:4986</text:p>
          </table:table-cell>
          <table:table-cell office:value-type="float" office:value="154720.79999999999" table:style-name="ce15">
            <text:p>154720,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2:010105:4990</text:p>
          </table:table-cell>
          <table:table-cell office:value-type="float" office:value="98870.27" table:style-name="ce15">
            <text:p>98870,2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2:010218:1364</text:p>
          </table:table-cell>
          <table:table-cell office:value-type="float" office:value="2747812.39" table:style-name="ce15">
            <text:p>2747812,3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305:5078</text:p>
          </table:table-cell>
          <table:table-cell office:value-type="float" office:value="11904.42" table:style-name="ce15">
            <text:p>11904,4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2:010307:2163</text:p>
          </table:table-cell>
          <table:table-cell office:value-type="float" office:value="27738.560000000001" table:style-name="ce15">
            <text:p>27738,5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3:010141:1211</text:p>
          </table:table-cell>
          <table:table-cell office:value-type="float" office:value="3270384.51" table:style-name="ce15">
            <text:p>3270384,5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3:080101:607</text:p>
          </table:table-cell>
          <table:table-cell office:value-type="float" office:value="6496417.8399999999" table:style-name="ce15">
            <text:p>6496417,8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4:030101:1186</text:p>
          </table:table-cell>
          <table:table-cell office:value-type="float" office:value="34140.39" table:style-name="ce15">
            <text:p>34140,3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4:030101:430</text:p>
          </table:table-cell>
          <table:table-cell office:value-type="float" office:value="1600376.07" table:style-name="ce15">
            <text:p>1600376,0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4:030101:462</text:p>
          </table:table-cell>
          <table:table-cell office:value-type="float" office:value="940360.17" table:style-name="ce15">
            <text:p>940360,1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4:030101:5271</text:p>
          </table:table-cell>
          <table:table-cell office:value-type="float" office:value="49595029.75" table:style-name="ce15">
            <text:p>49595029,7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4:040102:4614</text:p>
          </table:table-cell>
          <table:table-cell office:value-type="float" office:value="3462682.94" table:style-name="ce15">
            <text:p>3462682,9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4:040102:8542</text:p>
          </table:table-cell>
          <table:table-cell office:value-type="float" office:value="327600.2" table:style-name="ce15">
            <text:p>327600,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4:040102:8543</text:p>
          </table:table-cell>
          <table:table-cell office:value-type="float" office:value="57380.08" table:style-name="ce15">
            <text:p>57380,0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4:040102:8544</text:p>
          </table:table-cell>
          <table:table-cell office:value-type="float" office:value="92742.22" table:style-name="ce15">
            <text:p>92742,2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201:17850</text:p>
          </table:table-cell>
          <table:table-cell office:value-type="float" office:value="2945135.62" table:style-name="ce15">
            <text:p>2945135,6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204:3663</text:p>
          </table:table-cell>
          <table:table-cell office:value-type="float" office:value="3255431.65" table:style-name="ce15">
            <text:p>3255431,6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204:9825</text:p>
          </table:table-cell>
          <table:table-cell office:value-type="float" office:value="2981321.96" table:style-name="ce15">
            <text:p>2981321,9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217:12392</text:p>
          </table:table-cell>
          <table:table-cell office:value-type="float" office:value="4089749.29" table:style-name="ce15">
            <text:p>4089749,2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217:16801</text:p>
          </table:table-cell>
          <table:table-cell office:value-type="float" office:value="2370090.9500000002" table:style-name="ce15">
            <text:p>2370090,9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217:16825</text:p>
          </table:table-cell>
          <table:table-cell office:value-type="float" office:value="3694853.59" table:style-name="ce15">
            <text:p>3694853,5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221:5794</text:p>
          </table:table-cell>
          <table:table-cell office:value-type="float" office:value="3841944.58" table:style-name="ce15">
            <text:p>3841944,5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222:6801</text:p>
          </table:table-cell>
          <table:table-cell office:value-type="float" office:value="3062488.21" table:style-name="ce15">
            <text:p>3062488,2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4:010101:367</text:p>
          </table:table-cell>
          <table:table-cell office:value-type="float" office:value="2283458.64" table:style-name="ce15">
            <text:p>2283458,6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4:010101:5027</text:p>
          </table:table-cell>
          <table:table-cell office:value-type="float" office:value="251809.27" table:style-name="ce15">
            <text:p>251809,2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4:010101:5209</text:p>
          </table:table-cell>
          <table:table-cell office:value-type="float" office:value="2870056.11" table:style-name="ce15">
            <text:p>2870056,1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4:010101:5655</text:p>
          </table:table-cell>
          <table:table-cell office:value-type="float" office:value="1060880.28" table:style-name="ce15">
            <text:p>1060880,2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4:010101:5661</text:p>
          </table:table-cell>
          <table:table-cell office:value-type="float" office:value="333953.53999999998" table:style-name="ce15">
            <text:p>333953,5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4:010101:5664</text:p>
          </table:table-cell>
          <table:table-cell office:value-type="float" office:value="581326.54" table:style-name="ce15">
            <text:p>581326,5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4:010101:5764</text:p>
          </table:table-cell>
          <table:table-cell office:value-type="float" office:value="26213763.670000002" table:style-name="ce15">
            <text:p>26213763,6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4:010102:4577</text:p>
          </table:table-cell>
          <table:table-cell office:value-type="float" office:value="1081508.56" table:style-name="ce15">
            <text:p>1081508,5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4:010102:4579</text:p>
          </table:table-cell>
          <table:table-cell office:value-type="float" office:value="795113.52" table:style-name="ce15">
            <text:p>795113,5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4:010102:4583</text:p>
          </table:table-cell>
          <table:table-cell office:value-type="float" office:value="513658.45" table:style-name="ce15">
            <text:p>513658,4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02:5119</text:p>
          </table:table-cell>
          <table:table-cell office:value-type="float" office:value="4320252.37" table:style-name="ce15">
            <text:p>4320252,3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10102:5371</text:p>
          </table:table-cell>
          <table:table-cell office:value-type="float" office:value="1139258.22" table:style-name="ce15">
            <text:p>1139258,2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4:010102:5641</text:p>
          </table:table-cell>
          <table:table-cell office:value-type="float" office:value="6077470.4100000001" table:style-name="ce15">
            <text:p>6077470,4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4:010102:5642</text:p>
          </table:table-cell>
          <table:table-cell office:value-type="float" office:value="16284717.08" table:style-name="ce15">
            <text:p>16284717,0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4:010102:5672</text:p>
          </table:table-cell>
          <table:table-cell office:value-type="float" office:value="475452.45" table:style-name="ce15">
            <text:p>475452,4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5:070101:8230</text:p>
          </table:table-cell>
          <table:table-cell office:value-type="float" office:value="1648269.08" table:style-name="ce15">
            <text:p>1648269,0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5:070102:488</text:p>
          </table:table-cell>
          <table:table-cell office:value-type="float" office:value="1269245.03" table:style-name="ce15">
            <text:p>1269245,0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5:090102:4029</text:p>
          </table:table-cell>
          <table:table-cell office:value-type="float" office:value="1204095.1399999999" table:style-name="ce15">
            <text:p>1204095,1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2:130102:1530</text:p>
          </table:table-cell>
          <table:table-cell office:value-type="float" office:value="2761777.54" table:style-name="ce15">
            <text:p>2761777,5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3:010102:1146</text:p>
          </table:table-cell>
          <table:table-cell office:value-type="float" office:value="820772.01" table:style-name="ce15">
            <text:p>820772,0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3:010106:4371</text:p>
          </table:table-cell>
          <table:table-cell office:value-type="float" office:value="1490728.7" table:style-name="ce15">
            <text:p>1490728,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7:010469:78</text:p>
          </table:table-cell>
          <table:table-cell office:value-type="float" office:value="1958016.64" table:style-name="ce15">
            <text:p>1958016,6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7:010469:82</text:p>
          </table:table-cell>
          <table:table-cell office:value-type="float" office:value="1904887.79" table:style-name="ce15">
            <text:p>1904887,7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7:010678:2</text:p>
          </table:table-cell>
          <table:table-cell office:value-type="float" office:value="703328.26" table:style-name="ce15">
            <text:p>703328,2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7:010678:218</text:p>
          </table:table-cell>
          <table:table-cell office:value-type="float" office:value="1078273.29" table:style-name="ce15">
            <text:p>1078273,2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7:010678:6</text:p>
          </table:table-cell>
          <table:table-cell office:value-type="float" office:value="1039063.35" table:style-name="ce15">
            <text:p>1039063,3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7:010678:7</text:p>
          </table:table-cell>
          <table:table-cell office:value-type="float" office:value="1063569.56" table:style-name="ce15">
            <text:p>1063569,5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7:010948:1</text:p>
          </table:table-cell>
          <table:table-cell office:value-type="float" office:value="1056217.7" table:style-name="ce15">
            <text:p>1056217,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8:010147:7049</text:p>
          </table:table-cell>
          <table:table-cell office:value-type="float" office:value="2846523.28" table:style-name="ce15">
            <text:p>2846523,2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7:010355:105</text:p>
          </table:table-cell>
          <table:table-cell office:value-type="float" office:value="2050128.72" table:style-name="ce15">
            <text:p>2050128,7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7:010355:108</text:p>
          </table:table-cell>
          <table:table-cell office:value-type="float" office:value="1455280.5" table:style-name="ce15">
            <text:p>1455280,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7:010355:111</text:p>
          </table:table-cell>
          <table:table-cell office:value-type="float" office:value="2050128.72" table:style-name="ce15">
            <text:p>2050128,7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7:010355:116</text:p>
          </table:table-cell>
          <table:table-cell office:value-type="float" office:value="2041298.09" table:style-name="ce15">
            <text:p>2041298,0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7:010355:86</text:p>
          </table:table-cell>
          <table:table-cell office:value-type="float" office:value="1455280.5" table:style-name="ce15">
            <text:p>1455280,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7:010459:2130</text:p>
          </table:table-cell>
          <table:table-cell office:value-type="float" office:value="152576.46" table:style-name="ce15">
            <text:p>152576,4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7:010459:2131</text:p>
          </table:table-cell>
          <table:table-cell office:value-type="float" office:value="456837.12" table:style-name="ce15">
            <text:p>456837,1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7:010459:2132</text:p>
          </table:table-cell>
          <table:table-cell office:value-type="float" office:value="489850.74" table:style-name="ce15">
            <text:p>489850,7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1:010105:5987</text:p>
          </table:table-cell>
          <table:table-cell office:value-type="float" office:value="1585509.28" table:style-name="ce15">
            <text:p>1585509,2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7:010678:2</text:p>
          </table:table-cell>
          <table:table-cell office:value-type="float" office:value="703328.26" table:style-name="ce15">
            <text:p>703328,2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1:010102:7633</text:p>
          </table:table-cell>
          <table:table-cell office:value-type="float" office:value="1898700.55" table:style-name="ce15">
            <text:p>1898700,5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1:010102:7704</text:p>
          </table:table-cell>
          <table:table-cell office:value-type="float" office:value="2418045.87" table:style-name="ce15">
            <text:p>2418045,8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1:020701:344</text:p>
          </table:table-cell>
          <table:table-cell office:value-type="float" office:value="1794980.93" table:style-name="ce15">
            <text:p>1794980,9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1:030102:2372</text:p>
          </table:table-cell>
          <table:table-cell office:value-type="float" office:value="677505.26" table:style-name="ce15">
            <text:p>677505,2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1:160101:3608</text:p>
          </table:table-cell>
          <table:table-cell office:value-type="float" office:value="471479.07" table:style-name="ce15">
            <text:p>471479,0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5:020103:1470</text:p>
          </table:table-cell>
          <table:table-cell office:value-type="float" office:value="3011784.01" table:style-name="ce15">
            <text:p>3011784,0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5:030701:3973</text:p>
          </table:table-cell>
          <table:table-cell office:value-type="float" office:value="3445990.36" table:style-name="ce15">
            <text:p>3445990,3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6:010102:6138</text:p>
          </table:table-cell>
          <table:table-cell office:value-type="float" office:value="763849.51" table:style-name="ce15">
            <text:p>763849,5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7:010123:1313</text:p>
          </table:table-cell>
          <table:table-cell office:value-type="float" office:value="86830.93" table:style-name="ce15">
            <text:p>86830,9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7:010123:1314</text:p>
          </table:table-cell>
          <table:table-cell office:value-type="float" office:value="83968.37" table:style-name="ce15">
            <text:p>83968,3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7:010135:1623</text:p>
          </table:table-cell>
          <table:table-cell office:value-type="float" office:value="1194049.8500000001" table:style-name="ce15">
            <text:p>1194049,8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7:010354:35</text:p>
          </table:table-cell>
          <table:table-cell office:value-type="float" office:value="1416974.69" table:style-name="ce15">
            <text:p>1416974,6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7:010355:103</text:p>
          </table:table-cell>
          <table:table-cell office:value-type="float" office:value="1446440.97" table:style-name="ce15">
            <text:p>1446440,9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7:010948:5</text:p>
          </table:table-cell>
          <table:table-cell office:value-type="float" office:value="997402.8" table:style-name="ce15">
            <text:p>997402,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8:010119:1633</text:p>
          </table:table-cell>
          <table:table-cell office:value-type="float" office:value="3025731.21" table:style-name="ce15">
            <text:p>3025731,2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8:010120:2943</text:p>
          </table:table-cell>
          <table:table-cell office:value-type="float" office:value="1599372.54" table:style-name="ce15">
            <text:p>1599372,5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8:010127:2021</text:p>
          </table:table-cell>
          <table:table-cell office:value-type="float" office:value="1490655.81" table:style-name="ce15">
            <text:p>1490655,8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8:010131:4052</text:p>
          </table:table-cell>
          <table:table-cell office:value-type="float" office:value="1213010.53" table:style-name="ce15">
            <text:p>1213010,5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8:010134:3652</text:p>
          </table:table-cell>
          <table:table-cell office:value-type="float" office:value="1712749.76" table:style-name="ce15">
            <text:p>1712749,7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8:010134:3653</text:p>
          </table:table-cell>
          <table:table-cell office:value-type="float" office:value="1008568.82" table:style-name="ce15">
            <text:p>1008568,8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8:010134:3654</text:p>
          </table:table-cell>
          <table:table-cell office:value-type="float" office:value="2507792.7599999998" table:style-name="ce15">
            <text:p>2507792,7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8:010134:3655</text:p>
          </table:table-cell>
          <table:table-cell office:value-type="float" office:value="613318.88" table:style-name="ce15">
            <text:p>613318,8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7:010948:24</text:p>
          </table:table-cell>
          <table:table-cell office:value-type="float" office:value="1046415.22" table:style-name="ce15">
            <text:p>1046415,2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7:010948:29</text:p>
          </table:table-cell>
          <table:table-cell office:value-type="float" office:value="1073372.05" table:style-name="ce15">
            <text:p>1073372,0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7:010948:3</text:p>
          </table:table-cell>
          <table:table-cell office:value-type="float" office:value="747439.44" table:style-name="ce15">
            <text:p>747439,4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7:010948:30</text:p>
          </table:table-cell>
          <table:table-cell office:value-type="float" office:value="1061118.94" table:style-name="ce15">
            <text:p>1061118,9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7:010948:4</text:p>
          </table:table-cell>
          <table:table-cell office:value-type="float" office:value="678822.05" table:style-name="ce15">
            <text:p>678822,0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7:010948:45</text:p>
          </table:table-cell>
          <table:table-cell office:value-type="float" office:value="990050.93" table:style-name="ce15">
            <text:p>990050,9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7:010948:48</text:p>
          </table:table-cell>
          <table:table-cell office:value-type="float" office:value="994952.18" table:style-name="ce15">
            <text:p>994952,1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3:010137:2278</text:p>
          </table:table-cell>
          <table:table-cell office:value-type="float" office:value="3847448.59" table:style-name="ce15">
            <text:p>3847448,5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4:010101:2341</text:p>
          </table:table-cell>
          <table:table-cell office:value-type="float" office:value="3043618.72" table:style-name="ce15">
            <text:p>3043618,7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4:010101:2342</text:p>
          </table:table-cell>
          <table:table-cell office:value-type="float" office:value="3000743.53" table:style-name="ce15">
            <text:p>3000743,5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4:010101:2343</text:p>
          </table:table-cell>
          <table:table-cell office:value-type="float" office:value="3073592.24" table:style-name="ce15">
            <text:p>3073592,2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4:010101:2345</text:p>
          </table:table-cell>
          <table:table-cell office:value-type="float" office:value="3043618.72" table:style-name="ce15">
            <text:p>3043618,7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4:010101:2346</text:p>
          </table:table-cell>
          <table:table-cell office:value-type="float" office:value="2996452.38" table:style-name="ce15">
            <text:p>2996452,3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4:010101:6694</text:p>
          </table:table-cell>
          <table:table-cell office:value-type="float" office:value="3955917.86" table:style-name="ce15">
            <text:p>3955917,8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4:010101:6701</text:p>
          </table:table-cell>
          <table:table-cell office:value-type="float" office:value="639659.09" table:style-name="ce15">
            <text:p>639659,0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4:010101:6702</text:p>
          </table:table-cell>
          <table:table-cell office:value-type="float" office:value="2272039.7000000002" table:style-name="ce15">
            <text:p>2272039,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4:010101:6765</text:p>
          </table:table-cell>
          <table:table-cell office:value-type="float" office:value="2903375.9" table:style-name="ce15">
            <text:p>2903375,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4:010101:6794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4:010101:6803</text:p>
          </table:table-cell>
          <table:table-cell office:value-type="float" office:value="49259.18" table:style-name="ce15">
            <text:p>49259,1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4:010101:6837</text:p>
          </table:table-cell>
          <table:table-cell office:value-type="float" office:value="3220872.47" table:style-name="ce15">
            <text:p>3220872,4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4:010101:734</text:p>
          </table:table-cell>
          <table:table-cell office:value-type="float" office:value="2336129.0299999998" table:style-name="ce15">
            <text:p>2336129,0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4:040102:8545</text:p>
          </table:table-cell>
          <table:table-cell office:value-type="float" office:value="119054.83" table:style-name="ce15">
            <text:p>119054,8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4:040102:8546</text:p>
          </table:table-cell>
          <table:table-cell office:value-type="float" office:value="125435.51" table:style-name="ce15">
            <text:p>125435,5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4:060301:538</text:p>
          </table:table-cell>
          <table:table-cell office:value-type="float" office:value="3367401.9" table:style-name="ce15">
            <text:p>3367401,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4:060301:7638</text:p>
          </table:table-cell>
          <table:table-cell office:value-type="float" office:value="391024.64000000001" table:style-name="ce15">
            <text:p>391024,6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4:060301:7758</text:p>
          </table:table-cell>
          <table:table-cell office:value-type="float" office:value="2567056.5299999998" table:style-name="ce15">
            <text:p>2567056,5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4:060301:7762</text:p>
          </table:table-cell>
          <table:table-cell office:value-type="float" office:value="103058.95" table:style-name="ce15">
            <text:p>103058,9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222:6803</text:p>
          </table:table-cell>
          <table:table-cell office:value-type="float" office:value="2454582.88" table:style-name="ce15">
            <text:p>2454582,8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301:952</text:p>
          </table:table-cell>
          <table:table-cell office:value-type="float" office:value="3191935.09" table:style-name="ce15">
            <text:p>3191935,0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305:9601</text:p>
          </table:table-cell>
          <table:table-cell office:value-type="float" office:value="1911086.05" table:style-name="ce15">
            <text:p>1911086,0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308:6921</text:p>
          </table:table-cell>
          <table:table-cell office:value-type="float" office:value="130143.16" table:style-name="ce15">
            <text:p>130143,1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310:13940</text:p>
          </table:table-cell>
          <table:table-cell office:value-type="float" office:value="2975020.5" table:style-name="ce15">
            <text:p>2975020,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310:8822</text:p>
          </table:table-cell>
          <table:table-cell office:value-type="float" office:value="2597740.7999999998" table:style-name="ce15">
            <text:p>2597740,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315:5595</text:p>
          </table:table-cell>
          <table:table-cell office:value-type="float" office:value="2755329.95" table:style-name="ce15">
            <text:p>2755329,9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315:7670</text:p>
          </table:table-cell>
          <table:table-cell office:value-type="float" office:value="2769296.31" table:style-name="ce15">
            <text:p>2769296,3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4:010105:14284</text:p>
          </table:table-cell>
          <table:table-cell office:value-type="float" office:value="154085.14000000001" table:style-name="ce15">
            <text:p>154085,1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4:010105:9418</text:p>
          </table:table-cell>
          <table:table-cell office:value-type="float" office:value="1690158.54" table:style-name="ce15">
            <text:p>1690158,5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4:010103:440</text:p>
          </table:table-cell>
          <table:table-cell office:value-type="float" office:value="6653972.5300000003" table:style-name="ce15">
            <text:p>6653972,5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4:010103:441</text:p>
          </table:table-cell>
          <table:table-cell office:value-type="float" office:value="9736445.1099999994" table:style-name="ce15">
            <text:p>9736445,1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4:010103:442</text:p>
          </table:table-cell>
          <table:table-cell office:value-type="float" office:value="4519403.7699999996" table:style-name="ce15">
            <text:p>4519403,7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4:010103:443</text:p>
          </table:table-cell>
          <table:table-cell office:value-type="float" office:value="1682868.96" table:style-name="ce15">
            <text:p>1682868,9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4:010104:5606</text:p>
          </table:table-cell>
          <table:table-cell office:value-type="float" office:value="106258.26" table:style-name="ce15">
            <text:p>106258,2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4:010105:15926</text:p>
          </table:table-cell>
          <table:table-cell office:value-type="float" office:value="1991458.11" table:style-name="ce15">
            <text:p>1991458,1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4:010111:9624</text:p>
          </table:table-cell>
          <table:table-cell office:value-type="float" office:value="3099034.09" table:style-name="ce15">
            <text:p>3099034,0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4:010111:9650</text:p>
          </table:table-cell>
          <table:table-cell office:value-type="float" office:value="2239112.3199999998" table:style-name="ce15">
            <text:p>2239112,3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4:010113:4234</text:p>
          </table:table-cell>
          <table:table-cell office:value-type="float" office:value="1888050.36" table:style-name="ce15">
            <text:p>1888050,3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4:010101:6196</text:p>
          </table:table-cell>
          <table:table-cell office:value-type="float" office:value="1961106.43" table:style-name="ce15">
            <text:p>1961106,4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4:010101:6317</text:p>
          </table:table-cell>
          <table:table-cell office:value-type="float" office:value="53110081.630000003" table:style-name="ce15">
            <text:p>53110081,6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4:010101:6318</text:p>
          </table:table-cell>
          <table:table-cell office:value-type="float" office:value="4221886.26" table:style-name="ce15">
            <text:p>4221886,2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4:010101:64</text:p>
          </table:table-cell>
          <table:table-cell office:value-type="float" office:value="1671382.16" table:style-name="ce15">
            <text:p>1671382,1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4:010101:65</text:p>
          </table:table-cell>
          <table:table-cell office:value-type="float" office:value="1588631.95" table:style-name="ce15">
            <text:p>1588631,9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4:010101:6508</text:p>
          </table:table-cell>
          <table:table-cell office:value-type="float" office:value="60125.17" table:style-name="ce15">
            <text:p>60125,1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4:010101:6566</text:p>
          </table:table-cell>
          <table:table-cell office:value-type="float" office:value="555641.64" table:style-name="ce15">
            <text:p>555641,6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106:2560</text:p>
          </table:table-cell>
          <table:table-cell office:value-type="float" office:value="87385.47" table:style-name="ce15">
            <text:p>87385,4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107:12027</text:p>
          </table:table-cell>
          <table:table-cell office:value-type="float" office:value="887600.86" table:style-name="ce15">
            <text:p>887600,8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107:2256</text:p>
          </table:table-cell>
          <table:table-cell office:value-type="float" office:value="78921.429999999993" table:style-name="ce15">
            <text:p>78921,4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2:060102:1448</text:p>
          </table:table-cell>
          <table:table-cell office:value-type="float" office:value="661107.9" table:style-name="ce15">
            <text:p>661107,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3:210101:3140</text:p>
          </table:table-cell>
          <table:table-cell office:value-type="float" office:value="1283065.78" table:style-name="ce15">
            <text:p>1283065,7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4:020103:4300</text:p>
          </table:table-cell>
          <table:table-cell office:value-type="float" office:value="1904974.67" table:style-name="ce15">
            <text:p>1904974,6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05:020105:1550</text:p>
          </table:table-cell>
          <table:table-cell office:value-type="float" office:value="1939509.82" table:style-name="ce15">
            <text:p>1939509,8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5:050102:2047</text:p>
          </table:table-cell>
          <table:table-cell office:value-type="float" office:value="1577448" table:style-name="ce15">
            <text:p>157744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06:040101:2611</text:p>
          </table:table-cell>
          <table:table-cell office:value-type="float" office:value="628384.30000000005" table:style-name="ce15">
            <text:p>628384,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7:010102:2999</text:p>
          </table:table-cell>
          <table:table-cell office:value-type="float" office:value="2509891.21" table:style-name="ce15">
            <text:p>2509891,2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07:010102:6155</text:p>
          </table:table-cell>
          <table:table-cell office:value-type="float" office:value="2528102.41" table:style-name="ce15">
            <text:p>2528102,4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4:010103:1039</text:p>
          </table:table-cell>
          <table:table-cell office:value-type="float" office:value="3517110.7" table:style-name="ce15">
            <text:p>3517110,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4:010103:2240</text:p>
          </table:table-cell>
          <table:table-cell office:value-type="float" office:value="2500543.21" table:style-name="ce15">
            <text:p>2500543,2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4:010103:2407</text:p>
          </table:table-cell>
          <table:table-cell office:value-type="float" office:value="3076502.21" table:style-name="ce15">
            <text:p>3076502,2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4:010103:2803</text:p>
          </table:table-cell>
          <table:table-cell office:value-type="float" office:value="1527704.75" table:style-name="ce15">
            <text:p>1527704,7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4:010103:2837</text:p>
          </table:table-cell>
          <table:table-cell office:value-type="float" office:value="423359.34" table:style-name="ce15">
            <text:p>423359,3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4:010103:439</text:p>
          </table:table-cell>
          <table:table-cell office:value-type="float" office:value="5114711.5999999996" table:style-name="ce15">
            <text:p>5114711,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221:1136</text:p>
          </table:table-cell>
          <table:table-cell office:value-type="float" office:value="2725019.43" table:style-name="ce15">
            <text:p>2725019,4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204:2578</text:p>
          </table:table-cell>
          <table:table-cell office:value-type="float" office:value="1002658.88" table:style-name="ce15">
            <text:p>1002658,8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203:4577</text:p>
          </table:table-cell>
          <table:table-cell office:value-type="float" office:value="243060242.16" table:style-name="ce15">
            <text:p>243060242,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204:13921</text:p>
          </table:table-cell>
          <table:table-cell office:value-type="float" office:value="219828.46" table:style-name="ce15">
            <text:p>219828,4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204:13923</text:p>
          </table:table-cell>
          <table:table-cell office:value-type="float" office:value="145078.29999999999" table:style-name="ce15">
            <text:p>145078,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307:4125</text:p>
          </table:table-cell>
          <table:table-cell office:value-type="float" office:value="211029.05" table:style-name="ce15">
            <text:p>211029,0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307:4126</text:p>
          </table:table-cell>
          <table:table-cell office:value-type="float" office:value="88249.79" table:style-name="ce15">
            <text:p>88249,7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308:543</text:p>
          </table:table-cell>
          <table:table-cell office:value-type="float" office:value="10865808.199999999" table:style-name="ce15">
            <text:p>10865808,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2:010309:13339</text:p>
          </table:table-cell>
          <table:table-cell office:value-type="float" office:value="36224923.710000001" table:style-name="ce15">
            <text:p>36224923,7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4:070201:5813</text:p>
          </table:table-cell>
          <table:table-cell office:value-type="float" office:value="374705.23" table:style-name="ce15">
            <text:p>374705,2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5:010116:4776</text:p>
          </table:table-cell>
          <table:table-cell office:value-type="float" office:value="671132.13" table:style-name="ce15">
            <text:p>671132,1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2:010103:4683</text:p>
          </table:table-cell>
          <table:table-cell office:value-type="float" office:value="1377959.74" table:style-name="ce15">
            <text:p>1377959,7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2:010103:4684</text:p>
          </table:table-cell>
          <table:table-cell office:value-type="float" office:value="2156386.12" table:style-name="ce15">
            <text:p>2156386,1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2:010103:4685</text:p>
          </table:table-cell>
          <table:table-cell office:value-type="float" office:value="381960.77" table:style-name="ce15">
            <text:p>381960,7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2:010104:246</text:p>
          </table:table-cell>
          <table:table-cell office:value-type="float" office:value="16130187.85" table:style-name="ce15">
            <text:p>16130187,8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2:010104:2951</text:p>
          </table:table-cell>
          <table:table-cell office:value-type="float" office:value="397749.52" table:style-name="ce15">
            <text:p>397749,5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2:010104:4863</text:p>
          </table:table-cell>
          <table:table-cell office:value-type="float" office:value="789484.22" table:style-name="ce15">
            <text:p>789484,2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10117:381</text:p>
          </table:table-cell>
          <table:table-cell office:value-type="float" office:value="3407540.92" table:style-name="ce15">
            <text:p>3407540,9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10119:1544</text:p>
          </table:table-cell>
          <table:table-cell office:value-type="float" office:value="132233.91" table:style-name="ce15">
            <text:p>132233,9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10124:1874</text:p>
          </table:table-cell>
          <table:table-cell office:value-type="float" office:value="2944742.13" table:style-name="ce15">
            <text:p>2944742,1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10124:1923</text:p>
          </table:table-cell>
          <table:table-cell office:value-type="float" office:value="1593494.24" table:style-name="ce15">
            <text:p>1593494,2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5:030501:2082</text:p>
          </table:table-cell>
          <table:table-cell office:value-type="float" office:value="1410889.07" table:style-name="ce15">
            <text:p>1410889,0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3:080104:807</text:p>
          </table:table-cell>
          <table:table-cell office:value-type="float" office:value="482300.02" table:style-name="ce15">
            <text:p>482300,0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3:080104:808</text:p>
          </table:table-cell>
          <table:table-cell office:value-type="float" office:value="379166.02" table:style-name="ce15">
            <text:p>379166,0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3:080401:235</text:p>
          </table:table-cell>
          <table:table-cell office:value-type="float" office:value="7346937.5199999996" table:style-name="ce15">
            <text:p>7346937,5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4:010101:3941</text:p>
          </table:table-cell>
          <table:table-cell office:value-type="float" office:value="356897.4" table:style-name="ce15">
            <text:p>356897,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4:010105:14279</text:p>
          </table:table-cell>
          <table:table-cell office:value-type="float" office:value="419511.32" table:style-name="ce15">
            <text:p>419511,3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4:010105:14280</text:p>
          </table:table-cell>
          <table:table-cell office:value-type="float" office:value="1037672.24" table:style-name="ce15">
            <text:p>1037672,2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5:010134:1292</text:p>
          </table:table-cell>
          <table:table-cell office:value-type="float" office:value="507794.12" table:style-name="ce15">
            <text:p>507794,1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5:010134:1293</text:p>
          </table:table-cell>
          <table:table-cell office:value-type="float" office:value="597223.4" table:style-name="ce15">
            <text:p>597223,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5:050901:865</text:p>
          </table:table-cell>
          <table:table-cell office:value-type="float" office:value="271594.28000000003" table:style-name="ce15">
            <text:p>271594,2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05:171001:1127</text:p>
          </table:table-cell>
          <table:table-cell office:value-type="float" office:value="1501663.99" table:style-name="ce15">
            <text:p>1501663,9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05:190201:376</text:p>
          </table:table-cell>
          <table:table-cell office:value-type="float" office:value="262221.8" table:style-name="ce15">
            <text:p>262221,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06:010201:1372</text:p>
          </table:table-cell>
          <table:table-cell office:value-type="float" office:value="641536.82999999996" table:style-name="ce15">
            <text:p>641536,8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2:131601:3722</text:p>
          </table:table-cell>
          <table:table-cell office:value-type="float" office:value="3216154.87" table:style-name="ce15">
            <text:p>3216154,8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2:131901:2688</text:p>
          </table:table-cell>
          <table:table-cell office:value-type="float" office:value="3867575.46" table:style-name="ce15">
            <text:p>3867575,4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132201:4708</text:p>
          </table:table-cell>
          <table:table-cell office:value-type="float" office:value="6357070.1500000004" table:style-name="ce15">
            <text:p>6357070,1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132301:1983</text:p>
          </table:table-cell>
          <table:table-cell office:value-type="float" office:value="6404299.4199999999" table:style-name="ce15">
            <text:p>6404299,4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2:140102:104</text:p>
          </table:table-cell>
          <table:table-cell office:value-type="float" office:value="511124.33" table:style-name="ce15">
            <text:p>511124,3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2:150103:34188</text:p>
          </table:table-cell>
          <table:table-cell office:value-type="float" office:value="903052.36" table:style-name="ce15">
            <text:p>903052,3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2:170201:1936</text:p>
          </table:table-cell>
          <table:table-cell office:value-type="float" office:value="57579.82" table:style-name="ce15">
            <text:p>57579,8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1:180201:2277</text:p>
          </table:table-cell>
          <table:table-cell office:value-type="float" office:value="203948.23" table:style-name="ce15">
            <text:p>203948,2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1:180201:2278</text:p>
          </table:table-cell>
          <table:table-cell office:value-type="float" office:value="94004.19" table:style-name="ce15">
            <text:p>94004,1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1:180201:2279</text:p>
          </table:table-cell>
          <table:table-cell office:value-type="float" office:value="62903.62" table:style-name="ce15">
            <text:p>62903,6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1:210102:2481</text:p>
          </table:table-cell>
          <table:table-cell office:value-type="float" office:value="5495737.9100000001" table:style-name="ce15">
            <text:p>5495737,9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1:210401:3180</text:p>
          </table:table-cell>
          <table:table-cell office:value-type="float" office:value="3106594.19" table:style-name="ce15">
            <text:p>3106594,1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1:211401:3137</text:p>
          </table:table-cell>
          <table:table-cell office:value-type="float" office:value="425450.76" table:style-name="ce15">
            <text:p>425450,7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1:211501:1192</text:p>
          </table:table-cell>
          <table:table-cell office:value-type="float" office:value="1949879.65" table:style-name="ce15">
            <text:p>1949879,6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1:220301:8899</text:p>
          </table:table-cell>
          <table:table-cell office:value-type="float" office:value="3370051.32" table:style-name="ce15">
            <text:p>3370051,3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1:220301:8900</text:p>
          </table:table-cell>
          <table:table-cell office:value-type="float" office:value="2595779.02" table:style-name="ce15">
            <text:p>2595779,0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8:010155:4872</text:p>
          </table:table-cell>
          <table:table-cell office:value-type="float" office:value="3087519.68" table:style-name="ce15">
            <text:p>3087519,6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8:020111:2070</text:p>
          </table:table-cell>
          <table:table-cell office:value-type="float" office:value="1321491.6499999999" table:style-name="ce15">
            <text:p>1321491,6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9:010105:11041</text:p>
          </table:table-cell>
          <table:table-cell office:value-type="float" office:value="4165318.19" table:style-name="ce15">
            <text:p>4165318,1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9:010105:13000</text:p>
          </table:table-cell>
          <table:table-cell office:value-type="float" office:value="1432569.1" table:style-name="ce15">
            <text:p>1432569,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9:010109:22343</text:p>
          </table:table-cell>
          <table:table-cell office:value-type="float" office:value="46236.27" table:style-name="ce15">
            <text:p>46236,2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22:6802</text:p>
          </table:table-cell>
          <table:table-cell office:value-type="float" office:value="5371287.7400000002" table:style-name="ce15">
            <text:p>5371287,7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23:3475</text:p>
          </table:table-cell>
          <table:table-cell office:value-type="float" office:value="464778.62" table:style-name="ce15">
            <text:p>464778,6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224:1922</text:p>
          </table:table-cell>
          <table:table-cell office:value-type="float" office:value="1840059.21" table:style-name="ce15">
            <text:p>1840059,2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25:8734</text:p>
          </table:table-cell>
          <table:table-cell office:value-type="float" office:value="4160124.06" table:style-name="ce15">
            <text:p>4160124,0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2:090801:1240</text:p>
          </table:table-cell>
          <table:table-cell office:value-type="float" office:value="3083684.46" table:style-name="ce15">
            <text:p>3083684,4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131301:4129</text:p>
          </table:table-cell>
          <table:table-cell office:value-type="float" office:value="112581.68" table:style-name="ce15">
            <text:p>112581,6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131601:2152</text:p>
          </table:table-cell>
          <table:table-cell office:value-type="float" office:value="1999482.74" table:style-name="ce15">
            <text:p>1999482,7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5:010109:865</text:p>
          </table:table-cell>
          <table:table-cell office:value-type="float" office:value="61891786.090000004" table:style-name="ce15">
            <text:p>61891786,0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5:040101:4078</text:p>
          </table:table-cell>
          <table:table-cell office:value-type="float" office:value="2517417.31" table:style-name="ce15">
            <text:p>2517417,3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5:050601:355</text:p>
          </table:table-cell>
          <table:table-cell office:value-type="float" office:value="44671367.729999997" table:style-name="ce15">
            <text:p>44671367,7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5:070101:4287</text:p>
          </table:table-cell>
          <table:table-cell office:value-type="float" office:value="5529.43" table:style-name="ce15">
            <text:p>5529,4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1:150301:687</text:p>
          </table:table-cell>
          <table:table-cell office:value-type="float" office:value="1584754.62" table:style-name="ce15">
            <text:p>1584754,6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2:040102:1424</text:p>
          </table:table-cell>
          <table:table-cell office:value-type="float" office:value="1220526.3600000001" table:style-name="ce15">
            <text:p>1220526,3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2:170102:1145</text:p>
          </table:table-cell>
          <table:table-cell office:value-type="float" office:value="1973099.41" table:style-name="ce15">
            <text:p>1973099,4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2:180102:2022</text:p>
          </table:table-cell>
          <table:table-cell office:value-type="float" office:value="684115.48" table:style-name="ce15">
            <text:p>684115,4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3:010103:2475</text:p>
          </table:table-cell>
          <table:table-cell office:value-type="float" office:value="2434013.63" table:style-name="ce15">
            <text:p>2434013,6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3:040102:1645</text:p>
          </table:table-cell>
          <table:table-cell office:value-type="float" office:value="37989942.890000001" table:style-name="ce15">
            <text:p>37989942,8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5:010109:196</text:p>
          </table:table-cell>
          <table:table-cell office:value-type="float" office:value="8213873.3600000003" table:style-name="ce15">
            <text:p>8213873,3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5:010109:197</text:p>
          </table:table-cell>
          <table:table-cell office:value-type="float" office:value="12253142.720000001" table:style-name="ce15">
            <text:p>12253142,7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5:010109:201</text:p>
          </table:table-cell>
          <table:table-cell office:value-type="float" office:value="17026461.280000001" table:style-name="ce15">
            <text:p>17026461,2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5:010109:289</text:p>
          </table:table-cell>
          <table:table-cell office:value-type="float" office:value="17891275.609999999" table:style-name="ce15">
            <text:p>17891275,6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5:010109:579</text:p>
          </table:table-cell>
          <table:table-cell office:value-type="float" office:value="50698045.850000001" table:style-name="ce15">
            <text:p>50698045,8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5:010109:672</text:p>
          </table:table-cell>
          <table:table-cell office:value-type="float" office:value="34373048.420000002" table:style-name="ce15">
            <text:p>34373048,4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5:010109:863</text:p>
          </table:table-cell>
          <table:table-cell office:value-type="float" office:value="40299345.969999999" table:style-name="ce15">
            <text:p>40299345,9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5:010109:864</text:p>
          </table:table-cell>
          <table:table-cell office:value-type="float" office:value="144974866.21000001" table:style-name="ce15">
            <text:p>144974866,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8:050101:1035</text:p>
          </table:table-cell>
          <table:table-cell office:value-type="float" office:value="51279.47" table:style-name="ce15">
            <text:p>51279,4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8:050101:887</text:p>
          </table:table-cell>
          <table:table-cell office:value-type="float" office:value="123263.16" table:style-name="ce15">
            <text:p>123263,1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8:050101:895</text:p>
          </table:table-cell>
          <table:table-cell office:value-type="float" office:value="49352.2" table:style-name="ce15">
            <text:p>49352,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8:050101:896</text:p>
          </table:table-cell>
          <table:table-cell office:value-type="float" office:value="50271.81" table:style-name="ce15">
            <text:p>50271,8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8:060201:27</text:p>
          </table:table-cell>
          <table:table-cell office:value-type="float" office:value="1076476.8500000001" table:style-name="ce15">
            <text:p>1076476,8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8:160101:228</text:p>
          </table:table-cell>
          <table:table-cell office:value-type="float" office:value="380110.92" table:style-name="ce15">
            <text:p>380110,9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08:170103:1102</text:p>
          </table:table-cell>
          <table:table-cell office:value-type="float" office:value="371240.46" table:style-name="ce15">
            <text:p>371240,4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5:040103:6770</text:p>
          </table:table-cell>
          <table:table-cell office:value-type="float" office:value="110418.8" table:style-name="ce15">
            <text:p>110418,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8:010151:7294</text:p>
          </table:table-cell>
          <table:table-cell office:value-type="float" office:value="29067.45" table:style-name="ce15">
            <text:p>29067,4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8:010159:4799</text:p>
          </table:table-cell>
          <table:table-cell office:value-type="float" office:value="342539.85" table:style-name="ce15">
            <text:p>342539,8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8:010168:3119</text:p>
          </table:table-cell>
          <table:table-cell office:value-type="float" office:value="652129.18999999994" table:style-name="ce15">
            <text:p>652129,1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8:020106:384</text:p>
          </table:table-cell>
          <table:table-cell office:value-type="float" office:value="21702590.699999999" table:style-name="ce15">
            <text:p>21702590,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8:020109:1638</text:p>
          </table:table-cell>
          <table:table-cell office:value-type="float" office:value="280916.94" table:style-name="ce15">
            <text:p>280916,9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8:030103:3318</text:p>
          </table:table-cell>
          <table:table-cell office:value-type="float" office:value="406190.01" table:style-name="ce15">
            <text:p>406190,0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9:010101:1404</text:p>
          </table:table-cell>
          <table:table-cell office:value-type="float" office:value="305287.28000000003" table:style-name="ce15">
            <text:p>305287,2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9:010103:12573</text:p>
          </table:table-cell>
          <table:table-cell office:value-type="float" office:value="1286589.8700000001" table:style-name="ce15">
            <text:p>1286589,8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9:010103:71</text:p>
          </table:table-cell>
          <table:table-cell office:value-type="float" office:value="3932794.74" table:style-name="ce15">
            <text:p>3932794,7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1:010101:2616</text:p>
          </table:table-cell>
          <table:table-cell office:value-type="float" office:value="765071.27" table:style-name="ce15">
            <text:p>765071,2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1:010101:2617</text:p>
          </table:table-cell>
          <table:table-cell office:value-type="float" office:value="46931.53" table:style-name="ce15">
            <text:p>46931,5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1:010102:1713</text:p>
          </table:table-cell>
          <table:table-cell office:value-type="float" office:value="1214858.68" table:style-name="ce15">
            <text:p>1214858,6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1:010104:2527</text:p>
          </table:table-cell>
          <table:table-cell office:value-type="float" office:value="2623709.0499999998" table:style-name="ce15">
            <text:p>2623709,0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1:010104:2579</text:p>
          </table:table-cell>
          <table:table-cell office:value-type="float" office:value="82687.929999999993" table:style-name="ce15">
            <text:p>82687,9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1:010105:2941</text:p>
          </table:table-cell>
          <table:table-cell office:value-type="float" office:value="4286621.58" table:style-name="ce15">
            <text:p>4286621,5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1:020102:2258</text:p>
          </table:table-cell>
          <table:table-cell office:value-type="float" office:value="533777.54" table:style-name="ce15">
            <text:p>533777,5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90105:947</text:p>
          </table:table-cell>
          <table:table-cell office:value-type="float" office:value="4012668.55" table:style-name="ce15">
            <text:p>4012668,5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9:010109:3479</text:p>
          </table:table-cell>
          <table:table-cell office:value-type="float" office:value="5371077.2199999997" table:style-name="ce15">
            <text:p>5371077,2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9:010110:11779</text:p>
          </table:table-cell>
          <table:table-cell office:value-type="float" office:value="1487380.4" table:style-name="ce15">
            <text:p>1487380,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9:010110:31832</text:p>
          </table:table-cell>
          <table:table-cell office:value-type="float" office:value="2186064.87" table:style-name="ce15">
            <text:p>2186064,8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01:030701:23</text:p>
          </table:table-cell>
          <table:table-cell office:value-type="float" office:value="69645.929999999993" table:style-name="ce15">
            <text:p>69645,9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01:030702:1203</text:p>
          </table:table-cell>
          <table:table-cell office:value-type="float" office:value="607101.68999999994" table:style-name="ce15">
            <text:p>607101,6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01:050401:649</text:p>
          </table:table-cell>
          <table:table-cell office:value-type="float" office:value="3693597.21" table:style-name="ce15">
            <text:p>3693597,2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01:060102:382</text:p>
          </table:table-cell>
          <table:table-cell office:value-type="float" office:value="488459.64" table:style-name="ce15">
            <text:p>488459,6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01:090701:2442</text:p>
          </table:table-cell>
          <table:table-cell office:value-type="float" office:value="5389964.6600000001" table:style-name="ce15">
            <text:p>5389964,6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1:090701:2868</text:p>
          </table:table-cell>
          <table:table-cell office:value-type="float" office:value="652121.38" table:style-name="ce15">
            <text:p>652121,3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6:050101:5289</text:p>
          </table:table-cell>
          <table:table-cell office:value-type="float" office:value="1408116.51" table:style-name="ce15">
            <text:p>1408116,5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7:110101:3346</text:p>
          </table:table-cell>
          <table:table-cell office:value-type="float" office:value="104156.27" table:style-name="ce15">
            <text:p>104156,2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7:220301:2217</text:p>
          </table:table-cell>
          <table:table-cell office:value-type="float" office:value="195291.77" table:style-name="ce15">
            <text:p>195291,7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7:230101:1127</text:p>
          </table:table-cell>
          <table:table-cell office:value-type="float" office:value="16477.53" table:style-name="ce15">
            <text:p>16477,5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8:010101:4057</text:p>
          </table:table-cell>
          <table:table-cell office:value-type="float" office:value="1367820.5" table:style-name="ce15">
            <text:p>1367820,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8:010101:556</text:p>
          </table:table-cell>
          <table:table-cell office:value-type="float" office:value="356663.82" table:style-name="ce15">
            <text:p>356663,8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08:010102:6054</text:p>
          </table:table-cell>
          <table:table-cell office:value-type="float" office:value="2170163.09" table:style-name="ce15">
            <text:p>2170163,0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08:030101:220</text:p>
          </table:table-cell>
          <table:table-cell office:value-type="float" office:value="1110077.6100000001" table:style-name="ce15">
            <text:p>1110077,6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1:220401:1247</text:p>
          </table:table-cell>
          <table:table-cell office:value-type="float" office:value="3450685.52" table:style-name="ce15">
            <text:p>3450685,5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1:230101:2493</text:p>
          </table:table-cell>
          <table:table-cell office:value-type="float" office:value="382035.57" table:style-name="ce15">
            <text:p>382035,5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1:240501:694</text:p>
          </table:table-cell>
          <table:table-cell office:value-type="float" office:value="1368120.52" table:style-name="ce15">
            <text:p>1368120,5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000000:6774</text:p>
          </table:table-cell>
          <table:table-cell office:value-type="float" office:value="4202877.2300000004" table:style-name="ce15">
            <text:p>4202877,2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170103:110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59]+1" table:style-name="ce13">
            <text:p>2</text:p>
          </table:table-cell>
          <table:table-cell office:value-type="string" table:style-name="ce17">
            <text:p>90:08:170103:110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60]+1" table:style-name="ce13">
            <text:p>3</text:p>
          </table:table-cell>
          <table:table-cell office:value-type="string" table:style-name="ce17">
            <text:p>90:12:010801:339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61]+1" table:style-name="ce13">
            <text:p>4</text:p>
          </table:table-cell>
          <table:table-cell office:value-type="string" table:style-name="ce17">
            <text:p>90:12:170301:32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62]+1" table:style-name="ce13">
            <text:p>5</text:p>
          </table:table-cell>
          <table:table-cell office:value-type="string" table:style-name="ce17">
            <text:p>90:12:170301:32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63]+1" table:style-name="ce13">
            <text:p>6</text:p>
          </table:table-cell>
          <table:table-cell office:value-type="string" table:style-name="ce17">
            <text:p>90:12:170301:34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64]+1" table:style-name="ce13">
            <text:p>7</text:p>
          </table:table-cell>
          <table:table-cell office:value-type="string" table:style-name="ce17">
            <text:p>90:12:170301: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65]+1" table:style-name="ce13">
            <text:p>8</text:p>
          </table:table-cell>
          <table:table-cell office:value-type="string" table:style-name="ce17">
            <text:p>90:17:010136:11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66]+1" table:style-name="ce13">
            <text:p>9</text:p>
          </table:table-cell>
          <table:table-cell office:value-type="string" table:style-name="ce17">
            <text:p>90:17:010136:11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67]+1" table:style-name="ce13">
            <text:p>10</text:p>
          </table:table-cell>
          <table:table-cell office:value-type="string" table:style-name="ce17">
            <text:p>90:17:010136:120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68]+1" table:style-name="ce13">
            <text:p>11</text:p>
          </table:table-cell>
          <table:table-cell office:value-type="string" table:style-name="ce17">
            <text:p>90:17:010136:31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69]+1" table:style-name="ce13">
            <text:p>12</text:p>
          </table:table-cell>
          <table:table-cell office:value-type="string" table:style-name="ce17">
            <text:p>90:18:010115:2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70]+1" table:style-name="ce13">
            <text:p>13</text:p>
          </table:table-cell>
          <table:table-cell office:value-type="string" table:style-name="ce17">
            <text:p>90:17:010354:53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71]+1" table:style-name="ce13">
            <text:p>14</text:p>
          </table:table-cell>
          <table:table-cell office:value-type="string" table:style-name="ce17">
            <text:p>90:17:010354:54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72]+1" table:style-name="ce13">
            <text:p>15</text:p>
          </table:table-cell>
          <table:table-cell office:value-type="string" table:style-name="ce17">
            <text:p>90:19:010110:413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73]+1" table:style-name="ce13">
            <text:p>16</text:p>
          </table:table-cell>
          <table:table-cell office:value-type="string" table:style-name="ce17">
            <text:p>90:17:010459:23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74]+1" table:style-name="ce13">
            <text:p>17</text:p>
          </table:table-cell>
          <table:table-cell office:value-type="string" table:style-name="ce17">
            <text:p>90:17:010463:1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75]+1" table:style-name="ce13">
            <text:p>18</text:p>
          </table:table-cell>
          <table:table-cell office:value-type="string" table:style-name="ce17">
            <text:p>90:17:010468:62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76]+1" table:style-name="ce13">
            <text:p>19</text:p>
          </table:table-cell>
          <table:table-cell office:value-type="string" table:style-name="ce17">
            <text:p>90:17:010945:96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77]+1" table:style-name="ce13">
            <text:p>20</text:p>
          </table:table-cell>
          <table:table-cell office:value-type="string" table:style-name="ce17">
            <text:p>90:17:011572:126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78]+1" table:style-name="ce13">
            <text:p>21</text:p>
          </table:table-cell>
          <table:table-cell office:value-type="string" table:style-name="ce17">
            <text:p>90:22:010205:184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79]+1" table:style-name="ce13">
            <text:p>22</text:p>
          </table:table-cell>
          <table:table-cell office:value-type="string" table:style-name="ce17">
            <text:p>90:22:010216:10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80]+1" table:style-name="ce13">
            <text:p>23</text:p>
          </table:table-cell>
          <table:table-cell office:value-type="string" table:style-name="ce17">
            <text:p>90:19:010112:92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81]+1" table:style-name="ce13">
            <text:p>24</text:p>
          </table:table-cell>
          <table:table-cell office:value-type="string" table:style-name="ce17">
            <text:p>90:21:010108:59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82]+1" table:style-name="ce13">
            <text:p>25</text:p>
          </table:table-cell>
          <table:table-cell office:value-type="string" table:style-name="ce17">
            <text:p>90:21:010113:1078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83]+1" table:style-name="ce13">
            <text:p>26</text:p>
          </table:table-cell>
          <table:table-cell office:value-type="string" table:style-name="ce17">
            <text:p>90:22:010301:831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84]+1" table:style-name="ce13">
            <text:p>27</text:p>
          </table:table-cell>
          <table:table-cell office:value-type="string" table:style-name="ce17">
            <text:p>90:22:010302:301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85]+1" table:style-name="ce13">
            <text:p>28</text:p>
          </table:table-cell>
          <table:table-cell office:value-type="string" table:style-name="ce17">
            <text:p>90:22:010309:522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86]+1" table:style-name="ce13">
            <text:p>29</text:p>
          </table:table-cell>
          <table:table-cell office:value-type="string" table:style-name="ce17">
            <text:p>90:22:010311:172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87]+1" table:style-name="ce13">
            <text:p>30</text:p>
          </table:table-cell>
          <table:table-cell office:value-type="string" table:style-name="ce17">
            <text:p>90:24:010110:1442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88]+1" table:style-name="ce13">
            <text:p>31</text:p>
          </table:table-cell>
          <table:table-cell office:value-type="string" table:style-name="ce17">
            <text:p>90:24:010112:43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89]+1" table:style-name="ce13">
            <text:p>32</text:p>
          </table:table-cell>
          <table:table-cell office:value-type="string" table:style-name="ce17">
            <text:p>90:24:010112:440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90]+1" table:style-name="ce13">
            <text:p>33</text:p>
          </table:table-cell>
          <table:table-cell office:value-type="string" table:style-name="ce17">
            <text:p>90:24:010112:46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91]+1" table:style-name="ce13">
            <text:p>34</text:p>
          </table:table-cell>
          <table:table-cell office:value-type="string" table:style-name="ce17">
            <text:p>90:24:010102:383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92]+1" table:style-name="ce13">
            <text:p>35</text:p>
          </table:table-cell>
          <table:table-cell office:value-type="string" table:style-name="ce17">
            <text:p>90:04:040101:243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93]+1" table:style-name="ce13">
            <text:p>36</text:p>
          </table:table-cell>
          <table:table-cell office:value-type="string" table:style-name="ce17">
            <text:p>90:04:050101:335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94]+1" table:style-name="ce13">
            <text:p>37</text:p>
          </table:table-cell>
          <table:table-cell office:value-type="string" table:style-name="ce17">
            <text:p>90:25:050701:3800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95]+1" table:style-name="ce13">
            <text:p>38</text:p>
          </table:table-cell>
          <table:table-cell office:value-type="string" table:style-name="ce17">
            <text:p>90:12:040701:210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96]+1" table:style-name="ce13">
            <text:p>39</text:p>
          </table:table-cell>
          <table:table-cell office:value-type="string" table:style-name="ce17">
            <text:p>90:12:042301:62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97]+1" table:style-name="ce13">
            <text:p>40</text:p>
          </table:table-cell>
          <table:table-cell office:value-type="string" table:style-name="ce17">
            <text:p>90:14:060101:617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98]+1" table:style-name="ce13">
            <text:p>41</text:p>
          </table:table-cell>
          <table:table-cell office:value-type="string" table:style-name="ce17">
            <text:p>90:15:010102:64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99]+1" table:style-name="ce13">
            <text:p>42</text:p>
          </table:table-cell>
          <table:table-cell office:value-type="string" table:style-name="ce17">
            <text:p>90:04:100101:328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00]+1" table:style-name="ce13">
            <text:p>43</text:p>
          </table:table-cell>
          <table:table-cell office:value-type="string" table:style-name="ce17">
            <text:p>90:05:000000:81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01]+1" table:style-name="ce13">
            <text:p>44</text:p>
          </table:table-cell>
          <table:table-cell office:value-type="string" table:style-name="ce17">
            <text:p>90:05:000000:81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02]+1" table:style-name="ce13">
            <text:p>45</text:p>
          </table:table-cell>
          <table:table-cell office:value-type="string" table:style-name="ce17">
            <text:p>90:11:100101:690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03]+1" table:style-name="ce13">
            <text:p>46</text:p>
          </table:table-cell>
          <table:table-cell office:value-type="string" table:style-name="ce17">
            <text:p>90:11:130201:234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04]+1" table:style-name="ce13">
            <text:p>47</text:p>
          </table:table-cell>
          <table:table-cell office:value-type="string" table:style-name="ce17">
            <text:p>90:11:130201:234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05]+1" table:style-name="ce13">
            <text:p>48</text:p>
          </table:table-cell>
          <table:table-cell office:value-type="string" table:style-name="ce17">
            <text:p>90:15:010109:18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06]+1" table:style-name="ce13">
            <text:p>49</text:p>
          </table:table-cell>
          <table:table-cell office:value-type="string" table:style-name="ce17">
            <text:p>90:15:010109:190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07]+1" table:style-name="ce13">
            <text:p>50</text:p>
          </table:table-cell>
          <table:table-cell office:value-type="string" table:style-name="ce17">
            <text:p>90:18:010136:3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08]+1" table:style-name="ce13">
            <text:p>51</text:p>
          </table:table-cell>
          <table:table-cell office:value-type="string" table:style-name="ce17">
            <text:p>90:18:010137:131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09]+1" table:style-name="ce13">
            <text:p>52</text:p>
          </table:table-cell>
          <table:table-cell office:value-type="string" table:style-name="ce17">
            <text:p>90:18:010147:281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10]+1" table:style-name="ce13">
            <text:p>53</text:p>
          </table:table-cell>
          <table:table-cell office:value-type="string" table:style-name="ce17">
            <text:p>90:22:010103:156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11]+1" table:style-name="ce13">
            <text:p>54</text:p>
          </table:table-cell>
          <table:table-cell office:value-type="string" table:style-name="ce17">
            <text:p>90:22:010103:435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12]+1" table:style-name="ce13">
            <text:p>55</text:p>
          </table:table-cell>
          <table:table-cell office:value-type="string" table:style-name="ce17">
            <text:p>90:22:010106:1227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13]+1" table:style-name="ce13">
            <text:p>56</text:p>
          </table:table-cell>
          <table:table-cell office:value-type="string" table:style-name="ce17">
            <text:p>90:22:010201:844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14]+1" table:style-name="ce13">
            <text:p>57</text:p>
          </table:table-cell>
          <table:table-cell office:value-type="string" table:style-name="ce17">
            <text:p>90:22:010201:868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15]+1" table:style-name="ce13">
            <text:p>58</text:p>
          </table:table-cell>
          <table:table-cell office:value-type="string" table:style-name="ce17">
            <text:p>90:22:010219:440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16]+1" table:style-name="ce13">
            <text:p>59</text:p>
          </table:table-cell>
          <table:table-cell office:value-type="string" table:style-name="ce17">
            <text:p>90:22:010305:534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17]+1" table:style-name="ce13">
            <text:p>60</text:p>
          </table:table-cell>
          <table:table-cell office:value-type="string" table:style-name="ce17">
            <text:p>90:22:010305:537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18]+1" table:style-name="ce13">
            <text:p>61</text:p>
          </table:table-cell>
          <table:table-cell office:value-type="string" table:style-name="ce17">
            <text:p>90:22:010311:175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19]+1" table:style-name="ce13">
            <text:p>62</text:p>
          </table:table-cell>
          <table:table-cell office:value-type="string" table:style-name="ce17">
            <text:p>90:22:010311:274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20]+1" table:style-name="ce13">
            <text:p>63</text:p>
          </table:table-cell>
          <table:table-cell office:value-type="string" table:style-name="ce17">
            <text:p>90:22:010501:101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21]+1" table:style-name="ce13">
            <text:p>64</text:p>
          </table:table-cell>
          <table:table-cell office:value-type="string" table:style-name="ce17">
            <text:p>90:24:010101:43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22]+1" table:style-name="ce13">
            <text:p>65</text:p>
          </table:table-cell>
          <table:table-cell office:value-type="string" table:style-name="ce17">
            <text:p>90:25:090104:169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23]+1" table:style-name="ce13">
            <text:p>66</text:p>
          </table:table-cell>
          <table:table-cell office:value-type="string" table:style-name="ce17">
            <text:p>90:14:010101:586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24]+1" table:style-name="ce13">
            <text:p>67</text:p>
          </table:table-cell>
          <table:table-cell office:value-type="string" table:style-name="ce17">
            <text:p>90:22:010501:3680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25]+1" table:style-name="ce13">
            <text:p>68</text:p>
          </table:table-cell>
          <table:table-cell office:value-type="string" table:style-name="ce17">
            <text:p>90:23:010129:56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26]+1" table:style-name="ce13">
            <text:p>69</text:p>
          </table:table-cell>
          <table:table-cell office:value-type="string" table:style-name="ce17">
            <text:p>90:24:050101:96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27]+1" table:style-name="ce13">
            <text:p>70</text:p>
          </table:table-cell>
          <table:table-cell office:value-type="string" table:style-name="ce17">
            <text:p>90:24:060301:706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28]+1" table:style-name="ce13">
            <text:p>71</text:p>
          </table:table-cell>
          <table:table-cell office:value-type="string" table:style-name="ce17">
            <text:p>90:24:010105:1428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29]+1" table:style-name="ce13">
            <text:p>72</text:p>
          </table:table-cell>
          <table:table-cell office:value-type="string" table:style-name="ce17">
            <text:p>90:24:010105:23290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30]+1" table:style-name="ce13">
            <text:p>73</text:p>
          </table:table-cell>
          <table:table-cell office:value-type="string" table:style-name="ce17">
            <text:p>90:24:010106:16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31]+1" table:style-name="ce13">
            <text:p>74</text:p>
          </table:table-cell>
          <table:table-cell office:value-type="string" table:style-name="ce17">
            <text:p>90:24:010106:237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32]+1" table:style-name="ce13">
            <text:p>75</text:p>
          </table:table-cell>
          <table:table-cell office:value-type="string" table:style-name="ce17">
            <text:p>90:24:010106:2380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33]+1" table:style-name="ce13">
            <text:p>76</text:p>
          </table:table-cell>
          <table:table-cell office:value-type="string" table:style-name="ce17">
            <text:p>90:24:010106:238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34]+1" table:style-name="ce13">
            <text:p>77</text:p>
          </table:table-cell>
          <table:table-cell office:value-type="string" table:style-name="ce17">
            <text:p>90:24:010106:238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35]+1" table:style-name="ce13">
            <text:p>78</text:p>
          </table:table-cell>
          <table:table-cell office:value-type="string" table:style-name="ce17">
            <text:p>90:24:010101:651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36]+1" table:style-name="ce13">
            <text:p>79</text:p>
          </table:table-cell>
          <table:table-cell office:value-type="string" table:style-name="ce17">
            <text:p>90:22:010107:355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37]+1" table:style-name="ce13">
            <text:p>80</text:p>
          </table:table-cell>
          <table:table-cell office:value-type="string" table:style-name="ce17">
            <text:p>90:22:010108:487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38]+1" table:style-name="ce13">
            <text:p>81</text:p>
          </table:table-cell>
          <table:table-cell office:value-type="string" table:style-name="ce17">
            <text:p>90:22:010201:876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39]+1" table:style-name="ce13">
            <text:p>82</text:p>
          </table:table-cell>
          <table:table-cell office:value-type="string" table:style-name="ce17">
            <text:p>90:22:010201:902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40]+1" table:style-name="ce13">
            <text:p>83</text:p>
          </table:table-cell>
          <table:table-cell office:value-type="string" table:style-name="ce17">
            <text:p>90:22:010203:174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41]+1" table:style-name="ce13">
            <text:p>84</text:p>
          </table:table-cell>
          <table:table-cell office:value-type="string" table:style-name="ce17">
            <text:p>90:24:010102:567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42]+1" table:style-name="ce13">
            <text:p>85</text:p>
          </table:table-cell>
          <table:table-cell office:value-type="string" table:style-name="ce17">
            <text:p>90:24:010102:567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43]+1" table:style-name="ce13">
            <text:p>86</text:p>
          </table:table-cell>
          <table:table-cell office:value-type="string" table:style-name="ce17">
            <text:p>90:22:010221:219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44]+1" table:style-name="ce13">
            <text:p>87</text:p>
          </table:table-cell>
          <table:table-cell office:value-type="string" table:style-name="ce17">
            <text:p>90:22:010222:351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45]+1" table:style-name="ce13">
            <text:p>88</text:p>
          </table:table-cell>
          <table:table-cell office:value-type="string" table:style-name="ce17">
            <text:p>90:22:010222:368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46]+1" table:style-name="ce13">
            <text:p>89</text:p>
          </table:table-cell>
          <table:table-cell office:value-type="string" table:style-name="ce17">
            <text:p>90:22:010204:208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47]+1" table:style-name="ce13">
            <text:p>90</text:p>
          </table:table-cell>
          <table:table-cell office:value-type="string" table:style-name="ce17">
            <text:p>90:22:010204:665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48]+1" table:style-name="ce13">
            <text:p>91</text:p>
          </table:table-cell>
          <table:table-cell office:value-type="string" table:style-name="ce17">
            <text:p>90:22:010204:670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49]+1" table:style-name="ce13">
            <text:p>92</text:p>
          </table:table-cell>
          <table:table-cell office:value-type="string" table:style-name="ce17">
            <text:p>90:22:010203:396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50]+1" table:style-name="ce13">
            <text:p>93</text:p>
          </table:table-cell>
          <table:table-cell office:value-type="string" table:style-name="ce17">
            <text:p>90:22:010308:40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51]+1" table:style-name="ce13">
            <text:p>94</text:p>
          </table:table-cell>
          <table:table-cell office:value-type="string" table:style-name="ce17">
            <text:p>90:12:000000:8450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52]+1" table:style-name="ce13">
            <text:p>95</text:p>
          </table:table-cell>
          <table:table-cell office:value-type="string" table:style-name="ce17">
            <text:p>90:12:010401:28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53]+1" table:style-name="ce13">
            <text:p>96</text:p>
          </table:table-cell>
          <table:table-cell office:value-type="string" table:style-name="ce17">
            <text:p>90:25:010117:380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54]+1" table:style-name="ce13">
            <text:p>97</text:p>
          </table:table-cell>
          <table:table-cell office:value-type="string" table:style-name="ce17">
            <text:p>90:25:010117:38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55]+1" table:style-name="ce13">
            <text:p>98</text:p>
          </table:table-cell>
          <table:table-cell office:value-type="string" table:style-name="ce17">
            <text:p>90:25:030102:31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56]+1" table:style-name="ce13">
            <text:p>99</text:p>
          </table:table-cell>
          <table:table-cell office:value-type="string" table:style-name="ce17">
            <text:p>90:24:010105:1427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57]+1" table:style-name="ce13">
            <text:p>100</text:p>
          </table:table-cell>
          <table:table-cell office:value-type="string" table:style-name="ce17">
            <text:p>90:24:010105:1428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58]+1" table:style-name="ce13">
            <text:p>101</text:p>
          </table:table-cell>
          <table:table-cell office:value-type="string" table:style-name="ce17">
            <text:p>90:24:010105:1428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59]+1" table:style-name="ce13">
            <text:p>102</text:p>
          </table:table-cell>
          <table:table-cell office:value-type="string" table:style-name="ce17">
            <text:p>90:05:020101:13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60]+1" table:style-name="ce13">
            <text:p>103</text:p>
          </table:table-cell>
          <table:table-cell office:value-type="string" table:style-name="ce17">
            <text:p>90:12:170201:193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61]+1" table:style-name="ce13">
            <text:p>104</text:p>
          </table:table-cell>
          <table:table-cell office:value-type="string" table:style-name="ce17">
            <text:p>90:18:030103:330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62]+1" table:style-name="ce13">
            <text:p>105</text:p>
          </table:table-cell>
          <table:table-cell office:value-type="string" table:style-name="ce17">
            <text:p>90:22:010225:737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63]+1" table:style-name="ce13">
            <text:p>106</text:p>
          </table:table-cell>
          <table:table-cell office:value-type="string" table:style-name="ce17">
            <text:p>90:22:010301:323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64]+1" table:style-name="ce13">
            <text:p>107</text:p>
          </table:table-cell>
          <table:table-cell office:value-type="string" table:style-name="ce17">
            <text:p>90:12:080201:162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65]+1" table:style-name="ce13">
            <text:p>108</text:p>
          </table:table-cell>
          <table:table-cell office:value-type="string" table:style-name="ce17">
            <text:p>90:12:090201:236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66]+1" table:style-name="ce13">
            <text:p>109</text:p>
          </table:table-cell>
          <table:table-cell office:value-type="string" table:style-name="ce17">
            <text:p>90:12:130102:86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67]+1" table:style-name="ce13">
            <text:p>110</text:p>
          </table:table-cell>
          <table:table-cell office:value-type="string" table:style-name="ce17">
            <text:p>90:12:131301:238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68]+1" table:style-name="ce13">
            <text:p>111</text:p>
          </table:table-cell>
          <table:table-cell office:value-type="string" table:style-name="ce17">
            <text:p>90:16:020101:303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69]+1" table:style-name="ce13">
            <text:p>112</text:p>
          </table:table-cell>
          <table:table-cell office:value-type="string" table:style-name="ce17">
            <text:p>90:17:010123:24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70]+1" table:style-name="ce13">
            <text:p>113</text:p>
          </table:table-cell>
          <table:table-cell office:value-type="string" table:style-name="ce17">
            <text:p>90:01:160101:631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71]+1" table:style-name="ce13">
            <text:p>114</text:p>
          </table:table-cell>
          <table:table-cell office:value-type="string" table:style-name="ce17">
            <text:p>90:02:100301:136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72]+1" table:style-name="ce13">
            <text:p>115</text:p>
          </table:table-cell>
          <table:table-cell office:value-type="string" table:style-name="ce17">
            <text:p>90:08:050101:103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73]+1" table:style-name="ce13">
            <text:p>116</text:p>
          </table:table-cell>
          <table:table-cell office:value-type="string" table:style-name="ce17">
            <text:p>90:22:010309:503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74]+1" table:style-name="ce13">
            <text:p>117</text:p>
          </table:table-cell>
          <table:table-cell office:value-type="string" table:style-name="ce17">
            <text:p>90:22:010309:5096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75]+1" table:style-name="ce13">
            <text:p>118</text:p>
          </table:table-cell>
          <table:table-cell office:value-type="string" table:style-name="ce17">
            <text:p>90:25:050101:134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76]+1" table:style-name="ce13">
            <text:p>119</text:p>
          </table:table-cell>
          <table:table-cell office:value-type="string" table:style-name="ce17">
            <text:p>90:25:050101:134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77]+1" table:style-name="ce13">
            <text:p>120</text:p>
          </table:table-cell>
          <table:table-cell office:value-type="string" table:style-name="ce17">
            <text:p>90:25:050101:134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78]+1" table:style-name="ce13">
            <text:p>121</text:p>
          </table:table-cell>
          <table:table-cell office:value-type="string" table:style-name="ce17">
            <text:p>90:25:090105:93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79]+1" table:style-name="ce13">
            <text:p>122</text:p>
          </table:table-cell>
          <table:table-cell office:value-type="string" table:style-name="ce17">
            <text:p>90:25:090105:940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80]+1" table:style-name="ce13">
            <text:p>123</text:p>
          </table:table-cell>
          <table:table-cell office:value-type="string" table:style-name="ce17">
            <text:p>90:25:090105:94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81]+1" table:style-name="ce13">
            <text:p>124</text:p>
          </table:table-cell>
          <table:table-cell office:value-type="string" table:style-name="ce17">
            <text:p>90:19:010109:1591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82]+1" table:style-name="ce13">
            <text:p>125</text:p>
          </table:table-cell>
          <table:table-cell office:value-type="string" table:style-name="ce17">
            <text:p>90:19:010110:127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83]+1" table:style-name="ce13">
            <text:p>126</text:p>
          </table:table-cell>
          <table:table-cell office:value-type="string" table:style-name="ce17">
            <text:p>90:19:010110:289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84]+1" table:style-name="ce13">
            <text:p>127</text:p>
          </table:table-cell>
          <table:table-cell office:value-type="string" table:style-name="ce17">
            <text:p>90:19:010110:3845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585]+1" table:style-name="ce13">
            <text:p>128</text:p>
          </table:table-cell>
          <table:table-cell office:value-type="string" table:style-name="ce17">
            <text:p>90:19:010110:384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586]+1" table:style-name="ce13">
            <text:p>129</text:p>
          </table:table-cell>
          <table:table-cell office:value-type="string" table:style-name="ce17">
            <text:p>90:19:010110:384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587]+1" table:style-name="ce13">
            <text:p>130</text:p>
          </table:table-cell>
          <table:table-cell office:value-type="string" table:style-name="ce17">
            <text:p>90:01:030701:24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588]+1" table:style-name="ce13">
            <text:p>131</text:p>
          </table:table-cell>
          <table:table-cell office:value-type="string" table:style-name="ce17">
            <text:p>90:01:120301:432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589]+1" table:style-name="ce13">
            <text:p>132</text:p>
          </table:table-cell>
          <table:table-cell office:value-type="string" table:style-name="ce17">
            <text:p>90:11:220501:1067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590]+1" table:style-name="ce13">
            <text:p>133</text:p>
          </table:table-cell>
          <table:table-cell office:value-type="string" table:style-name="ce17">
            <text:p>90:11:230101:668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91]+1" table:style-name="ce13">
            <text:p>134</text:p>
          </table:table-cell>
          <table:table-cell office:value-type="string" table:style-name="ce17">
            <text:p>90:11:240301:3422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592]+1" table:style-name="ce13">
            <text:p>135</text:p>
          </table:table-cell>
          <table:table-cell office:value-type="string" table:style-name="ce17">
            <text:p>90:11:240301:3423</text:p>
          </table:table-cell>
          <table:table-cell office:value-type="string" table:style-name="ce18">
            <text:p>08.09.2021</text:p>
          </table:table-cell>
          <table:table-cell office:value-type="string" table:style-name="ce15">
            <text:p>0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C3B1C27D18112503B78493481031DF5B25EEE9FC4828ACF74D56DA3DF2F9F44E09A355FDA221E0D70864EC30E78C7D3B797F0A379B6FFF57DA8AA23D3F85351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13T09:45:09Z</dc:date>
    <meta:print-date>2021-01-19T14:00:54Z</meta:print-date>
  </office:meta>
</office:document-meta>
</file>