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96/1</text:p>
          </table:table-cell>
          <table:table-cell table:number-columns-repeated="2" table:style-name="ce5"/>
          <table:table-cell office:value-type="date" office:date-value="2021-09-14T00:00:00" table:style-name="ce6">
            <text:p>14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1" table:formula="of:=SUM([.E7:.E8])" table:style-name="ce11">
            <text:p>7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5:000000:8832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9:010103:31657</text:p>
          </table:table-cell>
          <table:table-cell office:value-type="string" table:style-name="ce15">
            <text:p>31996,51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9:010108:4706</text:p>
          </table:table-cell>
          <table:table-cell office:value-type="string" table:style-name="ce15">
            <text:p>63551,07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4:060301:7749</text:p>
          </table:table-cell>
          <table:table-cell office:value-type="string" table:style-name="ce15">
            <text:p>124426,44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4:060301:7751</text:p>
          </table:table-cell>
          <table:table-cell office:value-type="string" table:style-name="ce15">
            <text:p>149311,72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4:060301:7753</text:p>
          </table:table-cell>
          <table:table-cell office:value-type="string" table:style-name="ce15">
            <text:p>301967,07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4:060301:7754</text:p>
          </table:table-cell>
          <table:table-cell office:value-type="string" table:style-name="ce15">
            <text:p>45623,02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4:070101:4058</text:p>
          </table:table-cell>
          <table:table-cell office:value-type="string" table:style-name="ce15">
            <text:p>45623,02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010102:6186</text:p>
          </table:table-cell>
          <table:table-cell office:value-type="string" table:style-name="ce15">
            <text:p>10368,87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1:130101:5020</text:p>
          </table:table-cell>
          <table:table-cell office:value-type="string" table:style-name="ce15">
            <text:p>79475,56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9:010109:29869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9:010109:7153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9:010116:9674</text:p>
          </table:table-cell>
          <table:table-cell office:value-type="string" table:style-name="ce15">
            <text:p>12961,03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9:010116:9676</text:p>
          </table:table-cell>
          <table:table-cell office:value-type="string" table:style-name="ce15">
            <text:p>14220,67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9:010116:9677</text:p>
          </table:table-cell>
          <table:table-cell office:value-type="string" table:style-name="ce15">
            <text:p>14220,67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9:010116:9678</text:p>
          </table:table-cell>
          <table:table-cell office:value-type="string" table:style-name="ce15">
            <text:p>10665,51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9:010116:9679</text:p>
          </table:table-cell>
          <table:table-cell office:value-type="string" table:style-name="ce15">
            <text:p>25922,06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9:010116:9680</text:p>
          </table:table-cell>
          <table:table-cell office:value-type="string" table:style-name="ce15">
            <text:p>21331,01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50101:4380</text:p>
          </table:table-cell>
          <table:table-cell office:value-type="string" table:style-name="ce15">
            <text:p>10368,87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5:060301:3223</text:p>
          </table:table-cell>
          <table:table-cell office:value-type="string" table:style-name="ce15">
            <text:p>43549,25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5:090104:1289</text:p>
          </table:table-cell>
          <table:table-cell office:value-type="string" table:style-name="ce15">
            <text:p>142945,71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5:020119:557</text:p>
          </table:table-cell>
          <table:table-cell office:value-type="string" table:style-name="ce15">
            <text:p>745879,65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0:000000:1770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1:030201:847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2:190201:108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4:000000:2046</text:p>
          </table:table-cell>
          <table:table-cell office:value-type="string" table:style-name="ce15">
            <text:p>1303168,18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4:070101:10230</text:p>
          </table:table-cell>
          <table:table-cell office:value-type="string" table:style-name="ce15">
            <text:p>4147,55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4:090901:394</text:p>
          </table:table-cell>
          <table:table-cell office:value-type="string" table:style-name="ce15">
            <text:p>4848,88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4:030102:7046</text:p>
          </table:table-cell>
          <table:table-cell office:value-type="string" table:style-name="ce15">
            <text:p>190787,20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4:040102:15637</text:p>
          </table:table-cell>
          <table:table-cell office:value-type="string" table:style-name="ce15">
            <text:p>64286,99</text:p>
          </table:table-cell>
          <table:table-cell office:value-type="string" table:style-name="ce13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1:120301:4313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1:120301:4314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2:080701:450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3:000000:2254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3:000000:287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0:020108:270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7:010779:661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7:010779:662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9:010103:2977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09:2201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09:2203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9:010109:2215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09:2219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4:070101:3754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4:070101:778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4:070101:779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1:130201:2345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2:000000:9062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2:080102:4716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2:120401:1544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2:120401:1572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2:120401:1573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9:010109:2224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9:010109:7189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4:070101:784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4:070101:788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5:030104:2760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1:070801:75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01:000000:3131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2:120401:1585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2:120401:1588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2:120401:1589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2:131001:870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2:000000:2247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2:000000:2893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2:010201:4888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2:010205:2546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2:010306:6269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3:010101:349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07:220301:2216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5:090102:4004</text:p>
          </table:table-cell>
          <table:table-cell office:value-type="string" table:style-name="ce20">
            <text:p>07.09.2021</text:p>
          </table:table-cell>
          <table:table-cell office:value-type="string" table:style-name="ce22">
            <text:p>0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E24EDE946A27E9369D1D2EBEBADF18F5A97F0DC7A12EBE9165F5C017B4C9FC5062FFA4F84C45F73D32EFB16698F874D845FD4324409AE4B76B601FA450C4483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14T09:56:59Z</dc:date>
    <meta:print-date>2021-01-19T14:00:54Z</meta:print-date>
  </office:meta>
</office:document-meta>
</file>