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96</text:p>
          </table:table-cell>
          <table:table-cell table:number-columns-repeated="2" table:style-name="ce5"/>
          <table:table-cell office:value-type="date" office:date-value="2021-09-13T00:00:00" table:style-name="ce6">
            <text:p>13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38" table:formula="of:=[.E7]+[.E8]" table:style-name="ce11">
            <text:p>93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9" table:style-name="ce11">
            <text:p>59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9" table:style-name="ce11">
            <text:p>3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4:030301:1337</text:p>
          </table:table-cell>
          <table:table-cell office:value-type="float" office:value="2788899.33" table:style-name="ce15">
            <text:p>2788899,3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4:040102:4889</text:p>
          </table:table-cell>
          <table:table-cell office:value-type="float" office:value="3747546.14" table:style-name="ce15">
            <text:p>3747546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4:060301:7748</text:p>
          </table:table-cell>
          <table:table-cell office:value-type="float" office:value="850325.68" table:style-name="ce15">
            <text:p>850325,6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4:060301:7750</text:p>
          </table:table-cell>
          <table:table-cell office:value-type="float" office:value="6294727.3399999999" table:style-name="ce15">
            <text:p>6294727,3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4:060301:7752</text:p>
          </table:table-cell>
          <table:table-cell office:value-type="float" office:value="3043686.55" table:style-name="ce15">
            <text:p>3043686,5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5:090105:3846</text:p>
          </table:table-cell>
          <table:table-cell office:value-type="float" office:value="1907428.71" table:style-name="ce15">
            <text:p>1907428,7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5:090105:854</text:p>
          </table:table-cell>
          <table:table-cell office:value-type="float" office:value="6374707.25" table:style-name="ce15">
            <text:p>6374707,2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9:010109:6694</text:p>
          </table:table-cell>
          <table:table-cell office:value-type="float" office:value="92369.34" table:style-name="ce15">
            <text:p>92369,3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2:010210:2666</text:p>
          </table:table-cell>
          <table:table-cell office:value-type="float" office:value="5781507.6100000003" table:style-name="ce15">
            <text:p>5781507,6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215:4661</text:p>
          </table:table-cell>
          <table:table-cell office:value-type="float" office:value="2327903.17" table:style-name="ce15">
            <text:p>2327903,1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2:010222:6279</text:p>
          </table:table-cell>
          <table:table-cell office:value-type="float" office:value="164534.44" table:style-name="ce15">
            <text:p>164534,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2:010225:3084</text:p>
          </table:table-cell>
          <table:table-cell office:value-type="float" office:value="20706.080000000002" table:style-name="ce15">
            <text:p>20706,0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225:3085</text:p>
          </table:table-cell>
          <table:table-cell office:value-type="float" office:value="59032.61" table:style-name="ce15">
            <text:p>59032,6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225:539</text:p>
          </table:table-cell>
          <table:table-cell office:value-type="float" office:value="8132812.9199999999" table:style-name="ce15">
            <text:p>8132812,9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225:7399</text:p>
          </table:table-cell>
          <table:table-cell office:value-type="float" office:value="11539419.43" table:style-name="ce15">
            <text:p>11539419,4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225:7400</text:p>
          </table:table-cell>
          <table:table-cell office:value-type="float" office:value="2539427.4900000002" table:style-name="ce15">
            <text:p>2539427,4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305:2035</text:p>
          </table:table-cell>
          <table:table-cell office:value-type="float" office:value="746621.08" table:style-name="ce15">
            <text:p>746621,0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305:3985</text:p>
          </table:table-cell>
          <table:table-cell office:value-type="float" office:value="97412.69" table:style-name="ce15">
            <text:p>97412,6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305:3986</text:p>
          </table:table-cell>
          <table:table-cell office:value-type="float" office:value="62503.79" table:style-name="ce15">
            <text:p>62503,7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2:010305:3989</text:p>
          </table:table-cell>
          <table:table-cell office:value-type="float" office:value="92742.22" table:style-name="ce15">
            <text:p>92742,2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2:010305:4154</text:p>
          </table:table-cell>
          <table:table-cell office:value-type="float" office:value="77587.009999999995" table:style-name="ce15">
            <text:p>77587,0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2:010307:1286</text:p>
          </table:table-cell>
          <table:table-cell office:value-type="float" office:value="2208304.0499999998" table:style-name="ce15">
            <text:p>2208304,0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1:150101:2422</text:p>
          </table:table-cell>
          <table:table-cell office:value-type="float" office:value="183409.8" table:style-name="ce15">
            <text:p>183409,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2:000000:1790</text:p>
          </table:table-cell>
          <table:table-cell office:value-type="float" office:value="199935.54" table:style-name="ce15">
            <text:p>199935,5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2:010102:743</text:p>
          </table:table-cell>
          <table:table-cell office:value-type="float" office:value="119723" table:style-name="ce15">
            <text:p>1197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2:010104:605</text:p>
          </table:table-cell>
          <table:table-cell office:value-type="float" office:value="313239.59999999998" table:style-name="ce15">
            <text:p>313239,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2:050101:186</text:p>
          </table:table-cell>
          <table:table-cell office:value-type="float" office:value="612425.66" table:style-name="ce15">
            <text:p>612425,6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5:010134:1290</text:p>
          </table:table-cell>
          <table:table-cell office:value-type="float" office:value="521828.63" table:style-name="ce15">
            <text:p>521828,6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5:050601:135</text:p>
          </table:table-cell>
          <table:table-cell office:value-type="float" office:value="594150.23" table:style-name="ce15">
            <text:p>594150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5:160801:1345</text:p>
          </table:table-cell>
          <table:table-cell office:value-type="float" office:value="862648.73" table:style-name="ce15">
            <text:p>862648,7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9:010102:2601</text:p>
          </table:table-cell>
          <table:table-cell office:value-type="float" office:value="123112.29" table:style-name="ce15">
            <text:p>123112,2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09:040101:700</text:p>
          </table:table-cell>
          <table:table-cell office:value-type="float" office:value="115257.48" table:style-name="ce15">
            <text:p>115257,4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9:080101:1019</text:p>
          </table:table-cell>
          <table:table-cell office:value-type="float" office:value="646831.39" table:style-name="ce15">
            <text:p>646831,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09:100101:2776</text:p>
          </table:table-cell>
          <table:table-cell office:value-type="float" office:value="616215.37" table:style-name="ce15">
            <text:p>616215,3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1:210401:1995</text:p>
          </table:table-cell>
          <table:table-cell office:value-type="float" office:value="1608589.53" table:style-name="ce15">
            <text:p>1608589,5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1:210801:679</text:p>
          </table:table-cell>
          <table:table-cell office:value-type="float" office:value="2675890.08" table:style-name="ce15">
            <text:p>2675890,0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1:211101:1088</text:p>
          </table:table-cell>
          <table:table-cell office:value-type="float" office:value="2824972.58" table:style-name="ce15">
            <text:p>2824972,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1:211501:1191</text:p>
          </table:table-cell>
          <table:table-cell office:value-type="float" office:value="300046.36" table:style-name="ce15">
            <text:p>300046,3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1:220301:5939</text:p>
          </table:table-cell>
          <table:table-cell office:value-type="float" office:value="5140574.0599999996" table:style-name="ce15">
            <text:p>5140574,0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030101:3219</text:p>
          </table:table-cell>
          <table:table-cell office:value-type="float" office:value="2376095.46" table:style-name="ce15">
            <text:p>2376095,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2:030101:3228</text:p>
          </table:table-cell>
          <table:table-cell office:value-type="float" office:value="428801.65" table:style-name="ce15">
            <text:p>428801,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2:030101:4542</text:p>
          </table:table-cell>
          <table:table-cell office:value-type="float" office:value="135641.92000000001" table:style-name="ce15">
            <text:p>135641,9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2:090601:1829</text:p>
          </table:table-cell>
          <table:table-cell office:value-type="float" office:value="356584.59" table:style-name="ce15">
            <text:p>356584,5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2:090801:5810</text:p>
          </table:table-cell>
          <table:table-cell office:value-type="float" office:value="3842208.17" table:style-name="ce15">
            <text:p>3842208,1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2:090801:6049</text:p>
          </table:table-cell>
          <table:table-cell office:value-type="float" office:value="2875713.34" table:style-name="ce15">
            <text:p>2875713,3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2:090801:6392</text:p>
          </table:table-cell>
          <table:table-cell office:value-type="float" office:value="4885246.68" table:style-name="ce15">
            <text:p>4885246,6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2:090801:6943</text:p>
          </table:table-cell>
          <table:table-cell office:value-type="float" office:value="5758419.2999999998" table:style-name="ce15">
            <text:p>5758419,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2:120401:84</text:p>
          </table:table-cell>
          <table:table-cell office:value-type="float" office:value="4367753.5199999996" table:style-name="ce15">
            <text:p>4367753,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12:132101:767</text:p>
          </table:table-cell>
          <table:table-cell office:value-type="float" office:value="6911288.9900000002" table:style-name="ce15">
            <text:p>6911288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12:132201:4658</text:p>
          </table:table-cell>
          <table:table-cell office:value-type="float" office:value="225372.3" table:style-name="ce15">
            <text:p>225372,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2:132201:4699</text:p>
          </table:table-cell>
          <table:table-cell office:value-type="float" office:value="391217.52" table:style-name="ce15">
            <text:p>391217,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2:132301:1282</text:p>
          </table:table-cell>
          <table:table-cell office:value-type="float" office:value="10380432.880000001" table:style-name="ce15">
            <text:p>10380432,8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2:132301:1961</text:p>
          </table:table-cell>
          <table:table-cell office:value-type="float" office:value="2960812.23" table:style-name="ce15">
            <text:p>2960812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4:010101:383</text:p>
          </table:table-cell>
          <table:table-cell office:value-type="float" office:value="3369176.39" table:style-name="ce15">
            <text:p>3369176,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4:010104:2532</text:p>
          </table:table-cell>
          <table:table-cell office:value-type="float" office:value="74063.72" table:style-name="ce15">
            <text:p>74063,7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4:100201:1182</text:p>
          </table:table-cell>
          <table:table-cell office:value-type="float" office:value="1274759.49" table:style-name="ce15">
            <text:p>1274759,4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3:030107:9</text:p>
          </table:table-cell>
          <table:table-cell office:value-type="float" office:value="13021915.34" table:style-name="ce15">
            <text:p>13021915,3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3:040301:573</text:p>
          </table:table-cell>
          <table:table-cell office:value-type="float" office:value="46789.33" table:style-name="ce15">
            <text:p>46789,3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3:040301:574</text:p>
          </table:table-cell>
          <table:table-cell office:value-type="float" office:value="27124.95" table:style-name="ce15">
            <text:p>27124,9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3:040301:575</text:p>
          </table:table-cell>
          <table:table-cell office:value-type="float" office:value="50183.29" table:style-name="ce15">
            <text:p>50183,2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3:040301:576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5:060102:2311</text:p>
          </table:table-cell>
          <table:table-cell office:value-type="float" office:value="740510.36" table:style-name="ce15">
            <text:p>740510,3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8:010132:2600</text:p>
          </table:table-cell>
          <table:table-cell office:value-type="float" office:value="137544.71" table:style-name="ce15">
            <text:p>137544,7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4:070201:2918</text:p>
          </table:table-cell>
          <table:table-cell office:value-type="float" office:value="1472030.43" table:style-name="ce15">
            <text:p>1472030,4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4:070201:2923</text:p>
          </table:table-cell>
          <table:table-cell office:value-type="float" office:value="149345.31" table:style-name="ce15">
            <text:p>149345,3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5:010110:1048</text:p>
          </table:table-cell>
          <table:table-cell office:value-type="float" office:value="4374218.1399999997" table:style-name="ce15">
            <text:p>4374218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5:010113:4216</text:p>
          </table:table-cell>
          <table:table-cell office:value-type="float" office:value="237386.1" table:style-name="ce15">
            <text:p>237386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5:010115:4604</text:p>
          </table:table-cell>
          <table:table-cell office:value-type="float" office:value="7105300.2400000002" table:style-name="ce15">
            <text:p>7105300,2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5:010123:3498</text:p>
          </table:table-cell>
          <table:table-cell office:value-type="float" office:value="480579321.47000003" table:style-name="ce15">
            <text:p>480579321,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7:010458:456</text:p>
          </table:table-cell>
          <table:table-cell office:value-type="float" office:value="92832.93" table:style-name="ce15">
            <text:p>92832,9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9:010103:31394</text:p>
          </table:table-cell>
          <table:table-cell office:value-type="float" office:value="203002.97" table:style-name="ce15">
            <text:p>203002,9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2:010107:12015</text:p>
          </table:table-cell>
          <table:table-cell office:value-type="float" office:value="242603.99" table:style-name="ce15">
            <text:p>242603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2:010109:1385</text:p>
          </table:table-cell>
          <table:table-cell office:value-type="float" office:value="2004679.92" table:style-name="ce15">
            <text:p>2004679,9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9:010109:6961</text:p>
          </table:table-cell>
          <table:table-cell office:value-type="float" office:value="1698617.39" table:style-name="ce15">
            <text:p>1698617,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9:010109:9501</text:p>
          </table:table-cell>
          <table:table-cell office:value-type="float" office:value="20263.62" table:style-name="ce15">
            <text:p>20263,6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9:010110:10255</text:p>
          </table:table-cell>
          <table:table-cell office:value-type="float" office:value="65118.46" table:style-name="ce15">
            <text:p>65118,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9:010110:31171</text:p>
          </table:table-cell>
          <table:table-cell office:value-type="float" office:value="548130.05000000005" table:style-name="ce15">
            <text:p>548130,0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3:060102:713</text:p>
          </table:table-cell>
          <table:table-cell office:value-type="float" office:value="2060420.34" table:style-name="ce15">
            <text:p>2060420,3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3:080104:806</text:p>
          </table:table-cell>
          <table:table-cell office:value-type="float" office:value="290843.8" table:style-name="ce15">
            <text:p>290843,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3:080114:498</text:p>
          </table:table-cell>
          <table:table-cell office:value-type="float" office:value="5872834.8799999999" table:style-name="ce15">
            <text:p>5872834,8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3:081501:1423</text:p>
          </table:table-cell>
          <table:table-cell office:value-type="float" office:value="7651458.0800000001" table:style-name="ce15">
            <text:p>7651458,0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3:081501:1424</text:p>
          </table:table-cell>
          <table:table-cell office:value-type="float" office:value="12344150.4" table:style-name="ce15">
            <text:p>12344150,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23:081501:1425</text:p>
          </table:table-cell>
          <table:table-cell office:value-type="float" office:value="2174470.4300000002" table:style-name="ce15">
            <text:p>2174470,4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4:010101:7411</text:p>
          </table:table-cell>
          <table:table-cell office:value-type="float" office:value="19024081.100000001" table:style-name="ce15">
            <text:p>19024081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5:020103:8991</text:p>
          </table:table-cell>
          <table:table-cell office:value-type="float" office:value="394217.28" table:style-name="ce15">
            <text:p>394217,2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5:060301:1453</text:p>
          </table:table-cell>
          <table:table-cell office:value-type="float" office:value="18431185.449999999" table:style-name="ce15">
            <text:p>18431185,4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9:010103:7051</text:p>
          </table:table-cell>
          <table:table-cell office:value-type="float" office:value="654059.91" table:style-name="ce15">
            <text:p>654059,9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9:010108:4708</text:p>
          </table:table-cell>
          <table:table-cell office:value-type="float" office:value="769234.58" table:style-name="ce15">
            <text:p>769234,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9:010108:4709</text:p>
          </table:table-cell>
          <table:table-cell office:value-type="float" office:value="157723.51999999999" table:style-name="ce15">
            <text:p>157723,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9:010108:4710</text:p>
          </table:table-cell>
          <table:table-cell office:value-type="float" office:value="11517.03" table:style-name="ce15">
            <text:p>11517,0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9:010108:4711</text:p>
          </table:table-cell>
          <table:table-cell office:value-type="float" office:value="25401.02" table:style-name="ce15">
            <text:p>25401,0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9:010112:10035</text:p>
          </table:table-cell>
          <table:table-cell office:value-type="float" office:value="1383047.85" table:style-name="ce15">
            <text:p>1383047,8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9:010112:2296</text:p>
          </table:table-cell>
          <table:table-cell office:value-type="float" office:value="1507632.17" table:style-name="ce15">
            <text:p>1507632,1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9:010112:2298</text:p>
          </table:table-cell>
          <table:table-cell office:value-type="float" office:value="1255716.82" table:style-name="ce15">
            <text:p>1255716,8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201:3364</text:p>
          </table:table-cell>
          <table:table-cell office:value-type="float" office:value="1231724.72" table:style-name="ce15">
            <text:p>1231724,7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2:010201:3366</text:p>
          </table:table-cell>
          <table:table-cell office:value-type="float" office:value="833034.19" table:style-name="ce15">
            <text:p>833034,1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2:010202:4021</text:p>
          </table:table-cell>
          <table:table-cell office:value-type="float" office:value="695708.54" table:style-name="ce15">
            <text:p>695708,5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2:010216:11081</text:p>
          </table:table-cell>
          <table:table-cell office:value-type="float" office:value="46534.99" table:style-name="ce15">
            <text:p>46534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2:010216:1931</text:p>
          </table:table-cell>
          <table:table-cell office:value-type="float" office:value="905681.95" table:style-name="ce15">
            <text:p>905681,9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2:010216:3022</text:p>
          </table:table-cell>
          <table:table-cell office:value-type="float" office:value="2265376.39" table:style-name="ce15">
            <text:p>2265376,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2:010216:3023</text:p>
          </table:table-cell>
          <table:table-cell office:value-type="float" office:value="9502113.0500000007" table:style-name="ce15">
            <text:p>9502113,0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216:3028</text:p>
          </table:table-cell>
          <table:table-cell office:value-type="float" office:value="3399626.97" table:style-name="ce15">
            <text:p>3399626,9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225:830</text:p>
          </table:table-cell>
          <table:table-cell office:value-type="float" office:value="1041916.41" table:style-name="ce15">
            <text:p>1041916,4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225:8716</text:p>
          </table:table-cell>
          <table:table-cell office:value-type="float" office:value="19825356.25" table:style-name="ce15">
            <text:p>19825356,2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225:8717</text:p>
          </table:table-cell>
          <table:table-cell office:value-type="float" office:value="80867.990000000005" table:style-name="ce15">
            <text:p>80867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225:8730</text:p>
          </table:table-cell>
          <table:table-cell office:value-type="float" office:value="4127129.03" table:style-name="ce15">
            <text:p>4127129,0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225:8732</text:p>
          </table:table-cell>
          <table:table-cell office:value-type="float" office:value="15716922.800000001" table:style-name="ce15">
            <text:p>15716922,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2:010226:2930</text:p>
          </table:table-cell>
          <table:table-cell office:value-type="float" office:value="881068.88" table:style-name="ce15">
            <text:p>881068,8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2:010307:4124</text:p>
          </table:table-cell>
          <table:table-cell office:value-type="float" office:value="212937.69" table:style-name="ce15">
            <text:p>212937,6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2:090101:615</text:p>
          </table:table-cell>
          <table:table-cell office:value-type="float" office:value="27568.43" table:style-name="ce15">
            <text:p>27568,4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2:090101:616</text:p>
          </table:table-cell>
          <table:table-cell office:value-type="float" office:value="36544.050000000003" table:style-name="ce15">
            <text:p>36544,0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2:010311:3198</text:p>
          </table:table-cell>
          <table:table-cell office:value-type="float" office:value="3872966.2" table:style-name="ce15">
            <text:p>3872966,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313:3267</text:p>
          </table:table-cell>
          <table:table-cell office:value-type="float" office:value="579901.13" table:style-name="ce15">
            <text:p>579901,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314:1331</text:p>
          </table:table-cell>
          <table:table-cell office:value-type="float" office:value="5884773.6900000004" table:style-name="ce15">
            <text:p>5884773,6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5:170101:2011</text:p>
          </table:table-cell>
          <table:table-cell office:value-type="float" office:value="562750.44999999995" table:style-name="ce15">
            <text:p>562750,4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0:020107:578</text:p>
          </table:table-cell>
          <table:table-cell office:value-type="float" office:value="204589.12" table:style-name="ce15">
            <text:p>204589,1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0:020107:579</text:p>
          </table:table-cell>
          <table:table-cell office:value-type="float" office:value="41470.769999999997" table:style-name="ce15">
            <text:p>41470,7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0:090101:1189</text:p>
          </table:table-cell>
          <table:table-cell office:value-type="float" office:value="312017.06" table:style-name="ce15">
            <text:p>312017,0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0:090101:1190</text:p>
          </table:table-cell>
          <table:table-cell office:value-type="float" office:value="60489.66" table:style-name="ce15">
            <text:p>60489,6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0:090101:1192</text:p>
          </table:table-cell>
          <table:table-cell office:value-type="float" office:value="48901.49" table:style-name="ce15">
            <text:p>48901,4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0:090101:1193</text:p>
          </table:table-cell>
          <table:table-cell office:value-type="float" office:value="50271.81" table:style-name="ce15">
            <text:p>50271,8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0:090101:1194</text:p>
          </table:table-cell>
          <table:table-cell office:value-type="float" office:value="113622.46" table:style-name="ce15">
            <text:p>113622,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1:220501:1565</text:p>
          </table:table-cell>
          <table:table-cell office:value-type="float" office:value="52904.85" table:style-name="ce15">
            <text:p>52904,8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1:220501:1566</text:p>
          </table:table-cell>
          <table:table-cell office:value-type="float" office:value="1098007.68" table:style-name="ce15">
            <text:p>1098007,6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1:230102:3112</text:p>
          </table:table-cell>
          <table:table-cell office:value-type="float" office:value="2445164.34" table:style-name="ce15">
            <text:p>2445164,3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1:240101:2460</text:p>
          </table:table-cell>
          <table:table-cell office:value-type="float" office:value="165293.78" table:style-name="ce15">
            <text:p>165293,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1:240101:71</text:p>
          </table:table-cell>
          <table:table-cell office:value-type="float" office:value="1091612.1499999999" table:style-name="ce15">
            <text:p>1091612,1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030601:1985</text:p>
          </table:table-cell>
          <table:table-cell office:value-type="float" office:value="647271.22" table:style-name="ce15">
            <text:p>647271,2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030701:1199</text:p>
          </table:table-cell>
          <table:table-cell office:value-type="float" office:value="6228531.6299999999" table:style-name="ce15">
            <text:p>6228531,6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040102:4829</text:p>
          </table:table-cell>
          <table:table-cell office:value-type="float" office:value="3869267.09" table:style-name="ce15">
            <text:p>3869267,0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040301:2847</text:p>
          </table:table-cell>
          <table:table-cell office:value-type="float" office:value="32441.66" table:style-name="ce15">
            <text:p>32441,6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2:040301:2848</text:p>
          </table:table-cell>
          <table:table-cell office:value-type="float" office:value="69992.25" table:style-name="ce15">
            <text:p>69992,2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2:120401:1535</text:p>
          </table:table-cell>
          <table:table-cell office:value-type="float" office:value="95012.88" table:style-name="ce15">
            <text:p>95012,8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2:120401:1571</text:p>
          </table:table-cell>
          <table:table-cell office:value-type="float" office:value="6085130.3200000003" table:style-name="ce15">
            <text:p>6085130,3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2:132301:1973</text:p>
          </table:table-cell>
          <table:table-cell office:value-type="float" office:value="360795.68" table:style-name="ce15">
            <text:p>360795,6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2:132301:1974</text:p>
          </table:table-cell>
          <table:table-cell office:value-type="float" office:value="10562945.439999999" table:style-name="ce15">
            <text:p>10562945,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2:150601:286</text:p>
          </table:table-cell>
          <table:table-cell office:value-type="float" office:value="110833.14" table:style-name="ce15">
            <text:p>110833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2:170701:1490</text:p>
          </table:table-cell>
          <table:table-cell office:value-type="float" office:value="347254.3" table:style-name="ce15">
            <text:p>347254,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2:171401:2488</text:p>
          </table:table-cell>
          <table:table-cell office:value-type="float" office:value="3216812.68" table:style-name="ce15">
            <text:p>3216812,6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4:100201:1183</text:p>
          </table:table-cell>
          <table:table-cell office:value-type="float" office:value="37899.78" table:style-name="ce15">
            <text:p>37899,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4:100201:1184</text:p>
          </table:table-cell>
          <table:table-cell office:value-type="float" office:value="151990.48000000001" table:style-name="ce15">
            <text:p>151990,4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4:100201:1186</text:p>
          </table:table-cell>
          <table:table-cell office:value-type="float" office:value="50003.59" table:style-name="ce15">
            <text:p>50003,5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4:100201:1188</text:p>
          </table:table-cell>
          <table:table-cell office:value-type="float" office:value="98397.87" table:style-name="ce15">
            <text:p>98397,8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4:100201:1189</text:p>
          </table:table-cell>
          <table:table-cell office:value-type="float" office:value="150253.44" table:style-name="ce15">
            <text:p>150253,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4:100201:1363</text:p>
          </table:table-cell>
          <table:table-cell office:value-type="float" office:value="204166.32" table:style-name="ce15">
            <text:p>204166,3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8:010132:2601</text:p>
          </table:table-cell>
          <table:table-cell office:value-type="float" office:value="20044.2" table:style-name="ce15">
            <text:p>20044,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8:010134:387</text:p>
          </table:table-cell>
          <table:table-cell office:value-type="float" office:value="3169481.54" table:style-name="ce15">
            <text:p>3169481,5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8:010134:5534</text:p>
          </table:table-cell>
          <table:table-cell office:value-type="float" office:value="8397456.3900000006" table:style-name="ce15">
            <text:p>8397456,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8:010145:2212</text:p>
          </table:table-cell>
          <table:table-cell office:value-type="float" office:value="1791537.15" table:style-name="ce15">
            <text:p>1791537,1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8:010145:2213</text:p>
          </table:table-cell>
          <table:table-cell office:value-type="float" office:value="502981.17" table:style-name="ce15">
            <text:p>502981,1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8:010147:7045</text:p>
          </table:table-cell>
          <table:table-cell office:value-type="float" office:value="19811.18" table:style-name="ce15">
            <text:p>19811,1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8:010147:7046</text:p>
          </table:table-cell>
          <table:table-cell office:value-type="float" office:value="190978.61" table:style-name="ce15">
            <text:p>190978,6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8:010147:7047</text:p>
          </table:table-cell>
          <table:table-cell office:value-type="float" office:value="18943.14" table:style-name="ce15">
            <text:p>18943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5:060201:4073</text:p>
          </table:table-cell>
          <table:table-cell office:value-type="float" office:value="787791.14" table:style-name="ce15">
            <text:p>787791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5:060201:4074</text:p>
          </table:table-cell>
          <table:table-cell office:value-type="float" office:value="787791.14" table:style-name="ce15">
            <text:p>787791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5:060201:4075</text:p>
          </table:table-cell>
          <table:table-cell office:value-type="float" office:value="779711.23" table:style-name="ce15">
            <text:p>779711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5:060201:4076</text:p>
          </table:table-cell>
          <table:table-cell office:value-type="float" office:value="787791.14" table:style-name="ce15">
            <text:p>787791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5:060201:4077</text:p>
          </table:table-cell>
          <table:table-cell office:value-type="float" office:value="1159466.96" table:style-name="ce15">
            <text:p>1159466,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5:060201:4078</text:p>
          </table:table-cell>
          <table:table-cell office:value-type="float" office:value="767591.37" table:style-name="ce15">
            <text:p>767591,3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5:060201:4093</text:p>
          </table:table-cell>
          <table:table-cell office:value-type="float" office:value="803950.96" table:style-name="ce15">
            <text:p>803950,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60201:4094</text:p>
          </table:table-cell>
          <table:table-cell office:value-type="float" office:value="949389.32" table:style-name="ce15">
            <text:p>949389,3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5:060201:4095</text:p>
          </table:table-cell>
          <table:table-cell office:value-type="float" office:value="949389.32" table:style-name="ce15">
            <text:p>949389,3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5:060201:4096</text:p>
          </table:table-cell>
          <table:table-cell office:value-type="float" office:value="795871.05" table:style-name="ce15">
            <text:p>795871,0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5:060201:4097</text:p>
          </table:table-cell>
          <table:table-cell office:value-type="float" office:value="791831.1" table:style-name="ce15">
            <text:p>791831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5:060201:4098</text:p>
          </table:table-cell>
          <table:table-cell office:value-type="float" office:value="779711.23" table:style-name="ce15">
            <text:p>779711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5:060501:695</text:p>
          </table:table-cell>
          <table:table-cell office:value-type="float" office:value="1404836.78" table:style-name="ce15">
            <text:p>1404836,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3:010104:540</text:p>
          </table:table-cell>
          <table:table-cell office:value-type="float" office:value="1107200.8899999999" table:style-name="ce15">
            <text:p>1107200,8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3:010104:542</text:p>
          </table:table-cell>
          <table:table-cell office:value-type="float" office:value="1045998.84" table:style-name="ce15">
            <text:p>1045998,8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3:010104:553</text:p>
          </table:table-cell>
          <table:table-cell office:value-type="float" office:value="2406353.7000000002" table:style-name="ce15">
            <text:p>2406353,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3:010104:554</text:p>
          </table:table-cell>
          <table:table-cell office:value-type="float" office:value="1351847.73" table:style-name="ce15">
            <text:p>1351847,7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3:010104:574</text:p>
          </table:table-cell>
          <table:table-cell office:value-type="float" office:value="1685838.55" table:style-name="ce15">
            <text:p>1685838,5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3:010104:62</text:p>
          </table:table-cell>
          <table:table-cell office:value-type="float" office:value="1048780.75" table:style-name="ce15">
            <text:p>1048780,7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7:010459:2128</text:p>
          </table:table-cell>
          <table:table-cell office:value-type="float" office:value="146330.64000000001" table:style-name="ce15">
            <text:p>146330,6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7:010459:2129</text:p>
          </table:table-cell>
          <table:table-cell office:value-type="float" office:value="152576.46" table:style-name="ce15">
            <text:p>152576,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8:010127:2025</text:p>
          </table:table-cell>
          <table:table-cell office:value-type="float" office:value="2018196.95" table:style-name="ce15">
            <text:p>2018196,9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8:010128:1844</text:p>
          </table:table-cell>
          <table:table-cell office:value-type="float" office:value="1790959.1" table:style-name="ce15">
            <text:p>1790959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8:010134:5533</text:p>
          </table:table-cell>
          <table:table-cell office:value-type="float" office:value="1939904.9" table:style-name="ce15">
            <text:p>1939904,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9:010113:28563</text:p>
          </table:table-cell>
          <table:table-cell office:value-type="float" office:value="873954.57" table:style-name="ce15">
            <text:p>873954,5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1:010113:10802</text:p>
          </table:table-cell>
          <table:table-cell office:value-type="float" office:value="1035617.27" table:style-name="ce15">
            <text:p>1035617,2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1:010114:5661</text:p>
          </table:table-cell>
          <table:table-cell office:value-type="float" office:value="2698051.04" table:style-name="ce15">
            <text:p>2698051,0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106:14490</text:p>
          </table:table-cell>
          <table:table-cell office:value-type="float" office:value="4575988.8099999996" table:style-name="ce15">
            <text:p>4575988,8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106:14491</text:p>
          </table:table-cell>
          <table:table-cell office:value-type="float" office:value="1805350.2" table:style-name="ce15">
            <text:p>1805350,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107:7812</text:p>
          </table:table-cell>
          <table:table-cell office:value-type="float" office:value="1480666.61" table:style-name="ce15">
            <text:p>1480666,6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107:7813</text:p>
          </table:table-cell>
          <table:table-cell office:value-type="float" office:value="1742480.13" table:style-name="ce15">
            <text:p>1742480,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108:13197</text:p>
          </table:table-cell>
          <table:table-cell office:value-type="float" office:value="3349000.5" table:style-name="ce15">
            <text:p>3349000,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303:6460</text:p>
          </table:table-cell>
          <table:table-cell office:value-type="float" office:value="1024653.76" table:style-name="ce15">
            <text:p>1024653,7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305:12668</text:p>
          </table:table-cell>
          <table:table-cell office:value-type="float" office:value="2282683.84" table:style-name="ce15">
            <text:p>2282683,8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308:6835</text:p>
          </table:table-cell>
          <table:table-cell office:value-type="float" office:value="70157.31" table:style-name="ce15">
            <text:p>70157,3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308:6837</text:p>
          </table:table-cell>
          <table:table-cell office:value-type="float" office:value="70157.31" table:style-name="ce15">
            <text:p>70157,3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308:6882</text:p>
          </table:table-cell>
          <table:table-cell office:value-type="float" office:value="1996610.49" table:style-name="ce15">
            <text:p>1996610,4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308:6883</text:p>
          </table:table-cell>
          <table:table-cell office:value-type="float" office:value="2047686.57" table:style-name="ce15">
            <text:p>2047686,5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310:13923</text:p>
          </table:table-cell>
          <table:table-cell office:value-type="float" office:value="1519493.71" table:style-name="ce15">
            <text:p>1519493,7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10102:3552</text:p>
          </table:table-cell>
          <table:table-cell office:value-type="float" office:value="1216297.68" table:style-name="ce15">
            <text:p>1216297,6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5:010109:9686</text:p>
          </table:table-cell>
          <table:table-cell office:value-type="float" office:value="3974132.26" table:style-name="ce15">
            <text:p>3974132,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5:010109:9707</text:p>
          </table:table-cell>
          <table:table-cell office:value-type="float" office:value="3021710.91" table:style-name="ce15">
            <text:p>3021710,9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5:010113:4215</text:p>
          </table:table-cell>
          <table:table-cell office:value-type="float" office:value="1622664.31" table:style-name="ce15">
            <text:p>1622664,3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5:010117:1600</text:p>
          </table:table-cell>
          <table:table-cell office:value-type="float" office:value="1420310.3" table:style-name="ce15">
            <text:p>1420310,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10121:9773</text:p>
          </table:table-cell>
          <table:table-cell office:value-type="float" office:value="5463786.9500000002" table:style-name="ce15">
            <text:p>5463786,9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5:060201:4015</text:p>
          </table:table-cell>
          <table:table-cell office:value-type="float" office:value="787791.14" table:style-name="ce15">
            <text:p>787791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60201:4016</text:p>
          </table:table-cell>
          <table:table-cell office:value-type="float" office:value="791831.1" table:style-name="ce15">
            <text:p>791831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5:060201:4017</text:p>
          </table:table-cell>
          <table:table-cell office:value-type="float" office:value="787791.14" table:style-name="ce15">
            <text:p>787791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5:060201:4018</text:p>
          </table:table-cell>
          <table:table-cell office:value-type="float" office:value="1308945.29" table:style-name="ce15">
            <text:p>1308945,2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5:060201:4019</text:p>
          </table:table-cell>
          <table:table-cell office:value-type="float" office:value="771631.33" table:style-name="ce15">
            <text:p>771631,3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5:060201:4020</text:p>
          </table:table-cell>
          <table:table-cell office:value-type="float" office:value="779711.23" table:style-name="ce15">
            <text:p>779711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5:060201:4021</text:p>
          </table:table-cell>
          <table:table-cell office:value-type="float" office:value="775671.27" table:style-name="ce15">
            <text:p>775671,2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5:060201:4022</text:p>
          </table:table-cell>
          <table:table-cell office:value-type="float" office:value="779711.23" table:style-name="ce15">
            <text:p>779711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5:060201:4050</text:p>
          </table:table-cell>
          <table:table-cell office:value-type="float" office:value="1397824.28" table:style-name="ce15">
            <text:p>1397824,2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5:060201:4051</text:p>
          </table:table-cell>
          <table:table-cell office:value-type="float" office:value="1478623.37" table:style-name="ce15">
            <text:p>1478623,3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5:060201:4052</text:p>
          </table:table-cell>
          <table:table-cell office:value-type="float" office:value="1789699.87" table:style-name="ce15">
            <text:p>1789699,8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5:060201:4053</text:p>
          </table:table-cell>
          <table:table-cell office:value-type="float" office:value="1797779.78" table:style-name="ce15">
            <text:p>1797779,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5:060201:4054</text:p>
          </table:table-cell>
          <table:table-cell office:value-type="float" office:value="1781619.97" table:style-name="ce15">
            <text:p>1781619,9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5:060201:4055</text:p>
          </table:table-cell>
          <table:table-cell office:value-type="float" office:value="856470.37" table:style-name="ce15">
            <text:p>856470,3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5:060201:4056</text:p>
          </table:table-cell>
          <table:table-cell office:value-type="float" office:value="1632141.65" table:style-name="ce15">
            <text:p>1632141,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7:010102:6141</text:p>
          </table:table-cell>
          <table:table-cell office:value-type="float" office:value="1135451.73" table:style-name="ce15">
            <text:p>1135451,7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07:010102:6154</text:p>
          </table:table-cell>
          <table:table-cell office:value-type="float" office:value="1667646.16" table:style-name="ce15">
            <text:p>1667646,1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07:010103:1425</text:p>
          </table:table-cell>
          <table:table-cell office:value-type="float" office:value="1180576.9099999999" table:style-name="ce15">
            <text:p>1180576,9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07:010103:1426</text:p>
          </table:table-cell>
          <table:table-cell office:value-type="float" office:value="2155288.11" table:style-name="ce15">
            <text:p>2155288,1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3:010104:15</text:p>
          </table:table-cell>
          <table:table-cell office:value-type="float" office:value="1591253.55" table:style-name="ce15">
            <text:p>1591253,5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3:010104:159</text:p>
          </table:table-cell>
          <table:table-cell office:value-type="float" office:value="1743245.13" table:style-name="ce15">
            <text:p>1743245,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3:010104:1887</text:p>
          </table:table-cell>
          <table:table-cell office:value-type="float" office:value="1015208.69" table:style-name="ce15">
            <text:p>1015208,6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3:010104:1888</text:p>
          </table:table-cell>
          <table:table-cell office:value-type="float" office:value="1517412.99" table:style-name="ce15">
            <text:p>1517412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3:010104:1890</text:p>
          </table:table-cell>
          <table:table-cell office:value-type="float" office:value="1636214" table:style-name="ce15">
            <text:p>16362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3:010104:1892</text:p>
          </table:table-cell>
          <table:table-cell office:value-type="float" office:value="1549813.27" table:style-name="ce15">
            <text:p>1549813,2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3:010104:1898</text:p>
          </table:table-cell>
          <table:table-cell office:value-type="float" office:value="1023308.76" table:style-name="ce15">
            <text:p>1023308,7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3:010104:1958</text:p>
          </table:table-cell>
          <table:table-cell office:value-type="float" office:value="1701014.56" table:style-name="ce15">
            <text:p>1701014,5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3:010104:1959</text:p>
          </table:table-cell>
          <table:table-cell office:value-type="float" office:value="1314911.26" table:style-name="ce15">
            <text:p>1314911,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3:010104:1960</text:p>
          </table:table-cell>
          <table:table-cell office:value-type="float" office:value="1441812.34" table:style-name="ce15">
            <text:p>1441812,3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3:010104:1961</text:p>
          </table:table-cell>
          <table:table-cell office:value-type="float" office:value="1703714.58" table:style-name="ce15">
            <text:p>1703714,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3:010104:1964</text:p>
          </table:table-cell>
          <table:table-cell office:value-type="float" office:value="1314911.26" table:style-name="ce15">
            <text:p>1314911,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3:010104:1965</text:p>
          </table:table-cell>
          <table:table-cell office:value-type="float" office:value="1309511.21" table:style-name="ce15">
            <text:p>1309511,2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3:010104:1967</text:p>
          </table:table-cell>
          <table:table-cell office:value-type="float" office:value="1814415.53" table:style-name="ce15">
            <text:p>1814415,5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3:010104:1968</text:p>
          </table:table-cell>
          <table:table-cell office:value-type="float" office:value="1317611.28" table:style-name="ce15">
            <text:p>1317611,2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7:020101:4846</text:p>
          </table:table-cell>
          <table:table-cell office:value-type="float" office:value="1589488.14" table:style-name="ce15">
            <text:p>1589488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7:030501:903</text:p>
          </table:table-cell>
          <table:table-cell office:value-type="float" office:value="974997.14" table:style-name="ce15">
            <text:p>974997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9:060101:4856</text:p>
          </table:table-cell>
          <table:table-cell office:value-type="float" office:value="619501.97" table:style-name="ce15">
            <text:p>619501,9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0:040101:3644</text:p>
          </table:table-cell>
          <table:table-cell office:value-type="float" office:value="689960.81" table:style-name="ce15">
            <text:p>689960,8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1:010101:2995</text:p>
          </table:table-cell>
          <table:table-cell office:value-type="float" office:value="2291821.23" table:style-name="ce15">
            <text:p>2291821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1:120101:3086</text:p>
          </table:table-cell>
          <table:table-cell office:value-type="float" office:value="1332225.42" table:style-name="ce15">
            <text:p>1332225,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1:190101:3113</text:p>
          </table:table-cell>
          <table:table-cell office:value-type="float" office:value="392895.87" table:style-name="ce15">
            <text:p>392895,8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3:010104:122</text:p>
          </table:table-cell>
          <table:table-cell office:value-type="float" office:value="2434172.8199999998" table:style-name="ce15">
            <text:p>2434172,8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3:010104:130</text:p>
          </table:table-cell>
          <table:table-cell office:value-type="float" office:value="1602381.2" table:style-name="ce15">
            <text:p>1602381,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3:010104:137</text:p>
          </table:table-cell>
          <table:table-cell office:value-type="float" office:value="1751572.74" table:style-name="ce15">
            <text:p>1751572,7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3:010104:138</text:p>
          </table:table-cell>
          <table:table-cell office:value-type="float" office:value="1732141.65" table:style-name="ce15">
            <text:p>1732141,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3:010104:139</text:p>
          </table:table-cell>
          <table:table-cell office:value-type="float" office:value="1351847.73" table:style-name="ce15">
            <text:p>1351847,7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3:010104:148</text:p>
          </table:table-cell>
          <table:table-cell office:value-type="float" office:value="1574562.08" table:style-name="ce15">
            <text:p>1574562,0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1:230102:3412</text:p>
          </table:table-cell>
          <table:table-cell office:value-type="float" office:value="1634232.16" table:style-name="ce15">
            <text:p>1634232,1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020101:2665</text:p>
          </table:table-cell>
          <table:table-cell office:value-type="float" office:value="2863460.75" table:style-name="ce15">
            <text:p>2863460,7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3:000000:1</text:p>
          </table:table-cell>
          <table:table-cell office:value-type="float" office:value="2028013.7" table:style-name="ce15">
            <text:p>2028013,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3:010104:100</text:p>
          </table:table-cell>
          <table:table-cell office:value-type="float" office:value="1349071.87" table:style-name="ce15">
            <text:p>1349071,8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3:010104:106</text:p>
          </table:table-cell>
          <table:table-cell office:value-type="float" office:value="1751572.74" table:style-name="ce15">
            <text:p>1751572,7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3:010104:116</text:p>
          </table:table-cell>
          <table:table-cell office:value-type="float" office:value="1734917.52" table:style-name="ce15">
            <text:p>1734917,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3:010104:120</text:p>
          </table:table-cell>
          <table:table-cell office:value-type="float" office:value="1563434.43" table:style-name="ce15">
            <text:p>1563434,4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3:010104:1899</text:p>
          </table:table-cell>
          <table:table-cell office:value-type="float" office:value="1036808.88" table:style-name="ce15">
            <text:p>1036808,8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3:010104:1904</text:p>
          </table:table-cell>
          <table:table-cell office:value-type="float" office:value="1368911.72" table:style-name="ce15">
            <text:p>1368911,7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3:010104:1905</text:p>
          </table:table-cell>
          <table:table-cell office:value-type="float" office:value="2362520.2200000002" table:style-name="ce15">
            <text:p>2362520,2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3:010104:1907</text:p>
          </table:table-cell>
          <table:table-cell office:value-type="float" office:value="1544413.22" table:style-name="ce15">
            <text:p>1544413,2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3:010104:1908</text:p>
          </table:table-cell>
          <table:table-cell office:value-type="float" office:value="1474212.61" table:style-name="ce15">
            <text:p>1474212,6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3:010104:1909</text:p>
          </table:table-cell>
          <table:table-cell office:value-type="float" office:value="2335519.9900000002" table:style-name="ce15">
            <text:p>2335519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3:010104:1910</text:p>
          </table:table-cell>
          <table:table-cell office:value-type="float" office:value="1968316.85" table:style-name="ce15">
            <text:p>1968316,8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3:010104:1913</text:p>
          </table:table-cell>
          <table:table-cell office:value-type="float" office:value="1544413.22" table:style-name="ce15">
            <text:p>1544413,2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3:010104:1917</text:p>
          </table:table-cell>
          <table:table-cell office:value-type="float" office:value="1528213.08" table:style-name="ce15">
            <text:p>1528213,0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3:010104:1925</text:p>
          </table:table-cell>
          <table:table-cell office:value-type="float" office:value="2000717.12" table:style-name="ce15">
            <text:p>2000717,1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3:010104:1926</text:p>
          </table:table-cell>
          <table:table-cell office:value-type="float" office:value="1028708.8" table:style-name="ce15">
            <text:p>1028708,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3:010104:1927</text:p>
          </table:table-cell>
          <table:table-cell office:value-type="float" office:value="1555213.31" table:style-name="ce15">
            <text:p>1555213,3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3:010104:1931</text:p>
          </table:table-cell>
          <table:table-cell office:value-type="float" office:value="1976416.92" table:style-name="ce15">
            <text:p>1976416,9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3:010104:1932</text:p>
          </table:table-cell>
          <table:table-cell office:value-type="float" office:value="1698314.54" table:style-name="ce15">
            <text:p>1698314,5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3:010104:1936</text:p>
          </table:table-cell>
          <table:table-cell office:value-type="float" office:value="1703714.58" table:style-name="ce15">
            <text:p>1703714,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3:010104:1940</text:p>
          </table:table-cell>
          <table:table-cell office:value-type="float" office:value="1695614.51" table:style-name="ce15">
            <text:p>1695614,5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3:010104:1941</text:p>
          </table:table-cell>
          <table:table-cell office:value-type="float" office:value="1314911.26" table:style-name="ce15">
            <text:p>1314911,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3:010104:1947</text:p>
          </table:table-cell>
          <table:table-cell office:value-type="float" office:value="1431012.25" table:style-name="ce15">
            <text:p>1431012,2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3:010104:1949</text:p>
          </table:table-cell>
          <table:table-cell office:value-type="float" office:value="1314911.26" table:style-name="ce15">
            <text:p>1314911,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3:010104:1950</text:p>
          </table:table-cell>
          <table:table-cell office:value-type="float" office:value="1314911.26" table:style-name="ce15">
            <text:p>1314911,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3:010104:1952</text:p>
          </table:table-cell>
          <table:table-cell office:value-type="float" office:value="1317611.28" table:style-name="ce15">
            <text:p>1317611,2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3:010104:1955</text:p>
          </table:table-cell>
          <table:table-cell office:value-type="float" office:value="1684814.42" table:style-name="ce15">
            <text:p>1684814,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3:010104:1956</text:p>
          </table:table-cell>
          <table:table-cell office:value-type="float" office:value="1449912.41" table:style-name="ce15">
            <text:p>1449912,4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3:010104:1957</text:p>
          </table:table-cell>
          <table:table-cell office:value-type="float" office:value="1695614.51" table:style-name="ce15">
            <text:p>1695614,5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3:010104:1969</text:p>
          </table:table-cell>
          <table:table-cell office:value-type="float" office:value="1687514.44" table:style-name="ce15">
            <text:p>1687514,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3:010104:201</text:p>
          </table:table-cell>
          <table:table-cell office:value-type="float" office:value="1351847.73" table:style-name="ce15">
            <text:p>1351847,7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4:010110:14445</text:p>
          </table:table-cell>
          <table:table-cell office:value-type="float" office:value="1767452.82" table:style-name="ce15">
            <text:p>1767452,8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4:010110:9139</text:p>
          </table:table-cell>
          <table:table-cell office:value-type="float" office:value="2735632.5" table:style-name="ce15">
            <text:p>2735632,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4:010111:6609</text:p>
          </table:table-cell>
          <table:table-cell office:value-type="float" office:value="1570871.46" table:style-name="ce15">
            <text:p>1570871,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4:020101:6181</text:p>
          </table:table-cell>
          <table:table-cell office:value-type="float" office:value="1611199.48" table:style-name="ce15">
            <text:p>1611199,4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4:040102:15594</text:p>
          </table:table-cell>
          <table:table-cell office:value-type="float" office:value="1679100.79" table:style-name="ce15">
            <text:p>1679100,7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4:040103:5067</text:p>
          </table:table-cell>
          <table:table-cell office:value-type="float" office:value="3145185.83" table:style-name="ce15">
            <text:p>3145185,8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4:050101:7115</text:p>
          </table:table-cell>
          <table:table-cell office:value-type="float" office:value="2023042.8" table:style-name="ce15">
            <text:p>2023042,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310:1488</text:p>
          </table:table-cell>
          <table:table-cell office:value-type="float" office:value="1366191.68" table:style-name="ce15">
            <text:p>1366191,6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310:6035</text:p>
          </table:table-cell>
          <table:table-cell office:value-type="float" office:value="1415789.4" table:style-name="ce15">
            <text:p>1415789,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501:3318</text:p>
          </table:table-cell>
          <table:table-cell office:value-type="float" office:value="989303.03" table:style-name="ce15">
            <text:p>989303,0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501:5497</text:p>
          </table:table-cell>
          <table:table-cell office:value-type="float" office:value="2825306.86" table:style-name="ce15">
            <text:p>2825306,8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221:3853</text:p>
          </table:table-cell>
          <table:table-cell office:value-type="float" office:value="2338175.77" table:style-name="ce15">
            <text:p>2338175,7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222:6759</text:p>
          </table:table-cell>
          <table:table-cell office:value-type="float" office:value="1361407.83" table:style-name="ce15">
            <text:p>1361407,8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225:8699</text:p>
          </table:table-cell>
          <table:table-cell office:value-type="float" office:value="2790141.15" table:style-name="ce15">
            <text:p>2790141,1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225:8731</text:p>
          </table:table-cell>
          <table:table-cell office:value-type="float" office:value="3094704.78" table:style-name="ce15">
            <text:p>3094704,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303:6415</text:p>
          </table:table-cell>
          <table:table-cell office:value-type="float" office:value="2247929.11" table:style-name="ce15">
            <text:p>2247929,1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303:6459</text:p>
          </table:table-cell>
          <table:table-cell office:value-type="float" office:value="2802395.23" table:style-name="ce15">
            <text:p>2802395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601:1100</text:p>
          </table:table-cell>
          <table:table-cell office:value-type="float" office:value="1201636.68" table:style-name="ce15">
            <text:p>1201636,6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601:2082</text:p>
          </table:table-cell>
          <table:table-cell office:value-type="float" office:value="1941401.91" table:style-name="ce15">
            <text:p>1941401,9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4:010104:8216</text:p>
          </table:table-cell>
          <table:table-cell office:value-type="float" office:value="1580225.5" table:style-name="ce15">
            <text:p>1580225,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4:010105:16525</text:p>
          </table:table-cell>
          <table:table-cell office:value-type="float" office:value="3631127.34" table:style-name="ce15">
            <text:p>3631127,3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4:010105:23844</text:p>
          </table:table-cell>
          <table:table-cell office:value-type="float" office:value="2458283.7000000002" table:style-name="ce15">
            <text:p>2458283,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4:010110:10223</text:p>
          </table:table-cell>
          <table:table-cell office:value-type="float" office:value="2910502.1" table:style-name="ce15">
            <text:p>2910502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5:020201:368</text:p>
          </table:table-cell>
          <table:table-cell office:value-type="float" office:value="2317727.5" table:style-name="ce15">
            <text:p>2317727,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5:030103:6651</text:p>
          </table:table-cell>
          <table:table-cell office:value-type="float" office:value="3799348.78" table:style-name="ce15">
            <text:p>3799348,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5:030104:3155</text:p>
          </table:table-cell>
          <table:table-cell office:value-type="float" office:value="632548.41" table:style-name="ce15">
            <text:p>632548,4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5:060201:3962</text:p>
          </table:table-cell>
          <table:table-cell office:value-type="float" office:value="1793409.76" table:style-name="ce15">
            <text:p>1793409,7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5:060201:3970</text:p>
          </table:table-cell>
          <table:table-cell office:value-type="float" office:value="285045.34999999998" table:style-name="ce15">
            <text:p>285045,3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5:060201:3973</text:p>
          </table:table-cell>
          <table:table-cell office:value-type="float" office:value="98003.33" table:style-name="ce15">
            <text:p>98003,3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5:060201:3988</text:p>
          </table:table-cell>
          <table:table-cell office:value-type="float" office:value="221000.35" table:style-name="ce15">
            <text:p>221000,3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5:060201:4014</text:p>
          </table:table-cell>
          <table:table-cell office:value-type="float" office:value="783751.19" table:style-name="ce15">
            <text:p>783751,1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5:030501:2074</text:p>
          </table:table-cell>
          <table:table-cell office:value-type="float" office:value="3495493.39" table:style-name="ce15">
            <text:p>3495493,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5:060201:4023</text:p>
          </table:table-cell>
          <table:table-cell office:value-type="float" office:value="783751.19" table:style-name="ce15">
            <text:p>783751,1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5:060201:4024</text:p>
          </table:table-cell>
          <table:table-cell office:value-type="float" office:value="779711.23" table:style-name="ce15">
            <text:p>779711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5:060201:4025</text:p>
          </table:table-cell>
          <table:table-cell office:value-type="float" office:value="852430.42" table:style-name="ce15">
            <text:p>852430,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5:060201:4027</text:p>
          </table:table-cell>
          <table:table-cell office:value-type="float" office:value="1276625.6499999999" table:style-name="ce15">
            <text:p>1276625,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5:060201:4028</text:p>
          </table:table-cell>
          <table:table-cell office:value-type="float" office:value="771631.33" table:style-name="ce15">
            <text:p>771631,3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5:060201:4030</text:p>
          </table:table-cell>
          <table:table-cell office:value-type="float" office:value="775671.27" table:style-name="ce15">
            <text:p>775671,2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5:060201:4031</text:p>
          </table:table-cell>
          <table:table-cell office:value-type="float" office:value="779711.23" table:style-name="ce15">
            <text:p>779711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5:060201:4032</text:p>
          </table:table-cell>
          <table:table-cell office:value-type="float" office:value="783751.19" table:style-name="ce15">
            <text:p>783751,1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5:060201:4033</text:p>
          </table:table-cell>
          <table:table-cell office:value-type="float" office:value="779711.23" table:style-name="ce15">
            <text:p>779711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5:060201:4034</text:p>
          </table:table-cell>
          <table:table-cell office:value-type="float" office:value="852430.42" table:style-name="ce15">
            <text:p>852430,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5:060201:4035</text:p>
          </table:table-cell>
          <table:table-cell office:value-type="float" office:value="1413984.1" table:style-name="ce15">
            <text:p>1413984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60201:4036</text:p>
          </table:table-cell>
          <table:table-cell office:value-type="float" office:value="1474583.42" table:style-name="ce15">
            <text:p>1474583,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5:060201:4037</text:p>
          </table:table-cell>
          <table:table-cell office:value-type="float" office:value="771631.33" table:style-name="ce15">
            <text:p>771631,3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5:060201:4039</text:p>
          </table:table-cell>
          <table:table-cell office:value-type="float" office:value="949389.32" table:style-name="ce15">
            <text:p>949389,3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5:060201:4040</text:p>
          </table:table-cell>
          <table:table-cell office:value-type="float" office:value="779711.23" table:style-name="ce15">
            <text:p>779711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5:060201:4041</text:p>
          </table:table-cell>
          <table:table-cell office:value-type="float" office:value="783751.19" table:style-name="ce15">
            <text:p>783751,1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5:060201:4042</text:p>
          </table:table-cell>
          <table:table-cell office:value-type="float" office:value="779711.23" table:style-name="ce15">
            <text:p>779711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5:060201:4043</text:p>
          </table:table-cell>
          <table:table-cell office:value-type="float" office:value="852430.42" table:style-name="ce15">
            <text:p>852430,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5:060201:4046</text:p>
          </table:table-cell>
          <table:table-cell office:value-type="float" office:value="1749300.33" table:style-name="ce15">
            <text:p>1749300,3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5:060201:4047</text:p>
          </table:table-cell>
          <table:table-cell office:value-type="float" office:value="1753340.29" table:style-name="ce15">
            <text:p>1753340,2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5:060201:4049</text:p>
          </table:table-cell>
          <table:table-cell office:value-type="float" office:value="852430.42" table:style-name="ce15">
            <text:p>852430,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60201:4086</text:p>
          </table:table-cell>
          <table:table-cell office:value-type="float" office:value="791831.1" table:style-name="ce15">
            <text:p>791831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60201:4087</text:p>
          </table:table-cell>
          <table:table-cell office:value-type="float" office:value="791831.1" table:style-name="ce15">
            <text:p>791831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5:060201:4088</text:p>
          </table:table-cell>
          <table:table-cell office:value-type="float" office:value="791831.1" table:style-name="ce15">
            <text:p>791831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5:060201:4089</text:p>
          </table:table-cell>
          <table:table-cell office:value-type="float" office:value="787791.14" table:style-name="ce15">
            <text:p>787791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5:060201:4090</text:p>
          </table:table-cell>
          <table:table-cell office:value-type="float" office:value="848390.46" table:style-name="ce15">
            <text:p>848390,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5:060201:4091</text:p>
          </table:table-cell>
          <table:table-cell office:value-type="float" office:value="2125016.11" table:style-name="ce15">
            <text:p>2125016,1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60201:4092</text:p>
          </table:table-cell>
          <table:table-cell office:value-type="float" office:value="779711.23" table:style-name="ce15">
            <text:p>779711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60201:4079</text:p>
          </table:table-cell>
          <table:table-cell office:value-type="float" office:value="783751.19" table:style-name="ce15">
            <text:p>783751,1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60201:4080</text:p>
          </table:table-cell>
          <table:table-cell office:value-type="float" office:value="791831.1" table:style-name="ce15">
            <text:p>791831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60201:4081</text:p>
          </table:table-cell>
          <table:table-cell office:value-type="float" office:value="791831.1" table:style-name="ce15">
            <text:p>791831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60201:4082</text:p>
          </table:table-cell>
          <table:table-cell office:value-type="float" office:value="791831.1" table:style-name="ce15">
            <text:p>791831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60201:4083</text:p>
          </table:table-cell>
          <table:table-cell office:value-type="float" office:value="779711.23" table:style-name="ce15">
            <text:p>779711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60201:4084</text:p>
          </table:table-cell>
          <table:table-cell office:value-type="float" office:value="783751.19" table:style-name="ce15">
            <text:p>783751,1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60201:4085</text:p>
          </table:table-cell>
          <table:table-cell office:value-type="float" office:value="791831.1" table:style-name="ce15">
            <text:p>791831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90101:1074</text:p>
          </table:table-cell>
          <table:table-cell office:value-type="float" office:value="72708.490000000005" table:style-name="ce15">
            <text:p>72708,4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90102:4005</text:p>
          </table:table-cell>
          <table:table-cell office:value-type="float" office:value="2493837.21" table:style-name="ce15">
            <text:p>2493837,2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5:090102:4006</text:p>
          </table:table-cell>
          <table:table-cell office:value-type="float" office:value="2171401.69" table:style-name="ce15">
            <text:p>2171401,6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5:090105:3842</text:p>
          </table:table-cell>
          <table:table-cell office:value-type="float" office:value="2081984.48" table:style-name="ce15">
            <text:p>2081984,4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3:010104:234</text:p>
          </table:table-cell>
          <table:table-cell office:value-type="float" office:value="2061396.64" table:style-name="ce15">
            <text:p>2061396,6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3:010104:235</text:p>
          </table:table-cell>
          <table:table-cell office:value-type="float" office:value="1351847.73" table:style-name="ce15">
            <text:p>1351847,7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3:010104:238</text:p>
          </table:table-cell>
          <table:table-cell office:value-type="float" office:value="1346296" table:style-name="ce15">
            <text:p>13462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3:010104:243</text:p>
          </table:table-cell>
          <table:table-cell office:value-type="float" office:value="1410429.28" table:style-name="ce15">
            <text:p>1410429,2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3:010104:280</text:p>
          </table:table-cell>
          <table:table-cell office:value-type="float" office:value="1596817.37" table:style-name="ce15">
            <text:p>1596817,3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3:010104:3</text:p>
          </table:table-cell>
          <table:table-cell office:value-type="float" office:value="1743245.13" table:style-name="ce15">
            <text:p>1743245,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3:010104:312</text:p>
          </table:table-cell>
          <table:table-cell office:value-type="float" office:value="1773779.67" table:style-name="ce15">
            <text:p>1773779,6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3:010104:64</text:p>
          </table:table-cell>
          <table:table-cell office:value-type="float" office:value="1591253.55" table:style-name="ce15">
            <text:p>1591253,5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3:010104:65</text:p>
          </table:table-cell>
          <table:table-cell office:value-type="float" office:value="1351847.73" table:style-name="ce15">
            <text:p>1351847,7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3:010104:78</text:p>
          </table:table-cell>
          <table:table-cell office:value-type="float" office:value="1354623.61" table:style-name="ce15">
            <text:p>1354623,6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3:010104:9</text:p>
          </table:table-cell>
          <table:table-cell office:value-type="float" office:value="1904245.48" table:style-name="ce15">
            <text:p>1904245,4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3:010104:94</text:p>
          </table:table-cell>
          <table:table-cell office:value-type="float" office:value="1068254.1299999999" table:style-name="ce15">
            <text:p>1068254,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3:010108:126</text:p>
          </table:table-cell>
          <table:table-cell office:value-type="float" office:value="2036359.44" table:style-name="ce15">
            <text:p>2036359,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5:010103:7765</text:p>
          </table:table-cell>
          <table:table-cell office:value-type="float" office:value="2885015.84" table:style-name="ce15">
            <text:p>2885015,8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5:010103:7787</text:p>
          </table:table-cell>
          <table:table-cell office:value-type="float" office:value="2921124.72" table:style-name="ce15">
            <text:p>2921124,7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5:010105:8798</text:p>
          </table:table-cell>
          <table:table-cell office:value-type="float" office:value="3570052.96" table:style-name="ce15">
            <text:p>3570052,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5:010106:1776</text:p>
          </table:table-cell>
          <table:table-cell office:value-type="float" office:value="3463780.55" table:style-name="ce15">
            <text:p>3463780,5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5:020101:4509</text:p>
          </table:table-cell>
          <table:table-cell office:value-type="float" office:value="3943743.35" table:style-name="ce15">
            <text:p>3943743,3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6:010102:6137</text:p>
          </table:table-cell>
          <table:table-cell office:value-type="float" office:value="719991.41" table:style-name="ce15">
            <text:p>719991,4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6:010103:3697</text:p>
          </table:table-cell>
          <table:table-cell office:value-type="float" office:value="1135820.49" table:style-name="ce15">
            <text:p>1135820,4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6:010108:2525</text:p>
          </table:table-cell>
          <table:table-cell office:value-type="float" office:value="1123618.58" table:style-name="ce15">
            <text:p>1123618,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6:010111:3104</text:p>
          </table:table-cell>
          <table:table-cell office:value-type="float" office:value="902997.58" table:style-name="ce15">
            <text:p>902997,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7:010124:441</text:p>
          </table:table-cell>
          <table:table-cell office:value-type="float" office:value="192769.94" table:style-name="ce15">
            <text:p>192769,9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7:010135:1622</text:p>
          </table:table-cell>
          <table:table-cell office:value-type="float" office:value="45720.75" table:style-name="ce15">
            <text:p>45720,7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7:010458:723</text:p>
          </table:table-cell>
          <table:table-cell office:value-type="float" office:value="1988128.99" table:style-name="ce15">
            <text:p>1988128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7:010459:2126</text:p>
          </table:table-cell>
          <table:table-cell office:value-type="float" office:value="152576.46" table:style-name="ce15">
            <text:p>152576,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7:010459:2127</text:p>
          </table:table-cell>
          <table:table-cell office:value-type="float" office:value="163283.57999999999" table:style-name="ce15">
            <text:p>163283,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1:010105:7714</text:p>
          </table:table-cell>
          <table:table-cell office:value-type="float" office:value="1774201.83" table:style-name="ce15">
            <text:p>1774201,8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1:010106:9727</text:p>
          </table:table-cell>
          <table:table-cell office:value-type="float" office:value="3140377.94" table:style-name="ce15">
            <text:p>3140377,9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1:020101:2161</text:p>
          </table:table-cell>
          <table:table-cell office:value-type="float" office:value="1122610.25" table:style-name="ce15">
            <text:p>1122610,2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1:020601:2887</text:p>
          </table:table-cell>
          <table:table-cell office:value-type="float" office:value="697910.74" table:style-name="ce15">
            <text:p>697910,7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1:160101:3607</text:p>
          </table:table-cell>
          <table:table-cell office:value-type="float" office:value="820491.42" table:style-name="ce15">
            <text:p>820491,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2:010104:2801</text:p>
          </table:table-cell>
          <table:table-cell office:value-type="float" office:value="1834021.44" table:style-name="ce15">
            <text:p>1834021,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02:010104:2817</text:p>
          </table:table-cell>
          <table:table-cell office:value-type="float" office:value="1550604.44" table:style-name="ce15">
            <text:p>1550604,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2:010108:2745</text:p>
          </table:table-cell>
          <table:table-cell office:value-type="float" office:value="1498850.9" table:style-name="ce15">
            <text:p>1498850,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8:010135:392</text:p>
          </table:table-cell>
          <table:table-cell office:value-type="float" office:value="2307652.35" table:style-name="ce15">
            <text:p>2307652,3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8:010135:6603</text:p>
          </table:table-cell>
          <table:table-cell office:value-type="float" office:value="1996957.6" table:style-name="ce15">
            <text:p>1996957,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8:010141:3800</text:p>
          </table:table-cell>
          <table:table-cell office:value-type="float" office:value="1908981.54" table:style-name="ce15">
            <text:p>1908981,5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8:010143:2460</text:p>
          </table:table-cell>
          <table:table-cell office:value-type="float" office:value="1870819.99" table:style-name="ce15">
            <text:p>1870819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9:010109:29868</text:p>
          </table:table-cell>
          <table:table-cell office:value-type="float" office:value="2743451.53" table:style-name="ce15">
            <text:p>2743451,5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9:010109:29870</text:p>
          </table:table-cell>
          <table:table-cell office:value-type="float" office:value="1720927.4" table:style-name="ce15">
            <text:p>1720927,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9:010112:11207</text:p>
          </table:table-cell>
          <table:table-cell office:value-type="float" office:value="1848882.62" table:style-name="ce15">
            <text:p>1848882,6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9:010112:11208</text:p>
          </table:table-cell>
          <table:table-cell office:value-type="float" office:value="1734427.99" table:style-name="ce15">
            <text:p>1734427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9:010112:19369</text:p>
          </table:table-cell>
          <table:table-cell office:value-type="float" office:value="1320630.45" table:style-name="ce15">
            <text:p>1320630,4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9:010112:19370</text:p>
          </table:table-cell>
          <table:table-cell office:value-type="float" office:value="1312698.73" table:style-name="ce15">
            <text:p>1312698,7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9:010112:19426</text:p>
          </table:table-cell>
          <table:table-cell office:value-type="float" office:value="2938331.48" table:style-name="ce15">
            <text:p>2938331,4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9:010112:19427</text:p>
          </table:table-cell>
          <table:table-cell office:value-type="float" office:value="1859987.02" table:style-name="ce15">
            <text:p>1859987,0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4:110101:7791</text:p>
          </table:table-cell>
          <table:table-cell office:value-type="float" office:value="530328.93000000005" table:style-name="ce15">
            <text:p>530328,9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4:110201:1369</text:p>
          </table:table-cell>
          <table:table-cell office:value-type="float" office:value="631809.13" table:style-name="ce15">
            <text:p>631809,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5:010104:3764</text:p>
          </table:table-cell>
          <table:table-cell office:value-type="float" office:value="1969921.98" table:style-name="ce15">
            <text:p>1969921,9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5:010105:7177</text:p>
          </table:table-cell>
          <table:table-cell office:value-type="float" office:value="1000622.78" table:style-name="ce15">
            <text:p>1000622,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5:010105:7179</text:p>
          </table:table-cell>
          <table:table-cell office:value-type="float" office:value="103781.03" table:style-name="ce15">
            <text:p>103781,0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8:010143:2474</text:p>
          </table:table-cell>
          <table:table-cell office:value-type="float" office:value="2239268.91" table:style-name="ce15">
            <text:p>2239268,9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10145:1055</text:p>
          </table:table-cell>
          <table:table-cell office:value-type="float" office:value="1811275.4" table:style-name="ce15">
            <text:p>1811275,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8:010146:4780</text:p>
          </table:table-cell>
          <table:table-cell office:value-type="float" office:value="2018929.1" table:style-name="ce15">
            <text:p>2018929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40103:340</text:p>
          </table:table-cell>
          <table:table-cell office:value-type="float" office:value="1872980.05" table:style-name="ce15">
            <text:p>1872980,0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9:010103:31600</text:p>
          </table:table-cell>
          <table:table-cell office:value-type="float" office:value="1838724.85" table:style-name="ce15">
            <text:p>1838724,8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9:010105:14253</text:p>
          </table:table-cell>
          <table:table-cell office:value-type="float" office:value="1180287.29" table:style-name="ce15">
            <text:p>1180287,2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9:010105:18440</text:p>
          </table:table-cell>
          <table:table-cell office:value-type="float" office:value="1629423.17" table:style-name="ce15">
            <text:p>1629423,1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9:010105:2415</text:p>
          </table:table-cell>
          <table:table-cell office:value-type="float" office:value="1389250.96" table:style-name="ce15">
            <text:p>1389250,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8:010168:3101</text:p>
          </table:table-cell>
          <table:table-cell office:value-type="float" office:value="43374.78" table:style-name="ce15">
            <text:p>43374,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8:010168:3118</text:p>
          </table:table-cell>
          <table:table-cell office:value-type="float" office:value="150749.26" table:style-name="ce15">
            <text:p>150749,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8:020114:1296</text:p>
          </table:table-cell>
          <table:table-cell office:value-type="float" office:value="3676095.5" table:style-name="ce15">
            <text:p>3676095,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9:000000:596</text:p>
          </table:table-cell>
          <table:table-cell office:value-type="float" office:value="331841.05" table:style-name="ce15">
            <text:p>331841,0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9:010103:3101</text:p>
          </table:table-cell>
          <table:table-cell office:value-type="float" office:value="40899.58" table:style-name="ce15">
            <text:p>40899,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5:050102:1845</text:p>
          </table:table-cell>
          <table:table-cell office:value-type="float" office:value="631203.87" table:style-name="ce15">
            <text:p>631203,8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5:130103:270</text:p>
          </table:table-cell>
          <table:table-cell office:value-type="float" office:value="1289952.2" table:style-name="ce15">
            <text:p>1289952,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5:160101:5056</text:p>
          </table:table-cell>
          <table:table-cell office:value-type="float" office:value="2280265.65" table:style-name="ce15">
            <text:p>2280265,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5:160103:990</text:p>
          </table:table-cell>
          <table:table-cell office:value-type="float" office:value="707726.75" table:style-name="ce15">
            <text:p>707726,7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5:160103:991</text:p>
          </table:table-cell>
          <table:table-cell office:value-type="float" office:value="250298.67" table:style-name="ce15">
            <text:p>250298,6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5:200101:1081</text:p>
          </table:table-cell>
          <table:table-cell office:value-type="float" office:value="1509090.05" table:style-name="ce15">
            <text:p>1509090,0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3:010107:1557</text:p>
          </table:table-cell>
          <table:table-cell office:value-type="float" office:value="1518327.37" table:style-name="ce15">
            <text:p>1518327,3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3:040701:1003</text:p>
          </table:table-cell>
          <table:table-cell office:value-type="float" office:value="9388823.7599999998" table:style-name="ce15">
            <text:p>9388823,7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2:090102:4413</text:p>
          </table:table-cell>
          <table:table-cell office:value-type="float" office:value="359264.76" table:style-name="ce15">
            <text:p>359264,7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2:090103:3991</text:p>
          </table:table-cell>
          <table:table-cell office:value-type="float" office:value="2487125.96" table:style-name="ce15">
            <text:p>2487125,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2:090103:4985</text:p>
          </table:table-cell>
          <table:table-cell office:value-type="float" office:value="549250.42000000004" table:style-name="ce15">
            <text:p>549250,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090103:4986</text:p>
          </table:table-cell>
          <table:table-cell office:value-type="float" office:value="7013033.2400000002" table:style-name="ce15">
            <text:p>7013033,2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2:090501:5216</text:p>
          </table:table-cell>
          <table:table-cell office:value-type="float" office:value="2687382.58" table:style-name="ce15">
            <text:p>2687382,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2:090501:8124</text:p>
          </table:table-cell>
          <table:table-cell office:value-type="float" office:value="3082317.4" table:style-name="ce15">
            <text:p>3082317,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2:090501:8125</text:p>
          </table:table-cell>
          <table:table-cell office:value-type="float" office:value="3082317.4" table:style-name="ce15">
            <text:p>3082317,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2:120401:79</text:p>
          </table:table-cell>
          <table:table-cell office:value-type="float" office:value="3254604.6" table:style-name="ce15">
            <text:p>3254604,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02:120101:529</text:p>
          </table:table-cell>
          <table:table-cell office:value-type="float" office:value="3855160.52" table:style-name="ce15">
            <text:p>3855160,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02:120101:627</text:p>
          </table:table-cell>
          <table:table-cell office:value-type="float" office:value="64379.519999999997" table:style-name="ce15">
            <text:p>64379,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02:120102:553</text:p>
          </table:table-cell>
          <table:table-cell office:value-type="float" office:value="1346024.26" table:style-name="ce15">
            <text:p>1346024,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2:140101:496</text:p>
          </table:table-cell>
          <table:table-cell office:value-type="float" office:value="1585536.8" table:style-name="ce15">
            <text:p>1585536,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0:110201:1228</text:p>
          </table:table-cell>
          <table:table-cell office:value-type="float" office:value="505126.9" table:style-name="ce15">
            <text:p>505126,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1:000000:130</text:p>
          </table:table-cell>
          <table:table-cell office:value-type="float" office:value="2782554.42" table:style-name="ce15">
            <text:p>2782554,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1:010102:1200</text:p>
          </table:table-cell>
          <table:table-cell office:value-type="float" office:value="2376146" table:style-name="ce15">
            <text:p>23761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1:140301:939</text:p>
          </table:table-cell>
          <table:table-cell office:value-type="float" office:value="36593.550000000003" table:style-name="ce15">
            <text:p>36593,5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3:010104:313</text:p>
          </table:table-cell>
          <table:table-cell office:value-type="float" office:value="1360175.34" table:style-name="ce15">
            <text:p>1360175,3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3:010104:324</text:p>
          </table:table-cell>
          <table:table-cell office:value-type="float" office:value="1351847.73" table:style-name="ce15">
            <text:p>1351847,7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3:010104:33</text:p>
          </table:table-cell>
          <table:table-cell office:value-type="float" office:value="1751572.74" table:style-name="ce15">
            <text:p>1751572,7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3:010104:531</text:p>
          </table:table-cell>
          <table:table-cell office:value-type="float" office:value="1746020.99" table:style-name="ce15">
            <text:p>1746020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3:010104:532</text:p>
          </table:table-cell>
          <table:table-cell office:value-type="float" office:value="1354623.61" table:style-name="ce15">
            <text:p>1354623,6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3:010104:536</text:p>
          </table:table-cell>
          <table:table-cell office:value-type="float" office:value="1588471.63" table:style-name="ce15">
            <text:p>1588471,6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1:240901:1714</text:p>
          </table:table-cell>
          <table:table-cell office:value-type="float" office:value="521481.64" table:style-name="ce15">
            <text:p>521481,6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2:010104:4860</text:p>
          </table:table-cell>
          <table:table-cell office:value-type="float" office:value="6537593.79" table:style-name="ce15">
            <text:p>6537593,7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2:040401:3459</text:p>
          </table:table-cell>
          <table:table-cell office:value-type="float" office:value="752242.63" table:style-name="ce15">
            <text:p>752242,6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2:040903:870</text:p>
          </table:table-cell>
          <table:table-cell office:value-type="float" office:value="106706.17" table:style-name="ce15">
            <text:p>106706,1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040904:2564</text:p>
          </table:table-cell>
          <table:table-cell office:value-type="float" office:value="959917.91" table:style-name="ce15">
            <text:p>959917,9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040904:6406</text:p>
          </table:table-cell>
          <table:table-cell office:value-type="float" office:value="6050092.8499999996" table:style-name="ce15">
            <text:p>6050092,8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041401:55</text:p>
          </table:table-cell>
          <table:table-cell office:value-type="float" office:value="1488391.51" table:style-name="ce15">
            <text:p>1488391,5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041801:816</text:p>
          </table:table-cell>
          <table:table-cell office:value-type="float" office:value="1146759.31" table:style-name="ce15">
            <text:p>1146759,3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080102:2816</text:p>
          </table:table-cell>
          <table:table-cell office:value-type="float" office:value="941796.69" table:style-name="ce15">
            <text:p>941796,6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2:080102:2817</text:p>
          </table:table-cell>
          <table:table-cell office:value-type="float" office:value="53071.07" table:style-name="ce15">
            <text:p>53071,0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4:050101:3118</text:p>
          </table:table-cell>
          <table:table-cell office:value-type="float" office:value="47338.559999999998" table:style-name="ce15">
            <text:p>47338,5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4:050101:3120</text:p>
          </table:table-cell>
          <table:table-cell office:value-type="float" office:value="208137" table:style-name="ce15">
            <text:p>20813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4:050101:3122</text:p>
          </table:table-cell>
          <table:table-cell office:value-type="float" office:value="191536.74" table:style-name="ce15">
            <text:p>191536,7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4:050101:3125</text:p>
          </table:table-cell>
          <table:table-cell office:value-type="float" office:value="201070.31" table:style-name="ce15">
            <text:p>201070,3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4:130101:2780</text:p>
          </table:table-cell>
          <table:table-cell office:value-type="float" office:value="87669.13" table:style-name="ce15">
            <text:p>87669,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4:130101:2785</text:p>
          </table:table-cell>
          <table:table-cell office:value-type="float" office:value="24024.71" table:style-name="ce15">
            <text:p>24024,7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5:000000:1055</text:p>
          </table:table-cell>
          <table:table-cell office:value-type="float" office:value="352319.47" table:style-name="ce15">
            <text:p>352319,4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190201:98</text:p>
          </table:table-cell>
          <table:table-cell office:value-type="float" office:value="33360.51" table:style-name="ce15">
            <text:p>33360,5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190201:99</text:p>
          </table:table-cell>
          <table:table-cell office:value-type="float" office:value="165468.12" table:style-name="ce15">
            <text:p>165468,1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200102:2689</text:p>
          </table:table-cell>
          <table:table-cell office:value-type="float" office:value="4406691.9000000004" table:style-name="ce15">
            <text:p>4406691,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200301:1438</text:p>
          </table:table-cell>
          <table:table-cell office:value-type="float" office:value="121012.86" table:style-name="ce15">
            <text:p>121012,8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200301:912</text:p>
          </table:table-cell>
          <table:table-cell office:value-type="float" office:value="1414332.77" table:style-name="ce15">
            <text:p>1414332,7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200701:2658</text:p>
          </table:table-cell>
          <table:table-cell office:value-type="float" office:value="7765785.7300000004" table:style-name="ce15">
            <text:p>7765785,7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200702:1437</text:p>
          </table:table-cell>
          <table:table-cell office:value-type="float" office:value="6747623.9800000004" table:style-name="ce15">
            <text:p>6747623,9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2:201001:1313</text:p>
          </table:table-cell>
          <table:table-cell office:value-type="float" office:value="1106064.92" table:style-name="ce15">
            <text:p>1106064,9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201:33418</text:p>
          </table:table-cell>
          <table:table-cell office:value-type="float" office:value="518020.82" table:style-name="ce15">
            <text:p>518020,8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202:8559</text:p>
          </table:table-cell>
          <table:table-cell office:value-type="float" office:value="4363523.28" table:style-name="ce15">
            <text:p>4363523,2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202:8560</text:p>
          </table:table-cell>
          <table:table-cell office:value-type="float" office:value="1140434.7" table:style-name="ce15">
            <text:p>1140434,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216:11075</text:p>
          </table:table-cell>
          <table:table-cell office:value-type="float" office:value="2632986.65" table:style-name="ce15">
            <text:p>2632986,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217:17889</text:p>
          </table:table-cell>
          <table:table-cell office:value-type="float" office:value="3928301.35" table:style-name="ce15">
            <text:p>3928301,3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217:19790</text:p>
          </table:table-cell>
          <table:table-cell office:value-type="float" office:value="2646715.88" table:style-name="ce15">
            <text:p>2646715,8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217:21903</text:p>
          </table:table-cell>
          <table:table-cell office:value-type="float" office:value="3310949.6" table:style-name="ce15">
            <text:p>3310949,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217:2818</text:p>
          </table:table-cell>
          <table:table-cell office:value-type="float" office:value="3050533.64" table:style-name="ce15">
            <text:p>3050533,6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07:200601:1305</text:p>
          </table:table-cell>
          <table:table-cell office:value-type="float" office:value="656382.68000000005" table:style-name="ce15">
            <text:p>656382,6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08:150101:1387</text:p>
          </table:table-cell>
          <table:table-cell office:value-type="float" office:value="3496993.22" table:style-name="ce15">
            <text:p>3496993,2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08:170101:2451</text:p>
          </table:table-cell>
          <table:table-cell office:value-type="float" office:value="291284.90000000002" table:style-name="ce15">
            <text:p>291284,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01:070801:1785</text:p>
          </table:table-cell>
          <table:table-cell office:value-type="float" office:value="316597.82" table:style-name="ce15">
            <text:p>316597,8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2:120401:67</text:p>
          </table:table-cell>
          <table:table-cell office:value-type="float" office:value="3859709.92" table:style-name="ce15">
            <text:p>3859709,9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1:170101:3299</text:p>
          </table:table-cell>
          <table:table-cell office:value-type="float" office:value="1081341.77" table:style-name="ce15">
            <text:p>1081341,7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1:170101:90</text:p>
          </table:table-cell>
          <table:table-cell office:value-type="float" office:value="4397851.5199999996" table:style-name="ce15">
            <text:p>4397851,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1:210101:1106</text:p>
          </table:table-cell>
          <table:table-cell office:value-type="float" office:value="4567383.5199999996" table:style-name="ce15">
            <text:p>4567383,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1:210101:2672</text:p>
          </table:table-cell>
          <table:table-cell office:value-type="float" office:value="75522.66" table:style-name="ce15">
            <text:p>75522,6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1:210102:219</text:p>
          </table:table-cell>
          <table:table-cell office:value-type="float" office:value="316122.44" table:style-name="ce15">
            <text:p>316122,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2:010226:2959</text:p>
          </table:table-cell>
          <table:table-cell office:value-type="float" office:value="1545252.49" table:style-name="ce15">
            <text:p>1545252,4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2:010228:2061</text:p>
          </table:table-cell>
          <table:table-cell office:value-type="float" office:value="3358231.85" table:style-name="ce15">
            <text:p>3358231,8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2:010228:2092</text:p>
          </table:table-cell>
          <table:table-cell office:value-type="float" office:value="146954.41" table:style-name="ce15">
            <text:p>146954,4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301:8330</text:p>
          </table:table-cell>
          <table:table-cell office:value-type="float" office:value="26694.44" table:style-name="ce15">
            <text:p>26694,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2:010301:8331</text:p>
          </table:table-cell>
          <table:table-cell office:value-type="float" office:value="1094844.3" table:style-name="ce15">
            <text:p>1094844,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3:080101:3172</text:p>
          </table:table-cell>
          <table:table-cell office:value-type="float" office:value="1871954.94" table:style-name="ce15">
            <text:p>1871954,9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3:160201:232</text:p>
          </table:table-cell>
          <table:table-cell office:value-type="float" office:value="399923.72" table:style-name="ce15">
            <text:p>399923,7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3:170102:112</text:p>
          </table:table-cell>
          <table:table-cell office:value-type="float" office:value="734576.6" table:style-name="ce15">
            <text:p>734576,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3:190201:649</text:p>
          </table:table-cell>
          <table:table-cell office:value-type="float" office:value="282935.90000000002" table:style-name="ce15">
            <text:p>282935,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03:260101:2851</text:p>
          </table:table-cell>
          <table:table-cell office:value-type="float" office:value="551420.31999999995" table:style-name="ce15">
            <text:p>551420,3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04:010102:15133</text:p>
          </table:table-cell>
          <table:table-cell office:value-type="float" office:value="8647020.3900000006" table:style-name="ce15">
            <text:p>8647020,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04:040101:1963</text:p>
          </table:table-cell>
          <table:table-cell office:value-type="float" office:value="231817.41" table:style-name="ce15">
            <text:p>231817,4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04:050101:3003</text:p>
          </table:table-cell>
          <table:table-cell office:value-type="float" office:value="437813.02" table:style-name="ce15">
            <text:p>437813,0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04:050101:3116</text:p>
          </table:table-cell>
          <table:table-cell office:value-type="float" office:value="340668.58" table:style-name="ce15">
            <text:p>340668,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01:010102:1715</text:p>
          </table:table-cell>
          <table:table-cell office:value-type="float" office:value="55668.89" table:style-name="ce15">
            <text:p>55668,8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01:010106:8597</text:p>
          </table:table-cell>
          <table:table-cell office:value-type="float" office:value="12735783.16" table:style-name="ce15">
            <text:p>12735783,1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01:020401:91</text:p>
          </table:table-cell>
          <table:table-cell office:value-type="float" office:value="2661022.13" table:style-name="ce15">
            <text:p>2661022,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01:030801:1965</text:p>
          </table:table-cell>
          <table:table-cell office:value-type="float" office:value="7062296.9900000002" table:style-name="ce15">
            <text:p>7062296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01:050101:2502</text:p>
          </table:table-cell>
          <table:table-cell office:value-type="float" office:value="138492.35999999999" table:style-name="ce15">
            <text:p>138492,3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01:060101:3788</text:p>
          </table:table-cell>
          <table:table-cell office:value-type="float" office:value="240203.16" table:style-name="ce15">
            <text:p>240203,1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5:060201:4057</text:p>
          </table:table-cell>
          <table:table-cell office:value-type="float" office:value="1312985.23" table:style-name="ce15">
            <text:p>1312985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5:060201:4058</text:p>
          </table:table-cell>
          <table:table-cell office:value-type="float" office:value="1789699.87" table:style-name="ce15">
            <text:p>1789699,8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5:060201:4059</text:p>
          </table:table-cell>
          <table:table-cell office:value-type="float" office:value="1797779.78" table:style-name="ce15">
            <text:p>1797779,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5:060201:4060</text:p>
          </table:table-cell>
          <table:table-cell office:value-type="float" office:value="1781619.97" table:style-name="ce15">
            <text:p>1781619,9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5:060201:4061</text:p>
          </table:table-cell>
          <table:table-cell office:value-type="float" office:value="856470.37" table:style-name="ce15">
            <text:p>856470,3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5:060201:4062</text:p>
          </table:table-cell>
          <table:table-cell office:value-type="float" office:value="1632141.65" table:style-name="ce15">
            <text:p>1632141,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5:060201:4063</text:p>
          </table:table-cell>
          <table:table-cell office:value-type="float" office:value="1312985.23" table:style-name="ce15">
            <text:p>1312985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2:010219:4371</text:p>
          </table:table-cell>
          <table:table-cell office:value-type="float" office:value="894944.32" table:style-name="ce15">
            <text:p>894944,3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2:010220:154</text:p>
          </table:table-cell>
          <table:table-cell office:value-type="float" office:value="3046761.09" table:style-name="ce15">
            <text:p>3046761,0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2:010220:1967</text:p>
          </table:table-cell>
          <table:table-cell office:value-type="float" office:value="197521.48" table:style-name="ce15">
            <text:p>197521,4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2:010220:1969</text:p>
          </table:table-cell>
          <table:table-cell office:value-type="float" office:value="5954307.5" table:style-name="ce15">
            <text:p>5954307,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2:010221:1130</text:p>
          </table:table-cell>
          <table:table-cell office:value-type="float" office:value="114430.5" table:style-name="ce15">
            <text:p>114430,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9:010109:6281</text:p>
          </table:table-cell>
          <table:table-cell office:value-type="float" office:value="66889.119999999995" table:style-name="ce15">
            <text:p>66889,1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9:010109:6374</text:p>
          </table:table-cell>
          <table:table-cell office:value-type="float" office:value="74895.53" table:style-name="ce15">
            <text:p>74895,5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9:010109:6561</text:p>
          </table:table-cell>
          <table:table-cell office:value-type="float" office:value="1283456.3999999999" table:style-name="ce15">
            <text:p>1283456,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9:010109:6562</text:p>
          </table:table-cell>
          <table:table-cell office:value-type="float" office:value="42071.99" table:style-name="ce15">
            <text:p>42071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9:010109:6563</text:p>
          </table:table-cell>
          <table:table-cell office:value-type="float" office:value="19311.73" table:style-name="ce15">
            <text:p>19311,7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9:010109:6687</text:p>
          </table:table-cell>
          <table:table-cell office:value-type="float" office:value="62986.03" table:style-name="ce15">
            <text:p>62986,0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2:171401:329</text:p>
          </table:table-cell>
          <table:table-cell office:value-type="float" office:value="1133966.6299999999" table:style-name="ce15">
            <text:p>1133966,6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2:171501:980</text:p>
          </table:table-cell>
          <table:table-cell office:value-type="float" office:value="1691621.71" table:style-name="ce15">
            <text:p>1691621,7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2:171801:4371</text:p>
          </table:table-cell>
          <table:table-cell office:value-type="float" office:value="3252047.64" table:style-name="ce15">
            <text:p>3252047,6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2:172201:1992</text:p>
          </table:table-cell>
          <table:table-cell office:value-type="float" office:value="1474428.96" table:style-name="ce15">
            <text:p>1474428,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2:190201:101</text:p>
          </table:table-cell>
          <table:table-cell office:value-type="float" office:value="54711.24" table:style-name="ce15">
            <text:p>54711,2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5:060301:1792</text:p>
          </table:table-cell>
          <table:table-cell office:value-type="float" office:value="16509060.960000001" table:style-name="ce15">
            <text:p>16509060,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5:060301:2099</text:p>
          </table:table-cell>
          <table:table-cell office:value-type="float" office:value="19982913.219999999" table:style-name="ce15">
            <text:p>19982913,2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5:060301:2942</text:p>
          </table:table-cell>
          <table:table-cell office:value-type="float" office:value="520899.04" table:style-name="ce15">
            <text:p>520899,0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2:010801:6294</text:p>
          </table:table-cell>
          <table:table-cell office:value-type="float" office:value="3487037.96" table:style-name="ce15">
            <text:p>3487037,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2:010901:656</text:p>
          </table:table-cell>
          <table:table-cell office:value-type="float" office:value="4623349.04" table:style-name="ce15">
            <text:p>4623349,0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2:010901:657</text:p>
          </table:table-cell>
          <table:table-cell office:value-type="float" office:value="3358425.13" table:style-name="ce15">
            <text:p>3358425,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2:020101:269</text:p>
          </table:table-cell>
          <table:table-cell office:value-type="float" office:value="431109.97" table:style-name="ce15">
            <text:p>431109,9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2:020101:289</text:p>
          </table:table-cell>
          <table:table-cell office:value-type="float" office:value="364973.77" table:style-name="ce15">
            <text:p>364973,7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2:020101:5224</text:p>
          </table:table-cell>
          <table:table-cell office:value-type="float" office:value="300137.82" table:style-name="ce15">
            <text:p>300137,8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2:020103:1456</text:p>
          </table:table-cell>
          <table:table-cell office:value-type="float" office:value="11144344.939999999" table:style-name="ce15">
            <text:p>11144344,9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9:010109:2135</text:p>
          </table:table-cell>
          <table:table-cell office:value-type="float" office:value="877881.4" table:style-name="ce15">
            <text:p>877881,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9:010109:29867</text:p>
          </table:table-cell>
          <table:table-cell office:value-type="float" office:value="24794543.25" table:style-name="ce15">
            <text:p>24794543,2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9:010109:543</text:p>
          </table:table-cell>
          <table:table-cell office:value-type="float" office:value="6209738.2000000002" table:style-name="ce15">
            <text:p>6209738,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9:010109:6277</text:p>
          </table:table-cell>
          <table:table-cell office:value-type="float" office:value="63055.01" table:style-name="ce15">
            <text:p>63055,0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5:010105:7181</text:p>
          </table:table-cell>
          <table:table-cell office:value-type="float" office:value="465294.52" table:style-name="ce15">
            <text:p>465294,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5:030201:764</text:p>
          </table:table-cell>
          <table:table-cell office:value-type="float" office:value="3094864.8" table:style-name="ce15">
            <text:p>3094864,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5:030301:896</text:p>
          </table:table-cell>
          <table:table-cell office:value-type="float" office:value="4853703.54" table:style-name="ce15">
            <text:p>4853703,5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0:010119:638</text:p>
          </table:table-cell>
          <table:table-cell office:value-type="float" office:value="433778.24" table:style-name="ce15">
            <text:p>433778,2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1:010105:1477</text:p>
          </table:table-cell>
          <table:table-cell office:value-type="float" office:value="4629162.5999999996" table:style-name="ce15">
            <text:p>4629162,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1:010113:10786</text:p>
          </table:table-cell>
          <table:table-cell office:value-type="float" office:value="131324.09" table:style-name="ce15">
            <text:p>131324,0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1:010113:10803</text:p>
          </table:table-cell>
          <table:table-cell office:value-type="float" office:value="126011.48" table:style-name="ce15">
            <text:p>126011,4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1:010113:5843</text:p>
          </table:table-cell>
          <table:table-cell office:value-type="float" office:value="78807.06" table:style-name="ce15">
            <text:p>78807,0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9:010113:28562</text:p>
          </table:table-cell>
          <table:table-cell office:value-type="float" office:value="1119202.08" table:style-name="ce15">
            <text:p>1119202,0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9:010113:7010</text:p>
          </table:table-cell>
          <table:table-cell office:value-type="float" office:value="7402779.1900000004" table:style-name="ce15">
            <text:p>7402779,1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9:010114:4539</text:p>
          </table:table-cell>
          <table:table-cell office:value-type="float" office:value="32441.99" table:style-name="ce15">
            <text:p>32441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9:010116:9630</text:p>
          </table:table-cell>
          <table:table-cell office:value-type="float" office:value="88274600.159999996" table:style-name="ce15">
            <text:p>88274600,1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9:010116:9675</text:p>
          </table:table-cell>
          <table:table-cell office:value-type="float" office:value="2625295.85" table:style-name="ce15">
            <text:p>2625295,8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0:010102:1702</text:p>
          </table:table-cell>
          <table:table-cell office:value-type="float" office:value="662734.07999999996" table:style-name="ce15">
            <text:p>662734,0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5:060201:4064</text:p>
          </table:table-cell>
          <table:table-cell office:value-type="float" office:value="4056114.39" table:style-name="ce15">
            <text:p>4056114,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5:060201:4065</text:p>
          </table:table-cell>
          <table:table-cell office:value-type="float" office:value="787791.14" table:style-name="ce15">
            <text:p>787791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5:060201:4066</text:p>
          </table:table-cell>
          <table:table-cell office:value-type="float" office:value="787791.14" table:style-name="ce15">
            <text:p>787791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5:060201:4069</text:p>
          </table:table-cell>
          <table:table-cell office:value-type="float" office:value="848390.46" table:style-name="ce15">
            <text:p>848390,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5:060201:407</text:p>
          </table:table-cell>
          <table:table-cell office:value-type="float" office:value="1603991.64" table:style-name="ce15">
            <text:p>1603991,6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5:060201:4070</text:p>
          </table:table-cell>
          <table:table-cell office:value-type="float" office:value="2125016.11" table:style-name="ce15">
            <text:p>2125016,1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5:060201:4071</text:p>
          </table:table-cell>
          <table:table-cell office:value-type="float" office:value="787791.14" table:style-name="ce15">
            <text:p>787791,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5:060201:4072</text:p>
          </table:table-cell>
          <table:table-cell office:value-type="float" office:value="783751.19" table:style-name="ce15">
            <text:p>783751,1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4:010110:14427</text:p>
          </table:table-cell>
          <table:table-cell office:value-type="float" office:value="165864.01" table:style-name="ce15">
            <text:p>165864,0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4:010114:996</text:p>
          </table:table-cell>
          <table:table-cell office:value-type="float" office:value="6138964.4699999997" table:style-name="ce15">
            <text:p>6138964,4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4:030102:4062</text:p>
          </table:table-cell>
          <table:table-cell office:value-type="float" office:value="1516022.36" table:style-name="ce15">
            <text:p>1516022,3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4:030102:4063</text:p>
          </table:table-cell>
          <table:table-cell office:value-type="float" office:value="100072.96000000001" table:style-name="ce15">
            <text:p>100072,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4:030102:4064</text:p>
          </table:table-cell>
          <table:table-cell office:value-type="float" office:value="55024.88" table:style-name="ce15">
            <text:p>55024,8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5:190301:870</text:p>
          </table:table-cell>
          <table:table-cell office:value-type="float" office:value="417941.78" table:style-name="ce15">
            <text:p>417941,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6:020101:1930</text:p>
          </table:table-cell>
          <table:table-cell office:value-type="float" office:value="407521.99" table:style-name="ce15">
            <text:p>407521,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6:050101:5288</text:p>
          </table:table-cell>
          <table:table-cell office:value-type="float" office:value="523607.64" table:style-name="ce15">
            <text:p>523607,6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6:100101:350</text:p>
          </table:table-cell>
          <table:table-cell office:value-type="float" office:value="482267.75" table:style-name="ce15">
            <text:p>482267,7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07:010102:6125</text:p>
          </table:table-cell>
          <table:table-cell office:value-type="float" office:value="53083.13" table:style-name="ce15">
            <text:p>53083,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7:130101:4599</text:p>
          </table:table-cell>
          <table:table-cell office:value-type="float" office:value="472513.12" table:style-name="ce15">
            <text:p>472513,1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04:243</text:p>
          </table:table-cell>
          <table:table-cell office:value-type="float" office:value="468549.72" table:style-name="ce15">
            <text:p>468549,7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04:2570</text:p>
          </table:table-cell>
          <table:table-cell office:value-type="float" office:value="3157502.48" table:style-name="ce15">
            <text:p>3157502,4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05:1106</text:p>
          </table:table-cell>
          <table:table-cell office:value-type="float" office:value="950821.47" table:style-name="ce15">
            <text:p>950821,4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205:2104</text:p>
          </table:table-cell>
          <table:table-cell office:value-type="float" office:value="223250.96" table:style-name="ce15">
            <text:p>223250,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07:010102:6105</text:p>
          </table:table-cell>
          <table:table-cell office:value-type="float" office:value="2036413.13" table:style-name="ce15">
            <text:p>2036413,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07:010102:6106</text:p>
          </table:table-cell>
          <table:table-cell office:value-type="float" office:value="2134750.98" table:style-name="ce15">
            <text:p>2134750,9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07:010102:6107</text:p>
          </table:table-cell>
          <table:table-cell office:value-type="float" office:value="2010546.3" table:style-name="ce15">
            <text:p>2010546,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7:010102:6112</text:p>
          </table:table-cell>
          <table:table-cell office:value-type="float" office:value="1208736.17" table:style-name="ce15">
            <text:p>1208736,1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07:010102:6113</text:p>
          </table:table-cell>
          <table:table-cell office:value-type="float" office:value="2306842.23" table:style-name="ce15">
            <text:p>2306842,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07:010102:6114</text:p>
          </table:table-cell>
          <table:table-cell office:value-type="float" office:value="986556.86" table:style-name="ce15">
            <text:p>986556,8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5:070401:3915</text:p>
          </table:table-cell>
          <table:table-cell office:value-type="float" office:value="5254597.4000000004" table:style-name="ce15">
            <text:p>5254597,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5:090102:3273</text:p>
          </table:table-cell>
          <table:table-cell office:value-type="float" office:value="1277972.54" table:style-name="ce15">
            <text:p>1277972,5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5:090104:777</text:p>
          </table:table-cell>
          <table:table-cell office:value-type="float" office:value="6617343.8899999997" table:style-name="ce15">
            <text:p>6617343,8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16:3030</text:p>
          </table:table-cell>
          <table:table-cell office:value-type="float" office:value="1466527.98" table:style-name="ce15">
            <text:p>1466527,9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16:3031</text:p>
          </table:table-cell>
          <table:table-cell office:value-type="float" office:value="3055217.1" table:style-name="ce15">
            <text:p>3055217,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16:3033</text:p>
          </table:table-cell>
          <table:table-cell office:value-type="float" office:value="4852978.09" table:style-name="ce15">
            <text:p>4852978,0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216:3034</text:p>
          </table:table-cell>
          <table:table-cell office:value-type="float" office:value="1262859.1499999999" table:style-name="ce15">
            <text:p>1262859,1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216:3035</text:p>
          </table:table-cell>
          <table:table-cell office:value-type="float" office:value="8337576.5099999998" table:style-name="ce15">
            <text:p>8337576,5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3:010101:31</text:p>
          </table:table-cell>
          <table:table-cell office:value-type="float" office:value="31070400.59" table:style-name="ce15">
            <text:p>31070400,5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4:010105:367</text:p>
          </table:table-cell>
          <table:table-cell office:value-type="float" office:value="3499038.21" table:style-name="ce15">
            <text:p>3499038,2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4:010106:3736</text:p>
          </table:table-cell>
          <table:table-cell office:value-type="float" office:value="20435.7" table:style-name="ce15">
            <text:p>20435,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4:010108:5193</text:p>
          </table:table-cell>
          <table:table-cell office:value-type="float" office:value="1579143.61" table:style-name="ce15">
            <text:p>1579143,6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3:010133:29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12]+1" table:style-name="ce13">
            <text:p>2</text:p>
          </table:table-cell>
          <table:table-cell office:value-type="string" table:style-name="ce17">
            <text:p>90:23:010133:2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13]+1" table:style-name="ce13">
            <text:p>3</text:p>
          </table:table-cell>
          <table:table-cell office:value-type="string" table:style-name="ce17">
            <text:p>90:23:010143:13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14]+1" table:style-name="ce13">
            <text:p>4</text:p>
          </table:table-cell>
          <table:table-cell office:value-type="string" table:style-name="ce17">
            <text:p>90:23:010143:14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15]+1" table:style-name="ce13">
            <text:p>5</text:p>
          </table:table-cell>
          <table:table-cell office:value-type="string" table:style-name="ce17">
            <text:p>90:23:010143:15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16]+1" table:style-name="ce13">
            <text:p>6</text:p>
          </table:table-cell>
          <table:table-cell office:value-type="string" table:style-name="ce17">
            <text:p>90:23:010143:15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17]+1" table:style-name="ce13">
            <text:p>7</text:p>
          </table:table-cell>
          <table:table-cell office:value-type="string" table:style-name="ce17">
            <text:p>90:23:010143:1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18]+1" table:style-name="ce13">
            <text:p>8</text:p>
          </table:table-cell>
          <table:table-cell office:value-type="string" table:style-name="ce17">
            <text:p>90:23:010143:15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19]+1" table:style-name="ce13">
            <text:p>9</text:p>
          </table:table-cell>
          <table:table-cell office:value-type="string" table:style-name="ce17">
            <text:p>90:24:040102:1539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20]+1" table:style-name="ce13">
            <text:p>10</text:p>
          </table:table-cell>
          <table:table-cell office:value-type="string" table:style-name="ce17">
            <text:p>90:24:040102:1559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21]+1" table:style-name="ce13">
            <text:p>11</text:p>
          </table:table-cell>
          <table:table-cell office:value-type="string" table:style-name="ce17">
            <text:p>90:24:040102:156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22]+1" table:style-name="ce13">
            <text:p>12</text:p>
          </table:table-cell>
          <table:table-cell office:value-type="string" table:style-name="ce17">
            <text:p>90:19:010109:668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23]+1" table:style-name="ce13">
            <text:p>13</text:p>
          </table:table-cell>
          <table:table-cell office:value-type="string" table:style-name="ce17">
            <text:p>90:19:010109:669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24]+1" table:style-name="ce13">
            <text:p>14</text:p>
          </table:table-cell>
          <table:table-cell office:value-type="string" table:style-name="ce17">
            <text:p>90:19:010109:69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25]+1" table:style-name="ce13">
            <text:p>15</text:p>
          </table:table-cell>
          <table:table-cell office:value-type="string" table:style-name="ce17">
            <text:p>90:19:010109:695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26]+1" table:style-name="ce13">
            <text:p>16</text:p>
          </table:table-cell>
          <table:table-cell office:value-type="string" table:style-name="ce17">
            <text:p>90:19:010109:695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27]+1" table:style-name="ce13">
            <text:p>17</text:p>
          </table:table-cell>
          <table:table-cell office:value-type="string" table:style-name="ce17">
            <text:p>90:19:010109:695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28]+1" table:style-name="ce13">
            <text:p>18</text:p>
          </table:table-cell>
          <table:table-cell office:value-type="string" table:style-name="ce17">
            <text:p>90:22:010103:1098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29]+1" table:style-name="ce13">
            <text:p>19</text:p>
          </table:table-cell>
          <table:table-cell office:value-type="string" table:style-name="ce17">
            <text:p>90:22:010104:657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30]+1" table:style-name="ce13">
            <text:p>20</text:p>
          </table:table-cell>
          <table:table-cell office:value-type="string" table:style-name="ce17">
            <text:p>90:22:010105:852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31]+1" table:style-name="ce13">
            <text:p>21</text:p>
          </table:table-cell>
          <table:table-cell office:value-type="string" table:style-name="ce17">
            <text:p>90:22:010105:85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32]+1" table:style-name="ce13">
            <text:p>22</text:p>
          </table:table-cell>
          <table:table-cell office:value-type="string" table:style-name="ce17">
            <text:p>90:22:010107:1193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33]+1" table:style-name="ce13">
            <text:p>23</text:p>
          </table:table-cell>
          <table:table-cell office:value-type="string" table:style-name="ce17">
            <text:p>90:22:010107:1201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34]+1" table:style-name="ce13">
            <text:p>24</text:p>
          </table:table-cell>
          <table:table-cell office:value-type="string" table:style-name="ce17">
            <text:p>90:22:010107:120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35]+1" table:style-name="ce13">
            <text:p>25</text:p>
          </table:table-cell>
          <table:table-cell office:value-type="string" table:style-name="ce17">
            <text:p>90:22:010107:120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36]+1" table:style-name="ce13">
            <text:p>26</text:p>
          </table:table-cell>
          <table:table-cell office:value-type="string" table:style-name="ce17">
            <text:p>90:22:010212:185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37]+1" table:style-name="ce13">
            <text:p>27</text:p>
          </table:table-cell>
          <table:table-cell office:value-type="string" table:style-name="ce17">
            <text:p>90:22:010212:187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38]+1" table:style-name="ce13">
            <text:p>28</text:p>
          </table:table-cell>
          <table:table-cell office:value-type="string" table:style-name="ce17">
            <text:p>90:22:010213:67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39]+1" table:style-name="ce13">
            <text:p>29</text:p>
          </table:table-cell>
          <table:table-cell office:value-type="string" table:style-name="ce17">
            <text:p>90:22:010216:109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40]+1" table:style-name="ce13">
            <text:p>30</text:p>
          </table:table-cell>
          <table:table-cell office:value-type="string" table:style-name="ce17">
            <text:p>90:22:010216:1094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41]+1" table:style-name="ce13">
            <text:p>31</text:p>
          </table:table-cell>
          <table:table-cell office:value-type="string" table:style-name="ce17">
            <text:p>90:22:010216:109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42]+1" table:style-name="ce13">
            <text:p>32</text:p>
          </table:table-cell>
          <table:table-cell office:value-type="string" table:style-name="ce17">
            <text:p>90:22:010221:217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43]+1" table:style-name="ce13">
            <text:p>33</text:p>
          </table:table-cell>
          <table:table-cell office:value-type="string" table:style-name="ce17">
            <text:p>90:22:010221:217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44]+1" table:style-name="ce13">
            <text:p>34</text:p>
          </table:table-cell>
          <table:table-cell office:value-type="string" table:style-name="ce17">
            <text:p>90:22:010222:677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45]+1" table:style-name="ce13">
            <text:p>35</text:p>
          </table:table-cell>
          <table:table-cell office:value-type="string" table:style-name="ce17">
            <text:p>90:22:010222:678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46]+1" table:style-name="ce13">
            <text:p>36</text:p>
          </table:table-cell>
          <table:table-cell office:value-type="string" table:style-name="ce17">
            <text:p>90:22:010223:34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47]+1" table:style-name="ce13">
            <text:p>37</text:p>
          </table:table-cell>
          <table:table-cell office:value-type="string" table:style-name="ce17">
            <text:p>90:22:010223:347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48]+1" table:style-name="ce13">
            <text:p>38</text:p>
          </table:table-cell>
          <table:table-cell office:value-type="string" table:style-name="ce17">
            <text:p>90:22:010305:1267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49]+1" table:style-name="ce13">
            <text:p>39</text:p>
          </table:table-cell>
          <table:table-cell office:value-type="string" table:style-name="ce17">
            <text:p>90:22:010305:1267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50]+1" table:style-name="ce13">
            <text:p>40</text:p>
          </table:table-cell>
          <table:table-cell office:value-type="string" table:style-name="ce17">
            <text:p>90:02:010105:51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51]+1" table:style-name="ce13">
            <text:p>41</text:p>
          </table:table-cell>
          <table:table-cell office:value-type="string" table:style-name="ce17">
            <text:p>90:02:090101:60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52]+1" table:style-name="ce13">
            <text:p>42</text:p>
          </table:table-cell>
          <table:table-cell office:value-type="string" table:style-name="ce17">
            <text:p>90:02:090101:61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53]+1" table:style-name="ce13">
            <text:p>43</text:p>
          </table:table-cell>
          <table:table-cell office:value-type="string" table:style-name="ce17">
            <text:p>90:05:010106:384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54]+1" table:style-name="ce13">
            <text:p>44</text:p>
          </table:table-cell>
          <table:table-cell office:value-type="string" table:style-name="ce17">
            <text:p>90:05:010111:67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55]+1" table:style-name="ce13">
            <text:p>45</text:p>
          </table:table-cell>
          <table:table-cell office:value-type="string" table:style-name="ce17">
            <text:p>90:05:160101:137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56]+1" table:style-name="ce13">
            <text:p>46</text:p>
          </table:table-cell>
          <table:table-cell office:value-type="string" table:style-name="ce17">
            <text:p>90:05:160801:42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57]+1" table:style-name="ce13">
            <text:p>47</text:p>
          </table:table-cell>
          <table:table-cell office:value-type="string" table:style-name="ce17">
            <text:p>90:08:180301:176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58]+1" table:style-name="ce13">
            <text:p>48</text:p>
          </table:table-cell>
          <table:table-cell office:value-type="string" table:style-name="ce17">
            <text:p>90:09:110101:158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59]+1" table:style-name="ce13">
            <text:p>49</text:p>
          </table:table-cell>
          <table:table-cell office:value-type="string" table:style-name="ce17">
            <text:p>90:09:110101:158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60]+1" table:style-name="ce13">
            <text:p>50</text:p>
          </table:table-cell>
          <table:table-cell office:value-type="string" table:style-name="ce17">
            <text:p>90:09:110101:159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61]+1" table:style-name="ce13">
            <text:p>51</text:p>
          </table:table-cell>
          <table:table-cell office:value-type="string" table:style-name="ce17">
            <text:p>90:11:220301:87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62]+1" table:style-name="ce13">
            <text:p>52</text:p>
          </table:table-cell>
          <table:table-cell office:value-type="string" table:style-name="ce17">
            <text:p>90:11:220401:12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63]+1" table:style-name="ce13">
            <text:p>53</text:p>
          </table:table-cell>
          <table:table-cell office:value-type="string" table:style-name="ce17">
            <text:p>90:12:020104:397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64]+1" table:style-name="ce13">
            <text:p>54</text:p>
          </table:table-cell>
          <table:table-cell office:value-type="string" table:style-name="ce17">
            <text:p>90:12:020104:399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65]+1" table:style-name="ce13">
            <text:p>55</text:p>
          </table:table-cell>
          <table:table-cell office:value-type="string" table:style-name="ce17">
            <text:p>90:12:020401:188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66]+1" table:style-name="ce13">
            <text:p>56</text:p>
          </table:table-cell>
          <table:table-cell office:value-type="string" table:style-name="ce17">
            <text:p>90:12:030101:311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67]+1" table:style-name="ce13">
            <text:p>57</text:p>
          </table:table-cell>
          <table:table-cell office:value-type="string" table:style-name="ce17">
            <text:p>90:12:090601:181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68]+1" table:style-name="ce13">
            <text:p>58</text:p>
          </table:table-cell>
          <table:table-cell office:value-type="string" table:style-name="ce17">
            <text:p>90:12:090801:692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69]+1" table:style-name="ce13">
            <text:p>59</text:p>
          </table:table-cell>
          <table:table-cell office:value-type="string" table:style-name="ce17">
            <text:p>90:12:120401:8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70]+1" table:style-name="ce13">
            <text:p>60</text:p>
          </table:table-cell>
          <table:table-cell office:value-type="string" table:style-name="ce17">
            <text:p>90:14:010103:345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71]+1" table:style-name="ce13">
            <text:p>61</text:p>
          </table:table-cell>
          <table:table-cell office:value-type="string" table:style-name="ce17">
            <text:p>90:14:010104:252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72]+1" table:style-name="ce13">
            <text:p>62</text:p>
          </table:table-cell>
          <table:table-cell office:value-type="string" table:style-name="ce17">
            <text:p>90:14:010104:253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73]+1" table:style-name="ce13">
            <text:p>63</text:p>
          </table:table-cell>
          <table:table-cell office:value-type="string" table:style-name="ce17">
            <text:p>90:14:090501:243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74]+1" table:style-name="ce13">
            <text:p>64</text:p>
          </table:table-cell>
          <table:table-cell office:value-type="string" table:style-name="ce17">
            <text:p>90:14:100101:238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75]+1" table:style-name="ce13">
            <text:p>65</text:p>
          </table:table-cell>
          <table:table-cell office:value-type="string" table:style-name="ce17">
            <text:p>90:23:010143:15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76]+1" table:style-name="ce13">
            <text:p>66</text:p>
          </table:table-cell>
          <table:table-cell office:value-type="string" table:style-name="ce17">
            <text:p>90:23:010143:15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77]+1" table:style-name="ce13">
            <text:p>67</text:p>
          </table:table-cell>
          <table:table-cell office:value-type="string" table:style-name="ce17">
            <text:p>90:23:050102:56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78]+1" table:style-name="ce13">
            <text:p>68</text:p>
          </table:table-cell>
          <table:table-cell office:value-type="string" table:style-name="ce17">
            <text:p>90:15:060401:206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79]+1" table:style-name="ce13">
            <text:p>69</text:p>
          </table:table-cell>
          <table:table-cell office:value-type="string" table:style-name="ce17">
            <text:p>90:15:070102:107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80]+1" table:style-name="ce13">
            <text:p>70</text:p>
          </table:table-cell>
          <table:table-cell office:value-type="string" table:style-name="ce17">
            <text:p>90:17:010104:6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81]+1" table:style-name="ce13">
            <text:p>71</text:p>
          </table:table-cell>
          <table:table-cell office:value-type="string" table:style-name="ce17">
            <text:p>90:17:010779:66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82]+1" table:style-name="ce13">
            <text:p>72</text:p>
          </table:table-cell>
          <table:table-cell office:value-type="string" table:style-name="ce17">
            <text:p>90:25:010115:458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83]+1" table:style-name="ce13">
            <text:p>73</text:p>
          </table:table-cell>
          <table:table-cell office:value-type="string" table:style-name="ce17">
            <text:p>90:25:010115:459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84]+1" table:style-name="ce13">
            <text:p>74</text:p>
          </table:table-cell>
          <table:table-cell office:value-type="string" table:style-name="ce17">
            <text:p>90:25:010124:611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85]+1" table:style-name="ce13">
            <text:p>75</text:p>
          </table:table-cell>
          <table:table-cell office:value-type="string" table:style-name="ce17">
            <text:p>90:17:010124:15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86]+1" table:style-name="ce13">
            <text:p>76</text:p>
          </table:table-cell>
          <table:table-cell office:value-type="string" table:style-name="ce17">
            <text:p>90:17:010136:10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87]+1" table:style-name="ce13">
            <text:p>77</text:p>
          </table:table-cell>
          <table:table-cell office:value-type="string" table:style-name="ce17">
            <text:p>90:17:010459:23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88]+1" table:style-name="ce13">
            <text:p>78</text:p>
          </table:table-cell>
          <table:table-cell office:value-type="string" table:style-name="ce17">
            <text:p>90:19:010103:3152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89]+1" table:style-name="ce13">
            <text:p>79</text:p>
          </table:table-cell>
          <table:table-cell office:value-type="string" table:style-name="ce17">
            <text:p>90:19:010103:669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90]+1" table:style-name="ce13">
            <text:p>80</text:p>
          </table:table-cell>
          <table:table-cell office:value-type="string" table:style-name="ce17">
            <text:p>90:19:010103:669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91]+1" table:style-name="ce13">
            <text:p>81</text:p>
          </table:table-cell>
          <table:table-cell office:value-type="string" table:style-name="ce17">
            <text:p>90:19:010103:670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92]+1" table:style-name="ce13">
            <text:p>82</text:p>
          </table:table-cell>
          <table:table-cell office:value-type="string" table:style-name="ce17">
            <text:p>90:19:010103:670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93]+1" table:style-name="ce13">
            <text:p>83</text:p>
          </table:table-cell>
          <table:table-cell office:value-type="string" table:style-name="ce17">
            <text:p>90:19:010103:670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94]+1" table:style-name="ce13">
            <text:p>84</text:p>
          </table:table-cell>
          <table:table-cell office:value-type="string" table:style-name="ce17">
            <text:p>90:19:010103:682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95]+1" table:style-name="ce13">
            <text:p>85</text:p>
          </table:table-cell>
          <table:table-cell office:value-type="string" table:style-name="ce17">
            <text:p>90:22:010107:397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96]+1" table:style-name="ce13">
            <text:p>86</text:p>
          </table:table-cell>
          <table:table-cell office:value-type="string" table:style-name="ce17">
            <text:p>90:22:010107:436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97]+1" table:style-name="ce13">
            <text:p>87</text:p>
          </table:table-cell>
          <table:table-cell office:value-type="string" table:style-name="ce17">
            <text:p>90:22:010107:436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98]+1" table:style-name="ce13">
            <text:p>88</text:p>
          </table:table-cell>
          <table:table-cell office:value-type="string" table:style-name="ce17">
            <text:p>90:22:010108:1257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99]+1" table:style-name="ce13">
            <text:p>89</text:p>
          </table:table-cell>
          <table:table-cell office:value-type="string" table:style-name="ce17">
            <text:p>90:22:010201:163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00]+1" table:style-name="ce13">
            <text:p>90</text:p>
          </table:table-cell>
          <table:table-cell office:value-type="string" table:style-name="ce17">
            <text:p>90:22:010201:330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01]+1" table:style-name="ce13">
            <text:p>91</text:p>
          </table:table-cell>
          <table:table-cell office:value-type="string" table:style-name="ce17">
            <text:p>90:19:010109:695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02]+1" table:style-name="ce13">
            <text:p>92</text:p>
          </table:table-cell>
          <table:table-cell office:value-type="string" table:style-name="ce17">
            <text:p>90:19:010109:696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03]+1" table:style-name="ce13">
            <text:p>93</text:p>
          </table:table-cell>
          <table:table-cell office:value-type="string" table:style-name="ce17">
            <text:p>90:19:010110:153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04]+1" table:style-name="ce13">
            <text:p>94</text:p>
          </table:table-cell>
          <table:table-cell office:value-type="string" table:style-name="ce17">
            <text:p>90:19:010110:165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05]+1" table:style-name="ce13">
            <text:p>95</text:p>
          </table:table-cell>
          <table:table-cell office:value-type="string" table:style-name="ce17">
            <text:p>90:23:050102:56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06]+1" table:style-name="ce13">
            <text:p>96</text:p>
          </table:table-cell>
          <table:table-cell office:value-type="string" table:style-name="ce17">
            <text:p>90:23:050102:56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07]+1" table:style-name="ce13">
            <text:p>97</text:p>
          </table:table-cell>
          <table:table-cell office:value-type="string" table:style-name="ce17">
            <text:p>90:25:030102:31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08]+1" table:style-name="ce13">
            <text:p>98</text:p>
          </table:table-cell>
          <table:table-cell office:value-type="string" table:style-name="ce17">
            <text:p>90:25:030103:663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09]+1" table:style-name="ce13">
            <text:p>99</text:p>
          </table:table-cell>
          <table:table-cell office:value-type="string" table:style-name="ce17">
            <text:p>90:25:030104:89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10]+1" table:style-name="ce13">
            <text:p>100</text:p>
          </table:table-cell>
          <table:table-cell office:value-type="string" table:style-name="ce17">
            <text:p>90:25:030106:186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11]+1" table:style-name="ce13">
            <text:p>101</text:p>
          </table:table-cell>
          <table:table-cell office:value-type="string" table:style-name="ce17">
            <text:p>90:25:030106:210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12]+1" table:style-name="ce13">
            <text:p>102</text:p>
          </table:table-cell>
          <table:table-cell office:value-type="string" table:style-name="ce17">
            <text:p>90:19:010103:69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13]+1" table:style-name="ce13">
            <text:p>103</text:p>
          </table:table-cell>
          <table:table-cell office:value-type="string" table:style-name="ce17">
            <text:p>90:19:010105:440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14]+1" table:style-name="ce13">
            <text:p>104</text:p>
          </table:table-cell>
          <table:table-cell office:value-type="string" table:style-name="ce17">
            <text:p>90:19:010110:413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15]+1" table:style-name="ce13">
            <text:p>105</text:p>
          </table:table-cell>
          <table:table-cell office:value-type="string" table:style-name="ce17">
            <text:p>90:19:010112:1743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16]+1" table:style-name="ce13">
            <text:p>106</text:p>
          </table:table-cell>
          <table:table-cell office:value-type="string" table:style-name="ce17">
            <text:p>90:19:010112:228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17]+1" table:style-name="ce13">
            <text:p>107</text:p>
          </table:table-cell>
          <table:table-cell office:value-type="string" table:style-name="ce17">
            <text:p>90:22:010201:3302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18]+1" table:style-name="ce13">
            <text:p>108</text:p>
          </table:table-cell>
          <table:table-cell office:value-type="string" table:style-name="ce17">
            <text:p>90:22:010201:3302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19]+1" table:style-name="ce13">
            <text:p>109</text:p>
          </table:table-cell>
          <table:table-cell office:value-type="string" table:style-name="ce17">
            <text:p>90:22:010201:330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20]+1" table:style-name="ce13">
            <text:p>110</text:p>
          </table:table-cell>
          <table:table-cell office:value-type="string" table:style-name="ce17">
            <text:p>90:22:010201:3302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21]+1" table:style-name="ce13">
            <text:p>111</text:p>
          </table:table-cell>
          <table:table-cell office:value-type="string" table:style-name="ce17">
            <text:p>90:22:010216:1094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22]+1" table:style-name="ce13">
            <text:p>112</text:p>
          </table:table-cell>
          <table:table-cell office:value-type="string" table:style-name="ce17">
            <text:p>90:22:010216:1094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23]+1" table:style-name="ce13">
            <text:p>113</text:p>
          </table:table-cell>
          <table:table-cell office:value-type="string" table:style-name="ce17">
            <text:p>90:22:010216:302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24]+1" table:style-name="ce13">
            <text:p>114</text:p>
          </table:table-cell>
          <table:table-cell office:value-type="string" table:style-name="ce17">
            <text:p>90:22:010216:302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25]+1" table:style-name="ce13">
            <text:p>115</text:p>
          </table:table-cell>
          <table:table-cell office:value-type="string" table:style-name="ce17">
            <text:p>90:22:010225:871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26]+1" table:style-name="ce13">
            <text:p>116</text:p>
          </table:table-cell>
          <table:table-cell office:value-type="string" table:style-name="ce17">
            <text:p>90:22:010226:294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27]+1" table:style-name="ce13">
            <text:p>117</text:p>
          </table:table-cell>
          <table:table-cell office:value-type="string" table:style-name="ce17">
            <text:p>90:22:010226:29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28]+1" table:style-name="ce13">
            <text:p>118</text:p>
          </table:table-cell>
          <table:table-cell office:value-type="string" table:style-name="ce17">
            <text:p>90:22:010307:410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29]+1" table:style-name="ce13">
            <text:p>119</text:p>
          </table:table-cell>
          <table:table-cell office:value-type="string" table:style-name="ce17">
            <text:p>90:22:010307:411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30]+1" table:style-name="ce13">
            <text:p>120</text:p>
          </table:table-cell>
          <table:table-cell office:value-type="string" table:style-name="ce17">
            <text:p>90:22:010308:686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31]+1" table:style-name="ce13">
            <text:p>121</text:p>
          </table:table-cell>
          <table:table-cell office:value-type="string" table:style-name="ce17">
            <text:p>90:22:010308:689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32]+1" table:style-name="ce13">
            <text:p>122</text:p>
          </table:table-cell>
          <table:table-cell office:value-type="string" table:style-name="ce17">
            <text:p>90:22:010308:68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33]+1" table:style-name="ce13">
            <text:p>123</text:p>
          </table:table-cell>
          <table:table-cell office:value-type="string" table:style-name="ce17">
            <text:p>90:22:010311:10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34]+1" table:style-name="ce13">
            <text:p>124</text:p>
          </table:table-cell>
          <table:table-cell office:value-type="string" table:style-name="ce17">
            <text:p>90:05:190201:104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35]+1" table:style-name="ce13">
            <text:p>125</text:p>
          </table:table-cell>
          <table:table-cell office:value-type="string" table:style-name="ce17">
            <text:p>90:10:010144:31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36]+1" table:style-name="ce13">
            <text:p>126</text:p>
          </table:table-cell>
          <table:table-cell office:value-type="string" table:style-name="ce17">
            <text:p>90:11:240301:342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37]+1" table:style-name="ce13">
            <text:p>127</text:p>
          </table:table-cell>
          <table:table-cell office:value-type="string" table:style-name="ce17">
            <text:p>90:11:240301:342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38]+1" table:style-name="ce13">
            <text:p>128</text:p>
          </table:table-cell>
          <table:table-cell office:value-type="string" table:style-name="ce17">
            <text:p>90:11:240301:34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39]+1" table:style-name="ce13">
            <text:p>129</text:p>
          </table:table-cell>
          <table:table-cell office:value-type="string" table:style-name="ce17">
            <text:p>90:12:030102:536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40]+1" table:style-name="ce13">
            <text:p>130</text:p>
          </table:table-cell>
          <table:table-cell office:value-type="string" table:style-name="ce17">
            <text:p>90:12:040302:245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41]+1" table:style-name="ce13">
            <text:p>131</text:p>
          </table:table-cell>
          <table:table-cell office:value-type="string" table:style-name="ce17">
            <text:p>90:12:040302:24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42]+1" table:style-name="ce13">
            <text:p>132</text:p>
          </table:table-cell>
          <table:table-cell office:value-type="string" table:style-name="ce17">
            <text:p>90:12:110201:16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43]+1" table:style-name="ce13">
            <text:p>133</text:p>
          </table:table-cell>
          <table:table-cell office:value-type="string" table:style-name="ce17">
            <text:p>90:12:120102:9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44]+1" table:style-name="ce13">
            <text:p>134</text:p>
          </table:table-cell>
          <table:table-cell office:value-type="string" table:style-name="ce17">
            <text:p>90:12:120103:5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45]+1" table:style-name="ce13">
            <text:p>135</text:p>
          </table:table-cell>
          <table:table-cell office:value-type="string" table:style-name="ce17">
            <text:p>90:12:120401:157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46]+1" table:style-name="ce13">
            <text:p>136</text:p>
          </table:table-cell>
          <table:table-cell office:value-type="string" table:style-name="ce17">
            <text:p>90:12:120401:158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47]+1" table:style-name="ce13">
            <text:p>137</text:p>
          </table:table-cell>
          <table:table-cell office:value-type="string" table:style-name="ce17">
            <text:p>90:12:120401:158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48]+1" table:style-name="ce13">
            <text:p>138</text:p>
          </table:table-cell>
          <table:table-cell office:value-type="string" table:style-name="ce17">
            <text:p>90:12:132301:196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49]+1" table:style-name="ce13">
            <text:p>139</text:p>
          </table:table-cell>
          <table:table-cell office:value-type="string" table:style-name="ce17">
            <text:p>90:12:170101:231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50]+1" table:style-name="ce13">
            <text:p>140</text:p>
          </table:table-cell>
          <table:table-cell office:value-type="string" table:style-name="ce17">
            <text:p>90:14:100201:118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51]+1" table:style-name="ce13">
            <text:p>141</text:p>
          </table:table-cell>
          <table:table-cell office:value-type="string" table:style-name="ce17">
            <text:p>90:14:100401:152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52]+1" table:style-name="ce13">
            <text:p>142</text:p>
          </table:table-cell>
          <table:table-cell office:value-type="string" table:style-name="ce17">
            <text:p>90:18:010135:648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53]+1" table:style-name="ce13">
            <text:p>143</text:p>
          </table:table-cell>
          <table:table-cell office:value-type="string" table:style-name="ce17">
            <text:p>90:18:010137:131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54]+1" table:style-name="ce13">
            <text:p>144</text:p>
          </table:table-cell>
          <table:table-cell office:value-type="string" table:style-name="ce17">
            <text:p>90:25:060401:452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55]+1" table:style-name="ce13">
            <text:p>145</text:p>
          </table:table-cell>
          <table:table-cell office:value-type="string" table:style-name="ce17">
            <text:p>90:18:010127:201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56]+1" table:style-name="ce13">
            <text:p>146</text:p>
          </table:table-cell>
          <table:table-cell office:value-type="string" table:style-name="ce17">
            <text:p>90:18:010128:18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57]+1" table:style-name="ce13">
            <text:p>147</text:p>
          </table:table-cell>
          <table:table-cell office:value-type="string" table:style-name="ce17">
            <text:p>90:18:010134:552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58]+1" table:style-name="ce13">
            <text:p>148</text:p>
          </table:table-cell>
          <table:table-cell office:value-type="string" table:style-name="ce17">
            <text:p>90:22:010107:1199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59]+1" table:style-name="ce13">
            <text:p>149</text:p>
          </table:table-cell>
          <table:table-cell office:value-type="string" table:style-name="ce17">
            <text:p>90:22:010308:682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60]+1" table:style-name="ce13">
            <text:p>150</text:p>
          </table:table-cell>
          <table:table-cell office:value-type="string" table:style-name="ce17">
            <text:p>90:25:010118:130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61]+1" table:style-name="ce13">
            <text:p>151</text:p>
          </table:table-cell>
          <table:table-cell office:value-type="string" table:style-name="ce17">
            <text:p>90:25:010121:97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62]+1" table:style-name="ce13">
            <text:p>152</text:p>
          </table:table-cell>
          <table:table-cell office:value-type="string" table:style-name="ce17">
            <text:p>90:07:010102:61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63]+1" table:style-name="ce13">
            <text:p>153</text:p>
          </table:table-cell>
          <table:table-cell office:value-type="string" table:style-name="ce17">
            <text:p>90:07:010102:612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64]+1" table:style-name="ce13">
            <text:p>154</text:p>
          </table:table-cell>
          <table:table-cell office:value-type="string" table:style-name="ce17">
            <text:p>90:07:010102:61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65]+1" table:style-name="ce13">
            <text:p>155</text:p>
          </table:table-cell>
          <table:table-cell office:value-type="string" table:style-name="ce17">
            <text:p>90:07:010102:612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66]+1" table:style-name="ce13">
            <text:p>156</text:p>
          </table:table-cell>
          <table:table-cell office:value-type="string" table:style-name="ce17">
            <text:p>90:09:010101:510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67]+1" table:style-name="ce13">
            <text:p>157</text:p>
          </table:table-cell>
          <table:table-cell office:value-type="string" table:style-name="ce17">
            <text:p>90:24:040102:1561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68]+1" table:style-name="ce13">
            <text:p>158</text:p>
          </table:table-cell>
          <table:table-cell office:value-type="string" table:style-name="ce17">
            <text:p>90:22:010501:548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69]+1" table:style-name="ce13">
            <text:p>159</text:p>
          </table:table-cell>
          <table:table-cell office:value-type="string" table:style-name="ce17">
            <text:p>90:22:010501:54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70]+1" table:style-name="ce13">
            <text:p>160</text:p>
          </table:table-cell>
          <table:table-cell office:value-type="string" table:style-name="ce17">
            <text:p>90:22:010501:550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71]+1" table:style-name="ce13">
            <text:p>161</text:p>
          </table:table-cell>
          <table:table-cell office:value-type="string" table:style-name="ce17">
            <text:p>90:22:010218:59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72]+1" table:style-name="ce13">
            <text:p>162</text:p>
          </table:table-cell>
          <table:table-cell office:value-type="string" table:style-name="ce17">
            <text:p>90:22:010226:294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73]+1" table:style-name="ce13">
            <text:p>163</text:p>
          </table:table-cell>
          <table:table-cell office:value-type="string" table:style-name="ce17">
            <text:p>90:22:010701:287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74]+1" table:style-name="ce13">
            <text:p>164</text:p>
          </table:table-cell>
          <table:table-cell office:value-type="string" table:style-name="ce17">
            <text:p>90:24:010106:920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75]+1" table:style-name="ce13">
            <text:p>165</text:p>
          </table:table-cell>
          <table:table-cell office:value-type="string" table:style-name="ce17">
            <text:p>90:25:030103:659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76]+1" table:style-name="ce13">
            <text:p>166</text:p>
          </table:table-cell>
          <table:table-cell office:value-type="string" table:style-name="ce17">
            <text:p>90:25:030103:665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77]+1" table:style-name="ce13">
            <text:p>167</text:p>
          </table:table-cell>
          <table:table-cell office:value-type="string" table:style-name="ce17">
            <text:p>90:25:030103:66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78]+1" table:style-name="ce13">
            <text:p>168</text:p>
          </table:table-cell>
          <table:table-cell office:value-type="string" table:style-name="ce17">
            <text:p>90:25:030104:316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79]+1" table:style-name="ce13">
            <text:p>169</text:p>
          </table:table-cell>
          <table:table-cell office:value-type="string" table:style-name="ce17">
            <text:p>90:25:060201:395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80]+1" table:style-name="ce13">
            <text:p>170</text:p>
          </table:table-cell>
          <table:table-cell office:value-type="string" table:style-name="ce17">
            <text:p>90:25:060201:396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81]+1" table:style-name="ce13">
            <text:p>171</text:p>
          </table:table-cell>
          <table:table-cell office:value-type="string" table:style-name="ce17">
            <text:p>90:25:060201:39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82]+1" table:style-name="ce13">
            <text:p>172</text:p>
          </table:table-cell>
          <table:table-cell office:value-type="string" table:style-name="ce17">
            <text:p>90:25:030104:316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83]+1" table:style-name="ce13">
            <text:p>173</text:p>
          </table:table-cell>
          <table:table-cell office:value-type="string" table:style-name="ce17">
            <text:p>90:25:030105:381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84]+1" table:style-name="ce13">
            <text:p>174</text:p>
          </table:table-cell>
          <table:table-cell office:value-type="string" table:style-name="ce17">
            <text:p>90:25:060201:393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85]+1" table:style-name="ce13">
            <text:p>175</text:p>
          </table:table-cell>
          <table:table-cell office:value-type="string" table:style-name="ce17">
            <text:p>90:25:060201:394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86]+1" table:style-name="ce13">
            <text:p>176</text:p>
          </table:table-cell>
          <table:table-cell office:value-type="string" table:style-name="ce17">
            <text:p>90:25:060201:394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87]+1" table:style-name="ce13">
            <text:p>177</text:p>
          </table:table-cell>
          <table:table-cell office:value-type="string" table:style-name="ce17">
            <text:p>90:25:060201:39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88]+1" table:style-name="ce13">
            <text:p>178</text:p>
          </table:table-cell>
          <table:table-cell office:value-type="string" table:style-name="ce17">
            <text:p>90:25:060201:394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89]+1" table:style-name="ce13">
            <text:p>179</text:p>
          </table:table-cell>
          <table:table-cell office:value-type="string" table:style-name="ce17">
            <text:p>90:25:090105:383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90]+1" table:style-name="ce13">
            <text:p>180</text:p>
          </table:table-cell>
          <table:table-cell office:value-type="string" table:style-name="ce17">
            <text:p>90:25:090105:38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91]+1" table:style-name="ce13">
            <text:p>181</text:p>
          </table:table-cell>
          <table:table-cell office:value-type="string" table:style-name="ce17">
            <text:p>90:14:010101:58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92]+1" table:style-name="ce13">
            <text:p>182</text:p>
          </table:table-cell>
          <table:table-cell office:value-type="string" table:style-name="ce17">
            <text:p>90:15:010102:31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93]+1" table:style-name="ce13">
            <text:p>183</text:p>
          </table:table-cell>
          <table:table-cell office:value-type="string" table:style-name="ce17">
            <text:p>90:15:030701:718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94]+1" table:style-name="ce13">
            <text:p>184</text:p>
          </table:table-cell>
          <table:table-cell office:value-type="string" table:style-name="ce17">
            <text:p>90:18:010141:378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95]+1" table:style-name="ce13">
            <text:p>185</text:p>
          </table:table-cell>
          <table:table-cell office:value-type="string" table:style-name="ce17">
            <text:p>90:18:010141:378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96]+1" table:style-name="ce13">
            <text:p>186</text:p>
          </table:table-cell>
          <table:table-cell office:value-type="string" table:style-name="ce17">
            <text:p>90:18:010143:245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97]+1" table:style-name="ce13">
            <text:p>187</text:p>
          </table:table-cell>
          <table:table-cell office:value-type="string" table:style-name="ce17">
            <text:p>90:18:010143:246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98]+1" table:style-name="ce13">
            <text:p>188</text:p>
          </table:table-cell>
          <table:table-cell office:value-type="string" table:style-name="ce17">
            <text:p>90:19:010109:2980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99]+1" table:style-name="ce13">
            <text:p>189</text:p>
          </table:table-cell>
          <table:table-cell office:value-type="string" table:style-name="ce17">
            <text:p>90:14:110501:76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00]+1" table:style-name="ce13">
            <text:p>190</text:p>
          </table:table-cell>
          <table:table-cell office:value-type="string" table:style-name="ce17">
            <text:p>90:15:010103:775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01]+1" table:style-name="ce13">
            <text:p>191</text:p>
          </table:table-cell>
          <table:table-cell office:value-type="string" table:style-name="ce17">
            <text:p>90:15:010104:826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02]+1" table:style-name="ce13">
            <text:p>192</text:p>
          </table:table-cell>
          <table:table-cell office:value-type="string" table:style-name="ce17">
            <text:p>90:18:010151:729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03]+1" table:style-name="ce13">
            <text:p>193</text:p>
          </table:table-cell>
          <table:table-cell office:value-type="string" table:style-name="ce17">
            <text:p>90:18:010154:335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04]+1" table:style-name="ce13">
            <text:p>194</text:p>
          </table:table-cell>
          <table:table-cell office:value-type="string" table:style-name="ce17">
            <text:p>90:18:010166:382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05]+1" table:style-name="ce13">
            <text:p>195</text:p>
          </table:table-cell>
          <table:table-cell office:value-type="string" table:style-name="ce17">
            <text:p>90:18:010168:215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06]+1" table:style-name="ce13">
            <text:p>196</text:p>
          </table:table-cell>
          <table:table-cell office:value-type="string" table:style-name="ce17">
            <text:p>90:18:010168:309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07]+1" table:style-name="ce13">
            <text:p>197</text:p>
          </table:table-cell>
          <table:table-cell office:value-type="string" table:style-name="ce17">
            <text:p>90:18:010168:309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08]+1" table:style-name="ce13">
            <text:p>198</text:p>
          </table:table-cell>
          <table:table-cell office:value-type="string" table:style-name="ce17">
            <text:p>90:18:010168:30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09]+1" table:style-name="ce13">
            <text:p>199</text:p>
          </table:table-cell>
          <table:table-cell office:value-type="string" table:style-name="ce17">
            <text:p>90:18:010168:310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10]+1" table:style-name="ce13">
            <text:p>200</text:p>
          </table:table-cell>
          <table:table-cell office:value-type="string" table:style-name="ce17">
            <text:p>90:19:010101:441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11]+1" table:style-name="ce13">
            <text:p>201</text:p>
          </table:table-cell>
          <table:table-cell office:value-type="string" table:style-name="ce17">
            <text:p>90:05:200101:163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12]+1" table:style-name="ce13">
            <text:p>202</text:p>
          </table:table-cell>
          <table:table-cell office:value-type="string" table:style-name="ce17">
            <text:p>90:13:010104:180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13]+1" table:style-name="ce13">
            <text:p>203</text:p>
          </table:table-cell>
          <table:table-cell office:value-type="string" table:style-name="ce17">
            <text:p>90:13:010104:181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14]+1" table:style-name="ce13">
            <text:p>204</text:p>
          </table:table-cell>
          <table:table-cell office:value-type="string" table:style-name="ce17">
            <text:p>90:14:010101:3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15]+1" table:style-name="ce13">
            <text:p>205</text:p>
          </table:table-cell>
          <table:table-cell office:value-type="string" table:style-name="ce17">
            <text:p>90:12:120401:6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16]+1" table:style-name="ce13">
            <text:p>206</text:p>
          </table:table-cell>
          <table:table-cell office:value-type="string" table:style-name="ce17">
            <text:p>90:12:120401:7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17]+1" table:style-name="ce13">
            <text:p>207</text:p>
          </table:table-cell>
          <table:table-cell office:value-type="string" table:style-name="ce17">
            <text:p>90:12:120401:7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18]+1" table:style-name="ce13">
            <text:p>208</text:p>
          </table:table-cell>
          <table:table-cell office:value-type="string" table:style-name="ce17">
            <text:p>90:12:120401: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19]+1" table:style-name="ce13">
            <text:p>209</text:p>
          </table:table-cell>
          <table:table-cell office:value-type="string" table:style-name="ce17">
            <text:p>90:12:120401:8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20]+1" table:style-name="ce13">
            <text:p>210</text:p>
          </table:table-cell>
          <table:table-cell office:value-type="string" table:style-name="ce17">
            <text:p>90:12:120401:8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21]+1" table:style-name="ce13">
            <text:p>211</text:p>
          </table:table-cell>
          <table:table-cell office:value-type="string" table:style-name="ce17">
            <text:p>90:12:120401:8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22]+1" table:style-name="ce13">
            <text:p>212</text:p>
          </table:table-cell>
          <table:table-cell office:value-type="string" table:style-name="ce17">
            <text:p>90:02:120101:62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23]+1" table:style-name="ce13">
            <text:p>213</text:p>
          </table:table-cell>
          <table:table-cell office:value-type="string" table:style-name="ce17">
            <text:p>90:02:120101:6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24]+1" table:style-name="ce13">
            <text:p>214</text:p>
          </table:table-cell>
          <table:table-cell office:value-type="string" table:style-name="ce17">
            <text:p>90:02:120101:62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25]+1" table:style-name="ce13">
            <text:p>215</text:p>
          </table:table-cell>
          <table:table-cell office:value-type="string" table:style-name="ce17">
            <text:p>90:02:190101:15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26]+1" table:style-name="ce13">
            <text:p>216</text:p>
          </table:table-cell>
          <table:table-cell office:value-type="string" table:style-name="ce17">
            <text:p>90:10:100101:252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27]+1" table:style-name="ce13">
            <text:p>217</text:p>
          </table:table-cell>
          <table:table-cell office:value-type="string" table:style-name="ce17">
            <text:p>90:11:130201:234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28]+1" table:style-name="ce13">
            <text:p>218</text:p>
          </table:table-cell>
          <table:table-cell office:value-type="string" table:style-name="ce17">
            <text:p>90:11:130201:234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829]+1" table:style-name="ce13">
            <text:p>219</text:p>
          </table:table-cell>
          <table:table-cell office:value-type="string" table:style-name="ce17">
            <text:p>90:11:150101:43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830]+1" table:style-name="ce13">
            <text:p>220</text:p>
          </table:table-cell>
          <table:table-cell office:value-type="string" table:style-name="ce17">
            <text:p>90:11:240901:170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831]+1" table:style-name="ce13">
            <text:p>221</text:p>
          </table:table-cell>
          <table:table-cell office:value-type="string" table:style-name="ce17">
            <text:p>90:11:240901:171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832]+1" table:style-name="ce13">
            <text:p>222</text:p>
          </table:table-cell>
          <table:table-cell office:value-type="string" table:style-name="ce17">
            <text:p>90:12:000000:1164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833]+1" table:style-name="ce13">
            <text:p>223</text:p>
          </table:table-cell>
          <table:table-cell office:value-type="string" table:style-name="ce17">
            <text:p>90:12:010401:32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834]+1" table:style-name="ce13">
            <text:p>224</text:p>
          </table:table-cell>
          <table:table-cell office:value-type="string" table:style-name="ce17">
            <text:p>90:12:010401:33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835]+1" table:style-name="ce13">
            <text:p>225</text:p>
          </table:table-cell>
          <table:table-cell office:value-type="string" table:style-name="ce17">
            <text:p>90:12:010401:33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836]+1" table:style-name="ce13">
            <text:p>226</text:p>
          </table:table-cell>
          <table:table-cell office:value-type="string" table:style-name="ce17">
            <text:p>90:04:070301:45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837]+1" table:style-name="ce13">
            <text:p>227</text:p>
          </table:table-cell>
          <table:table-cell office:value-type="string" table:style-name="ce17">
            <text:p>90:22:010204:1390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838]+1" table:style-name="ce13">
            <text:p>228</text:p>
          </table:table-cell>
          <table:table-cell office:value-type="string" table:style-name="ce17">
            <text:p>90:08:010102:604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839]+1" table:style-name="ce13">
            <text:p>229</text:p>
          </table:table-cell>
          <table:table-cell office:value-type="string" table:style-name="ce17">
            <text:p>90:08:060201:100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840]+1" table:style-name="ce13">
            <text:p>230</text:p>
          </table:table-cell>
          <table:table-cell office:value-type="string" table:style-name="ce17">
            <text:p>90:08:080201:90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841]+1" table:style-name="ce13">
            <text:p>231</text:p>
          </table:table-cell>
          <table:table-cell office:value-type="string" table:style-name="ce17">
            <text:p>90:08:130401:218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842]+1" table:style-name="ce13">
            <text:p>232</text:p>
          </table:table-cell>
          <table:table-cell office:value-type="string" table:style-name="ce17">
            <text:p>90:08:130401:218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843]+1" table:style-name="ce13">
            <text:p>233</text:p>
          </table:table-cell>
          <table:table-cell office:value-type="string" table:style-name="ce17">
            <text:p>90:01:070801:178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844]+1" table:style-name="ce13">
            <text:p>234</text:p>
          </table:table-cell>
          <table:table-cell office:value-type="string" table:style-name="ce17">
            <text:p>90:01:070801:178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845]+1" table:style-name="ce13">
            <text:p>235</text:p>
          </table:table-cell>
          <table:table-cell office:value-type="string" table:style-name="ce17">
            <text:p>90:01:070801:178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846]+1" table:style-name="ce13">
            <text:p>236</text:p>
          </table:table-cell>
          <table:table-cell office:value-type="string" table:style-name="ce17">
            <text:p>90:01:130101:510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847]+1" table:style-name="ce13">
            <text:p>237</text:p>
          </table:table-cell>
          <table:table-cell office:value-type="string" table:style-name="ce17">
            <text:p>90:01:140401:33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848]+1" table:style-name="ce13">
            <text:p>238</text:p>
          </table:table-cell>
          <table:table-cell office:value-type="string" table:style-name="ce17">
            <text:p>90:01:140401:33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849]+1" table:style-name="ce13">
            <text:p>239</text:p>
          </table:table-cell>
          <table:table-cell office:value-type="string" table:style-name="ce17">
            <text:p>90:12:120401:158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850]+1" table:style-name="ce13">
            <text:p>240</text:p>
          </table:table-cell>
          <table:table-cell office:value-type="string" table:style-name="ce17">
            <text:p>90:12:120401:158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851]+1" table:style-name="ce13">
            <text:p>241</text:p>
          </table:table-cell>
          <table:table-cell office:value-type="string" table:style-name="ce17">
            <text:p>90:12:120401:158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852]+1" table:style-name="ce13">
            <text:p>242</text:p>
          </table:table-cell>
          <table:table-cell office:value-type="string" table:style-name="ce17">
            <text:p>90:12:120401:158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853]+1" table:style-name="ce13">
            <text:p>243</text:p>
          </table:table-cell>
          <table:table-cell office:value-type="string" table:style-name="ce17">
            <text:p>90:12:120401: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854]+1" table:style-name="ce13">
            <text:p>244</text:p>
          </table:table-cell>
          <table:table-cell office:value-type="string" table:style-name="ce17">
            <text:p>90:12:120401:6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855]+1" table:style-name="ce13">
            <text:p>245</text:p>
          </table:table-cell>
          <table:table-cell office:value-type="string" table:style-name="ce17">
            <text:p>90:12:120401:6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856]+1" table:style-name="ce13">
            <text:p>246</text:p>
          </table:table-cell>
          <table:table-cell office:value-type="string" table:style-name="ce17">
            <text:p>90:11:190101:215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857]+1" table:style-name="ce13">
            <text:p>247</text:p>
          </table:table-cell>
          <table:table-cell office:value-type="string" table:style-name="ce17">
            <text:p>90:11:210101:390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858]+1" table:style-name="ce13">
            <text:p>248</text:p>
          </table:table-cell>
          <table:table-cell office:value-type="string" table:style-name="ce17">
            <text:p>90:11:210102:24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859]+1" table:style-name="ce13">
            <text:p>249</text:p>
          </table:table-cell>
          <table:table-cell office:value-type="string" table:style-name="ce17">
            <text:p>90:22:010227:431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860]+1" table:style-name="ce13">
            <text:p>250</text:p>
          </table:table-cell>
          <table:table-cell office:value-type="string" table:style-name="ce17">
            <text:p>90:22:010301:195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861]+1" table:style-name="ce13">
            <text:p>251</text:p>
          </table:table-cell>
          <table:table-cell office:value-type="string" table:style-name="ce17">
            <text:p>90:22:010301:372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862]+1" table:style-name="ce13">
            <text:p>252</text:p>
          </table:table-cell>
          <table:table-cell office:value-type="string" table:style-name="ce17">
            <text:p>90:22:010217:877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863]+1" table:style-name="ce13">
            <text:p>253</text:p>
          </table:table-cell>
          <table:table-cell office:value-type="string" table:style-name="ce17">
            <text:p>90:22:010217:882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864]+1" table:style-name="ce13">
            <text:p>254</text:p>
          </table:table-cell>
          <table:table-cell office:value-type="string" table:style-name="ce17">
            <text:p>90:22:010218:599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865]+1" table:style-name="ce13">
            <text:p>255</text:p>
          </table:table-cell>
          <table:table-cell office:value-type="string" table:style-name="ce17">
            <text:p>90:22:010219:10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866]+1" table:style-name="ce13">
            <text:p>256</text:p>
          </table:table-cell>
          <table:table-cell office:value-type="string" table:style-name="ce17">
            <text:p>90:22:010301:826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867]+1" table:style-name="ce13">
            <text:p>257</text:p>
          </table:table-cell>
          <table:table-cell office:value-type="string" table:style-name="ce17">
            <text:p>90:22:010301:829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868]+1" table:style-name="ce13">
            <text:p>258</text:p>
          </table:table-cell>
          <table:table-cell office:value-type="string" table:style-name="ce17">
            <text:p>90:22:010302:234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869]+1" table:style-name="ce13">
            <text:p>259</text:p>
          </table:table-cell>
          <table:table-cell office:value-type="string" table:style-name="ce17">
            <text:p>90:22:010302:302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870]+1" table:style-name="ce13">
            <text:p>260</text:p>
          </table:table-cell>
          <table:table-cell office:value-type="string" table:style-name="ce17">
            <text:p>90:22:010303:640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871]+1" table:style-name="ce13">
            <text:p>261</text:p>
          </table:table-cell>
          <table:table-cell office:value-type="string" table:style-name="ce17">
            <text:p>90:22:010303:640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872]+1" table:style-name="ce13">
            <text:p>262</text:p>
          </table:table-cell>
          <table:table-cell office:value-type="string" table:style-name="ce17">
            <text:p>90:22:010310:549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873]+1" table:style-name="ce13">
            <text:p>263</text:p>
          </table:table-cell>
          <table:table-cell office:value-type="string" table:style-name="ce17">
            <text:p>90:22:010310:553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874]+1" table:style-name="ce13">
            <text:p>264</text:p>
          </table:table-cell>
          <table:table-cell office:value-type="string" table:style-name="ce17">
            <text:p>90:03:110901:128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875]+1" table:style-name="ce13">
            <text:p>265</text:p>
          </table:table-cell>
          <table:table-cell office:value-type="string" table:style-name="ce17">
            <text:p>90:00:000000:17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876]+1" table:style-name="ce13">
            <text:p>266</text:p>
          </table:table-cell>
          <table:table-cell office:value-type="string" table:style-name="ce17">
            <text:p>90:01:030701:93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877]+1" table:style-name="ce13">
            <text:p>267</text:p>
          </table:table-cell>
          <table:table-cell office:value-type="string" table:style-name="ce17">
            <text:p>90:22:010219:838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878]+1" table:style-name="ce13">
            <text:p>268</text:p>
          </table:table-cell>
          <table:table-cell office:value-type="string" table:style-name="ce17">
            <text:p>90:22:010220:106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879]+1" table:style-name="ce13">
            <text:p>269</text:p>
          </table:table-cell>
          <table:table-cell office:value-type="string" table:style-name="ce17">
            <text:p>90:22:010220:68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880]+1" table:style-name="ce13">
            <text:p>270</text:p>
          </table:table-cell>
          <table:table-cell office:value-type="string" table:style-name="ce17">
            <text:p>90:19:010109:630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881]+1" table:style-name="ce13">
            <text:p>271</text:p>
          </table:table-cell>
          <table:table-cell office:value-type="string" table:style-name="ce17">
            <text:p>90:19:010109:630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882]+1" table:style-name="ce13">
            <text:p>272</text:p>
          </table:table-cell>
          <table:table-cell office:value-type="string" table:style-name="ce17">
            <text:p>90:19:010109:632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883]+1" table:style-name="ce13">
            <text:p>273</text:p>
          </table:table-cell>
          <table:table-cell office:value-type="string" table:style-name="ce17">
            <text:p>90:24:010103:283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884]+1" table:style-name="ce13">
            <text:p>274</text:p>
          </table:table-cell>
          <table:table-cell office:value-type="string" table:style-name="ce17">
            <text:p>90:24:010103:283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885]+1" table:style-name="ce13">
            <text:p>275</text:p>
          </table:table-cell>
          <table:table-cell office:value-type="string" table:style-name="ce17">
            <text:p>90:24:010103:284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886]+1" table:style-name="ce13">
            <text:p>276</text:p>
          </table:table-cell>
          <table:table-cell office:value-type="string" table:style-name="ce17">
            <text:p>90:24:010104:435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887]+1" table:style-name="ce13">
            <text:p>277</text:p>
          </table:table-cell>
          <table:table-cell office:value-type="string" table:style-name="ce17">
            <text:p>90:24:010104:435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888]+1" table:style-name="ce13">
            <text:p>278</text:p>
          </table:table-cell>
          <table:table-cell office:value-type="string" table:style-name="ce17">
            <text:p>90:24:010104:80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889]+1" table:style-name="ce13">
            <text:p>279</text:p>
          </table:table-cell>
          <table:table-cell office:value-type="string" table:style-name="ce17">
            <text:p>90:24:010104:818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890]+1" table:style-name="ce13">
            <text:p>280</text:p>
          </table:table-cell>
          <table:table-cell office:value-type="string" table:style-name="ce17">
            <text:p>90:24:010104:819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891]+1" table:style-name="ce13">
            <text:p>281</text:p>
          </table:table-cell>
          <table:table-cell office:value-type="string" table:style-name="ce17">
            <text:p>90:12:172401:67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892]+1" table:style-name="ce13">
            <text:p>282</text:p>
          </table:table-cell>
          <table:table-cell office:value-type="string" table:style-name="ce17">
            <text:p>90:12:172601:143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893]+1" table:style-name="ce13">
            <text:p>283</text:p>
          </table:table-cell>
          <table:table-cell office:value-type="string" table:style-name="ce17">
            <text:p>90:25:060301:50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894]+1" table:style-name="ce13">
            <text:p>284</text:p>
          </table:table-cell>
          <table:table-cell office:value-type="string" table:style-name="ce17">
            <text:p>90:25:070102:1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895]+1" table:style-name="ce13">
            <text:p>285</text:p>
          </table:table-cell>
          <table:table-cell office:value-type="string" table:style-name="ce17">
            <text:p>90:12:010801:628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896]+1" table:style-name="ce13">
            <text:p>286</text:p>
          </table:table-cell>
          <table:table-cell office:value-type="string" table:style-name="ce17">
            <text:p>90:19:010109:21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897]+1" table:style-name="ce13">
            <text:p>287</text:p>
          </table:table-cell>
          <table:table-cell office:value-type="string" table:style-name="ce17">
            <text:p>90:19:010109:214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898]+1" table:style-name="ce13">
            <text:p>288</text:p>
          </table:table-cell>
          <table:table-cell office:value-type="string" table:style-name="ce17">
            <text:p>90:19:010109:217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899]+1" table:style-name="ce13">
            <text:p>289</text:p>
          </table:table-cell>
          <table:table-cell office:value-type="string" table:style-name="ce17">
            <text:p>90:19:010109:218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900]+1" table:style-name="ce13">
            <text:p>290</text:p>
          </table:table-cell>
          <table:table-cell office:value-type="string" table:style-name="ce17">
            <text:p>90:19:010109:2881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901]+1" table:style-name="ce13">
            <text:p>291</text:p>
          </table:table-cell>
          <table:table-cell office:value-type="string" table:style-name="ce17">
            <text:p>90:15:030201:75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902]+1" table:style-name="ce13">
            <text:p>292</text:p>
          </table:table-cell>
          <table:table-cell office:value-type="string" table:style-name="ce17">
            <text:p>90:15:030701:440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903]+1" table:style-name="ce13">
            <text:p>293</text:p>
          </table:table-cell>
          <table:table-cell office:value-type="string" table:style-name="ce17">
            <text:p>90:15:030701:718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904]+1" table:style-name="ce13">
            <text:p>294</text:p>
          </table:table-cell>
          <table:table-cell office:value-type="string" table:style-name="ce17">
            <text:p>90:15:040101:404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905]+1" table:style-name="ce13">
            <text:p>295</text:p>
          </table:table-cell>
          <table:table-cell office:value-type="string" table:style-name="ce17">
            <text:p>90:15:040301:512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906]+1" table:style-name="ce13">
            <text:p>296</text:p>
          </table:table-cell>
          <table:table-cell office:value-type="string" table:style-name="ce17">
            <text:p>90:21:010106:396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907]+1" table:style-name="ce13">
            <text:p>297</text:p>
          </table:table-cell>
          <table:table-cell office:value-type="string" table:style-name="ce17">
            <text:p>90:21:010113:113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908]+1" table:style-name="ce13">
            <text:p>298</text:p>
          </table:table-cell>
          <table:table-cell office:value-type="string" table:style-name="ce17">
            <text:p>90:22:010102:271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909]+1" table:style-name="ce13">
            <text:p>299</text:p>
          </table:table-cell>
          <table:table-cell office:value-type="string" table:style-name="ce17">
            <text:p>90:19:010113:2853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910]+1" table:style-name="ce13">
            <text:p>300</text:p>
          </table:table-cell>
          <table:table-cell office:value-type="string" table:style-name="ce17">
            <text:p>90:19:010115:146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911]+1" table:style-name="ce13">
            <text:p>301</text:p>
          </table:table-cell>
          <table:table-cell office:value-type="string" table:style-name="ce17">
            <text:p>90:19:010116:9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912]+1" table:style-name="ce13">
            <text:p>302</text:p>
          </table:table-cell>
          <table:table-cell office:value-type="string" table:style-name="ce17">
            <text:p>90:24:010115:849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913]+1" table:style-name="ce13">
            <text:p>303</text:p>
          </table:table-cell>
          <table:table-cell office:value-type="string" table:style-name="ce17">
            <text:p>90:24:010115:850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914]+1" table:style-name="ce13">
            <text:p>304</text:p>
          </table:table-cell>
          <table:table-cell office:value-type="string" table:style-name="ce17">
            <text:p>90:24:030102:406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915]+1" table:style-name="ce13">
            <text:p>305</text:p>
          </table:table-cell>
          <table:table-cell office:value-type="string" table:style-name="ce17">
            <text:p>90:07:010301:152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916]+1" table:style-name="ce13">
            <text:p>306</text:p>
          </table:table-cell>
          <table:table-cell office:value-type="string" table:style-name="ce17">
            <text:p>90:07:090201:148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917]+1" table:style-name="ce13">
            <text:p>307</text:p>
          </table:table-cell>
          <table:table-cell office:value-type="string" table:style-name="ce17">
            <text:p>90:22:010202:430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918]+1" table:style-name="ce13">
            <text:p>308</text:p>
          </table:table-cell>
          <table:table-cell office:value-type="string" table:style-name="ce17">
            <text:p>90:22:010202:854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919]+1" table:style-name="ce13">
            <text:p>309</text:p>
          </table:table-cell>
          <table:table-cell office:value-type="string" table:style-name="ce17">
            <text:p>90:22:010202:854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920]+1" table:style-name="ce13">
            <text:p>310</text:p>
          </table:table-cell>
          <table:table-cell office:value-type="string" table:style-name="ce17">
            <text:p>90:22:010202:85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921]+1" table:style-name="ce13">
            <text:p>311</text:p>
          </table:table-cell>
          <table:table-cell office:value-type="string" table:style-name="ce17">
            <text:p>90:22:010204:1390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922]+1" table:style-name="ce13">
            <text:p>312</text:p>
          </table:table-cell>
          <table:table-cell office:value-type="string" table:style-name="ce17">
            <text:p>90:22:010205:165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923]+1" table:style-name="ce13">
            <text:p>313</text:p>
          </table:table-cell>
          <table:table-cell office:value-type="string" table:style-name="ce17">
            <text:p>90:22:010205:22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924]+1" table:style-name="ce13">
            <text:p>314</text:p>
          </table:table-cell>
          <table:table-cell office:value-type="string" table:style-name="ce17">
            <text:p>90:22:010205:254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925]+1" table:style-name="ce13">
            <text:p>315</text:p>
          </table:table-cell>
          <table:table-cell office:value-type="string" table:style-name="ce17">
            <text:p>90:22:010205:257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926]+1" table:style-name="ce13">
            <text:p>316</text:p>
          </table:table-cell>
          <table:table-cell office:value-type="string" table:style-name="ce17">
            <text:p>90:22:010210:263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927]+1" table:style-name="ce13">
            <text:p>317</text:p>
          </table:table-cell>
          <table:table-cell office:value-type="string" table:style-name="ce17">
            <text:p>90:07:010101:36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928]+1" table:style-name="ce13">
            <text:p>318</text:p>
          </table:table-cell>
          <table:table-cell office:value-type="string" table:style-name="ce17">
            <text:p>90:07:010102:610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929]+1" table:style-name="ce13">
            <text:p>319</text:p>
          </table:table-cell>
          <table:table-cell office:value-type="string" table:style-name="ce17">
            <text:p>90:25:090102:402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930]+1" table:style-name="ce13">
            <text:p>320</text:p>
          </table:table-cell>
          <table:table-cell office:value-type="string" table:style-name="ce17">
            <text:p>90:25:090103:147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931]+1" table:style-name="ce13">
            <text:p>321</text:p>
          </table:table-cell>
          <table:table-cell office:value-type="string" table:style-name="ce17">
            <text:p>90:25:090105:213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932]+1" table:style-name="ce13">
            <text:p>322</text:p>
          </table:table-cell>
          <table:table-cell office:value-type="string" table:style-name="ce17">
            <text:p>90:22:010216:303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933]+1" table:style-name="ce13">
            <text:p>323</text:p>
          </table:table-cell>
          <table:table-cell office:value-type="string" table:style-name="ce17">
            <text:p>90:22:010216:303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934]+1" table:style-name="ce13">
            <text:p>324</text:p>
          </table:table-cell>
          <table:table-cell office:value-type="string" table:style-name="ce17">
            <text:p>90:22:010217:2192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935]+1" table:style-name="ce13">
            <text:p>325</text:p>
          </table:table-cell>
          <table:table-cell office:value-type="string" table:style-name="ce17">
            <text:p>90:22:010315:292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936]+1" table:style-name="ce13">
            <text:p>326</text:p>
          </table:table-cell>
          <table:table-cell office:value-type="string" table:style-name="ce17">
            <text:p>90:22:010501:153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937]+1" table:style-name="ce13">
            <text:p>327</text:p>
          </table:table-cell>
          <table:table-cell office:value-type="string" table:style-name="ce17">
            <text:p>90:22:010501:193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938]+1" table:style-name="ce13">
            <text:p>328</text:p>
          </table:table-cell>
          <table:table-cell office:value-type="string" table:style-name="ce17">
            <text:p>90:22:010701:2871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939]+1" table:style-name="ce13">
            <text:p>329</text:p>
          </table:table-cell>
          <table:table-cell office:value-type="string" table:style-name="ce17">
            <text:p>90:23:010124:35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940]+1" table:style-name="ce13">
            <text:p>330</text:p>
          </table:table-cell>
          <table:table-cell office:value-type="string" table:style-name="ce17">
            <text:p>90:23:010124:943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941]+1" table:style-name="ce13">
            <text:p>331</text:p>
          </table:table-cell>
          <table:table-cell office:value-type="string" table:style-name="ce17">
            <text:p>90:23:010124:94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942]+1" table:style-name="ce13">
            <text:p>332</text:p>
          </table:table-cell>
          <table:table-cell office:value-type="string" table:style-name="ce17">
            <text:p>90:23:010124:945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943]+1" table:style-name="ce13">
            <text:p>333</text:p>
          </table:table-cell>
          <table:table-cell office:value-type="string" table:style-name="ce17">
            <text:p>90:23:010124:946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944]+1" table:style-name="ce13">
            <text:p>334</text:p>
          </table:table-cell>
          <table:table-cell office:value-type="string" table:style-name="ce17">
            <text:p>90:23:010124:94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945]+1" table:style-name="ce13">
            <text:p>335</text:p>
          </table:table-cell>
          <table:table-cell office:value-type="string" table:style-name="ce17">
            <text:p>90:23:010133:288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946]+1" table:style-name="ce13">
            <text:p>336</text:p>
          </table:table-cell>
          <table:table-cell office:value-type="string" table:style-name="ce17">
            <text:p>90:23:010133:289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947]+1" table:style-name="ce13">
            <text:p>337</text:p>
          </table:table-cell>
          <table:table-cell office:value-type="string" table:style-name="ce17">
            <text:p>90:24:010105:2114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948]+1" table:style-name="ce13">
            <text:p>338</text:p>
          </table:table-cell>
          <table:table-cell office:value-type="string" table:style-name="ce17">
            <text:p>90:24:010105:21777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949]+1" table:style-name="ce13">
            <text:p>339</text:p>
          </table:table-cell>
          <table:table-cell office:value-type="string" table:style-name="ce17">
            <text:p>90:24:010106:9212</text:p>
          </table:table-cell>
          <table:table-cell office:value-type="string" table:style-name="ce18">
            <text:p>07.09.2021</text:p>
          </table:table-cell>
          <table:table-cell office:value-type="string" table:style-name="ce15">
            <text:p>06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8993BD4696586875A185D4FE03AC2A780B845BEC0B56380B172430EB16AD86CA5A4A30E0F2CF0AF490EBA35C0FB3E1676EE93F78D3E47D4BD9CF35EBBDDEF165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13T09:44:12Z</dc:date>
    <meta:print-date>2021-01-19T14:00:54Z</meta:print-date>
  </office:meta>
</office:document-meta>
</file>