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95</text:p>
          </table:table-cell>
          <table:table-cell table:number-columns-repeated="2" table:style-name="ce5"/>
          <table:table-cell office:value-type="date" office:date-value="2021-09-13T00:00:00" table:style-name="ce6">
            <text:p>13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78" table:formula="of:=[.E7]+[.E8]" table:style-name="ce11">
            <text:p>107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5" table:style-name="ce11">
            <text:p>85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3" table:style-name="ce11">
            <text:p>22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1:140301:937</text:p>
          </table:table-cell>
          <table:table-cell office:value-type="float" office:value="46889.5" table:style-name="ce15">
            <text:p>46889,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1:140301:938</text:p>
          </table:table-cell>
          <table:table-cell office:value-type="float" office:value="85319.55" table:style-name="ce15">
            <text:p>85319,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1:150501:5300</text:p>
          </table:table-cell>
          <table:table-cell office:value-type="float" office:value="2148258.86" table:style-name="ce15">
            <text:p>2148258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1:180101:3591</text:p>
          </table:table-cell>
          <table:table-cell office:value-type="float" office:value="1232404.3700000001" table:style-name="ce15">
            <text:p>1232404,3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1:210102:2480</text:p>
          </table:table-cell>
          <table:table-cell office:value-type="float" office:value="2187382.84" table:style-name="ce15">
            <text:p>2187382,8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2:090501:5082</text:p>
          </table:table-cell>
          <table:table-cell office:value-type="float" office:value="3810081.37" table:style-name="ce15">
            <text:p>3810081,3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2:090501:6075</text:p>
          </table:table-cell>
          <table:table-cell office:value-type="float" office:value="40696786.170000002" table:style-name="ce15">
            <text:p>40696786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2:090501:8123</text:p>
          </table:table-cell>
          <table:table-cell office:value-type="float" office:value="4761661.05" table:style-name="ce15">
            <text:p>4761661,0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4:060301:7744</text:p>
          </table:table-cell>
          <table:table-cell office:value-type="float" office:value="3320658.74" table:style-name="ce15">
            <text:p>3320658,7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4:070201:5820</text:p>
          </table:table-cell>
          <table:table-cell office:value-type="float" office:value="617302.86" table:style-name="ce15">
            <text:p>617302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5:010104:143</text:p>
          </table:table-cell>
          <table:table-cell office:value-type="float" office:value="2686871.03" table:style-name="ce15">
            <text:p>2686871,0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5:010109:9706</text:p>
          </table:table-cell>
          <table:table-cell office:value-type="float" office:value="238672128.47" table:style-name="ce15">
            <text:p>238672128,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5:010112:1547</text:p>
          </table:table-cell>
          <table:table-cell office:value-type="float" office:value="7557054.3099999996" table:style-name="ce15">
            <text:p>7557054,3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1:180101:1831</text:p>
          </table:table-cell>
          <table:table-cell office:value-type="float" office:value="78052.59" table:style-name="ce15">
            <text:p>78052,5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1:180101:2062</text:p>
          </table:table-cell>
          <table:table-cell office:value-type="float" office:value="347242.77" table:style-name="ce15">
            <text:p>347242,7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1:180101:2063</text:p>
          </table:table-cell>
          <table:table-cell office:value-type="float" office:value="35564.43" table:style-name="ce15">
            <text:p>35564,4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1:180101:2064</text:p>
          </table:table-cell>
          <table:table-cell office:value-type="float" office:value="116903.23" table:style-name="ce15">
            <text:p>116903,2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1:180101:2066</text:p>
          </table:table-cell>
          <table:table-cell office:value-type="float" office:value="15737.19" table:style-name="ce15">
            <text:p>15737,1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1:180101:2067</text:p>
          </table:table-cell>
          <table:table-cell office:value-type="float" office:value="38259.74" table:style-name="ce15">
            <text:p>38259,7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1:180101:2141</text:p>
          </table:table-cell>
          <table:table-cell office:value-type="float" office:value="51842.8" table:style-name="ce15">
            <text:p>51842,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3:260101:1298</text:p>
          </table:table-cell>
          <table:table-cell office:value-type="float" office:value="28365.96" table:style-name="ce15">
            <text:p>28365,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3:260101:3254</text:p>
          </table:table-cell>
          <table:table-cell office:value-type="float" office:value="448035.2" table:style-name="ce15">
            <text:p>448035,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3:260101:779</text:p>
          </table:table-cell>
          <table:table-cell office:value-type="float" office:value="335508.06" table:style-name="ce15">
            <text:p>335508,0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4:010102:13593</text:p>
          </table:table-cell>
          <table:table-cell office:value-type="float" office:value="4528926.21" table:style-name="ce15">
            <text:p>4528926,2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4:010102:439</text:p>
          </table:table-cell>
          <table:table-cell office:value-type="float" office:value="3922943.09" table:style-name="ce15">
            <text:p>3922943,0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9:010102:2607</text:p>
          </table:table-cell>
          <table:table-cell office:value-type="float" office:value="1669082.56" table:style-name="ce15">
            <text:p>1669082,5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9:010102:2608</text:p>
          </table:table-cell>
          <table:table-cell office:value-type="float" office:value="125679.52" table:style-name="ce15">
            <text:p>125679,5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9:010102:2609</text:p>
          </table:table-cell>
          <table:table-cell office:value-type="float" office:value="42002.39" table:style-name="ce15">
            <text:p>42002,3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9:010102:2610</text:p>
          </table:table-cell>
          <table:table-cell office:value-type="float" office:value="77860" table:style-name="ce15">
            <text:p>7786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9:010102:2612</text:p>
          </table:table-cell>
          <table:table-cell office:value-type="float" office:value="12874.49" table:style-name="ce15">
            <text:p>12874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9:090201:344</text:p>
          </table:table-cell>
          <table:table-cell office:value-type="float" office:value="415821.39" table:style-name="ce15">
            <text:p>415821,3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9:010110:13954</text:p>
          </table:table-cell>
          <table:table-cell office:value-type="float" office:value="484095.5" table:style-name="ce15">
            <text:p>484095,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9:010110:13987</text:p>
          </table:table-cell>
          <table:table-cell office:value-type="float" office:value="40490.129999999997" table:style-name="ce15">
            <text:p>40490,1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9:010110:13988</text:p>
          </table:table-cell>
          <table:table-cell office:value-type="float" office:value="5490.19" table:style-name="ce15">
            <text:p>5490,1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9:010110:13989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9:010110:14802</text:p>
          </table:table-cell>
          <table:table-cell office:value-type="float" office:value="1330744.8799999999" table:style-name="ce15">
            <text:p>1330744,8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2:010101:5536</text:p>
          </table:table-cell>
          <table:table-cell office:value-type="float" office:value="1079371.45" table:style-name="ce15">
            <text:p>1079371,4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2:010105:8546</text:p>
          </table:table-cell>
          <table:table-cell office:value-type="float" office:value="1591911.98" table:style-name="ce15">
            <text:p>1591911,9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2:010203:7366</text:p>
          </table:table-cell>
          <table:table-cell office:value-type="float" office:value="1423848.16" table:style-name="ce15">
            <text:p>1423848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2:010203:7367</text:p>
          </table:table-cell>
          <table:table-cell office:value-type="float" office:value="135554.04999999999" table:style-name="ce15">
            <text:p>135554,0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2:010203:7368</text:p>
          </table:table-cell>
          <table:table-cell office:value-type="float" office:value="33608.44" table:style-name="ce15">
            <text:p>33608,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2:010206:175</text:p>
          </table:table-cell>
          <table:table-cell office:value-type="float" office:value="2345681.52" table:style-name="ce15">
            <text:p>2345681,5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2:010209:2254</text:p>
          </table:table-cell>
          <table:table-cell office:value-type="float" office:value="1320356.17" table:style-name="ce15">
            <text:p>1320356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2:010210:2665</text:p>
          </table:table-cell>
          <table:table-cell office:value-type="float" office:value="6214765.5599999996" table:style-name="ce15">
            <text:p>6214765,5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2:010310:13476</text:p>
          </table:table-cell>
          <table:table-cell office:value-type="float" office:value="16679602.560000001" table:style-name="ce15">
            <text:p>16679602,5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3:010102:624</text:p>
          </table:table-cell>
          <table:table-cell office:value-type="float" office:value="1316647.42" table:style-name="ce15">
            <text:p>1316647,4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3:010130:1158</text:p>
          </table:table-cell>
          <table:table-cell office:value-type="float" office:value="1987038.63" table:style-name="ce15">
            <text:p>1987038,6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3:050102:743</text:p>
          </table:table-cell>
          <table:table-cell office:value-type="float" office:value="5450353.7699999996" table:style-name="ce15">
            <text:p>5450353,7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4:040101:2795</text:p>
          </table:table-cell>
          <table:table-cell office:value-type="float" office:value="78059.83" table:style-name="ce15">
            <text:p>78059,8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4:060101:6186</text:p>
          </table:table-cell>
          <table:table-cell office:value-type="float" office:value="71876.820000000007" table:style-name="ce15">
            <text:p>71876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5:010105:7176</text:p>
          </table:table-cell>
          <table:table-cell office:value-type="float" office:value="4499094.82" table:style-name="ce15">
            <text:p>449909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5:010105:7178</text:p>
          </table:table-cell>
          <table:table-cell office:value-type="float" office:value="53416.71" table:style-name="ce15">
            <text:p>53416,7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5:010105:7182</text:p>
          </table:table-cell>
          <table:table-cell office:value-type="float" office:value="505631.09" table:style-name="ce15">
            <text:p>505631,0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5:010105:7183</text:p>
          </table:table-cell>
          <table:table-cell office:value-type="float" office:value="1518713.75" table:style-name="ce15">
            <text:p>1518713,7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5:010107:873</text:p>
          </table:table-cell>
          <table:table-cell office:value-type="float" office:value="8255600.2300000004" table:style-name="ce15">
            <text:p>8255600,2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5:010109:3496</text:p>
          </table:table-cell>
          <table:table-cell office:value-type="float" office:value="14927468.73" table:style-name="ce15">
            <text:p>14927468,7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5:040101:3266</text:p>
          </table:table-cell>
          <table:table-cell office:value-type="float" office:value="3798011.11" table:style-name="ce15">
            <text:p>3798011,1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7:010947:2031</text:p>
          </table:table-cell>
          <table:table-cell office:value-type="float" office:value="2102506.64" table:style-name="ce15">
            <text:p>2102506,6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7:011695:934</text:p>
          </table:table-cell>
          <table:table-cell office:value-type="float" office:value="50164999.770000003" table:style-name="ce15">
            <text:p>50164999,7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8:010119:108</text:p>
          </table:table-cell>
          <table:table-cell office:value-type="float" office:value="325291.93" table:style-name="ce15">
            <text:p>325291,9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8:010120:2951</text:p>
          </table:table-cell>
          <table:table-cell office:value-type="float" office:value="1647080.65" table:style-name="ce15">
            <text:p>1647080,6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8:010127:2023</text:p>
          </table:table-cell>
          <table:table-cell office:value-type="float" office:value="146685369.15000001" table:style-name="ce15">
            <text:p>146685369,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8:010133:1712</text:p>
          </table:table-cell>
          <table:table-cell office:value-type="float" office:value="165191.89000000001" table:style-name="ce15">
            <text:p>165191,8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9:010108:4703</text:p>
          </table:table-cell>
          <table:table-cell office:value-type="float" office:value="2689998.47" table:style-name="ce15">
            <text:p>2689998,4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9:010108:4704</text:p>
          </table:table-cell>
          <table:table-cell office:value-type="float" office:value="43544.31" table:style-name="ce15">
            <text:p>43544,3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1:220103:414</text:p>
          </table:table-cell>
          <table:table-cell office:value-type="float" office:value="94745.7" table:style-name="ce15">
            <text:p>94745,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1:220301:5102</text:p>
          </table:table-cell>
          <table:table-cell office:value-type="float" office:value="3671697.67" table:style-name="ce15">
            <text:p>3671697,6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1:220301:8896</text:p>
          </table:table-cell>
          <table:table-cell office:value-type="float" office:value="4355316.16" table:style-name="ce15">
            <text:p>4355316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1:220401:1246</text:p>
          </table:table-cell>
          <table:table-cell office:value-type="float" office:value="1538456.66" table:style-name="ce15">
            <text:p>1538456,6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1:220401:795</text:p>
          </table:table-cell>
          <table:table-cell office:value-type="float" office:value="1958360.88" table:style-name="ce15">
            <text:p>1958360,8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1:220501:1064</text:p>
          </table:table-cell>
          <table:table-cell office:value-type="float" office:value="38623.46" table:style-name="ce15">
            <text:p>38623,4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1:240101:6271</text:p>
          </table:table-cell>
          <table:table-cell office:value-type="float" office:value="464378.29" table:style-name="ce15">
            <text:p>464378,2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1:240901:1129</text:p>
          </table:table-cell>
          <table:table-cell office:value-type="float" office:value="1590744.53" table:style-name="ce15">
            <text:p>1590744,5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3:220101:150</text:p>
          </table:table-cell>
          <table:table-cell office:value-type="float" office:value="892973.64" table:style-name="ce15">
            <text:p>892973,6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3:220101:162</text:p>
          </table:table-cell>
          <table:table-cell office:value-type="float" office:value="765025.98" table:style-name="ce15">
            <text:p>765025,9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3:220101:1934</text:p>
          </table:table-cell>
          <table:table-cell office:value-type="float" office:value="748897.03" table:style-name="ce15">
            <text:p>748897,0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3:220101:1939</text:p>
          </table:table-cell>
          <table:table-cell office:value-type="float" office:value="948410.13" table:style-name="ce15">
            <text:p>948410,1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3:220101:1941</text:p>
          </table:table-cell>
          <table:table-cell office:value-type="float" office:value="657814.96" table:style-name="ce15">
            <text:p>657814,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3:220101:1943</text:p>
          </table:table-cell>
          <table:table-cell office:value-type="float" office:value="680946.91" table:style-name="ce15">
            <text:p>680946,9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3:220101:1944</text:p>
          </table:table-cell>
          <table:table-cell office:value-type="float" office:value="744559.79" table:style-name="ce15">
            <text:p>744559,7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3:220101:1945</text:p>
          </table:table-cell>
          <table:table-cell office:value-type="float" office:value="643357.49" table:style-name="ce15">
            <text:p>643357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2:090801:6937</text:p>
          </table:table-cell>
          <table:table-cell office:value-type="float" office:value="4050860.46" table:style-name="ce15">
            <text:p>4050860,4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2:090801:6938</text:p>
          </table:table-cell>
          <table:table-cell office:value-type="float" office:value="292847.96999999997" table:style-name="ce15">
            <text:p>292847,9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2:090801:6939</text:p>
          </table:table-cell>
          <table:table-cell office:value-type="float" office:value="4408496.09" table:style-name="ce15">
            <text:p>4408496,0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2:100101:766</text:p>
          </table:table-cell>
          <table:table-cell office:value-type="float" office:value="69771.12" table:style-name="ce15">
            <text:p>69771,1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3:230101:2591</text:p>
          </table:table-cell>
          <table:table-cell office:value-type="float" office:value="741300.6" table:style-name="ce15">
            <text:p>741300,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3:230101:2595</text:p>
          </table:table-cell>
          <table:table-cell office:value-type="float" office:value="624397.91" table:style-name="ce15">
            <text:p>624397,9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3:230101:2598</text:p>
          </table:table-cell>
          <table:table-cell office:value-type="float" office:value="664282.36" table:style-name="ce15">
            <text:p>664282,3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3:230101:66</text:p>
          </table:table-cell>
          <table:table-cell office:value-type="float" office:value="1077833.06" table:style-name="ce15">
            <text:p>1077833,0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3:230101:81</text:p>
          </table:table-cell>
          <table:table-cell office:value-type="float" office:value="755628.23" table:style-name="ce15">
            <text:p>755628,2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3:240101:1</text:p>
          </table:table-cell>
          <table:table-cell office:value-type="float" office:value="706448.27" table:style-name="ce15">
            <text:p>706448,2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3:240101:17</text:p>
          </table:table-cell>
          <table:table-cell office:value-type="float" office:value="744970.26" table:style-name="ce15">
            <text:p>744970,2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3:240101:1755</text:p>
          </table:table-cell>
          <table:table-cell office:value-type="float" office:value="972290.94" table:style-name="ce15">
            <text:p>972290,9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5:010116:2213</text:p>
          </table:table-cell>
          <table:table-cell office:value-type="float" office:value="20120649.09" table:style-name="ce15">
            <text:p>20120649,0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5:010117:239</text:p>
          </table:table-cell>
          <table:table-cell office:value-type="float" office:value="428554.07" table:style-name="ce15">
            <text:p>428554,0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5:010117:240</text:p>
          </table:table-cell>
          <table:table-cell office:value-type="float" office:value="363394.16" table:style-name="ce15">
            <text:p>363394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5:010117:338</text:p>
          </table:table-cell>
          <table:table-cell office:value-type="float" office:value="2264878.84" table:style-name="ce15">
            <text:p>2264878,8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5:030104:3172</text:p>
          </table:table-cell>
          <table:table-cell office:value-type="float" office:value="93081771.069999993" table:style-name="ce15">
            <text:p>93081771,0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5:030501:2081</text:p>
          </table:table-cell>
          <table:table-cell office:value-type="float" office:value="12929582.6" table:style-name="ce15">
            <text:p>12929582,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5:040102:2303</text:p>
          </table:table-cell>
          <table:table-cell office:value-type="float" office:value="2807941.11" table:style-name="ce15">
            <text:p>2807941,1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5:060101:666</text:p>
          </table:table-cell>
          <table:table-cell office:value-type="float" office:value="3182180.54" table:style-name="ce15">
            <text:p>3182180,5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1:010102:6185</text:p>
          </table:table-cell>
          <table:table-cell office:value-type="float" office:value="1797253.36" table:style-name="ce15">
            <text:p>1797253,3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1:060101:2070</text:p>
          </table:table-cell>
          <table:table-cell office:value-type="float" office:value="678476.24" table:style-name="ce15">
            <text:p>678476,2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1:190101:3112</text:p>
          </table:table-cell>
          <table:table-cell office:value-type="float" office:value="619474.18999999994" table:style-name="ce15">
            <text:p>619474,1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2:020101:2818</text:p>
          </table:table-cell>
          <table:table-cell office:value-type="float" office:value="1634461.52" table:style-name="ce15">
            <text:p>1634461,5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2:020101:3076</text:p>
          </table:table-cell>
          <table:table-cell office:value-type="float" office:value="1178361.08" table:style-name="ce15">
            <text:p>1178361,0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2:020101:5235</text:p>
          </table:table-cell>
          <table:table-cell office:value-type="float" office:value="3057772.44" table:style-name="ce15">
            <text:p>3057772,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2:030102:3969</text:p>
          </table:table-cell>
          <table:table-cell office:value-type="float" office:value="2724240.07" table:style-name="ce15">
            <text:p>2724240,0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1:180101:2145</text:p>
          </table:table-cell>
          <table:table-cell office:value-type="float" office:value="46363.48" table:style-name="ce15">
            <text:p>46363,4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1:180101:2146</text:p>
          </table:table-cell>
          <table:table-cell office:value-type="float" office:value="108100.52" table:style-name="ce15">
            <text:p>108100,5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2:020101:2510</text:p>
          </table:table-cell>
          <table:table-cell office:value-type="float" office:value="2342065.81" table:style-name="ce15">
            <text:p>2342065,8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2:100301:1367</text:p>
          </table:table-cell>
          <table:table-cell office:value-type="float" office:value="964105.13" table:style-name="ce15">
            <text:p>964105,1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2:110101:1194</text:p>
          </table:table-cell>
          <table:table-cell office:value-type="float" office:value="82267307.420000002" table:style-name="ce15">
            <text:p>82267307,4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8:010155:4870</text:p>
          </table:table-cell>
          <table:table-cell office:value-type="float" office:value="1531299.34" table:style-name="ce15">
            <text:p>1531299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8:020111:2068</text:p>
          </table:table-cell>
          <table:table-cell office:value-type="float" office:value="1993695.49" table:style-name="ce15">
            <text:p>1993695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8:020111:2069</text:p>
          </table:table-cell>
          <table:table-cell office:value-type="float" office:value="2463474.3199999998" table:style-name="ce15">
            <text:p>2463474,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9:010103:31460</text:p>
          </table:table-cell>
          <table:table-cell office:value-type="float" office:value="1252696.03" table:style-name="ce15">
            <text:p>1252696,0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9:010103:31656</text:p>
          </table:table-cell>
          <table:table-cell office:value-type="float" office:value="2433457" table:style-name="ce15">
            <text:p>243345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9:010109:19986</text:p>
          </table:table-cell>
          <table:table-cell office:value-type="float" office:value="2050260.5" table:style-name="ce15">
            <text:p>2050260,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0:010106:5315</text:p>
          </table:table-cell>
          <table:table-cell office:value-type="float" office:value="1413673.31" table:style-name="ce15">
            <text:p>1413673,3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1:010113:10801</text:p>
          </table:table-cell>
          <table:table-cell office:value-type="float" office:value="1021716.37" table:style-name="ce15">
            <text:p>1021716,3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2:010401:6145</text:p>
          </table:table-cell>
          <table:table-cell office:value-type="float" office:value="708316.93" table:style-name="ce15">
            <text:p>708316,9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2:020401:1897</text:p>
          </table:table-cell>
          <table:table-cell office:value-type="float" office:value="3956262.11" table:style-name="ce15">
            <text:p>3956262,1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2:020401:1898</text:p>
          </table:table-cell>
          <table:table-cell office:value-type="float" office:value="3985702.86" table:style-name="ce15">
            <text:p>3985702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2:131301:4127</text:p>
          </table:table-cell>
          <table:table-cell office:value-type="float" office:value="6415606.7000000002" table:style-name="ce15">
            <text:p>6415606,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2:131601:3721</text:p>
          </table:table-cell>
          <table:table-cell office:value-type="float" office:value="945290.19" table:style-name="ce15">
            <text:p>945290,1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2:131602:1106</text:p>
          </table:table-cell>
          <table:table-cell office:value-type="float" office:value="7006368.5700000003" table:style-name="ce15">
            <text:p>7006368,5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2:140101:1045</text:p>
          </table:table-cell>
          <table:table-cell office:value-type="float" office:value="4098897.11" table:style-name="ce15">
            <text:p>4098897,1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2:150601:18</text:p>
          </table:table-cell>
          <table:table-cell office:value-type="float" office:value="53395.14" table:style-name="ce15">
            <text:p>53395,1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02:150102:173</text:p>
          </table:table-cell>
          <table:table-cell office:value-type="float" office:value="324327.63" table:style-name="ce15">
            <text:p>324327,6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2:150102:175</text:p>
          </table:table-cell>
          <table:table-cell office:value-type="float" office:value="26651" table:style-name="ce15">
            <text:p>2665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3:060201:478</text:p>
          </table:table-cell>
          <table:table-cell office:value-type="float" office:value="44607.77" table:style-name="ce15">
            <text:p>44607,7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3:060201:481</text:p>
          </table:table-cell>
          <table:table-cell office:value-type="float" office:value="112907.01" table:style-name="ce15">
            <text:p>112907,0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4:090801:1085</text:p>
          </table:table-cell>
          <table:table-cell office:value-type="float" office:value="4181030.55" table:style-name="ce15">
            <text:p>4181030,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4:120101:294</text:p>
          </table:table-cell>
          <table:table-cell office:value-type="float" office:value="872416.63" table:style-name="ce15">
            <text:p>872416,6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4:130101:112</text:p>
          </table:table-cell>
          <table:table-cell office:value-type="float" office:value="878325.91" table:style-name="ce15">
            <text:p>878325,9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4:130101:4763</text:p>
          </table:table-cell>
          <table:table-cell office:value-type="float" office:value="113559.17" table:style-name="ce15">
            <text:p>113559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4:130101:4767</text:p>
          </table:table-cell>
          <table:table-cell office:value-type="float" office:value="233466.37" table:style-name="ce15">
            <text:p>233466,3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5:010201:527</text:p>
          </table:table-cell>
          <table:table-cell office:value-type="float" office:value="1060672.06" table:style-name="ce15">
            <text:p>1060672,0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0:010115:424</text:p>
          </table:table-cell>
          <table:table-cell office:value-type="float" office:value="550966.68999999994" table:style-name="ce15">
            <text:p>550966,6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0:010151:2381</text:p>
          </table:table-cell>
          <table:table-cell office:value-type="float" office:value="6303826.4699999997" table:style-name="ce15">
            <text:p>6303826,4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0:080101:1098</text:p>
          </table:table-cell>
          <table:table-cell office:value-type="float" office:value="604294.57999999996" table:style-name="ce15">
            <text:p>604294,5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0:080101:1099</text:p>
          </table:table-cell>
          <table:table-cell office:value-type="float" office:value="64397.25" table:style-name="ce15">
            <text:p>64397,2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0:080101:1100</text:p>
          </table:table-cell>
          <table:table-cell office:value-type="float" office:value="58037.37" table:style-name="ce15">
            <text:p>58037,3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0:080101:1104</text:p>
          </table:table-cell>
          <table:table-cell office:value-type="float" office:value="52030.05" table:style-name="ce15">
            <text:p>52030,0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0:080101:1105</text:p>
          </table:table-cell>
          <table:table-cell office:value-type="float" office:value="117300.89" table:style-name="ce15">
            <text:p>117300,8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0:080101:1106</text:p>
          </table:table-cell>
          <table:table-cell office:value-type="float" office:value="204765.66" table:style-name="ce15">
            <text:p>204765,6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9:010110:30959</text:p>
          </table:table-cell>
          <table:table-cell office:value-type="float" office:value="16055316.109999999" table:style-name="ce15">
            <text:p>16055316,1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9:010113:27013</text:p>
          </table:table-cell>
          <table:table-cell office:value-type="float" office:value="3955233.44" table:style-name="ce15">
            <text:p>3955233,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9:010113:28561</text:p>
          </table:table-cell>
          <table:table-cell office:value-type="float" office:value="12927354.75" table:style-name="ce15">
            <text:p>12927354,7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2:010212:1171</text:p>
          </table:table-cell>
          <table:table-cell office:value-type="float" office:value="1778568.38" table:style-name="ce15">
            <text:p>1778568,3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2:010212:1600</text:p>
          </table:table-cell>
          <table:table-cell office:value-type="float" office:value="2046888.66" table:style-name="ce15">
            <text:p>2046888,6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2:010212:1925</text:p>
          </table:table-cell>
          <table:table-cell office:value-type="float" office:value="733795.09" table:style-name="ce15">
            <text:p>733795,0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2:010213:861</text:p>
          </table:table-cell>
          <table:table-cell office:value-type="float" office:value="623296.16" table:style-name="ce15">
            <text:p>623296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2:010218:3992</text:p>
          </table:table-cell>
          <table:table-cell office:value-type="float" office:value="5490.19" table:style-name="ce15">
            <text:p>5490,1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3:050201:215</text:p>
          </table:table-cell>
          <table:table-cell office:value-type="float" office:value="235732.35" table:style-name="ce15">
            <text:p>235732,3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4:000000:948</text:p>
          </table:table-cell>
          <table:table-cell office:value-type="float" office:value="5737602.4299999997" table:style-name="ce15">
            <text:p>5737602,4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4:010101:2634</text:p>
          </table:table-cell>
          <table:table-cell office:value-type="float" office:value="375984360.56999999" table:style-name="ce15">
            <text:p>375984360,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5:050501:110</text:p>
          </table:table-cell>
          <table:table-cell office:value-type="float" office:value="2962222.79" table:style-name="ce15">
            <text:p>2962222,7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5:060301:2923</text:p>
          </table:table-cell>
          <table:table-cell office:value-type="float" office:value="4554427.57" table:style-name="ce15">
            <text:p>4554427,5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5:060301:2980</text:p>
          </table:table-cell>
          <table:table-cell office:value-type="float" office:value="5440281.0899999999" table:style-name="ce15">
            <text:p>5440281,0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5:060301:3495</text:p>
          </table:table-cell>
          <table:table-cell office:value-type="float" office:value="1339932.25" table:style-name="ce15">
            <text:p>1339932,2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5:060301:3496</text:p>
          </table:table-cell>
          <table:table-cell office:value-type="float" office:value="3604663.94" table:style-name="ce15">
            <text:p>3604663,9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8:010147:3003</text:p>
          </table:table-cell>
          <table:table-cell office:value-type="float" office:value="1084690.1100000001" table:style-name="ce15">
            <text:p>1084690,1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8:010155:4759</text:p>
          </table:table-cell>
          <table:table-cell office:value-type="float" office:value="281478212.43000001" table:style-name="ce15">
            <text:p>281478212,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8:010157:713</text:p>
          </table:table-cell>
          <table:table-cell office:value-type="float" office:value="647559.15" table:style-name="ce15">
            <text:p>647559,1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8:010158:503</text:p>
          </table:table-cell>
          <table:table-cell office:value-type="float" office:value="1700220.78" table:style-name="ce15">
            <text:p>1700220,7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9:010109:2950</text:p>
          </table:table-cell>
          <table:table-cell office:value-type="float" office:value="4989146.74" table:style-name="ce15">
            <text:p>4989146,7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3:220101:259</text:p>
          </table:table-cell>
          <table:table-cell office:value-type="float" office:value="782603.88" table:style-name="ce15">
            <text:p>782603,8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03:220101:343</text:p>
          </table:table-cell>
          <table:table-cell office:value-type="float" office:value="810692.77" table:style-name="ce15">
            <text:p>810692,7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3:220101:384</text:p>
          </table:table-cell>
          <table:table-cell office:value-type="float" office:value="1133036.98" table:style-name="ce15">
            <text:p>1133036,9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3:240101:1765</text:p>
          </table:table-cell>
          <table:table-cell office:value-type="float" office:value="580491.76" table:style-name="ce15">
            <text:p>580491,7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3:240101:1767</text:p>
          </table:table-cell>
          <table:table-cell office:value-type="float" office:value="628975.27" table:style-name="ce15">
            <text:p>628975,2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3:240101:1780</text:p>
          </table:table-cell>
          <table:table-cell office:value-type="float" office:value="665665.49" table:style-name="ce15">
            <text:p>665665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3:240101:1781</text:p>
          </table:table-cell>
          <table:table-cell office:value-type="float" office:value="583112.49" table:style-name="ce15">
            <text:p>583112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03:240101:21</text:p>
          </table:table-cell>
          <table:table-cell office:value-type="float" office:value="655379.18000000005" table:style-name="ce15">
            <text:p>655379,1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03:240101:67</text:p>
          </table:table-cell>
          <table:table-cell office:value-type="float" office:value="658145.15" table:style-name="ce15">
            <text:p>658145,1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3:240101:93</text:p>
          </table:table-cell>
          <table:table-cell office:value-type="float" office:value="823027.6" table:style-name="ce15">
            <text:p>823027,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03:250101:106</text:p>
          </table:table-cell>
          <table:table-cell office:value-type="float" office:value="706136.37" table:style-name="ce15">
            <text:p>706136,3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3:010106:4370</text:p>
          </table:table-cell>
          <table:table-cell office:value-type="float" office:value="1101140.21" table:style-name="ce15">
            <text:p>1101140,2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5:010103:7786</text:p>
          </table:table-cell>
          <table:table-cell office:value-type="float" office:value="3808070.28" table:style-name="ce15">
            <text:p>3808070,2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5:010105:8797</text:p>
          </table:table-cell>
          <table:table-cell office:value-type="float" office:value="4275554.4400000004" table:style-name="ce15">
            <text:p>4275554,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5:020105:938</text:p>
          </table:table-cell>
          <table:table-cell office:value-type="float" office:value="2975789.61" table:style-name="ce15">
            <text:p>2975789,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5:040301:5199</text:p>
          </table:table-cell>
          <table:table-cell office:value-type="float" office:value="92517.29" table:style-name="ce15">
            <text:p>92517,2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5:040301:5200</text:p>
          </table:table-cell>
          <table:table-cell office:value-type="float" office:value="271142.55" table:style-name="ce15">
            <text:p>271142,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5:040301:5201</text:p>
          </table:table-cell>
          <table:table-cell office:value-type="float" office:value="78786.990000000005" table:style-name="ce15">
            <text:p>78786,9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106:14489</text:p>
          </table:table-cell>
          <table:table-cell office:value-type="float" office:value="803537.37" table:style-name="ce15">
            <text:p>803537,3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4:010101:2190</text:p>
          </table:table-cell>
          <table:table-cell office:value-type="float" office:value="3222437.85" table:style-name="ce15">
            <text:p>3222437,8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4:010101:2482</text:p>
          </table:table-cell>
          <table:table-cell office:value-type="float" office:value="5171587.18" table:style-name="ce15">
            <text:p>5171587,1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4:010101:250</text:p>
          </table:table-cell>
          <table:table-cell office:value-type="float" office:value="3297137" table:style-name="ce15">
            <text:p>329713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4:010101:278</text:p>
          </table:table-cell>
          <table:table-cell office:value-type="float" office:value="4205559.99" table:style-name="ce15">
            <text:p>4205559,9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4:010101:334</text:p>
          </table:table-cell>
          <table:table-cell office:value-type="float" office:value="4762532.43" table:style-name="ce15">
            <text:p>4762532,4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4:010101:372</text:p>
          </table:table-cell>
          <table:table-cell office:value-type="float" office:value="2953767.23" table:style-name="ce15">
            <text:p>2953767,2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4:010101:4110</text:p>
          </table:table-cell>
          <table:table-cell office:value-type="float" office:value="3451213.47" table:style-name="ce15">
            <text:p>3451213,4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4:010101:4111</text:p>
          </table:table-cell>
          <table:table-cell office:value-type="float" office:value="3099232.38" table:style-name="ce15">
            <text:p>3099232,3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4:010104:7310</text:p>
          </table:table-cell>
          <table:table-cell office:value-type="float" office:value="1246947.4099999999" table:style-name="ce15">
            <text:p>1246947,4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4:010104:7311</text:p>
          </table:table-cell>
          <table:table-cell office:value-type="float" office:value="1438829.91" table:style-name="ce15">
            <text:p>1438829,9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4:010104:7312</text:p>
          </table:table-cell>
          <table:table-cell office:value-type="float" office:value="31442654.239999998" table:style-name="ce15">
            <text:p>31442654,2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4:010104:7397</text:p>
          </table:table-cell>
          <table:table-cell office:value-type="float" office:value="117833.03" table:style-name="ce15">
            <text:p>117833,0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4:010104:7398</text:p>
          </table:table-cell>
          <table:table-cell office:value-type="float" office:value="117833.03" table:style-name="ce15">
            <text:p>117833,0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4:010104:7399</text:p>
          </table:table-cell>
          <table:table-cell office:value-type="float" office:value="117833.03" table:style-name="ce15">
            <text:p>117833,0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4:010104:7400</text:p>
          </table:table-cell>
          <table:table-cell office:value-type="float" office:value="117833.03" table:style-name="ce15">
            <text:p>117833,0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4:010104:7403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4:010104:7434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4:010104:7435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4:010104:7436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4:010104:7437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4:010104:7438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4:010104:7439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4:010104:7440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4:010104:7442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4:010104:7740</text:p>
          </table:table-cell>
          <table:table-cell office:value-type="float" office:value="2138871.5499999998" table:style-name="ce15">
            <text:p>2138871,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4:010104:7741</text:p>
          </table:table-cell>
          <table:table-cell office:value-type="float" office:value="1986478.59" table:style-name="ce15">
            <text:p>1986478,5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4:010104:7743</text:p>
          </table:table-cell>
          <table:table-cell office:value-type="float" office:value="2138871.5499999998" table:style-name="ce15">
            <text:p>2138871,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4:010104:7746</text:p>
          </table:table-cell>
          <table:table-cell office:value-type="float" office:value="51314926.310000002" table:style-name="ce15">
            <text:p>51314926,3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4:010105:1310</text:p>
          </table:table-cell>
          <table:table-cell office:value-type="float" office:value="2001061.4" table:style-name="ce15">
            <text:p>2001061,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4:010105:15478</text:p>
          </table:table-cell>
          <table:table-cell office:value-type="float" office:value="6327144.3300000001" table:style-name="ce15">
            <text:p>6327144,3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4:010105:15561</text:p>
          </table:table-cell>
          <table:table-cell office:value-type="float" office:value="3041537.85" table:style-name="ce15">
            <text:p>3041537,8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4:010111:7531</text:p>
          </table:table-cell>
          <table:table-cell office:value-type="float" office:value="3297927.32" table:style-name="ce15">
            <text:p>3297927,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4:010111:7532</text:p>
          </table:table-cell>
          <table:table-cell office:value-type="float" office:value="2673495.08" table:style-name="ce15">
            <text:p>2673495,0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4:010111:7536</text:p>
          </table:table-cell>
          <table:table-cell office:value-type="float" office:value="3293301.9" table:style-name="ce15">
            <text:p>3293301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4:010101:853</text:p>
          </table:table-cell>
          <table:table-cell office:value-type="float" office:value="4304005.7" table:style-name="ce15">
            <text:p>4304005,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4:010102:1479</text:p>
          </table:table-cell>
          <table:table-cell office:value-type="float" office:value="2321461.5" table:style-name="ce15">
            <text:p>2321461,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4:010102:5402</text:p>
          </table:table-cell>
          <table:table-cell office:value-type="float" office:value="3055040.55" table:style-name="ce15">
            <text:p>3055040,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4:010102:6336</text:p>
          </table:table-cell>
          <table:table-cell office:value-type="float" office:value="2229276.38" table:style-name="ce15">
            <text:p>2229276,3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4:010104:429</text:p>
          </table:table-cell>
          <table:table-cell office:value-type="float" office:value="3327812.55" table:style-name="ce15">
            <text:p>3327812,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4:010104:6521</text:p>
          </table:table-cell>
          <table:table-cell office:value-type="float" office:value="950154.61" table:style-name="ce15">
            <text:p>950154,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4:010104:6522</text:p>
          </table:table-cell>
          <table:table-cell office:value-type="float" office:value="994503.82" table:style-name="ce15">
            <text:p>994503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4:010104:6523</text:p>
          </table:table-cell>
          <table:table-cell office:value-type="float" office:value="2147835.04" table:style-name="ce15">
            <text:p>2147835,0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4:010104:6524</text:p>
          </table:table-cell>
          <table:table-cell office:value-type="float" office:value="979761.12" table:style-name="ce15">
            <text:p>979761,1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4:010104:6525</text:p>
          </table:table-cell>
          <table:table-cell office:value-type="float" office:value="2160725.44" table:style-name="ce15">
            <text:p>2160725,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4:010104:6526</text:p>
          </table:table-cell>
          <table:table-cell office:value-type="float" office:value="950154.61" table:style-name="ce15">
            <text:p>950154,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4:010104:6527</text:p>
          </table:table-cell>
          <table:table-cell office:value-type="float" office:value="2160725.44" table:style-name="ce15">
            <text:p>2160725,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4:010104:6925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4:010104:6926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4:010104:6945</text:p>
          </table:table-cell>
          <table:table-cell office:value-type="float" office:value="114480.54" table:style-name="ce15">
            <text:p>114480,5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4:010104:6946</text:p>
          </table:table-cell>
          <table:table-cell office:value-type="float" office:value="115064.63" table:style-name="ce15">
            <text:p>115064,6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4:010104:6947</text:p>
          </table:table-cell>
          <table:table-cell office:value-type="float" office:value="114480.54" table:style-name="ce15">
            <text:p>114480,5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4:010104:6948</text:p>
          </table:table-cell>
          <table:table-cell office:value-type="float" office:value="115648.71" table:style-name="ce15">
            <text:p>115648,7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4:010104:6949</text:p>
          </table:table-cell>
          <table:table-cell office:value-type="float" office:value="112728.29" table:style-name="ce15">
            <text:p>112728,2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4:010104:6950</text:p>
          </table:table-cell>
          <table:table-cell office:value-type="float" office:value="114480.54" table:style-name="ce15">
            <text:p>114480,5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4:010104:7307</text:p>
          </table:table-cell>
          <table:table-cell office:value-type="float" office:value="1213667.92" table:style-name="ce15">
            <text:p>1213667,9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5:060201:755</text:p>
          </table:table-cell>
          <table:table-cell office:value-type="float" office:value="3916833.59" table:style-name="ce15">
            <text:p>3916833,5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5:060201:920</text:p>
          </table:table-cell>
          <table:table-cell office:value-type="float" office:value="104163.54" table:style-name="ce15">
            <text:p>104163,5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5:060201:921</text:p>
          </table:table-cell>
          <table:table-cell office:value-type="float" office:value="64830.44" table:style-name="ce15">
            <text:p>64830,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5:060201:922</text:p>
          </table:table-cell>
          <table:table-cell office:value-type="float" office:value="64435.13" table:style-name="ce15">
            <text:p>64435,1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5:060201:926</text:p>
          </table:table-cell>
          <table:table-cell office:value-type="float" office:value="65028.1" table:style-name="ce15">
            <text:p>65028,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5:060201:937</text:p>
          </table:table-cell>
          <table:table-cell office:value-type="float" office:value="483483.1" table:style-name="ce15">
            <text:p>483483,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5:060201:948</text:p>
          </table:table-cell>
          <table:table-cell office:value-type="float" office:value="3455722.32" table:style-name="ce15">
            <text:p>3455722,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8:010155:4839</text:p>
          </table:table-cell>
          <table:table-cell office:value-type="float" office:value="1768315.61" table:style-name="ce15">
            <text:p>1768315,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8:010155:4840</text:p>
          </table:table-cell>
          <table:table-cell office:value-type="float" office:value="1764196.49" table:style-name="ce15">
            <text:p>1764196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8:010155:4841</text:p>
          </table:table-cell>
          <table:table-cell office:value-type="float" office:value="2556725.0699999998" table:style-name="ce15">
            <text:p>2556725,0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8:010155:4842</text:p>
          </table:table-cell>
          <table:table-cell office:value-type="float" office:value="1976517.32" table:style-name="ce15">
            <text:p>1976517,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8:010155:4843</text:p>
          </table:table-cell>
          <table:table-cell office:value-type="float" office:value="1972467.86" table:style-name="ce15">
            <text:p>1972467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8:010155:4844</text:p>
          </table:table-cell>
          <table:table-cell office:value-type="float" office:value="2564547.16" table:style-name="ce15">
            <text:p>2564547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8:010155:4845</text:p>
          </table:table-cell>
          <table:table-cell office:value-type="float" office:value="1768315.61" table:style-name="ce15">
            <text:p>1768315,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6:010108:125</text:p>
          </table:table-cell>
          <table:table-cell office:value-type="float" office:value="846774.96" table:style-name="ce15">
            <text:p>846774,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6:010108:135</text:p>
          </table:table-cell>
          <table:table-cell office:value-type="float" office:value="563138.66" table:style-name="ce15">
            <text:p>563138,6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6:010108:1422</text:p>
          </table:table-cell>
          <table:table-cell office:value-type="float" office:value="846774.96" table:style-name="ce15">
            <text:p>846774,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6:010108:1597</text:p>
          </table:table-cell>
          <table:table-cell office:value-type="float" office:value="633654.93000000005" table:style-name="ce15">
            <text:p>633654,9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6:010108:162</text:p>
          </table:table-cell>
          <table:table-cell office:value-type="float" office:value="817473.02" table:style-name="ce15">
            <text:p>817473,0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6:010108:1752</text:p>
          </table:table-cell>
          <table:table-cell office:value-type="float" office:value="819426.58" table:style-name="ce15">
            <text:p>819426,5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6:010108:1796</text:p>
          </table:table-cell>
          <table:table-cell office:value-type="float" office:value="551377.59" table:style-name="ce15">
            <text:p>551377,5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8:010155:4761</text:p>
          </table:table-cell>
          <table:table-cell office:value-type="float" office:value="1720207.75" table:style-name="ce15">
            <text:p>1720207,7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8:010155:4762</text:p>
          </table:table-cell>
          <table:table-cell office:value-type="float" office:value="2586032.16" table:style-name="ce15">
            <text:p>2586032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8:010155:4763</text:p>
          </table:table-cell>
          <table:table-cell office:value-type="float" office:value="1813622.19" table:style-name="ce15">
            <text:p>1813622,1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8:010155:4764</text:p>
          </table:table-cell>
          <table:table-cell office:value-type="float" office:value="1296353.69" table:style-name="ce15">
            <text:p>1296353,6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8:010155:4765</text:p>
          </table:table-cell>
          <table:table-cell office:value-type="float" office:value="1720207.75" table:style-name="ce15">
            <text:p>1720207,7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8:010155:4766</text:p>
          </table:table-cell>
          <table:table-cell office:value-type="float" office:value="1555082.05" table:style-name="ce15">
            <text:p>1555082,0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8:010155:4767</text:p>
          </table:table-cell>
          <table:table-cell office:value-type="float" office:value="1420587.1" table:style-name="ce15">
            <text:p>1420587,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8:010155:4768</text:p>
          </table:table-cell>
          <table:table-cell office:value-type="float" office:value="1941111.96" table:style-name="ce15">
            <text:p>1941111,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8:010155:4791</text:p>
          </table:table-cell>
          <table:table-cell office:value-type="float" office:value="2568457.17" table:style-name="ce15">
            <text:p>2568457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8:010155:4792</text:p>
          </table:table-cell>
          <table:table-cell office:value-type="float" office:value="1772433.65" table:style-name="ce15">
            <text:p>1772433,6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8:010155:4793</text:p>
          </table:table-cell>
          <table:table-cell office:value-type="float" office:value="1768315.61" table:style-name="ce15">
            <text:p>1768315,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8:010155:4794</text:p>
          </table:table-cell>
          <table:table-cell office:value-type="float" office:value="2564547.16" table:style-name="ce15">
            <text:p>2564547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8:010155:4795</text:p>
          </table:table-cell>
          <table:table-cell office:value-type="float" office:value="2564547.16" table:style-name="ce15">
            <text:p>2564547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8:010155:4796</text:p>
          </table:table-cell>
          <table:table-cell office:value-type="float" office:value="1972467.86" table:style-name="ce15">
            <text:p>1972467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8:010155:4797</text:p>
          </table:table-cell>
          <table:table-cell office:value-type="float" office:value="1968417.34" table:style-name="ce15">
            <text:p>1968417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8:010155:4819</text:p>
          </table:table-cell>
          <table:table-cell office:value-type="float" office:value="1768315.61" table:style-name="ce15">
            <text:p>1768315,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8:010155:4820</text:p>
          </table:table-cell>
          <table:table-cell office:value-type="float" office:value="1768315.61" table:style-name="ce15">
            <text:p>1768315,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8:010155:4821</text:p>
          </table:table-cell>
          <table:table-cell office:value-type="float" office:value="2568457.17" table:style-name="ce15">
            <text:p>2568457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8:010155:4822</text:p>
          </table:table-cell>
          <table:table-cell office:value-type="float" office:value="1976517.32" table:style-name="ce15">
            <text:p>1976517,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8:010155:4823</text:p>
          </table:table-cell>
          <table:table-cell office:value-type="float" office:value="1972467.86" table:style-name="ce15">
            <text:p>1972467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8:010155:4824</text:p>
          </table:table-cell>
          <table:table-cell office:value-type="float" office:value="2568457.17" table:style-name="ce15">
            <text:p>2568457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5:060201:1712</text:p>
          </table:table-cell>
          <table:table-cell office:value-type="float" office:value="107227.17" table:style-name="ce15">
            <text:p>107227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5:060201:352</text:p>
          </table:table-cell>
          <table:table-cell office:value-type="float" office:value="1161521.24" table:style-name="ce15">
            <text:p>1161521,2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5:060201:3862</text:p>
          </table:table-cell>
          <table:table-cell office:value-type="float" office:value="221948.72" table:style-name="ce15">
            <text:p>221948,7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5:060201:4108</text:p>
          </table:table-cell>
          <table:table-cell office:value-type="float" office:value="1757380.24" table:style-name="ce15">
            <text:p>1757380,2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5:060201:4109</text:p>
          </table:table-cell>
          <table:table-cell office:value-type="float" office:value="1753340.29" table:style-name="ce15">
            <text:p>1753340,2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5:060201:4110</text:p>
          </table:table-cell>
          <table:table-cell office:value-type="float" office:value="1769500.1" table:style-name="ce15">
            <text:p>1769500,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5:060201:4111</text:p>
          </table:table-cell>
          <table:table-cell office:value-type="float" office:value="868590.23" table:style-name="ce15">
            <text:p>868590,2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5:060201:4112</text:p>
          </table:table-cell>
          <table:table-cell office:value-type="float" office:value="2444172.5099999998" table:style-name="ce15">
            <text:p>2444172,5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5:060201:4113</text:p>
          </table:table-cell>
          <table:table-cell office:value-type="float" office:value="799911.01" table:style-name="ce15">
            <text:p>799911,0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5:060201:4114</text:p>
          </table:table-cell>
          <table:table-cell office:value-type="float" office:value="1797779.78" table:style-name="ce15">
            <text:p>1797779,7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5:060201:3864</text:p>
          </table:table-cell>
          <table:table-cell office:value-type="float" office:value="120294.29" table:style-name="ce15">
            <text:p>120294,2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5:060201:3865</text:p>
          </table:table-cell>
          <table:table-cell office:value-type="float" office:value="107611.5" table:style-name="ce15">
            <text:p>107611,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5:060201:3868</text:p>
          </table:table-cell>
          <table:table-cell office:value-type="float" office:value="690827.4" table:style-name="ce15">
            <text:p>690827,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5:060201:3869</text:p>
          </table:table-cell>
          <table:table-cell office:value-type="float" office:value="265761.96999999997" table:style-name="ce15">
            <text:p>265761,9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5:060201:3871</text:p>
          </table:table-cell>
          <table:table-cell office:value-type="float" office:value="100693.62" table:style-name="ce15">
            <text:p>100693,6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5:060201:3873</text:p>
          </table:table-cell>
          <table:table-cell office:value-type="float" office:value="447932.88" table:style-name="ce15">
            <text:p>447932,8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5:060201:3875</text:p>
          </table:table-cell>
          <table:table-cell office:value-type="float" office:value="56111.71" table:style-name="ce15">
            <text:p>56111,7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5:060201:3880</text:p>
          </table:table-cell>
          <table:table-cell office:value-type="float" office:value="270950.39" table:style-name="ce15">
            <text:p>270950,3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5:060201:3882</text:p>
          </table:table-cell>
          <table:table-cell office:value-type="float" office:value="114913.71" table:style-name="ce15">
            <text:p>114913,7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5:060201:4099</text:p>
          </table:table-cell>
          <table:table-cell office:value-type="float" office:value="864550.28" table:style-name="ce15">
            <text:p>864550,2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5:060201:4100</text:p>
          </table:table-cell>
          <table:table-cell office:value-type="float" office:value="2125016.11" table:style-name="ce15">
            <text:p>2125016,1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5:060201:4101</text:p>
          </table:table-cell>
          <table:table-cell office:value-type="float" office:value="791831.1" table:style-name="ce15">
            <text:p>791831,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5:060201:4102</text:p>
          </table:table-cell>
          <table:table-cell office:value-type="float" office:value="1757380.24" table:style-name="ce15">
            <text:p>1757380,2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5:060201:4104</text:p>
          </table:table-cell>
          <table:table-cell office:value-type="float" office:value="1769500.1" table:style-name="ce15">
            <text:p>1769500,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5:060201:4106</text:p>
          </table:table-cell>
          <table:table-cell office:value-type="float" office:value="2444172.5099999998" table:style-name="ce15">
            <text:p>2444172,5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5:060201:4107</text:p>
          </table:table-cell>
          <table:table-cell office:value-type="float" office:value="799911.01" table:style-name="ce15">
            <text:p>799911,0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5:060201:1718</text:p>
          </table:table-cell>
          <table:table-cell office:value-type="float" office:value="5970125.4400000004" table:style-name="ce15">
            <text:p>5970125,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5:060201:1719</text:p>
          </table:table-cell>
          <table:table-cell office:value-type="float" office:value="1812693.43" table:style-name="ce15">
            <text:p>1812693,4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5:060201:1720</text:p>
          </table:table-cell>
          <table:table-cell office:value-type="float" office:value="1364092.15" table:style-name="ce15">
            <text:p>1364092,1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5:060201:266</text:p>
          </table:table-cell>
          <table:table-cell office:value-type="float" office:value="2330908.2999999998" table:style-name="ce15">
            <text:p>2330908,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5:060201:267</text:p>
          </table:table-cell>
          <table:table-cell office:value-type="float" office:value="2050360.28" table:style-name="ce15">
            <text:p>2050360,2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5:060201:3883</text:p>
          </table:table-cell>
          <table:table-cell office:value-type="float" office:value="101270.11" table:style-name="ce15">
            <text:p>101270,1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5:060201:3900</text:p>
          </table:table-cell>
          <table:table-cell office:value-type="float" office:value="309190.90000000002" table:style-name="ce15">
            <text:p>309190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5:060201:3911</text:p>
          </table:table-cell>
          <table:table-cell office:value-type="float" office:value="1827495.03" table:style-name="ce15">
            <text:p>1827495,0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5:060201:3924</text:p>
          </table:table-cell>
          <table:table-cell office:value-type="float" office:value="297468.93" table:style-name="ce15">
            <text:p>297468,9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5:060201:4115</text:p>
          </table:table-cell>
          <table:table-cell office:value-type="float" office:value="1797779.78" table:style-name="ce15">
            <text:p>1797779,7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5:060201:4116</text:p>
          </table:table-cell>
          <table:table-cell office:value-type="float" office:value="1793739.83" table:style-name="ce15">
            <text:p>1793739,8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5:060201:4117</text:p>
          </table:table-cell>
          <table:table-cell office:value-type="float" office:value="860510.32" table:style-name="ce15">
            <text:p>860510,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5:060201:4118</text:p>
          </table:table-cell>
          <table:table-cell office:value-type="float" office:value="2537091.4700000002" table:style-name="ce15">
            <text:p>2537091,4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5:060201:4119</text:p>
          </table:table-cell>
          <table:table-cell office:value-type="float" office:value="795871.05" table:style-name="ce15">
            <text:p>795871,0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5:060201:4120</text:p>
          </table:table-cell>
          <table:table-cell office:value-type="float" office:value="4734826.76" table:style-name="ce15">
            <text:p>4734826,7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5:060201:4121</text:p>
          </table:table-cell>
          <table:table-cell office:value-type="float" office:value="791831.1" table:style-name="ce15">
            <text:p>791831,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5:060201:4122</text:p>
          </table:table-cell>
          <table:table-cell office:value-type="float" office:value="787791.14" table:style-name="ce15">
            <text:p>787791,1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5:060201:4135</text:p>
          </table:table-cell>
          <table:table-cell office:value-type="float" office:value="1355485.89" table:style-name="ce15">
            <text:p>1355485,8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8:010155:4769</text:p>
          </table:table-cell>
          <table:table-cell office:value-type="float" office:value="731794.68" table:style-name="ce15">
            <text:p>731794,6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8:010155:4770</text:p>
          </table:table-cell>
          <table:table-cell office:value-type="float" office:value="738539.23" table:style-name="ce15">
            <text:p>738539,2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8:010155:4771</text:p>
          </table:table-cell>
          <table:table-cell office:value-type="float" office:value="1764196.49" table:style-name="ce15">
            <text:p>1764196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8:010155:4772</text:p>
          </table:table-cell>
          <table:table-cell office:value-type="float" office:value="1941111.96" table:style-name="ce15">
            <text:p>1941111,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8:010155:4773</text:p>
          </table:table-cell>
          <table:table-cell office:value-type="float" office:value="1417577.52" table:style-name="ce15">
            <text:p>1417577,5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8:010155:4774</text:p>
          </table:table-cell>
          <table:table-cell office:value-type="float" office:value="1537250.06" table:style-name="ce15">
            <text:p>1537250,0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8:010155:4775</text:p>
          </table:table-cell>
          <table:table-cell office:value-type="float" office:value="2572366.67" table:style-name="ce15">
            <text:p>2572366,6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8:010155:4776</text:p>
          </table:table-cell>
          <table:table-cell office:value-type="float" office:value="1972467.86" table:style-name="ce15">
            <text:p>1972467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8:010155:4777</text:p>
          </table:table-cell>
          <table:table-cell office:value-type="float" office:value="1968417.34" table:style-name="ce15">
            <text:p>1968417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8:010155:4778</text:p>
          </table:table-cell>
          <table:table-cell office:value-type="float" office:value="2576275.17" table:style-name="ce15">
            <text:p>2576275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8:010155:4779</text:p>
          </table:table-cell>
          <table:table-cell office:value-type="float" office:value="1764196.49" table:style-name="ce15">
            <text:p>1764196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8:010155:4780</text:p>
          </table:table-cell>
          <table:table-cell office:value-type="float" office:value="1764196.49" table:style-name="ce15">
            <text:p>1764196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8:010155:4781</text:p>
          </table:table-cell>
          <table:table-cell office:value-type="float" office:value="2564547.16" table:style-name="ce15">
            <text:p>2564547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8:010155:4782</text:p>
          </table:table-cell>
          <table:table-cell office:value-type="float" office:value="1968417.34" table:style-name="ce15">
            <text:p>1968417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8:010155:4783</text:p>
          </table:table-cell>
          <table:table-cell office:value-type="float" office:value="1972467.86" table:style-name="ce15">
            <text:p>1972467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8:010155:4784</text:p>
          </table:table-cell>
          <table:table-cell office:value-type="float" office:value="1968417.34" table:style-name="ce15">
            <text:p>1968417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8:010155:4785</text:p>
          </table:table-cell>
          <table:table-cell office:value-type="float" office:value="2568457.17" table:style-name="ce15">
            <text:p>2568457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8:010155:4786</text:p>
          </table:table-cell>
          <table:table-cell office:value-type="float" office:value="1772433.65" table:style-name="ce15">
            <text:p>1772433,6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8:010155:4787</text:p>
          </table:table-cell>
          <table:table-cell office:value-type="float" office:value="1772433.65" table:style-name="ce15">
            <text:p>1772433,6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8:010155:4788</text:p>
          </table:table-cell>
          <table:table-cell office:value-type="float" office:value="2572366.67" table:style-name="ce15">
            <text:p>2572366,6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8:010155:4789</text:p>
          </table:table-cell>
          <table:table-cell office:value-type="float" office:value="1968417.34" table:style-name="ce15">
            <text:p>1968417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8:010155:4790</text:p>
          </table:table-cell>
          <table:table-cell office:value-type="float" office:value="1976517.32" table:style-name="ce15">
            <text:p>1976517,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8:010155:4798</text:p>
          </table:table-cell>
          <table:table-cell office:value-type="float" office:value="2576275.17" table:style-name="ce15">
            <text:p>2576275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8:010155:4799</text:p>
          </table:table-cell>
          <table:table-cell office:value-type="float" office:value="1768315.61" table:style-name="ce15">
            <text:p>1768315,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8:010155:4800</text:p>
          </table:table-cell>
          <table:table-cell office:value-type="float" office:value="1772433.65" table:style-name="ce15">
            <text:p>1772433,6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8:010155:4801</text:p>
          </table:table-cell>
          <table:table-cell office:value-type="float" office:value="2564547.16" table:style-name="ce15">
            <text:p>2564547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8:010155:4802</text:p>
          </table:table-cell>
          <table:table-cell office:value-type="float" office:value="1968417.34" table:style-name="ce15">
            <text:p>1968417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8:010155:4803</text:p>
          </table:table-cell>
          <table:table-cell office:value-type="float" office:value="1976517.32" table:style-name="ce15">
            <text:p>1976517,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8:010155:4804</text:p>
          </table:table-cell>
          <table:table-cell office:value-type="float" office:value="2564547.16" table:style-name="ce15">
            <text:p>2564547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8:010155:4805</text:p>
          </table:table-cell>
          <table:table-cell office:value-type="float" office:value="1764196.49" table:style-name="ce15">
            <text:p>1764196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8:010155:4806</text:p>
          </table:table-cell>
          <table:table-cell office:value-type="float" office:value="1772433.65" table:style-name="ce15">
            <text:p>1772433,6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8:010155:4807</text:p>
          </table:table-cell>
          <table:table-cell office:value-type="float" office:value="1772433.65" table:style-name="ce15">
            <text:p>1772433,6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8:010155:4808</text:p>
          </table:table-cell>
          <table:table-cell office:value-type="float" office:value="2568457.17" table:style-name="ce15">
            <text:p>2568457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8:010155:4809</text:p>
          </table:table-cell>
          <table:table-cell office:value-type="float" office:value="1980565.35" table:style-name="ce15">
            <text:p>1980565,3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8:010155:4810</text:p>
          </table:table-cell>
          <table:table-cell office:value-type="float" office:value="1972467.86" table:style-name="ce15">
            <text:p>1972467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8:010155:4811</text:p>
          </table:table-cell>
          <table:table-cell office:value-type="float" office:value="2572366.67" table:style-name="ce15">
            <text:p>2572366,6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8:010155:4812</text:p>
          </table:table-cell>
          <table:table-cell office:value-type="float" office:value="1764196.49" table:style-name="ce15">
            <text:p>1764196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8:010155:4813</text:p>
          </table:table-cell>
          <table:table-cell office:value-type="float" office:value="1764196.49" table:style-name="ce15">
            <text:p>1764196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8:010155:4814</text:p>
          </table:table-cell>
          <table:table-cell office:value-type="float" office:value="2576275.17" table:style-name="ce15">
            <text:p>2576275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8:010155:4815</text:p>
          </table:table-cell>
          <table:table-cell office:value-type="float" office:value="1972467.86" table:style-name="ce15">
            <text:p>1972467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8:010155:4816</text:p>
          </table:table-cell>
          <table:table-cell office:value-type="float" office:value="1764196.49" table:style-name="ce15">
            <text:p>1764196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8:010155:4817</text:p>
          </table:table-cell>
          <table:table-cell office:value-type="float" office:value="1972467.86" table:style-name="ce15">
            <text:p>1972467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8:010155:4818</text:p>
          </table:table-cell>
          <table:table-cell office:value-type="float" office:value="2568457.17" table:style-name="ce15">
            <text:p>2568457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4:010111:7539</text:p>
          </table:table-cell>
          <table:table-cell office:value-type="float" office:value="4482035.87" table:style-name="ce15">
            <text:p>4482035,8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4:010111:7540</text:p>
          </table:table-cell>
          <table:table-cell office:value-type="float" office:value="3265549.36" table:style-name="ce15">
            <text:p>3265549,3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4:010111:7549</text:p>
          </table:table-cell>
          <table:table-cell office:value-type="float" office:value="12308253.300000001" table:style-name="ce15">
            <text:p>12308253,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4:010111:7558</text:p>
          </table:table-cell>
          <table:table-cell office:value-type="float" office:value="3418188.35" table:style-name="ce15">
            <text:p>3418188,3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4:010113:2599</text:p>
          </table:table-cell>
          <table:table-cell office:value-type="float" office:value="1985755.59" table:style-name="ce15">
            <text:p>1985755,5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4:020101:779</text:p>
          </table:table-cell>
          <table:table-cell office:value-type="float" office:value="3238463.14" table:style-name="ce15">
            <text:p>3238463,1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4:020101:818</text:p>
          </table:table-cell>
          <table:table-cell office:value-type="float" office:value="2159777.4" table:style-name="ce15">
            <text:p>2159777,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4:040103:3673</text:p>
          </table:table-cell>
          <table:table-cell office:value-type="float" office:value="2707094.45" table:style-name="ce15">
            <text:p>2707094,4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4:050201:1609</text:p>
          </table:table-cell>
          <table:table-cell office:value-type="float" office:value="1537335.49" table:style-name="ce15">
            <text:p>1537335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5:010101:951</text:p>
          </table:table-cell>
          <table:table-cell office:value-type="float" office:value="288847.59000000003" table:style-name="ce15">
            <text:p>288847,5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5:010102:3590</text:p>
          </table:table-cell>
          <table:table-cell office:value-type="float" office:value="5921449.2400000002" table:style-name="ce15">
            <text:p>5921449,2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5:010113:4214</text:p>
          </table:table-cell>
          <table:table-cell office:value-type="float" office:value="3770699.45" table:style-name="ce15">
            <text:p>3770699,4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5:040103:6769</text:p>
          </table:table-cell>
          <table:table-cell office:value-type="float" office:value="5270057.78" table:style-name="ce15">
            <text:p>5270057,7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5:050101:2663</text:p>
          </table:table-cell>
          <table:table-cell office:value-type="float" office:value="2806454.49" table:style-name="ce15">
            <text:p>2806454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5:060201:135</text:p>
          </table:table-cell>
          <table:table-cell office:value-type="float" office:value="204077.53" table:style-name="ce15">
            <text:p>204077,5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5:060201:144</text:p>
          </table:table-cell>
          <table:table-cell office:value-type="float" office:value="62853.9" table:style-name="ce15">
            <text:p>62853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5:060201:146</text:p>
          </table:table-cell>
          <table:table-cell office:value-type="float" office:value="33601.14" table:style-name="ce15">
            <text:p>33601,1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5:060201:155</text:p>
          </table:table-cell>
          <table:table-cell office:value-type="float" office:value="3851619.14" table:style-name="ce15">
            <text:p>3851619,1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5:060201:168</text:p>
          </table:table-cell>
          <table:table-cell office:value-type="float" office:value="5493201.9000000004" table:style-name="ce15">
            <text:p>5493201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5:060201:1692</text:p>
          </table:table-cell>
          <table:table-cell office:value-type="float" office:value="1650250.28" table:style-name="ce15">
            <text:p>1650250,2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5:060201:4185</text:p>
          </table:table-cell>
          <table:table-cell office:value-type="float" office:value="4383352.17" table:style-name="ce15">
            <text:p>4383352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5:060201:4186</text:p>
          </table:table-cell>
          <table:table-cell office:value-type="float" office:value="5764736.0199999996" table:style-name="ce15">
            <text:p>5764736,0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5:060201:4187</text:p>
          </table:table-cell>
          <table:table-cell office:value-type="float" office:value="5316234.7699999996" table:style-name="ce15">
            <text:p>5316234,7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5:060201:429</text:p>
          </table:table-cell>
          <table:table-cell office:value-type="float" office:value="1579786.53" table:style-name="ce15">
            <text:p>1579786,5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5:060201:433</text:p>
          </table:table-cell>
          <table:table-cell office:value-type="float" office:value="573799.9" table:style-name="ce15">
            <text:p>573799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5:060201:447</text:p>
          </table:table-cell>
          <table:table-cell office:value-type="float" office:value="397586.06" table:style-name="ce15">
            <text:p>397586,0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5:060201:530</text:p>
          </table:table-cell>
          <table:table-cell office:value-type="float" office:value="1550740.41" table:style-name="ce15">
            <text:p>1550740,4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5:060201:536</text:p>
          </table:table-cell>
          <table:table-cell office:value-type="float" office:value="274601.49" table:style-name="ce15">
            <text:p>274601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5:060201:545</text:p>
          </table:table-cell>
          <table:table-cell office:value-type="float" office:value="5535859.5099999998" table:style-name="ce15">
            <text:p>5535859,5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5:060201:550</text:p>
          </table:table-cell>
          <table:table-cell office:value-type="float" office:value="397970.39" table:style-name="ce15">
            <text:p>397970,3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5:060201:577</text:p>
          </table:table-cell>
          <table:table-cell office:value-type="float" office:value="442936.63" table:style-name="ce15">
            <text:p>442936,6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5:060201:629</text:p>
          </table:table-cell>
          <table:table-cell office:value-type="float" office:value="3429502.87" table:style-name="ce15">
            <text:p>3429502,8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5:060201:642</text:p>
          </table:table-cell>
          <table:table-cell office:value-type="float" office:value="306884.94" table:style-name="ce15">
            <text:p>306884,9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5:060201:675</text:p>
          </table:table-cell>
          <table:table-cell office:value-type="float" office:value="2608834.38" table:style-name="ce15">
            <text:p>2608834,3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5:060201:676</text:p>
          </table:table-cell>
          <table:table-cell office:value-type="float" office:value="2611456.3199999998" table:style-name="ce15">
            <text:p>2611456,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5:060201:681</text:p>
          </table:table-cell>
          <table:table-cell office:value-type="float" office:value="295993.86" table:style-name="ce15">
            <text:p>295993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8:010127:2024</text:p>
          </table:table-cell>
          <table:table-cell office:value-type="float" office:value="893209.32" table:style-name="ce15">
            <text:p>893209,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8:010134:5532</text:p>
          </table:table-cell>
          <table:table-cell office:value-type="float" office:value="1267525.69" table:style-name="ce15">
            <text:p>1267525,6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8:010135:6601</text:p>
          </table:table-cell>
          <table:table-cell office:value-type="float" office:value="2655791.9900000002" table:style-name="ce15">
            <text:p>2655791,9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8:010139:606</text:p>
          </table:table-cell>
          <table:table-cell office:value-type="float" office:value="1069271.17" table:style-name="ce15">
            <text:p>1069271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8:010139:607</text:p>
          </table:table-cell>
          <table:table-cell office:value-type="float" office:value="1311897.6000000001" table:style-name="ce15">
            <text:p>1311897,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8:010141:3799</text:p>
          </table:table-cell>
          <table:table-cell office:value-type="float" office:value="85172.88" table:style-name="ce15">
            <text:p>85172,8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8:010143:2473</text:p>
          </table:table-cell>
          <table:table-cell office:value-type="float" office:value="2303777.0699999998" table:style-name="ce15">
            <text:p>2303777,0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8:010147:748</text:p>
          </table:table-cell>
          <table:table-cell office:value-type="float" office:value="2786463.3" table:style-name="ce15">
            <text:p>2786463,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8:010155:4760</text:p>
          </table:table-cell>
          <table:table-cell office:value-type="float" office:value="1768315.61" table:style-name="ce15">
            <text:p>1768315,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5:060201:908</text:p>
          </table:table-cell>
          <table:table-cell office:value-type="float" office:value="40321.370000000003" table:style-name="ce15">
            <text:p>40321,3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5:060201:910</text:p>
          </table:table-cell>
          <table:table-cell office:value-type="float" office:value="63051.55" table:style-name="ce15">
            <text:p>63051,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5:060201:911</text:p>
          </table:table-cell>
          <table:table-cell office:value-type="float" office:value="181469.13" table:style-name="ce15">
            <text:p>181469,1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5:060201:914</text:p>
          </table:table-cell>
          <table:table-cell office:value-type="float" office:value="64830.44" table:style-name="ce15">
            <text:p>64830,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5:060201:916</text:p>
          </table:table-cell>
          <table:table-cell office:value-type="float" office:value="64632.78" table:style-name="ce15">
            <text:p>64632,7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5:060201:917</text:p>
          </table:table-cell>
          <table:table-cell office:value-type="float" office:value="127289.03" table:style-name="ce15">
            <text:p>127289,0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5:060201:918</text:p>
          </table:table-cell>
          <table:table-cell office:value-type="float" office:value="58307.87" table:style-name="ce15">
            <text:p>58307,8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5:060201:919</text:p>
          </table:table-cell>
          <table:table-cell office:value-type="float" office:value="176504.82" table:style-name="ce15">
            <text:p>17650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5:060201:981</text:p>
          </table:table-cell>
          <table:table-cell office:value-type="float" office:value="3455722.32" table:style-name="ce15">
            <text:p>3455722,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5:060301:1</text:p>
          </table:table-cell>
          <table:table-cell office:value-type="float" office:value="2770888.25" table:style-name="ce15">
            <text:p>2770888,2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5:060201:836</text:p>
          </table:table-cell>
          <table:table-cell office:value-type="float" office:value="374910.79" table:style-name="ce15">
            <text:p>374910,7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5:060201:860</text:p>
          </table:table-cell>
          <table:table-cell office:value-type="float" office:value="325716.96000000002" table:style-name="ce15">
            <text:p>325716,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5:060201:875</text:p>
          </table:table-cell>
          <table:table-cell office:value-type="float" office:value="4403715.47" table:style-name="ce15">
            <text:p>4403715,4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5:060201:877</text:p>
          </table:table-cell>
          <table:table-cell office:value-type="float" office:value="646053.34" table:style-name="ce15">
            <text:p>646053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5:060201:889</text:p>
          </table:table-cell>
          <table:table-cell office:value-type="float" office:value="41902.6" table:style-name="ce15">
            <text:p>41902,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5:060201:890</text:p>
          </table:table-cell>
          <table:table-cell office:value-type="float" office:value="108709.58" table:style-name="ce15">
            <text:p>108709,5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5:060201:904</text:p>
          </table:table-cell>
          <table:table-cell office:value-type="float" office:value="64237.48" table:style-name="ce15">
            <text:p>64237,4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5:060201:905</text:p>
          </table:table-cell>
          <table:table-cell office:value-type="float" office:value="64830.44" table:style-name="ce15">
            <text:p>64830,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8:010155:4825</text:p>
          </table:table-cell>
          <table:table-cell office:value-type="float" office:value="1768315.61" table:style-name="ce15">
            <text:p>1768315,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8:010155:4826</text:p>
          </table:table-cell>
          <table:table-cell office:value-type="float" office:value="1764196.49" table:style-name="ce15">
            <text:p>1764196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8:010155:4827</text:p>
          </table:table-cell>
          <table:table-cell office:value-type="float" office:value="2568457.17" table:style-name="ce15">
            <text:p>2568457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8:010155:4828</text:p>
          </table:table-cell>
          <table:table-cell office:value-type="float" office:value="2572366.67" table:style-name="ce15">
            <text:p>2572366,6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8:010155:4829</text:p>
          </table:table-cell>
          <table:table-cell office:value-type="float" office:value="1972467.86" table:style-name="ce15">
            <text:p>1972467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8:010155:4830</text:p>
          </table:table-cell>
          <table:table-cell office:value-type="float" office:value="1976517.32" table:style-name="ce15">
            <text:p>1976517,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8:010155:4831</text:p>
          </table:table-cell>
          <table:table-cell office:value-type="float" office:value="2576275.17" table:style-name="ce15">
            <text:p>2576275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5:060201:268</text:p>
          </table:table-cell>
          <table:table-cell office:value-type="float" office:value="2986394.33" table:style-name="ce15">
            <text:p>2986394,3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5:060201:269</text:p>
          </table:table-cell>
          <table:table-cell office:value-type="float" office:value="1927128.91" table:style-name="ce15">
            <text:p>1927128,9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5:060201:275</text:p>
          </table:table-cell>
          <table:table-cell office:value-type="float" office:value="203501.03" table:style-name="ce15">
            <text:p>203501,0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5:060201:281</text:p>
          </table:table-cell>
          <table:table-cell office:value-type="float" office:value="2257493.87" table:style-name="ce15">
            <text:p>2257493,8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5:060201:3294</text:p>
          </table:table-cell>
          <table:table-cell office:value-type="float" office:value="1438766.43" table:style-name="ce15">
            <text:p>1438766,4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5:060201:3323</text:p>
          </table:table-cell>
          <table:table-cell office:value-type="float" office:value="3465670.53" table:style-name="ce15">
            <text:p>3465670,5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5:060201:3324</text:p>
          </table:table-cell>
          <table:table-cell office:value-type="float" office:value="3939327.67" table:style-name="ce15">
            <text:p>3939327,6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8:010155:4846</text:p>
          </table:table-cell>
          <table:table-cell office:value-type="float" office:value="1768315.61" table:style-name="ce15">
            <text:p>1768315,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8:010155:4847</text:p>
          </table:table-cell>
          <table:table-cell office:value-type="float" office:value="2564547.16" table:style-name="ce15">
            <text:p>2564547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8:010155:4848</text:p>
          </table:table-cell>
          <table:table-cell office:value-type="float" office:value="1980565.35" table:style-name="ce15">
            <text:p>1980565,3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8:010155:4849</text:p>
          </table:table-cell>
          <table:table-cell office:value-type="float" office:value="1968417.34" table:style-name="ce15">
            <text:p>1968417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8:010155:4850</text:p>
          </table:table-cell>
          <table:table-cell office:value-type="float" office:value="1976517.32" table:style-name="ce15">
            <text:p>1976517,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8:010155:4851</text:p>
          </table:table-cell>
          <table:table-cell office:value-type="float" office:value="2568457.17" table:style-name="ce15">
            <text:p>2568457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8:010155:4852</text:p>
          </table:table-cell>
          <table:table-cell office:value-type="float" office:value="1764196.49" table:style-name="ce15">
            <text:p>1764196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8:010155:4853</text:p>
          </table:table-cell>
          <table:table-cell office:value-type="float" office:value="1764196.49" table:style-name="ce15">
            <text:p>1764196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8:010155:4854</text:p>
          </table:table-cell>
          <table:table-cell office:value-type="float" office:value="2564547.16" table:style-name="ce15">
            <text:p>2564547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5:050501:643</text:p>
          </table:table-cell>
          <table:table-cell office:value-type="float" office:value="2375248.19" table:style-name="ce15">
            <text:p>2375248,1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5:050501:644</text:p>
          </table:table-cell>
          <table:table-cell office:value-type="float" office:value="2387995.4900000002" table:style-name="ce15">
            <text:p>2387995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6:010108:1078</text:p>
          </table:table-cell>
          <table:table-cell office:value-type="float" office:value="805750.39" table:style-name="ce15">
            <text:p>805750,3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6:010108:116</text:p>
          </table:table-cell>
          <table:table-cell office:value-type="float" office:value="551377.59" table:style-name="ce15">
            <text:p>551377,5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6:010108:121</text:p>
          </table:table-cell>
          <table:table-cell office:value-type="float" office:value="805750.39" table:style-name="ce15">
            <text:p>805750,3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4:010104:6902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4:010104:6904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4:010104:6905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4:010104:6906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4:010104:6910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4:010104:6913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4:010104:6915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4:010104:6918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4:010105:16185</text:p>
          </table:table-cell>
          <table:table-cell office:value-type="float" office:value="698160.46" table:style-name="ce15">
            <text:p>698160,4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4:010105:16288</text:p>
          </table:table-cell>
          <table:table-cell office:value-type="float" office:value="1627051.64" table:style-name="ce15">
            <text:p>1627051,6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4:010105:16414</text:p>
          </table:table-cell>
          <table:table-cell office:value-type="float" office:value="5665415.4000000004" table:style-name="ce15">
            <text:p>5665415,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4:010105:16419</text:p>
          </table:table-cell>
          <table:table-cell office:value-type="float" office:value="1883371.27" table:style-name="ce15">
            <text:p>1883371,2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4:010105:16420</text:p>
          </table:table-cell>
          <table:table-cell office:value-type="float" office:value="3851189.2" table:style-name="ce15">
            <text:p>3851189,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4:010105:16427</text:p>
          </table:table-cell>
          <table:table-cell office:value-type="float" office:value="1379191.82" table:style-name="ce15">
            <text:p>1379191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4:010105:16432</text:p>
          </table:table-cell>
          <table:table-cell office:value-type="float" office:value="1919055.48" table:style-name="ce15">
            <text:p>1919055,4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4:010105:16433</text:p>
          </table:table-cell>
          <table:table-cell office:value-type="float" office:value="5936474.21" table:style-name="ce15">
            <text:p>5936474,2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4:010105:16781</text:p>
          </table:table-cell>
          <table:table-cell office:value-type="float" office:value="1919512.17" table:style-name="ce15">
            <text:p>1919512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4:010105:1726</text:p>
          </table:table-cell>
          <table:table-cell office:value-type="float" office:value="21934103.59" table:style-name="ce15">
            <text:p>21934103,5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4:010105:17844</text:p>
          </table:table-cell>
          <table:table-cell office:value-type="float" office:value="76541.97" table:style-name="ce15">
            <text:p>76541,9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4:010105:17856</text:p>
          </table:table-cell>
          <table:table-cell office:value-type="float" office:value="157676.46" table:style-name="ce15">
            <text:p>157676,4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4:010105:17932</text:p>
          </table:table-cell>
          <table:table-cell office:value-type="float" office:value="51473.96" table:style-name="ce15">
            <text:p>51473,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4:010105:1794</text:p>
          </table:table-cell>
          <table:table-cell office:value-type="float" office:value="2864977.27" table:style-name="ce15">
            <text:p>2864977,2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4:010105:23840</text:p>
          </table:table-cell>
          <table:table-cell office:value-type="float" office:value="2986127.98" table:style-name="ce15">
            <text:p>2986127,9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4:010110:7743</text:p>
          </table:table-cell>
          <table:table-cell office:value-type="float" office:value="1768466.51" table:style-name="ce15">
            <text:p>1768466,5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4:010111:7512</text:p>
          </table:table-cell>
          <table:table-cell office:value-type="float" office:value="1762286.55" table:style-name="ce15">
            <text:p>1762286,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4:010111:7513</text:p>
          </table:table-cell>
          <table:table-cell office:value-type="float" office:value="2645742.5299999998" table:style-name="ce15">
            <text:p>2645742,5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4:010111:7515</text:p>
          </table:table-cell>
          <table:table-cell office:value-type="float" office:value="2673495.08" table:style-name="ce15">
            <text:p>2673495,0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4:010111:7520</text:p>
          </table:table-cell>
          <table:table-cell office:value-type="float" office:value="2705873.05" table:style-name="ce15">
            <text:p>2705873,0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4:010111:7524</text:p>
          </table:table-cell>
          <table:table-cell office:value-type="float" office:value="2613364.56" table:style-name="ce15">
            <text:p>2613364,5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4:010111:7530</text:p>
          </table:table-cell>
          <table:table-cell office:value-type="float" office:value="3140662.91" table:style-name="ce15">
            <text:p>3140662,9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5:060201:3328</text:p>
          </table:table-cell>
          <table:table-cell office:value-type="float" office:value="3486446.09" table:style-name="ce15">
            <text:p>3486446,0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5:060201:3335</text:p>
          </table:table-cell>
          <table:table-cell office:value-type="float" office:value="5636475.7699999996" table:style-name="ce15">
            <text:p>5636475,7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5:060201:339</text:p>
          </table:table-cell>
          <table:table-cell office:value-type="float" office:value="2241762.2000000002" table:style-name="ce15">
            <text:p>2241762,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5:060201:3451</text:p>
          </table:table-cell>
          <table:table-cell office:value-type="float" office:value="4845355.84" table:style-name="ce15">
            <text:p>4845355,8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5:060201:3459</text:p>
          </table:table-cell>
          <table:table-cell office:value-type="float" office:value="4450533.78" table:style-name="ce15">
            <text:p>4450533,7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5:060201:346</text:p>
          </table:table-cell>
          <table:table-cell office:value-type="float" office:value="1191413.05" table:style-name="ce15">
            <text:p>1191413,0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5:060201:3467</text:p>
          </table:table-cell>
          <table:table-cell office:value-type="float" office:value="2790752.67" table:style-name="ce15">
            <text:p>2790752,6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5:060201:351</text:p>
          </table:table-cell>
          <table:table-cell office:value-type="float" office:value="938655.99" table:style-name="ce15">
            <text:p>938655,9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4:010101:6180</text:p>
          </table:table-cell>
          <table:table-cell office:value-type="float" office:value="3514725.57" table:style-name="ce15">
            <text:p>3514725,5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4:010101:6212</text:p>
          </table:table-cell>
          <table:table-cell office:value-type="float" office:value="3329085.96" table:style-name="ce15">
            <text:p>3329085,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4:010101:6216</text:p>
          </table:table-cell>
          <table:table-cell office:value-type="float" office:value="4870166.4800000004" table:style-name="ce15">
            <text:p>4870166,4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4:010101:6277</text:p>
          </table:table-cell>
          <table:table-cell office:value-type="float" office:value="3281147.83" table:style-name="ce15">
            <text:p>3281147,8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4:010101:6278</text:p>
          </table:table-cell>
          <table:table-cell office:value-type="float" office:value="3493570.19" table:style-name="ce15">
            <text:p>3493570,1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4:010101:6281</text:p>
          </table:table-cell>
          <table:table-cell office:value-type="float" office:value="3851318.98" table:style-name="ce15">
            <text:p>3851318,9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4:010101:629</text:p>
          </table:table-cell>
          <table:table-cell office:value-type="float" office:value="3556992.77" table:style-name="ce15">
            <text:p>3556992,7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6:010108:181</text:p>
          </table:table-cell>
          <table:table-cell office:value-type="float" office:value="549417.14" table:style-name="ce15">
            <text:p>549417,1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6:010108:230</text:p>
          </table:table-cell>
          <table:table-cell office:value-type="float" office:value="608200.18000000005" table:style-name="ce15">
            <text:p>608200,1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6:010108:2524</text:p>
          </table:table-cell>
          <table:table-cell office:value-type="float" office:value="914736.95" table:style-name="ce15">
            <text:p>914736,9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6:010108:595</text:p>
          </table:table-cell>
          <table:table-cell office:value-type="float" office:value="1055627.72" table:style-name="ce15">
            <text:p>1055627,7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6:010108:674</text:p>
          </table:table-cell>
          <table:table-cell office:value-type="float" office:value="874117.26" table:style-name="ce15">
            <text:p>874117,2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6:010108:738</text:p>
          </table:table-cell>
          <table:table-cell office:value-type="float" office:value="1118043.67" table:style-name="ce15">
            <text:p>1118043,6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6:010108:794</text:p>
          </table:table-cell>
          <table:table-cell office:value-type="float" office:value="917073.09" table:style-name="ce15">
            <text:p>917073,0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4:010101:6290</text:p>
          </table:table-cell>
          <table:table-cell office:value-type="float" office:value="2192135.09" table:style-name="ce15">
            <text:p>2192135,0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4:010101:6303</text:p>
          </table:table-cell>
          <table:table-cell office:value-type="float" office:value="2383143.9900000002" table:style-name="ce15">
            <text:p>2383143,9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4:010101:6349</text:p>
          </table:table-cell>
          <table:table-cell office:value-type="float" office:value="6003202.7199999997" table:style-name="ce15">
            <text:p>6003202,7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4:010101:6511</text:p>
          </table:table-cell>
          <table:table-cell office:value-type="float" office:value="2894225.42" table:style-name="ce15">
            <text:p>2894225,4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4:010101:6698</text:p>
          </table:table-cell>
          <table:table-cell office:value-type="float" office:value="4444368.92" table:style-name="ce15">
            <text:p>4444368,9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4:010101:6738</text:p>
          </table:table-cell>
          <table:table-cell office:value-type="float" office:value="3263090.34" table:style-name="ce15">
            <text:p>3263090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4:010101:679</text:p>
          </table:table-cell>
          <table:table-cell office:value-type="float" office:value="3077740.51" table:style-name="ce15">
            <text:p>3077740,5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4:010101:781</text:p>
          </table:table-cell>
          <table:table-cell office:value-type="float" office:value="4262581" table:style-name="ce15">
            <text:p>426258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4:010104:5824</text:p>
          </table:table-cell>
          <table:table-cell office:value-type="float" office:value="3243220.08" table:style-name="ce15">
            <text:p>3243220,0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4:010104:5835</text:p>
          </table:table-cell>
          <table:table-cell office:value-type="float" office:value="1967426.13" table:style-name="ce15">
            <text:p>1967426,1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4:010104:6422</text:p>
          </table:table-cell>
          <table:table-cell office:value-type="float" office:value="1379493.5" table:style-name="ce15">
            <text:p>1379493,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4:010104:6514</text:p>
          </table:table-cell>
          <table:table-cell office:value-type="float" office:value="1201809.52" table:style-name="ce15">
            <text:p>1201809,5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4:010104:6515</text:p>
          </table:table-cell>
          <table:table-cell office:value-type="float" office:value="520473.9" table:style-name="ce15">
            <text:p>520473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4:010104:6517</text:p>
          </table:table-cell>
          <table:table-cell office:value-type="float" office:value="1201809.52" table:style-name="ce15">
            <text:p>1201809,5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4:010104:6518</text:p>
          </table:table-cell>
          <table:table-cell office:value-type="float" office:value="950154.61" table:style-name="ce15">
            <text:p>950154,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4:010104:6520</text:p>
          </table:table-cell>
          <table:table-cell office:value-type="float" office:value="1201809.52" table:style-name="ce15">
            <text:p>1201809,5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4:010104:5618</text:p>
          </table:table-cell>
          <table:table-cell office:value-type="float" office:value="111229.41" table:style-name="ce15">
            <text:p>111229,4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4:010104:5621</text:p>
          </table:table-cell>
          <table:table-cell office:value-type="float" office:value="114336.37" table:style-name="ce15">
            <text:p>114336,3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4:010104:5622</text:p>
          </table:table-cell>
          <table:table-cell office:value-type="float" office:value="109986.62" table:style-name="ce15">
            <text:p>109986,6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4:010104:5635</text:p>
          </table:table-cell>
          <table:table-cell office:value-type="float" office:value="109986.62" table:style-name="ce15">
            <text:p>109986,6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4:010104:5671</text:p>
          </table:table-cell>
          <table:table-cell office:value-type="float" office:value="213137.91" table:style-name="ce15">
            <text:p>213137,9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4:010104:5674</text:p>
          </table:table-cell>
          <table:table-cell office:value-type="float" office:value="105636.87" table:style-name="ce15">
            <text:p>105636,8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4:010104:5679</text:p>
          </table:table-cell>
          <table:table-cell office:value-type="float" office:value="215623.48" table:style-name="ce15">
            <text:p>215623,4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4:010104:5791</text:p>
          </table:table-cell>
          <table:table-cell office:value-type="float" office:value="3198949.56" table:style-name="ce15">
            <text:p>3198949,5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4:010104:6528</text:p>
          </table:table-cell>
          <table:table-cell office:value-type="float" office:value="979761.12" table:style-name="ce15">
            <text:p>979761,1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4:010104:6529</text:p>
          </table:table-cell>
          <table:table-cell office:value-type="float" office:value="3197264.07" table:style-name="ce15">
            <text:p>3197264,0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4:010104:6530</text:p>
          </table:table-cell>
          <table:table-cell office:value-type="float" office:value="30606762.199999999" table:style-name="ce15">
            <text:p>30606762,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4:010104:6778</text:p>
          </table:table-cell>
          <table:table-cell office:value-type="float" office:value="121815553.03" table:style-name="ce15">
            <text:p>12181555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4:010104:6842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4:010104:6848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4:010104:6859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4:010104:6862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4:010104:6863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4:010104:6865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4:010104:6866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4:010104:6889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4:010104:6892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4:010104:6893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4:010104:6901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8:010155:4832</text:p>
          </table:table-cell>
          <table:table-cell office:value-type="float" office:value="1772433.65" table:style-name="ce15">
            <text:p>1772433,6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8:010155:4833</text:p>
          </table:table-cell>
          <table:table-cell office:value-type="float" office:value="1764196.49" table:style-name="ce15">
            <text:p>1764196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8:010155:4834</text:p>
          </table:table-cell>
          <table:table-cell office:value-type="float" office:value="2576275.17" table:style-name="ce15">
            <text:p>2576275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8:010155:4835</text:p>
          </table:table-cell>
          <table:table-cell office:value-type="float" office:value="1968417.34" table:style-name="ce15">
            <text:p>1968417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8:010155:4836</text:p>
          </table:table-cell>
          <table:table-cell office:value-type="float" office:value="1972467.86" table:style-name="ce15">
            <text:p>1972467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8:010155:4837</text:p>
          </table:table-cell>
          <table:table-cell office:value-type="float" office:value="2568457.17" table:style-name="ce15">
            <text:p>2568457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8:010155:4838</text:p>
          </table:table-cell>
          <table:table-cell office:value-type="float" office:value="1972467.86" table:style-name="ce15">
            <text:p>1972467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4:010101:1376</text:p>
          </table:table-cell>
          <table:table-cell office:value-type="float" office:value="3318440.27" table:style-name="ce15">
            <text:p>3318440,2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4:010101:1409</text:p>
          </table:table-cell>
          <table:table-cell office:value-type="float" office:value="4433222.75" table:style-name="ce15">
            <text:p>4433222,7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4:010101:1412</text:p>
          </table:table-cell>
          <table:table-cell office:value-type="float" office:value="3371625.74" table:style-name="ce15">
            <text:p>3371625,7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4:010101:1416</text:p>
          </table:table-cell>
          <table:table-cell office:value-type="float" office:value="4091292.75" table:style-name="ce15">
            <text:p>4091292,7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4:010101:1433</text:p>
          </table:table-cell>
          <table:table-cell office:value-type="float" office:value="3709734.89" table:style-name="ce15">
            <text:p>3709734,8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4:010101:1643</text:p>
          </table:table-cell>
          <table:table-cell office:value-type="float" office:value="4911119.6399999997" table:style-name="ce15">
            <text:p>4911119,6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4:010101:1781</text:p>
          </table:table-cell>
          <table:table-cell office:value-type="float" office:value="3445914.27" table:style-name="ce15">
            <text:p>3445914,2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4:010101:186</text:p>
          </table:table-cell>
          <table:table-cell office:value-type="float" office:value="3281147.83" table:style-name="ce15">
            <text:p>3281147,8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4:010101:1051</text:p>
          </table:table-cell>
          <table:table-cell office:value-type="float" office:value="4767662.1900000004" table:style-name="ce15">
            <text:p>4767662,1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4:010101:1062</text:p>
          </table:table-cell>
          <table:table-cell office:value-type="float" office:value="3620284.5" table:style-name="ce15">
            <text:p>3620284,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4:010101:1086</text:p>
          </table:table-cell>
          <table:table-cell office:value-type="float" office:value="3227780.5" table:style-name="ce15">
            <text:p>3227780,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4:010101:1120</text:p>
          </table:table-cell>
          <table:table-cell office:value-type="float" office:value="2801866.07" table:style-name="ce15">
            <text:p>2801866,0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4:010101:12</text:p>
          </table:table-cell>
          <table:table-cell office:value-type="float" office:value="3556992.77" table:style-name="ce15">
            <text:p>3556992,7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4:010101:1247</text:p>
          </table:table-cell>
          <table:table-cell office:value-type="float" office:value="3350364.01" table:style-name="ce15">
            <text:p>3350364,0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4:010101:1326</text:p>
          </table:table-cell>
          <table:table-cell office:value-type="float" office:value="5100186.7300000004" table:style-name="ce15">
            <text:p>5100186,7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4:010101:1332</text:p>
          </table:table-cell>
          <table:table-cell office:value-type="float" office:value="3934957.94" table:style-name="ce15">
            <text:p>3934957,9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108:7106</text:p>
          </table:table-cell>
          <table:table-cell office:value-type="float" office:value="3030714.15" table:style-name="ce15">
            <text:p>3030714,1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201:25740</text:p>
          </table:table-cell>
          <table:table-cell office:value-type="float" office:value="2455624.9500000002" table:style-name="ce15">
            <text:p>2455624,9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202:8558</text:p>
          </table:table-cell>
          <table:table-cell office:value-type="float" office:value="3186251.88" table:style-name="ce15">
            <text:p>3186251,8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204:9194</text:p>
          </table:table-cell>
          <table:table-cell office:value-type="float" office:value="2098263.52" table:style-name="ce15">
            <text:p>2098263,5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2:010217:21931</text:p>
          </table:table-cell>
          <table:table-cell office:value-type="float" office:value="3378927.62" table:style-name="ce15">
            <text:p>3378927,6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2:010305:9140</text:p>
          </table:table-cell>
          <table:table-cell office:value-type="float" office:value="1913527.24" table:style-name="ce15">
            <text:p>1913527,2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2:010310:12476</text:p>
          </table:table-cell>
          <table:table-cell office:value-type="float" office:value="2946539.53" table:style-name="ce15">
            <text:p>2946539,5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6:010111:13</text:p>
          </table:table-cell>
          <table:table-cell office:value-type="float" office:value="880357.07" table:style-name="ce15">
            <text:p>880357,0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6:010111:2517</text:p>
          </table:table-cell>
          <table:table-cell office:value-type="float" office:value="812380.38" table:style-name="ce15">
            <text:p>812380,3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6:010111:2672</text:p>
          </table:table-cell>
          <table:table-cell office:value-type="float" office:value="852371.16" table:style-name="ce15">
            <text:p>852371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6:010111:490</text:p>
          </table:table-cell>
          <table:table-cell office:value-type="float" office:value="568068.31999999995" table:style-name="ce15">
            <text:p>568068,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7:010459:2124</text:p>
          </table:table-cell>
          <table:table-cell office:value-type="float" office:value="149899.68" table:style-name="ce15">
            <text:p>149899,6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7:010459:2125</text:p>
          </table:table-cell>
          <table:table-cell office:value-type="float" office:value="151684.20000000001" table:style-name="ce15">
            <text:p>151684,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7:010887:1514</text:p>
          </table:table-cell>
          <table:table-cell office:value-type="float" office:value="1255949.55" table:style-name="ce15">
            <text:p>1255949,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8:010118:735</text:p>
          </table:table-cell>
          <table:table-cell office:value-type="float" office:value="2324230.85" table:style-name="ce15">
            <text:p>2324230,8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4:010101:4316</text:p>
          </table:table-cell>
          <table:table-cell office:value-type="float" office:value="5385363.8399999999" table:style-name="ce15">
            <text:p>5385363,8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4:010101:4319</text:p>
          </table:table-cell>
          <table:table-cell office:value-type="float" office:value="4381577.82" table:style-name="ce15">
            <text:p>4381577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4:010101:4322</text:p>
          </table:table-cell>
          <table:table-cell office:value-type="float" office:value="3950619.52" table:style-name="ce15">
            <text:p>3950619,5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4:010101:4346</text:p>
          </table:table-cell>
          <table:table-cell office:value-type="float" office:value="3158234.34" table:style-name="ce15">
            <text:p>3158234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4:010101:4347</text:p>
          </table:table-cell>
          <table:table-cell office:value-type="float" office:value="3238463.14" table:style-name="ce15">
            <text:p>3238463,1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4:010101:4348</text:p>
          </table:table-cell>
          <table:table-cell office:value-type="float" office:value="3620284.5" table:style-name="ce15">
            <text:p>3620284,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4:010101:487</text:p>
          </table:table-cell>
          <table:table-cell office:value-type="float" office:value="4112091.69" table:style-name="ce15">
            <text:p>4112091,6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4:010101:525</text:p>
          </table:table-cell>
          <table:table-cell office:value-type="float" office:value="5069563.84" table:style-name="ce15">
            <text:p>5069563,8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4:010101:530</text:p>
          </table:table-cell>
          <table:table-cell office:value-type="float" office:value="4252219.0599999996" table:style-name="ce15">
            <text:p>4252219,0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4:010101:5918</text:p>
          </table:table-cell>
          <table:table-cell office:value-type="float" office:value="3414100.35" table:style-name="ce15">
            <text:p>3414100,3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4:010101:5957</text:p>
          </table:table-cell>
          <table:table-cell office:value-type="float" office:value="3158234.34" table:style-name="ce15">
            <text:p>3158234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4:010101:5960</text:p>
          </table:table-cell>
          <table:table-cell office:value-type="float" office:value="3297137" table:style-name="ce15">
            <text:p>329713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4:010101:6085</text:p>
          </table:table-cell>
          <table:table-cell office:value-type="float" office:value="4798431.8" table:style-name="ce15">
            <text:p>4798431,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4:010101:610</text:p>
          </table:table-cell>
          <table:table-cell office:value-type="float" office:value="3323763.86" table:style-name="ce15">
            <text:p>3323763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4:010104:7308</text:p>
          </table:table-cell>
          <table:table-cell office:value-type="float" office:value="478508.66" table:style-name="ce15">
            <text:p>478508,6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4:010104:7309</text:p>
          </table:table-cell>
          <table:table-cell office:value-type="float" office:value="799390.95" table:style-name="ce15">
            <text:p>799390,9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4:010104:6952</text:p>
          </table:table-cell>
          <table:table-cell office:value-type="float" office:value="114480.54" table:style-name="ce15">
            <text:p>114480,5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4:010104:6981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4:010104:6982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4:010104:7088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4:010104:7156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4:010104:7199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4:010104:7206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4:010104:7404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4:010104:7405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4:010104:7406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4:010104:7407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4:010104:7408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4:010104:7410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4:010104:7411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4:010104:7412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4:010104:7416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4:010104:7417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4:010104:7419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4:010104:7420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4:010104:7421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4:010104:7422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4:010104:7423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4:010104:7424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4:010104:7212</text:p>
          </table:table-cell>
          <table:table-cell office:value-type="float" office:value="1639123.48" table:style-name="ce15">
            <text:p>1639123,4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4:010104:7216</text:p>
          </table:table-cell>
          <table:table-cell office:value-type="float" office:value="123374.82" table:style-name="ce15">
            <text:p>123374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4:010104:7273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4:010104:7274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4:010104:7275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4:010104:7277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4:010104:7297</text:p>
          </table:table-cell>
          <table:table-cell office:value-type="float" office:value="2143201.36" table:style-name="ce15">
            <text:p>2143201,3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4:010104:7298</text:p>
          </table:table-cell>
          <table:table-cell office:value-type="float" office:value="1010235.92" table:style-name="ce15">
            <text:p>1010235,9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01:060101:9190</text:p>
          </table:table-cell>
          <table:table-cell office:value-type="float" office:value="616230.15" table:style-name="ce15">
            <text:p>616230,1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01:060101:9191</text:p>
          </table:table-cell>
          <table:table-cell office:value-type="float" office:value="876176.55" table:style-name="ce15">
            <text:p>876176,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01:060101:9192</text:p>
          </table:table-cell>
          <table:table-cell office:value-type="float" office:value="884926.52" table:style-name="ce15">
            <text:p>884926,5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01:060101:9193</text:p>
          </table:table-cell>
          <table:table-cell office:value-type="float" office:value="607341.49" table:style-name="ce15">
            <text:p>607341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01:060101:9194</text:p>
          </table:table-cell>
          <table:table-cell office:value-type="float" office:value="618451.31999999995" table:style-name="ce15">
            <text:p>618451,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01:060101:9195</text:p>
          </table:table-cell>
          <table:table-cell office:value-type="float" office:value="614008.66" table:style-name="ce15">
            <text:p>614008,6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01:060101:9196</text:p>
          </table:table-cell>
          <table:table-cell office:value-type="float" office:value="884926.52" table:style-name="ce15">
            <text:p>884926,5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02:010104:2353</text:p>
          </table:table-cell>
          <table:table-cell office:value-type="float" office:value="2989454.95" table:style-name="ce15">
            <text:p>2989454,9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03:120101:15</text:p>
          </table:table-cell>
          <table:table-cell office:value-type="float" office:value="791871.59" table:style-name="ce15">
            <text:p>791871,5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4:010104:7443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4:010104:7445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4:010104:7446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4:010104:7447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4:010104:7448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4:010104:7509</text:p>
          </table:table-cell>
          <table:table-cell office:value-type="float" office:value="2942419.59" table:style-name="ce15">
            <text:p>2942419,5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4:010104:7590</text:p>
          </table:table-cell>
          <table:table-cell office:value-type="float" office:value="2152133.25" table:style-name="ce15">
            <text:p>2152133,2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9:010109:9810</text:p>
          </table:table-cell>
          <table:table-cell office:value-type="float" office:value="1787181.72" table:style-name="ce15">
            <text:p>1787181,7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4:010104:7591</text:p>
          </table:table-cell>
          <table:table-cell office:value-type="float" office:value="999409.35" table:style-name="ce15">
            <text:p>999409,3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4:010104:7592</text:p>
          </table:table-cell>
          <table:table-cell office:value-type="float" office:value="2152133.25" table:style-name="ce15">
            <text:p>2152133,2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4:010104:7593</text:p>
          </table:table-cell>
          <table:table-cell office:value-type="float" office:value="979761.12" table:style-name="ce15">
            <text:p>979761,1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24:010104:7711</text:p>
          </table:table-cell>
          <table:table-cell office:value-type="float" office:value="484138.18" table:style-name="ce15">
            <text:p>484138,1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4:010104:7713</text:p>
          </table:table-cell>
          <table:table-cell office:value-type="float" office:value="281475.69" table:style-name="ce15">
            <text:p>281475,6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4:010104:7716</text:p>
          </table:table-cell>
          <table:table-cell office:value-type="float" office:value="270216.65999999997" table:style-name="ce15">
            <text:p>270216,6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4:010104:7724</text:p>
          </table:table-cell>
          <table:table-cell office:value-type="float" office:value="720577.76" table:style-name="ce15">
            <text:p>720577,7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03:230101:217</text:p>
          </table:table-cell>
          <table:table-cell office:value-type="float" office:value="755628.23" table:style-name="ce15">
            <text:p>755628,2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03:230101:2562</text:p>
          </table:table-cell>
          <table:table-cell office:value-type="float" office:value="726172.02" table:style-name="ce15">
            <text:p>726172,0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03:230101:2565</text:p>
          </table:table-cell>
          <table:table-cell office:value-type="float" office:value="638151.16" table:style-name="ce15">
            <text:p>638151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03:230101:2567</text:p>
          </table:table-cell>
          <table:table-cell office:value-type="float" office:value="675284.96" table:style-name="ce15">
            <text:p>675284,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03:230101:2570</text:p>
          </table:table-cell>
          <table:table-cell office:value-type="float" office:value="742675.92" table:style-name="ce15">
            <text:p>742675,9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03:230101:2571</text:p>
          </table:table-cell>
          <table:table-cell office:value-type="float" office:value="742675.92" table:style-name="ce15">
            <text:p>742675,9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03:230101:2584</text:p>
          </table:table-cell>
          <table:table-cell office:value-type="float" office:value="669783.65" table:style-name="ce15">
            <text:p>669783,6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03:230101:2588</text:p>
          </table:table-cell>
          <table:table-cell office:value-type="float" office:value="954476.09" table:style-name="ce15">
            <text:p>954476,0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01:060101:9186</text:p>
          </table:table-cell>
          <table:table-cell office:value-type="float" office:value="887113.47" table:style-name="ce15">
            <text:p>887113,4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01:060101:9187</text:p>
          </table:table-cell>
          <table:table-cell office:value-type="float" office:value="620672.16" table:style-name="ce15">
            <text:p>620672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01:060101:9188</text:p>
          </table:table-cell>
          <table:table-cell office:value-type="float" office:value="614008.66" table:style-name="ce15">
            <text:p>614008,6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01:060101:9189</text:p>
          </table:table-cell>
          <table:table-cell office:value-type="float" office:value="609564.22" table:style-name="ce15">
            <text:p>609564,2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4:010104:7725</text:p>
          </table:table-cell>
          <table:table-cell office:value-type="float" office:value="410954.5" table:style-name="ce15">
            <text:p>410954,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24:010104:7731</text:p>
          </table:table-cell>
          <table:table-cell office:value-type="float" office:value="455990.61" table:style-name="ce15">
            <text:p>455990,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24:010104:7732</text:p>
          </table:table-cell>
          <table:table-cell office:value-type="float" office:value="720577.76" table:style-name="ce15">
            <text:p>720577,7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4:010104:7736</text:p>
          </table:table-cell>
          <table:table-cell office:value-type="float" office:value="2134540.34" table:style-name="ce15">
            <text:p>2134540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4:010104:7737</text:p>
          </table:table-cell>
          <table:table-cell office:value-type="float" office:value="1982098.86" table:style-name="ce15">
            <text:p>1982098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4:010104:7738</text:p>
          </table:table-cell>
          <table:table-cell office:value-type="float" office:value="3092366.49" table:style-name="ce15">
            <text:p>3092366,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4:010104:7739</text:p>
          </table:table-cell>
          <table:table-cell office:value-type="float" office:value="2138871.5499999998" table:style-name="ce15">
            <text:p>2138871,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03:250101:52</text:p>
          </table:table-cell>
          <table:table-cell office:value-type="float" office:value="542814.56999999995" table:style-name="ce15">
            <text:p>542814,5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03:250101:53</text:p>
          </table:table-cell>
          <table:table-cell office:value-type="float" office:value="760415.52" table:style-name="ce15">
            <text:p>760415,5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03:250101:59</text:p>
          </table:table-cell>
          <table:table-cell office:value-type="float" office:value="711631.03" table:style-name="ce15">
            <text:p>711631,0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04:000000:2686</text:p>
          </table:table-cell>
          <table:table-cell office:value-type="float" office:value="1139581.8600000001" table:style-name="ce15">
            <text:p>1139581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05:070201:553</text:p>
          </table:table-cell>
          <table:table-cell office:value-type="float" office:value="540185.46" table:style-name="ce15">
            <text:p>540185,4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05:070201:554</text:p>
          </table:table-cell>
          <table:table-cell office:value-type="float" office:value="621974.11" table:style-name="ce15">
            <text:p>621974,1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03:230101:126</text:p>
          </table:table-cell>
          <table:table-cell office:value-type="float" office:value="752490.66" table:style-name="ce15">
            <text:p>752490,6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03:230101:127</text:p>
          </table:table-cell>
          <table:table-cell office:value-type="float" office:value="824511.44" table:style-name="ce15">
            <text:p>824511,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03:230101:175</text:p>
          </table:table-cell>
          <table:table-cell office:value-type="float" office:value="835446.16" table:style-name="ce15">
            <text:p>835446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03:230101:176</text:p>
          </table:table-cell>
          <table:table-cell office:value-type="float" office:value="758765.29" table:style-name="ce15">
            <text:p>758765,2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03:230101:177</text:p>
          </table:table-cell>
          <table:table-cell office:value-type="float" office:value="716362.89" table:style-name="ce15">
            <text:p>716362,8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03:230101:178</text:p>
          </table:table-cell>
          <table:table-cell office:value-type="float" office:value="816696.76" table:style-name="ce15">
            <text:p>816696,7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03:230101:185</text:p>
          </table:table-cell>
          <table:table-cell office:value-type="float" office:value="835446.16" table:style-name="ce15">
            <text:p>835446,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9:010101:3984</text:p>
          </table:table-cell>
          <table:table-cell office:value-type="float" office:value="209042.79" table:style-name="ce15">
            <text:p>209042,7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9:010103:13653</text:p>
          </table:table-cell>
          <table:table-cell office:value-type="float" office:value="81666.53" table:style-name="ce15">
            <text:p>81666,5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9:010103:171</text:p>
          </table:table-cell>
          <table:table-cell office:value-type="float" office:value="2683747.2599999998" table:style-name="ce15">
            <text:p>2683747,2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9:010103:2515</text:p>
          </table:table-cell>
          <table:table-cell office:value-type="float" office:value="1433914.04" table:style-name="ce15">
            <text:p>1433914,0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9:010103:3041</text:p>
          </table:table-cell>
          <table:table-cell office:value-type="float" office:value="831789.35" table:style-name="ce15">
            <text:p>831789,3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4:010104:7299</text:p>
          </table:table-cell>
          <table:table-cell office:value-type="float" office:value="731836.78" table:style-name="ce15">
            <text:p>731836,7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4:010104:7300</text:p>
          </table:table-cell>
          <table:table-cell office:value-type="float" office:value="540433.31999999995" table:style-name="ce15">
            <text:p>540433,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4:010104:7301</text:p>
          </table:table-cell>
          <table:table-cell office:value-type="float" office:value="1034821.36" table:style-name="ce15">
            <text:p>1034821,3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4:010104:7302</text:p>
          </table:table-cell>
          <table:table-cell office:value-type="float" office:value="714948.24" table:style-name="ce15">
            <text:p>714948,2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4:010104:7303</text:p>
          </table:table-cell>
          <table:table-cell office:value-type="float" office:value="810649.97" table:style-name="ce15">
            <text:p>810649,9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4:010104:7304</text:p>
          </table:table-cell>
          <table:table-cell office:value-type="float" office:value="1103108.67" table:style-name="ce15">
            <text:p>1103108,6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4:010104:7305</text:p>
          </table:table-cell>
          <table:table-cell office:value-type="float" office:value="658653.11" table:style-name="ce15">
            <text:p>658653,1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4:010104:7306</text:p>
          </table:table-cell>
          <table:table-cell office:value-type="float" office:value="489767.7" table:style-name="ce15">
            <text:p>489767,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03:250101:1649</text:p>
          </table:table-cell>
          <table:table-cell office:value-type="float" office:value="569805.81000000006" table:style-name="ce15">
            <text:p>569805,8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03:250101:1650</text:p>
          </table:table-cell>
          <table:table-cell office:value-type="float" office:value="654120.75" table:style-name="ce15">
            <text:p>654120,7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03:250101:1654</text:p>
          </table:table-cell>
          <table:table-cell office:value-type="float" office:value="659560.42000000004" table:style-name="ce15">
            <text:p>659560,4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03:250101:1659</text:p>
          </table:table-cell>
          <table:table-cell office:value-type="float" office:value="349499.03" table:style-name="ce15">
            <text:p>349499,0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03:250101:1660</text:p>
          </table:table-cell>
          <table:table-cell office:value-type="float" office:value="769713.81" table:style-name="ce15">
            <text:p>769713,8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03:250101:1661</text:p>
          </table:table-cell>
          <table:table-cell office:value-type="float" office:value="820030.8" table:style-name="ce15">
            <text:p>820030,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3:250101:1662</text:p>
          </table:table-cell>
          <table:table-cell office:value-type="float" office:value="941063.53" table:style-name="ce15">
            <text:p>941063,5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3:250101:1679</text:p>
          </table:table-cell>
          <table:table-cell office:value-type="float" office:value="684038.96" table:style-name="ce15">
            <text:p>684038,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9:010114:4537</text:p>
          </table:table-cell>
          <table:table-cell office:value-type="float" office:value="178430.94" table:style-name="ce15">
            <text:p>178430,9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9:010114:4538</text:p>
          </table:table-cell>
          <table:table-cell office:value-type="float" office:value="23235.48" table:style-name="ce15">
            <text:p>23235,4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9:010117:1207</text:p>
          </table:table-cell>
          <table:table-cell office:value-type="float" office:value="18275.439999999999" table:style-name="ce15">
            <text:p>18275,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9:010117:2243</text:p>
          </table:table-cell>
          <table:table-cell office:value-type="float" office:value="341989.75" table:style-name="ce15">
            <text:p>341989,7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9:010110:13429</text:p>
          </table:table-cell>
          <table:table-cell office:value-type="float" office:value="8200.82" table:style-name="ce15">
            <text:p>8200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22:010224:1841</text:p>
          </table:table-cell>
          <table:table-cell office:value-type="float" office:value="989168.4" table:style-name="ce15">
            <text:p>989168,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9:010117:608</text:p>
          </table:table-cell>
          <table:table-cell office:value-type="float" office:value="766793.99" table:style-name="ce15">
            <text:p>766793,9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21:010102:122</text:p>
          </table:table-cell>
          <table:table-cell office:value-type="float" office:value="397317.11" table:style-name="ce15">
            <text:p>397317,1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21:010102:82</text:p>
          </table:table-cell>
          <table:table-cell office:value-type="float" office:value="938825.22" table:style-name="ce15">
            <text:p>938825,2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22:000000:101</text:p>
          </table:table-cell>
          <table:table-cell office:value-type="float" office:value="1372612.8" table:style-name="ce15">
            <text:p>1372612,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4:010104:7425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4:010104:7426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4:010104:7428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4:010104:7429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4:010104:7430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24:010104:7431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24:010104:7432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24:010104:7433</text:p>
          </table:table-cell>
          <table:table-cell office:value-type="float" office:value="107766.9" table:style-name="ce15">
            <text:p>107766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24:010104:7071</text:p>
          </table:table-cell>
          <table:table-cell office:value-type="float" office:value="153302.35999999999" table:style-name="ce15">
            <text:p>153302,3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24:010105:8661</text:p>
          </table:table-cell>
          <table:table-cell office:value-type="float" office:value="90121.41" table:style-name="ce15">
            <text:p>90121,4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24:010105:9945</text:p>
          </table:table-cell>
          <table:table-cell office:value-type="float" office:value="1235260.74" table:style-name="ce15">
            <text:p>1235260,7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24:010110:6200</text:p>
          </table:table-cell>
          <table:table-cell office:value-type="float" office:value="45095.05" table:style-name="ce15">
            <text:p>45095,0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4:000000:403</text:p>
          </table:table-cell>
          <table:table-cell office:value-type="float" office:value="2747206.51" table:style-name="ce15">
            <text:p>2747206,5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4:010102:12718</text:p>
          </table:table-cell>
          <table:table-cell office:value-type="float" office:value="3295631.18" table:style-name="ce15">
            <text:p>3295631,1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4:010102:13361</text:p>
          </table:table-cell>
          <table:table-cell office:value-type="float" office:value="83382.210000000006" table:style-name="ce15">
            <text:p>83382,2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4:040101:2794</text:p>
          </table:table-cell>
          <table:table-cell office:value-type="float" office:value="116023.36" table:style-name="ce15">
            <text:p>116023,3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22:010228:206</text:p>
          </table:table-cell>
          <table:table-cell office:value-type="float" office:value="2781531.09" table:style-name="ce15">
            <text:p>2781531,0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22:010306:6395</text:p>
          </table:table-cell>
          <table:table-cell office:value-type="float" office:value="5803416.2300000004" table:style-name="ce15">
            <text:p>5803416,2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22:010307:4123</text:p>
          </table:table-cell>
          <table:table-cell office:value-type="float" office:value="1973558.66" table:style-name="ce15">
            <text:p>1973558,6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8:010155:4862</text:p>
          </table:table-cell>
          <table:table-cell office:value-type="float" office:value="23237876.34" table:style-name="ce15">
            <text:p>23237876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8:010155:4863</text:p>
          </table:table-cell>
          <table:table-cell office:value-type="float" office:value="1528322.96" table:style-name="ce15">
            <text:p>1528322,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8:010155:4864</text:p>
          </table:table-cell>
          <table:table-cell office:value-type="float" office:value="1399499.12" table:style-name="ce15">
            <text:p>1399499,1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8:010155:4865</text:p>
          </table:table-cell>
          <table:table-cell office:value-type="float" office:value="1938225.62" table:style-name="ce15">
            <text:p>1938225,6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8:010155:4866</text:p>
          </table:table-cell>
          <table:table-cell office:value-type="float" office:value="748635.25" table:style-name="ce15">
            <text:p>748635,2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8:010155:4867</text:p>
          </table:table-cell>
          <table:table-cell office:value-type="float" office:value="741907.39" table:style-name="ce15">
            <text:p>741907,3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8:010155:4868</text:p>
          </table:table-cell>
          <table:table-cell office:value-type="float" office:value="1943997.63" table:style-name="ce15">
            <text:p>1943997,6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18:010155:4869</text:p>
          </table:table-cell>
          <table:table-cell office:value-type="float" office:value="1423595.76" table:style-name="ce15">
            <text:p>1423595,7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01:030501:502</text:p>
          </table:table-cell>
          <table:table-cell office:value-type="float" office:value="7805603.8899999997" table:style-name="ce15">
            <text:p>7805603,8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01:050701:1020</text:p>
          </table:table-cell>
          <table:table-cell office:value-type="float" office:value="1096118.47" table:style-name="ce15">
            <text:p>1096118,4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01:100401:273</text:p>
          </table:table-cell>
          <table:table-cell office:value-type="float" office:value="2892335.53" table:style-name="ce15">
            <text:p>2892335,5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01:120101:1802</text:p>
          </table:table-cell>
          <table:table-cell office:value-type="float" office:value="886826.02" table:style-name="ce15">
            <text:p>886826,0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01:180101:1747</text:p>
          </table:table-cell>
          <table:table-cell office:value-type="float" office:value="265587.78000000003" table:style-name="ce15">
            <text:p>265587,7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01:180101:1748</text:p>
          </table:table-cell>
          <table:table-cell office:value-type="float" office:value="43235.22" table:style-name="ce15">
            <text:p>43235,2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01:180101:1830</text:p>
          </table:table-cell>
          <table:table-cell office:value-type="float" office:value="1244198.6499999999" table:style-name="ce15">
            <text:p>1244198,6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2:030701:123</text:p>
          </table:table-cell>
          <table:table-cell office:value-type="float" office:value="477105.26" table:style-name="ce15">
            <text:p>477105,2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2:040102:4823</text:p>
          </table:table-cell>
          <table:table-cell office:value-type="float" office:value="4122272.58" table:style-name="ce15">
            <text:p>4122272,5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2:040102:4828</text:p>
          </table:table-cell>
          <table:table-cell office:value-type="float" office:value="1295810.5" table:style-name="ce15">
            <text:p>1295810,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2:040401:3458</text:p>
          </table:table-cell>
          <table:table-cell office:value-type="float" office:value="3794088.95" table:style-name="ce15">
            <text:p>3794088,9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5:060301:8</text:p>
          </table:table-cell>
          <table:table-cell office:value-type="float" office:value="25178369.530000001" table:style-name="ce15">
            <text:p>25178369,5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5:060401:2075</text:p>
          </table:table-cell>
          <table:table-cell office:value-type="float" office:value="197124.38" table:style-name="ce15">
            <text:p>197124,3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5:070103:184</text:p>
          </table:table-cell>
          <table:table-cell office:value-type="float" office:value="2420222.9500000002" table:style-name="ce15">
            <text:p>2420222,9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6:010103:2815</text:p>
          </table:table-cell>
          <table:table-cell office:value-type="float" office:value="157139.01" table:style-name="ce15">
            <text:p>157139,0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7:000000:270</text:p>
          </table:table-cell>
          <table:table-cell office:value-type="float" office:value="9786215.3399999999" table:style-name="ce15">
            <text:p>9786215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2:150601:19</text:p>
          </table:table-cell>
          <table:table-cell office:value-type="float" office:value="211475.79" table:style-name="ce15">
            <text:p>211475,7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2:170601:3287</text:p>
          </table:table-cell>
          <table:table-cell office:value-type="float" office:value="221856.92" table:style-name="ce15">
            <text:p>221856,9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2:171801:3917</text:p>
          </table:table-cell>
          <table:table-cell office:value-type="float" office:value="5792147.8799999999" table:style-name="ce15">
            <text:p>5792147,8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2:171801:4836</text:p>
          </table:table-cell>
          <table:table-cell office:value-type="float" office:value="3813881.72" table:style-name="ce15">
            <text:p>3813881,7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2:172001:1757</text:p>
          </table:table-cell>
          <table:table-cell office:value-type="float" office:value="4495874.5199999996" table:style-name="ce15">
            <text:p>4495874,5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2:172201:914</text:p>
          </table:table-cell>
          <table:table-cell office:value-type="float" office:value="5758733.54" table:style-name="ce15">
            <text:p>5758733,5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7:010124:440</text:p>
          </table:table-cell>
          <table:table-cell office:value-type="float" office:value="83918317.909999996" table:style-name="ce15">
            <text:p>83918317,9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17:010939:2231</text:p>
          </table:table-cell>
          <table:table-cell office:value-type="float" office:value="7300776.2800000003" table:style-name="ce15">
            <text:p>7300776,2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01:010104:3069</text:p>
          </table:table-cell>
          <table:table-cell office:value-type="float" office:value="122608.29" table:style-name="ce15">
            <text:p>122608,2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01:010104:3070</text:p>
          </table:table-cell>
          <table:table-cell office:value-type="float" office:value="68856.09" table:style-name="ce15">
            <text:p>68856,0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01:020101:2164</text:p>
          </table:table-cell>
          <table:table-cell office:value-type="float" office:value="6533345.5199999996" table:style-name="ce15">
            <text:p>6533345,5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01:020401:1079</text:p>
          </table:table-cell>
          <table:table-cell office:value-type="float" office:value="2507821.7799999998" table:style-name="ce15">
            <text:p>2507821,7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18:010155:4855</text:p>
          </table:table-cell>
          <table:table-cell office:value-type="float" office:value="1972467.86" table:style-name="ce15">
            <text:p>1972467,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8:010155:4856</text:p>
          </table:table-cell>
          <table:table-cell office:value-type="float" office:value="1717278.18" table:style-name="ce15">
            <text:p>1717278,1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8:010155:4857</text:p>
          </table:table-cell>
          <table:table-cell office:value-type="float" office:value="1296353.69" table:style-name="ce15">
            <text:p>1296353,6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8:010155:4858</text:p>
          </table:table-cell>
          <table:table-cell office:value-type="float" office:value="2546734.12" table:style-name="ce15">
            <text:p>2546734,1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8:010155:4859</text:p>
          </table:table-cell>
          <table:table-cell office:value-type="float" office:value="2580421.5299999998" table:style-name="ce15">
            <text:p>2580421,5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8:010155:4860</text:p>
          </table:table-cell>
          <table:table-cell office:value-type="float" office:value="2568457.17" table:style-name="ce15">
            <text:p>2568457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8:010155:4861</text:p>
          </table:table-cell>
          <table:table-cell office:value-type="float" office:value="2170533.41" table:style-name="ce15">
            <text:p>2170533,4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03:060201:482</text:p>
          </table:table-cell>
          <table:table-cell office:value-type="float" office:value="64747.92" table:style-name="ce15">
            <text:p>64747,9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03:060201:483</text:p>
          </table:table-cell>
          <table:table-cell office:value-type="float" office:value="153267.71" table:style-name="ce15">
            <text:p>153267,7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03:140201:2729</text:p>
          </table:table-cell>
          <table:table-cell office:value-type="float" office:value="946988.85" table:style-name="ce15">
            <text:p>946988,8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03:140201:2730</text:p>
          </table:table-cell>
          <table:table-cell office:value-type="float" office:value="38776.730000000003" table:style-name="ce15">
            <text:p>38776,7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03:140201:2732</text:p>
          </table:table-cell>
          <table:table-cell office:value-type="float" office:value="65149.96" table:style-name="ce15">
            <text:p>65149,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03:170201:253</text:p>
          </table:table-cell>
          <table:table-cell office:value-type="float" office:value="1511468.82" table:style-name="ce15">
            <text:p>1511468,8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8:010159:3630</text:p>
          </table:table-cell>
          <table:table-cell office:value-type="float" office:value="810178.17" table:style-name="ce15">
            <text:p>810178,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8:010166:1217</text:p>
          </table:table-cell>
          <table:table-cell office:value-type="float" office:value="69047.100000000006" table:style-name="ce15">
            <text:p>69047,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8:020110:798</text:p>
          </table:table-cell>
          <table:table-cell office:value-type="float" office:value="3896257.11" table:style-name="ce15">
            <text:p>3896257,1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9:010101:1177</text:p>
          </table:table-cell>
          <table:table-cell office:value-type="float" office:value="703749.75" table:style-name="ce15">
            <text:p>703749,7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9:010101:1178</text:p>
          </table:table-cell>
          <table:table-cell office:value-type="float" office:value="405667.55" table:style-name="ce15">
            <text:p>405667,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19:010101:3682</text:p>
          </table:table-cell>
          <table:table-cell office:value-type="float" office:value="5010518.55" table:style-name="ce15">
            <text:p>5010518,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19:010101:3980</text:p>
          </table:table-cell>
          <table:table-cell office:value-type="float" office:value="188150.29" table:style-name="ce15">
            <text:p>188150,2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12:090102:3981</text:p>
          </table:table-cell>
          <table:table-cell office:value-type="float" office:value="630087.09" table:style-name="ce15">
            <text:p>630087,0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12:090103:4231</text:p>
          </table:table-cell>
          <table:table-cell office:value-type="float" office:value="4997868.34" table:style-name="ce15">
            <text:p>4997868,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2:090103:4422</text:p>
          </table:table-cell>
          <table:table-cell office:value-type="float" office:value="3600802.07" table:style-name="ce15">
            <text:p>3600802,0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2:090501:3258</text:p>
          </table:table-cell>
          <table:table-cell office:value-type="float" office:value="4444695.3600000003" table:style-name="ce15">
            <text:p>4444695,3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05:070201:329</text:p>
          </table:table-cell>
          <table:table-cell office:value-type="float" office:value="622872.42000000004" table:style-name="ce15">
            <text:p>622872,4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05:080103:456</text:p>
          </table:table-cell>
          <table:table-cell office:value-type="float" office:value="1145256.56" table:style-name="ce15">
            <text:p>1145256,5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06:030101:2744</text:p>
          </table:table-cell>
          <table:table-cell office:value-type="float" office:value="533745.56999999995" table:style-name="ce15">
            <text:p>533745,5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07:030102:1017</text:p>
          </table:table-cell>
          <table:table-cell office:value-type="float" office:value="741336.75" table:style-name="ce15">
            <text:p>741336,7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07:140601:835</text:p>
          </table:table-cell>
          <table:table-cell office:value-type="float" office:value="1613490.9" table:style-name="ce15">
            <text:p>1613490,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07:160101:2839</text:p>
          </table:table-cell>
          <table:table-cell office:value-type="float" office:value="1218805.07" table:style-name="ce15">
            <text:p>1218805,0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07:200101:3105</text:p>
          </table:table-cell>
          <table:table-cell office:value-type="float" office:value="1118265.92" table:style-name="ce15">
            <text:p>1118265,9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08:080201:1510</text:p>
          </table:table-cell>
          <table:table-cell office:value-type="float" office:value="472925.88" table:style-name="ce15">
            <text:p>472925,8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08:080201:2</text:p>
          </table:table-cell>
          <table:table-cell office:value-type="float" office:value="4844100.9800000004" table:style-name="ce15">
            <text:p>4844100,9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08:090101:1843</text:p>
          </table:table-cell>
          <table:table-cell office:value-type="float" office:value="1004891.13" table:style-name="ce15">
            <text:p>1004891,1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08:100201:169</text:p>
          </table:table-cell>
          <table:table-cell office:value-type="float" office:value="1511185.1" table:style-name="ce15">
            <text:p>1511185,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08:120401:1009</text:p>
          </table:table-cell>
          <table:table-cell office:value-type="float" office:value="1275935.27" table:style-name="ce15">
            <text:p>1275935,2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08:170101:3061</text:p>
          </table:table-cell>
          <table:table-cell office:value-type="float" office:value="572298.31000000006" table:style-name="ce15">
            <text:p>572298,3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10:080101:1107</text:p>
          </table:table-cell>
          <table:table-cell office:value-type="float" office:value="158580.99" table:style-name="ce15">
            <text:p>158580,9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10:080101:1108</text:p>
          </table:table-cell>
          <table:table-cell office:value-type="float" office:value="78989.100000000006" table:style-name="ce15">
            <text:p>78989,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19:010110:11046</text:p>
          </table:table-cell>
          <table:table-cell office:value-type="float" office:value="42548.95" table:style-name="ce15">
            <text:p>42548,9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24:010115:4340</text:p>
          </table:table-cell>
          <table:table-cell office:value-type="float" office:value="104056.6" table:style-name="ce15">
            <text:p>104056,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24:010115:4821</text:p>
          </table:table-cell>
          <table:table-cell office:value-type="float" office:value="4476399.1399999997" table:style-name="ce15">
            <text:p>4476399,1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24:020101:6180</text:p>
          </table:table-cell>
          <table:table-cell office:value-type="float" office:value="139604.98000000001" table:style-name="ce15">
            <text:p>139604,9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24:030102:7043</text:p>
          </table:table-cell>
          <table:table-cell office:value-type="float" office:value="1149234.54" table:style-name="ce15">
            <text:p>1149234,5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24:040102:14974</text:p>
          </table:table-cell>
          <table:table-cell office:value-type="float" office:value="1012046.22" table:style-name="ce15">
            <text:p>1012046,2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10:080101:1109</text:p>
          </table:table-cell>
          <table:table-cell office:value-type="float" office:value="116051.41" table:style-name="ce15">
            <text:p>116051,4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11:010101:2993</text:p>
          </table:table-cell>
          <table:table-cell office:value-type="float" office:value="3668502" table:style-name="ce15">
            <text:p>366850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11:070201:1356</text:p>
          </table:table-cell>
          <table:table-cell office:value-type="float" office:value="32062.83" table:style-name="ce15">
            <text:p>32062,8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11:070401:363</text:p>
          </table:table-cell>
          <table:table-cell office:value-type="float" office:value="1151116.8500000001" table:style-name="ce15">
            <text:p>1151116,8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11:070401:364</text:p>
          </table:table-cell>
          <table:table-cell office:value-type="float" office:value="131491.35" table:style-name="ce15">
            <text:p>131491,3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11:070401:365</text:p>
          </table:table-cell>
          <table:table-cell office:value-type="float" office:value="2909591.96" table:style-name="ce15">
            <text:p>2909591,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11:070401:366</text:p>
          </table:table-cell>
          <table:table-cell office:value-type="float" office:value="672376.21" table:style-name="ce15">
            <text:p>672376,2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11:070401:367</text:p>
          </table:table-cell>
          <table:table-cell office:value-type="float" office:value="138191.94" table:style-name="ce15">
            <text:p>138191,9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11:070401:368</text:p>
          </table:table-cell>
          <table:table-cell office:value-type="float" office:value="3385940.83" table:style-name="ce15">
            <text:p>3385940,8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11:070401:369</text:p>
          </table:table-cell>
          <table:table-cell office:value-type="float" office:value="1560313.68" table:style-name="ce15">
            <text:p>1560313,6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11:070401:370</text:p>
          </table:table-cell>
          <table:table-cell office:value-type="float" office:value="458467.75" table:style-name="ce15">
            <text:p>458467,7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11:070401:371</text:p>
          </table:table-cell>
          <table:table-cell office:value-type="float" office:value="726429.79" table:style-name="ce15">
            <text:p>726429,7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11:070401:372</text:p>
          </table:table-cell>
          <table:table-cell office:value-type="float" office:value="2110915.7000000002" table:style-name="ce15">
            <text:p>2110915,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11:070501:308</text:p>
          </table:table-cell>
          <table:table-cell office:value-type="float" office:value="31720.22" table:style-name="ce15">
            <text:p>31720,2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11:070501:309</text:p>
          </table:table-cell>
          <table:table-cell office:value-type="float" office:value="90457.94" table:style-name="ce15">
            <text:p>90457,9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11:070501:310</text:p>
          </table:table-cell>
          <table:table-cell office:value-type="float" office:value="625736.55000000005" table:style-name="ce15">
            <text:p>625736,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11:070501:311</text:p>
          </table:table-cell>
          <table:table-cell office:value-type="float" office:value="529192.76" table:style-name="ce15">
            <text:p>529192,7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11:070501:312</text:p>
          </table:table-cell>
          <table:table-cell office:value-type="float" office:value="37806.07" table:style-name="ce15">
            <text:p>37806,0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11:070501:313</text:p>
          </table:table-cell>
          <table:table-cell office:value-type="float" office:value="6823.53" table:style-name="ce15">
            <text:p>6823,5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11:070501:314</text:p>
          </table:table-cell>
          <table:table-cell office:value-type="float" office:value="593463.06999999995" table:style-name="ce15">
            <text:p>593463,0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11:140201:1753</text:p>
          </table:table-cell>
          <table:table-cell office:value-type="float" office:value="899731.03" table:style-name="ce15">
            <text:p>899731,0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11:140201:1754</text:p>
          </table:table-cell>
          <table:table-cell office:value-type="float" office:value="171688.62" table:style-name="ce15">
            <text:p>171688,6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12:040903:2429</text:p>
          </table:table-cell>
          <table:table-cell office:value-type="float" office:value="12149655.189999999" table:style-name="ce15">
            <text:p>12149655,1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12:040904:6402</text:p>
          </table:table-cell>
          <table:table-cell office:value-type="float" office:value="3959555.53" table:style-name="ce15">
            <text:p>3959555,5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12:040904:6403</text:p>
          </table:table-cell>
          <table:table-cell office:value-type="float" office:value="3959555.53" table:style-name="ce15">
            <text:p>3959555,5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12:050101:1852</text:p>
          </table:table-cell>
          <table:table-cell office:value-type="float" office:value="2156531.0099999998" table:style-name="ce15">
            <text:p>2156531,0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12:050201:429</text:p>
          </table:table-cell>
          <table:table-cell office:value-type="float" office:value="798908.7" table:style-name="ce15">
            <text:p>798908,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12:190201:102</text:p>
          </table:table-cell>
          <table:table-cell office:value-type="float" office:value="104752" table:style-name="ce15">
            <text:p>10475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12:190201:103</text:p>
          </table:table-cell>
          <table:table-cell office:value-type="float" office:value="88738.96" table:style-name="ce15">
            <text:p>88738,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24:010115:4338</text:p>
          </table:table-cell>
          <table:table-cell office:value-type="float" office:value="108859.21" table:style-name="ce15">
            <text:p>108859,2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1:160201:633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68]+1" table:style-name="ce13">
            <text:p>2</text:p>
          </table:table-cell>
          <table:table-cell office:value-type="string" table:style-name="ce17">
            <text:p>90:11:190101:10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69]+1" table:style-name="ce13">
            <text:p>3</text:p>
          </table:table-cell>
          <table:table-cell office:value-type="string" table:style-name="ce17">
            <text:p>90:11:211501:118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70]+1" table:style-name="ce13">
            <text:p>4</text:p>
          </table:table-cell>
          <table:table-cell office:value-type="string" table:style-name="ce17">
            <text:p>90:12:090501:521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71]+1" table:style-name="ce13">
            <text:p>5</text:p>
          </table:table-cell>
          <table:table-cell office:value-type="string" table:style-name="ce17">
            <text:p>90:12:090501:60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72]+1" table:style-name="ce13">
            <text:p>6</text:p>
          </table:table-cell>
          <table:table-cell office:value-type="string" table:style-name="ce17">
            <text:p>90:12:090501:797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73]+1" table:style-name="ce13">
            <text:p>7</text:p>
          </table:table-cell>
          <table:table-cell office:value-type="string" table:style-name="ce17">
            <text:p>90:12:090601:128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74]+1" table:style-name="ce13">
            <text:p>8</text:p>
          </table:table-cell>
          <table:table-cell office:value-type="string" table:style-name="ce17">
            <text:p>90:24:050101:96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75]+1" table:style-name="ce13">
            <text:p>9</text:p>
          </table:table-cell>
          <table:table-cell office:value-type="string" table:style-name="ce17">
            <text:p>90:24:060101:338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76]+1" table:style-name="ce13">
            <text:p>10</text:p>
          </table:table-cell>
          <table:table-cell office:value-type="string" table:style-name="ce17">
            <text:p>90:24:070201:178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77]+1" table:style-name="ce13">
            <text:p>11</text:p>
          </table:table-cell>
          <table:table-cell office:value-type="string" table:style-name="ce17">
            <text:p>90:25:010107:62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78]+1" table:style-name="ce13">
            <text:p>12</text:p>
          </table:table-cell>
          <table:table-cell office:value-type="string" table:style-name="ce17">
            <text:p>90:01:180101:206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79]+1" table:style-name="ce13">
            <text:p>13</text:p>
          </table:table-cell>
          <table:table-cell office:value-type="string" table:style-name="ce17">
            <text:p>90:03:250101:40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80]+1" table:style-name="ce13">
            <text:p>14</text:p>
          </table:table-cell>
          <table:table-cell office:value-type="string" table:style-name="ce17">
            <text:p>90:03:250101:52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81]+1" table:style-name="ce13">
            <text:p>15</text:p>
          </table:table-cell>
          <table:table-cell office:value-type="string" table:style-name="ce17">
            <text:p>90:09:010102:261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82]+1" table:style-name="ce13">
            <text:p>16</text:p>
          </table:table-cell>
          <table:table-cell office:value-type="string" table:style-name="ce17">
            <text:p>90:09:070101:402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83]+1" table:style-name="ce13">
            <text:p>17</text:p>
          </table:table-cell>
          <table:table-cell office:value-type="string" table:style-name="ce17">
            <text:p>90:19:010110:1397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84]+1" table:style-name="ce13">
            <text:p>18</text:p>
          </table:table-cell>
          <table:table-cell office:value-type="string" table:style-name="ce17">
            <text:p>90:19:010110:1480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85]+1" table:style-name="ce13">
            <text:p>19</text:p>
          </table:table-cell>
          <table:table-cell office:value-type="string" table:style-name="ce17">
            <text:p>90:19:010110:1537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86]+1" table:style-name="ce13">
            <text:p>20</text:p>
          </table:table-cell>
          <table:table-cell office:value-type="string" table:style-name="ce17">
            <text:p>90:19:010110:1537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87]+1" table:style-name="ce13">
            <text:p>21</text:p>
          </table:table-cell>
          <table:table-cell office:value-type="string" table:style-name="ce17">
            <text:p>90:22:010208:276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88]+1" table:style-name="ce13">
            <text:p>22</text:p>
          </table:table-cell>
          <table:table-cell office:value-type="string" table:style-name="ce17">
            <text:p>90:22:010310:551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89]+1" table:style-name="ce13">
            <text:p>23</text:p>
          </table:table-cell>
          <table:table-cell office:value-type="string" table:style-name="ce17">
            <text:p>90:22:010310:55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90]+1" table:style-name="ce13">
            <text:p>24</text:p>
          </table:table-cell>
          <table:table-cell office:value-type="string" table:style-name="ce17">
            <text:p>90:22:010315:292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91]+1" table:style-name="ce13">
            <text:p>25</text:p>
          </table:table-cell>
          <table:table-cell office:value-type="string" table:style-name="ce17">
            <text:p>90:22:010501:468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92]+1" table:style-name="ce13">
            <text:p>26</text:p>
          </table:table-cell>
          <table:table-cell office:value-type="string" table:style-name="ce17">
            <text:p>90:15:010103:24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93]+1" table:style-name="ce13">
            <text:p>27</text:p>
          </table:table-cell>
          <table:table-cell office:value-type="string" table:style-name="ce17">
            <text:p>90:15:010104:790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94]+1" table:style-name="ce13">
            <text:p>28</text:p>
          </table:table-cell>
          <table:table-cell office:value-type="string" table:style-name="ce17">
            <text:p>90:15:010105:73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95]+1" table:style-name="ce13">
            <text:p>29</text:p>
          </table:table-cell>
          <table:table-cell office:value-type="string" table:style-name="ce17">
            <text:p>90:15:020101:16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96]+1" table:style-name="ce13">
            <text:p>30</text:p>
          </table:table-cell>
          <table:table-cell office:value-type="string" table:style-name="ce17">
            <text:p>90:15:030101:97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97]+1" table:style-name="ce13">
            <text:p>31</text:p>
          </table:table-cell>
          <table:table-cell office:value-type="string" table:style-name="ce17">
            <text:p>90:17:010940: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98]+1" table:style-name="ce13">
            <text:p>32</text:p>
          </table:table-cell>
          <table:table-cell office:value-type="string" table:style-name="ce17">
            <text:p>90:18:010134:447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99]+1" table:style-name="ce13">
            <text:p>33</text:p>
          </table:table-cell>
          <table:table-cell office:value-type="string" table:style-name="ce17">
            <text:p>90:18:010137:99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900]+1" table:style-name="ce13">
            <text:p>34</text:p>
          </table:table-cell>
          <table:table-cell office:value-type="string" table:style-name="ce17">
            <text:p>90:19:010103:3164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901]+1" table:style-name="ce13">
            <text:p>35</text:p>
          </table:table-cell>
          <table:table-cell office:value-type="string" table:style-name="ce17">
            <text:p>90:19:010103:40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902]+1" table:style-name="ce13">
            <text:p>36</text:p>
          </table:table-cell>
          <table:table-cell office:value-type="string" table:style-name="ce17">
            <text:p>90:19:010103:59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903]+1" table:style-name="ce13">
            <text:p>37</text:p>
          </table:table-cell>
          <table:table-cell office:value-type="string" table:style-name="ce17">
            <text:p>90:19:010109:102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904]+1" table:style-name="ce13">
            <text:p>38</text:p>
          </table:table-cell>
          <table:table-cell office:value-type="string" table:style-name="ce17">
            <text:p>90:19:010109:1026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905]+1" table:style-name="ce13">
            <text:p>39</text:p>
          </table:table-cell>
          <table:table-cell office:value-type="string" table:style-name="ce17">
            <text:p>90:19:010109:1026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906]+1" table:style-name="ce13">
            <text:p>40</text:p>
          </table:table-cell>
          <table:table-cell office:value-type="string" table:style-name="ce17">
            <text:p>90:19:010109:1071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907]+1" table:style-name="ce13">
            <text:p>41</text:p>
          </table:table-cell>
          <table:table-cell office:value-type="string" table:style-name="ce17">
            <text:p>90:12:090801:632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908]+1" table:style-name="ce13">
            <text:p>42</text:p>
          </table:table-cell>
          <table:table-cell office:value-type="string" table:style-name="ce17">
            <text:p>90:12:090801:63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909]+1" table:style-name="ce13">
            <text:p>43</text:p>
          </table:table-cell>
          <table:table-cell office:value-type="string" table:style-name="ce17">
            <text:p>90:12:090801:661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910]+1" table:style-name="ce13">
            <text:p>44</text:p>
          </table:table-cell>
          <table:table-cell office:value-type="string" table:style-name="ce17">
            <text:p>90:12:090801:690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911]+1" table:style-name="ce13">
            <text:p>45</text:p>
          </table:table-cell>
          <table:table-cell office:value-type="string" table:style-name="ce17">
            <text:p>90:25:070401:388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912]+1" table:style-name="ce13">
            <text:p>46</text:p>
          </table:table-cell>
          <table:table-cell office:value-type="string" table:style-name="ce17">
            <text:p>90:01:180101:21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913]+1" table:style-name="ce13">
            <text:p>47</text:p>
          </table:table-cell>
          <table:table-cell office:value-type="string" table:style-name="ce17">
            <text:p>90:02:100701:67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914]+1" table:style-name="ce13">
            <text:p>48</text:p>
          </table:table-cell>
          <table:table-cell office:value-type="string" table:style-name="ce17">
            <text:p>90:02:130101:16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915]+1" table:style-name="ce13">
            <text:p>49</text:p>
          </table:table-cell>
          <table:table-cell office:value-type="string" table:style-name="ce17">
            <text:p>90:12:000000:768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916]+1" table:style-name="ce13">
            <text:p>50</text:p>
          </table:table-cell>
          <table:table-cell office:value-type="string" table:style-name="ce17">
            <text:p>90:12:020101:474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917]+1" table:style-name="ce13">
            <text:p>51</text:p>
          </table:table-cell>
          <table:table-cell office:value-type="string" table:style-name="ce17">
            <text:p>90:12:020104:18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918]+1" table:style-name="ce13">
            <text:p>52</text:p>
          </table:table-cell>
          <table:table-cell office:value-type="string" table:style-name="ce17">
            <text:p>90:12:120103:25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919]+1" table:style-name="ce13">
            <text:p>53</text:p>
          </table:table-cell>
          <table:table-cell office:value-type="string" table:style-name="ce17">
            <text:p>90:12:120103:39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920]+1" table:style-name="ce13">
            <text:p>54</text:p>
          </table:table-cell>
          <table:table-cell office:value-type="string" table:style-name="ce17">
            <text:p>90:12:120103:39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921]+1" table:style-name="ce13">
            <text:p>55</text:p>
          </table:table-cell>
          <table:table-cell office:value-type="string" table:style-name="ce17">
            <text:p>90:25:080101:11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922]+1" table:style-name="ce13">
            <text:p>56</text:p>
          </table:table-cell>
          <table:table-cell office:value-type="string" table:style-name="ce17">
            <text:p>90:02:150102:17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923]+1" table:style-name="ce13">
            <text:p>57</text:p>
          </table:table-cell>
          <table:table-cell office:value-type="string" table:style-name="ce17">
            <text:p>90:02:150102:17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924]+1" table:style-name="ce13">
            <text:p>58</text:p>
          </table:table-cell>
          <table:table-cell office:value-type="string" table:style-name="ce17">
            <text:p>90:03:060201:48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925]+1" table:style-name="ce13">
            <text:p>59</text:p>
          </table:table-cell>
          <table:table-cell office:value-type="string" table:style-name="ce17">
            <text:p>90:05:000000:85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926]+1" table:style-name="ce13">
            <text:p>60</text:p>
          </table:table-cell>
          <table:table-cell office:value-type="string" table:style-name="ce17">
            <text:p>90:19:010110:161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927]+1" table:style-name="ce13">
            <text:p>61</text:p>
          </table:table-cell>
          <table:table-cell office:value-type="string" table:style-name="ce17">
            <text:p>90:19:010110:3017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928]+1" table:style-name="ce13">
            <text:p>62</text:p>
          </table:table-cell>
          <table:table-cell office:value-type="string" table:style-name="ce17">
            <text:p>90:19:010110:30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929]+1" table:style-name="ce13">
            <text:p>63</text:p>
          </table:table-cell>
          <table:table-cell office:value-type="string" table:style-name="ce17">
            <text:p>90:19:010110:3096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930]+1" table:style-name="ce13">
            <text:p>64</text:p>
          </table:table-cell>
          <table:table-cell office:value-type="string" table:style-name="ce17">
            <text:p>90:19:010110:4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931]+1" table:style-name="ce13">
            <text:p>65</text:p>
          </table:table-cell>
          <table:table-cell office:value-type="string" table:style-name="ce17">
            <text:p>90:22:010212:183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932]+1" table:style-name="ce13">
            <text:p>66</text:p>
          </table:table-cell>
          <table:table-cell office:value-type="string" table:style-name="ce17">
            <text:p>90:22:010217:628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933]+1" table:style-name="ce13">
            <text:p>67</text:p>
          </table:table-cell>
          <table:table-cell office:value-type="string" table:style-name="ce17">
            <text:p>90:23:050201:21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934]+1" table:style-name="ce13">
            <text:p>68</text:p>
          </table:table-cell>
          <table:table-cell office:value-type="string" table:style-name="ce17">
            <text:p>90:23:050201:2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935]+1" table:style-name="ce13">
            <text:p>69</text:p>
          </table:table-cell>
          <table:table-cell office:value-type="string" table:style-name="ce17">
            <text:p>90:23:070125:3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936]+1" table:style-name="ce13">
            <text:p>70</text:p>
          </table:table-cell>
          <table:table-cell office:value-type="string" table:style-name="ce17">
            <text:p>90:15:050102:76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937]+1" table:style-name="ce13">
            <text:p>71</text:p>
          </table:table-cell>
          <table:table-cell office:value-type="string" table:style-name="ce17">
            <text:p>90:15:050301:93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938]+1" table:style-name="ce13">
            <text:p>72</text:p>
          </table:table-cell>
          <table:table-cell office:value-type="string" table:style-name="ce17">
            <text:p>90:15:050501:52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939]+1" table:style-name="ce13">
            <text:p>73</text:p>
          </table:table-cell>
          <table:table-cell office:value-type="string" table:style-name="ce17">
            <text:p>90:18:010141:51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940]+1" table:style-name="ce13">
            <text:p>74</text:p>
          </table:table-cell>
          <table:table-cell office:value-type="string" table:style-name="ce17">
            <text:p>90:18:010147:281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941]+1" table:style-name="ce13">
            <text:p>75</text:p>
          </table:table-cell>
          <table:table-cell office:value-type="string" table:style-name="ce17">
            <text:p>90:19:010109:107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942]+1" table:style-name="ce13">
            <text:p>76</text:p>
          </table:table-cell>
          <table:table-cell office:value-type="string" table:style-name="ce17">
            <text:p>90:19:010109:1080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943]+1" table:style-name="ce13">
            <text:p>77</text:p>
          </table:table-cell>
          <table:table-cell office:value-type="string" table:style-name="ce17">
            <text:p>90:19:010109:1222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944]+1" table:style-name="ce13">
            <text:p>78</text:p>
          </table:table-cell>
          <table:table-cell office:value-type="string" table:style-name="ce17">
            <text:p>90:19:010109:1222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945]+1" table:style-name="ce13">
            <text:p>79</text:p>
          </table:table-cell>
          <table:table-cell office:value-type="string" table:style-name="ce17">
            <text:p>90:19:010109:1226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946]+1" table:style-name="ce13">
            <text:p>80</text:p>
          </table:table-cell>
          <table:table-cell office:value-type="string" table:style-name="ce17">
            <text:p>90:19:010109:1377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47]+1" table:style-name="ce13">
            <text:p>81</text:p>
          </table:table-cell>
          <table:table-cell office:value-type="string" table:style-name="ce17">
            <text:p>90:19:010109:220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48]+1" table:style-name="ce13">
            <text:p>82</text:p>
          </table:table-cell>
          <table:table-cell office:value-type="string" table:style-name="ce17">
            <text:p>90:25:060201:69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49]+1" table:style-name="ce13">
            <text:p>83</text:p>
          </table:table-cell>
          <table:table-cell office:value-type="string" table:style-name="ce17">
            <text:p>90:25:060201:69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50]+1" table:style-name="ce13">
            <text:p>84</text:p>
          </table:table-cell>
          <table:table-cell office:value-type="string" table:style-name="ce17">
            <text:p>90:25:060201:72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51]+1" table:style-name="ce13">
            <text:p>85</text:p>
          </table:table-cell>
          <table:table-cell office:value-type="string" table:style-name="ce17">
            <text:p>90:25:060201:75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52]+1" table:style-name="ce13">
            <text:p>86</text:p>
          </table:table-cell>
          <table:table-cell office:value-type="string" table:style-name="ce17">
            <text:p>90:25:060201: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53]+1" table:style-name="ce13">
            <text:p>87</text:p>
          </table:table-cell>
          <table:table-cell office:value-type="string" table:style-name="ce17">
            <text:p>90:25:060201:83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54]+1" table:style-name="ce13">
            <text:p>88</text:p>
          </table:table-cell>
          <table:table-cell office:value-type="string" table:style-name="ce17">
            <text:p>90:25:060201:93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55]+1" table:style-name="ce13">
            <text:p>89</text:p>
          </table:table-cell>
          <table:table-cell office:value-type="string" table:style-name="ce17">
            <text:p>90:25:060201:94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56]+1" table:style-name="ce13">
            <text:p>90</text:p>
          </table:table-cell>
          <table:table-cell office:value-type="string" table:style-name="ce17">
            <text:p>90:25:060201:171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57]+1" table:style-name="ce13">
            <text:p>91</text:p>
          </table:table-cell>
          <table:table-cell office:value-type="string" table:style-name="ce17">
            <text:p>90:25:060201:36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58]+1" table:style-name="ce13">
            <text:p>92</text:p>
          </table:table-cell>
          <table:table-cell office:value-type="string" table:style-name="ce17">
            <text:p>90:25:060201:36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959]+1" table:style-name="ce13">
            <text:p>93</text:p>
          </table:table-cell>
          <table:table-cell office:value-type="string" table:style-name="ce17">
            <text:p>90:25:060201:37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960]+1" table:style-name="ce13">
            <text:p>94</text:p>
          </table:table-cell>
          <table:table-cell office:value-type="string" table:style-name="ce17">
            <text:p>90:25:060201:37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961]+1" table:style-name="ce13">
            <text:p>95</text:p>
          </table:table-cell>
          <table:table-cell office:value-type="string" table:style-name="ce17">
            <text:p>90:25:060201:385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962]+1" table:style-name="ce13">
            <text:p>96</text:p>
          </table:table-cell>
          <table:table-cell office:value-type="string" table:style-name="ce17">
            <text:p>90:25:060201:385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63]+1" table:style-name="ce13">
            <text:p>97</text:p>
          </table:table-cell>
          <table:table-cell office:value-type="string" table:style-name="ce17">
            <text:p>90:25:060201:180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64]+1" table:style-name="ce13">
            <text:p>98</text:p>
          </table:table-cell>
          <table:table-cell office:value-type="string" table:style-name="ce17">
            <text:p>90:25:060201:1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65]+1" table:style-name="ce13">
            <text:p>99</text:p>
          </table:table-cell>
          <table:table-cell office:value-type="string" table:style-name="ce17">
            <text:p>90:25:060201:26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66]+1" table:style-name="ce13">
            <text:p>100</text:p>
          </table:table-cell>
          <table:table-cell office:value-type="string" table:style-name="ce17">
            <text:p>90:25:060201:388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67]+1" table:style-name="ce13">
            <text:p>101</text:p>
          </table:table-cell>
          <table:table-cell office:value-type="string" table:style-name="ce17">
            <text:p>90:25:060201:391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68]+1" table:style-name="ce13">
            <text:p>102</text:p>
          </table:table-cell>
          <table:table-cell office:value-type="string" table:style-name="ce17">
            <text:p>90:25:060201:392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69]+1" table:style-name="ce13">
            <text:p>103</text:p>
          </table:table-cell>
          <table:table-cell office:value-type="string" table:style-name="ce17">
            <text:p>90:25:060201:392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70]+1" table:style-name="ce13">
            <text:p>104</text:p>
          </table:table-cell>
          <table:table-cell office:value-type="string" table:style-name="ce17">
            <text:p>90:25:060201:416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71]+1" table:style-name="ce13">
            <text:p>105</text:p>
          </table:table-cell>
          <table:table-cell office:value-type="string" table:style-name="ce17">
            <text:p>90:25:060201:418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72]+1" table:style-name="ce13">
            <text:p>106</text:p>
          </table:table-cell>
          <table:table-cell office:value-type="string" table:style-name="ce17">
            <text:p>90:25:010115:310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73]+1" table:style-name="ce13">
            <text:p>107</text:p>
          </table:table-cell>
          <table:table-cell office:value-type="string" table:style-name="ce17">
            <text:p>90:25:060201:15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74]+1" table:style-name="ce13">
            <text:p>108</text:p>
          </table:table-cell>
          <table:table-cell office:value-type="string" table:style-name="ce17">
            <text:p>90:25:060201:1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75]+1" table:style-name="ce13">
            <text:p>109</text:p>
          </table:table-cell>
          <table:table-cell office:value-type="string" table:style-name="ce17">
            <text:p>90:25:060201:170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76]+1" table:style-name="ce13">
            <text:p>110</text:p>
          </table:table-cell>
          <table:table-cell office:value-type="string" table:style-name="ce17">
            <text:p>90:25:060201:419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977]+1" table:style-name="ce13">
            <text:p>111</text:p>
          </table:table-cell>
          <table:table-cell office:value-type="string" table:style-name="ce17">
            <text:p>90:25:060201:54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978]+1" table:style-name="ce13">
            <text:p>112</text:p>
          </table:table-cell>
          <table:table-cell office:value-type="string" table:style-name="ce17">
            <text:p>90:25:060201:5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979]+1" table:style-name="ce13">
            <text:p>113</text:p>
          </table:table-cell>
          <table:table-cell office:value-type="string" table:style-name="ce17">
            <text:p>90:25:060201:56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980]+1" table:style-name="ce13">
            <text:p>114</text:p>
          </table:table-cell>
          <table:table-cell office:value-type="string" table:style-name="ce17">
            <text:p>90:25:060201:56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81]+1" table:style-name="ce13">
            <text:p>115</text:p>
          </table:table-cell>
          <table:table-cell office:value-type="string" table:style-name="ce17">
            <text:p>90:25:060201:58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82]+1" table:style-name="ce13">
            <text:p>116</text:p>
          </table:table-cell>
          <table:table-cell office:value-type="string" table:style-name="ce17">
            <text:p>90:25:060201:61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83]+1" table:style-name="ce13">
            <text:p>117</text:p>
          </table:table-cell>
          <table:table-cell office:value-type="string" table:style-name="ce17">
            <text:p>90:25:060201:68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84]+1" table:style-name="ce13">
            <text:p>118</text:p>
          </table:table-cell>
          <table:table-cell office:value-type="string" table:style-name="ce17">
            <text:p>90:25:060201:69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85]+1" table:style-name="ce13">
            <text:p>119</text:p>
          </table:table-cell>
          <table:table-cell office:value-type="string" table:style-name="ce17">
            <text:p>90:25:060201:95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86]+1" table:style-name="ce13">
            <text:p>120</text:p>
          </table:table-cell>
          <table:table-cell office:value-type="string" table:style-name="ce17">
            <text:p>90:25:060201:96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87]+1" table:style-name="ce13">
            <text:p>121</text:p>
          </table:table-cell>
          <table:table-cell office:value-type="string" table:style-name="ce17">
            <text:p>90:25:060201:96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88]+1" table:style-name="ce13">
            <text:p>122</text:p>
          </table:table-cell>
          <table:table-cell office:value-type="string" table:style-name="ce17">
            <text:p>90:25:060201:96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89]+1" table:style-name="ce13">
            <text:p>123</text:p>
          </table:table-cell>
          <table:table-cell office:value-type="string" table:style-name="ce17">
            <text:p>90:25:060301:125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90]+1" table:style-name="ce13">
            <text:p>124</text:p>
          </table:table-cell>
          <table:table-cell office:value-type="string" table:style-name="ce17">
            <text:p>90:25:060301:12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91]+1" table:style-name="ce13">
            <text:p>125</text:p>
          </table:table-cell>
          <table:table-cell office:value-type="string" table:style-name="ce17">
            <text:p>90:25:060301:126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92]+1" table:style-name="ce13">
            <text:p>126</text:p>
          </table:table-cell>
          <table:table-cell office:value-type="string" table:style-name="ce17">
            <text:p>90:25:060201:29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93]+1" table:style-name="ce13">
            <text:p>127</text:p>
          </table:table-cell>
          <table:table-cell office:value-type="string" table:style-name="ce17">
            <text:p>90:24:010105:163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94]+1" table:style-name="ce13">
            <text:p>128</text:p>
          </table:table-cell>
          <table:table-cell office:value-type="string" table:style-name="ce17">
            <text:p>90:24:010105:1635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95]+1" table:style-name="ce13">
            <text:p>129</text:p>
          </table:table-cell>
          <table:table-cell office:value-type="string" table:style-name="ce17">
            <text:p>90:24:010105:1834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96]+1" table:style-name="ce13">
            <text:p>130</text:p>
          </table:table-cell>
          <table:table-cell office:value-type="string" table:style-name="ce17">
            <text:p>90:24:010101:610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97]+1" table:style-name="ce13">
            <text:p>131</text:p>
          </table:table-cell>
          <table:table-cell office:value-type="string" table:style-name="ce17">
            <text:p>90:22:010202:520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98]+1" table:style-name="ce13">
            <text:p>132</text:p>
          </table:table-cell>
          <table:table-cell office:value-type="string" table:style-name="ce17">
            <text:p>90:24:010104:704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99]+1" table:style-name="ce13">
            <text:p>133</text:p>
          </table:table-cell>
          <table:table-cell office:value-type="string" table:style-name="ce17">
            <text:p>90:24:010104:754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000]+1" table:style-name="ce13">
            <text:p>134</text:p>
          </table:table-cell>
          <table:table-cell office:value-type="string" table:style-name="ce17">
            <text:p>90:19:010109:308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001]+1" table:style-name="ce13">
            <text:p>135</text:p>
          </table:table-cell>
          <table:table-cell office:value-type="string" table:style-name="ce17">
            <text:p>90:19:010109:530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002]+1" table:style-name="ce13">
            <text:p>136</text:p>
          </table:table-cell>
          <table:table-cell office:value-type="string" table:style-name="ce17">
            <text:p>90:19:010109:558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003]+1" table:style-name="ce13">
            <text:p>137</text:p>
          </table:table-cell>
          <table:table-cell office:value-type="string" table:style-name="ce17">
            <text:p>90:19:010109:981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004]+1" table:style-name="ce13">
            <text:p>138</text:p>
          </table:table-cell>
          <table:table-cell office:value-type="string" table:style-name="ce17">
            <text:p>90:19:010109:981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005]+1" table:style-name="ce13">
            <text:p>139</text:p>
          </table:table-cell>
          <table:table-cell office:value-type="string" table:style-name="ce17">
            <text:p>90:19:010109:98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006]+1" table:style-name="ce13">
            <text:p>140</text:p>
          </table:table-cell>
          <table:table-cell office:value-type="string" table:style-name="ce17">
            <text:p>90:19:010110:1069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007]+1" table:style-name="ce13">
            <text:p>141</text:p>
          </table:table-cell>
          <table:table-cell office:value-type="string" table:style-name="ce17">
            <text:p>90:24:010104:77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008]+1" table:style-name="ce13">
            <text:p>142</text:p>
          </table:table-cell>
          <table:table-cell office:value-type="string" table:style-name="ce17">
            <text:p>90:05:010101:6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009]+1" table:style-name="ce13">
            <text:p>143</text:p>
          </table:table-cell>
          <table:table-cell office:value-type="string" table:style-name="ce17">
            <text:p>90:19:010103:11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010]+1" table:style-name="ce13">
            <text:p>144</text:p>
          </table:table-cell>
          <table:table-cell office:value-type="string" table:style-name="ce17">
            <text:p>90:19:010103:1223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011]+1" table:style-name="ce13">
            <text:p>145</text:p>
          </table:table-cell>
          <table:table-cell office:value-type="string" table:style-name="ce17">
            <text:p>90:19:010103:1223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012]+1" table:style-name="ce13">
            <text:p>146</text:p>
          </table:table-cell>
          <table:table-cell office:value-type="string" table:style-name="ce17">
            <text:p>90:19:010103:2872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013]+1" table:style-name="ce13">
            <text:p>147</text:p>
          </table:table-cell>
          <table:table-cell office:value-type="string" table:style-name="ce17">
            <text:p>90:19:010114:14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014]+1" table:style-name="ce13">
            <text:p>148</text:p>
          </table:table-cell>
          <table:table-cell office:value-type="string" table:style-name="ce17">
            <text:p>90:19:010114:8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015]+1" table:style-name="ce13">
            <text:p>149</text:p>
          </table:table-cell>
          <table:table-cell office:value-type="string" table:style-name="ce17">
            <text:p>90:19:010116:767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016]+1" table:style-name="ce13">
            <text:p>150</text:p>
          </table:table-cell>
          <table:table-cell office:value-type="string" table:style-name="ce17">
            <text:p>90:19:010117:101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017]+1" table:style-name="ce13">
            <text:p>151</text:p>
          </table:table-cell>
          <table:table-cell office:value-type="string" table:style-name="ce17">
            <text:p>90:19:010117:120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018]+1" table:style-name="ce13">
            <text:p>152</text:p>
          </table:table-cell>
          <table:table-cell office:value-type="string" table:style-name="ce17">
            <text:p>90:19:010110:1273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019]+1" table:style-name="ce13">
            <text:p>153</text:p>
          </table:table-cell>
          <table:table-cell office:value-type="string" table:style-name="ce17">
            <text:p>90:19:010110:1274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020]+1" table:style-name="ce13">
            <text:p>154</text:p>
          </table:table-cell>
          <table:table-cell office:value-type="string" table:style-name="ce17">
            <text:p>90:19:010110:1284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021]+1" table:style-name="ce13">
            <text:p>155</text:p>
          </table:table-cell>
          <table:table-cell office:value-type="string" table:style-name="ce17">
            <text:p>90:19:010110:1341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022]+1" table:style-name="ce13">
            <text:p>156</text:p>
          </table:table-cell>
          <table:table-cell office:value-type="string" table:style-name="ce17">
            <text:p>90:19:010110:1342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023]+1" table:style-name="ce13">
            <text:p>157</text:p>
          </table:table-cell>
          <table:table-cell office:value-type="string" table:style-name="ce17">
            <text:p>90:19:010110:1342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024]+1" table:style-name="ce13">
            <text:p>158</text:p>
          </table:table-cell>
          <table:table-cell office:value-type="string" table:style-name="ce17">
            <text:p>90:19:010110:1342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025]+1" table:style-name="ce13">
            <text:p>159</text:p>
          </table:table-cell>
          <table:table-cell office:value-type="string" table:style-name="ce17">
            <text:p>90:19:010110:1391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026]+1" table:style-name="ce13">
            <text:p>160</text:p>
          </table:table-cell>
          <table:table-cell office:value-type="string" table:style-name="ce17">
            <text:p>90:19:010110:1069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027]+1" table:style-name="ce13">
            <text:p>161</text:p>
          </table:table-cell>
          <table:table-cell office:value-type="string" table:style-name="ce17">
            <text:p>90:22:010220:313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028]+1" table:style-name="ce13">
            <text:p>162</text:p>
          </table:table-cell>
          <table:table-cell office:value-type="string" table:style-name="ce17">
            <text:p>90:22:010221:11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029]+1" table:style-name="ce13">
            <text:p>163</text:p>
          </table:table-cell>
          <table:table-cell office:value-type="string" table:style-name="ce17">
            <text:p>90:22:010222:377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030]+1" table:style-name="ce13">
            <text:p>164</text:p>
          </table:table-cell>
          <table:table-cell office:value-type="string" table:style-name="ce17">
            <text:p>90:19:010117:25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031]+1" table:style-name="ce13">
            <text:p>165</text:p>
          </table:table-cell>
          <table:table-cell office:value-type="string" table:style-name="ce17">
            <text:p>90:21:010102:12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032]+1" table:style-name="ce13">
            <text:p>166</text:p>
          </table:table-cell>
          <table:table-cell office:value-type="string" table:style-name="ce17">
            <text:p>90:21:010113:58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033]+1" table:style-name="ce13">
            <text:p>167</text:p>
          </table:table-cell>
          <table:table-cell office:value-type="string" table:style-name="ce17">
            <text:p>90:21:010113:583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034]+1" table:style-name="ce13">
            <text:p>168</text:p>
          </table:table-cell>
          <table:table-cell office:value-type="string" table:style-name="ce17">
            <text:p>90:24:010105:865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035]+1" table:style-name="ce13">
            <text:p>169</text:p>
          </table:table-cell>
          <table:table-cell office:value-type="string" table:style-name="ce17">
            <text:p>90:24:010105:865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036]+1" table:style-name="ce13">
            <text:p>170</text:p>
          </table:table-cell>
          <table:table-cell office:value-type="string" table:style-name="ce17">
            <text:p>90:24:010105:866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037]+1" table:style-name="ce13">
            <text:p>171</text:p>
          </table:table-cell>
          <table:table-cell office:value-type="string" table:style-name="ce17">
            <text:p>90:24:010111:450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038]+1" table:style-name="ce13">
            <text:p>172</text:p>
          </table:table-cell>
          <table:table-cell office:value-type="string" table:style-name="ce17">
            <text:p>90:24:010111:451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039]+1" table:style-name="ce13">
            <text:p>173</text:p>
          </table:table-cell>
          <table:table-cell office:value-type="string" table:style-name="ce17">
            <text:p>90:14:010103:344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040]+1" table:style-name="ce13">
            <text:p>174</text:p>
          </table:table-cell>
          <table:table-cell office:value-type="string" table:style-name="ce17">
            <text:p>90:22:010301:33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041]+1" table:style-name="ce13">
            <text:p>175</text:p>
          </table:table-cell>
          <table:table-cell office:value-type="string" table:style-name="ce17">
            <text:p>90:22:010302:313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042]+1" table:style-name="ce13">
            <text:p>176</text:p>
          </table:table-cell>
          <table:table-cell office:value-type="string" table:style-name="ce17">
            <text:p>90:22:010302:313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043]+1" table:style-name="ce13">
            <text:p>177</text:p>
          </table:table-cell>
          <table:table-cell office:value-type="string" table:style-name="ce17">
            <text:p>90:22:010308:308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044]+1" table:style-name="ce13">
            <text:p>178</text:p>
          </table:table-cell>
          <table:table-cell office:value-type="string" table:style-name="ce17">
            <text:p>90:22:010308:308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045]+1" table:style-name="ce13">
            <text:p>179</text:p>
          </table:table-cell>
          <table:table-cell office:value-type="string" table:style-name="ce17">
            <text:p>90:01:180101:174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046]+1" table:style-name="ce13">
            <text:p>180</text:p>
          </table:table-cell>
          <table:table-cell office:value-type="string" table:style-name="ce17">
            <text:p>90:12:030102:333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047]+1" table:style-name="ce13">
            <text:p>181</text:p>
          </table:table-cell>
          <table:table-cell office:value-type="string" table:style-name="ce17">
            <text:p>90:12:040102:289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048]+1" table:style-name="ce13">
            <text:p>182</text:p>
          </table:table-cell>
          <table:table-cell office:value-type="string" table:style-name="ce17">
            <text:p>90:12:040102:480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049]+1" table:style-name="ce13">
            <text:p>183</text:p>
          </table:table-cell>
          <table:table-cell office:value-type="string" table:style-name="ce17">
            <text:p>90:16:010108:122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050]+1" table:style-name="ce13">
            <text:p>184</text:p>
          </table:table-cell>
          <table:table-cell office:value-type="string" table:style-name="ce17">
            <text:p>90:16:010108:122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051]+1" table:style-name="ce13">
            <text:p>185</text:p>
          </table:table-cell>
          <table:table-cell office:value-type="string" table:style-name="ce17">
            <text:p>90:12:172601:14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052]+1" table:style-name="ce13">
            <text:p>186</text:p>
          </table:table-cell>
          <table:table-cell office:value-type="string" table:style-name="ce17">
            <text:p>90:17:010101:2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053]+1" table:style-name="ce13">
            <text:p>187</text:p>
          </table:table-cell>
          <table:table-cell office:value-type="string" table:style-name="ce17">
            <text:p>90:17:010459:23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054]+1" table:style-name="ce13">
            <text:p>188</text:p>
          </table:table-cell>
          <table:table-cell office:value-type="string" table:style-name="ce17">
            <text:p>90:17:010938:17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055]+1" table:style-name="ce13">
            <text:p>189</text:p>
          </table:table-cell>
          <table:table-cell office:value-type="string" table:style-name="ce17">
            <text:p>90:17:010938:17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056]+1" table:style-name="ce13">
            <text:p>190</text:p>
          </table:table-cell>
          <table:table-cell office:value-type="string" table:style-name="ce17">
            <text:p>90:17:010938:17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057]+1" table:style-name="ce13">
            <text:p>191</text:p>
          </table:table-cell>
          <table:table-cell office:value-type="string" table:style-name="ce17">
            <text:p>90:01:010104:306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058]+1" table:style-name="ce13">
            <text:p>192</text:p>
          </table:table-cell>
          <table:table-cell office:value-type="string" table:style-name="ce17">
            <text:p>90:01:010104:306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059]+1" table:style-name="ce13">
            <text:p>193</text:p>
          </table:table-cell>
          <table:table-cell office:value-type="string" table:style-name="ce17">
            <text:p>90:01:030302:23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060]+1" table:style-name="ce13">
            <text:p>194</text:p>
          </table:table-cell>
          <table:table-cell office:value-type="string" table:style-name="ce17">
            <text:p>90:01:030302:2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061]+1" table:style-name="ce13">
            <text:p>195</text:p>
          </table:table-cell>
          <table:table-cell office:value-type="string" table:style-name="ce17">
            <text:p>90:03:230101:175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062]+1" table:style-name="ce13">
            <text:p>196</text:p>
          </table:table-cell>
          <table:table-cell office:value-type="string" table:style-name="ce17">
            <text:p>90:03:230101:202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063]+1" table:style-name="ce13">
            <text:p>197</text:p>
          </table:table-cell>
          <table:table-cell office:value-type="string" table:style-name="ce17">
            <text:p>90:03:240101:162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064]+1" table:style-name="ce13">
            <text:p>198</text:p>
          </table:table-cell>
          <table:table-cell office:value-type="string" table:style-name="ce17">
            <text:p>90:03:240101:95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065]+1" table:style-name="ce13">
            <text:p>199</text:p>
          </table:table-cell>
          <table:table-cell office:value-type="string" table:style-name="ce17">
            <text:p>90:03:250101:159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066]+1" table:style-name="ce13">
            <text:p>200</text:p>
          </table:table-cell>
          <table:table-cell office:value-type="string" table:style-name="ce17">
            <text:p>90:03:250101: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067]+1" table:style-name="ce13">
            <text:p>201</text:p>
          </table:table-cell>
          <table:table-cell office:value-type="string" table:style-name="ce17">
            <text:p>90:03:220101:65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068]+1" table:style-name="ce13">
            <text:p>202</text:p>
          </table:table-cell>
          <table:table-cell office:value-type="string" table:style-name="ce17">
            <text:p>90:18:020105:101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069]+1" table:style-name="ce13">
            <text:p>203</text:p>
          </table:table-cell>
          <table:table-cell office:value-type="string" table:style-name="ce17">
            <text:p>90:12:090101:137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070]+1" table:style-name="ce13">
            <text:p>204</text:p>
          </table:table-cell>
          <table:table-cell office:value-type="string" table:style-name="ce17">
            <text:p>90:12:090102:4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071]+1" table:style-name="ce13">
            <text:p>205</text:p>
          </table:table-cell>
          <table:table-cell office:value-type="string" table:style-name="ce17">
            <text:p>90:12:090103:496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072]+1" table:style-name="ce13">
            <text:p>206</text:p>
          </table:table-cell>
          <table:table-cell office:value-type="string" table:style-name="ce17">
            <text:p>90:06:030101:2748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073]+1" table:style-name="ce13">
            <text:p>207</text:p>
          </table:table-cell>
          <table:table-cell office:value-type="string" table:style-name="ce17">
            <text:p>90:07:030101:148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074]+1" table:style-name="ce13">
            <text:p>208</text:p>
          </table:table-cell>
          <table:table-cell office:value-type="string" table:style-name="ce17">
            <text:p>90:08:020101:264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075]+1" table:style-name="ce13">
            <text:p>209</text:p>
          </table:table-cell>
          <table:table-cell office:value-type="string" table:style-name="ce17">
            <text:p>90:19:010110:1069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076]+1" table:style-name="ce13">
            <text:p>210</text:p>
          </table:table-cell>
          <table:table-cell office:value-type="string" table:style-name="ce17">
            <text:p>90:19:010110:11043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077]+1" table:style-name="ce13">
            <text:p>211</text:p>
          </table:table-cell>
          <table:table-cell office:value-type="string" table:style-name="ce17">
            <text:p>90:19:010110:1104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078]+1" table:style-name="ce13">
            <text:p>212</text:p>
          </table:table-cell>
          <table:table-cell office:value-type="string" table:style-name="ce17">
            <text:p>90:19:010110:1254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079]+1" table:style-name="ce13">
            <text:p>213</text:p>
          </table:table-cell>
          <table:table-cell office:value-type="string" table:style-name="ce17">
            <text:p>90:19:010110:1273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080]+1" table:style-name="ce13">
            <text:p>214</text:p>
          </table:table-cell>
          <table:table-cell office:value-type="string" table:style-name="ce17">
            <text:p>90:24:010115:4339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081]+1" table:style-name="ce13">
            <text:p>215</text:p>
          </table:table-cell>
          <table:table-cell office:value-type="string" table:style-name="ce17">
            <text:p>90:24:020101:354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082]+1" table:style-name="ce13">
            <text:p>216</text:p>
          </table:table-cell>
          <table:table-cell office:value-type="string" table:style-name="ce17">
            <text:p>90:24:030102:641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083]+1" table:style-name="ce13">
            <text:p>217</text:p>
          </table:table-cell>
          <table:table-cell office:value-type="string" table:style-name="ce17">
            <text:p>90:12:040904:6386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084]+1" table:style-name="ce13">
            <text:p>218</text:p>
          </table:table-cell>
          <table:table-cell office:value-type="string" table:style-name="ce17">
            <text:p>90:12:041501:120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085]+1" table:style-name="ce13">
            <text:p>219</text:p>
          </table:table-cell>
          <table:table-cell office:value-type="string" table:style-name="ce17">
            <text:p>90:12:201001:1244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086]+1" table:style-name="ce13">
            <text:p>220</text:p>
          </table:table-cell>
          <table:table-cell office:value-type="string" table:style-name="ce17">
            <text:p>90:13:050102:1255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087]+1" table:style-name="ce13">
            <text:p>221</text:p>
          </table:table-cell>
          <table:table-cell office:value-type="string" table:style-name="ce17">
            <text:p>90:13:100101:500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088]+1" table:style-name="ce13">
            <text:p>222</text:p>
          </table:table-cell>
          <table:table-cell office:value-type="string" table:style-name="ce17">
            <text:p>90:24:010111:5187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089]+1" table:style-name="ce13">
            <text:p>223</text:p>
          </table:table-cell>
          <table:table-cell office:value-type="string" table:style-name="ce17">
            <text:p>90:24:010115:4322</text:p>
          </table:table-cell>
          <table:table-cell office:value-type="string" table:style-name="ce18">
            <text:p>06.09.2021</text:p>
          </table:table-cell>
          <table:table-cell office:value-type="string" table:style-name="ce15">
            <text:p>0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FCE125D178B8456B936DF694915DA02661399D5DFF45F8E80297035F1214CA40D20236D361CA1E510573AC89668504E2EA68428CFA337273A4AE7132AC404B3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13T09:43:27Z</dc:date>
    <meta:print-date>2021-01-19T14:00:54Z</meta:print-date>
  </office:meta>
</office:document-meta>
</file>