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4.7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194</text:p>
          </table:table-cell>
          <table:table-cell table:number-columns-repeated="2" table:style-name="ce5"/>
          <table:table-cell office:value-type="date" office:date-value="2021-09-13T00:00:00" table:style-name="ce6">
            <text:p>13.09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5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287" table:formula="of:=[.E7]+[.E8]" table:style-name="ce11">
            <text:p>1287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87" table:style-name="ce11">
            <text:p>987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00" table:style-name="ce11">
            <text:p>30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24:060301:7742</text:p>
          </table:table-cell>
          <table:table-cell office:value-type="float" office:value="6521428.21" table:style-name="ce15">
            <text:p>6521428,21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7">
            <text:p>90:25:010102:3588</text:p>
          </table:table-cell>
          <table:table-cell office:value-type="float" office:value="122625426.69" table:style-name="ce15">
            <text:p>122625426,7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7">
            <text:p>90:25:010102:3589</text:p>
          </table:table-cell>
          <table:table-cell office:value-type="float" office:value="120885332.98999999" table:style-name="ce15">
            <text:p>120885333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7">
            <text:p>90:25:010104:5514</text:p>
          </table:table-cell>
          <table:table-cell office:value-type="float" office:value="19717167.050000001" table:style-name="ce15">
            <text:p>19717167,0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7">
            <text:p>90:25:010104:6236</text:p>
          </table:table-cell>
          <table:table-cell office:value-type="float" office:value="6085676.5300000003" table:style-name="ce15">
            <text:p>6085676,53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7">
            <text:p>90:25:010104:6237</text:p>
          </table:table-cell>
          <table:table-cell office:value-type="float" office:value="6514324.7400000002" table:style-name="ce15">
            <text:p>6514324,7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7">
            <text:p>90:19:010109:9502</text:p>
          </table:table-cell>
          <table:table-cell office:value-type="float" office:value="2023573.22" table:style-name="ce15">
            <text:p>2023573,22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7">
            <text:p>90:19:010113:28559</text:p>
          </table:table-cell>
          <table:table-cell office:value-type="float" office:value="185877.52" table:style-name="ce15">
            <text:p>185877,52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7">
            <text:p>90:19:010114:1035</text:p>
          </table:table-cell>
          <table:table-cell office:value-type="float" office:value="9950.9599999999991" table:style-name="ce15">
            <text:p>9950,9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7">
            <text:p>90:19:010114:1039</text:p>
          </table:table-cell>
          <table:table-cell office:value-type="float" office:value="22082.83" table:style-name="ce15">
            <text:p>22082,83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7">
            <text:p>90:01:140201:177</text:p>
          </table:table-cell>
          <table:table-cell office:value-type="float" office:value="672566.96" table:style-name="ce15">
            <text:p>672566,9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7">
            <text:p>90:02:020101:2509</text:p>
          </table:table-cell>
          <table:table-cell office:value-type="float" office:value="853912.45" table:style-name="ce15">
            <text:p>853912,4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7">
            <text:p>90:02:070101:1393</text:p>
          </table:table-cell>
          <table:table-cell office:value-type="float" office:value="2223923.16" table:style-name="ce15">
            <text:p>2223923,1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7">
            <text:p>90:02:070101:1394</text:p>
          </table:table-cell>
          <table:table-cell office:value-type="float" office:value="54665.48" table:style-name="ce15">
            <text:p>54665,48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7">
            <text:p>90:02:071201:249</text:p>
          </table:table-cell>
          <table:table-cell office:value-type="float" office:value="1974546.32" table:style-name="ce15">
            <text:p>1974546,32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7">
            <text:p>90:04:020103:2086</text:p>
          </table:table-cell>
          <table:table-cell office:value-type="float" office:value="4780820.5599999996" table:style-name="ce15">
            <text:p>4780820,5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7">
            <text:p>90:04:020103:2087</text:p>
          </table:table-cell>
          <table:table-cell office:value-type="float" office:value="134217.68" table:style-name="ce15">
            <text:p>134217,68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7">
            <text:p>90:04:020104:278</text:p>
          </table:table-cell>
          <table:table-cell office:value-type="float" office:value="4688396.13" table:style-name="ce15">
            <text:p>4688396,13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7">
            <text:p>90:04:020104:279</text:p>
          </table:table-cell>
          <table:table-cell office:value-type="float" office:value="3601356.87" table:style-name="ce15">
            <text:p>3601356,87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7">
            <text:p>90:04:020104:281</text:p>
          </table:table-cell>
          <table:table-cell office:value-type="float" office:value="2060310.59" table:style-name="ce15">
            <text:p>2060310,5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7">
            <text:p>90:04:020104:284</text:p>
          </table:table-cell>
          <table:table-cell office:value-type="float" office:value="9553747.2100000009" table:style-name="ce15">
            <text:p>9553747,21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7">
            <text:p>90:04:020104:286</text:p>
          </table:table-cell>
          <table:table-cell office:value-type="float" office:value="53726788.240000002" table:style-name="ce15">
            <text:p>53726788,2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7">
            <text:p>90:04:020104:287</text:p>
          </table:table-cell>
          <table:table-cell office:value-type="float" office:value="521926.66" table:style-name="ce15">
            <text:p>521926,6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7">
            <text:p>90:04:020104:288</text:p>
          </table:table-cell>
          <table:table-cell office:value-type="float" office:value="7799063.0800000001" table:style-name="ce15">
            <text:p>7799063,08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7">
            <text:p>90:04:040101:7236</text:p>
          </table:table-cell>
          <table:table-cell office:value-type="float" office:value="587754.98" table:style-name="ce15">
            <text:p>587754,98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7">
            <text:p>90:04:050401:1503</text:p>
          </table:table-cell>
          <table:table-cell office:value-type="float" office:value="31941.73" table:style-name="ce15">
            <text:p>31941,73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7">
            <text:p>90:11:050101:2009</text:p>
          </table:table-cell>
          <table:table-cell office:value-type="float" office:value="242635.74" table:style-name="ce15">
            <text:p>242635,7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7">
            <text:p>90:11:070501:306</text:p>
          </table:table-cell>
          <table:table-cell office:value-type="float" office:value="131834.62" table:style-name="ce15">
            <text:p>131834,62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7">
            <text:p>90:11:070501:307</text:p>
          </table:table-cell>
          <table:table-cell office:value-type="float" office:value="923021.34" table:style-name="ce15">
            <text:p>923021,3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7">
            <text:p>90:11:140201:1752</text:p>
          </table:table-cell>
          <table:table-cell office:value-type="float" office:value="140883.25" table:style-name="ce15">
            <text:p>140883,2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7">
            <text:p>90:15:010107:1631</text:p>
          </table:table-cell>
          <table:table-cell office:value-type="float" office:value="488594.71" table:style-name="ce15">
            <text:p>488594,71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7">
            <text:p>90:15:020104:61</text:p>
          </table:table-cell>
          <table:table-cell office:value-type="float" office:value="11667343.67" table:style-name="ce15">
            <text:p>11667343,67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7">
            <text:p>90:15:040101:4068</text:p>
          </table:table-cell>
          <table:table-cell office:value-type="float" office:value="6557193.6100000003" table:style-name="ce15">
            <text:p>6557193,61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7">
            <text:p>90:15:040101:584</text:p>
          </table:table-cell>
          <table:table-cell office:value-type="float" office:value="881686.14" table:style-name="ce15">
            <text:p>881686,1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7">
            <text:p>90:18:010144:530</text:p>
          </table:table-cell>
          <table:table-cell office:value-type="float" office:value="14521287.85" table:style-name="ce15">
            <text:p>14521287,8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7">
            <text:p>90:18:010149:586</text:p>
          </table:table-cell>
          <table:table-cell office:value-type="float" office:value="19306.66" table:style-name="ce15">
            <text:p>19306,6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7">
            <text:p>90:18:010182:312</text:p>
          </table:table-cell>
          <table:table-cell office:value-type="float" office:value="226682.94" table:style-name="ce15">
            <text:p>226682,9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7">
            <text:p>90:18:030103:3317</text:p>
          </table:table-cell>
          <table:table-cell office:value-type="float" office:value="140305.07999999999" table:style-name="ce15">
            <text:p>140305,08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7">
            <text:p>90:19:010103:11497</text:p>
          </table:table-cell>
          <table:table-cell office:value-type="float" office:value="189165.19" table:style-name="ce15">
            <text:p>189165,1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7">
            <text:p>90:19:010103:13643</text:p>
          </table:table-cell>
          <table:table-cell office:value-type="float" office:value="108858.26" table:style-name="ce15">
            <text:p>108858,2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7">
            <text:p>90:19:010103:28776</text:p>
          </table:table-cell>
          <table:table-cell office:value-type="float" office:value="41176.400000000001" table:style-name="ce15">
            <text:p>41176,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7">
            <text:p>90:19:010103:28777</text:p>
          </table:table-cell>
          <table:table-cell office:value-type="float" office:value="179803.61" table:style-name="ce15">
            <text:p>179803,61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7">
            <text:p>90:19:010103:28780</text:p>
          </table:table-cell>
          <table:table-cell office:value-type="float" office:value="108431.19" table:style-name="ce15">
            <text:p>108431,1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7">
            <text:p>90:19:010103:28781</text:p>
          </table:table-cell>
          <table:table-cell office:value-type="float" office:value="4098438.54" table:style-name="ce15">
            <text:p>4098438,5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7">
            <text:p>90:19:010103:28798</text:p>
          </table:table-cell>
          <table:table-cell office:value-type="float" office:value="23333.29" table:style-name="ce15">
            <text:p>23333,2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7">
            <text:p>90:19:010103:28799</text:p>
          </table:table-cell>
          <table:table-cell office:value-type="float" office:value="34999.94" table:style-name="ce15">
            <text:p>34999,9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7">
            <text:p>90:19:010108:1374</text:p>
          </table:table-cell>
          <table:table-cell office:value-type="float" office:value="151437.65" table:style-name="ce15">
            <text:p>151437,6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7">
            <text:p>90:19:010108:3853</text:p>
          </table:table-cell>
          <table:table-cell office:value-type="float" office:value="2164922.17" table:style-name="ce15">
            <text:p>2164922,17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7">
            <text:p>90:19:010108:4702</text:p>
          </table:table-cell>
          <table:table-cell office:value-type="float" office:value="28543.74" table:style-name="ce15">
            <text:p>28543,7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7">
            <text:p>90:22:010105:707</text:p>
          </table:table-cell>
          <table:table-cell office:value-type="float" office:value="4813671.12" table:style-name="ce15">
            <text:p>4813671,12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7">
            <text:p>90:22:010105:709</text:p>
          </table:table-cell>
          <table:table-cell office:value-type="float" office:value="3492450.54" table:style-name="ce15">
            <text:p>3492450,5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7">
            <text:p>90:22:010105:713</text:p>
          </table:table-cell>
          <table:table-cell office:value-type="float" office:value="2361187.7599999998" table:style-name="ce15">
            <text:p>2361187,7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7">
            <text:p>90:22:010105:901</text:p>
          </table:table-cell>
          <table:table-cell office:value-type="float" office:value="10911103.050000001" table:style-name="ce15">
            <text:p>10911103,0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7">
            <text:p>90:22:010105:906</text:p>
          </table:table-cell>
          <table:table-cell office:value-type="float" office:value="310360.55" table:style-name="ce15">
            <text:p>310360,5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7">
            <text:p>90:22:010106:5122</text:p>
          </table:table-cell>
          <table:table-cell office:value-type="float" office:value="1602225.42" table:style-name="ce15">
            <text:p>1602225,42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7">
            <text:p>90:22:010106:548</text:p>
          </table:table-cell>
          <table:table-cell office:value-type="float" office:value="132640.10999999999" table:style-name="ce15">
            <text:p>132640,11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7">
            <text:p>90:22:010106:5680</text:p>
          </table:table-cell>
          <table:table-cell office:value-type="float" office:value="48331839.399999999" table:style-name="ce15">
            <text:p>48331839,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7">
            <text:p>90:22:010107:12023</text:p>
          </table:table-cell>
          <table:table-cell office:value-type="float" office:value="271101.74" table:style-name="ce15">
            <text:p>271101,7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7">
            <text:p>90:22:010107:12025</text:p>
          </table:table-cell>
          <table:table-cell office:value-type="float" office:value="205865.54" table:style-name="ce15">
            <text:p>205865,5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7">
            <text:p>90:22:010213:591</text:p>
          </table:table-cell>
          <table:table-cell office:value-type="float" office:value="2549857.56" table:style-name="ce15">
            <text:p>2549857,5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7">
            <text:p>90:22:010213:671</text:p>
          </table:table-cell>
          <table:table-cell office:value-type="float" office:value="2270881.58" table:style-name="ce15">
            <text:p>2270881,58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7">
            <text:p>90:22:010214:1002</text:p>
          </table:table-cell>
          <table:table-cell office:value-type="float" office:value="6247966.5099999998" table:style-name="ce15">
            <text:p>6247966,51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7">
            <text:p>90:22:010214:1742</text:p>
          </table:table-cell>
          <table:table-cell office:value-type="float" office:value="2690742.92" table:style-name="ce15">
            <text:p>2690742,92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7">
            <text:p>90:11:150301:1676</text:p>
          </table:table-cell>
          <table:table-cell office:value-type="float" office:value="143488.32000000001" table:style-name="ce15">
            <text:p>143488,32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7">
            <text:p>90:12:040701:1438</text:p>
          </table:table-cell>
          <table:table-cell office:value-type="float" office:value="76633.850000000006" table:style-name="ce15">
            <text:p>76633,8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7">
            <text:p>90:12:040701:1439</text:p>
          </table:table-cell>
          <table:table-cell office:value-type="float" office:value="30539.16" table:style-name="ce15">
            <text:p>30539,1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7">
            <text:p>90:25:010117:1604</text:p>
          </table:table-cell>
          <table:table-cell office:value-type="float" office:value="11539568.75" table:style-name="ce15">
            <text:p>11539568,7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7">
            <text:p>90:25:010117:1605</text:p>
          </table:table-cell>
          <table:table-cell office:value-type="float" office:value="10462111.35" table:style-name="ce15">
            <text:p>10462111,3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7">
            <text:p>90:25:010117:1606</text:p>
          </table:table-cell>
          <table:table-cell office:value-type="float" office:value="8619659.1999999993" table:style-name="ce15">
            <text:p>8619659,2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7">
            <text:p>90:25:020104:6139</text:p>
          </table:table-cell>
          <table:table-cell office:value-type="float" office:value="436020.4" table:style-name="ce15">
            <text:p>436020,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7">
            <text:p>90:25:030103:5876</text:p>
          </table:table-cell>
          <table:table-cell office:value-type="float" office:value="971002.03" table:style-name="ce15">
            <text:p>971002,03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7">
            <text:p>90:11:150301:1858</text:p>
          </table:table-cell>
          <table:table-cell office:value-type="float" office:value="755596.79" table:style-name="ce15">
            <text:p>755596,7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7">
            <text:p>90:11:150501:416</text:p>
          </table:table-cell>
          <table:table-cell office:value-type="float" office:value="168367.38" table:style-name="ce15">
            <text:p>168367,38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7">
            <text:p>90:11:210401:1805</text:p>
          </table:table-cell>
          <table:table-cell office:value-type="float" office:value="4281310.55" table:style-name="ce15">
            <text:p>4281310,5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7">
            <text:p>90:11:210401:1823</text:p>
          </table:table-cell>
          <table:table-cell office:value-type="float" office:value="351480.91" table:style-name="ce15">
            <text:p>351480,91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7">
            <text:p>90:19:010109:9505</text:p>
          </table:table-cell>
          <table:table-cell office:value-type="float" office:value="273970.01" table:style-name="ce15">
            <text:p>273970,01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7">
            <text:p>90:19:010110:12305</text:p>
          </table:table-cell>
          <table:table-cell office:value-type="float" office:value="66211.649999999994" table:style-name="ce15">
            <text:p>66211,6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7">
            <text:p>90:19:010110:31827</text:p>
          </table:table-cell>
          <table:table-cell office:value-type="float" office:value="310936.38" table:style-name="ce15">
            <text:p>310936,38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7">
            <text:p>90:12:120103:2619</text:p>
          </table:table-cell>
          <table:table-cell office:value-type="float" office:value="35909655.770000003" table:style-name="ce15">
            <text:p>35909655,77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7">
            <text:p>90:12:130301:1574</text:p>
          </table:table-cell>
          <table:table-cell office:value-type="float" office:value="147336.43" table:style-name="ce15">
            <text:p>147336,43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7">
            <text:p>90:12:130901:1951</text:p>
          </table:table-cell>
          <table:table-cell office:value-type="float" office:value="2837360.59" table:style-name="ce15">
            <text:p>2837360,5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7">
            <text:p>90:12:132201:4707</text:p>
          </table:table-cell>
          <table:table-cell office:value-type="float" office:value="3388581.31" table:style-name="ce15">
            <text:p>3388581,31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7">
            <text:p>90:12:150101:1644</text:p>
          </table:table-cell>
          <table:table-cell office:value-type="float" office:value="8228204.0999999996" table:style-name="ce15">
            <text:p>8228204,1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7">
            <text:p>90:12:160102:2034</text:p>
          </table:table-cell>
          <table:table-cell office:value-type="float" office:value="5550749.0199999996" table:style-name="ce15">
            <text:p>5550749,02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7">
            <text:p>90:19:010114:1236</text:p>
          </table:table-cell>
          <table:table-cell office:value-type="float" office:value="94488.5" table:style-name="ce15">
            <text:p>94488,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7">
            <text:p>90:14:090501:1528</text:p>
          </table:table-cell>
          <table:table-cell office:value-type="float" office:value="2749572.05" table:style-name="ce15">
            <text:p>2749572,0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7">
            <text:p>90:15:010104:4666</text:p>
          </table:table-cell>
          <table:table-cell office:value-type="float" office:value="32902.97" table:style-name="ce15">
            <text:p>32902,97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7">
            <text:p>90:15:010104:7824</text:p>
          </table:table-cell>
          <table:table-cell office:value-type="float" office:value="1336497.7" table:style-name="ce15">
            <text:p>1336497,7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7">
            <text:p>90:15:010104:7909</text:p>
          </table:table-cell>
          <table:table-cell office:value-type="float" office:value="1249103.67" table:style-name="ce15">
            <text:p>1249103,67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7">
            <text:p>90:02:190101:820</text:p>
          </table:table-cell>
          <table:table-cell office:value-type="float" office:value="641984.6" table:style-name="ce15">
            <text:p>641984,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7">
            <text:p>90:03:150101:1519</text:p>
          </table:table-cell>
          <table:table-cell office:value-type="float" office:value="282350.09999999998" table:style-name="ce15">
            <text:p>282350,1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7">
            <text:p>90:03:150101:1521</text:p>
          </table:table-cell>
          <table:table-cell office:value-type="float" office:value="14529.45" table:style-name="ce15">
            <text:p>14529,4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7">
            <text:p>90:25:030104:3171</text:p>
          </table:table-cell>
          <table:table-cell office:value-type="float" office:value="32823955.27" table:style-name="ce15">
            <text:p>32823955,27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7">
            <text:p>90:25:030501:1582</text:p>
          </table:table-cell>
          <table:table-cell office:value-type="float" office:value="5163842.1900000004" table:style-name="ce15">
            <text:p>5163842,1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7">
            <text:p>90:25:040103:6768</text:p>
          </table:table-cell>
          <table:table-cell office:value-type="float" office:value="709943.59" table:style-name="ce15">
            <text:p>709943,5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7">
            <text:p>90:25:050101:4379</text:p>
          </table:table-cell>
          <table:table-cell office:value-type="float" office:value="164400.59" table:style-name="ce15">
            <text:p>164400,5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7">
            <text:p>90:25:060102:5168</text:p>
          </table:table-cell>
          <table:table-cell office:value-type="float" office:value="4546268.3099999996" table:style-name="ce15">
            <text:p>4546268,31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7">
            <text:p>90:25:060201:4508</text:p>
          </table:table-cell>
          <table:table-cell office:value-type="float" office:value="6507899.71" table:style-name="ce15">
            <text:p>6507899,71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7">
            <text:p>90:19:010111:228</text:p>
          </table:table-cell>
          <table:table-cell office:value-type="float" office:value="1930104.65" table:style-name="ce15">
            <text:p>1930104,6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7">
            <text:p>90:19:010116:9657</text:p>
          </table:table-cell>
          <table:table-cell office:value-type="float" office:value="6150761" table:style-name="ce15">
            <text:p>6150761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7">
            <text:p>90:21:010105:564</text:p>
          </table:table-cell>
          <table:table-cell office:value-type="float" office:value="1156509.8799999999" table:style-name="ce15">
            <text:p>1156509,88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7">
            <text:p>90:03:160101:1445</text:p>
          </table:table-cell>
          <table:table-cell office:value-type="float" office:value="433059.51" table:style-name="ce15">
            <text:p>433059,51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7">
            <text:p>90:03:160101:175</text:p>
          </table:table-cell>
          <table:table-cell office:value-type="float" office:value="1130836.79" table:style-name="ce15">
            <text:p>1130836,7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7">
            <text:p>90:03:170102:350</text:p>
          </table:table-cell>
          <table:table-cell office:value-type="float" office:value="947430.98" table:style-name="ce15">
            <text:p>947430,98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7">
            <text:p>90:03:170201:1032</text:p>
          </table:table-cell>
          <table:table-cell office:value-type="float" office:value="255260.47" table:style-name="ce15">
            <text:p>255260,47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7">
            <text:p>90:04:050401:77</text:p>
          </table:table-cell>
          <table:table-cell office:value-type="float" office:value="671984.55" table:style-name="ce15">
            <text:p>671984,5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7">
            <text:p>90:04:070101:3503</text:p>
          </table:table-cell>
          <table:table-cell office:value-type="float" office:value="16017697.84" table:style-name="ce15">
            <text:p>16017697,8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7">
            <text:p>90:04:090501:1755</text:p>
          </table:table-cell>
          <table:table-cell office:value-type="float" office:value="259328.97" table:style-name="ce15">
            <text:p>259328,97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7">
            <text:p>90:04:090501:1756</text:p>
          </table:table-cell>
          <table:table-cell office:value-type="float" office:value="41075.75" table:style-name="ce15">
            <text:p>41075,7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7">
            <text:p>90:04:090501:1757</text:p>
          </table:table-cell>
          <table:table-cell office:value-type="float" office:value="58854.8" table:style-name="ce15">
            <text:p>58854,8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7">
            <text:p>90:04:090501:1758</text:p>
          </table:table-cell>
          <table:table-cell office:value-type="float" office:value="61000.55" table:style-name="ce15">
            <text:p>61000,5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7">
            <text:p>90:07:050101:1755</text:p>
          </table:table-cell>
          <table:table-cell office:value-type="float" office:value="170496.2" table:style-name="ce15">
            <text:p>170496,2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7">
            <text:p>90:07:250101:1816</text:p>
          </table:table-cell>
          <table:table-cell office:value-type="float" office:value="630875.81000000006" table:style-name="ce15">
            <text:p>630875,81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7">
            <text:p>90:15:060301:1073</text:p>
          </table:table-cell>
          <table:table-cell office:value-type="float" office:value="3950116.2" table:style-name="ce15">
            <text:p>3950116,2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7">
            <text:p>90:19:010103:28800</text:p>
          </table:table-cell>
          <table:table-cell office:value-type="float" office:value="83039.08" table:style-name="ce15">
            <text:p>83039,08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7">
            <text:p>90:19:010103:28803</text:p>
          </table:table-cell>
          <table:table-cell office:value-type="float" office:value="72744.98" table:style-name="ce15">
            <text:p>72744,98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7">
            <text:p>90:19:010103:29993</text:p>
          </table:table-cell>
          <table:table-cell office:value-type="float" office:value="1022484.75" table:style-name="ce15">
            <text:p>1022484,7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7">
            <text:p>90:19:010103:29994</text:p>
          </table:table-cell>
          <table:table-cell office:value-type="float" office:value="73136.320000000007" table:style-name="ce15">
            <text:p>73136,32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7">
            <text:p>90:19:010103:29995</text:p>
          </table:table-cell>
          <table:table-cell office:value-type="float" office:value="101058.76" table:style-name="ce15">
            <text:p>101058,7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7">
            <text:p>90:19:010109:10962</text:p>
          </table:table-cell>
          <table:table-cell office:value-type="float" office:value="70574.899999999994" table:style-name="ce15">
            <text:p>70574,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7">
            <text:p>90:22:010106:11880</text:p>
          </table:table-cell>
          <table:table-cell office:value-type="float" office:value="27170801.75" table:style-name="ce15">
            <text:p>27170801,7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7">
            <text:p>90:22:010106:12317</text:p>
          </table:table-cell>
          <table:table-cell office:value-type="float" office:value="8445295.6500000004" table:style-name="ce15">
            <text:p>8445295,6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7">
            <text:p>90:22:010106:1340</text:p>
          </table:table-cell>
          <table:table-cell office:value-type="float" office:value="149898.64000000001" table:style-name="ce15">
            <text:p>149898,6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7">
            <text:p>90:22:010106:1636</text:p>
          </table:table-cell>
          <table:table-cell office:value-type="float" office:value="108610861.91" table:style-name="ce15">
            <text:p>108610861,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7">
            <text:p>90:22:010106:1916</text:p>
          </table:table-cell>
          <table:table-cell office:value-type="float" office:value="104509.96" table:style-name="ce15">
            <text:p>104509,9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7">
            <text:p>90:22:010107:4686</text:p>
          </table:table-cell>
          <table:table-cell office:value-type="float" office:value="700097.57" table:style-name="ce15">
            <text:p>700097,57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7">
            <text:p>90:22:010107:5279</text:p>
          </table:table-cell>
          <table:table-cell office:value-type="float" office:value="870281.5" table:style-name="ce15">
            <text:p>870281,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7">
            <text:p>90:22:010109:214</text:p>
          </table:table-cell>
          <table:table-cell office:value-type="float" office:value="682098.55" table:style-name="ce15">
            <text:p>682098,5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7">
            <text:p>90:22:010201:33229</text:p>
          </table:table-cell>
          <table:table-cell office:value-type="float" office:value="196200189.94" table:style-name="ce15">
            <text:p>196200189,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7">
            <text:p>90:22:010217:313</text:p>
          </table:table-cell>
          <table:table-cell office:value-type="float" office:value="39889234.689999998" table:style-name="ce15">
            <text:p>39889234,6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7">
            <text:p>90:22:010219:1022</text:p>
          </table:table-cell>
          <table:table-cell office:value-type="float" office:value="1719442.22" table:style-name="ce15">
            <text:p>1719442,22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7">
            <text:p>90:22:010701:2875</text:p>
          </table:table-cell>
          <table:table-cell office:value-type="float" office:value="233901.72" table:style-name="ce15">
            <text:p>233901,72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7">
            <text:p>90:23:010103:288</text:p>
          </table:table-cell>
          <table:table-cell office:value-type="float" office:value="163636.35" table:style-name="ce15">
            <text:p>163636,3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7">
            <text:p>90:23:010122:514</text:p>
          </table:table-cell>
          <table:table-cell office:value-type="float" office:value="3518422.89" table:style-name="ce15">
            <text:p>3518422,8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7">
            <text:p>90:23:010126:2023</text:p>
          </table:table-cell>
          <table:table-cell office:value-type="float" office:value="56676.71" table:style-name="ce15">
            <text:p>56676,71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7">
            <text:p>90:23:040101:1359</text:p>
          </table:table-cell>
          <table:table-cell office:value-type="float" office:value="71652.649999999994" table:style-name="ce15">
            <text:p>71652,6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7">
            <text:p>90:11:210401:2800</text:p>
          </table:table-cell>
          <table:table-cell office:value-type="float" office:value="81605.83" table:style-name="ce15">
            <text:p>81605,83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7">
            <text:p>90:11:211401:989</text:p>
          </table:table-cell>
          <table:table-cell office:value-type="float" office:value="4473355.22" table:style-name="ce15">
            <text:p>4473355,22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7">
            <text:p>90:11:220301:448</text:p>
          </table:table-cell>
          <table:table-cell office:value-type="float" office:value="3946506.51" table:style-name="ce15">
            <text:p>3946506,51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7">
            <text:p>90:11:220301:5940</text:p>
          </table:table-cell>
          <table:table-cell office:value-type="float" office:value="765959.78" table:style-name="ce15">
            <text:p>765959,78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7">
            <text:p>90:11:220501:1066</text:p>
          </table:table-cell>
          <table:table-cell office:value-type="float" office:value="1424269.81" table:style-name="ce15">
            <text:p>1424269,81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7">
            <text:p>90:12:040702:395</text:p>
          </table:table-cell>
          <table:table-cell office:value-type="float" office:value="1236271.92" table:style-name="ce15">
            <text:p>1236271,92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7">
            <text:p>90:12:040702:404</text:p>
          </table:table-cell>
          <table:table-cell office:value-type="float" office:value="8876216.6799999997" table:style-name="ce15">
            <text:p>8876216,68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7">
            <text:p>90:12:042001:1002</text:p>
          </table:table-cell>
          <table:table-cell office:value-type="float" office:value="4006837.41" table:style-name="ce15">
            <text:p>4006837,41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7">
            <text:p>90:12:170601:3286</text:p>
          </table:table-cell>
          <table:table-cell office:value-type="float" office:value="3441036.74" table:style-name="ce15">
            <text:p>3441036,7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7">
            <text:p>90:12:170602:2454</text:p>
          </table:table-cell>
          <table:table-cell office:value-type="float" office:value="1877918.06" table:style-name="ce15">
            <text:p>1877918,0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7">
            <text:p>90:12:180201:1766</text:p>
          </table:table-cell>
          <table:table-cell office:value-type="float" office:value="3110473.71" table:style-name="ce15">
            <text:p>3110473,71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7">
            <text:p>90:12:200401:80</text:p>
          </table:table-cell>
          <table:table-cell office:value-type="float" office:value="1634409.13" table:style-name="ce15">
            <text:p>1634409,13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7">
            <text:p>90:12:200701:2656</text:p>
          </table:table-cell>
          <table:table-cell office:value-type="float" office:value="250399.14" table:style-name="ce15">
            <text:p>250399,1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7">
            <text:p>90:16:010103:3696</text:p>
          </table:table-cell>
          <table:table-cell office:value-type="float" office:value="1202264.19" table:style-name="ce15">
            <text:p>1202264,1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7">
            <text:p>90:16:010108:1066</text:p>
          </table:table-cell>
          <table:table-cell office:value-type="float" office:value="919550.89" table:style-name="ce15">
            <text:p>919550,8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7">
            <text:p>90:16:010108:1093</text:p>
          </table:table-cell>
          <table:table-cell office:value-type="float" office:value="917549.74" table:style-name="ce15">
            <text:p>917549,7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7">
            <text:p>90:16:010108:1137</text:p>
          </table:table-cell>
          <table:table-cell office:value-type="float" office:value="1013570.1" table:style-name="ce15">
            <text:p>1013570,1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7">
            <text:p>90:16:010108:372</text:p>
          </table:table-cell>
          <table:table-cell office:value-type="float" office:value="895537.29" table:style-name="ce15">
            <text:p>895537,2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7">
            <text:p>90:16:010108:377</text:p>
          </table:table-cell>
          <table:table-cell office:value-type="float" office:value="955564.24" table:style-name="ce15">
            <text:p>955564,2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7">
            <text:p>90:16:010108:391</text:p>
          </table:table-cell>
          <table:table-cell office:value-type="float" office:value="1029568.17" table:style-name="ce15">
            <text:p>1029568,17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7">
            <text:p>90:16:010108:415</text:p>
          </table:table-cell>
          <table:table-cell office:value-type="float" office:value="3625563.18" table:style-name="ce15">
            <text:p>3625563,18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7">
            <text:p>90:16:010108:419</text:p>
          </table:table-cell>
          <table:table-cell office:value-type="float" office:value="606972.05000000005" table:style-name="ce15">
            <text:p>606972,0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7">
            <text:p>90:16:010108:489</text:p>
          </table:table-cell>
          <table:table-cell office:value-type="float" office:value="911546.82" table:style-name="ce15">
            <text:p>911546,82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7">
            <text:p>90:16:010108:504</text:p>
          </table:table-cell>
          <table:table-cell office:value-type="float" office:value="967566.93" table:style-name="ce15">
            <text:p>967566,93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7">
            <text:p>90:18:010141:3793</text:p>
          </table:table-cell>
          <table:table-cell office:value-type="float" office:value="2582912.7400000002" table:style-name="ce15">
            <text:p>2582912,7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7">
            <text:p>90:18:010144:3350</text:p>
          </table:table-cell>
          <table:table-cell office:value-type="float" office:value="2560930.4700000002" table:style-name="ce15">
            <text:p>2560930,47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7">
            <text:p>90:18:010144:3353</text:p>
          </table:table-cell>
          <table:table-cell office:value-type="float" office:value="128409.19" table:style-name="ce15">
            <text:p>128409,1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7">
            <text:p>90:18:010146:4779</text:p>
          </table:table-cell>
          <table:table-cell office:value-type="float" office:value="2343218.58" table:style-name="ce15">
            <text:p>2343218,58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7">
            <text:p>90:18:010147:7044</text:p>
          </table:table-cell>
          <table:table-cell office:value-type="float" office:value="2993605.37" table:style-name="ce15">
            <text:p>2993605,37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7">
            <text:p>90:19:010103:25789</text:p>
          </table:table-cell>
          <table:table-cell office:value-type="float" office:value="2235984.66" table:style-name="ce15">
            <text:p>2235984,6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7">
            <text:p>90:19:010109:29798</text:p>
          </table:table-cell>
          <table:table-cell office:value-type="float" office:value="3009693.66" table:style-name="ce15">
            <text:p>3009693,6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7">
            <text:p>90:19:010109:29835</text:p>
          </table:table-cell>
          <table:table-cell office:value-type="float" office:value="2501057.85" table:style-name="ce15">
            <text:p>2501057,8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7">
            <text:p>90:19:010110:31826</text:p>
          </table:table-cell>
          <table:table-cell office:value-type="float" office:value="1067306.93" table:style-name="ce15">
            <text:p>1067306,93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7">
            <text:p>90:22:010201:28193</text:p>
          </table:table-cell>
          <table:table-cell office:value-type="float" office:value="3165145.75" table:style-name="ce15">
            <text:p>3165145,7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7">
            <text:p>90:24:010105:19277</text:p>
          </table:table-cell>
          <table:table-cell office:value-type="float" office:value="1789729.31" table:style-name="ce15">
            <text:p>1789729,31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7">
            <text:p>90:24:010105:19278</text:p>
          </table:table-cell>
          <table:table-cell office:value-type="float" office:value="2477473.92" table:style-name="ce15">
            <text:p>2477473,92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7">
            <text:p>90:24:010105:19279</text:p>
          </table:table-cell>
          <table:table-cell office:value-type="float" office:value="1928264" table:style-name="ce15">
            <text:p>192826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7">
            <text:p>90:24:010105:19280</text:p>
          </table:table-cell>
          <table:table-cell office:value-type="float" office:value="1800052.71" table:style-name="ce15">
            <text:p>1800052,71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7">
            <text:p>90:24:010105:19281</text:p>
          </table:table-cell>
          <table:table-cell office:value-type="float" office:value="2526426.94" table:style-name="ce15">
            <text:p>2526426,9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7">
            <text:p>90:24:010105:19282</text:p>
          </table:table-cell>
          <table:table-cell office:value-type="float" office:value="2492174.52" table:style-name="ce15">
            <text:p>2492174,52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7">
            <text:p>90:24:010105:19283</text:p>
          </table:table-cell>
          <table:table-cell office:value-type="float" office:value="1611678.69" table:style-name="ce15">
            <text:p>1611678,6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7">
            <text:p>90:22:010219:8455</text:p>
          </table:table-cell>
          <table:table-cell office:value-type="float" office:value="3197994.34" table:style-name="ce15">
            <text:p>3197994,3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7">
            <text:p>90:22:010219:8456</text:p>
          </table:table-cell>
          <table:table-cell office:value-type="float" office:value="3380319.55" table:style-name="ce15">
            <text:p>3380319,5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7">
            <text:p>90:22:010219:8457</text:p>
          </table:table-cell>
          <table:table-cell office:value-type="float" office:value="2585193.41" table:style-name="ce15">
            <text:p>2585193,41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7">
            <text:p>90:22:010219:8458</text:p>
          </table:table-cell>
          <table:table-cell office:value-type="float" office:value="3705405.95" table:style-name="ce15">
            <text:p>3705405,9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7">
            <text:p>90:22:010219:8459</text:p>
          </table:table-cell>
          <table:table-cell office:value-type="float" office:value="4041096.27" table:style-name="ce15">
            <text:p>4041096,27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7">
            <text:p>90:22:010219:8460</text:p>
          </table:table-cell>
          <table:table-cell office:value-type="float" office:value="4014287.63" table:style-name="ce15">
            <text:p>4014287,63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7">
            <text:p>90:22:010219:8461</text:p>
          </table:table-cell>
          <table:table-cell office:value-type="float" office:value="1928246.09" table:style-name="ce15">
            <text:p>1928246,0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7">
            <text:p>90:04:010102:15129</text:p>
          </table:table-cell>
          <table:table-cell office:value-type="float" office:value="1149061.33" table:style-name="ce15">
            <text:p>1149061,33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7">
            <text:p>90:04:020104:2721</text:p>
          </table:table-cell>
          <table:table-cell office:value-type="float" office:value="1210292.51" table:style-name="ce15">
            <text:p>1210292,51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7">
            <text:p>90:04:060101:5126</text:p>
          </table:table-cell>
          <table:table-cell office:value-type="float" office:value="192828.59" table:style-name="ce15">
            <text:p>192828,5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7">
            <text:p>90:05:010132:1356</text:p>
          </table:table-cell>
          <table:table-cell office:value-type="float" office:value="917318.93" table:style-name="ce15">
            <text:p>917318,93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7">
            <text:p>90:05:010132:2059</text:p>
          </table:table-cell>
          <table:table-cell office:value-type="float" office:value="2239724.5299999998" table:style-name="ce15">
            <text:p>2239724,53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7">
            <text:p>90:05:020108:381</text:p>
          </table:table-cell>
          <table:table-cell office:value-type="float" office:value="2135076.54" table:style-name="ce15">
            <text:p>2135076,5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7">
            <text:p>90:05:020126:820</text:p>
          </table:table-cell>
          <table:table-cell office:value-type="float" office:value="2070724.03" table:style-name="ce15">
            <text:p>2070724,03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7">
            <text:p>90:05:130301:1189</text:p>
          </table:table-cell>
          <table:table-cell office:value-type="float" office:value="1057962.6299999999" table:style-name="ce15">
            <text:p>1057962,63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7">
            <text:p>90:24:010105:21739</text:p>
          </table:table-cell>
          <table:table-cell office:value-type="float" office:value="45897733.450000003" table:style-name="ce15">
            <text:p>45897733,4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7">
            <text:p>90:24:010105:21740</text:p>
          </table:table-cell>
          <table:table-cell office:value-type="float" office:value="211806.01" table:style-name="ce15">
            <text:p>211806,01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7">
            <text:p>90:24:010105:22083</text:p>
          </table:table-cell>
          <table:table-cell office:value-type="float" office:value="1592539.04" table:style-name="ce15">
            <text:p>1592539,0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7">
            <text:p>90:24:010105:22250</text:p>
          </table:table-cell>
          <table:table-cell office:value-type="float" office:value="6004.89" table:style-name="ce15">
            <text:p>6004,8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7">
            <text:p>90:24:010105:22325</text:p>
          </table:table-cell>
          <table:table-cell office:value-type="float" office:value="4057247.23" table:style-name="ce15">
            <text:p>4057247,23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7">
            <text:p>90:24:010105:22386</text:p>
          </table:table-cell>
          <table:table-cell office:value-type="float" office:value="83853.36" table:style-name="ce15">
            <text:p>83853,3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7">
            <text:p>90:24:010105:22596</text:p>
          </table:table-cell>
          <table:table-cell office:value-type="float" office:value="4944024.41" table:style-name="ce15">
            <text:p>4944024,41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7">
            <text:p>90:24:010105:6323</text:p>
          </table:table-cell>
          <table:table-cell office:value-type="float" office:value="7530095.4299999997" table:style-name="ce15">
            <text:p>7530095,43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7">
            <text:p>90:24:010106:7207</text:p>
          </table:table-cell>
          <table:table-cell office:value-type="float" office:value="4205151.88" table:style-name="ce15">
            <text:p>4205151,88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7">
            <text:p>90:24:010106:759</text:p>
          </table:table-cell>
          <table:table-cell office:value-type="float" office:value="2175166.4700000002" table:style-name="ce15">
            <text:p>2175166,47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7">
            <text:p>90:24:010106:8231</text:p>
          </table:table-cell>
          <table:table-cell office:value-type="float" office:value="981663.28" table:style-name="ce15">
            <text:p>981663,28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7">
            <text:p>90:24:010107:76</text:p>
          </table:table-cell>
          <table:table-cell office:value-type="float" office:value="475139.49" table:style-name="ce15">
            <text:p>475139,4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7">
            <text:p>90:24:010111:1509</text:p>
          </table:table-cell>
          <table:table-cell office:value-type="float" office:value="3216207.93" table:style-name="ce15">
            <text:p>3216207,93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7">
            <text:p>90:24:010111:162</text:p>
          </table:table-cell>
          <table:table-cell office:value-type="float" office:value="2351191.46" table:style-name="ce15">
            <text:p>2351191,4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7">
            <text:p>90:24:010111:1641</text:p>
          </table:table-cell>
          <table:table-cell office:value-type="float" office:value="2551953.5" table:style-name="ce15">
            <text:p>2551953,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7">
            <text:p>90:24:010111:1642</text:p>
          </table:table-cell>
          <table:table-cell office:value-type="float" office:value="2535187.92" table:style-name="ce15">
            <text:p>2535187,92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7">
            <text:p>90:24:010111:1646</text:p>
          </table:table-cell>
          <table:table-cell office:value-type="float" office:value="2845329.93" table:style-name="ce15">
            <text:p>2845329,93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7">
            <text:p>90:24:010111:1648</text:p>
          </table:table-cell>
          <table:table-cell office:value-type="float" office:value="2551953.5" table:style-name="ce15">
            <text:p>2551953,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7">
            <text:p>90:24:010111:1649</text:p>
          </table:table-cell>
          <table:table-cell office:value-type="float" office:value="658429.85" table:style-name="ce15">
            <text:p>658429,8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7">
            <text:p>90:24:010111:1655</text:p>
          </table:table-cell>
          <table:table-cell office:value-type="float" office:value="2848647.09" table:style-name="ce15">
            <text:p>2848647,0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7">
            <text:p>90:24:010111:1955</text:p>
          </table:table-cell>
          <table:table-cell office:value-type="float" office:value="2843699.71" table:style-name="ce15">
            <text:p>2843699,71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7">
            <text:p>90:24:010111:2000</text:p>
          </table:table-cell>
          <table:table-cell office:value-type="float" office:value="3173775.87" table:style-name="ce15">
            <text:p>3173775,87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7">
            <text:p>90:24:010111:2001</text:p>
          </table:table-cell>
          <table:table-cell office:value-type="float" office:value="3136713.32" table:style-name="ce15">
            <text:p>3136713,32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7">
            <text:p>90:24:010111:2002</text:p>
          </table:table-cell>
          <table:table-cell office:value-type="float" office:value="3163671.26" table:style-name="ce15">
            <text:p>3163671,2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7">
            <text:p>90:24:010111:2003</text:p>
          </table:table-cell>
          <table:table-cell office:value-type="float" office:value="3143454.38" table:style-name="ce15">
            <text:p>3143454,38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7">
            <text:p>90:24:010111:2077</text:p>
          </table:table-cell>
          <table:table-cell office:value-type="float" office:value="1031706.98" table:style-name="ce15">
            <text:p>1031706,98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7">
            <text:p>90:24:010111:225</text:p>
          </table:table-cell>
          <table:table-cell office:value-type="float" office:value="2399665.4300000002" table:style-name="ce15">
            <text:p>2399665,43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7">
            <text:p>90:24:010111:2951</text:p>
          </table:table-cell>
          <table:table-cell office:value-type="float" office:value="1997567.88" table:style-name="ce15">
            <text:p>1997567,88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7">
            <text:p>90:24:010112:1995</text:p>
          </table:table-cell>
          <table:table-cell office:value-type="float" office:value="885591.57" table:style-name="ce15">
            <text:p>885591,57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7">
            <text:p>90:24:010112:1996</text:p>
          </table:table-cell>
          <table:table-cell office:value-type="float" office:value="918373.01" table:style-name="ce15">
            <text:p>918373,01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7">
            <text:p>90:24:010112:1997</text:p>
          </table:table-cell>
          <table:table-cell office:value-type="float" office:value="946304.4" table:style-name="ce15">
            <text:p>946304,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7">
            <text:p>90:24:010112:1998</text:p>
          </table:table-cell>
          <table:table-cell office:value-type="float" office:value="2215734.4900000002" table:style-name="ce15">
            <text:p>2215734,4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7">
            <text:p>90:24:010112:1999</text:p>
          </table:table-cell>
          <table:table-cell office:value-type="float" office:value="1319499.04" table:style-name="ce15">
            <text:p>1319499,0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7">
            <text:p>90:24:010112:2000</text:p>
          </table:table-cell>
          <table:table-cell office:value-type="float" office:value="1828601.46" table:style-name="ce15">
            <text:p>1828601,4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7">
            <text:p>90:24:010112:2001</text:p>
          </table:table-cell>
          <table:table-cell office:value-type="float" office:value="899666.98" table:style-name="ce15">
            <text:p>899666,98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7">
            <text:p>90:24:010112:2002</text:p>
          </table:table-cell>
          <table:table-cell office:value-type="float" office:value="992529.82" table:style-name="ce15">
            <text:p>992529,82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7">
            <text:p>90:25:020104:1290</text:p>
          </table:table-cell>
          <table:table-cell office:value-type="float" office:value="779256.74" table:style-name="ce15">
            <text:p>779256,7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7">
            <text:p>90:25:020104:6135</text:p>
          </table:table-cell>
          <table:table-cell office:value-type="float" office:value="3232472.41" table:style-name="ce15">
            <text:p>3232472,41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7">
            <text:p>90:25:030104:3130</text:p>
          </table:table-cell>
          <table:table-cell office:value-type="float" office:value="2614336.9900000002" table:style-name="ce15">
            <text:p>2614336,9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7">
            <text:p>90:25:030105:3811</text:p>
          </table:table-cell>
          <table:table-cell office:value-type="float" office:value="3783674.27" table:style-name="ce15">
            <text:p>3783674,27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7">
            <text:p>90:25:030105:3818</text:p>
          </table:table-cell>
          <table:table-cell office:value-type="float" office:value="1974975.33" table:style-name="ce15">
            <text:p>1974975,33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7">
            <text:p>90:25:030106:2104</text:p>
          </table:table-cell>
          <table:table-cell office:value-type="float" office:value="7391205.8600000003" table:style-name="ce15">
            <text:p>7391205,8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7">
            <text:p>90:25:030201:1543</text:p>
          </table:table-cell>
          <table:table-cell office:value-type="float" office:value="1017336.36" table:style-name="ce15">
            <text:p>1017336,3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7">
            <text:p>90:25:030501:2080</text:p>
          </table:table-cell>
          <table:table-cell office:value-type="float" office:value="3384273.14" table:style-name="ce15">
            <text:p>3384273,1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7">
            <text:p>90:25:060102:5453</text:p>
          </table:table-cell>
          <table:table-cell office:value-type="float" office:value="2193169.25" table:style-name="ce15">
            <text:p>2193169,2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7">
            <text:p>90:25:060201:1083</text:p>
          </table:table-cell>
          <table:table-cell office:value-type="float" office:value="81828.67" table:style-name="ce15">
            <text:p>81828,67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7">
            <text:p>90:22:010201:33390</text:p>
          </table:table-cell>
          <table:table-cell office:value-type="float" office:value="3208186.45" table:style-name="ce15">
            <text:p>3208186,4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7">
            <text:p>90:22:010201:33391</text:p>
          </table:table-cell>
          <table:table-cell office:value-type="float" office:value="2288623.6" table:style-name="ce15">
            <text:p>2288623,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7">
            <text:p>90:22:010201:33392</text:p>
          </table:table-cell>
          <table:table-cell office:value-type="float" office:value="2298477.31" table:style-name="ce15">
            <text:p>2298477,31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7">
            <text:p>90:22:010201:33393</text:p>
          </table:table-cell>
          <table:table-cell office:value-type="float" office:value="3232238.89" table:style-name="ce15">
            <text:p>3232238,8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7">
            <text:p>90:22:010201:33394</text:p>
          </table:table-cell>
          <table:table-cell office:value-type="float" office:value="3248203.6" table:style-name="ce15">
            <text:p>3248203,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7">
            <text:p>90:22:010201:33395</text:p>
          </table:table-cell>
          <table:table-cell office:value-type="float" office:value="3264112.75" table:style-name="ce15">
            <text:p>3264112,7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7">
            <text:p>90:22:010201:33412</text:p>
          </table:table-cell>
          <table:table-cell office:value-type="float" office:value="3264112.75" table:style-name="ce15">
            <text:p>3264112,7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7">
            <text:p>90:22:010201:33413</text:p>
          </table:table-cell>
          <table:table-cell office:value-type="float" office:value="2283688.65" table:style-name="ce15">
            <text:p>2283688,6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7">
            <text:p>90:22:010201:33414</text:p>
          </table:table-cell>
          <table:table-cell office:value-type="float" office:value="2273801.83" table:style-name="ce15">
            <text:p>2273801,83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7">
            <text:p>90:22:010201:33415</text:p>
          </table:table-cell>
          <table:table-cell office:value-type="float" office:value="3236235.1" table:style-name="ce15">
            <text:p>3236235,1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7">
            <text:p>90:22:010219:8405</text:p>
          </table:table-cell>
          <table:table-cell office:value-type="float" office:value="2538641.66" table:style-name="ce15">
            <text:p>2538641,6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7">
            <text:p>90:22:010219:8406</text:p>
          </table:table-cell>
          <table:table-cell office:value-type="float" office:value="3568704.7" table:style-name="ce15">
            <text:p>3568704,7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7">
            <text:p>90:22:010219:8407</text:p>
          </table:table-cell>
          <table:table-cell office:value-type="float" office:value="4006601.97" table:style-name="ce15">
            <text:p>4006601,97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7">
            <text:p>90:22:010219:8429</text:p>
          </table:table-cell>
          <table:table-cell office:value-type="float" office:value="3202523.61" table:style-name="ce15">
            <text:p>3202523,61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7">
            <text:p>90:22:010219:8430</text:p>
          </table:table-cell>
          <table:table-cell office:value-type="float" office:value="3380319.55" table:style-name="ce15">
            <text:p>3380319,5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7">
            <text:p>90:22:010219:8431</text:p>
          </table:table-cell>
          <table:table-cell office:value-type="float" office:value="2595476.66" table:style-name="ce15">
            <text:p>2595476,6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7">
            <text:p>90:22:010219:8432</text:p>
          </table:table-cell>
          <table:table-cell office:value-type="float" office:value="3713570.1" table:style-name="ce15">
            <text:p>3713570,1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7">
            <text:p>90:22:010219:8433</text:p>
          </table:table-cell>
          <table:table-cell office:value-type="float" office:value="4021961.94" table:style-name="ce15">
            <text:p>4021961,9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7">
            <text:p>90:22:010219:8434</text:p>
          </table:table-cell>
          <table:table-cell office:value-type="float" office:value="2533441.0499999998" table:style-name="ce15">
            <text:p>2533441,0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7">
            <text:p>90:22:010219:8435</text:p>
          </table:table-cell>
          <table:table-cell office:value-type="float" office:value="3207048.47" table:style-name="ce15">
            <text:p>3207048,47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7">
            <text:p>90:25:060201:1086</text:p>
          </table:table-cell>
          <table:table-cell office:value-type="float" office:value="66214.02" table:style-name="ce15">
            <text:p>66214,02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7">
            <text:p>90:25:060201:1099</text:p>
          </table:table-cell>
          <table:table-cell office:value-type="float" office:value="404432.73" table:style-name="ce15">
            <text:p>404432,73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7">
            <text:p>90:25:060201:111</text:p>
          </table:table-cell>
          <table:table-cell office:value-type="float" office:value="545364.37" table:style-name="ce15">
            <text:p>545364,37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7">
            <text:p>90:22:010201:33266</text:p>
          </table:table-cell>
          <table:table-cell office:value-type="float" office:value="134681.85" table:style-name="ce15">
            <text:p>134681,8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7">
            <text:p>90:22:010201:33267</text:p>
          </table:table-cell>
          <table:table-cell office:value-type="float" office:value="134681.85" table:style-name="ce15">
            <text:p>134681,8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7">
            <text:p>90:22:010201:33268</text:p>
          </table:table-cell>
          <table:table-cell office:value-type="float" office:value="107745.49" table:style-name="ce15">
            <text:p>107745,4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7">
            <text:p>90:22:010201:33269</text:p>
          </table:table-cell>
          <table:table-cell office:value-type="float" office:value="107745.49" table:style-name="ce15">
            <text:p>107745,4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7">
            <text:p>90:22:010201:33270</text:p>
          </table:table-cell>
          <table:table-cell office:value-type="float" office:value="210103.7" table:style-name="ce15">
            <text:p>210103,7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7">
            <text:p>90:22:010201:33271</text:p>
          </table:table-cell>
          <table:table-cell office:value-type="float" office:value="210103.7" table:style-name="ce15">
            <text:p>210103,7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7">
            <text:p>90:22:010201:33272</text:p>
          </table:table-cell>
          <table:table-cell office:value-type="float" office:value="134681.85" table:style-name="ce15">
            <text:p>134681,8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7">
            <text:p>90:22:010201:33273</text:p>
          </table:table-cell>
          <table:table-cell office:value-type="float" office:value="129294.58" table:style-name="ce15">
            <text:p>129294,58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7">
            <text:p>90:22:010201:33298</text:p>
          </table:table-cell>
          <table:table-cell office:value-type="float" office:value="167005.5" table:style-name="ce15">
            <text:p>167005,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7">
            <text:p>90:22:010201:33299</text:p>
          </table:table-cell>
          <table:table-cell office:value-type="float" office:value="75421.84" table:style-name="ce15">
            <text:p>75421,8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7">
            <text:p>90:22:010201:33300</text:p>
          </table:table-cell>
          <table:table-cell office:value-type="float" office:value="75421.84" table:style-name="ce15">
            <text:p>75421,8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7">
            <text:p>90:22:010201:33301</text:p>
          </table:table-cell>
          <table:table-cell office:value-type="float" office:value="156230.95000000001" table:style-name="ce15">
            <text:p>156230,9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7">
            <text:p>90:22:010201:33302</text:p>
          </table:table-cell>
          <table:table-cell office:value-type="float" office:value="75421.84" table:style-name="ce15">
            <text:p>75421,8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7">
            <text:p>90:22:010201:33303</text:p>
          </table:table-cell>
          <table:table-cell office:value-type="float" office:value="129294.58" table:style-name="ce15">
            <text:p>129294,58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7">
            <text:p>90:22:010201:33304</text:p>
          </table:table-cell>
          <table:table-cell office:value-type="float" office:value="123907.31" table:style-name="ce15">
            <text:p>123907,31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7">
            <text:p>90:22:010201:33305</text:p>
          </table:table-cell>
          <table:table-cell office:value-type="float" office:value="172392.78" table:style-name="ce15">
            <text:p>172392,78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7">
            <text:p>90:22:010201:33330</text:p>
          </table:table-cell>
          <table:table-cell office:value-type="float" office:value="2273801.83" table:style-name="ce15">
            <text:p>2273801,83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7">
            <text:p>90:22:010201:33331</text:p>
          </table:table-cell>
          <table:table-cell office:value-type="float" office:value="2288623.6" table:style-name="ce15">
            <text:p>2288623,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7">
            <text:p>90:22:010201:33332</text:p>
          </table:table-cell>
          <table:table-cell office:value-type="float" office:value="3244217.44" table:style-name="ce15">
            <text:p>3244217,4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7">
            <text:p>90:22:010201:33333</text:p>
          </table:table-cell>
          <table:table-cell office:value-type="float" office:value="3252186.09" table:style-name="ce15">
            <text:p>3252186,0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7">
            <text:p>90:22:010201:33334</text:p>
          </table:table-cell>
          <table:table-cell office:value-type="float" office:value="2278748.06" table:style-name="ce15">
            <text:p>2278748,0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7">
            <text:p>90:22:010201:33335</text:p>
          </table:table-cell>
          <table:table-cell office:value-type="float" office:value="2283688.65" table:style-name="ce15">
            <text:p>2283688,6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7">
            <text:p>90:22:010201:33336</text:p>
          </table:table-cell>
          <table:table-cell office:value-type="float" office:value="3224235.36" table:style-name="ce15">
            <text:p>3224235,3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7">
            <text:p>90:22:010201:33337</text:p>
          </table:table-cell>
          <table:table-cell office:value-type="float" office:value="3216217.91" table:style-name="ce15">
            <text:p>3216217,91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7">
            <text:p>90:22:010201:33362</text:p>
          </table:table-cell>
          <table:table-cell office:value-type="float" office:value="2288623.6" table:style-name="ce15">
            <text:p>2288623,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7">
            <text:p>90:22:010201:33363</text:p>
          </table:table-cell>
          <table:table-cell office:value-type="float" office:value="3232238.89" table:style-name="ce15">
            <text:p>3232238,8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7">
            <text:p>90:22:010201:33364</text:p>
          </table:table-cell>
          <table:table-cell office:value-type="float" office:value="3216217.91" table:style-name="ce15">
            <text:p>3216217,91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7">
            <text:p>90:22:010201:33365</text:p>
          </table:table-cell>
          <table:table-cell office:value-type="float" office:value="2278748.06" table:style-name="ce15">
            <text:p>2278748,0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7">
            <text:p>90:14:010101:6090</text:p>
          </table:table-cell>
          <table:table-cell office:value-type="float" office:value="1983626.48" table:style-name="ce15">
            <text:p>1983626,48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7">
            <text:p>90:14:010101:6091</text:p>
          </table:table-cell>
          <table:table-cell office:value-type="float" office:value="1874166.61" table:style-name="ce15">
            <text:p>1874166,61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7">
            <text:p>90:14:010101:6092</text:p>
          </table:table-cell>
          <table:table-cell office:value-type="float" office:value="1756697.47" table:style-name="ce15">
            <text:p>1756697,47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7">
            <text:p>90:14:010101:6093</text:p>
          </table:table-cell>
          <table:table-cell office:value-type="float" office:value="1657916.61" table:style-name="ce15">
            <text:p>1657916,61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7">
            <text:p>90:14:010101:6110</text:p>
          </table:table-cell>
          <table:table-cell office:value-type="float" office:value="1665925.87" table:style-name="ce15">
            <text:p>1665925,87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7">
            <text:p>90:14:010101:6111</text:p>
          </table:table-cell>
          <table:table-cell office:value-type="float" office:value="2101095.61" table:style-name="ce15">
            <text:p>2101095,61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7">
            <text:p>90:14:010101:6112</text:p>
          </table:table-cell>
          <table:table-cell office:value-type="float" office:value="1858148.09" table:style-name="ce15">
            <text:p>1858148,0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7">
            <text:p>90:14:010101:6113</text:p>
          </table:table-cell>
          <table:table-cell office:value-type="float" office:value="1908873.4" table:style-name="ce15">
            <text:p>1908873,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7">
            <text:p>90:14:010101:6114</text:p>
          </table:table-cell>
          <table:table-cell office:value-type="float" office:value="1943580.18" table:style-name="ce15">
            <text:p>1943580,18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7">
            <text:p>90:14:010101:6115</text:p>
          </table:table-cell>
          <table:table-cell office:value-type="float" office:value="1914212.9" table:style-name="ce15">
            <text:p>1914212,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7">
            <text:p>90:14:010101:6116</text:p>
          </table:table-cell>
          <table:table-cell office:value-type="float" office:value="2039691.29" table:style-name="ce15">
            <text:p>2039691,2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7">
            <text:p>90:14:010101:6117</text:p>
          </table:table-cell>
          <table:table-cell office:value-type="float" office:value="2021003.02" table:style-name="ce15">
            <text:p>2021003,02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7">
            <text:p>90:22:010201:33251</text:p>
          </table:table-cell>
          <table:table-cell office:value-type="float" office:value="3244217.44" table:style-name="ce15">
            <text:p>3244217,4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7">
            <text:p>90:22:010201:33252</text:p>
          </table:table-cell>
          <table:table-cell office:value-type="float" office:value="3216217.91" table:style-name="ce15">
            <text:p>3216217,91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7">
            <text:p>90:22:010201:33253</text:p>
          </table:table-cell>
          <table:table-cell office:value-type="float" office:value="3256164.95" table:style-name="ce15">
            <text:p>3256164,9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7">
            <text:p>90:22:010201:33254</text:p>
          </table:table-cell>
          <table:table-cell office:value-type="float" office:value="2293553.25" table:style-name="ce15">
            <text:p>2293553,2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7">
            <text:p>90:22:010201:33255</text:p>
          </table:table-cell>
          <table:table-cell office:value-type="float" office:value="2278748.06" table:style-name="ce15">
            <text:p>2278748,0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7">
            <text:p>90:22:010201:33256</text:p>
          </table:table-cell>
          <table:table-cell office:value-type="float" office:value="3228238.98" table:style-name="ce15">
            <text:p>3228238,98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7">
            <text:p>90:22:010201:33257</text:p>
          </table:table-cell>
          <table:table-cell office:value-type="float" office:value="3216217.91" table:style-name="ce15">
            <text:p>3216217,91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7">
            <text:p>90:22:010201:33258</text:p>
          </table:table-cell>
          <table:table-cell office:value-type="float" office:value="2273801.83" table:style-name="ce15">
            <text:p>2273801,83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7">
            <text:p>90:14:010101:6118</text:p>
          </table:table-cell>
          <table:table-cell office:value-type="float" office:value="2282638.81" table:style-name="ce15">
            <text:p>2282638,81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7">
            <text:p>90:14:010101:6119</text:p>
          </table:table-cell>
          <table:table-cell office:value-type="float" office:value="1884845.62" table:style-name="ce15">
            <text:p>1884845,62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7">
            <text:p>90:19:010116:9622</text:p>
          </table:table-cell>
          <table:table-cell office:value-type="float" office:value="1509968.51" table:style-name="ce15">
            <text:p>1509968,51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7">
            <text:p>90:22:010201:33230</text:p>
          </table:table-cell>
          <table:table-cell office:value-type="float" office:value="2278748.06" table:style-name="ce15">
            <text:p>2278748,0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7">
            <text:p>90:22:010201:33231</text:p>
          </table:table-cell>
          <table:table-cell office:value-type="float" office:value="3220228.5" table:style-name="ce15">
            <text:p>3220228,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7">
            <text:p>90:22:010201:33232</text:p>
          </table:table-cell>
          <table:table-cell office:value-type="float" office:value="2278748.06" table:style-name="ce15">
            <text:p>2278748,0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7">
            <text:p>90:22:010201:33233</text:p>
          </table:table-cell>
          <table:table-cell office:value-type="float" office:value="2283688.65" table:style-name="ce15">
            <text:p>2283688,6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7">
            <text:p>90:22:010201:33234</text:p>
          </table:table-cell>
          <table:table-cell office:value-type="float" office:value="3252186.09" table:style-name="ce15">
            <text:p>3252186,0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7">
            <text:p>90:22:010201:33235</text:p>
          </table:table-cell>
          <table:table-cell office:value-type="float" office:value="3256164.95" table:style-name="ce15">
            <text:p>3256164,9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7">
            <text:p>90:22:010201:33236</text:p>
          </table:table-cell>
          <table:table-cell office:value-type="float" office:value="2283688.65" table:style-name="ce15">
            <text:p>2283688,6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7">
            <text:p>90:22:010201:33237</text:p>
          </table:table-cell>
          <table:table-cell office:value-type="float" office:value="2278748.06" table:style-name="ce15">
            <text:p>2278748,0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7">
            <text:p>90:22:010201:33238</text:p>
          </table:table-cell>
          <table:table-cell office:value-type="float" office:value="3236235.1" table:style-name="ce15">
            <text:p>3236235,1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7">
            <text:p>90:22:010201:33239</text:p>
          </table:table-cell>
          <table:table-cell office:value-type="float" office:value="3212204.06" table:style-name="ce15">
            <text:p>3212204,0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7">
            <text:p>90:22:010201:33240</text:p>
          </table:table-cell>
          <table:table-cell office:value-type="float" office:value="2283688.65" table:style-name="ce15">
            <text:p>2283688,6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7">
            <text:p>90:22:010201:33241</text:p>
          </table:table-cell>
          <table:table-cell office:value-type="float" office:value="3208186.45" table:style-name="ce15">
            <text:p>3208186,4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7">
            <text:p>90:22:010201:33242</text:p>
          </table:table-cell>
          <table:table-cell office:value-type="float" office:value="2288623.6" table:style-name="ce15">
            <text:p>2288623,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7">
            <text:p>90:14:010101:6094</text:p>
          </table:table-cell>
          <table:table-cell office:value-type="float" office:value="1596512.29" table:style-name="ce15">
            <text:p>1596512,2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7">
            <text:p>90:14:010101:6095</text:p>
          </table:table-cell>
          <table:table-cell office:value-type="float" office:value="1601851.8" table:style-name="ce15">
            <text:p>1601851,8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7">
            <text:p>90:14:010101:6096</text:p>
          </table:table-cell>
          <table:table-cell office:value-type="float" office:value="1818101.79" table:style-name="ce15">
            <text:p>1818101,7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7">
            <text:p>90:14:010101:6097</text:p>
          </table:table-cell>
          <table:table-cell office:value-type="float" office:value="1868827.1" table:style-name="ce15">
            <text:p>1868827,1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7">
            <text:p>90:14:010101:6098</text:p>
          </table:table-cell>
          <table:table-cell office:value-type="float" office:value="1815432.04" table:style-name="ce15">
            <text:p>1815432,0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7">
            <text:p>90:14:010101:6099</text:p>
          </table:table-cell>
          <table:table-cell office:value-type="float" office:value="1839459.82" table:style-name="ce15">
            <text:p>1839459,82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7">
            <text:p>90:14:010101:6100</text:p>
          </table:table-cell>
          <table:table-cell office:value-type="float" office:value="2109104.87" table:style-name="ce15">
            <text:p>2109104,87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7">
            <text:p>90:14:010101:6101</text:p>
          </table:table-cell>
          <table:table-cell office:value-type="float" office:value="1812762.29" table:style-name="ce15">
            <text:p>1812762,2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7">
            <text:p>90:22:010201:33243</text:p>
          </table:table-cell>
          <table:table-cell office:value-type="float" office:value="3252186.09" table:style-name="ce15">
            <text:p>3252186,0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7">
            <text:p>90:22:010201:33244</text:p>
          </table:table-cell>
          <table:table-cell office:value-type="float" office:value="3256164.95" table:style-name="ce15">
            <text:p>3256164,9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7">
            <text:p>90:22:010201:33245</text:p>
          </table:table-cell>
          <table:table-cell office:value-type="float" office:value="2293553.25" table:style-name="ce15">
            <text:p>2293553,2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7">
            <text:p>90:22:010201:33246</text:p>
          </table:table-cell>
          <table:table-cell office:value-type="float" office:value="2278748.06" table:style-name="ce15">
            <text:p>2278748,0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formula="of:=[.A347]+1" table:style-name="ce13">
            <text:p>338</text:p>
          </table:table-cell>
          <table:table-cell office:value-type="string" table:style-name="ce17">
            <text:p>90:22:010201:33247</text:p>
          </table:table-cell>
          <table:table-cell office:value-type="float" office:value="3236235.1" table:style-name="ce15">
            <text:p>3236235,1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formula="of:=[.A348]+1" table:style-name="ce13">
            <text:p>339</text:p>
          </table:table-cell>
          <table:table-cell office:value-type="string" table:style-name="ce17">
            <text:p>90:22:010201:33248</text:p>
          </table:table-cell>
          <table:table-cell office:value-type="float" office:value="3212204.06" table:style-name="ce15">
            <text:p>3212204,0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formula="of:=[.A349]+1" table:style-name="ce13">
            <text:p>340</text:p>
          </table:table-cell>
          <table:table-cell office:value-type="string" table:style-name="ce17">
            <text:p>90:22:010201:33249</text:p>
          </table:table-cell>
          <table:table-cell office:value-type="float" office:value="2283688.65" table:style-name="ce15">
            <text:p>2283688,6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formula="of:=[.A350]+1" table:style-name="ce13">
            <text:p>341</text:p>
          </table:table-cell>
          <table:table-cell office:value-type="string" table:style-name="ce17">
            <text:p>90:22:010201:33250</text:p>
          </table:table-cell>
          <table:table-cell office:value-type="float" office:value="2283688.65" table:style-name="ce15">
            <text:p>2283688,6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formula="of:=[.A351]+1" table:style-name="ce13">
            <text:p>342</text:p>
          </table:table-cell>
          <table:table-cell office:value-type="string" table:style-name="ce17">
            <text:p>90:22:010201:33259</text:p>
          </table:table-cell>
          <table:table-cell office:value-type="float" office:value="2283688.65" table:style-name="ce15">
            <text:p>2283688,6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formula="of:=[.A352]+1" table:style-name="ce13">
            <text:p>343</text:p>
          </table:table-cell>
          <table:table-cell office:value-type="string" table:style-name="ce17">
            <text:p>90:22:010201:33260</text:p>
          </table:table-cell>
          <table:table-cell office:value-type="float" office:value="3244217.44" table:style-name="ce15">
            <text:p>3244217,4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formula="of:=[.A353]+1" table:style-name="ce13">
            <text:p>344</text:p>
          </table:table-cell>
          <table:table-cell office:value-type="string" table:style-name="ce17">
            <text:p>90:22:010201:33261</text:p>
          </table:table-cell>
          <table:table-cell office:value-type="float" office:value="75421.84" table:style-name="ce15">
            <text:p>75421,8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formula="of:=[.A354]+1" table:style-name="ce13">
            <text:p>345</text:p>
          </table:table-cell>
          <table:table-cell office:value-type="string" table:style-name="ce17">
            <text:p>90:22:010201:33262</text:p>
          </table:table-cell>
          <table:table-cell office:value-type="float" office:value="75421.84" table:style-name="ce15">
            <text:p>75421,8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formula="of:=[.A355]+1" table:style-name="ce13">
            <text:p>346</text:p>
          </table:table-cell>
          <table:table-cell office:value-type="string" table:style-name="ce17">
            <text:p>90:22:010201:33263</text:p>
          </table:table-cell>
          <table:table-cell office:value-type="float" office:value="2278748.06" table:style-name="ce15">
            <text:p>2278748,0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formula="of:=[.A356]+1" table:style-name="ce13">
            <text:p>347</text:p>
          </table:table-cell>
          <table:table-cell office:value-type="string" table:style-name="ce17">
            <text:p>90:22:010201:33264</text:p>
          </table:table-cell>
          <table:table-cell office:value-type="float" office:value="145456.41" table:style-name="ce15">
            <text:p>145456,41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formula="of:=[.A357]+1" table:style-name="ce13">
            <text:p>348</text:p>
          </table:table-cell>
          <table:table-cell office:value-type="string" table:style-name="ce17">
            <text:p>90:22:010201:33265</text:p>
          </table:table-cell>
          <table:table-cell office:value-type="float" office:value="145456.41" table:style-name="ce15">
            <text:p>145456,41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formula="of:=[.A358]+1" table:style-name="ce13">
            <text:p>349</text:p>
          </table:table-cell>
          <table:table-cell office:value-type="string" table:style-name="ce17">
            <text:p>90:25:060201:1126</text:p>
          </table:table-cell>
          <table:table-cell office:value-type="float" office:value="478679.02" table:style-name="ce15">
            <text:p>478679,02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formula="of:=[.A359]+1" table:style-name="ce13">
            <text:p>350</text:p>
          </table:table-cell>
          <table:table-cell office:value-type="string" table:style-name="ce17">
            <text:p>90:25:060201:1128</text:p>
          </table:table-cell>
          <table:table-cell office:value-type="float" office:value="66214.02" table:style-name="ce15">
            <text:p>66214,02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formula="of:=[.A360]+1" table:style-name="ce13">
            <text:p>351</text:p>
          </table:table-cell>
          <table:table-cell office:value-type="string" table:style-name="ce17">
            <text:p>90:25:060201:1129</text:p>
          </table:table-cell>
          <table:table-cell office:value-type="float" office:value="65423.4" table:style-name="ce15">
            <text:p>65423,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formula="of:=[.A361]+1" table:style-name="ce13">
            <text:p>352</text:p>
          </table:table-cell>
          <table:table-cell office:value-type="string" table:style-name="ce17">
            <text:p>90:25:060201:1141</text:p>
          </table:table-cell>
          <table:table-cell office:value-type="float" office:value="5643162.9699999997" table:style-name="ce15">
            <text:p>5643162,97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formula="of:=[.A362]+1" table:style-name="ce13">
            <text:p>353</text:p>
          </table:table-cell>
          <table:table-cell office:value-type="string" table:style-name="ce17">
            <text:p>90:22:010201:33290</text:p>
          </table:table-cell>
          <table:table-cell office:value-type="float" office:value="140069.13" table:style-name="ce15">
            <text:p>140069,13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formula="of:=[.A363]+1" table:style-name="ce13">
            <text:p>354</text:p>
          </table:table-cell>
          <table:table-cell office:value-type="string" table:style-name="ce17">
            <text:p>90:22:010201:33291</text:p>
          </table:table-cell>
          <table:table-cell office:value-type="float" office:value="140069.13" table:style-name="ce15">
            <text:p>140069,13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formula="of:=[.A364]+1" table:style-name="ce13">
            <text:p>355</text:p>
          </table:table-cell>
          <table:table-cell office:value-type="string" table:style-name="ce17">
            <text:p>90:22:010201:33292</text:p>
          </table:table-cell>
          <table:table-cell office:value-type="float" office:value="210103.7" table:style-name="ce15">
            <text:p>210103,7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formula="of:=[.A365]+1" table:style-name="ce13">
            <text:p>356</text:p>
          </table:table-cell>
          <table:table-cell office:value-type="string" table:style-name="ce17">
            <text:p>90:22:010201:33293</text:p>
          </table:table-cell>
          <table:table-cell office:value-type="float" office:value="199329.15" table:style-name="ce15">
            <text:p>199329,1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formula="of:=[.A366]+1" table:style-name="ce13">
            <text:p>357</text:p>
          </table:table-cell>
          <table:table-cell office:value-type="string" table:style-name="ce17">
            <text:p>90:22:010201:33294</text:p>
          </table:table-cell>
          <table:table-cell office:value-type="float" office:value="210103.7" table:style-name="ce15">
            <text:p>210103,7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formula="of:=[.A367]+1" table:style-name="ce13">
            <text:p>358</text:p>
          </table:table-cell>
          <table:table-cell office:value-type="string" table:style-name="ce17">
            <text:p>90:22:010201:33295</text:p>
          </table:table-cell>
          <table:table-cell office:value-type="float" office:value="199329.15" table:style-name="ce15">
            <text:p>199329,1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formula="of:=[.A368]+1" table:style-name="ce13">
            <text:p>359</text:p>
          </table:table-cell>
          <table:table-cell office:value-type="string" table:style-name="ce17">
            <text:p>90:22:010201:33296</text:p>
          </table:table-cell>
          <table:table-cell office:value-type="float" office:value="3252186.09" table:style-name="ce15">
            <text:p>3252186,0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formula="of:=[.A369]+1" table:style-name="ce13">
            <text:p>360</text:p>
          </table:table-cell>
          <table:table-cell office:value-type="string" table:style-name="ce17">
            <text:p>90:22:010201:33297</text:p>
          </table:table-cell>
          <table:table-cell office:value-type="float" office:value="167005.5" table:style-name="ce15">
            <text:p>167005,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formula="of:=[.A370]+1" table:style-name="ce13">
            <text:p>361</text:p>
          </table:table-cell>
          <table:table-cell office:value-type="string" table:style-name="ce17">
            <text:p>90:22:010201:33282</text:p>
          </table:table-cell>
          <table:table-cell office:value-type="float" office:value="86196.39" table:style-name="ce15">
            <text:p>86196,3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formula="of:=[.A371]+1" table:style-name="ce13">
            <text:p>362</text:p>
          </table:table-cell>
          <table:table-cell office:value-type="string" table:style-name="ce17">
            <text:p>90:22:010201:33283</text:p>
          </table:table-cell>
          <table:table-cell office:value-type="float" office:value="123907.31" table:style-name="ce15">
            <text:p>123907,31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formula="of:=[.A372]+1" table:style-name="ce13">
            <text:p>363</text:p>
          </table:table-cell>
          <table:table-cell office:value-type="string" table:style-name="ce17">
            <text:p>90:22:010201:33284</text:p>
          </table:table-cell>
          <table:table-cell office:value-type="float" office:value="123907.31" table:style-name="ce15">
            <text:p>123907,31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formula="of:=[.A373]+1" table:style-name="ce13">
            <text:p>364</text:p>
          </table:table-cell>
          <table:table-cell office:value-type="string" table:style-name="ce17">
            <text:p>90:22:010201:33285</text:p>
          </table:table-cell>
          <table:table-cell office:value-type="float" office:value="3240228.11" table:style-name="ce15">
            <text:p>3240228,11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formula="of:=[.A374]+1" table:style-name="ce13">
            <text:p>365</text:p>
          </table:table-cell>
          <table:table-cell office:value-type="string" table:style-name="ce17">
            <text:p>90:22:010201:33286</text:p>
          </table:table-cell>
          <table:table-cell office:value-type="float" office:value="161618.23000000001" table:style-name="ce15">
            <text:p>161618,23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formula="of:=[.A375]+1" table:style-name="ce13">
            <text:p>366</text:p>
          </table:table-cell>
          <table:table-cell office:value-type="string" table:style-name="ce17">
            <text:p>90:22:010201:33287</text:p>
          </table:table-cell>
          <table:table-cell office:value-type="float" office:value="161618.23000000001" table:style-name="ce15">
            <text:p>161618,23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formula="of:=[.A376]+1" table:style-name="ce13">
            <text:p>367</text:p>
          </table:table-cell>
          <table:table-cell office:value-type="string" table:style-name="ce17">
            <text:p>90:22:010201:33288</text:p>
          </table:table-cell>
          <table:table-cell office:value-type="float" office:value="199329.15" table:style-name="ce15">
            <text:p>199329,1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formula="of:=[.A377]+1" table:style-name="ce13">
            <text:p>368</text:p>
          </table:table-cell>
          <table:table-cell office:value-type="string" table:style-name="ce17">
            <text:p>90:22:010201:33289</text:p>
          </table:table-cell>
          <table:table-cell office:value-type="float" office:value="177780.05" table:style-name="ce15">
            <text:p>177780,0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formula="of:=[.A378]+1" table:style-name="ce13">
            <text:p>369</text:p>
          </table:table-cell>
          <table:table-cell office:value-type="string" table:style-name="ce17">
            <text:p>90:22:010201:33306</text:p>
          </table:table-cell>
          <table:table-cell office:value-type="float" office:value="172392.78" table:style-name="ce15">
            <text:p>172392,78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formula="of:=[.A379]+1" table:style-name="ce13">
            <text:p>370</text:p>
          </table:table-cell>
          <table:table-cell office:value-type="string" table:style-name="ce17">
            <text:p>90:22:010201:33307</text:p>
          </table:table-cell>
          <table:table-cell office:value-type="float" office:value="2283688.65" table:style-name="ce15">
            <text:p>2283688,6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formula="of:=[.A380]+1" table:style-name="ce13">
            <text:p>371</text:p>
          </table:table-cell>
          <table:table-cell office:value-type="string" table:style-name="ce17">
            <text:p>90:22:010201:33308</text:p>
          </table:table-cell>
          <table:table-cell office:value-type="float" office:value="199329.15" table:style-name="ce15">
            <text:p>199329,1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formula="of:=[.A381]+1" table:style-name="ce13">
            <text:p>372</text:p>
          </table:table-cell>
          <table:table-cell office:value-type="string" table:style-name="ce17">
            <text:p>90:22:010201:33309</text:p>
          </table:table-cell>
          <table:table-cell office:value-type="float" office:value="140069.13" table:style-name="ce15">
            <text:p>140069,13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formula="of:=[.A382]+1" table:style-name="ce13">
            <text:p>373</text:p>
          </table:table-cell>
          <table:table-cell office:value-type="string" table:style-name="ce17">
            <text:p>90:22:010201:33310</text:p>
          </table:table-cell>
          <table:table-cell office:value-type="float" office:value="140069.13" table:style-name="ce15">
            <text:p>140069,13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formula="of:=[.A383]+1" table:style-name="ce13">
            <text:p>374</text:p>
          </table:table-cell>
          <table:table-cell office:value-type="string" table:style-name="ce17">
            <text:p>90:22:010201:33311</text:p>
          </table:table-cell>
          <table:table-cell office:value-type="float" office:value="199329.15" table:style-name="ce15">
            <text:p>199329,1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formula="of:=[.A384]+1" table:style-name="ce13">
            <text:p>375</text:p>
          </table:table-cell>
          <table:table-cell office:value-type="string" table:style-name="ce17">
            <text:p>90:22:010201:33312</text:p>
          </table:table-cell>
          <table:table-cell office:value-type="float" office:value="172392.78" table:style-name="ce15">
            <text:p>172392,78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formula="of:=[.A385]+1" table:style-name="ce13">
            <text:p>376</text:p>
          </table:table-cell>
          <table:table-cell office:value-type="string" table:style-name="ce17">
            <text:p>90:22:010201:33313</text:p>
          </table:table-cell>
          <table:table-cell office:value-type="float" office:value="172392.78" table:style-name="ce15">
            <text:p>172392,78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formula="of:=[.A386]+1" table:style-name="ce13">
            <text:p>377</text:p>
          </table:table-cell>
          <table:table-cell office:value-type="string" table:style-name="ce17">
            <text:p>90:22:010201:33314</text:p>
          </table:table-cell>
          <table:table-cell office:value-type="float" office:value="188554.6" table:style-name="ce15">
            <text:p>188554,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formula="of:=[.A387]+1" table:style-name="ce13">
            <text:p>378</text:p>
          </table:table-cell>
          <table:table-cell office:value-type="string" table:style-name="ce17">
            <text:p>90:22:010201:33315</text:p>
          </table:table-cell>
          <table:table-cell office:value-type="float" office:value="177780.05" table:style-name="ce15">
            <text:p>177780,0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formula="of:=[.A388]+1" table:style-name="ce13">
            <text:p>379</text:p>
          </table:table-cell>
          <table:table-cell office:value-type="string" table:style-name="ce17">
            <text:p>90:22:010201:33316</text:p>
          </table:table-cell>
          <table:table-cell office:value-type="float" office:value="193941.88" table:style-name="ce15">
            <text:p>193941,88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formula="of:=[.A389]+1" table:style-name="ce13">
            <text:p>380</text:p>
          </table:table-cell>
          <table:table-cell office:value-type="string" table:style-name="ce17">
            <text:p>90:22:010201:33317</text:p>
          </table:table-cell>
          <table:table-cell office:value-type="float" office:value="193941.88" table:style-name="ce15">
            <text:p>193941,88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formula="of:=[.A390]+1" table:style-name="ce13">
            <text:p>381</text:p>
          </table:table-cell>
          <table:table-cell office:value-type="string" table:style-name="ce17">
            <text:p>90:22:010201:33318</text:p>
          </table:table-cell>
          <table:table-cell office:value-type="float" office:value="2268850.2400000002" table:style-name="ce15">
            <text:p>2268850,2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formula="of:=[.A391]+1" table:style-name="ce13">
            <text:p>382</text:p>
          </table:table-cell>
          <table:table-cell office:value-type="string" table:style-name="ce17">
            <text:p>90:22:010201:33319</text:p>
          </table:table-cell>
          <table:table-cell office:value-type="float" office:value="167005.5" table:style-name="ce15">
            <text:p>167005,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formula="of:=[.A392]+1" table:style-name="ce13">
            <text:p>383</text:p>
          </table:table-cell>
          <table:table-cell office:value-type="string" table:style-name="ce17">
            <text:p>90:22:010201:33320</text:p>
          </table:table-cell>
          <table:table-cell office:value-type="float" office:value="167005.5" table:style-name="ce15">
            <text:p>167005,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formula="of:=[.A393]+1" table:style-name="ce13">
            <text:p>384</text:p>
          </table:table-cell>
          <table:table-cell office:value-type="string" table:style-name="ce17">
            <text:p>90:22:010201:33321</text:p>
          </table:table-cell>
          <table:table-cell office:value-type="float" office:value="140069.13" table:style-name="ce15">
            <text:p>140069,13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formula="of:=[.A394]+1" table:style-name="ce13">
            <text:p>385</text:p>
          </table:table-cell>
          <table:table-cell office:value-type="string" table:style-name="ce17">
            <text:p>90:22:010201:33322</text:p>
          </table:table-cell>
          <table:table-cell office:value-type="float" office:value="140069.13" table:style-name="ce15">
            <text:p>140069,13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formula="of:=[.A395]+1" table:style-name="ce13">
            <text:p>386</text:p>
          </table:table-cell>
          <table:table-cell office:value-type="string" table:style-name="ce17">
            <text:p>90:22:010201:33323</text:p>
          </table:table-cell>
          <table:table-cell office:value-type="float" office:value="145456.41" table:style-name="ce15">
            <text:p>145456,41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formula="of:=[.A396]+1" table:style-name="ce13">
            <text:p>387</text:p>
          </table:table-cell>
          <table:table-cell office:value-type="string" table:style-name="ce17">
            <text:p>90:22:010201:33324</text:p>
          </table:table-cell>
          <table:table-cell office:value-type="float" office:value="215490.97" table:style-name="ce15">
            <text:p>215490,97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formula="of:=[.A397]+1" table:style-name="ce13">
            <text:p>388</text:p>
          </table:table-cell>
          <table:table-cell office:value-type="string" table:style-name="ce17">
            <text:p>90:22:010201:33325</text:p>
          </table:table-cell>
          <table:table-cell office:value-type="float" office:value="140069.13" table:style-name="ce15">
            <text:p>140069,13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formula="of:=[.A398]+1" table:style-name="ce13">
            <text:p>389</text:p>
          </table:table-cell>
          <table:table-cell office:value-type="string" table:style-name="ce17">
            <text:p>90:22:010201:33326</text:p>
          </table:table-cell>
          <table:table-cell office:value-type="float" office:value="21481024.789999999" table:style-name="ce15">
            <text:p>21481024,7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formula="of:=[.A399]+1" table:style-name="ce13">
            <text:p>390</text:p>
          </table:table-cell>
          <table:table-cell office:value-type="string" table:style-name="ce17">
            <text:p>90:22:010201:33327</text:p>
          </table:table-cell>
          <table:table-cell office:value-type="float" office:value="3204165.57" table:style-name="ce15">
            <text:p>3204165,57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formula="of:=[.A400]+1" table:style-name="ce13">
            <text:p>391</text:p>
          </table:table-cell>
          <table:table-cell office:value-type="string" table:style-name="ce17">
            <text:p>90:22:010201:33328</text:p>
          </table:table-cell>
          <table:table-cell office:value-type="float" office:value="3721102.35" table:style-name="ce15">
            <text:p>3721102,3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formula="of:=[.A401]+1" table:style-name="ce13">
            <text:p>392</text:p>
          </table:table-cell>
          <table:table-cell office:value-type="string" table:style-name="ce17">
            <text:p>90:22:010201:33329</text:p>
          </table:table-cell>
          <table:table-cell office:value-type="float" office:value="3216217.91" table:style-name="ce15">
            <text:p>3216217,91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formula="of:=[.A402]+1" table:style-name="ce13">
            <text:p>393</text:p>
          </table:table-cell>
          <table:table-cell office:value-type="string" table:style-name="ce17">
            <text:p>90:22:010201:33338</text:p>
          </table:table-cell>
          <table:table-cell office:value-type="float" office:value="2278748.06" table:style-name="ce15">
            <text:p>2278748,0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formula="of:=[.A403]+1" table:style-name="ce13">
            <text:p>394</text:p>
          </table:table-cell>
          <table:table-cell office:value-type="string" table:style-name="ce17">
            <text:p>90:22:010201:33339</text:p>
          </table:table-cell>
          <table:table-cell office:value-type="float" office:value="3753361.18" table:style-name="ce15">
            <text:p>3753361,18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formula="of:=[.A404]+1" table:style-name="ce13">
            <text:p>395</text:p>
          </table:table-cell>
          <table:table-cell office:value-type="string" table:style-name="ce17">
            <text:p>90:22:010201:33340</text:p>
          </table:table-cell>
          <table:table-cell office:value-type="float" office:value="2288623.6" table:style-name="ce15">
            <text:p>2288623,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formula="of:=[.A405]+1" table:style-name="ce13">
            <text:p>396</text:p>
          </table:table-cell>
          <table:table-cell office:value-type="string" table:style-name="ce17">
            <text:p>90:22:010201:33341</text:p>
          </table:table-cell>
          <table:table-cell office:value-type="float" office:value="3236235.1" table:style-name="ce15">
            <text:p>3236235,1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formula="of:=[.A406]+1" table:style-name="ce13">
            <text:p>397</text:p>
          </table:table-cell>
          <table:table-cell office:value-type="string" table:style-name="ce17">
            <text:p>90:22:010201:33342</text:p>
          </table:table-cell>
          <table:table-cell office:value-type="float" office:value="3240228.11" table:style-name="ce15">
            <text:p>3240228,11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formula="of:=[.A407]+1" table:style-name="ce13">
            <text:p>398</text:p>
          </table:table-cell>
          <table:table-cell office:value-type="string" table:style-name="ce17">
            <text:p>90:22:010201:33343</text:p>
          </table:table-cell>
          <table:table-cell office:value-type="float" office:value="2293553.25" table:style-name="ce15">
            <text:p>2293553,2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formula="of:=[.A408]+1" table:style-name="ce13">
            <text:p>399</text:p>
          </table:table-cell>
          <table:table-cell office:value-type="string" table:style-name="ce17">
            <text:p>90:22:010201:33344</text:p>
          </table:table-cell>
          <table:table-cell office:value-type="float" office:value="2278748.06" table:style-name="ce15">
            <text:p>2278748,0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formula="of:=[.A409]+1" table:style-name="ce13">
            <text:p>400</text:p>
          </table:table-cell>
          <table:table-cell office:value-type="string" table:style-name="ce17">
            <text:p>90:22:010201:33345</text:p>
          </table:table-cell>
          <table:table-cell office:value-type="float" office:value="3228238.98" table:style-name="ce15">
            <text:p>3228238,98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formula="of:=[.A410]+1" table:style-name="ce13">
            <text:p>401</text:p>
          </table:table-cell>
          <table:table-cell office:value-type="string" table:style-name="ce17">
            <text:p>90:22:010201:33346</text:p>
          </table:table-cell>
          <table:table-cell office:value-type="float" office:value="3208186.45" table:style-name="ce15">
            <text:p>3208186,4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formula="of:=[.A411]+1" table:style-name="ce13">
            <text:p>402</text:p>
          </table:table-cell>
          <table:table-cell office:value-type="string" table:style-name="ce17">
            <text:p>90:22:010201:33347</text:p>
          </table:table-cell>
          <table:table-cell office:value-type="float" office:value="2273801.83" table:style-name="ce15">
            <text:p>2273801,83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formula="of:=[.A412]+1" table:style-name="ce13">
            <text:p>403</text:p>
          </table:table-cell>
          <table:table-cell office:value-type="string" table:style-name="ce17">
            <text:p>90:22:010201:33348</text:p>
          </table:table-cell>
          <table:table-cell office:value-type="float" office:value="2283688.65" table:style-name="ce15">
            <text:p>2283688,6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formula="of:=[.A413]+1" table:style-name="ce13">
            <text:p>404</text:p>
          </table:table-cell>
          <table:table-cell office:value-type="string" table:style-name="ce17">
            <text:p>90:22:010201:33349</text:p>
          </table:table-cell>
          <table:table-cell office:value-type="float" office:value="3236235.1" table:style-name="ce15">
            <text:p>3236235,1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formula="of:=[.A414]+1" table:style-name="ce13">
            <text:p>405</text:p>
          </table:table-cell>
          <table:table-cell office:value-type="string" table:style-name="ce17">
            <text:p>90:22:010201:33350</text:p>
          </table:table-cell>
          <table:table-cell office:value-type="float" office:value="3200140.9" table:style-name="ce15">
            <text:p>3200140,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formula="of:=[.A415]+1" table:style-name="ce13">
            <text:p>406</text:p>
          </table:table-cell>
          <table:table-cell office:value-type="string" table:style-name="ce17">
            <text:p>90:22:010201:33351</text:p>
          </table:table-cell>
          <table:table-cell office:value-type="float" office:value="3244217.44" table:style-name="ce15">
            <text:p>3244217,4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formula="of:=[.A416]+1" table:style-name="ce13">
            <text:p>407</text:p>
          </table:table-cell>
          <table:table-cell office:value-type="string" table:style-name="ce17">
            <text:p>90:22:010201:33352</text:p>
          </table:table-cell>
          <table:table-cell office:value-type="float" office:value="2288623.6" table:style-name="ce15">
            <text:p>2288623,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formula="of:=[.A417]+1" table:style-name="ce13">
            <text:p>408</text:p>
          </table:table-cell>
          <table:table-cell office:value-type="string" table:style-name="ce17">
            <text:p>90:22:010201:33353</text:p>
          </table:table-cell>
          <table:table-cell office:value-type="float" office:value="2278748.06" table:style-name="ce15">
            <text:p>2278748,0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formula="of:=[.A418]+1" table:style-name="ce13">
            <text:p>409</text:p>
          </table:table-cell>
          <table:table-cell office:value-type="string" table:style-name="ce17">
            <text:p>90:22:010201:33354</text:p>
          </table:table-cell>
          <table:table-cell office:value-type="float" office:value="3228238.98" table:style-name="ce15">
            <text:p>3228238,98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formula="of:=[.A419]+1" table:style-name="ce13">
            <text:p>410</text:p>
          </table:table-cell>
          <table:table-cell office:value-type="string" table:style-name="ce17">
            <text:p>90:22:010201:33355</text:p>
          </table:table-cell>
          <table:table-cell office:value-type="float" office:value="3208186.45" table:style-name="ce15">
            <text:p>3208186,4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formula="of:=[.A420]+1" table:style-name="ce13">
            <text:p>411</text:p>
          </table:table-cell>
          <table:table-cell office:value-type="string" table:style-name="ce17">
            <text:p>90:22:010201:33356</text:p>
          </table:table-cell>
          <table:table-cell office:value-type="float" office:value="2278748.06" table:style-name="ce15">
            <text:p>2278748,0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formula="of:=[.A421]+1" table:style-name="ce13">
            <text:p>412</text:p>
          </table:table-cell>
          <table:table-cell office:value-type="string" table:style-name="ce17">
            <text:p>90:22:010201:33357</text:p>
          </table:table-cell>
          <table:table-cell office:value-type="float" office:value="2268850.2400000002" table:style-name="ce15">
            <text:p>2268850,2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formula="of:=[.A422]+1" table:style-name="ce13">
            <text:p>413</text:p>
          </table:table-cell>
          <table:table-cell office:value-type="string" table:style-name="ce17">
            <text:p>90:22:010201:33358</text:p>
          </table:table-cell>
          <table:table-cell office:value-type="float" office:value="3244217.44" table:style-name="ce15">
            <text:p>3244217,4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formula="of:=[.A423]+1" table:style-name="ce13">
            <text:p>414</text:p>
          </table:table-cell>
          <table:table-cell office:value-type="string" table:style-name="ce17">
            <text:p>90:22:010201:33359</text:p>
          </table:table-cell>
          <table:table-cell office:value-type="float" office:value="3248203.6" table:style-name="ce15">
            <text:p>3248203,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formula="of:=[.A424]+1" table:style-name="ce13">
            <text:p>415</text:p>
          </table:table-cell>
          <table:table-cell office:value-type="string" table:style-name="ce17">
            <text:p>90:22:010201:33360</text:p>
          </table:table-cell>
          <table:table-cell office:value-type="float" office:value="2288623.6" table:style-name="ce15">
            <text:p>2288623,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formula="of:=[.A425]+1" table:style-name="ce13">
            <text:p>416</text:p>
          </table:table-cell>
          <table:table-cell office:value-type="string" table:style-name="ce17">
            <text:p>90:22:010201:33361</text:p>
          </table:table-cell>
          <table:table-cell office:value-type="float" office:value="2298477.31" table:style-name="ce15">
            <text:p>2298477,31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formula="of:=[.A426]+1" table:style-name="ce13">
            <text:p>417</text:p>
          </table:table-cell>
          <table:table-cell office:value-type="string" table:style-name="ce17">
            <text:p>90:12:120102:967</text:p>
          </table:table-cell>
          <table:table-cell office:value-type="float" office:value="1765516.86" table:style-name="ce15">
            <text:p>1765516,8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formula="of:=[.A427]+1" table:style-name="ce13">
            <text:p>418</text:p>
          </table:table-cell>
          <table:table-cell office:value-type="string" table:style-name="ce17">
            <text:p>90:14:010101:6068</text:p>
          </table:table-cell>
          <table:table-cell office:value-type="float" office:value="1991635.74" table:style-name="ce15">
            <text:p>1991635,7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formula="of:=[.A428]+1" table:style-name="ce13">
            <text:p>419</text:p>
          </table:table-cell>
          <table:table-cell office:value-type="string" table:style-name="ce17">
            <text:p>90:14:010101:6069</text:p>
          </table:table-cell>
          <table:table-cell office:value-type="float" office:value="1964938.21" table:style-name="ce15">
            <text:p>1964938,21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formula="of:=[.A429]+1" table:style-name="ce13">
            <text:p>420</text:p>
          </table:table-cell>
          <table:table-cell office:value-type="string" table:style-name="ce17">
            <text:p>90:14:010101:6070</text:p>
          </table:table-cell>
          <table:table-cell office:value-type="float" office:value="1481712.92" table:style-name="ce15">
            <text:p>1481712,92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formula="of:=[.A430]+1" table:style-name="ce13">
            <text:p>421</text:p>
          </table:table-cell>
          <table:table-cell office:value-type="string" table:style-name="ce17">
            <text:p>90:14:010101:6071</text:p>
          </table:table-cell>
          <table:table-cell office:value-type="float" office:value="1479043.16" table:style-name="ce15">
            <text:p>1479043,1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formula="of:=[.A431]+1" table:style-name="ce13">
            <text:p>422</text:p>
          </table:table-cell>
          <table:table-cell office:value-type="string" table:style-name="ce17">
            <text:p>90:14:010101:6072</text:p>
          </table:table-cell>
          <table:table-cell office:value-type="float" office:value="2149151.17" table:style-name="ce15">
            <text:p>2149151,17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formula="of:=[.A432]+1" table:style-name="ce13">
            <text:p>423</text:p>
          </table:table-cell>
          <table:table-cell office:value-type="string" table:style-name="ce17">
            <text:p>90:14:010101:6073</text:p>
          </table:table-cell>
          <table:table-cell office:value-type="float" office:value="2074398.08" table:style-name="ce15">
            <text:p>2074398,08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formula="of:=[.A433]+1" table:style-name="ce13">
            <text:p>424</text:p>
          </table:table-cell>
          <table:table-cell office:value-type="string" table:style-name="ce17">
            <text:p>90:22:010201:33404</text:p>
          </table:table-cell>
          <table:table-cell office:value-type="float" office:value="2288623.6" table:style-name="ce15">
            <text:p>2288623,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formula="of:=[.A434]+1" table:style-name="ce13">
            <text:p>425</text:p>
          </table:table-cell>
          <table:table-cell office:value-type="string" table:style-name="ce17">
            <text:p>90:22:010201:33405</text:p>
          </table:table-cell>
          <table:table-cell office:value-type="float" office:value="2283688.65" table:style-name="ce15">
            <text:p>2283688,6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formula="of:=[.A435]+1" table:style-name="ce13">
            <text:p>426</text:p>
          </table:table-cell>
          <table:table-cell office:value-type="string" table:style-name="ce17">
            <text:p>90:22:010201:33406</text:p>
          </table:table-cell>
          <table:table-cell office:value-type="float" office:value="2278748.06" table:style-name="ce15">
            <text:p>2278748,0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formula="of:=[.A436]+1" table:style-name="ce13">
            <text:p>427</text:p>
          </table:table-cell>
          <table:table-cell office:value-type="string" table:style-name="ce17">
            <text:p>90:22:010201:33407</text:p>
          </table:table-cell>
          <table:table-cell office:value-type="float" office:value="3244217.44" table:style-name="ce15">
            <text:p>3244217,4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formula="of:=[.A437]+1" table:style-name="ce13">
            <text:p>428</text:p>
          </table:table-cell>
          <table:table-cell office:value-type="string" table:style-name="ce17">
            <text:p>90:22:010201:33408</text:p>
          </table:table-cell>
          <table:table-cell office:value-type="float" office:value="3220228.5" table:style-name="ce15">
            <text:p>3220228,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formula="of:=[.A438]+1" table:style-name="ce13">
            <text:p>429</text:p>
          </table:table-cell>
          <table:table-cell office:value-type="string" table:style-name="ce17">
            <text:p>90:22:010201:33409</text:p>
          </table:table-cell>
          <table:table-cell office:value-type="float" office:value="2288623.6" table:style-name="ce15">
            <text:p>2288623,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formula="of:=[.A439]+1" table:style-name="ce13">
            <text:p>430</text:p>
          </table:table-cell>
          <table:table-cell office:value-type="string" table:style-name="ce17">
            <text:p>90:22:010201:33410</text:p>
          </table:table-cell>
          <table:table-cell office:value-type="float" office:value="2293553.25" table:style-name="ce15">
            <text:p>2293553,2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formula="of:=[.A440]+1" table:style-name="ce13">
            <text:p>431</text:p>
          </table:table-cell>
          <table:table-cell office:value-type="string" table:style-name="ce17">
            <text:p>90:22:010201:33411</text:p>
          </table:table-cell>
          <table:table-cell office:value-type="float" office:value="3244217.44" table:style-name="ce15">
            <text:p>3244217,4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formula="of:=[.A441]+1" table:style-name="ce13">
            <text:p>432</text:p>
          </table:table-cell>
          <table:table-cell office:value-type="string" table:style-name="ce17">
            <text:p>90:22:010219:8408</text:p>
          </table:table-cell>
          <table:table-cell office:value-type="float" office:value="2549025.64" table:style-name="ce15">
            <text:p>2549025,6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formula="of:=[.A442]+1" table:style-name="ce13">
            <text:p>433</text:p>
          </table:table-cell>
          <table:table-cell office:value-type="string" table:style-name="ce17">
            <text:p>90:22:010219:8409</text:p>
          </table:table-cell>
          <table:table-cell office:value-type="float" office:value="3211569.4" table:style-name="ce15">
            <text:p>3211569,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formula="of:=[.A443]+1" table:style-name="ce13">
            <text:p>434</text:p>
          </table:table-cell>
          <table:table-cell office:value-type="string" table:style-name="ce17">
            <text:p>90:22:010219:8410</text:p>
          </table:table-cell>
          <table:table-cell office:value-type="float" office:value="3261022.1" table:style-name="ce15">
            <text:p>3261022,1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formula="of:=[.A444]+1" table:style-name="ce13">
            <text:p>435</text:p>
          </table:table-cell>
          <table:table-cell office:value-type="string" table:style-name="ce17">
            <text:p>90:22:010219:8411</text:p>
          </table:table-cell>
          <table:table-cell office:value-type="float" office:value="2538641.66" table:style-name="ce15">
            <text:p>2538641,6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formula="of:=[.A445]+1" table:style-name="ce13">
            <text:p>436</text:p>
          </table:table-cell>
          <table:table-cell office:value-type="string" table:style-name="ce17">
            <text:p>90:22:010219:8412</text:p>
          </table:table-cell>
          <table:table-cell office:value-type="float" office:value="3568704.7" table:style-name="ce15">
            <text:p>3568704,7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formula="of:=[.A446]+1" table:style-name="ce13">
            <text:p>437</text:p>
          </table:table-cell>
          <table:table-cell office:value-type="string" table:style-name="ce17">
            <text:p>90:22:010219:8413</text:p>
          </table:table-cell>
          <table:table-cell office:value-type="float" office:value="4006601.97" table:style-name="ce15">
            <text:p>4006601,97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formula="of:=[.A447]+1" table:style-name="ce13">
            <text:p>438</text:p>
          </table:table-cell>
          <table:table-cell office:value-type="string" table:style-name="ce17">
            <text:p>90:22:010219:8414</text:p>
          </table:table-cell>
          <table:table-cell office:value-type="float" office:value="2528234.54" table:style-name="ce15">
            <text:p>2528234,5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formula="of:=[.A448]+1" table:style-name="ce13">
            <text:p>439</text:p>
          </table:table-cell>
          <table:table-cell office:value-type="string" table:style-name="ce17">
            <text:p>90:22:010201:33396</text:p>
          </table:table-cell>
          <table:table-cell office:value-type="float" office:value="2288623.6" table:style-name="ce15">
            <text:p>2288623,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formula="of:=[.A449]+1" table:style-name="ce13">
            <text:p>440</text:p>
          </table:table-cell>
          <table:table-cell office:value-type="string" table:style-name="ce17">
            <text:p>90:22:010201:33397</text:p>
          </table:table-cell>
          <table:table-cell office:value-type="float" office:value="2283688.65" table:style-name="ce15">
            <text:p>2283688,6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formula="of:=[.A450]+1" table:style-name="ce13">
            <text:p>441</text:p>
          </table:table-cell>
          <table:table-cell office:value-type="string" table:style-name="ce17">
            <text:p>90:22:010201:33398</text:p>
          </table:table-cell>
          <table:table-cell office:value-type="float" office:value="3244217.44" table:style-name="ce15">
            <text:p>3244217,4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formula="of:=[.A451]+1" table:style-name="ce13">
            <text:p>442</text:p>
          </table:table-cell>
          <table:table-cell office:value-type="string" table:style-name="ce17">
            <text:p>90:22:010201:33399</text:p>
          </table:table-cell>
          <table:table-cell office:value-type="float" office:value="3200140.9" table:style-name="ce15">
            <text:p>3200140,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formula="of:=[.A452]+1" table:style-name="ce13">
            <text:p>443</text:p>
          </table:table-cell>
          <table:table-cell office:value-type="string" table:style-name="ce17">
            <text:p>90:22:010201:33400</text:p>
          </table:table-cell>
          <table:table-cell office:value-type="float" office:value="2288623.6" table:style-name="ce15">
            <text:p>2288623,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formula="of:=[.A453]+1" table:style-name="ce13">
            <text:p>444</text:p>
          </table:table-cell>
          <table:table-cell office:value-type="string" table:style-name="ce17">
            <text:p>90:22:010201:33401</text:p>
          </table:table-cell>
          <table:table-cell office:value-type="float" office:value="2288623.6" table:style-name="ce15">
            <text:p>2288623,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formula="of:=[.A454]+1" table:style-name="ce13">
            <text:p>445</text:p>
          </table:table-cell>
          <table:table-cell office:value-type="string" table:style-name="ce17">
            <text:p>90:22:010201:33402</text:p>
          </table:table-cell>
          <table:table-cell office:value-type="float" office:value="3240228.11" table:style-name="ce15">
            <text:p>3240228,11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formula="of:=[.A455]+1" table:style-name="ce13">
            <text:p>446</text:p>
          </table:table-cell>
          <table:table-cell office:value-type="string" table:style-name="ce17">
            <text:p>90:22:010201:33403</text:p>
          </table:table-cell>
          <table:table-cell office:value-type="float" office:value="3264112.75" table:style-name="ce15">
            <text:p>3264112,7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formula="of:=[.A456]+1" table:style-name="ce13">
            <text:p>447</text:p>
          </table:table-cell>
          <table:table-cell office:value-type="string" table:style-name="ce17">
            <text:p>90:22:010219:8415</text:p>
          </table:table-cell>
          <table:table-cell office:value-type="float" office:value="3179835.57" table:style-name="ce15">
            <text:p>3179835,57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formula="of:=[.A457]+1" table:style-name="ce13">
            <text:p>448</text:p>
          </table:table-cell>
          <table:table-cell office:value-type="string" table:style-name="ce17">
            <text:p>90:22:010219:8416</text:p>
          </table:table-cell>
          <table:table-cell office:value-type="float" office:value="3202523.61" table:style-name="ce15">
            <text:p>3202523,61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formula="of:=[.A458]+1" table:style-name="ce13">
            <text:p>449</text:p>
          </table:table-cell>
          <table:table-cell office:value-type="string" table:style-name="ce17">
            <text:p>90:22:010219:8417</text:p>
          </table:table-cell>
          <table:table-cell office:value-type="float" office:value="3252068.14" table:style-name="ce15">
            <text:p>3252068,1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formula="of:=[.A459]+1" table:style-name="ce13">
            <text:p>450</text:p>
          </table:table-cell>
          <table:table-cell office:value-type="string" table:style-name="ce17">
            <text:p>90:22:010219:8418</text:p>
          </table:table-cell>
          <table:table-cell office:value-type="float" office:value="2549025.64" table:style-name="ce15">
            <text:p>2549025,6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formula="of:=[.A460]+1" table:style-name="ce13">
            <text:p>451</text:p>
          </table:table-cell>
          <table:table-cell office:value-type="string" table:style-name="ce17">
            <text:p>90:22:010219:8419</text:p>
          </table:table-cell>
          <table:table-cell office:value-type="float" office:value="3564502.55" table:style-name="ce15">
            <text:p>3564502,5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formula="of:=[.A461]+1" table:style-name="ce13">
            <text:p>452</text:p>
          </table:table-cell>
          <table:table-cell office:value-type="string" table:style-name="ce17">
            <text:p>90:22:010219:8420</text:p>
          </table:table-cell>
          <table:table-cell office:value-type="float" office:value="4018126.12" table:style-name="ce15">
            <text:p>4018126,12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formula="of:=[.A462]+1" table:style-name="ce13">
            <text:p>453</text:p>
          </table:table-cell>
          <table:table-cell office:value-type="string" table:style-name="ce17">
            <text:p>90:22:010219:8421</text:p>
          </table:table-cell>
          <table:table-cell office:value-type="float" office:value="2549025.64" table:style-name="ce15">
            <text:p>2549025,6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formula="of:=[.A463]+1" table:style-name="ce13">
            <text:p>454</text:p>
          </table:table-cell>
          <table:table-cell office:value-type="string" table:style-name="ce17">
            <text:p>90:22:010219:8422</text:p>
          </table:table-cell>
          <table:table-cell office:value-type="float" office:value="3197994.34" table:style-name="ce15">
            <text:p>3197994,3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formula="of:=[.A464]+1" table:style-name="ce13">
            <text:p>455</text:p>
          </table:table-cell>
          <table:table-cell office:value-type="string" table:style-name="ce17">
            <text:p>90:22:010219:8423</text:p>
          </table:table-cell>
          <table:table-cell office:value-type="float" office:value="3389041.34" table:style-name="ce15">
            <text:p>3389041,3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formula="of:=[.A465]+1" table:style-name="ce13">
            <text:p>456</text:p>
          </table:table-cell>
          <table:table-cell office:value-type="string" table:style-name="ce17">
            <text:p>90:22:010219:8424</text:p>
          </table:table-cell>
          <table:table-cell office:value-type="float" office:value="2595476.66" table:style-name="ce15">
            <text:p>2595476,6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formula="of:=[.A466]+1" table:style-name="ce13">
            <text:p>457</text:p>
          </table:table-cell>
          <table:table-cell office:value-type="string" table:style-name="ce17">
            <text:p>90:22:010219:8425</text:p>
          </table:table-cell>
          <table:table-cell office:value-type="float" office:value="3697227.88" table:style-name="ce15">
            <text:p>3697227,88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formula="of:=[.A467]+1" table:style-name="ce13">
            <text:p>458</text:p>
          </table:table-cell>
          <table:table-cell office:value-type="string" table:style-name="ce17">
            <text:p>90:22:010219:8426</text:p>
          </table:table-cell>
          <table:table-cell office:value-type="float" office:value="3261022.1" table:style-name="ce15">
            <text:p>3261022,1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formula="of:=[.A468]+1" table:style-name="ce13">
            <text:p>459</text:p>
          </table:table-cell>
          <table:table-cell office:value-type="string" table:style-name="ce17">
            <text:p>90:22:010219:8427</text:p>
          </table:table-cell>
          <table:table-cell office:value-type="float" office:value="4033450.95" table:style-name="ce15">
            <text:p>4033450,9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formula="of:=[.A469]+1" table:style-name="ce13">
            <text:p>460</text:p>
          </table:table-cell>
          <table:table-cell office:value-type="string" table:style-name="ce17">
            <text:p>90:22:010219:8428</text:p>
          </table:table-cell>
          <table:table-cell office:value-type="float" office:value="2533441.0499999998" table:style-name="ce15">
            <text:p>2533441,0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formula="of:=[.A470]+1" table:style-name="ce13">
            <text:p>461</text:p>
          </table:table-cell>
          <table:table-cell office:value-type="string" table:style-name="ce17">
            <text:p>90:14:010101:6074</text:p>
          </table:table-cell>
          <table:table-cell office:value-type="float" office:value="2154490.67" table:style-name="ce15">
            <text:p>2154490,67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formula="of:=[.A471]+1" table:style-name="ce13">
            <text:p>462</text:p>
          </table:table-cell>
          <table:table-cell office:value-type="string" table:style-name="ce17">
            <text:p>90:14:010101:6075</text:p>
          </table:table-cell>
          <table:table-cell office:value-type="float" office:value="2114444.38" table:style-name="ce15">
            <text:p>2114444,38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formula="of:=[.A472]+1" table:style-name="ce13">
            <text:p>463</text:p>
          </table:table-cell>
          <table:table-cell office:value-type="string" table:style-name="ce17">
            <text:p>90:14:010101:6076</text:p>
          </table:table-cell>
          <table:table-cell office:value-type="float" office:value="4303641.84" table:style-name="ce15">
            <text:p>4303641,8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formula="of:=[.A473]+1" table:style-name="ce13">
            <text:p>464</text:p>
          </table:table-cell>
          <table:table-cell office:value-type="string" table:style-name="ce17">
            <text:p>90:14:010101:6077</text:p>
          </table:table-cell>
          <table:table-cell office:value-type="float" office:value="4303641.84" table:style-name="ce15">
            <text:p>4303641,8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formula="of:=[.A474]+1" table:style-name="ce13">
            <text:p>465</text:p>
          </table:table-cell>
          <table:table-cell office:value-type="string" table:style-name="ce17">
            <text:p>90:14:010101:6078</text:p>
          </table:table-cell>
          <table:table-cell office:value-type="float" office:value="2034351.79" table:style-name="ce15">
            <text:p>2034351,7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formula="of:=[.A475]+1" table:style-name="ce13">
            <text:p>466</text:p>
          </table:table-cell>
          <table:table-cell office:value-type="string" table:style-name="ce17">
            <text:p>90:14:010101:6079</text:p>
          </table:table-cell>
          <table:table-cell office:value-type="float" office:value="2087746.85" table:style-name="ce15">
            <text:p>2087746,8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formula="of:=[.A476]+1" table:style-name="ce13">
            <text:p>467</text:p>
          </table:table-cell>
          <table:table-cell office:value-type="string" table:style-name="ce17">
            <text:p>90:14:010101:6080</text:p>
          </table:table-cell>
          <table:table-cell office:value-type="float" office:value="2066388.82" table:style-name="ce15">
            <text:p>2066388,82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formula="of:=[.A477]+1" table:style-name="ce13">
            <text:p>468</text:p>
          </table:table-cell>
          <table:table-cell office:value-type="string" table:style-name="ce17">
            <text:p>90:14:010101:6081</text:p>
          </table:table-cell>
          <table:table-cell office:value-type="float" office:value="4207530.7300000004" table:style-name="ce15">
            <text:p>4207530,73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formula="of:=[.A478]+1" table:style-name="ce13">
            <text:p>469</text:p>
          </table:table-cell>
          <table:table-cell office:value-type="string" table:style-name="ce17">
            <text:p>90:22:010219:8436</text:p>
          </table:table-cell>
          <table:table-cell office:value-type="float" office:value="3371582.25" table:style-name="ce15">
            <text:p>3371582,2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formula="of:=[.A479]+1" table:style-name="ce13">
            <text:p>470</text:p>
          </table:table-cell>
          <table:table-cell office:value-type="string" table:style-name="ce17">
            <text:p>90:22:010219:8437</text:p>
          </table:table-cell>
          <table:table-cell office:value-type="float" office:value="2502117.29" table:style-name="ce15">
            <text:p>2502117,2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formula="of:=[.A480]+1" table:style-name="ce13">
            <text:p>471</text:p>
          </table:table-cell>
          <table:table-cell office:value-type="string" table:style-name="ce17">
            <text:p>90:22:010219:8438</text:p>
          </table:table-cell>
          <table:table-cell office:value-type="float" office:value="2600610.12" table:style-name="ce15">
            <text:p>2600610,12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formula="of:=[.A481]+1" table:style-name="ce13">
            <text:p>472</text:p>
          </table:table-cell>
          <table:table-cell office:value-type="string" table:style-name="ce17">
            <text:p>90:22:010219:8439</text:p>
          </table:table-cell>
          <table:table-cell office:value-type="float" office:value="3701318.38" table:style-name="ce15">
            <text:p>3701318,38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formula="of:=[.A482]+1" table:style-name="ce13">
            <text:p>473</text:p>
          </table:table-cell>
          <table:table-cell office:value-type="string" table:style-name="ce17">
            <text:p>90:22:010219:8440</text:p>
          </table:table-cell>
          <table:table-cell office:value-type="float" office:value="4021961.94" table:style-name="ce15">
            <text:p>4021961,9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formula="of:=[.A483]+1" table:style-name="ce13">
            <text:p>474</text:p>
          </table:table-cell>
          <table:table-cell office:value-type="string" table:style-name="ce17">
            <text:p>90:22:010219:8441</text:p>
          </table:table-cell>
          <table:table-cell office:value-type="float" office:value="2533441.0499999998" table:style-name="ce15">
            <text:p>2533441,0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formula="of:=[.A484]+1" table:style-name="ce13">
            <text:p>475</text:p>
          </table:table-cell>
          <table:table-cell office:value-type="string" table:style-name="ce17">
            <text:p>90:22:010219:8442</text:p>
          </table:table-cell>
          <table:table-cell office:value-type="float" office:value="3197994.34" table:style-name="ce15">
            <text:p>3197994,3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formula="of:=[.A485]+1" table:style-name="ce13">
            <text:p>476</text:p>
          </table:table-cell>
          <table:table-cell office:value-type="string" table:style-name="ce17">
            <text:p>90:22:010219:8443</text:p>
          </table:table-cell>
          <table:table-cell office:value-type="float" office:value="3384682.37" table:style-name="ce15">
            <text:p>3384682,37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formula="of:=[.A486]+1" table:style-name="ce13">
            <text:p>477</text:p>
          </table:table-cell>
          <table:table-cell office:value-type="string" table:style-name="ce17">
            <text:p>90:22:010219:8444</text:p>
          </table:table-cell>
          <table:table-cell office:value-type="float" office:value="2590337.87" table:style-name="ce15">
            <text:p>2590337,87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formula="of:=[.A487]+1" table:style-name="ce13">
            <text:p>478</text:p>
          </table:table-cell>
          <table:table-cell office:value-type="string" table:style-name="ce17">
            <text:p>90:22:010219:8445</text:p>
          </table:table-cell>
          <table:table-cell office:value-type="float" office:value="3705405.95" table:style-name="ce15">
            <text:p>3705405,9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formula="of:=[.A488]+1" table:style-name="ce13">
            <text:p>479</text:p>
          </table:table-cell>
          <table:table-cell office:value-type="string" table:style-name="ce17">
            <text:p>90:22:010219:8446</text:p>
          </table:table-cell>
          <table:table-cell office:value-type="float" office:value="4025794.47" table:style-name="ce15">
            <text:p>4025794,47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formula="of:=[.A489]+1" table:style-name="ce13">
            <text:p>480</text:p>
          </table:table-cell>
          <table:table-cell office:value-type="string" table:style-name="ce17">
            <text:p>90:22:010219:8447</text:p>
          </table:table-cell>
          <table:table-cell office:value-type="float" office:value="2533441.0499999998" table:style-name="ce15">
            <text:p>2533441,0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formula="of:=[.A490]+1" table:style-name="ce13">
            <text:p>481</text:p>
          </table:table-cell>
          <table:table-cell office:value-type="string" table:style-name="ce17">
            <text:p>90:22:010219:8448</text:p>
          </table:table-cell>
          <table:table-cell office:value-type="float" office:value="3513794.08" table:style-name="ce15">
            <text:p>3513794,08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formula="of:=[.A491]+1" table:style-name="ce13">
            <text:p>482</text:p>
          </table:table-cell>
          <table:table-cell office:value-type="string" table:style-name="ce17">
            <text:p>90:22:010219:8449</text:p>
          </table:table-cell>
          <table:table-cell office:value-type="float" office:value="3193461.09" table:style-name="ce15">
            <text:p>3193461,0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formula="of:=[.A492]+1" table:style-name="ce13">
            <text:p>483</text:p>
          </table:table-cell>
          <table:table-cell office:value-type="string" table:style-name="ce17">
            <text:p>90:22:010219:8450</text:p>
          </table:table-cell>
          <table:table-cell office:value-type="float" office:value="3375952.85" table:style-name="ce15">
            <text:p>3375952,8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formula="of:=[.A493]+1" table:style-name="ce13">
            <text:p>484</text:p>
          </table:table-cell>
          <table:table-cell office:value-type="string" table:style-name="ce17">
            <text:p>90:22:010219:8451</text:p>
          </table:table-cell>
          <table:table-cell office:value-type="float" office:value="2595476.66" table:style-name="ce15">
            <text:p>2595476,6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formula="of:=[.A494]+1" table:style-name="ce13">
            <text:p>485</text:p>
          </table:table-cell>
          <table:table-cell office:value-type="string" table:style-name="ce17">
            <text:p>90:22:010219:8452</text:p>
          </table:table-cell>
          <table:table-cell office:value-type="float" office:value="3717647.81" table:style-name="ce15">
            <text:p>3717647,81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formula="of:=[.A495]+1" table:style-name="ce13">
            <text:p>486</text:p>
          </table:table-cell>
          <table:table-cell office:value-type="string" table:style-name="ce17">
            <text:p>90:22:010219:8453</text:p>
          </table:table-cell>
          <table:table-cell office:value-type="float" office:value="4029624.34" table:style-name="ce15">
            <text:p>4029624,3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formula="of:=[.A496]+1" table:style-name="ce13">
            <text:p>487</text:p>
          </table:table-cell>
          <table:table-cell office:value-type="string" table:style-name="ce17">
            <text:p>90:22:010219:8454</text:p>
          </table:table-cell>
          <table:table-cell office:value-type="float" office:value="2543836.41" table:style-name="ce15">
            <text:p>2543836,41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formula="of:=[.A497]+1" table:style-name="ce13">
            <text:p>488</text:p>
          </table:table-cell>
          <table:table-cell office:value-type="string" table:style-name="ce17">
            <text:p>90:25:060201:1185</text:p>
          </table:table-cell>
          <table:table-cell office:value-type="float" office:value="406809.91" table:style-name="ce15">
            <text:p>406809,91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formula="of:=[.A498]+1" table:style-name="ce13">
            <text:p>489</text:p>
          </table:table-cell>
          <table:table-cell office:value-type="string" table:style-name="ce17">
            <text:p>90:25:060201:120</text:p>
          </table:table-cell>
          <table:table-cell office:value-type="float" office:value="626836.99" table:style-name="ce15">
            <text:p>626836,9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formula="of:=[.A499]+1" table:style-name="ce13">
            <text:p>490</text:p>
          </table:table-cell>
          <table:table-cell office:value-type="string" table:style-name="ce17">
            <text:p>90:25:060201:1202</text:p>
          </table:table-cell>
          <table:table-cell office:value-type="float" office:value="270950.39" table:style-name="ce15">
            <text:p>270950,3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formula="of:=[.A500]+1" table:style-name="ce13">
            <text:p>491</text:p>
          </table:table-cell>
          <table:table-cell office:value-type="string" table:style-name="ce17">
            <text:p>90:25:060201:121</text:p>
          </table:table-cell>
          <table:table-cell office:value-type="float" office:value="3839038.53" table:style-name="ce15">
            <text:p>3839038,53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formula="of:=[.A501]+1" table:style-name="ce13">
            <text:p>492</text:p>
          </table:table-cell>
          <table:table-cell office:value-type="string" table:style-name="ce17">
            <text:p>90:25:060201:122</text:p>
          </table:table-cell>
          <table:table-cell office:value-type="float" office:value="3163590.29" table:style-name="ce15">
            <text:p>3163590,2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formula="of:=[.A502]+1" table:style-name="ce13">
            <text:p>493</text:p>
          </table:table-cell>
          <table:table-cell office:value-type="string" table:style-name="ce17">
            <text:p>90:25:060201:123</text:p>
          </table:table-cell>
          <table:table-cell office:value-type="float" office:value="2071335.83" table:style-name="ce15">
            <text:p>2071335,83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formula="of:=[.A503]+1" table:style-name="ce13">
            <text:p>494</text:p>
          </table:table-cell>
          <table:table-cell office:value-type="string" table:style-name="ce17">
            <text:p>90:14:010101:6082</text:p>
          </table:table-cell>
          <table:table-cell office:value-type="float" office:value="4103410.36" table:style-name="ce15">
            <text:p>4103410,3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formula="of:=[.A504]+1" table:style-name="ce13">
            <text:p>495</text:p>
          </table:table-cell>
          <table:table-cell office:value-type="string" table:style-name="ce17">
            <text:p>90:14:010101:6083</text:p>
          </table:table-cell>
          <table:table-cell office:value-type="float" office:value="1788734.51" table:style-name="ce15">
            <text:p>1788734,51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formula="of:=[.A505]+1" table:style-name="ce13">
            <text:p>496</text:p>
          </table:table-cell>
          <table:table-cell office:value-type="string" table:style-name="ce17">
            <text:p>90:14:010101:6084</text:p>
          </table:table-cell>
          <table:table-cell office:value-type="float" office:value="1860817.84" table:style-name="ce15">
            <text:p>1860817,8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formula="of:=[.A506]+1" table:style-name="ce13">
            <text:p>497</text:p>
          </table:table-cell>
          <table:table-cell office:value-type="string" table:style-name="ce17">
            <text:p>90:14:010101:6085</text:p>
          </table:table-cell>
          <table:table-cell office:value-type="float" office:value="1887515.37" table:style-name="ce15">
            <text:p>1887515,37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formula="of:=[.A507]+1" table:style-name="ce13">
            <text:p>498</text:p>
          </table:table-cell>
          <table:table-cell office:value-type="string" table:style-name="ce17">
            <text:p>90:14:010101:6086</text:p>
          </table:table-cell>
          <table:table-cell office:value-type="float" office:value="1863487.59" table:style-name="ce15">
            <text:p>1863487,5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formula="of:=[.A508]+1" table:style-name="ce13">
            <text:p>499</text:p>
          </table:table-cell>
          <table:table-cell office:value-type="string" table:style-name="ce17">
            <text:p>90:14:010101:6087</text:p>
          </table:table-cell>
          <table:table-cell office:value-type="float" office:value="1863487.59" table:style-name="ce15">
            <text:p>1863487,5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formula="of:=[.A509]+1" table:style-name="ce13">
            <text:p>500</text:p>
          </table:table-cell>
          <table:table-cell office:value-type="string" table:style-name="ce17">
            <text:p>90:14:010101:6088</text:p>
          </table:table-cell>
          <table:table-cell office:value-type="float" office:value="1802083.27" table:style-name="ce15">
            <text:p>1802083,27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formula="of:=[.A510]+1" table:style-name="ce13">
            <text:p>501</text:p>
          </table:table-cell>
          <table:table-cell office:value-type="string" table:style-name="ce17">
            <text:p>90:14:010101:6089</text:p>
          </table:table-cell>
          <table:table-cell office:value-type="float" office:value="2079737.59" table:style-name="ce15">
            <text:p>2079737,5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formula="of:=[.A511]+1" table:style-name="ce13">
            <text:p>502</text:p>
          </table:table-cell>
          <table:table-cell office:value-type="string" table:style-name="ce17">
            <text:p>90:25:060201:127</text:p>
          </table:table-cell>
          <table:table-cell office:value-type="float" office:value="590946.36" table:style-name="ce15">
            <text:p>590946,3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formula="of:=[.A512]+1" table:style-name="ce13">
            <text:p>503</text:p>
          </table:table-cell>
          <table:table-cell office:value-type="string" table:style-name="ce17">
            <text:p>90:25:060201:130</text:p>
          </table:table-cell>
          <table:table-cell office:value-type="float" office:value="527296.36" table:style-name="ce15">
            <text:p>527296,3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formula="of:=[.A513]+1" table:style-name="ce13">
            <text:p>504</text:p>
          </table:table-cell>
          <table:table-cell office:value-type="string" table:style-name="ce17">
            <text:p>90:25:060201:131</text:p>
          </table:table-cell>
          <table:table-cell office:value-type="float" office:value="47848.68" table:style-name="ce15">
            <text:p>47848,68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formula="of:=[.A514]+1" table:style-name="ce13">
            <text:p>505</text:p>
          </table:table-cell>
          <table:table-cell office:value-type="string" table:style-name="ce17">
            <text:p>90:25:060201:132</text:p>
          </table:table-cell>
          <table:table-cell office:value-type="float" office:value="497126.7" table:style-name="ce15">
            <text:p>497126,7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formula="of:=[.A515]+1" table:style-name="ce13">
            <text:p>506</text:p>
          </table:table-cell>
          <table:table-cell office:value-type="string" table:style-name="ce17">
            <text:p>90:25:060201:134</text:p>
          </table:table-cell>
          <table:table-cell office:value-type="float" office:value="48040.85" table:style-name="ce15">
            <text:p>48040,8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formula="of:=[.A516]+1" table:style-name="ce13">
            <text:p>507</text:p>
          </table:table-cell>
          <table:table-cell office:value-type="string" table:style-name="ce17">
            <text:p>90:25:060301:3200</text:p>
          </table:table-cell>
          <table:table-cell office:value-type="float" office:value="2543613.42" table:style-name="ce15">
            <text:p>2543613,42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formula="of:=[.A517]+1" table:style-name="ce13">
            <text:p>508</text:p>
          </table:table-cell>
          <table:table-cell office:value-type="string" table:style-name="ce17">
            <text:p>90:24:010111:396</text:p>
          </table:table-cell>
          <table:table-cell office:value-type="float" office:value="5741700.9800000004" table:style-name="ce15">
            <text:p>5741700,98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formula="of:=[.A518]+1" table:style-name="ce13">
            <text:p>509</text:p>
          </table:table-cell>
          <table:table-cell office:value-type="string" table:style-name="ce17">
            <text:p>90:24:010111:695</text:p>
          </table:table-cell>
          <table:table-cell office:value-type="float" office:value="1617395.01" table:style-name="ce15">
            <text:p>1617395,01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formula="of:=[.A519]+1" table:style-name="ce13">
            <text:p>510</text:p>
          </table:table-cell>
          <table:table-cell office:value-type="string" table:style-name="ce17">
            <text:p>90:24:010111:748</text:p>
          </table:table-cell>
          <table:table-cell office:value-type="float" office:value="80617.13" table:style-name="ce15">
            <text:p>80617,13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formula="of:=[.A520]+1" table:style-name="ce13">
            <text:p>511</text:p>
          </table:table-cell>
          <table:table-cell office:value-type="string" table:style-name="ce17">
            <text:p>90:24:010111:749</text:p>
          </table:table-cell>
          <table:table-cell office:value-type="float" office:value="97454.89" table:style-name="ce15">
            <text:p>97454,8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formula="of:=[.A521]+1" table:style-name="ce13">
            <text:p>512</text:p>
          </table:table-cell>
          <table:table-cell office:value-type="string" table:style-name="ce17">
            <text:p>90:24:010111:751</text:p>
          </table:table-cell>
          <table:table-cell office:value-type="float" office:value="83678.539999999994" table:style-name="ce15">
            <text:p>83678,5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formula="of:=[.A522]+1" table:style-name="ce13">
            <text:p>513</text:p>
          </table:table-cell>
          <table:table-cell office:value-type="string" table:style-name="ce17">
            <text:p>90:24:010111:752</text:p>
          </table:table-cell>
          <table:table-cell office:value-type="float" office:value="90311.59" table:style-name="ce15">
            <text:p>90311,5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formula="of:=[.A523]+1" table:style-name="ce13">
            <text:p>514</text:p>
          </table:table-cell>
          <table:table-cell office:value-type="string" table:style-name="ce17">
            <text:p>90:24:010111:753</text:p>
          </table:table-cell>
          <table:table-cell office:value-type="float" office:value="88780.89" table:style-name="ce15">
            <text:p>88780,8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formula="of:=[.A524]+1" table:style-name="ce13">
            <text:p>515</text:p>
          </table:table-cell>
          <table:table-cell office:value-type="string" table:style-name="ce17">
            <text:p>90:24:010111:754</text:p>
          </table:table-cell>
          <table:table-cell office:value-type="float" office:value="87760.42" table:style-name="ce15">
            <text:p>87760,42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formula="of:=[.A525]+1" table:style-name="ce13">
            <text:p>516</text:p>
          </table:table-cell>
          <table:table-cell office:value-type="string" table:style-name="ce17">
            <text:p>90:24:010111:756</text:p>
          </table:table-cell>
          <table:table-cell office:value-type="float" office:value="96434.42" table:style-name="ce15">
            <text:p>96434,42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formula="of:=[.A526]+1" table:style-name="ce13">
            <text:p>517</text:p>
          </table:table-cell>
          <table:table-cell office:value-type="string" table:style-name="ce17">
            <text:p>90:24:010111:757</text:p>
          </table:table-cell>
          <table:table-cell office:value-type="float" office:value="96434.42" table:style-name="ce15">
            <text:p>96434,42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formula="of:=[.A527]+1" table:style-name="ce13">
            <text:p>518</text:p>
          </table:table-cell>
          <table:table-cell office:value-type="string" table:style-name="ce17">
            <text:p>90:24:010111:758</text:p>
          </table:table-cell>
          <table:table-cell office:value-type="float" office:value="82658.070000000007" table:style-name="ce15">
            <text:p>82658,07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formula="of:=[.A528]+1" table:style-name="ce13">
            <text:p>519</text:p>
          </table:table-cell>
          <table:table-cell office:value-type="string" table:style-name="ce17">
            <text:p>90:24:010111:759</text:p>
          </table:table-cell>
          <table:table-cell office:value-type="float" office:value="84188.77" table:style-name="ce15">
            <text:p>84188,77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formula="of:=[.A529]+1" table:style-name="ce13">
            <text:p>520</text:p>
          </table:table-cell>
          <table:table-cell office:value-type="string" table:style-name="ce17">
            <text:p>90:24:010111:760</text:p>
          </table:table-cell>
          <table:table-cell office:value-type="float" office:value="91842.3" table:style-name="ce15">
            <text:p>91842,3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formula="of:=[.A530]+1" table:style-name="ce13">
            <text:p>521</text:p>
          </table:table-cell>
          <table:table-cell office:value-type="string" table:style-name="ce17">
            <text:p>90:24:010111:761</text:p>
          </table:table-cell>
          <table:table-cell office:value-type="float" office:value="81127.360000000001" table:style-name="ce15">
            <text:p>81127,3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formula="of:=[.A531]+1" table:style-name="ce13">
            <text:p>522</text:p>
          </table:table-cell>
          <table:table-cell office:value-type="string" table:style-name="ce17">
            <text:p>90:24:010111:9234</text:p>
          </table:table-cell>
          <table:table-cell office:value-type="float" office:value="3322604.06" table:style-name="ce15">
            <text:p>3322604,0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formula="of:=[.A532]+1" table:style-name="ce13">
            <text:p>523</text:p>
          </table:table-cell>
          <table:table-cell office:value-type="string" table:style-name="ce17">
            <text:p>90:24:010111:9640</text:p>
          </table:table-cell>
          <table:table-cell office:value-type="float" office:value="1720657.73" table:style-name="ce15">
            <text:p>1720657,73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formula="of:=[.A533]+1" table:style-name="ce13">
            <text:p>524</text:p>
          </table:table-cell>
          <table:table-cell office:value-type="string" table:style-name="ce17">
            <text:p>90:24:010111:9646</text:p>
          </table:table-cell>
          <table:table-cell office:value-type="float" office:value="1682350.58" table:style-name="ce15">
            <text:p>1682350,58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formula="of:=[.A534]+1" table:style-name="ce13">
            <text:p>525</text:p>
          </table:table-cell>
          <table:table-cell office:value-type="string" table:style-name="ce17">
            <text:p>90:24:010111:9647</text:p>
          </table:table-cell>
          <table:table-cell office:value-type="float" office:value="2682611.0299999998" table:style-name="ce15">
            <text:p>2682611,03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formula="of:=[.A535]+1" table:style-name="ce13">
            <text:p>526</text:p>
          </table:table-cell>
          <table:table-cell office:value-type="string" table:style-name="ce17">
            <text:p>90:24:010111:9648</text:p>
          </table:table-cell>
          <table:table-cell office:value-type="float" office:value="2633714.13" table:style-name="ce15">
            <text:p>2633714,13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formula="of:=[.A536]+1" table:style-name="ce13">
            <text:p>527</text:p>
          </table:table-cell>
          <table:table-cell office:value-type="string" table:style-name="ce17">
            <text:p>90:24:010111:9649</text:p>
          </table:table-cell>
          <table:table-cell office:value-type="float" office:value="2183135.9" table:style-name="ce15">
            <text:p>2183135,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formula="of:=[.A537]+1" table:style-name="ce13">
            <text:p>528</text:p>
          </table:table-cell>
          <table:table-cell office:value-type="string" table:style-name="ce17">
            <text:p>90:24:010112:1990</text:p>
          </table:table-cell>
          <table:table-cell office:value-type="float" office:value="1997026.18" table:style-name="ce15">
            <text:p>1997026,18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formula="of:=[.A538]+1" table:style-name="ce13">
            <text:p>529</text:p>
          </table:table-cell>
          <table:table-cell office:value-type="string" table:style-name="ce17">
            <text:p>90:24:010112:1991</text:p>
          </table:table-cell>
          <table:table-cell office:value-type="float" office:value="3328274.75" table:style-name="ce15">
            <text:p>3328274,7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formula="of:=[.A539]+1" table:style-name="ce13">
            <text:p>530</text:p>
          </table:table-cell>
          <table:table-cell office:value-type="string" table:style-name="ce17">
            <text:p>90:24:010112:1992</text:p>
          </table:table-cell>
          <table:table-cell office:value-type="float" office:value="1244807.79" table:style-name="ce15">
            <text:p>1244807,7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formula="of:=[.A540]+1" table:style-name="ce13">
            <text:p>531</text:p>
          </table:table-cell>
          <table:table-cell office:value-type="string" table:style-name="ce17">
            <text:p>90:24:010112:1993</text:p>
          </table:table-cell>
          <table:table-cell office:value-type="float" office:value="1092890.73" table:style-name="ce15">
            <text:p>1092890,73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formula="of:=[.A541]+1" table:style-name="ce13">
            <text:p>532</text:p>
          </table:table-cell>
          <table:table-cell office:value-type="string" table:style-name="ce17">
            <text:p>90:25:060301:3201</text:p>
          </table:table-cell>
          <table:table-cell office:value-type="float" office:value="3344617.31" table:style-name="ce15">
            <text:p>3344617,31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formula="of:=[.A542]+1" table:style-name="ce13">
            <text:p>533</text:p>
          </table:table-cell>
          <table:table-cell office:value-type="string" table:style-name="ce17">
            <text:p>90:25:060301:3202</text:p>
          </table:table-cell>
          <table:table-cell office:value-type="float" office:value="2501006.83" table:style-name="ce15">
            <text:p>2501006,83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formula="of:=[.A543]+1" table:style-name="ce13">
            <text:p>534</text:p>
          </table:table-cell>
          <table:table-cell office:value-type="string" table:style-name="ce17">
            <text:p>90:25:090102:3982</text:p>
          </table:table-cell>
          <table:table-cell office:value-type="float" office:value="331801.34999999998" table:style-name="ce15">
            <text:p>331801,3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formula="of:=[.A544]+1" table:style-name="ce13">
            <text:p>535</text:p>
          </table:table-cell>
          <table:table-cell office:value-type="string" table:style-name="ce17">
            <text:p>90:25:090104:1699</text:p>
          </table:table-cell>
          <table:table-cell office:value-type="float" office:value="4910906.88" table:style-name="ce15">
            <text:p>4910906,88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formula="of:=[.A545]+1" table:style-name="ce13">
            <text:p>536</text:p>
          </table:table-cell>
          <table:table-cell office:value-type="string" table:style-name="ce17">
            <text:p>90:24:010112:2003</text:p>
          </table:table-cell>
          <table:table-cell office:value-type="float" office:value="1345678.55" table:style-name="ce15">
            <text:p>1345678,5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formula="of:=[.A546]+1" table:style-name="ce13">
            <text:p>537</text:p>
          </table:table-cell>
          <table:table-cell office:value-type="string" table:style-name="ce17">
            <text:p>90:24:010112:2004</text:p>
          </table:table-cell>
          <table:table-cell office:value-type="float" office:value="904349.96" table:style-name="ce15">
            <text:p>904349,9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formula="of:=[.A547]+1" table:style-name="ce13">
            <text:p>538</text:p>
          </table:table-cell>
          <table:table-cell office:value-type="string" table:style-name="ce17">
            <text:p>90:24:010112:2005</text:p>
          </table:table-cell>
          <table:table-cell office:value-type="float" office:value="927700.26" table:style-name="ce15">
            <text:p>927700,2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formula="of:=[.A548]+1" table:style-name="ce13">
            <text:p>539</text:p>
          </table:table-cell>
          <table:table-cell office:value-type="string" table:style-name="ce17">
            <text:p>90:24:010112:2006</text:p>
          </table:table-cell>
          <table:table-cell office:value-type="float" office:value="885591.57" table:style-name="ce15">
            <text:p>885591,57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formula="of:=[.A549]+1" table:style-name="ce13">
            <text:p>540</text:p>
          </table:table-cell>
          <table:table-cell office:value-type="string" table:style-name="ce17">
            <text:p>90:24:010112:2248</text:p>
          </table:table-cell>
          <table:table-cell office:value-type="float" office:value="1728539.64" table:style-name="ce15">
            <text:p>1728539,6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formula="of:=[.A550]+1" table:style-name="ce13">
            <text:p>541</text:p>
          </table:table-cell>
          <table:table-cell office:value-type="string" table:style-name="ce17">
            <text:p>90:24:010112:2249</text:p>
          </table:table-cell>
          <table:table-cell office:value-type="float" office:value="850436.79" table:style-name="ce15">
            <text:p>850436,7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formula="of:=[.A551]+1" table:style-name="ce13">
            <text:p>542</text:p>
          </table:table-cell>
          <table:table-cell office:value-type="string" table:style-name="ce17">
            <text:p>90:24:010112:2250</text:p>
          </table:table-cell>
          <table:table-cell office:value-type="float" office:value="938218.16" table:style-name="ce15">
            <text:p>938218,1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formula="of:=[.A552]+1" table:style-name="ce13">
            <text:p>543</text:p>
          </table:table-cell>
          <table:table-cell office:value-type="string" table:style-name="ce17">
            <text:p>90:24:010112:2252</text:p>
          </table:table-cell>
          <table:table-cell office:value-type="float" office:value="837131.51" table:style-name="ce15">
            <text:p>837131,51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formula="of:=[.A553]+1" table:style-name="ce13">
            <text:p>544</text:p>
          </table:table-cell>
          <table:table-cell office:value-type="string" table:style-name="ce17">
            <text:p>90:24:010112:2253</text:p>
          </table:table-cell>
          <table:table-cell office:value-type="float" office:value="872529.73" table:style-name="ce15">
            <text:p>872529,73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formula="of:=[.A554]+1" table:style-name="ce13">
            <text:p>545</text:p>
          </table:table-cell>
          <table:table-cell office:value-type="string" table:style-name="ce17">
            <text:p>90:24:010115:6608</text:p>
          </table:table-cell>
          <table:table-cell office:value-type="float" office:value="2244442.7799999998" table:style-name="ce15">
            <text:p>2244442,78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formula="of:=[.A555]+1" table:style-name="ce13">
            <text:p>546</text:p>
          </table:table-cell>
          <table:table-cell office:value-type="string" table:style-name="ce17">
            <text:p>90:24:010115:6609</text:p>
          </table:table-cell>
          <table:table-cell office:value-type="float" office:value="2882753.86" table:style-name="ce15">
            <text:p>2882753,8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formula="of:=[.A556]+1" table:style-name="ce13">
            <text:p>547</text:p>
          </table:table-cell>
          <table:table-cell office:value-type="string" table:style-name="ce17">
            <text:p>90:24:010115:6730</text:p>
          </table:table-cell>
          <table:table-cell office:value-type="float" office:value="3271535.71" table:style-name="ce15">
            <text:p>3271535,71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formula="of:=[.A557]+1" table:style-name="ce13">
            <text:p>548</text:p>
          </table:table-cell>
          <table:table-cell office:value-type="string" table:style-name="ce17">
            <text:p>90:24:030101:7649</text:p>
          </table:table-cell>
          <table:table-cell office:value-type="float" office:value="1055325.78" table:style-name="ce15">
            <text:p>1055325,78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formula="of:=[.A558]+1" table:style-name="ce13">
            <text:p>549</text:p>
          </table:table-cell>
          <table:table-cell office:value-type="string" table:style-name="ce17">
            <text:p>90:24:050101:5774</text:p>
          </table:table-cell>
          <table:table-cell office:value-type="float" office:value="1783864.52" table:style-name="ce15">
            <text:p>1783864,52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formula="of:=[.A559]+1" table:style-name="ce13">
            <text:p>550</text:p>
          </table:table-cell>
          <table:table-cell office:value-type="string" table:style-name="ce17">
            <text:p>90:24:050101:5786</text:p>
          </table:table-cell>
          <table:table-cell office:value-type="float" office:value="1783864.52" table:style-name="ce15">
            <text:p>1783864,52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formula="of:=[.A560]+1" table:style-name="ce13">
            <text:p>551</text:p>
          </table:table-cell>
          <table:table-cell office:value-type="string" table:style-name="ce17">
            <text:p>90:24:050101:5833</text:p>
          </table:table-cell>
          <table:table-cell office:value-type="float" office:value="1783864.52" table:style-name="ce15">
            <text:p>1783864,52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formula="of:=[.A561]+1" table:style-name="ce13">
            <text:p>552</text:p>
          </table:table-cell>
          <table:table-cell office:value-type="string" table:style-name="ce17">
            <text:p>90:24:050101:5840</text:p>
          </table:table-cell>
          <table:table-cell office:value-type="float" office:value="1394894.64" table:style-name="ce15">
            <text:p>1394894,6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formula="of:=[.A562]+1" table:style-name="ce13">
            <text:p>553</text:p>
          </table:table-cell>
          <table:table-cell office:value-type="string" table:style-name="ce17">
            <text:p>90:24:050101:5841</text:p>
          </table:table-cell>
          <table:table-cell office:value-type="float" office:value="1394894.64" table:style-name="ce15">
            <text:p>1394894,6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formula="of:=[.A563]+1" table:style-name="ce13">
            <text:p>554</text:p>
          </table:table-cell>
          <table:table-cell office:value-type="string" table:style-name="ce17">
            <text:p>90:24:050201:1453</text:p>
          </table:table-cell>
          <table:table-cell office:value-type="float" office:value="2096626.65" table:style-name="ce15">
            <text:p>2096626,6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formula="of:=[.A564]+1" table:style-name="ce13">
            <text:p>555</text:p>
          </table:table-cell>
          <table:table-cell office:value-type="string" table:style-name="ce17">
            <text:p>90:25:010103:8353</text:p>
          </table:table-cell>
          <table:table-cell office:value-type="float" office:value="1570215.41" table:style-name="ce15">
            <text:p>1570215,41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formula="of:=[.A565]+1" table:style-name="ce13">
            <text:p>556</text:p>
          </table:table-cell>
          <table:table-cell office:value-type="string" table:style-name="ce17">
            <text:p>90:25:010103:8376</text:p>
          </table:table-cell>
          <table:table-cell office:value-type="float" office:value="6080727.8499999996" table:style-name="ce15">
            <text:p>6080727,8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formula="of:=[.A566]+1" table:style-name="ce13">
            <text:p>557</text:p>
          </table:table-cell>
          <table:table-cell office:value-type="string" table:style-name="ce17">
            <text:p>90:25:010104:6233</text:p>
          </table:table-cell>
          <table:table-cell office:value-type="float" office:value="3634845.79" table:style-name="ce15">
            <text:p>3634845,7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formula="of:=[.A567]+1" table:style-name="ce13">
            <text:p>558</text:p>
          </table:table-cell>
          <table:table-cell office:value-type="string" table:style-name="ce17">
            <text:p>90:25:010109:9702</text:p>
          </table:table-cell>
          <table:table-cell office:value-type="float" office:value="3563374.73" table:style-name="ce15">
            <text:p>3563374,73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formula="of:=[.A568]+1" table:style-name="ce13">
            <text:p>559</text:p>
          </table:table-cell>
          <table:table-cell office:value-type="string" table:style-name="ce17">
            <text:p>90:25:010121:2689</text:p>
          </table:table-cell>
          <table:table-cell office:value-type="float" office:value="3284684.06" table:style-name="ce15">
            <text:p>3284684,0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formula="of:=[.A569]+1" table:style-name="ce13">
            <text:p>560</text:p>
          </table:table-cell>
          <table:table-cell office:value-type="string" table:style-name="ce17">
            <text:p>90:25:060103:191</text:p>
          </table:table-cell>
          <table:table-cell office:value-type="float" office:value="234708.1" table:style-name="ce15">
            <text:p>234708,1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formula="of:=[.A570]+1" table:style-name="ce13">
            <text:p>561</text:p>
          </table:table-cell>
          <table:table-cell office:value-type="string" table:style-name="ce17">
            <text:p>90:25:060103:1910</text:p>
          </table:table-cell>
          <table:table-cell office:value-type="float" office:value="981805.47" table:style-name="ce15">
            <text:p>981805,47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formula="of:=[.A571]+1" table:style-name="ce13">
            <text:p>562</text:p>
          </table:table-cell>
          <table:table-cell office:value-type="string" table:style-name="ce17">
            <text:p>90:25:060103:2466</text:p>
          </table:table-cell>
          <table:table-cell office:value-type="float" office:value="1999208.7" table:style-name="ce15">
            <text:p>1999208,7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formula="of:=[.A572]+1" table:style-name="ce13">
            <text:p>563</text:p>
          </table:table-cell>
          <table:table-cell office:value-type="string" table:style-name="ce17">
            <text:p>90:25:060103:2467</text:p>
          </table:table-cell>
          <table:table-cell office:value-type="float" office:value="1255288.3700000001" table:style-name="ce15">
            <text:p>1255288,37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formula="of:=[.A573]+1" table:style-name="ce13">
            <text:p>564</text:p>
          </table:table-cell>
          <table:table-cell office:value-type="string" table:style-name="ce17">
            <text:p>90:25:060103:2468</text:p>
          </table:table-cell>
          <table:table-cell office:value-type="float" office:value="1255288.3700000001" table:style-name="ce15">
            <text:p>1255288,37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formula="of:=[.A574]+1" table:style-name="ce13">
            <text:p>565</text:p>
          </table:table-cell>
          <table:table-cell office:value-type="string" table:style-name="ce17">
            <text:p>90:25:060103:2469</text:p>
          </table:table-cell>
          <table:table-cell office:value-type="float" office:value="1252116.3500000001" table:style-name="ce15">
            <text:p>1252116,3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formula="of:=[.A575]+1" table:style-name="ce13">
            <text:p>566</text:p>
          </table:table-cell>
          <table:table-cell office:value-type="string" table:style-name="ce17">
            <text:p>90:25:060103:2580</text:p>
          </table:table-cell>
          <table:table-cell office:value-type="float" office:value="377347.65" table:style-name="ce15">
            <text:p>377347,6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formula="of:=[.A576]+1" table:style-name="ce13">
            <text:p>567</text:p>
          </table:table-cell>
          <table:table-cell office:value-type="string" table:style-name="ce17">
            <text:p>90:25:060103:2620</text:p>
          </table:table-cell>
          <table:table-cell office:value-type="float" office:value="102166.54" table:style-name="ce15">
            <text:p>102166,5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formula="of:=[.A577]+1" table:style-name="ce13">
            <text:p>568</text:p>
          </table:table-cell>
          <table:table-cell office:value-type="string" table:style-name="ce17">
            <text:p>90:25:060103:368</text:p>
          </table:table-cell>
          <table:table-cell office:value-type="float" office:value="230881.33" table:style-name="ce15">
            <text:p>230881,33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formula="of:=[.A578]+1" table:style-name="ce13">
            <text:p>569</text:p>
          </table:table-cell>
          <table:table-cell office:value-type="string" table:style-name="ce17">
            <text:p>90:14:010101:6102</text:p>
          </table:table-cell>
          <table:table-cell office:value-type="float" office:value="1770046.24" table:style-name="ce15">
            <text:p>1770046,2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formula="of:=[.A579]+1" table:style-name="ce13">
            <text:p>570</text:p>
          </table:table-cell>
          <table:table-cell office:value-type="string" table:style-name="ce17">
            <text:p>90:14:010101:6103</text:p>
          </table:table-cell>
          <table:table-cell office:value-type="float" office:value="1951589.44" table:style-name="ce15">
            <text:p>1951589,4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formula="of:=[.A580]+1" table:style-name="ce13">
            <text:p>571</text:p>
          </table:table-cell>
          <table:table-cell office:value-type="string" table:style-name="ce17">
            <text:p>90:14:010101:6104</text:p>
          </table:table-cell>
          <table:table-cell office:value-type="float" office:value="1927561.67" table:style-name="ce15">
            <text:p>1927561,67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formula="of:=[.A581]+1" table:style-name="ce13">
            <text:p>572</text:p>
          </table:table-cell>
          <table:table-cell office:value-type="string" table:style-name="ce17">
            <text:p>90:14:010101:6105</text:p>
          </table:table-cell>
          <table:table-cell office:value-type="float" office:value="1911543.15" table:style-name="ce15">
            <text:p>1911543,1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formula="of:=[.A582]+1" table:style-name="ce13">
            <text:p>573</text:p>
          </table:table-cell>
          <table:table-cell office:value-type="string" table:style-name="ce17">
            <text:p>90:14:010101:6106</text:p>
          </table:table-cell>
          <table:table-cell office:value-type="float" office:value="1847469.08" table:style-name="ce15">
            <text:p>1847469,08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formula="of:=[.A583]+1" table:style-name="ce13">
            <text:p>574</text:p>
          </table:table-cell>
          <table:table-cell office:value-type="string" table:style-name="ce17">
            <text:p>90:14:010101:6107</text:p>
          </table:table-cell>
          <table:table-cell office:value-type="float" office:value="1884845.62" table:style-name="ce15">
            <text:p>1884845,62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formula="of:=[.A584]+1" table:style-name="ce13">
            <text:p>575</text:p>
          </table:table-cell>
          <table:table-cell office:value-type="string" table:style-name="ce17">
            <text:p>90:14:010101:6108</text:p>
          </table:table-cell>
          <table:table-cell office:value-type="float" office:value="1895524.63" table:style-name="ce15">
            <text:p>1895524,63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formula="of:=[.A585]+1" table:style-name="ce13">
            <text:p>576</text:p>
          </table:table-cell>
          <table:table-cell office:value-type="string" table:style-name="ce17">
            <text:p>90:14:010101:6109</text:p>
          </table:table-cell>
          <table:table-cell office:value-type="float" office:value="1641898.09" table:style-name="ce15">
            <text:p>1641898,0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formula="of:=[.A586]+1" table:style-name="ce13">
            <text:p>577</text:p>
          </table:table-cell>
          <table:table-cell office:value-type="string" table:style-name="ce17">
            <text:p>90:05:130301:1190</text:p>
          </table:table-cell>
          <table:table-cell office:value-type="float" office:value="532074.77" table:style-name="ce15">
            <text:p>532074,77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formula="of:=[.A587]+1" table:style-name="ce13">
            <text:p>578</text:p>
          </table:table-cell>
          <table:table-cell office:value-type="string" table:style-name="ce17">
            <text:p>90:07:010102:6119</text:p>
          </table:table-cell>
          <table:table-cell office:value-type="float" office:value="1023635.43" table:style-name="ce15">
            <text:p>1023635,43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formula="of:=[.A588]+1" table:style-name="ce13">
            <text:p>579</text:p>
          </table:table-cell>
          <table:table-cell office:value-type="string" table:style-name="ce17">
            <text:p>90:07:010102:6144</text:p>
          </table:table-cell>
          <table:table-cell office:value-type="float" office:value="1177309.58" table:style-name="ce15">
            <text:p>1177309,58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formula="of:=[.A589]+1" table:style-name="ce13">
            <text:p>580</text:p>
          </table:table-cell>
          <table:table-cell office:value-type="string" table:style-name="ce17">
            <text:p>90:07:010103:1431</text:p>
          </table:table-cell>
          <table:table-cell office:value-type="float" office:value="909441.23" table:style-name="ce15">
            <text:p>909441,23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formula="of:=[.A590]+1" table:style-name="ce13">
            <text:p>581</text:p>
          </table:table-cell>
          <table:table-cell office:value-type="string" table:style-name="ce17">
            <text:p>90:11:010101:2992</text:p>
          </table:table-cell>
          <table:table-cell office:value-type="float" office:value="2275104.66" table:style-name="ce15">
            <text:p>2275104,6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formula="of:=[.A591]+1" table:style-name="ce13">
            <text:p>582</text:p>
          </table:table-cell>
          <table:table-cell office:value-type="string" table:style-name="ce17">
            <text:p>90:11:160201:6405</text:p>
          </table:table-cell>
          <table:table-cell office:value-type="float" office:value="2013242.59" table:style-name="ce15">
            <text:p>2013242,5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formula="of:=[.A592]+1" table:style-name="ce13">
            <text:p>583</text:p>
          </table:table-cell>
          <table:table-cell office:value-type="string" table:style-name="ce17">
            <text:p>90:12:020101:3110</text:p>
          </table:table-cell>
          <table:table-cell office:value-type="float" office:value="1118697.23" table:style-name="ce15">
            <text:p>1118697,23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formula="of:=[.A593]+1" table:style-name="ce13">
            <text:p>584</text:p>
          </table:table-cell>
          <table:table-cell office:value-type="string" table:style-name="ce17">
            <text:p>90:12:090103:3525</text:p>
          </table:table-cell>
          <table:table-cell office:value-type="float" office:value="2385273.86" table:style-name="ce15">
            <text:p>2385273,8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formula="of:=[.A594]+1" table:style-name="ce13">
            <text:p>585</text:p>
          </table:table-cell>
          <table:table-cell office:value-type="string" table:style-name="ce17">
            <text:p>90:22:010201:33366</text:p>
          </table:table-cell>
          <table:table-cell office:value-type="float" office:value="2298477.31" table:style-name="ce15">
            <text:p>2298477,31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formula="of:=[.A595]+1" table:style-name="ce13">
            <text:p>586</text:p>
          </table:table-cell>
          <table:table-cell office:value-type="string" table:style-name="ce17">
            <text:p>90:22:010201:33367</text:p>
          </table:table-cell>
          <table:table-cell office:value-type="float" office:value="3248203.6" table:style-name="ce15">
            <text:p>3248203,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formula="of:=[.A596]+1" table:style-name="ce13">
            <text:p>587</text:p>
          </table:table-cell>
          <table:table-cell office:value-type="string" table:style-name="ce17">
            <text:p>90:22:010201:33368</text:p>
          </table:table-cell>
          <table:table-cell office:value-type="float" office:value="3252186.09" table:style-name="ce15">
            <text:p>3252186,0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formula="of:=[.A597]+1" table:style-name="ce13">
            <text:p>588</text:p>
          </table:table-cell>
          <table:table-cell office:value-type="string" table:style-name="ce17">
            <text:p>90:22:010201:33369</text:p>
          </table:table-cell>
          <table:table-cell office:value-type="float" office:value="2283688.65" table:style-name="ce15">
            <text:p>2283688,6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formula="of:=[.A598]+1" table:style-name="ce13">
            <text:p>589</text:p>
          </table:table-cell>
          <table:table-cell office:value-type="string" table:style-name="ce17">
            <text:p>90:22:010201:33370</text:p>
          </table:table-cell>
          <table:table-cell office:value-type="float" office:value="2283688.65" table:style-name="ce15">
            <text:p>2283688,6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formula="of:=[.A599]+1" table:style-name="ce13">
            <text:p>590</text:p>
          </table:table-cell>
          <table:table-cell office:value-type="string" table:style-name="ce17">
            <text:p>90:22:010201:33371</text:p>
          </table:table-cell>
          <table:table-cell office:value-type="float" office:value="3228238.98" table:style-name="ce15">
            <text:p>3228238,98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formula="of:=[.A600]+1" table:style-name="ce13">
            <text:p>591</text:p>
          </table:table-cell>
          <table:table-cell office:value-type="string" table:style-name="ce17">
            <text:p>90:22:010201:33372</text:p>
          </table:table-cell>
          <table:table-cell office:value-type="float" office:value="2303396.11" table:style-name="ce15">
            <text:p>2303396,11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formula="of:=[.A601]+1" table:style-name="ce13">
            <text:p>592</text:p>
          </table:table-cell>
          <table:table-cell office:value-type="string" table:style-name="ce17">
            <text:p>90:22:010201:33373</text:p>
          </table:table-cell>
          <table:table-cell office:value-type="float" office:value="3208186.45" table:style-name="ce15">
            <text:p>3208186,4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3" table:formula="of:=[.A602]+1" table:style-name="ce13">
            <text:p>593</text:p>
          </table:table-cell>
          <table:table-cell office:value-type="string" table:style-name="ce17">
            <text:p>90:12:090103:3629</text:p>
          </table:table-cell>
          <table:table-cell office:value-type="float" office:value="1682899.85" table:style-name="ce15">
            <text:p>1682899,8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4" table:formula="of:=[.A603]+1" table:style-name="ce13">
            <text:p>594</text:p>
          </table:table-cell>
          <table:table-cell office:value-type="string" table:style-name="ce17">
            <text:p>90:12:100102:3217</text:p>
          </table:table-cell>
          <table:table-cell office:value-type="float" office:value="1823783.11" table:style-name="ce15">
            <text:p>1823783,11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5" table:formula="of:=[.A604]+1" table:style-name="ce13">
            <text:p>595</text:p>
          </table:table-cell>
          <table:table-cell office:value-type="string" table:style-name="ce17">
            <text:p>90:12:110201:1636</text:p>
          </table:table-cell>
          <table:table-cell office:value-type="float" office:value="1973907.08" table:style-name="ce15">
            <text:p>1973907,08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6" table:formula="of:=[.A605]+1" table:style-name="ce13">
            <text:p>596</text:p>
          </table:table-cell>
          <table:table-cell office:value-type="string" table:style-name="ce17">
            <text:p>90:24:010105:20302</text:p>
          </table:table-cell>
          <table:table-cell office:value-type="float" office:value="1431700.38" table:style-name="ce15">
            <text:p>1431700,38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7" table:formula="of:=[.A606]+1" table:style-name="ce13">
            <text:p>597</text:p>
          </table:table-cell>
          <table:table-cell office:value-type="string" table:style-name="ce17">
            <text:p>90:24:010105:21051</text:p>
          </table:table-cell>
          <table:table-cell office:value-type="float" office:value="1275161.76" table:style-name="ce15">
            <text:p>1275161,7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8" table:formula="of:=[.A607]+1" table:style-name="ce13">
            <text:p>598</text:p>
          </table:table-cell>
          <table:table-cell office:value-type="string" table:style-name="ce17">
            <text:p>90:24:010105:21202</text:p>
          </table:table-cell>
          <table:table-cell office:value-type="float" office:value="6307267.5499999998" table:style-name="ce15">
            <text:p>6307267,5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9" table:formula="of:=[.A608]+1" table:style-name="ce13">
            <text:p>599</text:p>
          </table:table-cell>
          <table:table-cell office:value-type="string" table:style-name="ce17">
            <text:p>90:24:010105:22597</text:p>
          </table:table-cell>
          <table:table-cell office:value-type="float" office:value="2847729.39" table:style-name="ce15">
            <text:p>2847729,3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0" table:formula="of:=[.A609]+1" table:style-name="ce13">
            <text:p>600</text:p>
          </table:table-cell>
          <table:table-cell office:value-type="string" table:style-name="ce17">
            <text:p>90:24:010105:22598</text:p>
          </table:table-cell>
          <table:table-cell office:value-type="float" office:value="7217786.8200000003" table:style-name="ce15">
            <text:p>7217786,82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1" table:formula="of:=[.A610]+1" table:style-name="ce13">
            <text:p>601</text:p>
          </table:table-cell>
          <table:table-cell office:value-type="string" table:style-name="ce17">
            <text:p>90:24:010105:22600</text:p>
          </table:table-cell>
          <table:table-cell office:value-type="float" office:value="83853.36" table:style-name="ce15">
            <text:p>83853,3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2" table:formula="of:=[.A611]+1" table:style-name="ce13">
            <text:p>602</text:p>
          </table:table-cell>
          <table:table-cell office:value-type="string" table:style-name="ce17">
            <text:p>90:24:010105:22698</text:p>
          </table:table-cell>
          <table:table-cell office:value-type="float" office:value="2377446.29" table:style-name="ce15">
            <text:p>2377446,2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3" table:formula="of:=[.A612]+1" table:style-name="ce13">
            <text:p>603</text:p>
          </table:table-cell>
          <table:table-cell office:value-type="string" table:style-name="ce17">
            <text:p>90:24:010105:22699</text:p>
          </table:table-cell>
          <table:table-cell office:value-type="float" office:value="479989.16" table:style-name="ce15">
            <text:p>479989,1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4" table:formula="of:=[.A613]+1" table:style-name="ce13">
            <text:p>604</text:p>
          </table:table-cell>
          <table:table-cell office:value-type="string" table:style-name="ce17">
            <text:p>90:24:010105:22700</text:p>
          </table:table-cell>
          <table:table-cell office:value-type="float" office:value="264994.01" table:style-name="ce15">
            <text:p>264994,01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5" table:formula="of:=[.A614]+1" table:style-name="ce13">
            <text:p>605</text:p>
          </table:table-cell>
          <table:table-cell office:value-type="string" table:style-name="ce17">
            <text:p>90:24:010105:22768</text:p>
          </table:table-cell>
          <table:table-cell office:value-type="float" office:value="1219875.49" table:style-name="ce15">
            <text:p>1219875,4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6" table:formula="of:=[.A615]+1" table:style-name="ce13">
            <text:p>606</text:p>
          </table:table-cell>
          <table:table-cell office:value-type="string" table:style-name="ce17">
            <text:p>90:24:010105:22769</text:p>
          </table:table-cell>
          <table:table-cell office:value-type="float" office:value="1174256.8799999999" table:style-name="ce15">
            <text:p>1174256,88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7" table:formula="of:=[.A616]+1" table:style-name="ce13">
            <text:p>607</text:p>
          </table:table-cell>
          <table:table-cell office:value-type="string" table:style-name="ce17">
            <text:p>90:24:010105:23024</text:p>
          </table:table-cell>
          <table:table-cell office:value-type="float" office:value="17523563.91" table:style-name="ce15">
            <text:p>17523563,91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8" table:formula="of:=[.A617]+1" table:style-name="ce13">
            <text:p>608</text:p>
          </table:table-cell>
          <table:table-cell office:value-type="string" table:style-name="ce17">
            <text:p>90:24:010105:23031</text:p>
          </table:table-cell>
          <table:table-cell office:value-type="float" office:value="5325550.62" table:style-name="ce15">
            <text:p>5325550,62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9" table:formula="of:=[.A618]+1" table:style-name="ce13">
            <text:p>609</text:p>
          </table:table-cell>
          <table:table-cell office:value-type="string" table:style-name="ce17">
            <text:p>90:24:010105:23032</text:p>
          </table:table-cell>
          <table:table-cell office:value-type="float" office:value="932647.19" table:style-name="ce15">
            <text:p>932647,1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0" table:formula="of:=[.A619]+1" table:style-name="ce13">
            <text:p>610</text:p>
          </table:table-cell>
          <table:table-cell office:value-type="string" table:style-name="ce17">
            <text:p>90:24:010105:23033</text:p>
          </table:table-cell>
          <table:table-cell office:value-type="float" office:value="907303.52" table:style-name="ce15">
            <text:p>907303,52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1" table:formula="of:=[.A620]+1" table:style-name="ce13">
            <text:p>611</text:p>
          </table:table-cell>
          <table:table-cell office:value-type="string" table:style-name="ce17">
            <text:p>90:24:010105:23191</text:p>
          </table:table-cell>
          <table:table-cell office:value-type="float" office:value="18875182.710000001" table:style-name="ce15">
            <text:p>18875182,71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2" table:formula="of:=[.A621]+1" table:style-name="ce13">
            <text:p>612</text:p>
          </table:table-cell>
          <table:table-cell office:value-type="string" table:style-name="ce17">
            <text:p>90:24:010105:23253</text:p>
          </table:table-cell>
          <table:table-cell office:value-type="float" office:value="2883907.83" table:style-name="ce15">
            <text:p>2883907,83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3" table:formula="of:=[.A622]+1" table:style-name="ce13">
            <text:p>613</text:p>
          </table:table-cell>
          <table:table-cell office:value-type="string" table:style-name="ce17">
            <text:p>90:24:010105:23839</text:p>
          </table:table-cell>
          <table:table-cell office:value-type="float" office:value="2568107.87" table:style-name="ce15">
            <text:p>2568107,87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4" table:formula="of:=[.A623]+1" table:style-name="ce13">
            <text:p>614</text:p>
          </table:table-cell>
          <table:table-cell office:value-type="string" table:style-name="ce17">
            <text:p>90:24:010105:3111</text:p>
          </table:table-cell>
          <table:table-cell office:value-type="float" office:value="1748332.17" table:style-name="ce15">
            <text:p>1748332,17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5" table:formula="of:=[.A624]+1" table:style-name="ce13">
            <text:p>615</text:p>
          </table:table-cell>
          <table:table-cell office:value-type="string" table:style-name="ce17">
            <text:p>90:22:010201:33382</text:p>
          </table:table-cell>
          <table:table-cell office:value-type="float" office:value="2278748.06" table:style-name="ce15">
            <text:p>2278748,0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6" table:formula="of:=[.A625]+1" table:style-name="ce13">
            <text:p>616</text:p>
          </table:table-cell>
          <table:table-cell office:value-type="string" table:style-name="ce17">
            <text:p>90:22:010201:33383</text:p>
          </table:table-cell>
          <table:table-cell office:value-type="float" office:value="3236235.1" table:style-name="ce15">
            <text:p>3236235,1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7" table:formula="of:=[.A626]+1" table:style-name="ce13">
            <text:p>617</text:p>
          </table:table-cell>
          <table:table-cell office:value-type="string" table:style-name="ce17">
            <text:p>90:22:010201:33384</text:p>
          </table:table-cell>
          <table:table-cell office:value-type="float" office:value="2278748.06" table:style-name="ce15">
            <text:p>2278748,0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8" table:formula="of:=[.A627]+1" table:style-name="ce13">
            <text:p>618</text:p>
          </table:table-cell>
          <table:table-cell office:value-type="string" table:style-name="ce17">
            <text:p>90:22:010201:33385</text:p>
          </table:table-cell>
          <table:table-cell office:value-type="float" office:value="3220228.5" table:style-name="ce15">
            <text:p>3220228,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9" table:formula="of:=[.A628]+1" table:style-name="ce13">
            <text:p>619</text:p>
          </table:table-cell>
          <table:table-cell office:value-type="string" table:style-name="ce17">
            <text:p>90:22:010201:33386</text:p>
          </table:table-cell>
          <table:table-cell office:value-type="float" office:value="3264112.75" table:style-name="ce15">
            <text:p>3264112,7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0" table:formula="of:=[.A629]+1" table:style-name="ce13">
            <text:p>620</text:p>
          </table:table-cell>
          <table:table-cell office:value-type="string" table:style-name="ce17">
            <text:p>90:22:010201:33387</text:p>
          </table:table-cell>
          <table:table-cell office:value-type="float" office:value="2283688.65" table:style-name="ce15">
            <text:p>2283688,6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1" table:formula="of:=[.A630]+1" table:style-name="ce13">
            <text:p>621</text:p>
          </table:table-cell>
          <table:table-cell office:value-type="string" table:style-name="ce17">
            <text:p>90:22:010201:33388</text:p>
          </table:table-cell>
          <table:table-cell office:value-type="float" office:value="2288623.6" table:style-name="ce15">
            <text:p>2288623,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2" table:formula="of:=[.A631]+1" table:style-name="ce13">
            <text:p>622</text:p>
          </table:table-cell>
          <table:table-cell office:value-type="string" table:style-name="ce17">
            <text:p>90:22:010201:33389</text:p>
          </table:table-cell>
          <table:table-cell office:value-type="float" office:value="3232238.89" table:style-name="ce15">
            <text:p>3232238,8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3" table:formula="of:=[.A632]+1" table:style-name="ce13">
            <text:p>623</text:p>
          </table:table-cell>
          <table:table-cell office:value-type="string" table:style-name="ce17">
            <text:p>90:24:010105:3574</text:p>
          </table:table-cell>
          <table:table-cell office:value-type="float" office:value="8372310.8399999999" table:style-name="ce15">
            <text:p>8372310,8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4" table:formula="of:=[.A633]+1" table:style-name="ce13">
            <text:p>624</text:p>
          </table:table-cell>
          <table:table-cell office:value-type="string" table:style-name="ce17">
            <text:p>90:24:010105:5903</text:p>
          </table:table-cell>
          <table:table-cell office:value-type="float" office:value="1974539.28" table:style-name="ce15">
            <text:p>1974539,28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5" table:formula="of:=[.A634]+1" table:style-name="ce13">
            <text:p>625</text:p>
          </table:table-cell>
          <table:table-cell office:value-type="string" table:style-name="ce17">
            <text:p>90:24:010105:5946</text:p>
          </table:table-cell>
          <table:table-cell office:value-type="float" office:value="2142451.6" table:style-name="ce15">
            <text:p>2142451,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6" table:formula="of:=[.A635]+1" table:style-name="ce13">
            <text:p>626</text:p>
          </table:table-cell>
          <table:table-cell office:value-type="string" table:style-name="ce17">
            <text:p>90:24:010105:5960</text:p>
          </table:table-cell>
          <table:table-cell office:value-type="float" office:value="14952162.189999999" table:style-name="ce15">
            <text:p>14952162,1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7" table:formula="of:=[.A636]+1" table:style-name="ce13">
            <text:p>627</text:p>
          </table:table-cell>
          <table:table-cell office:value-type="string" table:style-name="ce17">
            <text:p>90:24:010105:5962</text:p>
          </table:table-cell>
          <table:table-cell office:value-type="float" office:value="13217201.380000001" table:style-name="ce15">
            <text:p>13217201,38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8" table:formula="of:=[.A637]+1" table:style-name="ce13">
            <text:p>628</text:p>
          </table:table-cell>
          <table:table-cell office:value-type="string" table:style-name="ce17">
            <text:p>90:24:010105:5964</text:p>
          </table:table-cell>
          <table:table-cell office:value-type="float" office:value="13519694.550000001" table:style-name="ce15">
            <text:p>13519694,5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9" table:formula="of:=[.A638]+1" table:style-name="ce13">
            <text:p>629</text:p>
          </table:table-cell>
          <table:table-cell office:value-type="string" table:style-name="ce17">
            <text:p>90:24:010105:5965</text:p>
          </table:table-cell>
          <table:table-cell office:value-type="float" office:value="13634691.949999999" table:style-name="ce15">
            <text:p>13634691,9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0" table:formula="of:=[.A639]+1" table:style-name="ce13">
            <text:p>630</text:p>
          </table:table-cell>
          <table:table-cell office:value-type="string" table:style-name="ce17">
            <text:p>90:24:010105:5967</text:p>
          </table:table-cell>
          <table:table-cell office:value-type="float" office:value="372491.58" table:style-name="ce15">
            <text:p>372491,58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1" table:formula="of:=[.A640]+1" table:style-name="ce13">
            <text:p>631</text:p>
          </table:table-cell>
          <table:table-cell office:value-type="string" table:style-name="ce17">
            <text:p>90:24:010107:864</text:p>
          </table:table-cell>
          <table:table-cell office:value-type="float" office:value="3843181.99" table:style-name="ce15">
            <text:p>3843181,9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2" table:formula="of:=[.A641]+1" table:style-name="ce13">
            <text:p>632</text:p>
          </table:table-cell>
          <table:table-cell office:value-type="string" table:style-name="ce17">
            <text:p>90:24:010110:10034</text:p>
          </table:table-cell>
          <table:table-cell office:value-type="float" office:value="3702895.66" table:style-name="ce15">
            <text:p>3702895,6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3" table:formula="of:=[.A642]+1" table:style-name="ce13">
            <text:p>633</text:p>
          </table:table-cell>
          <table:table-cell office:value-type="string" table:style-name="ce17">
            <text:p>90:24:010110:10121</text:p>
          </table:table-cell>
          <table:table-cell office:value-type="float" office:value="1659220.49" table:style-name="ce15">
            <text:p>1659220,4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4" table:formula="of:=[.A643]+1" table:style-name="ce13">
            <text:p>634</text:p>
          </table:table-cell>
          <table:table-cell office:value-type="string" table:style-name="ce17">
            <text:p>90:24:010110:1046</text:p>
          </table:table-cell>
          <table:table-cell office:value-type="float" office:value="12501837.84" table:style-name="ce15">
            <text:p>12501837,8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5" table:formula="of:=[.A644]+1" table:style-name="ce13">
            <text:p>635</text:p>
          </table:table-cell>
          <table:table-cell office:value-type="string" table:style-name="ce17">
            <text:p>90:24:010110:11150</text:p>
          </table:table-cell>
          <table:table-cell office:value-type="float" office:value="3402600.52" table:style-name="ce15">
            <text:p>3402600,52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6" table:formula="of:=[.A645]+1" table:style-name="ce13">
            <text:p>636</text:p>
          </table:table-cell>
          <table:table-cell office:value-type="string" table:style-name="ce17">
            <text:p>90:24:010110:12108</text:p>
          </table:table-cell>
          <table:table-cell office:value-type="float" office:value="4258853.46" table:style-name="ce15">
            <text:p>4258853,4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7" table:formula="of:=[.A646]+1" table:style-name="ce13">
            <text:p>637</text:p>
          </table:table-cell>
          <table:table-cell office:value-type="string" table:style-name="ce17">
            <text:p>90:24:010110:12214</text:p>
          </table:table-cell>
          <table:table-cell office:value-type="float" office:value="681470.07" table:style-name="ce15">
            <text:p>681470,07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8" table:formula="of:=[.A647]+1" table:style-name="ce13">
            <text:p>638</text:p>
          </table:table-cell>
          <table:table-cell office:value-type="string" table:style-name="ce17">
            <text:p>90:24:010110:12215</text:p>
          </table:table-cell>
          <table:table-cell office:value-type="float" office:value="1688338.74" table:style-name="ce15">
            <text:p>1688338,7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9" table:formula="of:=[.A648]+1" table:style-name="ce13">
            <text:p>639</text:p>
          </table:table-cell>
          <table:table-cell office:value-type="string" table:style-name="ce17">
            <text:p>90:24:010110:12229</text:p>
          </table:table-cell>
          <table:table-cell office:value-type="float" office:value="951065.99" table:style-name="ce15">
            <text:p>951065,9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0" table:formula="of:=[.A649]+1" table:style-name="ce13">
            <text:p>640</text:p>
          </table:table-cell>
          <table:table-cell office:value-type="string" table:style-name="ce17">
            <text:p>90:24:010110:12230</text:p>
          </table:table-cell>
          <table:table-cell office:value-type="float" office:value="760289.63" table:style-name="ce15">
            <text:p>760289,63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1" table:formula="of:=[.A650]+1" table:style-name="ce13">
            <text:p>641</text:p>
          </table:table-cell>
          <table:table-cell office:value-type="string" table:style-name="ce17">
            <text:p>90:24:010110:12231</text:p>
          </table:table-cell>
          <table:table-cell office:value-type="float" office:value="1488591.41" table:style-name="ce15">
            <text:p>1488591,41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2" table:formula="of:=[.A651]+1" table:style-name="ce13">
            <text:p>642</text:p>
          </table:table-cell>
          <table:table-cell office:value-type="string" table:style-name="ce17">
            <text:p>90:24:010110:12232</text:p>
          </table:table-cell>
          <table:table-cell office:value-type="float" office:value="1560385.08" table:style-name="ce15">
            <text:p>1560385,08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3" table:formula="of:=[.A652]+1" table:style-name="ce13">
            <text:p>643</text:p>
          </table:table-cell>
          <table:table-cell office:value-type="string" table:style-name="ce17">
            <text:p>90:24:010110:12233</text:p>
          </table:table-cell>
          <table:table-cell office:value-type="float" office:value="91472.49" table:style-name="ce15">
            <text:p>91472,4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4" table:formula="of:=[.A653]+1" table:style-name="ce13">
            <text:p>644</text:p>
          </table:table-cell>
          <table:table-cell office:value-type="string" table:style-name="ce17">
            <text:p>90:24:010110:12234</text:p>
          </table:table-cell>
          <table:table-cell office:value-type="float" office:value="1001494.81" table:style-name="ce15">
            <text:p>1001494,81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5" table:formula="of:=[.A654]+1" table:style-name="ce13">
            <text:p>645</text:p>
          </table:table-cell>
          <table:table-cell office:value-type="string" table:style-name="ce17">
            <text:p>90:24:010110:12379</text:p>
          </table:table-cell>
          <table:table-cell office:value-type="float" office:value="21045.71" table:style-name="ce15">
            <text:p>21045,71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6" table:formula="of:=[.A655]+1" table:style-name="ce13">
            <text:p>646</text:p>
          </table:table-cell>
          <table:table-cell office:value-type="string" table:style-name="ce17">
            <text:p>90:24:010110:13372</text:p>
          </table:table-cell>
          <table:table-cell office:value-type="float" office:value="1605692.49" table:style-name="ce15">
            <text:p>1605692,4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7" table:formula="of:=[.A656]+1" table:style-name="ce13">
            <text:p>647</text:p>
          </table:table-cell>
          <table:table-cell office:value-type="string" table:style-name="ce17">
            <text:p>90:24:010110:13440</text:p>
          </table:table-cell>
          <table:table-cell office:value-type="float" office:value="10199414.800000001" table:style-name="ce15">
            <text:p>10199414,8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8" table:formula="of:=[.A657]+1" table:style-name="ce13">
            <text:p>648</text:p>
          </table:table-cell>
          <table:table-cell office:value-type="string" table:style-name="ce17">
            <text:p>90:24:010110:1345</text:p>
          </table:table-cell>
          <table:table-cell office:value-type="float" office:value="1026711.12" table:style-name="ce15">
            <text:p>1026711,12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9" table:formula="of:=[.A658]+1" table:style-name="ce13">
            <text:p>649</text:p>
          </table:table-cell>
          <table:table-cell office:value-type="string" table:style-name="ce17">
            <text:p>90:24:010110:211</text:p>
          </table:table-cell>
          <table:table-cell office:value-type="float" office:value="3297410.4" table:style-name="ce15">
            <text:p>3297410,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0" table:formula="of:=[.A659]+1" table:style-name="ce13">
            <text:p>650</text:p>
          </table:table-cell>
          <table:table-cell office:value-type="string" table:style-name="ce17">
            <text:p>90:24:010110:6</text:p>
          </table:table-cell>
          <table:table-cell office:value-type="float" office:value="2160813.66" table:style-name="ce15">
            <text:p>2160813,6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1" table:formula="of:=[.A660]+1" table:style-name="ce13">
            <text:p>651</text:p>
          </table:table-cell>
          <table:table-cell office:value-type="string" table:style-name="ce17">
            <text:p>90:24:010110:8535</text:p>
          </table:table-cell>
          <table:table-cell office:value-type="float" office:value="2144257.33" table:style-name="ce15">
            <text:p>2144257,33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2" table:formula="of:=[.A661]+1" table:style-name="ce13">
            <text:p>652</text:p>
          </table:table-cell>
          <table:table-cell office:value-type="string" table:style-name="ce17">
            <text:p>90:24:010110:9169</text:p>
          </table:table-cell>
          <table:table-cell office:value-type="float" office:value="11877545.16" table:style-name="ce15">
            <text:p>11877545,1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3" table:formula="of:=[.A662]+1" table:style-name="ce13">
            <text:p>653</text:p>
          </table:table-cell>
          <table:table-cell office:value-type="string" table:style-name="ce17">
            <text:p>90:22:010201:33374</text:p>
          </table:table-cell>
          <table:table-cell office:value-type="float" office:value="2283688.65" table:style-name="ce15">
            <text:p>2283688,6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4" table:formula="of:=[.A663]+1" table:style-name="ce13">
            <text:p>654</text:p>
          </table:table-cell>
          <table:table-cell office:value-type="string" table:style-name="ce17">
            <text:p>90:22:010201:33375</text:p>
          </table:table-cell>
          <table:table-cell office:value-type="float" office:value="2293553.25" table:style-name="ce15">
            <text:p>2293553,2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5" table:formula="of:=[.A664]+1" table:style-name="ce13">
            <text:p>655</text:p>
          </table:table-cell>
          <table:table-cell office:value-type="string" table:style-name="ce17">
            <text:p>90:22:010201:33376</text:p>
          </table:table-cell>
          <table:table-cell office:value-type="float" office:value="3252186.09" table:style-name="ce15">
            <text:p>3252186,0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6" table:formula="of:=[.A665]+1" table:style-name="ce13">
            <text:p>656</text:p>
          </table:table-cell>
          <table:table-cell office:value-type="string" table:style-name="ce17">
            <text:p>90:22:010201:33377</text:p>
          </table:table-cell>
          <table:table-cell office:value-type="float" office:value="3260140.66" table:style-name="ce15">
            <text:p>3260140,6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7" table:formula="of:=[.A666]+1" table:style-name="ce13">
            <text:p>657</text:p>
          </table:table-cell>
          <table:table-cell office:value-type="string" table:style-name="ce17">
            <text:p>90:22:010201:33378</text:p>
          </table:table-cell>
          <table:table-cell office:value-type="float" office:value="2273801.83" table:style-name="ce15">
            <text:p>2273801,83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8" table:formula="of:=[.A667]+1" table:style-name="ce13">
            <text:p>658</text:p>
          </table:table-cell>
          <table:table-cell office:value-type="string" table:style-name="ce17">
            <text:p>90:22:010201:33379</text:p>
          </table:table-cell>
          <table:table-cell office:value-type="float" office:value="2268850.2400000002" table:style-name="ce15">
            <text:p>2268850,2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9" table:formula="of:=[.A668]+1" table:style-name="ce13">
            <text:p>659</text:p>
          </table:table-cell>
          <table:table-cell office:value-type="string" table:style-name="ce17">
            <text:p>90:22:010201:33380</text:p>
          </table:table-cell>
          <table:table-cell office:value-type="float" office:value="3224235.36" table:style-name="ce15">
            <text:p>3224235,3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0" table:formula="of:=[.A669]+1" table:style-name="ce13">
            <text:p>660</text:p>
          </table:table-cell>
          <table:table-cell office:value-type="string" table:style-name="ce17">
            <text:p>90:22:010201:33381</text:p>
          </table:table-cell>
          <table:table-cell office:value-type="float" office:value="3196112.43" table:style-name="ce15">
            <text:p>3196112,43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1" table:formula="of:=[.A670]+1" table:style-name="ce13">
            <text:p>661</text:p>
          </table:table-cell>
          <table:table-cell office:value-type="string" table:style-name="ce17">
            <text:p>90:24:010111:1656</text:p>
          </table:table-cell>
          <table:table-cell office:value-type="float" office:value="658429.85" table:style-name="ce15">
            <text:p>658429,8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2" table:formula="of:=[.A671]+1" table:style-name="ce13">
            <text:p>662</text:p>
          </table:table-cell>
          <table:table-cell office:value-type="string" table:style-name="ce17">
            <text:p>90:24:010111:1657</text:p>
          </table:table-cell>
          <table:table-cell office:value-type="float" office:value="658429.85" table:style-name="ce15">
            <text:p>658429,8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3" table:formula="of:=[.A672]+1" table:style-name="ce13">
            <text:p>663</text:p>
          </table:table-cell>
          <table:table-cell office:value-type="string" table:style-name="ce17">
            <text:p>90:24:010111:1658</text:p>
          </table:table-cell>
          <table:table-cell office:value-type="float" office:value="2842013.03" table:style-name="ce15">
            <text:p>2842013,03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4" table:formula="of:=[.A673]+1" table:style-name="ce13">
            <text:p>664</text:p>
          </table:table-cell>
          <table:table-cell office:value-type="string" table:style-name="ce17">
            <text:p>90:24:010111:174</text:p>
          </table:table-cell>
          <table:table-cell office:value-type="float" office:value="1049742.73" table:style-name="ce15">
            <text:p>1049742,73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5" table:formula="of:=[.A674]+1" table:style-name="ce13">
            <text:p>665</text:p>
          </table:table-cell>
          <table:table-cell office:value-type="string" table:style-name="ce17">
            <text:p>90:24:010111:1781</text:p>
          </table:table-cell>
          <table:table-cell office:value-type="float" office:value="3199276.06" table:style-name="ce15">
            <text:p>3199276,0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6" table:formula="of:=[.A675]+1" table:style-name="ce13">
            <text:p>666</text:p>
          </table:table-cell>
          <table:table-cell office:value-type="string" table:style-name="ce17">
            <text:p>90:24:010111:1782</text:p>
          </table:table-cell>
          <table:table-cell office:value-type="float" office:value="3185725.74" table:style-name="ce15">
            <text:p>3185725,7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7" table:formula="of:=[.A676]+1" table:style-name="ce13">
            <text:p>667</text:p>
          </table:table-cell>
          <table:table-cell office:value-type="string" table:style-name="ce17">
            <text:p>90:24:010111:1783</text:p>
          </table:table-cell>
          <table:table-cell office:value-type="float" office:value="3202662.84" table:style-name="ce15">
            <text:p>3202662,8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8" table:formula="of:=[.A677]+1" table:style-name="ce13">
            <text:p>668</text:p>
          </table:table-cell>
          <table:table-cell office:value-type="string" table:style-name="ce17">
            <text:p>90:24:010111:1784</text:p>
          </table:table-cell>
          <table:table-cell office:value-type="float" office:value="3199276.06" table:style-name="ce15">
            <text:p>3199276,0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9" table:formula="of:=[.A678]+1" table:style-name="ce13">
            <text:p>669</text:p>
          </table:table-cell>
          <table:table-cell office:value-type="string" table:style-name="ce17">
            <text:p>90:03:220101:1953</text:p>
          </table:table-cell>
          <table:table-cell office:value-type="float" office:value="624562.77" table:style-name="ce15">
            <text:p>624562,77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0" table:formula="of:=[.A679]+1" table:style-name="ce13">
            <text:p>670</text:p>
          </table:table-cell>
          <table:table-cell office:value-type="string" table:style-name="ce17">
            <text:p>90:03:220101:1954</text:p>
          </table:table-cell>
          <table:table-cell office:value-type="float" office:value="699741.63" table:style-name="ce15">
            <text:p>699741,63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1" table:formula="of:=[.A680]+1" table:style-name="ce13">
            <text:p>671</text:p>
          </table:table-cell>
          <table:table-cell office:value-type="string" table:style-name="ce17">
            <text:p>90:03:220101:1955</text:p>
          </table:table-cell>
          <table:table-cell office:value-type="float" office:value="640465.99" table:style-name="ce15">
            <text:p>640465,9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2" table:formula="of:=[.A681]+1" table:style-name="ce13">
            <text:p>672</text:p>
          </table:table-cell>
          <table:table-cell office:value-type="string" table:style-name="ce17">
            <text:p>90:03:220101:1956</text:p>
          </table:table-cell>
          <table:table-cell office:value-type="float" office:value="654923.46" table:style-name="ce15">
            <text:p>654923,4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3" table:formula="of:=[.A682]+1" table:style-name="ce13">
            <text:p>673</text:p>
          </table:table-cell>
          <table:table-cell office:value-type="string" table:style-name="ce17">
            <text:p>90:03:220101:1957</text:p>
          </table:table-cell>
          <table:table-cell office:value-type="float" office:value="864556.8" table:style-name="ce15">
            <text:p>864556,8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4" table:formula="of:=[.A683]+1" table:style-name="ce13">
            <text:p>674</text:p>
          </table:table-cell>
          <table:table-cell office:value-type="string" table:style-name="ce17">
            <text:p>90:03:220101:337</text:p>
          </table:table-cell>
          <table:table-cell office:value-type="float" office:value="838740.2" table:style-name="ce15">
            <text:p>838740,2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5" table:formula="of:=[.A684]+1" table:style-name="ce13">
            <text:p>675</text:p>
          </table:table-cell>
          <table:table-cell office:value-type="string" table:style-name="ce17">
            <text:p>90:03:220101:383</text:p>
          </table:table-cell>
          <table:table-cell office:value-type="float" office:value="784360.7" table:style-name="ce15">
            <text:p>784360,7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6" table:formula="of:=[.A685]+1" table:style-name="ce13">
            <text:p>676</text:p>
          </table:table-cell>
          <table:table-cell office:value-type="string" table:style-name="ce17">
            <text:p>90:03:220101:63</text:p>
          </table:table-cell>
          <table:table-cell office:value-type="float" office:value="766784.6" table:style-name="ce15">
            <text:p>766784,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7" table:formula="of:=[.A686]+1" table:style-name="ce13">
            <text:p>677</text:p>
          </table:table-cell>
          <table:table-cell office:value-type="string" table:style-name="ce17">
            <text:p>90:16:010108:653</text:p>
          </table:table-cell>
          <table:table-cell office:value-type="float" office:value="927554.4" table:style-name="ce15">
            <text:p>927554,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8" table:formula="of:=[.A687]+1" table:style-name="ce13">
            <text:p>678</text:p>
          </table:table-cell>
          <table:table-cell office:value-type="string" table:style-name="ce17">
            <text:p>90:16:010108:655</text:p>
          </table:table-cell>
          <table:table-cell office:value-type="float" office:value="897538.49" table:style-name="ce15">
            <text:p>897538,4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9" table:formula="of:=[.A688]+1" table:style-name="ce13">
            <text:p>679</text:p>
          </table:table-cell>
          <table:table-cell office:value-type="string" table:style-name="ce17">
            <text:p>90:16:010108:662</text:p>
          </table:table-cell>
          <table:table-cell office:value-type="float" office:value="891534.57" table:style-name="ce15">
            <text:p>891534,57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0" table:formula="of:=[.A689]+1" table:style-name="ce13">
            <text:p>680</text:p>
          </table:table-cell>
          <table:table-cell office:value-type="string" table:style-name="ce17">
            <text:p>90:16:010108:670</text:p>
          </table:table-cell>
          <table:table-cell office:value-type="float" office:value="1017569.73" table:style-name="ce15">
            <text:p>1017569,73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1" table:formula="of:=[.A690]+1" table:style-name="ce13">
            <text:p>681</text:p>
          </table:table-cell>
          <table:table-cell office:value-type="string" table:style-name="ce17">
            <text:p>90:16:010108:733</text:p>
          </table:table-cell>
          <table:table-cell office:value-type="float" office:value="863512.83" table:style-name="ce15">
            <text:p>863512,83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2" table:formula="of:=[.A691]+1" table:style-name="ce13">
            <text:p>682</text:p>
          </table:table-cell>
          <table:table-cell office:value-type="string" table:style-name="ce17">
            <text:p>90:16:010108:771</text:p>
          </table:table-cell>
          <table:table-cell office:value-type="float" office:value="873521.2" table:style-name="ce15">
            <text:p>873521,2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3" table:formula="of:=[.A692]+1" table:style-name="ce13">
            <text:p>683</text:p>
          </table:table-cell>
          <table:table-cell office:value-type="string" table:style-name="ce17">
            <text:p>90:16:010108:848</text:p>
          </table:table-cell>
          <table:table-cell office:value-type="float" office:value="811456.85" table:style-name="ce15">
            <text:p>811456,8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4" table:formula="of:=[.A693]+1" table:style-name="ce13">
            <text:p>684</text:p>
          </table:table-cell>
          <table:table-cell office:value-type="string" table:style-name="ce17">
            <text:p>90:16:010108:910</text:p>
          </table:table-cell>
          <table:table-cell office:value-type="float" office:value="959565.26" table:style-name="ce15">
            <text:p>959565,2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5" table:formula="of:=[.A694]+1" table:style-name="ce13">
            <text:p>685</text:p>
          </table:table-cell>
          <table:table-cell office:value-type="string" table:style-name="ce17">
            <text:p>90:16:010108:916</text:p>
          </table:table-cell>
          <table:table-cell office:value-type="float" office:value="873521.2" table:style-name="ce15">
            <text:p>873521,2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6" table:formula="of:=[.A695]+1" table:style-name="ce13">
            <text:p>686</text:p>
          </table:table-cell>
          <table:table-cell office:value-type="string" table:style-name="ce17">
            <text:p>90:16:010108:992</text:p>
          </table:table-cell>
          <table:table-cell office:value-type="float" office:value="915548.87" table:style-name="ce15">
            <text:p>915548,87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7" table:formula="of:=[.A696]+1" table:style-name="ce13">
            <text:p>687</text:p>
          </table:table-cell>
          <table:table-cell office:value-type="string" table:style-name="ce17">
            <text:p>90:17:010459:2123</text:p>
          </table:table-cell>
          <table:table-cell office:value-type="float" office:value="154360.98000000001" table:style-name="ce15">
            <text:p>154360,98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8" table:formula="of:=[.A697]+1" table:style-name="ce13">
            <text:p>688</text:p>
          </table:table-cell>
          <table:table-cell office:value-type="string" table:style-name="ce17">
            <text:p>90:17:010516:1579</text:p>
          </table:table-cell>
          <table:table-cell office:value-type="float" office:value="1133669.48" table:style-name="ce15">
            <text:p>1133669,48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9" table:formula="of:=[.A698]+1" table:style-name="ce13">
            <text:p>689</text:p>
          </table:table-cell>
          <table:table-cell office:value-type="string" table:style-name="ce17">
            <text:p>90:18:010127:2019</text:p>
          </table:table-cell>
          <table:table-cell office:value-type="float" office:value="2101590.91" table:style-name="ce15">
            <text:p>2101590,91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0" table:formula="of:=[.A699]+1" table:style-name="ce13">
            <text:p>690</text:p>
          </table:table-cell>
          <table:table-cell office:value-type="string" table:style-name="ce17">
            <text:p>90:18:010127:2022</text:p>
          </table:table-cell>
          <table:table-cell office:value-type="float" office:value="2503235.21" table:style-name="ce15">
            <text:p>2503235,21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1" table:formula="of:=[.A700]+1" table:style-name="ce13">
            <text:p>691</text:p>
          </table:table-cell>
          <table:table-cell office:value-type="string" table:style-name="ce17">
            <text:p>90:19:010111:1087</text:p>
          </table:table-cell>
          <table:table-cell office:value-type="float" office:value="2382888.09" table:style-name="ce15">
            <text:p>2382888,0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2" table:formula="of:=[.A701]+1" table:style-name="ce13">
            <text:p>692</text:p>
          </table:table-cell>
          <table:table-cell office:value-type="string" table:style-name="ce17">
            <text:p>90:19:010112:12371</text:p>
          </table:table-cell>
          <table:table-cell office:value-type="float" office:value="1222979.7" table:style-name="ce15">
            <text:p>1222979,7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3" table:formula="of:=[.A702]+1" table:style-name="ce13">
            <text:p>693</text:p>
          </table:table-cell>
          <table:table-cell office:value-type="string" table:style-name="ce17">
            <text:p>90:19:010116:9656</text:p>
          </table:table-cell>
          <table:table-cell office:value-type="float" office:value="1763180.21" table:style-name="ce15">
            <text:p>1763180,21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4" table:formula="of:=[.A703]+1" table:style-name="ce13">
            <text:p>694</text:p>
          </table:table-cell>
          <table:table-cell office:value-type="string" table:style-name="ce17">
            <text:p>90:20:010102:2828</text:p>
          </table:table-cell>
          <table:table-cell office:value-type="float" office:value="1176113.8799999999" table:style-name="ce15">
            <text:p>1176113,88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5" table:formula="of:=[.A704]+1" table:style-name="ce13">
            <text:p>695</text:p>
          </table:table-cell>
          <table:table-cell office:value-type="string" table:style-name="ce17">
            <text:p>90:20:010104:1110</text:p>
          </table:table-cell>
          <table:table-cell office:value-type="float" office:value="868453.58" table:style-name="ce15">
            <text:p>868453,58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6" table:formula="of:=[.A705]+1" table:style-name="ce13">
            <text:p>696</text:p>
          </table:table-cell>
          <table:table-cell office:value-type="string" table:style-name="ce17">
            <text:p>90:20:010104:5730</text:p>
          </table:table-cell>
          <table:table-cell office:value-type="float" office:value="209982.13" table:style-name="ce15">
            <text:p>209982,13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7" table:formula="of:=[.A706]+1" table:style-name="ce13">
            <text:p>697</text:p>
          </table:table-cell>
          <table:table-cell office:value-type="string" table:style-name="ce17">
            <text:p>90:20:010106:5372</text:p>
          </table:table-cell>
          <table:table-cell office:value-type="float" office:value="1392568.76" table:style-name="ce15">
            <text:p>1392568,7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8" table:formula="of:=[.A707]+1" table:style-name="ce13">
            <text:p>698</text:p>
          </table:table-cell>
          <table:table-cell office:value-type="string" table:style-name="ce17">
            <text:p>90:21:010113:10673</text:p>
          </table:table-cell>
          <table:table-cell office:value-type="float" office:value="2158115.1800000002" table:style-name="ce15">
            <text:p>2158115,18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9" table:formula="of:=[.A708]+1" table:style-name="ce13">
            <text:p>699</text:p>
          </table:table-cell>
          <table:table-cell office:value-type="string" table:style-name="ce17">
            <text:p>90:22:010107:8604</text:p>
          </table:table-cell>
          <table:table-cell office:value-type="float" office:value="781559.16" table:style-name="ce15">
            <text:p>781559,1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0" table:formula="of:=[.A709]+1" table:style-name="ce13">
            <text:p>700</text:p>
          </table:table-cell>
          <table:table-cell office:value-type="string" table:style-name="ce17">
            <text:p>90:22:010107:8605</text:p>
          </table:table-cell>
          <table:table-cell office:value-type="float" office:value="1458211.04" table:style-name="ce15">
            <text:p>1458211,0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1" table:formula="of:=[.A710]+1" table:style-name="ce13">
            <text:p>701</text:p>
          </table:table-cell>
          <table:table-cell office:value-type="string" table:style-name="ce17">
            <text:p>90:22:010108:13181</text:p>
          </table:table-cell>
          <table:table-cell office:value-type="float" office:value="1891551.19" table:style-name="ce15">
            <text:p>1891551,1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2" table:formula="of:=[.A711]+1" table:style-name="ce13">
            <text:p>702</text:p>
          </table:table-cell>
          <table:table-cell office:value-type="string" table:style-name="ce17">
            <text:p>90:22:010108:5720</text:p>
          </table:table-cell>
          <table:table-cell office:value-type="float" office:value="3045896.91" table:style-name="ce15">
            <text:p>3045896,91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3" table:formula="of:=[.A712]+1" table:style-name="ce13">
            <text:p>703</text:p>
          </table:table-cell>
          <table:table-cell office:value-type="string" table:style-name="ce17">
            <text:p>90:22:010201:10390</text:p>
          </table:table-cell>
          <table:table-cell office:value-type="float" office:value="3371211.88" table:style-name="ce15">
            <text:p>3371211,88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4" table:formula="of:=[.A713]+1" table:style-name="ce13">
            <text:p>704</text:p>
          </table:table-cell>
          <table:table-cell office:value-type="string" table:style-name="ce17">
            <text:p>90:22:010201:1499</text:p>
          </table:table-cell>
          <table:table-cell office:value-type="float" office:value="3092828.58" table:style-name="ce15">
            <text:p>3092828,58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5" table:formula="of:=[.A714]+1" table:style-name="ce13">
            <text:p>705</text:p>
          </table:table-cell>
          <table:table-cell office:value-type="string" table:style-name="ce17">
            <text:p>90:22:010201:20124</text:p>
          </table:table-cell>
          <table:table-cell office:value-type="float" office:value="2139237.21" table:style-name="ce15">
            <text:p>2139237,21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6" table:formula="of:=[.A715]+1" table:style-name="ce13">
            <text:p>706</text:p>
          </table:table-cell>
          <table:table-cell office:value-type="string" table:style-name="ce17">
            <text:p>90:22:010201:23640</text:p>
          </table:table-cell>
          <table:table-cell office:value-type="float" office:value="3183391.44" table:style-name="ce15">
            <text:p>3183391,4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7" table:formula="of:=[.A716]+1" table:style-name="ce13">
            <text:p>707</text:p>
          </table:table-cell>
          <table:table-cell office:value-type="string" table:style-name="ce17">
            <text:p>90:21:010113:10798</text:p>
          </table:table-cell>
          <table:table-cell office:value-type="float" office:value="1018241.14" table:style-name="ce15">
            <text:p>1018241,1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8" table:formula="of:=[.A717]+1" table:style-name="ce13">
            <text:p>708</text:p>
          </table:table-cell>
          <table:table-cell office:value-type="string" table:style-name="ce17">
            <text:p>90:21:010113:10799</text:p>
          </table:table-cell>
          <table:table-cell office:value-type="float" office:value="762581.83" table:style-name="ce15">
            <text:p>762581,83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9" table:formula="of:=[.A718]+1" table:style-name="ce13">
            <text:p>709</text:p>
          </table:table-cell>
          <table:table-cell office:value-type="string" table:style-name="ce17">
            <text:p>90:21:010113:10800</text:p>
          </table:table-cell>
          <table:table-cell office:value-type="float" office:value="371144.95" table:style-name="ce15">
            <text:p>371144,9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0" table:formula="of:=[.A719]+1" table:style-name="ce13">
            <text:p>710</text:p>
          </table:table-cell>
          <table:table-cell office:value-type="string" table:style-name="ce17">
            <text:p>90:21:010114:5660</text:p>
          </table:table-cell>
          <table:table-cell office:value-type="float" office:value="1436609.53" table:style-name="ce15">
            <text:p>1436609,53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1" table:formula="of:=[.A720]+1" table:style-name="ce13">
            <text:p>711</text:p>
          </table:table-cell>
          <table:table-cell office:value-type="string" table:style-name="ce17">
            <text:p>90:22:010106:14475</text:p>
          </table:table-cell>
          <table:table-cell office:value-type="float" office:value="1852310.18" table:style-name="ce15">
            <text:p>1852310,18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2" table:formula="of:=[.A721]+1" table:style-name="ce13">
            <text:p>712</text:p>
          </table:table-cell>
          <table:table-cell office:value-type="string" table:style-name="ce17">
            <text:p>90:22:010106:727</text:p>
          </table:table-cell>
          <table:table-cell office:value-type="float" office:value="1033119.48" table:style-name="ce15">
            <text:p>1033119,48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3" table:formula="of:=[.A722]+1" table:style-name="ce13">
            <text:p>713</text:p>
          </table:table-cell>
          <table:table-cell office:value-type="string" table:style-name="ce17">
            <text:p>90:22:010107:11990</text:p>
          </table:table-cell>
          <table:table-cell office:value-type="float" office:value="3734698.79" table:style-name="ce15">
            <text:p>3734698,7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4" table:formula="of:=[.A723]+1" table:style-name="ce13">
            <text:p>714</text:p>
          </table:table-cell>
          <table:table-cell office:value-type="string" table:style-name="ce17">
            <text:p>90:24:010111:1828</text:p>
          </table:table-cell>
          <table:table-cell office:value-type="float" office:value="3192501.44" table:style-name="ce15">
            <text:p>3192501,4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5" table:formula="of:=[.A724]+1" table:style-name="ce13">
            <text:p>715</text:p>
          </table:table-cell>
          <table:table-cell office:value-type="string" table:style-name="ce17">
            <text:p>90:24:010111:1829</text:p>
          </table:table-cell>
          <table:table-cell office:value-type="float" office:value="3189113.59" table:style-name="ce15">
            <text:p>3189113,5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6" table:formula="of:=[.A725]+1" table:style-name="ce13">
            <text:p>716</text:p>
          </table:table-cell>
          <table:table-cell office:value-type="string" table:style-name="ce17">
            <text:p>90:24:010111:1830</text:p>
          </table:table-cell>
          <table:table-cell office:value-type="float" office:value="3199276.06" table:style-name="ce15">
            <text:p>3199276,0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7" table:formula="of:=[.A726]+1" table:style-name="ce13">
            <text:p>717</text:p>
          </table:table-cell>
          <table:table-cell office:value-type="string" table:style-name="ce17">
            <text:p>90:24:010111:1908</text:p>
          </table:table-cell>
          <table:table-cell office:value-type="float" office:value="3441898.1" table:style-name="ce15">
            <text:p>3441898,1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8" table:formula="of:=[.A727]+1" table:style-name="ce13">
            <text:p>718</text:p>
          </table:table-cell>
          <table:table-cell office:value-type="string" table:style-name="ce17">
            <text:p>90:24:010111:1909</text:p>
          </table:table-cell>
          <table:table-cell office:value-type="float" office:value="3445206.86" table:style-name="ce15">
            <text:p>3445206,8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9" table:formula="of:=[.A728]+1" table:style-name="ce13">
            <text:p>719</text:p>
          </table:table-cell>
          <table:table-cell office:value-type="string" table:style-name="ce17">
            <text:p>90:24:010111:1911</text:p>
          </table:table-cell>
          <table:table-cell office:value-type="float" office:value="2956110.46" table:style-name="ce15">
            <text:p>2956110,4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0" table:formula="of:=[.A729]+1" table:style-name="ce13">
            <text:p>720</text:p>
          </table:table-cell>
          <table:table-cell office:value-type="string" table:style-name="ce17">
            <text:p>90:24:010111:1941</text:p>
          </table:table-cell>
          <table:table-cell office:value-type="float" office:value="2535899.9" table:style-name="ce15">
            <text:p>2535899,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1" table:formula="of:=[.A730]+1" table:style-name="ce13">
            <text:p>721</text:p>
          </table:table-cell>
          <table:table-cell office:value-type="string" table:style-name="ce17">
            <text:p>90:24:010111:1942</text:p>
          </table:table-cell>
          <table:table-cell office:value-type="float" office:value="2549356.37" table:style-name="ce15">
            <text:p>2549356,37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2" table:formula="of:=[.A731]+1" table:style-name="ce13">
            <text:p>722</text:p>
          </table:table-cell>
          <table:table-cell office:value-type="string" table:style-name="ce17">
            <text:p>90:22:010222:6799</text:p>
          </table:table-cell>
          <table:table-cell office:value-type="float" office:value="4934470.74" table:style-name="ce15">
            <text:p>4934470,7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3" table:formula="of:=[.A732]+1" table:style-name="ce13">
            <text:p>723</text:p>
          </table:table-cell>
          <table:table-cell office:value-type="string" table:style-name="ce17">
            <text:p>90:22:010225:8727</text:p>
          </table:table-cell>
          <table:table-cell office:value-type="float" office:value="2005859.56" table:style-name="ce15">
            <text:p>2005859,5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4" table:formula="of:=[.A733]+1" table:style-name="ce13">
            <text:p>724</text:p>
          </table:table-cell>
          <table:table-cell office:value-type="string" table:style-name="ce17">
            <text:p>90:22:010301:8314</text:p>
          </table:table-cell>
          <table:table-cell office:value-type="float" office:value="3438214.66" table:style-name="ce15">
            <text:p>3438214,6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5" table:formula="of:=[.A734]+1" table:style-name="ce13">
            <text:p>725</text:p>
          </table:table-cell>
          <table:table-cell office:value-type="string" table:style-name="ce17">
            <text:p>90:22:010303:6457</text:p>
          </table:table-cell>
          <table:table-cell office:value-type="float" office:value="4450085.92" table:style-name="ce15">
            <text:p>4450085,92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6" table:formula="of:=[.A735]+1" table:style-name="ce13">
            <text:p>726</text:p>
          </table:table-cell>
          <table:table-cell office:value-type="string" table:style-name="ce17">
            <text:p>90:22:010303:6458</text:p>
          </table:table-cell>
          <table:table-cell office:value-type="float" office:value="3873600.11" table:style-name="ce15">
            <text:p>3873600,11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7" table:formula="of:=[.A736]+1" table:style-name="ce13">
            <text:p>727</text:p>
          </table:table-cell>
          <table:table-cell office:value-type="string" table:style-name="ce17">
            <text:p>90:22:010304:356</text:p>
          </table:table-cell>
          <table:table-cell office:value-type="float" office:value="4538457.24" table:style-name="ce15">
            <text:p>4538457,2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8" table:formula="of:=[.A737]+1" table:style-name="ce13">
            <text:p>728</text:p>
          </table:table-cell>
          <table:table-cell office:value-type="string" table:style-name="ce17">
            <text:p>90:22:010309:13338</text:p>
          </table:table-cell>
          <table:table-cell office:value-type="float" office:value="3111533.98" table:style-name="ce15">
            <text:p>3111533,98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9" table:formula="of:=[.A738]+1" table:style-name="ce13">
            <text:p>729</text:p>
          </table:table-cell>
          <table:table-cell office:value-type="string" table:style-name="ce17">
            <text:p>90:22:010309:9301</text:p>
          </table:table-cell>
          <table:table-cell office:value-type="float" office:value="1896710.59" table:style-name="ce15">
            <text:p>1896710,5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0" table:formula="of:=[.A739]+1" table:style-name="ce13">
            <text:p>730</text:p>
          </table:table-cell>
          <table:table-cell office:value-type="string" table:style-name="ce17">
            <text:p>90:22:010309:9796</text:p>
          </table:table-cell>
          <table:table-cell office:value-type="float" office:value="4585231.8" table:style-name="ce15">
            <text:p>4585231,8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1" table:formula="of:=[.A740]+1" table:style-name="ce13">
            <text:p>731</text:p>
          </table:table-cell>
          <table:table-cell office:value-type="string" table:style-name="ce17">
            <text:p>90:22:010310:6178</text:p>
          </table:table-cell>
          <table:table-cell office:value-type="float" office:value="1713524.25" table:style-name="ce15">
            <text:p>1713524,2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2" table:formula="of:=[.A741]+1" table:style-name="ce13">
            <text:p>732</text:p>
          </table:table-cell>
          <table:table-cell office:value-type="string" table:style-name="ce17">
            <text:p>90:22:010310:841</text:p>
          </table:table-cell>
          <table:table-cell office:value-type="float" office:value="2921961.77" table:style-name="ce15">
            <text:p>2921961,77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3" table:formula="of:=[.A742]+1" table:style-name="ce13">
            <text:p>733</text:p>
          </table:table-cell>
          <table:table-cell office:value-type="string" table:style-name="ce17">
            <text:p>90:22:010401:1802</text:p>
          </table:table-cell>
          <table:table-cell office:value-type="float" office:value="2131435.96" table:style-name="ce15">
            <text:p>2131435,9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4" table:formula="of:=[.A743]+1" table:style-name="ce13">
            <text:p>734</text:p>
          </table:table-cell>
          <table:table-cell office:value-type="string" table:style-name="ce17">
            <text:p>90:22:010801:1555</text:p>
          </table:table-cell>
          <table:table-cell office:value-type="float" office:value="1343358.26" table:style-name="ce15">
            <text:p>1343358,2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5" table:formula="of:=[.A744]+1" table:style-name="ce13">
            <text:p>735</text:p>
          </table:table-cell>
          <table:table-cell office:value-type="string" table:style-name="ce17">
            <text:p>90:24:010101:6043</text:p>
          </table:table-cell>
          <table:table-cell office:value-type="float" office:value="8240528.2999999998" table:style-name="ce15">
            <text:p>8240528,3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6" table:formula="of:=[.A745]+1" table:style-name="ce13">
            <text:p>736</text:p>
          </table:table-cell>
          <table:table-cell office:value-type="string" table:style-name="ce17">
            <text:p>90:24:010101:6452</text:p>
          </table:table-cell>
          <table:table-cell office:value-type="float" office:value="3174300.9" table:style-name="ce15">
            <text:p>3174300,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7" table:formula="of:=[.A746]+1" table:style-name="ce13">
            <text:p>737</text:p>
          </table:table-cell>
          <table:table-cell office:value-type="string" table:style-name="ce17">
            <text:p>90:24:010102:5898</text:p>
          </table:table-cell>
          <table:table-cell office:value-type="float" office:value="1880531.18" table:style-name="ce15">
            <text:p>1880531,18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8" table:formula="of:=[.A747]+1" table:style-name="ce13">
            <text:p>738</text:p>
          </table:table-cell>
          <table:table-cell office:value-type="string" table:style-name="ce17">
            <text:p>90:24:010102:6300</text:p>
          </table:table-cell>
          <table:table-cell office:value-type="float" office:value="2466326.13" table:style-name="ce15">
            <text:p>2466326,13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9" table:formula="of:=[.A748]+1" table:style-name="ce13">
            <text:p>739</text:p>
          </table:table-cell>
          <table:table-cell office:value-type="string" table:style-name="ce17">
            <text:p>90:24:010103:2890</text:p>
          </table:table-cell>
          <table:table-cell office:value-type="float" office:value="3756272.94" table:style-name="ce15">
            <text:p>3756272,9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0" table:formula="of:=[.A749]+1" table:style-name="ce13">
            <text:p>740</text:p>
          </table:table-cell>
          <table:table-cell office:value-type="string" table:style-name="ce17">
            <text:p>90:24:010104:5255</text:p>
          </table:table-cell>
          <table:table-cell office:value-type="float" office:value="2525684.7200000002" table:style-name="ce15">
            <text:p>2525684,72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1" table:formula="of:=[.A750]+1" table:style-name="ce13">
            <text:p>741</text:p>
          </table:table-cell>
          <table:table-cell office:value-type="string" table:style-name="ce17">
            <text:p>90:24:010105:17934</text:p>
          </table:table-cell>
          <table:table-cell office:value-type="float" office:value="54518.13" table:style-name="ce15">
            <text:p>54518,13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2" table:formula="of:=[.A751]+1" table:style-name="ce13">
            <text:p>742</text:p>
          </table:table-cell>
          <table:table-cell office:value-type="string" table:style-name="ce17">
            <text:p>90:24:010105:17936</text:p>
          </table:table-cell>
          <table:table-cell office:value-type="float" office:value="53687.9" table:style-name="ce15">
            <text:p>53687,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3" table:formula="of:=[.A752]+1" table:style-name="ce13">
            <text:p>743</text:p>
          </table:table-cell>
          <table:table-cell office:value-type="string" table:style-name="ce17">
            <text:p>90:24:010105:18955</text:p>
          </table:table-cell>
          <table:table-cell office:value-type="float" office:value="2665765.89" table:style-name="ce15">
            <text:p>2665765,8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4" table:formula="of:=[.A753]+1" table:style-name="ce13">
            <text:p>744</text:p>
          </table:table-cell>
          <table:table-cell office:value-type="string" table:style-name="ce17">
            <text:p>90:24:010105:1919</text:p>
          </table:table-cell>
          <table:table-cell office:value-type="float" office:value="1621233.76" table:style-name="ce15">
            <text:p>1621233,7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5" table:formula="of:=[.A754]+1" table:style-name="ce13">
            <text:p>745</text:p>
          </table:table-cell>
          <table:table-cell office:value-type="string" table:style-name="ce17">
            <text:p>90:24:010111:1943</text:p>
          </table:table-cell>
          <table:table-cell office:value-type="float" office:value="2833714.36" table:style-name="ce15">
            <text:p>2833714,3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6" table:formula="of:=[.A755]+1" table:style-name="ce13">
            <text:p>746</text:p>
          </table:table-cell>
          <table:table-cell office:value-type="string" table:style-name="ce17">
            <text:p>90:24:010111:1944</text:p>
          </table:table-cell>
          <table:table-cell office:value-type="float" office:value="655776.63" table:style-name="ce15">
            <text:p>655776,63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7" table:formula="of:=[.A756]+1" table:style-name="ce13">
            <text:p>747</text:p>
          </table:table-cell>
          <table:table-cell office:value-type="string" table:style-name="ce17">
            <text:p>90:24:010111:1946</text:p>
          </table:table-cell>
          <table:table-cell office:value-type="float" office:value="2575344.89" table:style-name="ce15">
            <text:p>2575344,8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8" table:formula="of:=[.A757]+1" table:style-name="ce13">
            <text:p>748</text:p>
          </table:table-cell>
          <table:table-cell office:value-type="string" table:style-name="ce17">
            <text:p>90:24:010111:1949</text:p>
          </table:table-cell>
          <table:table-cell office:value-type="float" office:value="3382270.66" table:style-name="ce15">
            <text:p>3382270,6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9" table:formula="of:=[.A758]+1" table:style-name="ce13">
            <text:p>749</text:p>
          </table:table-cell>
          <table:table-cell office:value-type="string" table:style-name="ce17">
            <text:p>90:24:010111:1951</text:p>
          </table:table-cell>
          <table:table-cell office:value-type="float" office:value="2872261.09" table:style-name="ce15">
            <text:p>2872261,0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0" table:formula="of:=[.A759]+1" table:style-name="ce13">
            <text:p>750</text:p>
          </table:table-cell>
          <table:table-cell office:value-type="string" table:style-name="ce17">
            <text:p>90:24:010111:1952</text:p>
          </table:table-cell>
          <table:table-cell office:value-type="float" office:value="666215.36" table:style-name="ce15">
            <text:p>666215,3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1" table:formula="of:=[.A760]+1" table:style-name="ce13">
            <text:p>751</text:p>
          </table:table-cell>
          <table:table-cell office:value-type="string" table:style-name="ce17">
            <text:p>90:24:010111:1953</text:p>
          </table:table-cell>
          <table:table-cell office:value-type="float" office:value="2599081.87" table:style-name="ce15">
            <text:p>2599081,87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2" table:formula="of:=[.A761]+1" table:style-name="ce13">
            <text:p>752</text:p>
          </table:table-cell>
          <table:table-cell office:value-type="string" table:style-name="ce17">
            <text:p>90:24:010111:1954</text:p>
          </table:table-cell>
          <table:table-cell office:value-type="float" office:value="651190.77" table:style-name="ce15">
            <text:p>651190,77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3" table:formula="of:=[.A762]+1" table:style-name="ce13">
            <text:p>753</text:p>
          </table:table-cell>
          <table:table-cell office:value-type="string" table:style-name="ce17">
            <text:p>90:16:010108:243</text:p>
          </table:table-cell>
          <table:table-cell office:value-type="float" office:value="594926.43000000005" table:style-name="ce15">
            <text:p>594926,43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4" table:formula="of:=[.A763]+1" table:style-name="ce13">
            <text:p>754</text:p>
          </table:table-cell>
          <table:table-cell office:value-type="string" table:style-name="ce17">
            <text:p>90:16:010108:2439</text:p>
          </table:table-cell>
          <table:table-cell office:value-type="float" office:value="617243.46" table:style-name="ce15">
            <text:p>617243,4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5" table:formula="of:=[.A764]+1" table:style-name="ce13">
            <text:p>755</text:p>
          </table:table-cell>
          <table:table-cell office:value-type="string" table:style-name="ce17">
            <text:p>90:16:010108:2447</text:p>
          </table:table-cell>
          <table:table-cell office:value-type="float" office:value="1187490.3700000001" table:style-name="ce15">
            <text:p>1187490,37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6" table:formula="of:=[.A765]+1" table:style-name="ce13">
            <text:p>756</text:p>
          </table:table-cell>
          <table:table-cell office:value-type="string" table:style-name="ce17">
            <text:p>90:16:010108:300</text:p>
          </table:table-cell>
          <table:table-cell office:value-type="float" office:value="610986.78" table:style-name="ce15">
            <text:p>610986,78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7" table:formula="of:=[.A766]+1" table:style-name="ce13">
            <text:p>757</text:p>
          </table:table-cell>
          <table:table-cell office:value-type="string" table:style-name="ce17">
            <text:p>90:16:010108:319</text:p>
          </table:table-cell>
          <table:table-cell office:value-type="float" office:value="959565.26" table:style-name="ce15">
            <text:p>959565,2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8" table:formula="of:=[.A767]+1" table:style-name="ce13">
            <text:p>758</text:p>
          </table:table-cell>
          <table:table-cell office:value-type="string" table:style-name="ce17">
            <text:p>90:16:010108:341</text:p>
          </table:table-cell>
          <table:table-cell office:value-type="float" office:value="610986.78" table:style-name="ce15">
            <text:p>610986,78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9" table:formula="of:=[.A768]+1" table:style-name="ce13">
            <text:p>759</text:p>
          </table:table-cell>
          <table:table-cell office:value-type="string" table:style-name="ce17">
            <text:p>90:16:010108:367</text:p>
          </table:table-cell>
          <table:table-cell office:value-type="float" office:value="1205475.69" table:style-name="ce15">
            <text:p>1205475,6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0" table:formula="of:=[.A769]+1" table:style-name="ce13">
            <text:p>760</text:p>
          </table:table-cell>
          <table:table-cell office:value-type="string" table:style-name="ce17">
            <text:p>90:24:010105:19600</text:p>
          </table:table-cell>
          <table:table-cell office:value-type="float" office:value="2156930.71" table:style-name="ce15">
            <text:p>2156930,71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1" table:formula="of:=[.A770]+1" table:style-name="ce13">
            <text:p>761</text:p>
          </table:table-cell>
          <table:table-cell office:value-type="string" table:style-name="ce17">
            <text:p>90:24:010105:1965</text:p>
          </table:table-cell>
          <table:table-cell office:value-type="float" office:value="2812666.34" table:style-name="ce15">
            <text:p>2812666,3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2" table:formula="of:=[.A771]+1" table:style-name="ce13">
            <text:p>762</text:p>
          </table:table-cell>
          <table:table-cell office:value-type="string" table:style-name="ce17">
            <text:p>90:24:010105:19665</text:p>
          </table:table-cell>
          <table:table-cell office:value-type="float" office:value="137520.48000000001" table:style-name="ce15">
            <text:p>137520,48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3" table:formula="of:=[.A772]+1" table:style-name="ce13">
            <text:p>763</text:p>
          </table:table-cell>
          <table:table-cell office:value-type="string" table:style-name="ce17">
            <text:p>90:24:010105:19668</text:p>
          </table:table-cell>
          <table:table-cell office:value-type="float" office:value="85039.16" table:style-name="ce15">
            <text:p>85039,1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4" table:formula="of:=[.A773]+1" table:style-name="ce13">
            <text:p>764</text:p>
          </table:table-cell>
          <table:table-cell office:value-type="string" table:style-name="ce17">
            <text:p>90:24:010105:20000</text:p>
          </table:table-cell>
          <table:table-cell office:value-type="float" office:value="3142690.49" table:style-name="ce15">
            <text:p>3142690,4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5" table:formula="of:=[.A774]+1" table:style-name="ce13">
            <text:p>765</text:p>
          </table:table-cell>
          <table:table-cell office:value-type="string" table:style-name="ce17">
            <text:p>90:24:010105:20001</text:p>
          </table:table-cell>
          <table:table-cell office:value-type="float" office:value="2487275.7799999998" table:style-name="ce15">
            <text:p>2487275,78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6" table:formula="of:=[.A775]+1" table:style-name="ce13">
            <text:p>766</text:p>
          </table:table-cell>
          <table:table-cell office:value-type="string" table:style-name="ce17">
            <text:p>90:24:010105:20002</text:p>
          </table:table-cell>
          <table:table-cell office:value-type="float" office:value="1769051.79" table:style-name="ce15">
            <text:p>1769051,7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7" table:formula="of:=[.A776]+1" table:style-name="ce13">
            <text:p>767</text:p>
          </table:table-cell>
          <table:table-cell office:value-type="string" table:style-name="ce17">
            <text:p>90:22:010219:8462</text:p>
          </table:table-cell>
          <table:table-cell office:value-type="float" office:value="11768684.560000001" table:style-name="ce15">
            <text:p>11768684,5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8" table:formula="of:=[.A777]+1" table:style-name="ce13">
            <text:p>768</text:p>
          </table:table-cell>
          <table:table-cell office:value-type="string" table:style-name="ce17">
            <text:p>90:22:010219:8463</text:p>
          </table:table-cell>
          <table:table-cell office:value-type="float" office:value="2554209.37" table:style-name="ce15">
            <text:p>2554209,37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9" table:formula="of:=[.A778]+1" table:style-name="ce13">
            <text:p>769</text:p>
          </table:table-cell>
          <table:table-cell office:value-type="string" table:style-name="ce17">
            <text:p>90:22:010219:8464</text:p>
          </table:table-cell>
          <table:table-cell office:value-type="float" office:value="3216085.94" table:style-name="ce15">
            <text:p>3216085,9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0" table:formula="of:=[.A779]+1" table:style-name="ce13">
            <text:p>770</text:p>
          </table:table-cell>
          <table:table-cell office:value-type="string" table:style-name="ce17">
            <text:p>90:22:010219:8465</text:p>
          </table:table-cell>
          <table:table-cell office:value-type="float" office:value="3252068.14" table:style-name="ce15">
            <text:p>3252068,1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1" table:formula="of:=[.A780]+1" table:style-name="ce13">
            <text:p>771</text:p>
          </table:table-cell>
          <table:table-cell office:value-type="string" table:style-name="ce17">
            <text:p>90:03:020101:1420</text:p>
          </table:table-cell>
          <table:table-cell office:value-type="float" office:value="431930.22" table:style-name="ce15">
            <text:p>431930,22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2" table:formula="of:=[.A781]+1" table:style-name="ce13">
            <text:p>772</text:p>
          </table:table-cell>
          <table:table-cell office:value-type="string" table:style-name="ce17">
            <text:p>90:03:130101:3127</text:p>
          </table:table-cell>
          <table:table-cell office:value-type="float" office:value="572502.9" table:style-name="ce15">
            <text:p>572502,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3" table:formula="of:=[.A782]+1" table:style-name="ce13">
            <text:p>773</text:p>
          </table:table-cell>
          <table:table-cell office:value-type="string" table:style-name="ce17">
            <text:p>90:03:220101:15</text:p>
          </table:table-cell>
          <table:table-cell office:value-type="float" office:value="750950.75" table:style-name="ce15">
            <text:p>750950,7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4" table:formula="of:=[.A783]+1" table:style-name="ce13">
            <text:p>774</text:p>
          </table:table-cell>
          <table:table-cell office:value-type="string" table:style-name="ce17">
            <text:p>90:24:010105:19284</text:p>
          </table:table-cell>
          <table:table-cell office:value-type="float" office:value="2550852.52" table:style-name="ce15">
            <text:p>2550852,52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5" table:formula="of:=[.A784]+1" table:style-name="ce13">
            <text:p>775</text:p>
          </table:table-cell>
          <table:table-cell office:value-type="string" table:style-name="ce17">
            <text:p>90:24:010105:19285</text:p>
          </table:table-cell>
          <table:table-cell office:value-type="float" office:value="1789729.31" table:style-name="ce15">
            <text:p>1789729,31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6" table:formula="of:=[.A785]+1" table:style-name="ce13">
            <text:p>776</text:p>
          </table:table-cell>
          <table:table-cell office:value-type="string" table:style-name="ce17">
            <text:p>90:24:010105:19286</text:p>
          </table:table-cell>
          <table:table-cell office:value-type="float" office:value="3114167.17" table:style-name="ce15">
            <text:p>3114167,17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7" table:formula="of:=[.A786]+1" table:style-name="ce13">
            <text:p>777</text:p>
          </table:table-cell>
          <table:table-cell office:value-type="string" table:style-name="ce17">
            <text:p>90:24:010105:194</text:p>
          </table:table-cell>
          <table:table-cell office:value-type="float" office:value="4143183.98" table:style-name="ce15">
            <text:p>4143183,98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8" table:formula="of:=[.A787]+1" table:style-name="ce13">
            <text:p>778</text:p>
          </table:table-cell>
          <table:table-cell office:value-type="string" table:style-name="ce17">
            <text:p>90:24:010105:1956</text:p>
          </table:table-cell>
          <table:table-cell office:value-type="float" office:value="10704798.76" table:style-name="ce15">
            <text:p>10704798,7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9" table:formula="of:=[.A788]+1" table:style-name="ce13">
            <text:p>779</text:p>
          </table:table-cell>
          <table:table-cell office:value-type="string" table:style-name="ce17">
            <text:p>90:24:010105:19595</text:p>
          </table:table-cell>
          <table:table-cell office:value-type="float" office:value="3832616.16" table:style-name="ce15">
            <text:p>3832616,1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0" table:formula="of:=[.A789]+1" table:style-name="ce13">
            <text:p>780</text:p>
          </table:table-cell>
          <table:table-cell office:value-type="string" table:style-name="ce17">
            <text:p>90:24:010105:19596</text:p>
          </table:table-cell>
          <table:table-cell office:value-type="float" office:value="9278691.1699999999" table:style-name="ce15">
            <text:p>9278691,17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1" table:formula="of:=[.A790]+1" table:style-name="ce13">
            <text:p>781</text:p>
          </table:table-cell>
          <table:table-cell office:value-type="string" table:style-name="ce17">
            <text:p>90:24:010105:19597</text:p>
          </table:table-cell>
          <table:table-cell office:value-type="float" office:value="1967051.59" table:style-name="ce15">
            <text:p>1967051,5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2" table:formula="of:=[.A791]+1" table:style-name="ce13">
            <text:p>782</text:p>
          </table:table-cell>
          <table:table-cell office:value-type="string" table:style-name="ce17">
            <text:p>90:22:010201:33416</text:p>
          </table:table-cell>
          <table:table-cell office:value-type="float" office:value="1181951.6000000001" table:style-name="ce15">
            <text:p>1181951,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3" table:formula="of:=[.A792]+1" table:style-name="ce13">
            <text:p>783</text:p>
          </table:table-cell>
          <table:table-cell office:value-type="string" table:style-name="ce17">
            <text:p>90:22:010201:33417</text:p>
          </table:table-cell>
          <table:table-cell office:value-type="float" office:value="2302795.02" table:style-name="ce15">
            <text:p>2302795,02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4" table:formula="of:=[.A793]+1" table:style-name="ce13">
            <text:p>784</text:p>
          </table:table-cell>
          <table:table-cell office:value-type="string" table:style-name="ce17">
            <text:p>90:22:010204:13920</text:p>
          </table:table-cell>
          <table:table-cell office:value-type="float" office:value="4823439.59" table:style-name="ce15">
            <text:p>4823439,5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5" table:formula="of:=[.A794]+1" table:style-name="ce13">
            <text:p>785</text:p>
          </table:table-cell>
          <table:table-cell office:value-type="string" table:style-name="ce17">
            <text:p>90:22:010216:6303</text:p>
          </table:table-cell>
          <table:table-cell office:value-type="float" office:value="3037686.45" table:style-name="ce15">
            <text:p>3037686,4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6" table:formula="of:=[.A795]+1" table:style-name="ce13">
            <text:p>786</text:p>
          </table:table-cell>
          <table:table-cell office:value-type="string" table:style-name="ce17">
            <text:p>90:22:010216:6325</text:p>
          </table:table-cell>
          <table:table-cell office:value-type="float" office:value="3037686.45" table:style-name="ce15">
            <text:p>3037686,4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7" table:formula="of:=[.A796]+1" table:style-name="ce13">
            <text:p>787</text:p>
          </table:table-cell>
          <table:table-cell office:value-type="string" table:style-name="ce17">
            <text:p>90:22:010216:6396</text:p>
          </table:table-cell>
          <table:table-cell office:value-type="float" office:value="3037686.45" table:style-name="ce15">
            <text:p>3037686,4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8" table:formula="of:=[.A797]+1" table:style-name="ce13">
            <text:p>788</text:p>
          </table:table-cell>
          <table:table-cell office:value-type="string" table:style-name="ce17">
            <text:p>90:22:010217:11437</text:p>
          </table:table-cell>
          <table:table-cell office:value-type="float" office:value="2570073.5299999998" table:style-name="ce15">
            <text:p>2570073,53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9" table:formula="of:=[.A798]+1" table:style-name="ce13">
            <text:p>789</text:p>
          </table:table-cell>
          <table:table-cell office:value-type="string" table:style-name="ce17">
            <text:p>90:22:010217:1623</text:p>
          </table:table-cell>
          <table:table-cell office:value-type="float" office:value="3061270.99" table:style-name="ce15">
            <text:p>3061270,9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0" table:formula="of:=[.A799]+1" table:style-name="ce13">
            <text:p>790</text:p>
          </table:table-cell>
          <table:table-cell office:value-type="string" table:style-name="ce17">
            <text:p>90:22:010217:21920</text:p>
          </table:table-cell>
          <table:table-cell office:value-type="float" office:value="80362.009999999995" table:style-name="ce15">
            <text:p>80362,01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1" table:formula="of:=[.A800]+1" table:style-name="ce13">
            <text:p>791</text:p>
          </table:table-cell>
          <table:table-cell office:value-type="string" table:style-name="ce17">
            <text:p>90:22:010218:6006</text:p>
          </table:table-cell>
          <table:table-cell office:value-type="float" office:value="3150155.88" table:style-name="ce15">
            <text:p>3150155,88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2" table:formula="of:=[.A801]+1" table:style-name="ce13">
            <text:p>792</text:p>
          </table:table-cell>
          <table:table-cell office:value-type="string" table:style-name="ce17">
            <text:p>90:15:051001:1136</text:p>
          </table:table-cell>
          <table:table-cell office:value-type="float" office:value="955294.82" table:style-name="ce15">
            <text:p>955294,82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3" table:formula="of:=[.A802]+1" table:style-name="ce13">
            <text:p>793</text:p>
          </table:table-cell>
          <table:table-cell office:value-type="string" table:style-name="ce17">
            <text:p>90:15:051001:1137</text:p>
          </table:table-cell>
          <table:table-cell office:value-type="float" office:value="224838.54" table:style-name="ce15">
            <text:p>224838,5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4" table:formula="of:=[.A803]+1" table:style-name="ce13">
            <text:p>794</text:p>
          </table:table-cell>
          <table:table-cell office:value-type="string" table:style-name="ce17">
            <text:p>90:15:051001:1138</text:p>
          </table:table-cell>
          <table:table-cell office:value-type="float" office:value="100585.66" table:style-name="ce15">
            <text:p>100585,6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5" table:formula="of:=[.A804]+1" table:style-name="ce13">
            <text:p>795</text:p>
          </table:table-cell>
          <table:table-cell office:value-type="string" table:style-name="ce17">
            <text:p>90:03:220101:1923</text:p>
          </table:table-cell>
          <table:table-cell office:value-type="float" office:value="699741.63" table:style-name="ce15">
            <text:p>699741,63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6" table:formula="of:=[.A805]+1" table:style-name="ce13">
            <text:p>796</text:p>
          </table:table-cell>
          <table:table-cell office:value-type="string" table:style-name="ce17">
            <text:p>90:03:220101:1924</text:p>
          </table:table-cell>
          <table:table-cell office:value-type="float" office:value="624562.77" table:style-name="ce15">
            <text:p>624562,77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7" table:formula="of:=[.A806]+1" table:style-name="ce13">
            <text:p>797</text:p>
          </table:table-cell>
          <table:table-cell office:value-type="string" table:style-name="ce17">
            <text:p>90:03:220101:1925</text:p>
          </table:table-cell>
          <table:table-cell office:value-type="float" office:value="640465.99" table:style-name="ce15">
            <text:p>640465,9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8" table:formula="of:=[.A807]+1" table:style-name="ce13">
            <text:p>798</text:p>
          </table:table-cell>
          <table:table-cell office:value-type="string" table:style-name="ce17">
            <text:p>90:03:220101:1926</text:p>
          </table:table-cell>
          <table:table-cell office:value-type="float" office:value="647694.73" table:style-name="ce15">
            <text:p>647694,73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9" table:formula="of:=[.A808]+1" table:style-name="ce13">
            <text:p>799</text:p>
          </table:table-cell>
          <table:table-cell office:value-type="string" table:style-name="ce17">
            <text:p>90:03:220101:1928</text:p>
          </table:table-cell>
          <table:table-cell office:value-type="float" office:value="654923.46" table:style-name="ce15">
            <text:p>654923,4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0" table:formula="of:=[.A809]+1" table:style-name="ce13">
            <text:p>800</text:p>
          </table:table-cell>
          <table:table-cell office:value-type="string" table:style-name="ce17">
            <text:p>90:03:220101:1929</text:p>
          </table:table-cell>
          <table:table-cell office:value-type="float" office:value="676609.67" table:style-name="ce15">
            <text:p>676609,67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1" table:formula="of:=[.A810]+1" table:style-name="ce13">
            <text:p>801</text:p>
          </table:table-cell>
          <table:table-cell office:value-type="string" table:style-name="ce17">
            <text:p>90:03:220101:1951</text:p>
          </table:table-cell>
          <table:table-cell office:value-type="float" office:value="777332.47" table:style-name="ce15">
            <text:p>777332,47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2" table:formula="of:=[.A811]+1" table:style-name="ce13">
            <text:p>802</text:p>
          </table:table-cell>
          <table:table-cell office:value-type="string" table:style-name="ce17">
            <text:p>90:03:220101:1952</text:p>
          </table:table-cell>
          <table:table-cell office:value-type="float" office:value="676609.67" table:style-name="ce15">
            <text:p>676609,67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3" table:formula="of:=[.A812]+1" table:style-name="ce13">
            <text:p>803</text:p>
          </table:table-cell>
          <table:table-cell office:value-type="string" table:style-name="ce17">
            <text:p>90:12:010104:4859</text:p>
          </table:table-cell>
          <table:table-cell office:value-type="float" office:value="363435" table:style-name="ce15">
            <text:p>36343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4" table:formula="of:=[.A813]+1" table:style-name="ce13">
            <text:p>804</text:p>
          </table:table-cell>
          <table:table-cell office:value-type="string" table:style-name="ce17">
            <text:p>90:12:010401:7688</text:p>
          </table:table-cell>
          <table:table-cell office:value-type="float" office:value="5258176.5599999996" table:style-name="ce15">
            <text:p>5258176,5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5" table:formula="of:=[.A814]+1" table:style-name="ce13">
            <text:p>805</text:p>
          </table:table-cell>
          <table:table-cell office:value-type="string" table:style-name="ce17">
            <text:p>90:12:010701:318</text:p>
          </table:table-cell>
          <table:table-cell office:value-type="float" office:value="1353683.14" table:style-name="ce15">
            <text:p>1353683,1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6" table:formula="of:=[.A815]+1" table:style-name="ce13">
            <text:p>806</text:p>
          </table:table-cell>
          <table:table-cell office:value-type="string" table:style-name="ce17">
            <text:p>90:12:030701:122</text:p>
          </table:table-cell>
          <table:table-cell office:value-type="float" office:value="23504.86" table:style-name="ce15">
            <text:p>23504,8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7" table:formula="of:=[.A816]+1" table:style-name="ce13">
            <text:p>807</text:p>
          </table:table-cell>
          <table:table-cell office:value-type="string" table:style-name="ce17">
            <text:p>90:12:040701:129</text:p>
          </table:table-cell>
          <table:table-cell office:value-type="float" office:value="2054422.65" table:style-name="ce15">
            <text:p>2054422,6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8" table:formula="of:=[.A817]+1" table:style-name="ce13">
            <text:p>808</text:p>
          </table:table-cell>
          <table:table-cell office:value-type="string" table:style-name="ce17">
            <text:p>90:22:010204:245</text:p>
          </table:table-cell>
          <table:table-cell office:value-type="float" office:value="137391.73000000001" table:style-name="ce15">
            <text:p>137391,73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9" table:formula="of:=[.A818]+1" table:style-name="ce13">
            <text:p>809</text:p>
          </table:table-cell>
          <table:table-cell office:value-type="string" table:style-name="ce17">
            <text:p>90:22:010206:4224</text:p>
          </table:table-cell>
          <table:table-cell office:value-type="float" office:value="3725160.44" table:style-name="ce15">
            <text:p>3725160,4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0" table:formula="of:=[.A819]+1" table:style-name="ce13">
            <text:p>810</text:p>
          </table:table-cell>
          <table:table-cell office:value-type="string" table:style-name="ce17">
            <text:p>90:22:010208:2773</text:p>
          </table:table-cell>
          <table:table-cell office:value-type="float" office:value="2596142.09" table:style-name="ce15">
            <text:p>2596142,0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1" table:formula="of:=[.A820]+1" table:style-name="ce13">
            <text:p>811</text:p>
          </table:table-cell>
          <table:table-cell office:value-type="string" table:style-name="ce17">
            <text:p>90:22:010208:2774</text:p>
          </table:table-cell>
          <table:table-cell office:value-type="float" office:value="5326105.7699999996" table:style-name="ce15">
            <text:p>5326105,77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2" table:formula="of:=[.A821]+1" table:style-name="ce13">
            <text:p>812</text:p>
          </table:table-cell>
          <table:table-cell office:value-type="string" table:style-name="ce17">
            <text:p>90:22:010208:2775</text:p>
          </table:table-cell>
          <table:table-cell office:value-type="float" office:value="11620284.050000001" table:style-name="ce15">
            <text:p>11620284,0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3" table:formula="of:=[.A822]+1" table:style-name="ce13">
            <text:p>813</text:p>
          </table:table-cell>
          <table:table-cell office:value-type="string" table:style-name="ce17">
            <text:p>90:16:010108:149</text:p>
          </table:table-cell>
          <table:table-cell office:value-type="float" office:value="1187490.3700000001" table:style-name="ce15">
            <text:p>1187490,37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4" table:formula="of:=[.A823]+1" table:style-name="ce13">
            <text:p>814</text:p>
          </table:table-cell>
          <table:table-cell office:value-type="string" table:style-name="ce17">
            <text:p>90:16:010108:1588</text:p>
          </table:table-cell>
          <table:table-cell office:value-type="float" office:value="1029568.17" table:style-name="ce15">
            <text:p>1029568,17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5" table:formula="of:=[.A824]+1" table:style-name="ce13">
            <text:p>815</text:p>
          </table:table-cell>
          <table:table-cell office:value-type="string" table:style-name="ce17">
            <text:p>90:16:010108:1594</text:p>
          </table:table-cell>
          <table:table-cell office:value-type="float" office:value="861511.17" table:style-name="ce15">
            <text:p>861511,17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6" table:formula="of:=[.A825]+1" table:style-name="ce13">
            <text:p>816</text:p>
          </table:table-cell>
          <table:table-cell office:value-type="string" table:style-name="ce17">
            <text:p>90:16:010108:1633</text:p>
          </table:table-cell>
          <table:table-cell office:value-type="float" office:value="983569.24" table:style-name="ce15">
            <text:p>983569,2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7" table:formula="of:=[.A826]+1" table:style-name="ce13">
            <text:p>817</text:p>
          </table:table-cell>
          <table:table-cell office:value-type="string" table:style-name="ce17">
            <text:p>90:16:010108:1791</text:p>
          </table:table-cell>
          <table:table-cell office:value-type="float" office:value="594926.43000000005" table:style-name="ce15">
            <text:p>594926,43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8" table:formula="of:=[.A827]+1" table:style-name="ce13">
            <text:p>818</text:p>
          </table:table-cell>
          <table:table-cell office:value-type="string" table:style-name="ce17">
            <text:p>90:16:010108:185</text:p>
          </table:table-cell>
          <table:table-cell office:value-type="float" office:value="807451.55" table:style-name="ce15">
            <text:p>807451,5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9" table:formula="of:=[.A828]+1" table:style-name="ce13">
            <text:p>819</text:p>
          </table:table-cell>
          <table:table-cell office:value-type="string" table:style-name="ce17">
            <text:p>90:16:010108:1918</text:p>
          </table:table-cell>
          <table:table-cell office:value-type="float" office:value="594926.43000000005" table:style-name="ce15">
            <text:p>594926,43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0" table:formula="of:=[.A829]+1" table:style-name="ce13">
            <text:p>820</text:p>
          </table:table-cell>
          <table:table-cell office:value-type="string" table:style-name="ce17">
            <text:p>90:22:010219:8404</text:p>
          </table:table-cell>
          <table:table-cell office:value-type="float" office:value="142659497.38" table:style-name="ce15">
            <text:p>142659497,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1" table:formula="of:=[.A830]+1" table:style-name="ce13">
            <text:p>821</text:p>
          </table:table-cell>
          <table:table-cell office:value-type="string" table:style-name="ce17">
            <text:p>90:22:010220:3000</text:p>
          </table:table-cell>
          <table:table-cell office:value-type="float" office:value="574506.57999999996" table:style-name="ce15">
            <text:p>574506,58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2" table:formula="of:=[.A831]+1" table:style-name="ce13">
            <text:p>822</text:p>
          </table:table-cell>
          <table:table-cell office:value-type="string" table:style-name="ce17">
            <text:p>90:22:010220:6855</text:p>
          </table:table-cell>
          <table:table-cell office:value-type="float" office:value="6370649.2999999998" table:style-name="ce15">
            <text:p>6370649,3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3" table:formula="of:=[.A832]+1" table:style-name="ce13">
            <text:p>823</text:p>
          </table:table-cell>
          <table:table-cell office:value-type="string" table:style-name="ce17">
            <text:p>90:22:010303:5349</text:p>
          </table:table-cell>
          <table:table-cell office:value-type="float" office:value="4939475.12" table:style-name="ce15">
            <text:p>4939475,12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4" table:formula="of:=[.A833]+1" table:style-name="ce13">
            <text:p>824</text:p>
          </table:table-cell>
          <table:table-cell office:value-type="string" table:style-name="ce17">
            <text:p>90:22:010308:6918</text:p>
          </table:table-cell>
          <table:table-cell office:value-type="float" office:value="766995.99" table:style-name="ce15">
            <text:p>766995,9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5" table:formula="of:=[.A834]+1" table:style-name="ce13">
            <text:p>825</text:p>
          </table:table-cell>
          <table:table-cell office:value-type="string" table:style-name="ce17">
            <text:p>90:16:010108:1176</text:p>
          </table:table-cell>
          <table:table-cell office:value-type="float" office:value="897538.49" table:style-name="ce15">
            <text:p>897538,4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6" table:formula="of:=[.A835]+1" table:style-name="ce13">
            <text:p>826</text:p>
          </table:table-cell>
          <table:table-cell office:value-type="string" table:style-name="ce17">
            <text:p>90:16:010108:1248</text:p>
          </table:table-cell>
          <table:table-cell office:value-type="float" office:value="967566.93" table:style-name="ce15">
            <text:p>967566,93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7" table:formula="of:=[.A836]+1" table:style-name="ce13">
            <text:p>827</text:p>
          </table:table-cell>
          <table:table-cell office:value-type="string" table:style-name="ce17">
            <text:p>90:16:010108:1323</text:p>
          </table:table-cell>
          <table:table-cell office:value-type="float" office:value="1163508.98" table:style-name="ce15">
            <text:p>1163508,98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8" table:formula="of:=[.A837]+1" table:style-name="ce13">
            <text:p>828</text:p>
          </table:table-cell>
          <table:table-cell office:value-type="string" table:style-name="ce17">
            <text:p>90:16:010108:1345</text:p>
          </table:table-cell>
          <table:table-cell office:value-type="float" office:value="967566.93" table:style-name="ce15">
            <text:p>967566,93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9" table:formula="of:=[.A838]+1" table:style-name="ce13">
            <text:p>829</text:p>
          </table:table-cell>
          <table:table-cell office:value-type="string" table:style-name="ce17">
            <text:p>90:16:010108:1355</text:p>
          </table:table-cell>
          <table:table-cell office:value-type="float" office:value="961565.83" table:style-name="ce15">
            <text:p>961565,83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0" table:formula="of:=[.A839]+1" table:style-name="ce13">
            <text:p>830</text:p>
          </table:table-cell>
          <table:table-cell office:value-type="string" table:style-name="ce17">
            <text:p>90:16:010108:1467</text:p>
          </table:table-cell>
          <table:table-cell office:value-type="float" office:value="889533.42" table:style-name="ce15">
            <text:p>889533,42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1" table:formula="of:=[.A840]+1" table:style-name="ce13">
            <text:p>831</text:p>
          </table:table-cell>
          <table:table-cell office:value-type="string" table:style-name="ce17">
            <text:p>90:16:010108:1486</text:p>
          </table:table-cell>
          <table:table-cell office:value-type="float" office:value="955564.24" table:style-name="ce15">
            <text:p>955564,2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2" table:formula="of:=[.A841]+1" table:style-name="ce13">
            <text:p>832</text:p>
          </table:table-cell>
          <table:table-cell office:value-type="string" table:style-name="ce17">
            <text:p>90:24:010104:8215</text:p>
          </table:table-cell>
          <table:table-cell office:value-type="float" office:value="108480.36" table:style-name="ce15">
            <text:p>108480,3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3" table:formula="of:=[.A842]+1" table:style-name="ce13">
            <text:p>833</text:p>
          </table:table-cell>
          <table:table-cell office:value-type="string" table:style-name="ce17">
            <text:p>90:24:010105:14727</text:p>
          </table:table-cell>
          <table:table-cell office:value-type="float" office:value="25739705.890000001" table:style-name="ce15">
            <text:p>25739705,8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4" table:formula="of:=[.A843]+1" table:style-name="ce13">
            <text:p>834</text:p>
          </table:table-cell>
          <table:table-cell office:value-type="string" table:style-name="ce17">
            <text:p>90:24:010105:6657</text:p>
          </table:table-cell>
          <table:table-cell office:value-type="float" office:value="5109749" table:style-name="ce15">
            <text:p>510974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5" table:formula="of:=[.A844]+1" table:style-name="ce13">
            <text:p>835</text:p>
          </table:table-cell>
          <table:table-cell office:value-type="string" table:style-name="ce17">
            <text:p>90:11:140301:57</text:p>
          </table:table-cell>
          <table:table-cell office:value-type="float" office:value="812835.39" table:style-name="ce15">
            <text:p>812835,3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6" table:formula="of:=[.A845]+1" table:style-name="ce13">
            <text:p>836</text:p>
          </table:table-cell>
          <table:table-cell office:value-type="string" table:style-name="ce17">
            <text:p>90:11:140501:3004</text:p>
          </table:table-cell>
          <table:table-cell office:value-type="float" office:value="58648.85" table:style-name="ce15">
            <text:p>58648,8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7" table:formula="of:=[.A846]+1" table:style-name="ce13">
            <text:p>837</text:p>
          </table:table-cell>
          <table:table-cell office:value-type="string" table:style-name="ce17">
            <text:p>90:11:140501:3005</text:p>
          </table:table-cell>
          <table:table-cell office:value-type="float" office:value="575061.31000000006" table:style-name="ce15">
            <text:p>575061,31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8" table:formula="of:=[.A847]+1" table:style-name="ce13">
            <text:p>838</text:p>
          </table:table-cell>
          <table:table-cell office:value-type="string" table:style-name="ce17">
            <text:p>90:11:140501:3006</text:p>
          </table:table-cell>
          <table:table-cell office:value-type="float" office:value="87756.05" table:style-name="ce15">
            <text:p>87756,0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9" table:formula="of:=[.A848]+1" table:style-name="ce13">
            <text:p>839</text:p>
          </table:table-cell>
          <table:table-cell office:value-type="string" table:style-name="ce17">
            <text:p>90:22:010105:1062</text:p>
          </table:table-cell>
          <table:table-cell office:value-type="float" office:value="75860.23" table:style-name="ce15">
            <text:p>75860,23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0" table:formula="of:=[.A849]+1" table:style-name="ce13">
            <text:p>840</text:p>
          </table:table-cell>
          <table:table-cell office:value-type="string" table:style-name="ce17">
            <text:p>90:22:010105:1063</text:p>
          </table:table-cell>
          <table:table-cell office:value-type="float" office:value="393538.82" table:style-name="ce15">
            <text:p>393538,82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1" table:formula="of:=[.A850]+1" table:style-name="ce13">
            <text:p>841</text:p>
          </table:table-cell>
          <table:table-cell office:value-type="string" table:style-name="ce17">
            <text:p>90:22:010105:1067</text:p>
          </table:table-cell>
          <table:table-cell office:value-type="float" office:value="3318491.27" table:style-name="ce15">
            <text:p>3318491,27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2" table:formula="of:=[.A851]+1" table:style-name="ce13">
            <text:p>842</text:p>
          </table:table-cell>
          <table:table-cell office:value-type="string" table:style-name="ce17">
            <text:p>90:22:010105:450</text:p>
          </table:table-cell>
          <table:table-cell office:value-type="float" office:value="1776734.31" table:style-name="ce15">
            <text:p>1776734,31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3" table:formula="of:=[.A852]+1" table:style-name="ce13">
            <text:p>843</text:p>
          </table:table-cell>
          <table:table-cell office:value-type="string" table:style-name="ce17">
            <text:p>90:12:090801:4401</text:p>
          </table:table-cell>
          <table:table-cell office:value-type="float" office:value="4539852.99" table:style-name="ce15">
            <text:p>4539852,9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4" table:formula="of:=[.A853]+1" table:style-name="ce13">
            <text:p>844</text:p>
          </table:table-cell>
          <table:table-cell office:value-type="string" table:style-name="ce17">
            <text:p>90:12:100102:1052</text:p>
          </table:table-cell>
          <table:table-cell office:value-type="float" office:value="190726.8" table:style-name="ce15">
            <text:p>190726,8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5" table:formula="of:=[.A854]+1" table:style-name="ce13">
            <text:p>845</text:p>
          </table:table-cell>
          <table:table-cell office:value-type="string" table:style-name="ce17">
            <text:p>90:11:240301:551</text:p>
          </table:table-cell>
          <table:table-cell office:value-type="float" office:value="336319.81" table:style-name="ce15">
            <text:p>336319,81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6" table:formula="of:=[.A855]+1" table:style-name="ce13">
            <text:p>846</text:p>
          </table:table-cell>
          <table:table-cell office:value-type="string" table:style-name="ce17">
            <text:p>90:11:240901:1216</text:p>
          </table:table-cell>
          <table:table-cell office:value-type="float" office:value="86878.53" table:style-name="ce15">
            <text:p>86878,53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7" table:formula="of:=[.A856]+1" table:style-name="ce13">
            <text:p>847</text:p>
          </table:table-cell>
          <table:table-cell office:value-type="string" table:style-name="ce17">
            <text:p>90:12:010101:155</text:p>
          </table:table-cell>
          <table:table-cell office:value-type="float" office:value="1329960.1200000001" table:style-name="ce15">
            <text:p>1329960,12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8" table:formula="of:=[.A857]+1" table:style-name="ce13">
            <text:p>848</text:p>
          </table:table-cell>
          <table:table-cell office:value-type="string" table:style-name="ce17">
            <text:p>90:12:010102:1945</text:p>
          </table:table-cell>
          <table:table-cell office:value-type="float" office:value="1472678.68" table:style-name="ce15">
            <text:p>1472678,68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9" table:formula="of:=[.A858]+1" table:style-name="ce13">
            <text:p>849</text:p>
          </table:table-cell>
          <table:table-cell office:value-type="string" table:style-name="ce17">
            <text:p>90:12:010102:2346</text:p>
          </table:table-cell>
          <table:table-cell office:value-type="float" office:value="2032013.16" table:style-name="ce15">
            <text:p>2032013,1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0" table:formula="of:=[.A859]+1" table:style-name="ce13">
            <text:p>850</text:p>
          </table:table-cell>
          <table:table-cell office:value-type="string" table:style-name="ce17">
            <text:p>90:12:010102:2967</text:p>
          </table:table-cell>
          <table:table-cell office:value-type="float" office:value="5947374.1699999999" table:style-name="ce15">
            <text:p>5947374,17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1" table:formula="of:=[.A860]+1" table:style-name="ce13">
            <text:p>851</text:p>
          </table:table-cell>
          <table:table-cell office:value-type="string" table:style-name="ce17">
            <text:p>90:12:010103:6931</text:p>
          </table:table-cell>
          <table:table-cell office:value-type="float" office:value="22177012.550000001" table:style-name="ce15">
            <text:p>22177012,5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2" table:formula="of:=[.A861]+1" table:style-name="ce13">
            <text:p>852</text:p>
          </table:table-cell>
          <table:table-cell office:value-type="string" table:style-name="ce17">
            <text:p>90:22:010106:446</text:p>
          </table:table-cell>
          <table:table-cell office:value-type="float" office:value="8667083.6799999997" table:style-name="ce15">
            <text:p>8667083,68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3" table:formula="of:=[.A862]+1" table:style-name="ce13">
            <text:p>853</text:p>
          </table:table-cell>
          <table:table-cell office:value-type="string" table:style-name="ce17">
            <text:p>90:22:010106:451</text:p>
          </table:table-cell>
          <table:table-cell office:value-type="float" office:value="50849143.32" table:style-name="ce15">
            <text:p>50849143,32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4" table:formula="of:=[.A863]+1" table:style-name="ce13">
            <text:p>854</text:p>
          </table:table-cell>
          <table:table-cell office:value-type="string" table:style-name="ce17">
            <text:p>90:22:010106:452</text:p>
          </table:table-cell>
          <table:table-cell office:value-type="float" office:value="52024540.25" table:style-name="ce15">
            <text:p>52024540,2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5" table:formula="of:=[.A864]+1" table:style-name="ce13">
            <text:p>855</text:p>
          </table:table-cell>
          <table:table-cell office:value-type="string" table:style-name="ce17">
            <text:p>90:22:010106:4549</text:p>
          </table:table-cell>
          <table:table-cell office:value-type="float" office:value="150806.74" table:style-name="ce15">
            <text:p>150806,7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6" table:formula="of:=[.A865]+1" table:style-name="ce13">
            <text:p>856</text:p>
          </table:table-cell>
          <table:table-cell office:value-type="string" table:style-name="ce17">
            <text:p>90:22:010106:477</text:p>
          </table:table-cell>
          <table:table-cell office:value-type="float" office:value="57539905.829999998" table:style-name="ce15">
            <text:p>57539905,83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7" table:formula="of:=[.A866]+1" table:style-name="ce13">
            <text:p>857</text:p>
          </table:table-cell>
          <table:table-cell office:value-type="string" table:style-name="ce17">
            <text:p>90:22:010106:481</text:p>
          </table:table-cell>
          <table:table-cell office:value-type="float" office:value="57957248.659999996" table:style-name="ce15">
            <text:p>57957248,6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8" table:formula="of:=[.A867]+1" table:style-name="ce13">
            <text:p>858</text:p>
          </table:table-cell>
          <table:table-cell office:value-type="string" table:style-name="ce17">
            <text:p>90:22:010106:482</text:p>
          </table:table-cell>
          <table:table-cell office:value-type="float" office:value="16011551.17" table:style-name="ce15">
            <text:p>16011551,17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9" table:formula="of:=[.A868]+1" table:style-name="ce13">
            <text:p>859</text:p>
          </table:table-cell>
          <table:table-cell office:value-type="string" table:style-name="ce17">
            <text:p>90:22:010201:33274</text:p>
          </table:table-cell>
          <table:table-cell office:value-type="float" office:value="2283688.65" table:style-name="ce15">
            <text:p>2283688,6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0" table:formula="of:=[.A869]+1" table:style-name="ce13">
            <text:p>860</text:p>
          </table:table-cell>
          <table:table-cell office:value-type="string" table:style-name="ce17">
            <text:p>90:22:010201:33275</text:p>
          </table:table-cell>
          <table:table-cell office:value-type="float" office:value="150843.68" table:style-name="ce15">
            <text:p>150843,68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1" table:formula="of:=[.A870]+1" table:style-name="ce13">
            <text:p>861</text:p>
          </table:table-cell>
          <table:table-cell office:value-type="string" table:style-name="ce17">
            <text:p>90:22:010201:33276</text:p>
          </table:table-cell>
          <table:table-cell office:value-type="float" office:value="177780.05" table:style-name="ce15">
            <text:p>177780,0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2" table:formula="of:=[.A871]+1" table:style-name="ce13">
            <text:p>862</text:p>
          </table:table-cell>
          <table:table-cell office:value-type="string" table:style-name="ce17">
            <text:p>90:22:010201:33277</text:p>
          </table:table-cell>
          <table:table-cell office:value-type="float" office:value="177780.05" table:style-name="ce15">
            <text:p>177780,0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3" table:formula="of:=[.A872]+1" table:style-name="ce13">
            <text:p>863</text:p>
          </table:table-cell>
          <table:table-cell office:value-type="string" table:style-name="ce17">
            <text:p>90:22:010201:33278</text:p>
          </table:table-cell>
          <table:table-cell office:value-type="float" office:value="129294.58" table:style-name="ce15">
            <text:p>129294,58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4" table:formula="of:=[.A873]+1" table:style-name="ce13">
            <text:p>864</text:p>
          </table:table-cell>
          <table:table-cell office:value-type="string" table:style-name="ce17">
            <text:p>90:22:010201:33279</text:p>
          </table:table-cell>
          <table:table-cell office:value-type="float" office:value="129294.58" table:style-name="ce15">
            <text:p>129294,58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5" table:formula="of:=[.A874]+1" table:style-name="ce13">
            <text:p>865</text:p>
          </table:table-cell>
          <table:table-cell office:value-type="string" table:style-name="ce17">
            <text:p>90:22:010201:33280</text:p>
          </table:table-cell>
          <table:table-cell office:value-type="float" office:value="193941.88" table:style-name="ce15">
            <text:p>193941,88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6" table:formula="of:=[.A875]+1" table:style-name="ce13">
            <text:p>866</text:p>
          </table:table-cell>
          <table:table-cell office:value-type="string" table:style-name="ce17">
            <text:p>90:22:010201:33281</text:p>
          </table:table-cell>
          <table:table-cell office:value-type="float" office:value="193941.88" table:style-name="ce15">
            <text:p>193941,88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7" table:formula="of:=[.A876]+1" table:style-name="ce13">
            <text:p>867</text:p>
          </table:table-cell>
          <table:table-cell office:value-type="string" table:style-name="ce17">
            <text:p>90:08:010105:458</text:p>
          </table:table-cell>
          <table:table-cell office:value-type="float" office:value="78422.559999999998" table:style-name="ce15">
            <text:p>78422,5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8" table:formula="of:=[.A877]+1" table:style-name="ce13">
            <text:p>868</text:p>
          </table:table-cell>
          <table:table-cell office:value-type="string" table:style-name="ce17">
            <text:p>90:08:050201:1225</text:p>
          </table:table-cell>
          <table:table-cell office:value-type="float" office:value="308542.06" table:style-name="ce15">
            <text:p>308542,0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9" table:formula="of:=[.A878]+1" table:style-name="ce13">
            <text:p>869</text:p>
          </table:table-cell>
          <table:table-cell office:value-type="string" table:style-name="ce17">
            <text:p>90:08:120101:1404</text:p>
          </table:table-cell>
          <table:table-cell office:value-type="float" office:value="393578.67" table:style-name="ce15">
            <text:p>393578,67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0" table:formula="of:=[.A879]+1" table:style-name="ce13">
            <text:p>870</text:p>
          </table:table-cell>
          <table:table-cell office:value-type="string" table:style-name="ce17">
            <text:p>90:09:010102:1107</text:p>
          </table:table-cell>
          <table:table-cell office:value-type="float" office:value="446427.8" table:style-name="ce15">
            <text:p>446427,8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1" table:formula="of:=[.A880]+1" table:style-name="ce13">
            <text:p>871</text:p>
          </table:table-cell>
          <table:table-cell office:value-type="string" table:style-name="ce17">
            <text:p>90:09:040101:3934</text:p>
          </table:table-cell>
          <table:table-cell office:value-type="float" office:value="882003.88" table:style-name="ce15">
            <text:p>882003,88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2" table:formula="of:=[.A881]+1" table:style-name="ce13">
            <text:p>872</text:p>
          </table:table-cell>
          <table:table-cell office:value-type="string" table:style-name="ce17">
            <text:p>90:09:130101:111</text:p>
          </table:table-cell>
          <table:table-cell office:value-type="float" office:value="603377.17000000004" table:style-name="ce15">
            <text:p>603377,17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3" table:formula="of:=[.A882]+1" table:style-name="ce13">
            <text:p>873</text:p>
          </table:table-cell>
          <table:table-cell office:value-type="string" table:style-name="ce17">
            <text:p>90:09:130101:514</text:p>
          </table:table-cell>
          <table:table-cell office:value-type="float" office:value="38920.14" table:style-name="ce15">
            <text:p>38920,1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4" table:formula="of:=[.A883]+1" table:style-name="ce13">
            <text:p>874</text:p>
          </table:table-cell>
          <table:table-cell office:value-type="string" table:style-name="ce17">
            <text:p>90:09:130101:515</text:p>
          </table:table-cell>
          <table:table-cell office:value-type="float" office:value="44836.52" table:style-name="ce15">
            <text:p>44836,52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5" table:formula="of:=[.A884]+1" table:style-name="ce13">
            <text:p>875</text:p>
          </table:table-cell>
          <table:table-cell office:value-type="string" table:style-name="ce17">
            <text:p>90:09:130101:516</text:p>
          </table:table-cell>
          <table:table-cell office:value-type="float" office:value="68627.33" table:style-name="ce15">
            <text:p>68627,33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6" table:formula="of:=[.A885]+1" table:style-name="ce13">
            <text:p>876</text:p>
          </table:table-cell>
          <table:table-cell office:value-type="string" table:style-name="ce17">
            <text:p>90:09:130101:518</text:p>
          </table:table-cell>
          <table:table-cell office:value-type="float" office:value="30196.03" table:style-name="ce15">
            <text:p>30196,03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7" table:formula="of:=[.A886]+1" table:style-name="ce13">
            <text:p>877</text:p>
          </table:table-cell>
          <table:table-cell office:value-type="string" table:style-name="ce17">
            <text:p>90:10:020107:576</text:p>
          </table:table-cell>
          <table:table-cell office:value-type="float" office:value="89588.47" table:style-name="ce15">
            <text:p>89588,47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8" table:formula="of:=[.A887]+1" table:style-name="ce13">
            <text:p>878</text:p>
          </table:table-cell>
          <table:table-cell office:value-type="string" table:style-name="ce17">
            <text:p>90:10:020107:577</text:p>
          </table:table-cell>
          <table:table-cell office:value-type="float" office:value="21974.53" table:style-name="ce15">
            <text:p>21974,53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9" table:formula="of:=[.A888]+1" table:style-name="ce13">
            <text:p>879</text:p>
          </table:table-cell>
          <table:table-cell office:value-type="string" table:style-name="ce17">
            <text:p>90:10:020116:326</text:p>
          </table:table-cell>
          <table:table-cell office:value-type="float" office:value="164665.01999999999" table:style-name="ce15">
            <text:p>164665,02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0" table:formula="of:=[.A889]+1" table:style-name="ce13">
            <text:p>880</text:p>
          </table:table-cell>
          <table:table-cell office:value-type="string" table:style-name="ce17">
            <text:p>90:11:010101:1942</text:p>
          </table:table-cell>
          <table:table-cell office:value-type="float" office:value="2822462.87" table:style-name="ce15">
            <text:p>2822462,87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1" table:formula="of:=[.A890]+1" table:style-name="ce13">
            <text:p>881</text:p>
          </table:table-cell>
          <table:table-cell office:value-type="string" table:style-name="ce17">
            <text:p>90:17:010107:22</text:p>
          </table:table-cell>
          <table:table-cell office:value-type="float" office:value="4319454.6399999997" table:style-name="ce15">
            <text:p>4319454,6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2" table:formula="of:=[.A891]+1" table:style-name="ce13">
            <text:p>882</text:p>
          </table:table-cell>
          <table:table-cell office:value-type="string" table:style-name="ce17">
            <text:p>90:17:010108:32</text:p>
          </table:table-cell>
          <table:table-cell office:value-type="float" office:value="508462.5" table:style-name="ce15">
            <text:p>508462,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3" table:formula="of:=[.A892]+1" table:style-name="ce13">
            <text:p>883</text:p>
          </table:table-cell>
          <table:table-cell office:value-type="string" table:style-name="ce17">
            <text:p>90:18:010137:611</text:p>
          </table:table-cell>
          <table:table-cell office:value-type="float" office:value="87784.08" table:style-name="ce15">
            <text:p>87784,08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4" table:formula="of:=[.A893]+1" table:style-name="ce13">
            <text:p>884</text:p>
          </table:table-cell>
          <table:table-cell office:value-type="string" table:style-name="ce17">
            <text:p>90:22:010209:2253</text:p>
          </table:table-cell>
          <table:table-cell office:value-type="float" office:value="2070311.85" table:style-name="ce15">
            <text:p>2070311,8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5" table:formula="of:=[.A894]+1" table:style-name="ce13">
            <text:p>885</text:p>
          </table:table-cell>
          <table:table-cell office:value-type="string" table:style-name="ce17">
            <text:p>90:22:010211:1165</text:p>
          </table:table-cell>
          <table:table-cell office:value-type="float" office:value="2982429.25" table:style-name="ce15">
            <text:p>2982429,2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6" table:formula="of:=[.A895]+1" table:style-name="ce13">
            <text:p>886</text:p>
          </table:table-cell>
          <table:table-cell office:value-type="string" table:style-name="ce17">
            <text:p>90:22:010212:1379</text:p>
          </table:table-cell>
          <table:table-cell office:value-type="float" office:value="2140486.7200000002" table:style-name="ce15">
            <text:p>2140486,72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7" table:formula="of:=[.A896]+1" table:style-name="ce13">
            <text:p>887</text:p>
          </table:table-cell>
          <table:table-cell office:value-type="string" table:style-name="ce17">
            <text:p>90:22:010212:1924</text:p>
          </table:table-cell>
          <table:table-cell office:value-type="float" office:value="4488890.74" table:style-name="ce15">
            <text:p>4488890,7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8" table:formula="of:=[.A897]+1" table:style-name="ce13">
            <text:p>888</text:p>
          </table:table-cell>
          <table:table-cell office:value-type="string" table:style-name="ce17">
            <text:p>90:19:010103:7879</text:p>
          </table:table-cell>
          <table:table-cell office:value-type="float" office:value="565459.23" table:style-name="ce15">
            <text:p>565459,23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9" table:formula="of:=[.A898]+1" table:style-name="ce13">
            <text:p>889</text:p>
          </table:table-cell>
          <table:table-cell office:value-type="string" table:style-name="ce17">
            <text:p>90:19:010103:791</text:p>
          </table:table-cell>
          <table:table-cell office:value-type="float" office:value="4667564.9400000004" table:style-name="ce15">
            <text:p>4667564,9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0" table:formula="of:=[.A899]+1" table:style-name="ce13">
            <text:p>890</text:p>
          </table:table-cell>
          <table:table-cell office:value-type="string" table:style-name="ce17">
            <text:p>90:12:042101:2058</text:p>
          </table:table-cell>
          <table:table-cell office:value-type="float" office:value="1207448.3700000001" table:style-name="ce15">
            <text:p>1207448,37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1" table:formula="of:=[.A900]+1" table:style-name="ce13">
            <text:p>891</text:p>
          </table:table-cell>
          <table:table-cell office:value-type="string" table:style-name="ce17">
            <text:p>90:12:050201:1434</text:p>
          </table:table-cell>
          <table:table-cell office:value-type="float" office:value="34006.03" table:style-name="ce15">
            <text:p>34006,03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2" table:formula="of:=[.A901]+1" table:style-name="ce13">
            <text:p>892</text:p>
          </table:table-cell>
          <table:table-cell office:value-type="string" table:style-name="ce17">
            <text:p>90:12:080101:661</text:p>
          </table:table-cell>
          <table:table-cell office:value-type="float" office:value="1110367.2" table:style-name="ce15">
            <text:p>1110367,2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3" table:formula="of:=[.A902]+1" table:style-name="ce13">
            <text:p>893</text:p>
          </table:table-cell>
          <table:table-cell office:value-type="string" table:style-name="ce17">
            <text:p>90:12:090501:5083</text:p>
          </table:table-cell>
          <table:table-cell office:value-type="float" office:value="3887762.63" table:style-name="ce15">
            <text:p>3887762,63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4" table:formula="of:=[.A903]+1" table:style-name="ce13">
            <text:p>894</text:p>
          </table:table-cell>
          <table:table-cell office:value-type="string" table:style-name="ce17">
            <text:p>90:19:010112:7423</text:p>
          </table:table-cell>
          <table:table-cell office:value-type="float" office:value="79436.19" table:style-name="ce15">
            <text:p>79436,1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5" table:formula="of:=[.A904]+1" table:style-name="ce13">
            <text:p>895</text:p>
          </table:table-cell>
          <table:table-cell office:value-type="string" table:style-name="ce17">
            <text:p>90:19:010112:7427</text:p>
          </table:table-cell>
          <table:table-cell office:value-type="float" office:value="55533.77" table:style-name="ce15">
            <text:p>55533,77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6" table:formula="of:=[.A905]+1" table:style-name="ce13">
            <text:p>896</text:p>
          </table:table-cell>
          <table:table-cell office:value-type="string" table:style-name="ce17">
            <text:p>90:17:011252:915</text:p>
          </table:table-cell>
          <table:table-cell office:value-type="float" office:value="2813607.9" table:style-name="ce15">
            <text:p>2813607,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7" table:formula="of:=[.A906]+1" table:style-name="ce13">
            <text:p>897</text:p>
          </table:table-cell>
          <table:table-cell office:value-type="string" table:style-name="ce17">
            <text:p>90:18:010116:319</text:p>
          </table:table-cell>
          <table:table-cell office:value-type="float" office:value="34199.279999999999" table:style-name="ce15">
            <text:p>34199,28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8" table:formula="of:=[.A907]+1" table:style-name="ce13">
            <text:p>898</text:p>
          </table:table-cell>
          <table:table-cell office:value-type="string" table:style-name="ce17">
            <text:p>90:18:010116:320</text:p>
          </table:table-cell>
          <table:table-cell office:value-type="float" office:value="78063.59" table:style-name="ce15">
            <text:p>78063,5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9" table:formula="of:=[.A908]+1" table:style-name="ce13">
            <text:p>899</text:p>
          </table:table-cell>
          <table:table-cell office:value-type="string" table:style-name="ce17">
            <text:p>90:18:010116:398</text:p>
          </table:table-cell>
          <table:table-cell office:value-type="float" office:value="2283328.9500000002" table:style-name="ce15">
            <text:p>2283328,9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0" table:formula="of:=[.A909]+1" table:style-name="ce13">
            <text:p>900</text:p>
          </table:table-cell>
          <table:table-cell office:value-type="string" table:style-name="ce17">
            <text:p>90:19:010105:1544</text:p>
          </table:table-cell>
          <table:table-cell office:value-type="float" office:value="2046500.72" table:style-name="ce15">
            <text:p>2046500,72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1" table:formula="of:=[.A910]+1" table:style-name="ce13">
            <text:p>901</text:p>
          </table:table-cell>
          <table:table-cell office:value-type="string" table:style-name="ce17">
            <text:p>90:19:010106:504</text:p>
          </table:table-cell>
          <table:table-cell office:value-type="float" office:value="4132555.35" table:style-name="ce15">
            <text:p>4132555,3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2" table:formula="of:=[.A911]+1" table:style-name="ce13">
            <text:p>902</text:p>
          </table:table-cell>
          <table:table-cell office:value-type="string" table:style-name="ce17">
            <text:p>90:19:010106:538</text:p>
          </table:table-cell>
          <table:table-cell office:value-type="float" office:value="9651445.2699999996" table:style-name="ce15">
            <text:p>9651445,27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3" table:formula="of:=[.A912]+1" table:style-name="ce13">
            <text:p>903</text:p>
          </table:table-cell>
          <table:table-cell office:value-type="string" table:style-name="ce17">
            <text:p>90:19:010106:560</text:p>
          </table:table-cell>
          <table:table-cell office:value-type="float" office:value="1364789.92" table:style-name="ce15">
            <text:p>1364789,92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4" table:formula="of:=[.A913]+1" table:style-name="ce13">
            <text:p>904</text:p>
          </table:table-cell>
          <table:table-cell office:value-type="string" table:style-name="ce17">
            <text:p>90:19:010109:11844</text:p>
          </table:table-cell>
          <table:table-cell office:value-type="float" office:value="114184.44" table:style-name="ce15">
            <text:p>114184,4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5" table:formula="of:=[.A914]+1" table:style-name="ce13">
            <text:p>905</text:p>
          </table:table-cell>
          <table:table-cell office:value-type="string" table:style-name="ce17">
            <text:p>90:19:010109:11845</text:p>
          </table:table-cell>
          <table:table-cell office:value-type="float" office:value="47896.160000000003" table:style-name="ce15">
            <text:p>47896,1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6" table:formula="of:=[.A915]+1" table:style-name="ce13">
            <text:p>906</text:p>
          </table:table-cell>
          <table:table-cell office:value-type="string" table:style-name="ce17">
            <text:p>90:19:010109:11847</text:p>
          </table:table-cell>
          <table:table-cell office:value-type="float" office:value="46746.65" table:style-name="ce15">
            <text:p>46746,6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7" table:formula="of:=[.A916]+1" table:style-name="ce13">
            <text:p>907</text:p>
          </table:table-cell>
          <table:table-cell office:value-type="string" table:style-name="ce17">
            <text:p>90:19:010109:11848</text:p>
          </table:table-cell>
          <table:table-cell office:value-type="float" office:value="129511.21" table:style-name="ce15">
            <text:p>129511,21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8" table:formula="of:=[.A917]+1" table:style-name="ce13">
            <text:p>908</text:p>
          </table:table-cell>
          <table:table-cell office:value-type="string" table:style-name="ce17">
            <text:p>90:19:010109:12319</text:p>
          </table:table-cell>
          <table:table-cell office:value-type="float" office:value="50253.05" table:style-name="ce15">
            <text:p>50253,0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9" table:formula="of:=[.A918]+1" table:style-name="ce13">
            <text:p>909</text:p>
          </table:table-cell>
          <table:table-cell office:value-type="string" table:style-name="ce17">
            <text:p>90:19:010109:12591</text:p>
          </table:table-cell>
          <table:table-cell office:value-type="float" office:value="63861.55" table:style-name="ce15">
            <text:p>63861,5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0" table:formula="of:=[.A919]+1" table:style-name="ce13">
            <text:p>910</text:p>
          </table:table-cell>
          <table:table-cell office:value-type="string" table:style-name="ce17">
            <text:p>90:25:080101:4745</text:p>
          </table:table-cell>
          <table:table-cell office:value-type="float" office:value="240534098.69" table:style-name="ce15">
            <text:p>240534098,7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1" table:formula="of:=[.A920]+1" table:style-name="ce13">
            <text:p>911</text:p>
          </table:table-cell>
          <table:table-cell office:value-type="string" table:style-name="ce17">
            <text:p>90:25:090102:4032</text:p>
          </table:table-cell>
          <table:table-cell office:value-type="float" office:value="4410416.1100000003" table:style-name="ce15">
            <text:p>4410416,11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2" table:formula="of:=[.A921]+1" table:style-name="ce13">
            <text:p>912</text:p>
          </table:table-cell>
          <table:table-cell office:value-type="string" table:style-name="ce17">
            <text:p>90:22:010103:494</text:p>
          </table:table-cell>
          <table:table-cell office:value-type="float" office:value="10648080.710000001" table:style-name="ce15">
            <text:p>10648080,71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3" table:formula="of:=[.A922]+1" table:style-name="ce13">
            <text:p>913</text:p>
          </table:table-cell>
          <table:table-cell office:value-type="string" table:style-name="ce17">
            <text:p>90:01:020501:17</text:p>
          </table:table-cell>
          <table:table-cell office:value-type="float" office:value="680785.75" table:style-name="ce15">
            <text:p>680785,7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4" table:formula="of:=[.A923]+1" table:style-name="ce13">
            <text:p>914</text:p>
          </table:table-cell>
          <table:table-cell office:value-type="string" table:style-name="ce17">
            <text:p>90:01:020501:70</text:p>
          </table:table-cell>
          <table:table-cell office:value-type="float" office:value="832633.43" table:style-name="ce15">
            <text:p>832633,43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5" table:formula="of:=[.A924]+1" table:style-name="ce13">
            <text:p>915</text:p>
          </table:table-cell>
          <table:table-cell office:value-type="string" table:style-name="ce17">
            <text:p>90:01:070101:2942</text:p>
          </table:table-cell>
          <table:table-cell office:value-type="float" office:value="6273910.0800000001" table:style-name="ce15">
            <text:p>6273910,08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6" table:formula="of:=[.A925]+1" table:style-name="ce13">
            <text:p>916</text:p>
          </table:table-cell>
          <table:table-cell office:value-type="string" table:style-name="ce17">
            <text:p>90:01:070801:2697</text:p>
          </table:table-cell>
          <table:table-cell office:value-type="float" office:value="1542071.23" table:style-name="ce15">
            <text:p>1542071,23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7" table:formula="of:=[.A926]+1" table:style-name="ce13">
            <text:p>917</text:p>
          </table:table-cell>
          <table:table-cell office:value-type="string" table:style-name="ce17">
            <text:p>90:01:130101:1669</text:p>
          </table:table-cell>
          <table:table-cell office:value-type="float" office:value="5924557.5300000003" table:style-name="ce15">
            <text:p>5924557,53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8" table:formula="of:=[.A927]+1" table:style-name="ce13">
            <text:p>918</text:p>
          </table:table-cell>
          <table:table-cell office:value-type="string" table:style-name="ce17">
            <text:p>90:19:010111:229</text:p>
          </table:table-cell>
          <table:table-cell office:value-type="float" office:value="84086060.730000004" table:style-name="ce15">
            <text:p>84086060,73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9" table:formula="of:=[.A928]+1" table:style-name="ce13">
            <text:p>919</text:p>
          </table:table-cell>
          <table:table-cell office:value-type="string" table:style-name="ce17">
            <text:p>90:19:010112:1170</text:p>
          </table:table-cell>
          <table:table-cell office:value-type="float" office:value="46335994.039999999" table:style-name="ce15">
            <text:p>46335994,0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0" table:formula="of:=[.A929]+1" table:style-name="ce13">
            <text:p>920</text:p>
          </table:table-cell>
          <table:table-cell office:value-type="string" table:style-name="ce17">
            <text:p>90:24:050101:2027</text:p>
          </table:table-cell>
          <table:table-cell office:value-type="float" office:value="63611376.990000002" table:style-name="ce15">
            <text:p>63611376,9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1" table:formula="of:=[.A930]+1" table:style-name="ce13">
            <text:p>921</text:p>
          </table:table-cell>
          <table:table-cell office:value-type="string" table:style-name="ce17">
            <text:p>90:24:050301:1311</text:p>
          </table:table-cell>
          <table:table-cell office:value-type="float" office:value="4352557.3499999996" table:style-name="ce15">
            <text:p>4352557,3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2" table:formula="of:=[.A931]+1" table:style-name="ce13">
            <text:p>922</text:p>
          </table:table-cell>
          <table:table-cell office:value-type="string" table:style-name="ce17">
            <text:p>90:24:050301:1312</text:p>
          </table:table-cell>
          <table:table-cell office:value-type="float" office:value="91915.47" table:style-name="ce15">
            <text:p>91915,47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3" table:formula="of:=[.A932]+1" table:style-name="ce13">
            <text:p>923</text:p>
          </table:table-cell>
          <table:table-cell office:value-type="string" table:style-name="ce17">
            <text:p>90:24:050301:1509</text:p>
          </table:table-cell>
          <table:table-cell office:value-type="float" office:value="6047311.4500000002" table:style-name="ce15">
            <text:p>6047311,4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4" table:formula="of:=[.A933]+1" table:style-name="ce13">
            <text:p>924</text:p>
          </table:table-cell>
          <table:table-cell office:value-type="string" table:style-name="ce17">
            <text:p>90:24:050301:2375</text:p>
          </table:table-cell>
          <table:table-cell office:value-type="float" office:value="1281844.2" table:style-name="ce15">
            <text:p>1281844,2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5" table:formula="of:=[.A934]+1" table:style-name="ce13">
            <text:p>925</text:p>
          </table:table-cell>
          <table:table-cell office:value-type="string" table:style-name="ce17">
            <text:p>90:13:090101:658</text:p>
          </table:table-cell>
          <table:table-cell office:value-type="float" office:value="77786.41" table:style-name="ce15">
            <text:p>77786,41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6" table:formula="of:=[.A935]+1" table:style-name="ce13">
            <text:p>926</text:p>
          </table:table-cell>
          <table:table-cell office:value-type="string" table:style-name="ce17">
            <text:p>90:14:000000:2045</text:p>
          </table:table-cell>
          <table:table-cell office:value-type="float" office:value="2242186.16" table:style-name="ce15">
            <text:p>2242186,1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7" table:formula="of:=[.A936]+1" table:style-name="ce13">
            <text:p>927</text:p>
          </table:table-cell>
          <table:table-cell office:value-type="string" table:style-name="ce17">
            <text:p>90:14:010101:6067</text:p>
          </table:table-cell>
          <table:table-cell office:value-type="float" office:value="115544253.13" table:style-name="ce15">
            <text:p>115544253,1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8" table:formula="of:=[.A937]+1" table:style-name="ce13">
            <text:p>928</text:p>
          </table:table-cell>
          <table:table-cell office:value-type="string" table:style-name="ce17">
            <text:p>90:14:010102:13360</text:p>
          </table:table-cell>
          <table:table-cell office:value-type="float" office:value="461741.2" table:style-name="ce15">
            <text:p>461741,2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9" table:formula="of:=[.A938]+1" table:style-name="ce13">
            <text:p>929</text:p>
          </table:table-cell>
          <table:table-cell office:value-type="string" table:style-name="ce17">
            <text:p>90:14:010104:96</text:p>
          </table:table-cell>
          <table:table-cell office:value-type="float" office:value="1942930.65" table:style-name="ce15">
            <text:p>1942930,6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0" table:formula="of:=[.A939]+1" table:style-name="ce13">
            <text:p>930</text:p>
          </table:table-cell>
          <table:table-cell office:value-type="string" table:style-name="ce17">
            <text:p>90:16:010108:505</text:p>
          </table:table-cell>
          <table:table-cell office:value-type="float" office:value="923552.86" table:style-name="ce15">
            <text:p>923552,8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1" table:formula="of:=[.A940]+1" table:style-name="ce13">
            <text:p>931</text:p>
          </table:table-cell>
          <table:table-cell office:value-type="string" table:style-name="ce17">
            <text:p>90:16:010108:536</text:p>
          </table:table-cell>
          <table:table-cell office:value-type="float" office:value="1187490.3700000001" table:style-name="ce15">
            <text:p>1187490,37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2" table:formula="of:=[.A941]+1" table:style-name="ce13">
            <text:p>932</text:p>
          </table:table-cell>
          <table:table-cell office:value-type="string" table:style-name="ce17">
            <text:p>90:16:010108:542</text:p>
          </table:table-cell>
          <table:table-cell office:value-type="float" office:value="965566.66" table:style-name="ce15">
            <text:p>965566,6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3" table:formula="of:=[.A942]+1" table:style-name="ce13">
            <text:p>933</text:p>
          </table:table-cell>
          <table:table-cell office:value-type="string" table:style-name="ce17">
            <text:p>90:16:010108:579</text:p>
          </table:table-cell>
          <table:table-cell office:value-type="float" office:value="861511.17" table:style-name="ce15">
            <text:p>861511,17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4" table:formula="of:=[.A943]+1" table:style-name="ce13">
            <text:p>934</text:p>
          </table:table-cell>
          <table:table-cell office:value-type="string" table:style-name="ce17">
            <text:p>90:16:010108:589</text:p>
          </table:table-cell>
          <table:table-cell office:value-type="float" office:value="859509.4" table:style-name="ce15">
            <text:p>859509,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5" table:formula="of:=[.A944]+1" table:style-name="ce13">
            <text:p>935</text:p>
          </table:table-cell>
          <table:table-cell office:value-type="string" table:style-name="ce17">
            <text:p>90:16:010108:593</text:p>
          </table:table-cell>
          <table:table-cell office:value-type="float" office:value="887531.77" table:style-name="ce15">
            <text:p>887531,77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6" table:formula="of:=[.A945]+1" table:style-name="ce13">
            <text:p>936</text:p>
          </table:table-cell>
          <table:table-cell office:value-type="string" table:style-name="ce17">
            <text:p>90:16:010108:602</text:p>
          </table:table-cell>
          <table:table-cell office:value-type="float" office:value="959565.26" table:style-name="ce15">
            <text:p>959565,2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7" table:formula="of:=[.A946]+1" table:style-name="ce13">
            <text:p>937</text:p>
          </table:table-cell>
          <table:table-cell office:value-type="string" table:style-name="ce17">
            <text:p>90:21:010109:225</text:p>
          </table:table-cell>
          <table:table-cell office:value-type="float" office:value="13279601.51" table:style-name="ce15">
            <text:p>13279601,51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8" table:formula="of:=[.A947]+1" table:style-name="ce13">
            <text:p>938</text:p>
          </table:table-cell>
          <table:table-cell office:value-type="string" table:style-name="ce17">
            <text:p>90:21:010110:1453</text:p>
          </table:table-cell>
          <table:table-cell office:value-type="float" office:value="3908827.96" table:style-name="ce15">
            <text:p>3908827,9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9" table:formula="of:=[.A948]+1" table:style-name="ce13">
            <text:p>939</text:p>
          </table:table-cell>
          <table:table-cell office:value-type="string" table:style-name="ce17">
            <text:p>90:21:010111:3812</text:p>
          </table:table-cell>
          <table:table-cell office:value-type="float" office:value="2944981.22" table:style-name="ce15">
            <text:p>2944981,22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0" table:formula="of:=[.A949]+1" table:style-name="ce13">
            <text:p>940</text:p>
          </table:table-cell>
          <table:table-cell office:value-type="string" table:style-name="ce17">
            <text:p>90:21:010114:620</text:p>
          </table:table-cell>
          <table:table-cell office:value-type="float" office:value="1002350.81" table:style-name="ce15">
            <text:p>1002350,81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1" table:formula="of:=[.A950]+1" table:style-name="ce13">
            <text:p>941</text:p>
          </table:table-cell>
          <table:table-cell office:value-type="string" table:style-name="ce17">
            <text:p>90:22:000000:180</text:p>
          </table:table-cell>
          <table:table-cell office:value-type="float" office:value="3877269.25" table:style-name="ce15">
            <text:p>3877269,2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2" table:formula="of:=[.A951]+1" table:style-name="ce13">
            <text:p>942</text:p>
          </table:table-cell>
          <table:table-cell office:value-type="string" table:style-name="ce17">
            <text:p>90:22:010101:4851</text:p>
          </table:table-cell>
          <table:table-cell office:value-type="float" office:value="20073.490000000002" table:style-name="ce15">
            <text:p>20073,4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3" table:formula="of:=[.A952]+1" table:style-name="ce13">
            <text:p>943</text:p>
          </table:table-cell>
          <table:table-cell office:value-type="string" table:style-name="ce17">
            <text:p>90:22:010101:4852</text:p>
          </table:table-cell>
          <table:table-cell office:value-type="float" office:value="1916918.61" table:style-name="ce15">
            <text:p>1916918,61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4" table:formula="of:=[.A953]+1" table:style-name="ce13">
            <text:p>944</text:p>
          </table:table-cell>
          <table:table-cell office:value-type="string" table:style-name="ce17">
            <text:p>90:22:010103:2503</text:p>
          </table:table-cell>
          <table:table-cell office:value-type="float" office:value="14067421.939999999" table:style-name="ce15">
            <text:p>14067421,9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5" table:formula="of:=[.A954]+1" table:style-name="ce13">
            <text:p>945</text:p>
          </table:table-cell>
          <table:table-cell office:value-type="string" table:style-name="ce17">
            <text:p>90:22:010106:2199</text:p>
          </table:table-cell>
          <table:table-cell office:value-type="float" office:value="1597072.2" table:style-name="ce15">
            <text:p>1597072,2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6" table:formula="of:=[.A955]+1" table:style-name="ce13">
            <text:p>946</text:p>
          </table:table-cell>
          <table:table-cell office:value-type="string" table:style-name="ce17">
            <text:p>90:22:010106:2552</text:p>
          </table:table-cell>
          <table:table-cell office:value-type="float" office:value="542595.55000000005" table:style-name="ce15">
            <text:p>542595,5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7" table:formula="of:=[.A956]+1" table:style-name="ce13">
            <text:p>947</text:p>
          </table:table-cell>
          <table:table-cell office:value-type="string" table:style-name="ce17">
            <text:p>90:22:010106:3070</text:p>
          </table:table-cell>
          <table:table-cell office:value-type="float" office:value="74359.039999999994" table:style-name="ce15">
            <text:p>74359,0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8" table:formula="of:=[.A957]+1" table:style-name="ce13">
            <text:p>948</text:p>
          </table:table-cell>
          <table:table-cell office:value-type="string" table:style-name="ce17">
            <text:p>90:22:010106:4228</text:p>
          </table:table-cell>
          <table:table-cell office:value-type="float" office:value="2416160.9900000002" table:style-name="ce15">
            <text:p>2416160,9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9" table:formula="of:=[.A958]+1" table:style-name="ce13">
            <text:p>949</text:p>
          </table:table-cell>
          <table:table-cell office:value-type="string" table:style-name="ce17">
            <text:p>90:22:010106:441</text:p>
          </table:table-cell>
          <table:table-cell office:value-type="float" office:value="101521305.29000001" table:style-name="ce15">
            <text:p>101521305,3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0" table:formula="of:=[.A959]+1" table:style-name="ce13">
            <text:p>950</text:p>
          </table:table-cell>
          <table:table-cell office:value-type="string" table:style-name="ce17">
            <text:p>90:22:010106:442</text:p>
          </table:table-cell>
          <table:table-cell office:value-type="float" office:value="41135785.009999998" table:style-name="ce15">
            <text:p>41135785,01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1" table:formula="of:=[.A960]+1" table:style-name="ce13">
            <text:p>951</text:p>
          </table:table-cell>
          <table:table-cell office:value-type="string" table:style-name="ce17">
            <text:p>90:22:010106:443</text:p>
          </table:table-cell>
          <table:table-cell office:value-type="float" office:value="27726352.260000002" table:style-name="ce15">
            <text:p>27726352,2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2" table:formula="of:=[.A961]+1" table:style-name="ce13">
            <text:p>952</text:p>
          </table:table-cell>
          <table:table-cell office:value-type="string" table:style-name="ce17">
            <text:p>90:04:020103:2083</text:p>
          </table:table-cell>
          <table:table-cell office:value-type="float" office:value="1164012.58" table:style-name="ce15">
            <text:p>1164012,58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3" table:formula="of:=[.A962]+1" table:style-name="ce13">
            <text:p>953</text:p>
          </table:table-cell>
          <table:table-cell office:value-type="string" table:style-name="ce17">
            <text:p>90:04:020103:2084</text:p>
          </table:table-cell>
          <table:table-cell office:value-type="float" office:value="3384897.74" table:style-name="ce15">
            <text:p>3384897,7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4" table:formula="of:=[.A963]+1" table:style-name="ce13">
            <text:p>954</text:p>
          </table:table-cell>
          <table:table-cell office:value-type="string" table:style-name="ce17">
            <text:p>90:04:020103:2085</text:p>
          </table:table-cell>
          <table:table-cell office:value-type="float" office:value="13815459.83" table:style-name="ce15">
            <text:p>13815459,83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5" table:formula="of:=[.A964]+1" table:style-name="ce13">
            <text:p>955</text:p>
          </table:table-cell>
          <table:table-cell office:value-type="string" table:style-name="ce17">
            <text:p>90:03:220101:1847</text:p>
          </table:table-cell>
          <table:table-cell office:value-type="float" office:value="5590566.9699999997" table:style-name="ce15">
            <text:p>5590566,97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6" table:formula="of:=[.A965]+1" table:style-name="ce13">
            <text:p>956</text:p>
          </table:table-cell>
          <table:table-cell office:value-type="string" table:style-name="ce17">
            <text:p>90:03:280101:1922</text:p>
          </table:table-cell>
          <table:table-cell office:value-type="float" office:value="663328.6" table:style-name="ce15">
            <text:p>663328,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7" table:formula="of:=[.A966]+1" table:style-name="ce13">
            <text:p>957</text:p>
          </table:table-cell>
          <table:table-cell office:value-type="string" table:style-name="ce17">
            <text:p>90:04:020103:2009</text:p>
          </table:table-cell>
          <table:table-cell office:value-type="float" office:value="7785640.5300000003" table:style-name="ce15">
            <text:p>7785640,53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8" table:formula="of:=[.A967]+1" table:style-name="ce13">
            <text:p>958</text:p>
          </table:table-cell>
          <table:table-cell office:value-type="string" table:style-name="ce17">
            <text:p>90:04:020103:2010</text:p>
          </table:table-cell>
          <table:table-cell office:value-type="float" office:value="12703058.17" table:style-name="ce15">
            <text:p>12703058,17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9" table:formula="of:=[.A968]+1" table:style-name="ce13">
            <text:p>959</text:p>
          </table:table-cell>
          <table:table-cell office:value-type="string" table:style-name="ce17">
            <text:p>90:22:010310:13045</text:p>
          </table:table-cell>
          <table:table-cell office:value-type="float" office:value="2835102.15" table:style-name="ce15">
            <text:p>2835102,1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0" table:formula="of:=[.A969]+1" table:style-name="ce13">
            <text:p>960</text:p>
          </table:table-cell>
          <table:table-cell office:value-type="string" table:style-name="ce17">
            <text:p>90:22:010701:2547</text:p>
          </table:table-cell>
          <table:table-cell office:value-type="float" office:value="1970792.78" table:style-name="ce15">
            <text:p>1970792,78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1" table:formula="of:=[.A970]+1" table:style-name="ce13">
            <text:p>961</text:p>
          </table:table-cell>
          <table:table-cell office:value-type="string" table:style-name="ce17">
            <text:p>90:12:200901:712</text:p>
          </table:table-cell>
          <table:table-cell office:value-type="float" office:value="3041709.85" table:style-name="ce15">
            <text:p>3041709,8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2" table:formula="of:=[.A971]+1" table:style-name="ce13">
            <text:p>962</text:p>
          </table:table-cell>
          <table:table-cell office:value-type="string" table:style-name="ce17">
            <text:p>90:13:010108:4842</text:p>
          </table:table-cell>
          <table:table-cell office:value-type="float" office:value="539334.57999999996" table:style-name="ce15">
            <text:p>539334,58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3" table:formula="of:=[.A972]+1" table:style-name="ce13">
            <text:p>963</text:p>
          </table:table-cell>
          <table:table-cell office:value-type="string" table:style-name="ce17">
            <text:p>90:13:060501:883</text:p>
          </table:table-cell>
          <table:table-cell office:value-type="float" office:value="1060835.31" table:style-name="ce15">
            <text:p>1060835,31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4" table:formula="of:=[.A973]+1" table:style-name="ce13">
            <text:p>964</text:p>
          </table:table-cell>
          <table:table-cell office:value-type="string" table:style-name="ce17">
            <text:p>90:13:090101:655</text:p>
          </table:table-cell>
          <table:table-cell office:value-type="float" office:value="217249.42" table:style-name="ce15">
            <text:p>217249,42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5" table:formula="of:=[.A974]+1" table:style-name="ce13">
            <text:p>965</text:p>
          </table:table-cell>
          <table:table-cell office:value-type="string" table:style-name="ce17">
            <text:p>90:13:090101:656</text:p>
          </table:table-cell>
          <table:table-cell office:value-type="float" office:value="66748.09" table:style-name="ce15">
            <text:p>66748,0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6" table:formula="of:=[.A975]+1" table:style-name="ce13">
            <text:p>966</text:p>
          </table:table-cell>
          <table:table-cell office:value-type="string" table:style-name="ce17">
            <text:p>90:13:090101:657</text:p>
          </table:table-cell>
          <table:table-cell office:value-type="float" office:value="245084.65" table:style-name="ce15">
            <text:p>245084,6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7" table:formula="of:=[.A976]+1" table:style-name="ce13">
            <text:p>967</text:p>
          </table:table-cell>
          <table:table-cell office:value-type="string" table:style-name="ce17">
            <text:p>90:19:010109:3000</text:p>
          </table:table-cell>
          <table:table-cell office:value-type="float" office:value="143313896.49000001" table:style-name="ce15">
            <text:p>143313896,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8" table:formula="of:=[.A977]+1" table:style-name="ce13">
            <text:p>968</text:p>
          </table:table-cell>
          <table:table-cell office:value-type="string" table:style-name="ce17">
            <text:p>90:24:010106:9228</text:p>
          </table:table-cell>
          <table:table-cell office:value-type="float" office:value="86891.13" table:style-name="ce15">
            <text:p>86891,13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9" table:formula="of:=[.A978]+1" table:style-name="ce13">
            <text:p>969</text:p>
          </table:table-cell>
          <table:table-cell office:value-type="string" table:style-name="ce17">
            <text:p>90:24:010106:9229</text:p>
          </table:table-cell>
          <table:table-cell office:value-type="float" office:value="119277.83" table:style-name="ce15">
            <text:p>119277,83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0" table:formula="of:=[.A979]+1" table:style-name="ce13">
            <text:p>970</text:p>
          </table:table-cell>
          <table:table-cell office:value-type="string" table:style-name="ce17">
            <text:p>90:24:010110:5298</text:p>
          </table:table-cell>
          <table:table-cell office:value-type="float" office:value="17229756.059999999" table:style-name="ce15">
            <text:p>17229756,0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1" table:formula="of:=[.A980]+1" table:style-name="ce13">
            <text:p>971</text:p>
          </table:table-cell>
          <table:table-cell office:value-type="string" table:style-name="ce17">
            <text:p>90:24:010115:5142</text:p>
          </table:table-cell>
          <table:table-cell office:value-type="float" office:value="1028108.04" table:style-name="ce15">
            <text:p>1028108,0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2" table:formula="of:=[.A981]+1" table:style-name="ce13">
            <text:p>972</text:p>
          </table:table-cell>
          <table:table-cell office:value-type="string" table:style-name="ce17">
            <text:p>90:05:000000:7827</text:p>
          </table:table-cell>
          <table:table-cell office:value-type="float" office:value="931747.44" table:style-name="ce15">
            <text:p>931747,4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3" table:formula="of:=[.A982]+1" table:style-name="ce13">
            <text:p>973</text:p>
          </table:table-cell>
          <table:table-cell office:value-type="string" table:style-name="ce17">
            <text:p>90:05:000000:860</text:p>
          </table:table-cell>
          <table:table-cell office:value-type="float" office:value="40547.89" table:style-name="ce15">
            <text:p>40547,8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4" table:formula="of:=[.A983]+1" table:style-name="ce13">
            <text:p>974</text:p>
          </table:table-cell>
          <table:table-cell office:value-type="string" table:style-name="ce17">
            <text:p>90:05:010134:1289</text:p>
          </table:table-cell>
          <table:table-cell office:value-type="float" office:value="847900.78" table:style-name="ce15">
            <text:p>847900,78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5" table:formula="of:=[.A984]+1" table:style-name="ce13">
            <text:p>975</text:p>
          </table:table-cell>
          <table:table-cell office:value-type="string" table:style-name="ce17">
            <text:p>90:05:040101:2331</text:p>
          </table:table-cell>
          <table:table-cell office:value-type="float" office:value="281525.58" table:style-name="ce15">
            <text:p>281525,58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6" table:formula="of:=[.A985]+1" table:style-name="ce13">
            <text:p>976</text:p>
          </table:table-cell>
          <table:table-cell office:value-type="string" table:style-name="ce17">
            <text:p>90:05:130301:963</text:p>
          </table:table-cell>
          <table:table-cell office:value-type="float" office:value="848846.6" table:style-name="ce15">
            <text:p>848846,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7" table:formula="of:=[.A986]+1" table:style-name="ce13">
            <text:p>977</text:p>
          </table:table-cell>
          <table:table-cell office:value-type="string" table:style-name="ce17">
            <text:p>90:05:200102:453</text:p>
          </table:table-cell>
          <table:table-cell office:value-type="float" office:value="908514.32" table:style-name="ce15">
            <text:p>908514,32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8" table:formula="of:=[.A987]+1" table:style-name="ce13">
            <text:p>978</text:p>
          </table:table-cell>
          <table:table-cell office:value-type="string" table:style-name="ce17">
            <text:p>90:06:100101:244</text:p>
          </table:table-cell>
          <table:table-cell office:value-type="float" office:value="499132.81" table:style-name="ce15">
            <text:p>499132,81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9" table:formula="of:=[.A988]+1" table:style-name="ce13">
            <text:p>979</text:p>
          </table:table-cell>
          <table:table-cell office:value-type="string" table:style-name="ce17">
            <text:p>90:19:010101:3989</text:p>
          </table:table-cell>
          <table:table-cell office:value-type="float" office:value="988494.23" table:style-name="ce15">
            <text:p>988494,23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0" table:formula="of:=[.A989]+1" table:style-name="ce13">
            <text:p>980</text:p>
          </table:table-cell>
          <table:table-cell office:value-type="string" table:style-name="ce17">
            <text:p>90:24:020101:3259</text:p>
          </table:table-cell>
          <table:table-cell office:value-type="float" office:value="1698696.28" table:style-name="ce15">
            <text:p>1698696,28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1" table:formula="of:=[.A990]+1" table:style-name="ce13">
            <text:p>981</text:p>
          </table:table-cell>
          <table:table-cell office:value-type="string" table:style-name="ce17">
            <text:p>90:24:030101:7648</text:p>
          </table:table-cell>
          <table:table-cell office:value-type="float" office:value="138630.85" table:style-name="ce15">
            <text:p>138630,8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2" table:formula="of:=[.A991]+1" table:style-name="ce13">
            <text:p>982</text:p>
          </table:table-cell>
          <table:table-cell office:value-type="string" table:style-name="ce17">
            <text:p>90:24:030201:1405</text:p>
          </table:table-cell>
          <table:table-cell office:value-type="float" office:value="1690888.36" table:style-name="ce15">
            <text:p>1690888,3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3" table:formula="of:=[.A992]+1" table:style-name="ce13">
            <text:p>983</text:p>
          </table:table-cell>
          <table:table-cell office:value-type="string" table:style-name="ce17">
            <text:p>90:24:040102:6125</text:p>
          </table:table-cell>
          <table:table-cell office:value-type="float" office:value="1062185.5900000001" table:style-name="ce15">
            <text:p>1062185,5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4" table:formula="of:=[.A993]+1" table:style-name="ce13">
            <text:p>984</text:p>
          </table:table-cell>
          <table:table-cell office:value-type="string" table:style-name="ce17">
            <text:p>90:24:040102:9604</text:p>
          </table:table-cell>
          <table:table-cell office:value-type="float" office:value="3827124.06" table:style-name="ce15">
            <text:p>3827124,0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5" table:formula="of:=[.A994]+1" table:style-name="ce13">
            <text:p>985</text:p>
          </table:table-cell>
          <table:table-cell office:value-type="string" table:style-name="ce17">
            <text:p>90:24:050101:1903</text:p>
          </table:table-cell>
          <table:table-cell office:value-type="float" office:value="64426855.189999998" table:style-name="ce15">
            <text:p>64426855,1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6" table:formula="of:=[.A995]+1" table:style-name="ce13">
            <text:p>986</text:p>
          </table:table-cell>
          <table:table-cell office:value-type="string" table:style-name="ce17">
            <text:p>90:19:010109:15134</text:p>
          </table:table-cell>
          <table:table-cell office:value-type="float" office:value="16127.42" table:style-name="ce15">
            <text:p>16127,42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7" table:formula="of:=[.A996]+1" table:style-name="ce13">
            <text:p>987</text:p>
          </table:table-cell>
          <table:table-cell office:value-type="string" table:style-name="ce17">
            <text:p>90:19:010109:15135</text:p>
          </table:table-cell>
          <table:table-cell office:value-type="float" office:value="3946.07" table:style-name="ce15">
            <text:p>3946,07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24:070201:1857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1000]+1" table:style-name="ce13">
            <text:p>2</text:p>
          </table:table-cell>
          <table:table-cell office:value-type="string" table:style-name="ce17">
            <text:p>90:25:010103:7880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1001]+1" table:style-name="ce13">
            <text:p>3</text:p>
          </table:table-cell>
          <table:table-cell office:value-type="string" table:style-name="ce17">
            <text:p>90:19:010109:7013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1002]+1" table:style-name="ce13">
            <text:p>4</text:p>
          </table:table-cell>
          <table:table-cell office:value-type="string" table:style-name="ce17">
            <text:p>90:19:010109:7053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1003]+1" table:style-name="ce13">
            <text:p>5</text:p>
          </table:table-cell>
          <table:table-cell office:value-type="string" table:style-name="ce17">
            <text:p>90:19:010109:705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1004]+1" table:style-name="ce13">
            <text:p>6</text:p>
          </table:table-cell>
          <table:table-cell office:value-type="string" table:style-name="ce17">
            <text:p>90:19:010109:768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1005]+1" table:style-name="ce13">
            <text:p>7</text:p>
          </table:table-cell>
          <table:table-cell office:value-type="string" table:style-name="ce17">
            <text:p>90:19:010109:7690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1006]+1" table:style-name="ce13">
            <text:p>8</text:p>
          </table:table-cell>
          <table:table-cell office:value-type="string" table:style-name="ce17">
            <text:p>90:19:010109:853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1007]+1" table:style-name="ce13">
            <text:p>9</text:p>
          </table:table-cell>
          <table:table-cell office:value-type="string" table:style-name="ce17">
            <text:p>90:19:010109:9503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1008]+1" table:style-name="ce13">
            <text:p>10</text:p>
          </table:table-cell>
          <table:table-cell office:value-type="string" table:style-name="ce17">
            <text:p>90:19:010112:823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1009]+1" table:style-name="ce13">
            <text:p>11</text:p>
          </table:table-cell>
          <table:table-cell office:value-type="string" table:style-name="ce17">
            <text:p>90:19:010112:8240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1010]+1" table:style-name="ce13">
            <text:p>12</text:p>
          </table:table-cell>
          <table:table-cell office:value-type="string" table:style-name="ce17">
            <text:p>90:19:010112:8242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1011]+1" table:style-name="ce13">
            <text:p>13</text:p>
          </table:table-cell>
          <table:table-cell office:value-type="string" table:style-name="ce17">
            <text:p>90:19:010114:1057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1012]+1" table:style-name="ce13">
            <text:p>14</text:p>
          </table:table-cell>
          <table:table-cell office:value-type="string" table:style-name="ce17">
            <text:p>90:19:010114:105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1013]+1" table:style-name="ce13">
            <text:p>15</text:p>
          </table:table-cell>
          <table:table-cell office:value-type="string" table:style-name="ce17">
            <text:p>90:19:010114:108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1014]+1" table:style-name="ce13">
            <text:p>16</text:p>
          </table:table-cell>
          <table:table-cell office:value-type="string" table:style-name="ce17">
            <text:p>90:01:140101:2321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1015]+1" table:style-name="ce13">
            <text:p>17</text:p>
          </table:table-cell>
          <table:table-cell office:value-type="string" table:style-name="ce17">
            <text:p>90:02:160201:292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1016]+1" table:style-name="ce13">
            <text:p>18</text:p>
          </table:table-cell>
          <table:table-cell office:value-type="string" table:style-name="ce17">
            <text:p>90:02:190101:513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1017]+1" table:style-name="ce13">
            <text:p>19</text:p>
          </table:table-cell>
          <table:table-cell office:value-type="string" table:style-name="ce17">
            <text:p>90:04:020103:2088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1018]+1" table:style-name="ce13">
            <text:p>20</text:p>
          </table:table-cell>
          <table:table-cell office:value-type="string" table:style-name="ce17">
            <text:p>90:04:020103:208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1019]+1" table:style-name="ce13">
            <text:p>21</text:p>
          </table:table-cell>
          <table:table-cell office:value-type="string" table:style-name="ce17">
            <text:p>90:04:020103:2090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1020]+1" table:style-name="ce13">
            <text:p>22</text:p>
          </table:table-cell>
          <table:table-cell office:value-type="string" table:style-name="ce17">
            <text:p>90:04:020104:282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1021]+1" table:style-name="ce13">
            <text:p>23</text:p>
          </table:table-cell>
          <table:table-cell office:value-type="string" table:style-name="ce17">
            <text:p>90:04:020104:283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1022]+1" table:style-name="ce13">
            <text:p>24</text:p>
          </table:table-cell>
          <table:table-cell office:value-type="string" table:style-name="ce17">
            <text:p>90:04:050401:1501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1023]+1" table:style-name="ce13">
            <text:p>25</text:p>
          </table:table-cell>
          <table:table-cell office:value-type="string" table:style-name="ce17">
            <text:p>90:04:050401:1502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1024]+1" table:style-name="ce13">
            <text:p>26</text:p>
          </table:table-cell>
          <table:table-cell office:value-type="string" table:style-name="ce17">
            <text:p>90:11:140201:174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1025]+1" table:style-name="ce13">
            <text:p>27</text:p>
          </table:table-cell>
          <table:table-cell office:value-type="string" table:style-name="ce17">
            <text:p>90:18:010141:2941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1026]+1" table:style-name="ce13">
            <text:p>28</text:p>
          </table:table-cell>
          <table:table-cell office:value-type="string" table:style-name="ce17">
            <text:p>90:18:010147:695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1027]+1" table:style-name="ce13">
            <text:p>29</text:p>
          </table:table-cell>
          <table:table-cell office:value-type="string" table:style-name="ce17">
            <text:p>90:18:010151:277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1028]+1" table:style-name="ce13">
            <text:p>30</text:p>
          </table:table-cell>
          <table:table-cell office:value-type="string" table:style-name="ce17">
            <text:p>90:19:010103:12362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1029]+1" table:style-name="ce13">
            <text:p>31</text:p>
          </table:table-cell>
          <table:table-cell office:value-type="string" table:style-name="ce17">
            <text:p>90:19:010103:1364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1030]+1" table:style-name="ce13">
            <text:p>32</text:p>
          </table:table-cell>
          <table:table-cell office:value-type="string" table:style-name="ce17">
            <text:p>90:19:010103:1365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1031]+1" table:style-name="ce13">
            <text:p>33</text:p>
          </table:table-cell>
          <table:table-cell office:value-type="string" table:style-name="ce17">
            <text:p>90:19:010103:146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1032]+1" table:style-name="ce13">
            <text:p>34</text:p>
          </table:table-cell>
          <table:table-cell office:value-type="string" table:style-name="ce17">
            <text:p>90:19:010103:1478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1033]+1" table:style-name="ce13">
            <text:p>35</text:p>
          </table:table-cell>
          <table:table-cell office:value-type="string" table:style-name="ce17">
            <text:p>90:19:010103:1478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1034]+1" table:style-name="ce13">
            <text:p>36</text:p>
          </table:table-cell>
          <table:table-cell office:value-type="string" table:style-name="ce17">
            <text:p>90:19:010103:1478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1035]+1" table:style-name="ce13">
            <text:p>37</text:p>
          </table:table-cell>
          <table:table-cell office:value-type="string" table:style-name="ce17">
            <text:p>90:19:010103:14791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1036]+1" table:style-name="ce13">
            <text:p>38</text:p>
          </table:table-cell>
          <table:table-cell office:value-type="string" table:style-name="ce17">
            <text:p>90:19:010103:28778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1037]+1" table:style-name="ce13">
            <text:p>39</text:p>
          </table:table-cell>
          <table:table-cell office:value-type="string" table:style-name="ce17">
            <text:p>90:19:010108:137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1038]+1" table:style-name="ce13">
            <text:p>40</text:p>
          </table:table-cell>
          <table:table-cell office:value-type="string" table:style-name="ce17">
            <text:p>90:19:010108:137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1039]+1" table:style-name="ce13">
            <text:p>41</text:p>
          </table:table-cell>
          <table:table-cell office:value-type="string" table:style-name="ce17">
            <text:p>90:19:010108:284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1040]+1" table:style-name="ce13">
            <text:p>42</text:p>
          </table:table-cell>
          <table:table-cell office:value-type="string" table:style-name="ce17">
            <text:p>90:19:010109:1052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1041]+1" table:style-name="ce13">
            <text:p>43</text:p>
          </table:table-cell>
          <table:table-cell office:value-type="string" table:style-name="ce17">
            <text:p>90:19:010109:10817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1042]+1" table:style-name="ce13">
            <text:p>44</text:p>
          </table:table-cell>
          <table:table-cell office:value-type="string" table:style-name="ce17">
            <text:p>90:19:010109:10820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1043]+1" table:style-name="ce13">
            <text:p>45</text:p>
          </table:table-cell>
          <table:table-cell office:value-type="string" table:style-name="ce17">
            <text:p>90:22:010105:90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1044]+1" table:style-name="ce13">
            <text:p>46</text:p>
          </table:table-cell>
          <table:table-cell office:value-type="string" table:style-name="ce17">
            <text:p>90:22:010106:1140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1045]+1" table:style-name="ce13">
            <text:p>47</text:p>
          </table:table-cell>
          <table:table-cell office:value-type="string" table:style-name="ce17">
            <text:p>90:22:010106:54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1046]+1" table:style-name="ce13">
            <text:p>48</text:p>
          </table:table-cell>
          <table:table-cell office:value-type="string" table:style-name="ce17">
            <text:p>90:22:010214:133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1047]+1" table:style-name="ce13">
            <text:p>49</text:p>
          </table:table-cell>
          <table:table-cell office:value-type="string" table:style-name="ce17">
            <text:p>90:22:010215:391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1048]+1" table:style-name="ce13">
            <text:p>50</text:p>
          </table:table-cell>
          <table:table-cell office:value-type="string" table:style-name="ce17">
            <text:p>90:12:040701:1408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1049]+1" table:style-name="ce13">
            <text:p>51</text:p>
          </table:table-cell>
          <table:table-cell office:value-type="string" table:style-name="ce17">
            <text:p>90:12:040701:140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1050]+1" table:style-name="ce13">
            <text:p>52</text:p>
          </table:table-cell>
          <table:table-cell office:value-type="string" table:style-name="ce17">
            <text:p>90:12:040701:1410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1051]+1" table:style-name="ce13">
            <text:p>53</text:p>
          </table:table-cell>
          <table:table-cell office:value-type="string" table:style-name="ce17">
            <text:p>90:12:040701:210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1052]+1" table:style-name="ce13">
            <text:p>54</text:p>
          </table:table-cell>
          <table:table-cell office:value-type="string" table:style-name="ce17">
            <text:p>90:12:040701:2107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1053]+1" table:style-name="ce13">
            <text:p>55</text:p>
          </table:table-cell>
          <table:table-cell office:value-type="string" table:style-name="ce17">
            <text:p>90:25:010107:62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1054]+1" table:style-name="ce13">
            <text:p>56</text:p>
          </table:table-cell>
          <table:table-cell office:value-type="string" table:style-name="ce17">
            <text:p>90:25:010109:829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1055]+1" table:style-name="ce13">
            <text:p>57</text:p>
          </table:table-cell>
          <table:table-cell office:value-type="string" table:style-name="ce17">
            <text:p>90:25:010121:912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1056]+1" table:style-name="ce13">
            <text:p>58</text:p>
          </table:table-cell>
          <table:table-cell office:value-type="string" table:style-name="ce17">
            <text:p>90:11:150301:1677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1057]+1" table:style-name="ce13">
            <text:p>59</text:p>
          </table:table-cell>
          <table:table-cell office:value-type="string" table:style-name="ce17">
            <text:p>90:11:160201:4740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1058]+1" table:style-name="ce13">
            <text:p>60</text:p>
          </table:table-cell>
          <table:table-cell office:value-type="string" table:style-name="ce17">
            <text:p>90:11:210401:2797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1059]+1" table:style-name="ce13">
            <text:p>61</text:p>
          </table:table-cell>
          <table:table-cell office:value-type="string" table:style-name="ce17">
            <text:p>90:19:010109:950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1060]+1" table:style-name="ce13">
            <text:p>62</text:p>
          </table:table-cell>
          <table:table-cell office:value-type="string" table:style-name="ce17">
            <text:p>90:19:010109:950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1061]+1" table:style-name="ce13">
            <text:p>63</text:p>
          </table:table-cell>
          <table:table-cell office:value-type="string" table:style-name="ce17">
            <text:p>90:19:010109:9898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1062]+1" table:style-name="ce13">
            <text:p>64</text:p>
          </table:table-cell>
          <table:table-cell office:value-type="string" table:style-name="ce17">
            <text:p>90:19:010109:994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1063]+1" table:style-name="ce13">
            <text:p>65</text:p>
          </table:table-cell>
          <table:table-cell office:value-type="string" table:style-name="ce17">
            <text:p>90:19:010110:12302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1064]+1" table:style-name="ce13">
            <text:p>66</text:p>
          </table:table-cell>
          <table:table-cell office:value-type="string" table:style-name="ce17">
            <text:p>90:19:010110:1230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1065]+1" table:style-name="ce13">
            <text:p>67</text:p>
          </table:table-cell>
          <table:table-cell office:value-type="string" table:style-name="ce17">
            <text:p>90:12:132201:394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1066]+1" table:style-name="ce13">
            <text:p>68</text:p>
          </table:table-cell>
          <table:table-cell office:value-type="string" table:style-name="ce17">
            <text:p>90:12:132301:134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1067]+1" table:style-name="ce13">
            <text:p>69</text:p>
          </table:table-cell>
          <table:table-cell office:value-type="string" table:style-name="ce17">
            <text:p>90:19:010114:111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1068]+1" table:style-name="ce13">
            <text:p>70</text:p>
          </table:table-cell>
          <table:table-cell office:value-type="string" table:style-name="ce17">
            <text:p>90:19:010114:1120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1069]+1" table:style-name="ce13">
            <text:p>71</text:p>
          </table:table-cell>
          <table:table-cell office:value-type="string" table:style-name="ce17">
            <text:p>90:19:010114:1121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1070]+1" table:style-name="ce13">
            <text:p>72</text:p>
          </table:table-cell>
          <table:table-cell office:value-type="string" table:style-name="ce17">
            <text:p>90:19:010114:123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1071]+1" table:style-name="ce13">
            <text:p>73</text:p>
          </table:table-cell>
          <table:table-cell office:value-type="string" table:style-name="ce17">
            <text:p>90:19:010114:1238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1072]+1" table:style-name="ce13">
            <text:p>74</text:p>
          </table:table-cell>
          <table:table-cell office:value-type="string" table:style-name="ce17">
            <text:p>90:19:010114:971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1073]+1" table:style-name="ce13">
            <text:p>75</text:p>
          </table:table-cell>
          <table:table-cell office:value-type="string" table:style-name="ce17">
            <text:p>90:19:010114:973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1074]+1" table:style-name="ce13">
            <text:p>76</text:p>
          </table:table-cell>
          <table:table-cell office:value-type="string" table:style-name="ce17">
            <text:p>90:19:010116:373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1075]+1" table:style-name="ce13">
            <text:p>77</text:p>
          </table:table-cell>
          <table:table-cell office:value-type="string" table:style-name="ce17">
            <text:p>90:14:100401:51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1076]+1" table:style-name="ce13">
            <text:p>78</text:p>
          </table:table-cell>
          <table:table-cell office:value-type="string" table:style-name="ce17">
            <text:p>90:15:010101:253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1077]+1" table:style-name="ce13">
            <text:p>79</text:p>
          </table:table-cell>
          <table:table-cell office:value-type="string" table:style-name="ce17">
            <text:p>90:02:190101:51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1078]+1" table:style-name="ce13">
            <text:p>80</text:p>
          </table:table-cell>
          <table:table-cell office:value-type="string" table:style-name="ce17">
            <text:p>90:02:190101:51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1079]+1" table:style-name="ce13">
            <text:p>81</text:p>
          </table:table-cell>
          <table:table-cell office:value-type="string" table:style-name="ce17">
            <text:p>90:03:080101:160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1080]+1" table:style-name="ce13">
            <text:p>82</text:p>
          </table:table-cell>
          <table:table-cell office:value-type="string" table:style-name="ce17">
            <text:p>90:03:150101:1520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1081]+1" table:style-name="ce13">
            <text:p>83</text:p>
          </table:table-cell>
          <table:table-cell office:value-type="string" table:style-name="ce17">
            <text:p>90:03:150101:1522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1082]+1" table:style-name="ce13">
            <text:p>84</text:p>
          </table:table-cell>
          <table:table-cell office:value-type="string" table:style-name="ce17">
            <text:p>90:25:040102:8192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1083]+1" table:style-name="ce13">
            <text:p>85</text:p>
          </table:table-cell>
          <table:table-cell office:value-type="string" table:style-name="ce17">
            <text:p>90:25:040102:8193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1084]+1" table:style-name="ce13">
            <text:p>86</text:p>
          </table:table-cell>
          <table:table-cell office:value-type="string" table:style-name="ce17">
            <text:p>90:19:010110:368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1085]+1" table:style-name="ce13">
            <text:p>87</text:p>
          </table:table-cell>
          <table:table-cell office:value-type="string" table:style-name="ce17">
            <text:p>90:19:010110:368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1086]+1" table:style-name="ce13">
            <text:p>88</text:p>
          </table:table-cell>
          <table:table-cell office:value-type="string" table:style-name="ce17">
            <text:p>90:19:010110:3710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1087]+1" table:style-name="ce13">
            <text:p>89</text:p>
          </table:table-cell>
          <table:table-cell office:value-type="string" table:style-name="ce17">
            <text:p>90:19:010110:3711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1088]+1" table:style-name="ce13">
            <text:p>90</text:p>
          </table:table-cell>
          <table:table-cell office:value-type="string" table:style-name="ce17">
            <text:p>90:19:010110:3741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1089]+1" table:style-name="ce13">
            <text:p>91</text:p>
          </table:table-cell>
          <table:table-cell office:value-type="string" table:style-name="ce17">
            <text:p>90:19:010110:398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1090]+1" table:style-name="ce13">
            <text:p>92</text:p>
          </table:table-cell>
          <table:table-cell office:value-type="string" table:style-name="ce17">
            <text:p>90:19:010110:419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1091]+1" table:style-name="ce13">
            <text:p>93</text:p>
          </table:table-cell>
          <table:table-cell office:value-type="string" table:style-name="ce17">
            <text:p>90:19:010110:553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1092]+1" table:style-name="ce13">
            <text:p>94</text:p>
          </table:table-cell>
          <table:table-cell office:value-type="string" table:style-name="ce17">
            <text:p>90:19:010116:3807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1093]+1" table:style-name="ce13">
            <text:p>95</text:p>
          </table:table-cell>
          <table:table-cell office:value-type="string" table:style-name="ce17">
            <text:p>90:19:010116:3808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1094]+1" table:style-name="ce13">
            <text:p>96</text:p>
          </table:table-cell>
          <table:table-cell office:value-type="string" table:style-name="ce17">
            <text:p>90:20:010102:2537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1095]+1" table:style-name="ce13">
            <text:p>97</text:p>
          </table:table-cell>
          <table:table-cell office:value-type="string" table:style-name="ce17">
            <text:p>90:20:010103: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1096]+1" table:style-name="ce13">
            <text:p>98</text:p>
          </table:table-cell>
          <table:table-cell office:value-type="string" table:style-name="ce17">
            <text:p>90:21:010108:22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1097]+1" table:style-name="ce13">
            <text:p>99</text:p>
          </table:table-cell>
          <table:table-cell office:value-type="string" table:style-name="ce17">
            <text:p>90:03:150101:1523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1098]+1" table:style-name="ce13">
            <text:p>100</text:p>
          </table:table-cell>
          <table:table-cell office:value-type="string" table:style-name="ce17">
            <text:p>90:03:150101:152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1099]+1" table:style-name="ce13">
            <text:p>101</text:p>
          </table:table-cell>
          <table:table-cell office:value-type="string" table:style-name="ce17">
            <text:p>90:03:150101:152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1100]+1" table:style-name="ce13">
            <text:p>102</text:p>
          </table:table-cell>
          <table:table-cell office:value-type="string" table:style-name="ce17">
            <text:p>90:03:220101:164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1101]+1" table:style-name="ce13">
            <text:p>103</text:p>
          </table:table-cell>
          <table:table-cell office:value-type="string" table:style-name="ce17">
            <text:p>90:04:060101:128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1102]+1" table:style-name="ce13">
            <text:p>104</text:p>
          </table:table-cell>
          <table:table-cell office:value-type="string" table:style-name="ce17">
            <text:p>90:04:070401:362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1103]+1" table:style-name="ce13">
            <text:p>105</text:p>
          </table:table-cell>
          <table:table-cell office:value-type="string" table:style-name="ce17">
            <text:p>90:07:010102:437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1104]+1" table:style-name="ce13">
            <text:p>106</text:p>
          </table:table-cell>
          <table:table-cell office:value-type="string" table:style-name="ce17">
            <text:p>90:07:010103:74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1105]+1" table:style-name="ce13">
            <text:p>107</text:p>
          </table:table-cell>
          <table:table-cell office:value-type="string" table:style-name="ce17">
            <text:p>90:07:200301:104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1106]+1" table:style-name="ce13">
            <text:p>108</text:p>
          </table:table-cell>
          <table:table-cell office:value-type="string" table:style-name="ce17">
            <text:p>90:07:200301:1053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1107]+1" table:style-name="ce13">
            <text:p>109</text:p>
          </table:table-cell>
          <table:table-cell office:value-type="string" table:style-name="ce17">
            <text:p>90:15:060301:346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1108]+1" table:style-name="ce13">
            <text:p>110</text:p>
          </table:table-cell>
          <table:table-cell office:value-type="string" table:style-name="ce17">
            <text:p>90:15:060302:1283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1109]+1" table:style-name="ce13">
            <text:p>111</text:p>
          </table:table-cell>
          <table:table-cell office:value-type="string" table:style-name="ce17">
            <text:p>90:15:060302:74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1110]+1" table:style-name="ce13">
            <text:p>112</text:p>
          </table:table-cell>
          <table:table-cell office:value-type="string" table:style-name="ce17">
            <text:p>90:15:060302:747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1111]+1" table:style-name="ce13">
            <text:p>113</text:p>
          </table:table-cell>
          <table:table-cell office:value-type="string" table:style-name="ce17">
            <text:p>90:16:010108:1218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1112]+1" table:style-name="ce13">
            <text:p>114</text:p>
          </table:table-cell>
          <table:table-cell office:value-type="string" table:style-name="ce17">
            <text:p>90:19:010103:29992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1113]+1" table:style-name="ce13">
            <text:p>115</text:p>
          </table:table-cell>
          <table:table-cell office:value-type="string" table:style-name="ce17">
            <text:p>90:19:010103:331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1114]+1" table:style-name="ce13">
            <text:p>116</text:p>
          </table:table-cell>
          <table:table-cell office:value-type="string" table:style-name="ce17">
            <text:p>90:19:010103:350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1115]+1" table:style-name="ce13">
            <text:p>117</text:p>
          </table:table-cell>
          <table:table-cell office:value-type="string" table:style-name="ce17">
            <text:p>90:19:010103:3913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1116]+1" table:style-name="ce13">
            <text:p>118</text:p>
          </table:table-cell>
          <table:table-cell office:value-type="string" table:style-name="ce17">
            <text:p>90:19:010109:1083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1117]+1" table:style-name="ce13">
            <text:p>119</text:p>
          </table:table-cell>
          <table:table-cell office:value-type="string" table:style-name="ce17">
            <text:p>90:19:010109:10841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1118]+1" table:style-name="ce13">
            <text:p>120</text:p>
          </table:table-cell>
          <table:table-cell office:value-type="string" table:style-name="ce17">
            <text:p>90:19:010109:10843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1119]+1" table:style-name="ce13">
            <text:p>121</text:p>
          </table:table-cell>
          <table:table-cell office:value-type="string" table:style-name="ce17">
            <text:p>90:19:010109:1084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1120]+1" table:style-name="ce13">
            <text:p>122</text:p>
          </table:table-cell>
          <table:table-cell office:value-type="string" table:style-name="ce17">
            <text:p>90:19:010109:1085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1121]+1" table:style-name="ce13">
            <text:p>123</text:p>
          </table:table-cell>
          <table:table-cell office:value-type="string" table:style-name="ce17">
            <text:p>90:19:010109:10878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1122]+1" table:style-name="ce13">
            <text:p>124</text:p>
          </table:table-cell>
          <table:table-cell office:value-type="string" table:style-name="ce17">
            <text:p>90:19:010109:10881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1123]+1" table:style-name="ce13">
            <text:p>125</text:p>
          </table:table-cell>
          <table:table-cell office:value-type="string" table:style-name="ce17">
            <text:p>90:19:010109:10960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1124]+1" table:style-name="ce13">
            <text:p>126</text:p>
          </table:table-cell>
          <table:table-cell office:value-type="string" table:style-name="ce17">
            <text:p>90:22:010106:1141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1125]+1" table:style-name="ce13">
            <text:p>127</text:p>
          </table:table-cell>
          <table:table-cell office:value-type="string" table:style-name="ce17">
            <text:p>90:22:010106:190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1126]+1" table:style-name="ce13">
            <text:p>128</text:p>
          </table:table-cell>
          <table:table-cell office:value-type="string" table:style-name="ce17">
            <text:p>90:22:010201:2252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1127]+1" table:style-name="ce13">
            <text:p>129</text:p>
          </table:table-cell>
          <table:table-cell office:value-type="string" table:style-name="ce17">
            <text:p>90:22:010216:3992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1128]+1" table:style-name="ce13">
            <text:p>130</text:p>
          </table:table-cell>
          <table:table-cell office:value-type="string" table:style-name="ce17">
            <text:p>90:22:010217:21282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1129]+1" table:style-name="ce13">
            <text:p>131</text:p>
          </table:table-cell>
          <table:table-cell office:value-type="string" table:style-name="ce17">
            <text:p>90:22:010217:856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1130]+1" table:style-name="ce13">
            <text:p>132</text:p>
          </table:table-cell>
          <table:table-cell office:value-type="string" table:style-name="ce17">
            <text:p>90:23:080102:23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1131]+1" table:style-name="ce13">
            <text:p>133</text:p>
          </table:table-cell>
          <table:table-cell office:value-type="string" table:style-name="ce17">
            <text:p>90:24:010101:263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1132]+1" table:style-name="ce13">
            <text:p>134</text:p>
          </table:table-cell>
          <table:table-cell office:value-type="string" table:style-name="ce17">
            <text:p>90:11:210401:279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formula="of:=[.A1133]+1" table:style-name="ce13">
            <text:p>135</text:p>
          </table:table-cell>
          <table:table-cell office:value-type="string" table:style-name="ce17">
            <text:p>90:11:210401:311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formula="of:=[.A1134]+1" table:style-name="ce13">
            <text:p>136</text:p>
          </table:table-cell>
          <table:table-cell office:value-type="string" table:style-name="ce17">
            <text:p>90:12:040801:3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formula="of:=[.A1135]+1" table:style-name="ce13">
            <text:p>137</text:p>
          </table:table-cell>
          <table:table-cell office:value-type="string" table:style-name="ce17">
            <text:p>90:12:040901:1730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formula="of:=[.A1136]+1" table:style-name="ce13">
            <text:p>138</text:p>
          </table:table-cell>
          <table:table-cell office:value-type="string" table:style-name="ce17">
            <text:p>90:12:041801:323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formula="of:=[.A1137]+1" table:style-name="ce13">
            <text:p>139</text:p>
          </table:table-cell>
          <table:table-cell office:value-type="string" table:style-name="ce17">
            <text:p>90:12:041901:89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formula="of:=[.A1138]+1" table:style-name="ce13">
            <text:p>140</text:p>
          </table:table-cell>
          <table:table-cell office:value-type="string" table:style-name="ce17">
            <text:p>90:12:180101:270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formula="of:=[.A1139]+1" table:style-name="ce13">
            <text:p>141</text:p>
          </table:table-cell>
          <table:table-cell office:value-type="string" table:style-name="ce17">
            <text:p>90:12:180102:4997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formula="of:=[.A1140]+1" table:style-name="ce13">
            <text:p>142</text:p>
          </table:table-cell>
          <table:table-cell office:value-type="string" table:style-name="ce17">
            <text:p>90:24:010105:22563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formula="of:=[.A1141]+1" table:style-name="ce13">
            <text:p>143</text:p>
          </table:table-cell>
          <table:table-cell office:value-type="string" table:style-name="ce17">
            <text:p>90:24:010106:1747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formula="of:=[.A1142]+1" table:style-name="ce13">
            <text:p>144</text:p>
          </table:table-cell>
          <table:table-cell office:value-type="string" table:style-name="ce17">
            <text:p>90:24:010106:809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formula="of:=[.A1143]+1" table:style-name="ce13">
            <text:p>145</text:p>
          </table:table-cell>
          <table:table-cell office:value-type="string" table:style-name="ce17">
            <text:p>90:24:010106:8381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formula="of:=[.A1144]+1" table:style-name="ce13">
            <text:p>146</text:p>
          </table:table-cell>
          <table:table-cell office:value-type="string" table:style-name="ce17">
            <text:p>90:25:060201:105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formula="of:=[.A1145]+1" table:style-name="ce13">
            <text:p>147</text:p>
          </table:table-cell>
          <table:table-cell office:value-type="string" table:style-name="ce17">
            <text:p>90:25:060201:1087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formula="of:=[.A1146]+1" table:style-name="ce13">
            <text:p>148</text:p>
          </table:table-cell>
          <table:table-cell office:value-type="string" table:style-name="ce17">
            <text:p>90:25:060201:1088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formula="of:=[.A1147]+1" table:style-name="ce13">
            <text:p>149</text:p>
          </table:table-cell>
          <table:table-cell office:value-type="string" table:style-name="ce17">
            <text:p>90:25:060201:108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formula="of:=[.A1148]+1" table:style-name="ce13">
            <text:p>150</text:p>
          </table:table-cell>
          <table:table-cell office:value-type="string" table:style-name="ce17">
            <text:p>90:25:060201:10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formula="of:=[.A1149]+1" table:style-name="ce13">
            <text:p>151</text:p>
          </table:table-cell>
          <table:table-cell office:value-type="string" table:style-name="ce17">
            <text:p>90:25:060201:1098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formula="of:=[.A1150]+1" table:style-name="ce13">
            <text:p>152</text:p>
          </table:table-cell>
          <table:table-cell office:value-type="string" table:style-name="ce17">
            <text:p>90:25:060201:113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formula="of:=[.A1151]+1" table:style-name="ce13">
            <text:p>153</text:p>
          </table:table-cell>
          <table:table-cell office:value-type="string" table:style-name="ce17">
            <text:p>90:25:060201:114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formula="of:=[.A1152]+1" table:style-name="ce13">
            <text:p>154</text:p>
          </table:table-cell>
          <table:table-cell office:value-type="string" table:style-name="ce17">
            <text:p>90:25:060201:1147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formula="of:=[.A1153]+1" table:style-name="ce13">
            <text:p>155</text:p>
          </table:table-cell>
          <table:table-cell office:value-type="string" table:style-name="ce17">
            <text:p>90:25:060201:11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formula="of:=[.A1154]+1" table:style-name="ce13">
            <text:p>156</text:p>
          </table:table-cell>
          <table:table-cell office:value-type="string" table:style-name="ce17">
            <text:p>90:25:060201:11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formula="of:=[.A1155]+1" table:style-name="ce13">
            <text:p>157</text:p>
          </table:table-cell>
          <table:table-cell office:value-type="string" table:style-name="ce17">
            <text:p>90:25:060201:1223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formula="of:=[.A1156]+1" table:style-name="ce13">
            <text:p>158</text:p>
          </table:table-cell>
          <table:table-cell office:value-type="string" table:style-name="ce17">
            <text:p>90:25:060201:12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formula="of:=[.A1157]+1" table:style-name="ce13">
            <text:p>159</text:p>
          </table:table-cell>
          <table:table-cell office:value-type="string" table:style-name="ce17">
            <text:p>90:25:060201:12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formula="of:=[.A1158]+1" table:style-name="ce13">
            <text:p>160</text:p>
          </table:table-cell>
          <table:table-cell office:value-type="string" table:style-name="ce17">
            <text:p>90:25:060201:128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formula="of:=[.A1159]+1" table:style-name="ce13">
            <text:p>161</text:p>
          </table:table-cell>
          <table:table-cell office:value-type="string" table:style-name="ce17">
            <text:p>90:25:060201:12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formula="of:=[.A1160]+1" table:style-name="ce13">
            <text:p>162</text:p>
          </table:table-cell>
          <table:table-cell office:value-type="string" table:style-name="ce17">
            <text:p>90:25:060501:69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formula="of:=[.A1161]+1" table:style-name="ce13">
            <text:p>163</text:p>
          </table:table-cell>
          <table:table-cell office:value-type="string" table:style-name="ce17">
            <text:p>90:25:090102:402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formula="of:=[.A1162]+1" table:style-name="ce13">
            <text:p>164</text:p>
          </table:table-cell>
          <table:table-cell office:value-type="string" table:style-name="ce17">
            <text:p>90:25:090105:380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formula="of:=[.A1163]+1" table:style-name="ce13">
            <text:p>165</text:p>
          </table:table-cell>
          <table:table-cell office:value-type="string" table:style-name="ce17">
            <text:p>90:25:090105:3812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formula="of:=[.A1164]+1" table:style-name="ce13">
            <text:p>166</text:p>
          </table:table-cell>
          <table:table-cell office:value-type="string" table:style-name="ce17">
            <text:p>90:25:060103:13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formula="of:=[.A1165]+1" table:style-name="ce13">
            <text:p>167</text:p>
          </table:table-cell>
          <table:table-cell office:value-type="string" table:style-name="ce17">
            <text:p>90:25:060103:222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formula="of:=[.A1166]+1" table:style-name="ce13">
            <text:p>168</text:p>
          </table:table-cell>
          <table:table-cell office:value-type="string" table:style-name="ce17">
            <text:p>90:25:060103:240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formula="of:=[.A1167]+1" table:style-name="ce13">
            <text:p>169</text:p>
          </table:table-cell>
          <table:table-cell office:value-type="string" table:style-name="ce17">
            <text:p>90:25:060103:242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formula="of:=[.A1168]+1" table:style-name="ce13">
            <text:p>170</text:p>
          </table:table-cell>
          <table:table-cell office:value-type="string" table:style-name="ce17">
            <text:p>90:25:060103:244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formula="of:=[.A1169]+1" table:style-name="ce13">
            <text:p>171</text:p>
          </table:table-cell>
          <table:table-cell office:value-type="string" table:style-name="ce17">
            <text:p>90:25:060103:2523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formula="of:=[.A1170]+1" table:style-name="ce13">
            <text:p>172</text:p>
          </table:table-cell>
          <table:table-cell office:value-type="string" table:style-name="ce17">
            <text:p>90:25:060103:2617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formula="of:=[.A1171]+1" table:style-name="ce13">
            <text:p>173</text:p>
          </table:table-cell>
          <table:table-cell office:value-type="string" table:style-name="ce17">
            <text:p>90:25:060103:27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formula="of:=[.A1172]+1" table:style-name="ce13">
            <text:p>174</text:p>
          </table:table-cell>
          <table:table-cell office:value-type="string" table:style-name="ce17">
            <text:p>90:25:060103:367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formula="of:=[.A1173]+1" table:style-name="ce13">
            <text:p>175</text:p>
          </table:table-cell>
          <table:table-cell office:value-type="string" table:style-name="ce17">
            <text:p>90:25:060103:45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formula="of:=[.A1174]+1" table:style-name="ce13">
            <text:p>176</text:p>
          </table:table-cell>
          <table:table-cell office:value-type="string" table:style-name="ce17">
            <text:p>90:25:060103:90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formula="of:=[.A1175]+1" table:style-name="ce13">
            <text:p>177</text:p>
          </table:table-cell>
          <table:table-cell office:value-type="string" table:style-name="ce17">
            <text:p>90:25:060103:918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formula="of:=[.A1176]+1" table:style-name="ce13">
            <text:p>178</text:p>
          </table:table-cell>
          <table:table-cell office:value-type="string" table:style-name="ce17">
            <text:p>90:25:060201:100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formula="of:=[.A1177]+1" table:style-name="ce13">
            <text:p>179</text:p>
          </table:table-cell>
          <table:table-cell office:value-type="string" table:style-name="ce17">
            <text:p>90:25:060201:1033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formula="of:=[.A1178]+1" table:style-name="ce13">
            <text:p>180</text:p>
          </table:table-cell>
          <table:table-cell office:value-type="string" table:style-name="ce17">
            <text:p>90:25:060201:103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formula="of:=[.A1179]+1" table:style-name="ce13">
            <text:p>181</text:p>
          </table:table-cell>
          <table:table-cell office:value-type="string" table:style-name="ce17">
            <text:p>90:25:060201:1053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formula="of:=[.A1180]+1" table:style-name="ce13">
            <text:p>182</text:p>
          </table:table-cell>
          <table:table-cell office:value-type="string" table:style-name="ce17">
            <text:p>90:24:010105:21278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formula="of:=[.A1181]+1" table:style-name="ce13">
            <text:p>183</text:p>
          </table:table-cell>
          <table:table-cell office:value-type="string" table:style-name="ce17">
            <text:p>90:24:010110:106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formula="of:=[.A1182]+1" table:style-name="ce13">
            <text:p>184</text:p>
          </table:table-cell>
          <table:table-cell office:value-type="string" table:style-name="ce17">
            <text:p>90:24:010110:13522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formula="of:=[.A1183]+1" table:style-name="ce13">
            <text:p>185</text:p>
          </table:table-cell>
          <table:table-cell office:value-type="string" table:style-name="ce17">
            <text:p>90:18:010126:25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formula="of:=[.A1184]+1" table:style-name="ce13">
            <text:p>186</text:p>
          </table:table-cell>
          <table:table-cell office:value-type="string" table:style-name="ce17">
            <text:p>90:21:010113:1072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formula="of:=[.A1185]+1" table:style-name="ce13">
            <text:p>187</text:p>
          </table:table-cell>
          <table:table-cell office:value-type="string" table:style-name="ce17">
            <text:p>90:22:010107:11997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formula="of:=[.A1186]+1" table:style-name="ce13">
            <text:p>188</text:p>
          </table:table-cell>
          <table:table-cell office:value-type="string" table:style-name="ce17">
            <text:p>90:22:010302:4747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formula="of:=[.A1187]+1" table:style-name="ce13">
            <text:p>189</text:p>
          </table:table-cell>
          <table:table-cell office:value-type="string" table:style-name="ce17">
            <text:p>90:22:010309:13287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formula="of:=[.A1188]+1" table:style-name="ce13">
            <text:p>190</text:p>
          </table:table-cell>
          <table:table-cell office:value-type="string" table:style-name="ce17">
            <text:p>90:12:010401:4661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formula="of:=[.A1189]+1" table:style-name="ce13">
            <text:p>191</text:p>
          </table:table-cell>
          <table:table-cell office:value-type="string" table:style-name="ce17">
            <text:p>90:12:010401:4663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formula="of:=[.A1190]+1" table:style-name="ce13">
            <text:p>192</text:p>
          </table:table-cell>
          <table:table-cell office:value-type="string" table:style-name="ce17">
            <text:p>90:12:020101:1347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formula="of:=[.A1191]+1" table:style-name="ce13">
            <text:p>193</text:p>
          </table:table-cell>
          <table:table-cell office:value-type="string" table:style-name="ce17">
            <text:p>90:22:010201:5911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formula="of:=[.A1192]+1" table:style-name="ce13">
            <text:p>194</text:p>
          </table:table-cell>
          <table:table-cell office:value-type="string" table:style-name="ce17">
            <text:p>90:22:010201:9068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formula="of:=[.A1193]+1" table:style-name="ce13">
            <text:p>195</text:p>
          </table:table-cell>
          <table:table-cell office:value-type="string" table:style-name="ce17">
            <text:p>90:22:010303:6323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formula="of:=[.A1194]+1" table:style-name="ce13">
            <text:p>196</text:p>
          </table:table-cell>
          <table:table-cell office:value-type="string" table:style-name="ce17">
            <text:p>90:24:010101:2952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formula="of:=[.A1195]+1" table:style-name="ce13">
            <text:p>197</text:p>
          </table:table-cell>
          <table:table-cell office:value-type="string" table:style-name="ce17">
            <text:p>90:24:010104:397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formula="of:=[.A1196]+1" table:style-name="ce13">
            <text:p>198</text:p>
          </table:table-cell>
          <table:table-cell office:value-type="string" table:style-name="ce17">
            <text:p>90:24:010104:96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formula="of:=[.A1197]+1" table:style-name="ce13">
            <text:p>199</text:p>
          </table:table-cell>
          <table:table-cell office:value-type="string" table:style-name="ce17">
            <text:p>90:24:010105:11268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formula="of:=[.A1198]+1" table:style-name="ce13">
            <text:p>200</text:p>
          </table:table-cell>
          <table:table-cell office:value-type="string" table:style-name="ce17">
            <text:p>90:24:010105:12302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formula="of:=[.A1199]+1" table:style-name="ce13">
            <text:p>201</text:p>
          </table:table-cell>
          <table:table-cell office:value-type="string" table:style-name="ce17">
            <text:p>90:24:010105:1245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formula="of:=[.A1200]+1" table:style-name="ce13">
            <text:p>202</text:p>
          </table:table-cell>
          <table:table-cell office:value-type="string" table:style-name="ce17">
            <text:p>90:24:010105:12972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formula="of:=[.A1201]+1" table:style-name="ce13">
            <text:p>203</text:p>
          </table:table-cell>
          <table:table-cell office:value-type="string" table:style-name="ce17">
            <text:p>90:24:010105:12973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formula="of:=[.A1202]+1" table:style-name="ce13">
            <text:p>204</text:p>
          </table:table-cell>
          <table:table-cell office:value-type="string" table:style-name="ce17">
            <text:p>90:24:010105:1297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formula="of:=[.A1203]+1" table:style-name="ce13">
            <text:p>205</text:p>
          </table:table-cell>
          <table:table-cell office:value-type="string" table:style-name="ce17">
            <text:p>90:19:010109:12623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formula="of:=[.A1204]+1" table:style-name="ce13">
            <text:p>206</text:p>
          </table:table-cell>
          <table:table-cell office:value-type="string" table:style-name="ce17">
            <text:p>90:22:010103:9188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formula="of:=[.A1205]+1" table:style-name="ce13">
            <text:p>207</text:p>
          </table:table-cell>
          <table:table-cell office:value-type="string" table:style-name="ce17">
            <text:p>90:22:010104:556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formula="of:=[.A1206]+1" table:style-name="ce13">
            <text:p>208</text:p>
          </table:table-cell>
          <table:table-cell office:value-type="string" table:style-name="ce17">
            <text:p>90:12:090501:6062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formula="of:=[.A1207]+1" table:style-name="ce13">
            <text:p>209</text:p>
          </table:table-cell>
          <table:table-cell office:value-type="string" table:style-name="ce17">
            <text:p>90:12:090501:7948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formula="of:=[.A1208]+1" table:style-name="ce13">
            <text:p>210</text:p>
          </table:table-cell>
          <table:table-cell office:value-type="string" table:style-name="ce17">
            <text:p>90:12:090801:6290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formula="of:=[.A1209]+1" table:style-name="ce13">
            <text:p>211</text:p>
          </table:table-cell>
          <table:table-cell office:value-type="string" table:style-name="ce17">
            <text:p>90:12:090801:6388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formula="of:=[.A1210]+1" table:style-name="ce13">
            <text:p>212</text:p>
          </table:table-cell>
          <table:table-cell office:value-type="string" table:style-name="ce17">
            <text:p>90:12:090801:6617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formula="of:=[.A1211]+1" table:style-name="ce13">
            <text:p>213</text:p>
          </table:table-cell>
          <table:table-cell office:value-type="string" table:style-name="ce17">
            <text:p>90:11:240601:967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formula="of:=[.A1212]+1" table:style-name="ce13">
            <text:p>214</text:p>
          </table:table-cell>
          <table:table-cell office:value-type="string" table:style-name="ce17">
            <text:p>90:09:130101:171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formula="of:=[.A1213]+1" table:style-name="ce13">
            <text:p>215</text:p>
          </table:table-cell>
          <table:table-cell office:value-type="string" table:style-name="ce17">
            <text:p>90:09:130101:517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formula="of:=[.A1214]+1" table:style-name="ce13">
            <text:p>216</text:p>
          </table:table-cell>
          <table:table-cell office:value-type="string" table:style-name="ce17">
            <text:p>90:16:010108:121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formula="of:=[.A1215]+1" table:style-name="ce13">
            <text:p>217</text:p>
          </table:table-cell>
          <table:table-cell office:value-type="string" table:style-name="ce17">
            <text:p>90:17:010214:75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formula="of:=[.A1216]+1" table:style-name="ce13">
            <text:p>218</text:p>
          </table:table-cell>
          <table:table-cell office:value-type="string" table:style-name="ce17">
            <text:p>90:22:010209:194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formula="of:=[.A1217]+1" table:style-name="ce13">
            <text:p>219</text:p>
          </table:table-cell>
          <table:table-cell office:value-type="string" table:style-name="ce17">
            <text:p>90:22:010212:1827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formula="of:=[.A1218]+1" table:style-name="ce13">
            <text:p>220</text:p>
          </table:table-cell>
          <table:table-cell office:value-type="string" table:style-name="ce17">
            <text:p>90:22:010212:1900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formula="of:=[.A1219]+1" table:style-name="ce13">
            <text:p>221</text:p>
          </table:table-cell>
          <table:table-cell office:value-type="string" table:style-name="ce17">
            <text:p>90:19:010103:4053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formula="of:=[.A1220]+1" table:style-name="ce13">
            <text:p>222</text:p>
          </table:table-cell>
          <table:table-cell office:value-type="string" table:style-name="ce17">
            <text:p>90:19:010103:4161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formula="of:=[.A1221]+1" table:style-name="ce13">
            <text:p>223</text:p>
          </table:table-cell>
          <table:table-cell office:value-type="string" table:style-name="ce17">
            <text:p>90:19:010103:788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formula="of:=[.A1222]+1" table:style-name="ce13">
            <text:p>224</text:p>
          </table:table-cell>
          <table:table-cell office:value-type="string" table:style-name="ce17">
            <text:p>90:19:010103:788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formula="of:=[.A1223]+1" table:style-name="ce13">
            <text:p>225</text:p>
          </table:table-cell>
          <table:table-cell office:value-type="string" table:style-name="ce17">
            <text:p>90:19:010103:930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formula="of:=[.A1224]+1" table:style-name="ce13">
            <text:p>226</text:p>
          </table:table-cell>
          <table:table-cell office:value-type="string" table:style-name="ce17">
            <text:p>90:19:010104:12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formula="of:=[.A1225]+1" table:style-name="ce13">
            <text:p>227</text:p>
          </table:table-cell>
          <table:table-cell office:value-type="string" table:style-name="ce17">
            <text:p>90:12:042001:1021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formula="of:=[.A1226]+1" table:style-name="ce13">
            <text:p>228</text:p>
          </table:table-cell>
          <table:table-cell office:value-type="string" table:style-name="ce17">
            <text:p>90:12:080102:3590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formula="of:=[.A1227]+1" table:style-name="ce13">
            <text:p>229</text:p>
          </table:table-cell>
          <table:table-cell office:value-type="string" table:style-name="ce17">
            <text:p>90:12:090102:124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formula="of:=[.A1228]+1" table:style-name="ce13">
            <text:p>230</text:p>
          </table:table-cell>
          <table:table-cell office:value-type="string" table:style-name="ce17">
            <text:p>90:12:090501:604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formula="of:=[.A1229]+1" table:style-name="ce13">
            <text:p>231</text:p>
          </table:table-cell>
          <table:table-cell office:value-type="string" table:style-name="ce17">
            <text:p>90:19:010112:17913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formula="of:=[.A1230]+1" table:style-name="ce13">
            <text:p>232</text:p>
          </table:table-cell>
          <table:table-cell office:value-type="string" table:style-name="ce17">
            <text:p>90:19:010112:1791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formula="of:=[.A1231]+1" table:style-name="ce13">
            <text:p>233</text:p>
          </table:table-cell>
          <table:table-cell office:value-type="string" table:style-name="ce17">
            <text:p>90:19:010112:1791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formula="of:=[.A1232]+1" table:style-name="ce13">
            <text:p>234</text:p>
          </table:table-cell>
          <table:table-cell office:value-type="string" table:style-name="ce17">
            <text:p>90:19:010112:1864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formula="of:=[.A1233]+1" table:style-name="ce13">
            <text:p>235</text:p>
          </table:table-cell>
          <table:table-cell office:value-type="string" table:style-name="ce17">
            <text:p>90:19:010112:5260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formula="of:=[.A1234]+1" table:style-name="ce13">
            <text:p>236</text:p>
          </table:table-cell>
          <table:table-cell office:value-type="string" table:style-name="ce17">
            <text:p>90:19:010112:5283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formula="of:=[.A1235]+1" table:style-name="ce13">
            <text:p>237</text:p>
          </table:table-cell>
          <table:table-cell office:value-type="string" table:style-name="ce17">
            <text:p>90:19:010112:742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formula="of:=[.A1236]+1" table:style-name="ce13">
            <text:p>238</text:p>
          </table:table-cell>
          <table:table-cell office:value-type="string" table:style-name="ce17">
            <text:p>90:17:010459:23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formula="of:=[.A1237]+1" table:style-name="ce13">
            <text:p>239</text:p>
          </table:table-cell>
          <table:table-cell office:value-type="string" table:style-name="ce17">
            <text:p>90:18:010127:547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formula="of:=[.A1238]+1" table:style-name="ce13">
            <text:p>240</text:p>
          </table:table-cell>
          <table:table-cell office:value-type="string" table:style-name="ce17">
            <text:p>90:19:010104:53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formula="of:=[.A1239]+1" table:style-name="ce13">
            <text:p>241</text:p>
          </table:table-cell>
          <table:table-cell office:value-type="string" table:style-name="ce17">
            <text:p>90:19:010104:613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formula="of:=[.A1240]+1" table:style-name="ce13">
            <text:p>242</text:p>
          </table:table-cell>
          <table:table-cell office:value-type="string" table:style-name="ce17">
            <text:p>90:19:010106:57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formula="of:=[.A1241]+1" table:style-name="ce13">
            <text:p>243</text:p>
          </table:table-cell>
          <table:table-cell office:value-type="string" table:style-name="ce17">
            <text:p>90:19:010108:1373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formula="of:=[.A1242]+1" table:style-name="ce13">
            <text:p>244</text:p>
          </table:table-cell>
          <table:table-cell office:value-type="string" table:style-name="ce17">
            <text:p>90:19:010109:1107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formula="of:=[.A1243]+1" table:style-name="ce13">
            <text:p>245</text:p>
          </table:table-cell>
          <table:table-cell office:value-type="string" table:style-name="ce17">
            <text:p>90:19:010109:12312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" table:formula="of:=[.A1244]+1" table:style-name="ce13">
            <text:p>246</text:p>
          </table:table-cell>
          <table:table-cell office:value-type="string" table:style-name="ce17">
            <text:p>90:19:010109:12363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" table:formula="of:=[.A1245]+1" table:style-name="ce13">
            <text:p>247</text:p>
          </table:table-cell>
          <table:table-cell office:value-type="string" table:style-name="ce17">
            <text:p>90:25:070701:184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" table:formula="of:=[.A1246]+1" table:style-name="ce13">
            <text:p>248</text:p>
          </table:table-cell>
          <table:table-cell office:value-type="string" table:style-name="ce17">
            <text:p>90:25:070701:1847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" table:formula="of:=[.A1247]+1" table:style-name="ce13">
            <text:p>249</text:p>
          </table:table-cell>
          <table:table-cell office:value-type="string" table:style-name="ce17">
            <text:p>90:19:010109:12681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" table:formula="of:=[.A1248]+1" table:style-name="ce13">
            <text:p>250</text:p>
          </table:table-cell>
          <table:table-cell office:value-type="string" table:style-name="ce17">
            <text:p>90:19:010109:12910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" table:formula="of:=[.A1249]+1" table:style-name="ce13">
            <text:p>251</text:p>
          </table:table-cell>
          <table:table-cell office:value-type="string" table:style-name="ce17">
            <text:p>90:19:010109:12912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" table:formula="of:=[.A1250]+1" table:style-name="ce13">
            <text:p>252</text:p>
          </table:table-cell>
          <table:table-cell office:value-type="string" table:style-name="ce17">
            <text:p>90:19:010109:13990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" table:formula="of:=[.A1251]+1" table:style-name="ce13">
            <text:p>253</text:p>
          </table:table-cell>
          <table:table-cell office:value-type="string" table:style-name="ce17">
            <text:p>90:22:010103:250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" table:formula="of:=[.A1252]+1" table:style-name="ce13">
            <text:p>254</text:p>
          </table:table-cell>
          <table:table-cell office:value-type="string" table:style-name="ce17">
            <text:p>90:01:031202:3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" table:formula="of:=[.A1253]+1" table:style-name="ce13">
            <text:p>255</text:p>
          </table:table-cell>
          <table:table-cell office:value-type="string" table:style-name="ce17">
            <text:p>90:19:010111:927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" table:formula="of:=[.A1254]+1" table:style-name="ce13">
            <text:p>256</text:p>
          </table:table-cell>
          <table:table-cell office:value-type="string" table:style-name="ce17">
            <text:p>90:19:010112:118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" table:formula="of:=[.A1255]+1" table:style-name="ce13">
            <text:p>257</text:p>
          </table:table-cell>
          <table:table-cell office:value-type="string" table:style-name="ce17">
            <text:p>90:19:010112:1192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" table:formula="of:=[.A1256]+1" table:style-name="ce13">
            <text:p>258</text:p>
          </table:table-cell>
          <table:table-cell office:value-type="string" table:style-name="ce17">
            <text:p>90:19:010112:119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" table:formula="of:=[.A1257]+1" table:style-name="ce13">
            <text:p>259</text:p>
          </table:table-cell>
          <table:table-cell office:value-type="string" table:style-name="ce17">
            <text:p>90:19:010112:17732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" table:formula="of:=[.A1258]+1" table:style-name="ce13">
            <text:p>260</text:p>
          </table:table-cell>
          <table:table-cell office:value-type="string" table:style-name="ce17">
            <text:p>90:19:010112:17782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" table:formula="of:=[.A1259]+1" table:style-name="ce13">
            <text:p>261</text:p>
          </table:table-cell>
          <table:table-cell office:value-type="string" table:style-name="ce17">
            <text:p>90:19:010112:17783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" table:formula="of:=[.A1260]+1" table:style-name="ce13">
            <text:p>262</text:p>
          </table:table-cell>
          <table:table-cell office:value-type="string" table:style-name="ce17">
            <text:p>90:24:050101:202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" table:formula="of:=[.A1261]+1" table:style-name="ce13">
            <text:p>263</text:p>
          </table:table-cell>
          <table:table-cell office:value-type="string" table:style-name="ce17">
            <text:p>90:24:050101:4541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" table:formula="of:=[.A1262]+1" table:style-name="ce13">
            <text:p>264</text:p>
          </table:table-cell>
          <table:table-cell office:value-type="string" table:style-name="ce17">
            <text:p>90:24:050301:1313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" table:formula="of:=[.A1263]+1" table:style-name="ce13">
            <text:p>265</text:p>
          </table:table-cell>
          <table:table-cell office:value-type="string" table:style-name="ce17">
            <text:p>90:14:020101:1551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" table:formula="of:=[.A1264]+1" table:style-name="ce13">
            <text:p>266</text:p>
          </table:table-cell>
          <table:table-cell office:value-type="string" table:style-name="ce17">
            <text:p>90:14:080201:211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" table:formula="of:=[.A1265]+1" table:style-name="ce13">
            <text:p>267</text:p>
          </table:table-cell>
          <table:table-cell office:value-type="string" table:style-name="ce17">
            <text:p>90:22:010309:438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" table:formula="of:=[.A1266]+1" table:style-name="ce13">
            <text:p>268</text:p>
          </table:table-cell>
          <table:table-cell office:value-type="string" table:style-name="ce17">
            <text:p>90:22:010309:519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" table:formula="of:=[.A1267]+1" table:style-name="ce13">
            <text:p>269</text:p>
          </table:table-cell>
          <table:table-cell office:value-type="string" table:style-name="ce17">
            <text:p>90:22:010310:1948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" table:formula="of:=[.A1268]+1" table:style-name="ce13">
            <text:p>270</text:p>
          </table:table-cell>
          <table:table-cell office:value-type="string" table:style-name="ce17">
            <text:p>90:13:010108:2532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" table:formula="of:=[.A1269]+1" table:style-name="ce13">
            <text:p>271</text:p>
          </table:table-cell>
          <table:table-cell office:value-type="string" table:style-name="ce17">
            <text:p>90:13:050201:80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" table:formula="of:=[.A1270]+1" table:style-name="ce13">
            <text:p>272</text:p>
          </table:table-cell>
          <table:table-cell office:value-type="string" table:style-name="ce17">
            <text:p>90:19:010109:5562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" table:formula="of:=[.A1271]+1" table:style-name="ce13">
            <text:p>273</text:p>
          </table:table-cell>
          <table:table-cell office:value-type="string" table:style-name="ce17">
            <text:p>90:19:010109:6208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" table:formula="of:=[.A1272]+1" table:style-name="ce13">
            <text:p>274</text:p>
          </table:table-cell>
          <table:table-cell office:value-type="string" table:style-name="ce17">
            <text:p>90:19:010109:681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" table:formula="of:=[.A1273]+1" table:style-name="ce13">
            <text:p>275</text:p>
          </table:table-cell>
          <table:table-cell office:value-type="string" table:style-name="ce17">
            <text:p>90:19:010109:683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" table:formula="of:=[.A1274]+1" table:style-name="ce13">
            <text:p>276</text:p>
          </table:table-cell>
          <table:table-cell office:value-type="string" table:style-name="ce17">
            <text:p>90:19:010109:683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" table:formula="of:=[.A1275]+1" table:style-name="ce13">
            <text:p>277</text:p>
          </table:table-cell>
          <table:table-cell office:value-type="string" table:style-name="ce17">
            <text:p>90:19:010109:683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" table:formula="of:=[.A1276]+1" table:style-name="ce13">
            <text:p>278</text:p>
          </table:table-cell>
          <table:table-cell office:value-type="string" table:style-name="ce17">
            <text:p>90:19:010109:7011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" table:formula="of:=[.A1277]+1" table:style-name="ce13">
            <text:p>279</text:p>
          </table:table-cell>
          <table:table-cell office:value-type="string" table:style-name="ce17">
            <text:p>90:24:010115:432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" table:formula="of:=[.A1278]+1" table:style-name="ce13">
            <text:p>280</text:p>
          </table:table-cell>
          <table:table-cell office:value-type="string" table:style-name="ce17">
            <text:p>90:24:010115:5845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" table:formula="of:=[.A1279]+1" table:style-name="ce13">
            <text:p>281</text:p>
          </table:table-cell>
          <table:table-cell office:value-type="string" table:style-name="ce17">
            <text:p>90:24:010115:5869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" table:formula="of:=[.A1280]+1" table:style-name="ce13">
            <text:p>282</text:p>
          </table:table-cell>
          <table:table-cell office:value-type="string" table:style-name="ce17">
            <text:p>90:05:010132:423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" table:formula="of:=[.A1281]+1" table:style-name="ce13">
            <text:p>283</text:p>
          </table:table-cell>
          <table:table-cell office:value-type="string" table:style-name="ce17">
            <text:p>90:06:030101:6517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" table:formula="of:=[.A1282]+1" table:style-name="ce13">
            <text:p>284</text:p>
          </table:table-cell>
          <table:table-cell office:value-type="string" table:style-name="ce17">
            <text:p>90:07:010102:1913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" table:formula="of:=[.A1283]+1" table:style-name="ce13">
            <text:p>285</text:p>
          </table:table-cell>
          <table:table-cell office:value-type="string" table:style-name="ce17">
            <text:p>90:19:010103:11487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" table:formula="of:=[.A1284]+1" table:style-name="ce13">
            <text:p>286</text:p>
          </table:table-cell>
          <table:table-cell office:value-type="string" table:style-name="ce17">
            <text:p>90:24:010115:5980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" table:formula="of:=[.A1285]+1" table:style-name="ce13">
            <text:p>287</text:p>
          </table:table-cell>
          <table:table-cell office:value-type="string" table:style-name="ce17">
            <text:p>90:24:030201:140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" table:formula="of:=[.A1286]+1" table:style-name="ce13">
            <text:p>288</text:p>
          </table:table-cell>
          <table:table-cell office:value-type="string" table:style-name="ce17">
            <text:p>90:24:040102:10192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" table:formula="of:=[.A1287]+1" table:style-name="ce13">
            <text:p>289</text:p>
          </table:table-cell>
          <table:table-cell office:value-type="string" table:style-name="ce17">
            <text:p>90:24:040102:10193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0" table:formula="of:=[.A1288]+1" table:style-name="ce13">
            <text:p>290</text:p>
          </table:table-cell>
          <table:table-cell office:value-type="string" table:style-name="ce17">
            <text:p>90:24:040102:1019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1" table:formula="of:=[.A1289]+1" table:style-name="ce13">
            <text:p>291</text:p>
          </table:table-cell>
          <table:table-cell office:value-type="string" table:style-name="ce17">
            <text:p>90:24:040102:10212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2" table:formula="of:=[.A1290]+1" table:style-name="ce13">
            <text:p>292</text:p>
          </table:table-cell>
          <table:table-cell office:value-type="string" table:style-name="ce17">
            <text:p>90:24:040102:7296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3" table:formula="of:=[.A1291]+1" table:style-name="ce13">
            <text:p>293</text:p>
          </table:table-cell>
          <table:table-cell office:value-type="string" table:style-name="ce17">
            <text:p>90:24:050101:1981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4" table:formula="of:=[.A1292]+1" table:style-name="ce13">
            <text:p>294</text:p>
          </table:table-cell>
          <table:table-cell office:value-type="string" table:style-name="ce17">
            <text:p>90:19:010109:14408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5" table:formula="of:=[.A1293]+1" table:style-name="ce13">
            <text:p>295</text:p>
          </table:table-cell>
          <table:table-cell office:value-type="string" table:style-name="ce17">
            <text:p>90:19:010109:14410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6" table:formula="of:=[.A1294]+1" table:style-name="ce13">
            <text:p>296</text:p>
          </table:table-cell>
          <table:table-cell office:value-type="string" table:style-name="ce17">
            <text:p>90:19:010109:14411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7" table:formula="of:=[.A1295]+1" table:style-name="ce13">
            <text:p>297</text:p>
          </table:table-cell>
          <table:table-cell office:value-type="string" table:style-name="ce17">
            <text:p>90:19:010109:14414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8" table:formula="of:=[.A1296]+1" table:style-name="ce13">
            <text:p>298</text:p>
          </table:table-cell>
          <table:table-cell office:value-type="string" table:style-name="ce17">
            <text:p>90:19:010109:2708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9" table:formula="of:=[.A1297]+1" table:style-name="ce13">
            <text:p>299</text:p>
          </table:table-cell>
          <table:table-cell office:value-type="string" table:style-name="ce17">
            <text:p>90:19:010109:2748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0" table:formula="of:=[.A1298]+1" table:style-name="ce13">
            <text:p>300</text:p>
          </table:table-cell>
          <table:table-cell office:value-type="string" table:style-name="ce17">
            <text:p>90:19:010109:2771</text:p>
          </table:table-cell>
          <table:table-cell office:value-type="string" table:style-name="ce18">
            <text:p>03.09.2021</text:p>
          </table:table-cell>
          <table:table-cell office:value-type="string" table:style-name="ce15">
            <text:p>0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1">
            <text:p>6C6DC61035A226C98EE6BBF73F26E295C3367780025A2D1F3E1B7E9EB2C665D7674B22B09B3C3636DB0C6D9D6F2B464AD42BD96006B84B18AFC6E0D1E5CC8874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2"/>
          <table:table-cell table:style-name="ce23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0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1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2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9-13T09:42:33Z</dc:date>
    <meta:print-date>2021-01-19T14:00:54Z</meta:print-date>
  </office:meta>
</office:document-meta>
</file>