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14.7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93</text:p>
          </table:table-cell>
          <table:table-cell table:number-columns-repeated="2" table:style-name="ce5"/>
          <table:table-cell office:value-type="date" office:date-value="2021-09-08T00:00:00" table:style-name="ce6">
            <text:p>08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477" table:formula="of:=[.E7]+[.E8]" table:style-name="ce11">
            <text:p>147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34" table:style-name="ce11">
            <text:p>113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3" table:style-name="ce11">
            <text:p>34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6:010102:1805</text:p>
          </table:table-cell>
          <table:table-cell office:value-type="float" office:value="1935786.72" table:style-name="ce15">
            <text:p>1935786,7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19:010108:4680</text:p>
          </table:table-cell>
          <table:table-cell office:value-type="float" office:value="51460.75" table:style-name="ce15">
            <text:p>51460,7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19:010109:12933</text:p>
          </table:table-cell>
          <table:table-cell office:value-type="float" office:value="4587857.57" table:style-name="ce15">
            <text:p>4587857,5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19:010109:1929</text:p>
          </table:table-cell>
          <table:table-cell office:value-type="float" office:value="3194623.04" table:style-name="ce15">
            <text:p>3194623,0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19:010109:27462</text:p>
          </table:table-cell>
          <table:table-cell office:value-type="float" office:value="50809.18" table:style-name="ce15">
            <text:p>50809,1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12:000000:11726</text:p>
          </table:table-cell>
          <table:table-cell office:value-type="float" office:value="4811934.6500000004" table:style-name="ce15">
            <text:p>4811934,6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12:000000:11738</text:p>
          </table:table-cell>
          <table:table-cell office:value-type="float" office:value="18941315.210000001" table:style-name="ce15">
            <text:p>18941315,2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12:000000:349</text:p>
          </table:table-cell>
          <table:table-cell office:value-type="float" office:value="11316413.550000001" table:style-name="ce15">
            <text:p>11316413,5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12:010401:6392</text:p>
          </table:table-cell>
          <table:table-cell office:value-type="float" office:value="1884830.72" table:style-name="ce15">
            <text:p>1884830,7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12:020103:1454</text:p>
          </table:table-cell>
          <table:table-cell office:value-type="float" office:value="433190.98" table:style-name="ce15">
            <text:p>433190,9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12:020401:1325</text:p>
          </table:table-cell>
          <table:table-cell office:value-type="float" office:value="1591510.94" table:style-name="ce15">
            <text:p>1591510,9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2:020501:960</text:p>
          </table:table-cell>
          <table:table-cell office:value-type="float" office:value="6225133.29" table:style-name="ce15">
            <text:p>6225133,2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2:130102:2067</text:p>
          </table:table-cell>
          <table:table-cell office:value-type="float" office:value="784648.35" table:style-name="ce15">
            <text:p>784648,3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2:130701:141</text:p>
          </table:table-cell>
          <table:table-cell office:value-type="float" office:value="1419167.54" table:style-name="ce15">
            <text:p>1419167,5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2:130901:493</text:p>
          </table:table-cell>
          <table:table-cell office:value-type="float" office:value="1200301.9099999999" table:style-name="ce15">
            <text:p>1200301,9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12:131301:4126</text:p>
          </table:table-cell>
          <table:table-cell office:value-type="float" office:value="8485211.1400000006" table:style-name="ce15">
            <text:p>8485211,1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14:010102:5749</text:p>
          </table:table-cell>
          <table:table-cell office:value-type="float" office:value="1692348.28" table:style-name="ce15">
            <text:p>1692348,2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14:010102:5750</text:p>
          </table:table-cell>
          <table:table-cell office:value-type="float" office:value="239945.73" table:style-name="ce15">
            <text:p>239945,7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01:000000:137</text:p>
          </table:table-cell>
          <table:table-cell office:value-type="float" office:value="426299.53" table:style-name="ce15">
            <text:p>426299,5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02:050102:533</text:p>
          </table:table-cell>
          <table:table-cell office:value-type="float" office:value="705446.56" table:style-name="ce15">
            <text:p>705446,5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02:050102:534</text:p>
          </table:table-cell>
          <table:table-cell office:value-type="float" office:value="18834.96" table:style-name="ce15">
            <text:p>18834,9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05:130401:2177</text:p>
          </table:table-cell>
          <table:table-cell office:value-type="float" office:value="4351655.9800000004" table:style-name="ce15">
            <text:p>4351655,9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05:160101:1551</text:p>
          </table:table-cell>
          <table:table-cell office:value-type="float" office:value="64635.69" table:style-name="ce15">
            <text:p>64635,6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05:161601:561</text:p>
          </table:table-cell>
          <table:table-cell office:value-type="float" office:value="51140.33" table:style-name="ce15">
            <text:p>51140,3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05:200101:404</text:p>
          </table:table-cell>
          <table:table-cell office:value-type="float" office:value="858999.28" table:style-name="ce15">
            <text:p>858999,2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08:050101:2377</text:p>
          </table:table-cell>
          <table:table-cell office:value-type="float" office:value="719622.51" table:style-name="ce15">
            <text:p>719622,5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08:050201:799</text:p>
          </table:table-cell>
          <table:table-cell office:value-type="float" office:value="744552.01" table:style-name="ce15">
            <text:p>744552,0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0:090601:462</text:p>
          </table:table-cell>
          <table:table-cell office:value-type="float" office:value="100524.35" table:style-name="ce15">
            <text:p>100524,3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0:120101:1186</text:p>
          </table:table-cell>
          <table:table-cell office:value-type="float" office:value="26993.42" table:style-name="ce15">
            <text:p>26993,4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22:010222:1069</text:p>
          </table:table-cell>
          <table:table-cell office:value-type="float" office:value="5953871.7300000004" table:style-name="ce15">
            <text:p>5953871,7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22:010222:6202</text:p>
          </table:table-cell>
          <table:table-cell office:value-type="float" office:value="1537371.92" table:style-name="ce15">
            <text:p>1537371,9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22:010224:2522</text:p>
          </table:table-cell>
          <table:table-cell office:value-type="float" office:value="2696022.67" table:style-name="ce15">
            <text:p>2696022,6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22:010228:1768</text:p>
          </table:table-cell>
          <table:table-cell office:value-type="float" office:value="9908031.6999999993" table:style-name="ce15">
            <text:p>9908031,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22:010228:2091</text:p>
          </table:table-cell>
          <table:table-cell office:value-type="float" office:value="3524068" table:style-name="ce15">
            <text:p>352406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22:010301:8324</text:p>
          </table:table-cell>
          <table:table-cell office:value-type="float" office:value="83917.64" table:style-name="ce15">
            <text:p>83917,6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22:010301:8325</text:p>
          </table:table-cell>
          <table:table-cell office:value-type="float" office:value="219249.61" table:style-name="ce15">
            <text:p>219249,6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22:010301:8326</text:p>
          </table:table-cell>
          <table:table-cell office:value-type="float" office:value="58505.96" table:style-name="ce15">
            <text:p>58505,9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22:010302:4807</text:p>
          </table:table-cell>
          <table:table-cell office:value-type="float" office:value="5327957.0599999996" table:style-name="ce15">
            <text:p>5327957,0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22:010303:6453</text:p>
          </table:table-cell>
          <table:table-cell office:value-type="float" office:value="1869681.58" table:style-name="ce15">
            <text:p>1869681,5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22:010304:156</text:p>
          </table:table-cell>
          <table:table-cell office:value-type="float" office:value="2534800.19" table:style-name="ce15">
            <text:p>2534800,1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24:010111:9644</text:p>
          </table:table-cell>
          <table:table-cell office:value-type="float" office:value="3839896.85" table:style-name="ce15">
            <text:p>3839896,8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24:010116:47</text:p>
          </table:table-cell>
          <table:table-cell office:value-type="float" office:value="362157.08" table:style-name="ce15">
            <text:p>362157,0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24:020101:6173</text:p>
          </table:table-cell>
          <table:table-cell office:value-type="float" office:value="15545.24" table:style-name="ce15">
            <text:p>15545,2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24:020101:6174</text:p>
          </table:table-cell>
          <table:table-cell office:value-type="float" office:value="8327.7999999999993" table:style-name="ce15">
            <text:p>8327,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24:030101:3501</text:p>
          </table:table-cell>
          <table:table-cell office:value-type="float" office:value="1700069.25" table:style-name="ce15">
            <text:p>1700069,2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4:010105:23835</text:p>
          </table:table-cell>
          <table:table-cell office:value-type="float" office:value="4803.91" table:style-name="ce15">
            <text:p>4803,9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4:010105:23838</text:p>
          </table:table-cell>
          <table:table-cell office:value-type="float" office:value="136915.74" table:style-name="ce15">
            <text:p>136915,7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4:010106:2249</text:p>
          </table:table-cell>
          <table:table-cell office:value-type="float" office:value="25152.62" table:style-name="ce15">
            <text:p>25152,6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25:030104:2511</text:p>
          </table:table-cell>
          <table:table-cell office:value-type="float" office:value="4158391.45" table:style-name="ce15">
            <text:p>4158391,4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5:030104:2541</text:p>
          </table:table-cell>
          <table:table-cell office:value-type="float" office:value="4600201.71" table:style-name="ce15">
            <text:p>4600201,7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5:030104:2570</text:p>
          </table:table-cell>
          <table:table-cell office:value-type="float" office:value="2265449.27" table:style-name="ce15">
            <text:p>2265449,2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25:030104:3170</text:p>
          </table:table-cell>
          <table:table-cell office:value-type="float" office:value="411078.26" table:style-name="ce15">
            <text:p>411078,2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5:030105:3816</text:p>
          </table:table-cell>
          <table:table-cell office:value-type="float" office:value="145301569.13" table:style-name="ce15">
            <text:p>145301569,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25:030106:2107</text:p>
          </table:table-cell>
          <table:table-cell office:value-type="float" office:value="485812521.55000001" table:style-name="ce15">
            <text:p>485812521,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25:030501:633</text:p>
          </table:table-cell>
          <table:table-cell office:value-type="float" office:value="797288.77" table:style-name="ce15">
            <text:p>797288,7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9:010112:430</text:p>
          </table:table-cell>
          <table:table-cell office:value-type="float" office:value="1110998.92" table:style-name="ce15">
            <text:p>1110998,9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9:010112:5997</text:p>
          </table:table-cell>
          <table:table-cell office:value-type="float" office:value="32331.1" table:style-name="ce15">
            <text:p>32331,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19:010112:5998</text:p>
          </table:table-cell>
          <table:table-cell office:value-type="float" office:value="30711.29" table:style-name="ce15">
            <text:p>30711,2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19:010112:5999</text:p>
          </table:table-cell>
          <table:table-cell office:value-type="float" office:value="32941.120000000003" table:style-name="ce15">
            <text:p>32941,1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19:010112:9939</text:p>
          </table:table-cell>
          <table:table-cell office:value-type="float" office:value="48279.33" table:style-name="ce15">
            <text:p>48279,3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19:010113:26983</text:p>
          </table:table-cell>
          <table:table-cell office:value-type="float" office:value="2148734.44" table:style-name="ce15">
            <text:p>2148734,4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19:010114:327</text:p>
          </table:table-cell>
          <table:table-cell office:value-type="float" office:value="1877312.85" table:style-name="ce15">
            <text:p>1877312,8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19:010114:3320</text:p>
          </table:table-cell>
          <table:table-cell office:value-type="float" office:value="41176.400000000001" table:style-name="ce15">
            <text:p>41176,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19:010114:3340</text:p>
          </table:table-cell>
          <table:table-cell office:value-type="float" office:value="8630.07" table:style-name="ce15">
            <text:p>8630,0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22:010103:10010</text:p>
          </table:table-cell>
          <table:table-cell office:value-type="float" office:value="16063951.18" table:style-name="ce15">
            <text:p>16063951,1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22:010103:2106</text:p>
          </table:table-cell>
          <table:table-cell office:value-type="float" office:value="3068115.69" table:style-name="ce15">
            <text:p>3068115,6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22:010103:2115</text:p>
          </table:table-cell>
          <table:table-cell office:value-type="float" office:value="2455676.2400000002" table:style-name="ce15">
            <text:p>2455676,2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17:010108:138</text:p>
          </table:table-cell>
          <table:table-cell office:value-type="float" office:value="10643554.42" table:style-name="ce15">
            <text:p>10643554,4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8:010134:2192</text:p>
          </table:table-cell>
          <table:table-cell office:value-type="float" office:value="8781529.2599999998" table:style-name="ce15">
            <text:p>8781529,2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9:010109:29843</text:p>
          </table:table-cell>
          <table:table-cell office:value-type="float" office:value="648989.19999999995" table:style-name="ce15">
            <text:p>648989,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9:010109:29844</text:p>
          </table:table-cell>
          <table:table-cell office:value-type="float" office:value="33425508.18" table:style-name="ce15">
            <text:p>33425508,1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19:010110:12234</text:p>
          </table:table-cell>
          <table:table-cell office:value-type="float" office:value="45483.81" table:style-name="ce15">
            <text:p>45483,8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19:010110:12236</text:p>
          </table:table-cell>
          <table:table-cell office:value-type="float" office:value="54596.86" table:style-name="ce15">
            <text:p>54596,8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9:010110:12239</text:p>
          </table:table-cell>
          <table:table-cell office:value-type="float" office:value="28670.98" table:style-name="ce15">
            <text:p>28670,9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22:010203:6492</text:p>
          </table:table-cell>
          <table:table-cell office:value-type="float" office:value="1343048.2" table:style-name="ce15">
            <text:p>1343048,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22:010209:1503</text:p>
          </table:table-cell>
          <table:table-cell office:value-type="float" office:value="2530619.06" table:style-name="ce15">
            <text:p>2530619,0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2:010209:1701</text:p>
          </table:table-cell>
          <table:table-cell office:value-type="float" office:value="4378360.16" table:style-name="ce15">
            <text:p>4378360,1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22:010210:2663</text:p>
          </table:table-cell>
          <table:table-cell office:value-type="float" office:value="4570480.53" table:style-name="ce15">
            <text:p>4570480,5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2:030101:6945</text:p>
          </table:table-cell>
          <table:table-cell office:value-type="float" office:value="9050665.6400000006" table:style-name="ce15">
            <text:p>9050665,6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12:030103:179</text:p>
          </table:table-cell>
          <table:table-cell office:value-type="float" office:value="1244841.74" table:style-name="ce15">
            <text:p>1244841,7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12:030103:182</text:p>
          </table:table-cell>
          <table:table-cell office:value-type="float" office:value="27080223.789999999" table:style-name="ce15">
            <text:p>27080223,7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2:030702:1717</text:p>
          </table:table-cell>
          <table:table-cell office:value-type="float" office:value="294767.01" table:style-name="ce15">
            <text:p>294767,0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2:040102:1809</text:p>
          </table:table-cell>
          <table:table-cell office:value-type="float" office:value="3282666.52" table:style-name="ce15">
            <text:p>3282666,5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2:132201:3855</text:p>
          </table:table-cell>
          <table:table-cell office:value-type="float" office:value="2261680.41" table:style-name="ce15">
            <text:p>2261680,4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2:132301:1981</text:p>
          </table:table-cell>
          <table:table-cell office:value-type="float" office:value="3909163.22" table:style-name="ce15">
            <text:p>3909163,2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2:150103:34869</text:p>
          </table:table-cell>
          <table:table-cell office:value-type="float" office:value="2276919.35" table:style-name="ce15">
            <text:p>2276919,3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2:160101:2345</text:p>
          </table:table-cell>
          <table:table-cell office:value-type="float" office:value="38749714.479999997" table:style-name="ce15">
            <text:p>38749714,4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2:170101:3064</text:p>
          </table:table-cell>
          <table:table-cell office:value-type="float" office:value="22285167.120000001" table:style-name="ce15">
            <text:p>22285167,1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2:170101:3065</text:p>
          </table:table-cell>
          <table:table-cell office:value-type="float" office:value="19233269.469999999" table:style-name="ce15">
            <text:p>19233269,4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8:010134:881</text:p>
          </table:table-cell>
          <table:table-cell office:value-type="float" office:value="7036803.3499999996" table:style-name="ce15">
            <text:p>7036803,3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8:010141:112</text:p>
          </table:table-cell>
          <table:table-cell office:value-type="float" office:value="77044753.319999993" table:style-name="ce15">
            <text:p>77044753,3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8:020114:864</text:p>
          </table:table-cell>
          <table:table-cell office:value-type="float" office:value="2444810.61" table:style-name="ce15">
            <text:p>2444810,6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8:030103:3316</text:p>
          </table:table-cell>
          <table:table-cell office:value-type="float" office:value="134774.48000000001" table:style-name="ce15">
            <text:p>134774,4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9:010110:30008</text:p>
          </table:table-cell>
          <table:table-cell office:value-type="float" office:value="1792642.44" table:style-name="ce15">
            <text:p>1792642,4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9:010110:6352</text:p>
          </table:table-cell>
          <table:table-cell office:value-type="float" office:value="438621.87" table:style-name="ce15">
            <text:p>438621,8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9:010110:6457</text:p>
          </table:table-cell>
          <table:table-cell office:value-type="float" office:value="1518597.48" table:style-name="ce15">
            <text:p>1518597,4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2:040102:3097</text:p>
          </table:table-cell>
          <table:table-cell office:value-type="float" office:value="147432.97" table:style-name="ce15">
            <text:p>147432,9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2:040102:3098</text:p>
          </table:table-cell>
          <table:table-cell office:value-type="float" office:value="234778.29" table:style-name="ce15">
            <text:p>234778,2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2:040102:3099</text:p>
          </table:table-cell>
          <table:table-cell office:value-type="float" office:value="175628.79" table:style-name="ce15">
            <text:p>175628,7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2:040102:3100</text:p>
          </table:table-cell>
          <table:table-cell office:value-type="float" office:value="50784.22" table:style-name="ce15">
            <text:p>50784,2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2:040201:1652</text:p>
          </table:table-cell>
          <table:table-cell office:value-type="float" office:value="5223381.75" table:style-name="ce15">
            <text:p>5223381,7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2:040301:3725</text:p>
          </table:table-cell>
          <table:table-cell office:value-type="float" office:value="4190222.12" table:style-name="ce15">
            <text:p>4190222,1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2:040401:3456</text:p>
          </table:table-cell>
          <table:table-cell office:value-type="float" office:value="3668547.06" table:style-name="ce15">
            <text:p>3668547,0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2:040401:3457</text:p>
          </table:table-cell>
          <table:table-cell office:value-type="float" office:value="4678122.54" table:style-name="ce15">
            <text:p>4678122,5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2:170102:3041</text:p>
          </table:table-cell>
          <table:table-cell office:value-type="float" office:value="16176369" table:style-name="ce15">
            <text:p>1617636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2:170601:2383</text:p>
          </table:table-cell>
          <table:table-cell office:value-type="float" office:value="3684462.67" table:style-name="ce15">
            <text:p>3684462,6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2:170601:2384</text:p>
          </table:table-cell>
          <table:table-cell office:value-type="float" office:value="6769941.4699999997" table:style-name="ce15">
            <text:p>6769941,4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2:170602:2859</text:p>
          </table:table-cell>
          <table:table-cell office:value-type="float" office:value="2984614.13" table:style-name="ce15">
            <text:p>2984614,1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2:170701:1489</text:p>
          </table:table-cell>
          <table:table-cell office:value-type="float" office:value="4859839.63" table:style-name="ce15">
            <text:p>4859839,6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2:171401:3008</text:p>
          </table:table-cell>
          <table:table-cell office:value-type="float" office:value="2496800.54" table:style-name="ce15">
            <text:p>2496800,5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2:172601:1505</text:p>
          </table:table-cell>
          <table:table-cell office:value-type="float" office:value="2066221.81" table:style-name="ce15">
            <text:p>2066221,8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01:010101:2191</text:p>
          </table:table-cell>
          <table:table-cell office:value-type="float" office:value="40760.35" table:style-name="ce15">
            <text:p>40760,3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01:010104:3334</text:p>
          </table:table-cell>
          <table:table-cell office:value-type="float" office:value="1278572.07" table:style-name="ce15">
            <text:p>1278572,0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01:010105:171</text:p>
          </table:table-cell>
          <table:table-cell office:value-type="float" office:value="3909471.3" table:style-name="ce15">
            <text:p>3909471,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01:010105:7713</text:p>
          </table:table-cell>
          <table:table-cell office:value-type="float" office:value="942698.95" table:style-name="ce15">
            <text:p>942698,9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01:030103:531</text:p>
          </table:table-cell>
          <table:table-cell office:value-type="float" office:value="113142.89" table:style-name="ce15">
            <text:p>113142,8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01:030103:532</text:p>
          </table:table-cell>
          <table:table-cell office:value-type="float" office:value="92784.09" table:style-name="ce15">
            <text:p>92784,0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02:060301:240</text:p>
          </table:table-cell>
          <table:table-cell office:value-type="float" office:value="1577037.52" table:style-name="ce15">
            <text:p>1577037,5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02:080101:1626</text:p>
          </table:table-cell>
          <table:table-cell office:value-type="float" office:value="5176314.71" table:style-name="ce15">
            <text:p>5176314,7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02:080901:605</text:p>
          </table:table-cell>
          <table:table-cell office:value-type="float" office:value="390129.27" table:style-name="ce15">
            <text:p>390129,2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02:170102:1366</text:p>
          </table:table-cell>
          <table:table-cell office:value-type="float" office:value="348195.74" table:style-name="ce15">
            <text:p>348195,7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03:010102:80</text:p>
          </table:table-cell>
          <table:table-cell office:value-type="float" office:value="992666.99" table:style-name="ce15">
            <text:p>992666,9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03:120201:123</text:p>
          </table:table-cell>
          <table:table-cell office:value-type="float" office:value="1474511.75" table:style-name="ce15">
            <text:p>1474511,7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07:050101:1754</text:p>
          </table:table-cell>
          <table:table-cell office:value-type="float" office:value="1311439.5900000001" table:style-name="ce15">
            <text:p>1311439,5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07:050401:459</text:p>
          </table:table-cell>
          <table:table-cell office:value-type="float" office:value="827879.08" table:style-name="ce15">
            <text:p>827879,0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07:080101:11729</text:p>
          </table:table-cell>
          <table:table-cell office:value-type="float" office:value="1327149.73" table:style-name="ce15">
            <text:p>1327149,7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1:010102:5439</text:p>
          </table:table-cell>
          <table:table-cell office:value-type="float" office:value="4937050.18" table:style-name="ce15">
            <text:p>4937050,1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1:040101:1394</text:p>
          </table:table-cell>
          <table:table-cell office:value-type="float" office:value="1038311.45" table:style-name="ce15">
            <text:p>1038311,4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1:040101:55</text:p>
          </table:table-cell>
          <table:table-cell office:value-type="float" office:value="17385.59" table:style-name="ce15">
            <text:p>17385,5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1:040101:56</text:p>
          </table:table-cell>
          <table:table-cell office:value-type="float" office:value="58104.47" table:style-name="ce15">
            <text:p>58104,4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23:010130:232</text:p>
          </table:table-cell>
          <table:table-cell office:value-type="float" office:value="882101.44" table:style-name="ce15">
            <text:p>882101,4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23:010130:236</text:p>
          </table:table-cell>
          <table:table-cell office:value-type="float" office:value="415925.79" table:style-name="ce15">
            <text:p>415925,7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22:010307:4122</text:p>
          </table:table-cell>
          <table:table-cell office:value-type="float" office:value="203136.9" table:style-name="ce15">
            <text:p>203136,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22:010308:3056</text:p>
          </table:table-cell>
          <table:table-cell office:value-type="float" office:value="435803.02" table:style-name="ce15">
            <text:p>435803,0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22:010308:6280</text:p>
          </table:table-cell>
          <table:table-cell office:value-type="float" office:value="1589342.69" table:style-name="ce15">
            <text:p>1589342,6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22:010309:13334</text:p>
          </table:table-cell>
          <table:table-cell office:value-type="float" office:value="106441.63" table:style-name="ce15">
            <text:p>106441,6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22:010309:13335</text:p>
          </table:table-cell>
          <table:table-cell office:value-type="float" office:value="187131.91" table:style-name="ce15">
            <text:p>187131,9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24:040102:15630</text:p>
          </table:table-cell>
          <table:table-cell office:value-type="float" office:value="8406656.4299999997" table:style-name="ce15">
            <text:p>8406656,4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24:040102:4462</text:p>
          </table:table-cell>
          <table:table-cell office:value-type="float" office:value="18708932.649999999" table:style-name="ce15">
            <text:p>18708932,6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24:060301:7719</text:p>
          </table:table-cell>
          <table:table-cell office:value-type="float" office:value="3670785.58" table:style-name="ce15">
            <text:p>3670785,5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24:060301:7720</text:p>
          </table:table-cell>
          <table:table-cell office:value-type="float" office:value="3578935.22" table:style-name="ce15">
            <text:p>3578935,2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24:060301:7722</text:p>
          </table:table-cell>
          <table:table-cell office:value-type="float" office:value="1231594.19" table:style-name="ce15">
            <text:p>1231594,1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24:060301:7726</text:p>
          </table:table-cell>
          <table:table-cell office:value-type="float" office:value="680260.55" table:style-name="ce15">
            <text:p>680260,5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24:070101:835</text:p>
          </table:table-cell>
          <table:table-cell office:value-type="float" office:value="775145.89" table:style-name="ce15">
            <text:p>775145,8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25:070401:3922</text:p>
          </table:table-cell>
          <table:table-cell office:value-type="float" office:value="15897.13" table:style-name="ce15">
            <text:p>15897,1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25:070501:3391</text:p>
          </table:table-cell>
          <table:table-cell office:value-type="float" office:value="111279.89" table:style-name="ce15">
            <text:p>111279,8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25:090105:3847</text:p>
          </table:table-cell>
          <table:table-cell office:value-type="float" office:value="120141.47" table:style-name="ce15">
            <text:p>120141,4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22:010215:820</text:p>
          </table:table-cell>
          <table:table-cell office:value-type="float" office:value="73094579.400000006" table:style-name="ce15">
            <text:p>73094579,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9:010116:9634</text:p>
          </table:table-cell>
          <table:table-cell office:value-type="float" office:value="99833331.560000002" table:style-name="ce15">
            <text:p>99833331,5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9:010117:2868</text:p>
          </table:table-cell>
          <table:table-cell office:value-type="float" office:value="57508.7" table:style-name="ce15">
            <text:p>57508,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20:010118:3</text:p>
          </table:table-cell>
          <table:table-cell office:value-type="float" office:value="332363.90999999997" table:style-name="ce15">
            <text:p>332363,9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22:010103:2164</text:p>
          </table:table-cell>
          <table:table-cell office:value-type="float" office:value="2241574.9900000002" table:style-name="ce15">
            <text:p>2241574,9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24:030101:210</text:p>
          </table:table-cell>
          <table:table-cell office:value-type="float" office:value="1081081.3700000001" table:style-name="ce15">
            <text:p>1081081,3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4:030101:211</text:p>
          </table:table-cell>
          <table:table-cell office:value-type="float" office:value="970140.7" table:style-name="ce15">
            <text:p>970140,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4:030101:225</text:p>
          </table:table-cell>
          <table:table-cell office:value-type="float" office:value="1078720.93" table:style-name="ce15">
            <text:p>1078720,9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24:030101:6314</text:p>
          </table:table-cell>
          <table:table-cell office:value-type="float" office:value="4119087.7" table:style-name="ce15">
            <text:p>4119087,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24:030101:6316</text:p>
          </table:table-cell>
          <table:table-cell office:value-type="float" office:value="2955341.36" table:style-name="ce15">
            <text:p>2955341,3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24:030101:6325</text:p>
          </table:table-cell>
          <table:table-cell office:value-type="float" office:value="2831583.35" table:style-name="ce15">
            <text:p>2831583,3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24:030101:6336</text:p>
          </table:table-cell>
          <table:table-cell office:value-type="float" office:value="2227889.1800000002" table:style-name="ce15">
            <text:p>2227889,1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24:030101:6343</text:p>
          </table:table-cell>
          <table:table-cell office:value-type="float" office:value="5172141.43" table:style-name="ce15">
            <text:p>5172141,4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25:000000:1520</text:p>
          </table:table-cell>
          <table:table-cell office:value-type="float" office:value="65699.929999999993" table:style-name="ce15">
            <text:p>65699,9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25:000000:1633</text:p>
          </table:table-cell>
          <table:table-cell office:value-type="float" office:value="11630441.01" table:style-name="ce15">
            <text:p>11630441,0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25:000000:1634</text:p>
          </table:table-cell>
          <table:table-cell office:value-type="float" office:value="5033838.0199999996" table:style-name="ce15">
            <text:p>5033838,0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25:000000:1635</text:p>
          </table:table-cell>
          <table:table-cell office:value-type="float" office:value="1544279.12" table:style-name="ce15">
            <text:p>1544279,1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25:000000:1636</text:p>
          </table:table-cell>
          <table:table-cell office:value-type="float" office:value="6819855.1299999999" table:style-name="ce15">
            <text:p>6819855,1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25:000000:1637</text:p>
          </table:table-cell>
          <table:table-cell office:value-type="float" office:value="21029782.620000001" table:style-name="ce15">
            <text:p>21029782,6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25:000000:1943</text:p>
          </table:table-cell>
          <table:table-cell office:value-type="float" office:value="1953446.81" table:style-name="ce15">
            <text:p>1953446,8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25:010101:136</text:p>
          </table:table-cell>
          <table:table-cell office:value-type="float" office:value="19939153.32" table:style-name="ce15">
            <text:p>19939153,3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25:010101:137</text:p>
          </table:table-cell>
          <table:table-cell office:value-type="float" office:value="19833993.300000001" table:style-name="ce15">
            <text:p>19833993,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25:010101:138</text:p>
          </table:table-cell>
          <table:table-cell office:value-type="float" office:value="19753516.66" table:style-name="ce15">
            <text:p>19753516,6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25:010101:139</text:p>
          </table:table-cell>
          <table:table-cell office:value-type="float" office:value="19826995.329999998" table:style-name="ce15">
            <text:p>19826995,3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25:010101:140</text:p>
          </table:table-cell>
          <table:table-cell office:value-type="float" office:value="19847114.489999998" table:style-name="ce15">
            <text:p>19847114,4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25:010101:141</text:p>
          </table:table-cell>
          <table:table-cell office:value-type="float" office:value="19806001.420000002" table:style-name="ce15">
            <text:p>19806001,4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25:010101:142</text:p>
          </table:table-cell>
          <table:table-cell office:value-type="float" office:value="19847114.489999998" table:style-name="ce15">
            <text:p>19847114,4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25:010101:143</text:p>
          </table:table-cell>
          <table:table-cell office:value-type="float" office:value="21793107.780000001" table:style-name="ce15">
            <text:p>21793107,7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25:010101:414</text:p>
          </table:table-cell>
          <table:table-cell office:value-type="float" office:value="70033.440000000002" table:style-name="ce15">
            <text:p>70033,4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25:010101:415</text:p>
          </table:table-cell>
          <table:table-cell office:value-type="float" office:value="97171.39" table:style-name="ce15">
            <text:p>97171,3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25:010101:416</text:p>
          </table:table-cell>
          <table:table-cell office:value-type="float" office:value="49898.83" table:style-name="ce15">
            <text:p>49898,8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25:010105:417</text:p>
          </table:table-cell>
          <table:table-cell office:value-type="float" office:value="1716492.91" table:style-name="ce15">
            <text:p>1716492,9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20:010101:639</text:p>
          </table:table-cell>
          <table:table-cell office:value-type="float" office:value="1513324.79" table:style-name="ce15">
            <text:p>1513324,7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20:010101:75</text:p>
          </table:table-cell>
          <table:table-cell office:value-type="float" office:value="1790810.43" table:style-name="ce15">
            <text:p>1790810,4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0:010101:863</text:p>
          </table:table-cell>
          <table:table-cell office:value-type="float" office:value="1766381.57" table:style-name="ce15">
            <text:p>1766381,5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0:010101:997</text:p>
          </table:table-cell>
          <table:table-cell office:value-type="float" office:value="949720.47" table:style-name="ce15">
            <text:p>949720,4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0:010118:408</text:p>
          </table:table-cell>
          <table:table-cell office:value-type="float" office:value="1808022.46" table:style-name="ce15">
            <text:p>1808022,4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0:010118:416</text:p>
          </table:table-cell>
          <table:table-cell office:value-type="float" office:value="1807171.1" table:style-name="ce15">
            <text:p>1807171,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0:010118:418</text:p>
          </table:table-cell>
          <table:table-cell office:value-type="float" office:value="1263310.8400000001" table:style-name="ce15">
            <text:p>1263310,8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0:010118:420</text:p>
          </table:table-cell>
          <table:table-cell office:value-type="float" office:value="1455103.92" table:style-name="ce15">
            <text:p>1455103,9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0:010118:421</text:p>
          </table:table-cell>
          <table:table-cell office:value-type="float" office:value="1416727.74" table:style-name="ce15">
            <text:p>1416727,7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0:010118:425</text:p>
          </table:table-cell>
          <table:table-cell office:value-type="float" office:value="1383979.51" table:style-name="ce15">
            <text:p>1383979,5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0:010118:432</text:p>
          </table:table-cell>
          <table:table-cell office:value-type="float" office:value="1724905.57" table:style-name="ce15">
            <text:p>1724905,5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0:010118:436</text:p>
          </table:table-cell>
          <table:table-cell office:value-type="float" office:value="891761.98" table:style-name="ce15">
            <text:p>891761,9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0:010118:606</text:p>
          </table:table-cell>
          <table:table-cell office:value-type="float" office:value="767010.15" table:style-name="ce15">
            <text:p>767010,1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0:010118:607</text:p>
          </table:table-cell>
          <table:table-cell office:value-type="float" office:value="767010.15" table:style-name="ce15">
            <text:p>767010,1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0:010118:608</text:p>
          </table:table-cell>
          <table:table-cell office:value-type="float" office:value="767010.15" table:style-name="ce15">
            <text:p>767010,1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0:010118:609</text:p>
          </table:table-cell>
          <table:table-cell office:value-type="float" office:value="767010.15" table:style-name="ce15">
            <text:p>767010,1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0:010118:610</text:p>
          </table:table-cell>
          <table:table-cell office:value-type="float" office:value="767010.15" table:style-name="ce15">
            <text:p>767010,1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0:010118:611</text:p>
          </table:table-cell>
          <table:table-cell office:value-type="float" office:value="1389641.93" table:style-name="ce15">
            <text:p>1389641,9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0:010118:612</text:p>
          </table:table-cell>
          <table:table-cell office:value-type="float" office:value="1389641.93" table:style-name="ce15">
            <text:p>1389641,9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0:010118:613</text:p>
          </table:table-cell>
          <table:table-cell office:value-type="float" office:value="1389641.93" table:style-name="ce15">
            <text:p>1389641,9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4:010115:8113</text:p>
          </table:table-cell>
          <table:table-cell office:value-type="float" office:value="1382319.51" table:style-name="ce15">
            <text:p>1382319,5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4:010115:8114</text:p>
          </table:table-cell>
          <table:table-cell office:value-type="float" office:value="1198241.79" table:style-name="ce15">
            <text:p>1198241,7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4:010115:8115</text:p>
          </table:table-cell>
          <table:table-cell office:value-type="float" office:value="1382319.51" table:style-name="ce15">
            <text:p>1382319,5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4:010115:8116</text:p>
          </table:table-cell>
          <table:table-cell office:value-type="float" office:value="1382319.51" table:style-name="ce15">
            <text:p>1382319,5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4:010115:8201</text:p>
          </table:table-cell>
          <table:table-cell office:value-type="float" office:value="1232973.43" table:style-name="ce15">
            <text:p>1232973,4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4:010115:8202</text:p>
          </table:table-cell>
          <table:table-cell office:value-type="float" office:value="1003744.57" table:style-name="ce15">
            <text:p>1003744,5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4:010115:8203</text:p>
          </table:table-cell>
          <table:table-cell office:value-type="float" office:value="1194768.6200000001" table:style-name="ce15">
            <text:p>1194768,6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4:010115:8204</text:p>
          </table:table-cell>
          <table:table-cell office:value-type="float" office:value="1382319.51" table:style-name="ce15">
            <text:p>1382319,5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4:010115:993</text:p>
          </table:table-cell>
          <table:table-cell office:value-type="float" office:value="808677.46" table:style-name="ce15">
            <text:p>808677,4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4:010115:994</text:p>
          </table:table-cell>
          <table:table-cell office:value-type="float" office:value="587435.51" table:style-name="ce15">
            <text:p>587435,5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4:010115:995</text:p>
          </table:table-cell>
          <table:table-cell office:value-type="float" office:value="1750100.08" table:style-name="ce15">
            <text:p>1750100,0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24:010115:996</text:p>
          </table:table-cell>
          <table:table-cell office:value-type="float" office:value="4488922.79" table:style-name="ce15">
            <text:p>4488922,7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24:010115:997</text:p>
          </table:table-cell>
          <table:table-cell office:value-type="float" office:value="559971" table:style-name="ce15">
            <text:p>55997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24:020101:1078</text:p>
          </table:table-cell>
          <table:table-cell office:value-type="float" office:value="7169211.5700000003" table:style-name="ce15">
            <text:p>7169211,5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24:020101:1503</text:p>
          </table:table-cell>
          <table:table-cell office:value-type="float" office:value="10908884.289999999" table:style-name="ce15">
            <text:p>10908884,2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4:020101:39</text:p>
          </table:table-cell>
          <table:table-cell office:value-type="float" office:value="3133171.56" table:style-name="ce15">
            <text:p>3133171,5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4:030101:1362</text:p>
          </table:table-cell>
          <table:table-cell office:value-type="float" office:value="529440.24" table:style-name="ce15">
            <text:p>529440,2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4:030101:1363</text:p>
          </table:table-cell>
          <table:table-cell office:value-type="float" office:value="414225.27" table:style-name="ce15">
            <text:p>414225,2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4:030101:1364</text:p>
          </table:table-cell>
          <table:table-cell office:value-type="float" office:value="400509.19" table:style-name="ce15">
            <text:p>400509,1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24:030101:1365</text:p>
          </table:table-cell>
          <table:table-cell office:value-type="float" office:value="798275.17" table:style-name="ce15">
            <text:p>798275,1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24:030101:1366</text:p>
          </table:table-cell>
          <table:table-cell office:value-type="float" office:value="400509.19" table:style-name="ce15">
            <text:p>400509,1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24:030101:1370</text:p>
          </table:table-cell>
          <table:table-cell office:value-type="float" office:value="776329.47" table:style-name="ce15">
            <text:p>776329,4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24:030101:1374</text:p>
          </table:table-cell>
          <table:table-cell office:value-type="float" office:value="776329.47" table:style-name="ce15">
            <text:p>776329,4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4:030101:1376</text:p>
          </table:table-cell>
          <table:table-cell office:value-type="float" office:value="822964.1" table:style-name="ce15">
            <text:p>822964,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4:030101:1460</text:p>
          </table:table-cell>
          <table:table-cell office:value-type="float" office:value="831193.74" table:style-name="ce15">
            <text:p>831193,7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4:030101:1527</text:p>
          </table:table-cell>
          <table:table-cell office:value-type="float" office:value="814734.46" table:style-name="ce15">
            <text:p>814734,4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4:030101:1554</text:p>
          </table:table-cell>
          <table:table-cell office:value-type="float" office:value="814734.46" table:style-name="ce15">
            <text:p>814734,4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4:030101:207</text:p>
          </table:table-cell>
          <table:table-cell office:value-type="float" office:value="967780.27" table:style-name="ce15">
            <text:p>967780,2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15:050301:1072</text:p>
          </table:table-cell>
          <table:table-cell office:value-type="float" office:value="5738763.7599999998" table:style-name="ce15">
            <text:p>5738763,7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15:050301:1073</text:p>
          </table:table-cell>
          <table:table-cell office:value-type="float" office:value="2918622.44" table:style-name="ce15">
            <text:p>2918622,4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15:051001:214</text:p>
          </table:table-cell>
          <table:table-cell office:value-type="float" office:value="4027211.71" table:style-name="ce15">
            <text:p>4027211,7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16:010108:1052</text:p>
          </table:table-cell>
          <table:table-cell office:value-type="float" office:value="1181511.1000000001" table:style-name="ce15">
            <text:p>1181511,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16:010108:1287</text:p>
          </table:table-cell>
          <table:table-cell office:value-type="float" office:value="1011540.19" table:style-name="ce15">
            <text:p>1011540,1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16:010108:129</text:p>
          </table:table-cell>
          <table:table-cell office:value-type="float" office:value="867757.32" table:style-name="ce15">
            <text:p>867757,3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16:010108:1299</text:p>
          </table:table-cell>
          <table:table-cell office:value-type="float" office:value="544892.68999999994" table:style-name="ce15">
            <text:p>544892,6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16:010108:1301</text:p>
          </table:table-cell>
          <table:table-cell office:value-type="float" office:value="861856.41" table:style-name="ce15">
            <text:p>861856,4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16:010108:132</text:p>
          </table:table-cell>
          <table:table-cell office:value-type="float" office:value="896119.44" table:style-name="ce15">
            <text:p>896119,4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16:010108:1349</text:p>
          </table:table-cell>
          <table:table-cell office:value-type="float" office:value="721181.49" table:style-name="ce15">
            <text:p>721181,4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16:010108:1350</text:p>
          </table:table-cell>
          <table:table-cell office:value-type="float" office:value="802906.17" table:style-name="ce15">
            <text:p>802906,1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6:010108:171</text:p>
          </table:table-cell>
          <table:table-cell office:value-type="float" office:value="950802.17" table:style-name="ce15">
            <text:p>950802,1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6:010108:172</text:p>
          </table:table-cell>
          <table:table-cell office:value-type="float" office:value="885990.8" table:style-name="ce15">
            <text:p>885990,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6:010108:1773</text:p>
          </table:table-cell>
          <table:table-cell office:value-type="float" office:value="785286.52" table:style-name="ce15">
            <text:p>785286,5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6:010108:1774</text:p>
          </table:table-cell>
          <table:table-cell office:value-type="float" office:value="910298.24" table:style-name="ce15">
            <text:p>910298,2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6:010108:1781</text:p>
          </table:table-cell>
          <table:table-cell office:value-type="float" office:value="892067.87" table:style-name="ce15">
            <text:p>892067,8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6:010108:1784</text:p>
          </table:table-cell>
          <table:table-cell office:value-type="float" office:value="530647.13" table:style-name="ce15">
            <text:p>530647,1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6:010108:1798</text:p>
          </table:table-cell>
          <table:table-cell office:value-type="float" office:value="928526.49" table:style-name="ce15">
            <text:p>928526,4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20:010118:656</text:p>
          </table:table-cell>
          <table:table-cell office:value-type="float" office:value="1177586.17" table:style-name="ce15">
            <text:p>1177586,1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0:010118:658</text:p>
          </table:table-cell>
          <table:table-cell office:value-type="float" office:value="1146003.4099999999" table:style-name="ce15">
            <text:p>1146003,4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20:010118:659</text:p>
          </table:table-cell>
          <table:table-cell office:value-type="float" office:value="1459575.21" table:style-name="ce15">
            <text:p>1459575,2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0:010118:660</text:p>
          </table:table-cell>
          <table:table-cell office:value-type="float" office:value="1477622.5" table:style-name="ce15">
            <text:p>1477622,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0:010118:662</text:p>
          </table:table-cell>
          <table:table-cell office:value-type="float" office:value="1136979.75" table:style-name="ce15">
            <text:p>1136979,7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0:010118:663</text:p>
          </table:table-cell>
          <table:table-cell office:value-type="float" office:value="1484390.24" table:style-name="ce15">
            <text:p>1484390,2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0:010118:667</text:p>
          </table:table-cell>
          <table:table-cell office:value-type="float" office:value="1382874.19" table:style-name="ce15">
            <text:p>1382874,1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0:010118:668</text:p>
          </table:table-cell>
          <table:table-cell office:value-type="float" office:value="830175.7" table:style-name="ce15">
            <text:p>830175,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2:010106:11516</text:p>
          </table:table-cell>
          <table:table-cell office:value-type="float" office:value="3296434.26" table:style-name="ce15">
            <text:p>3296434,2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2:010108:13193</text:p>
          </table:table-cell>
          <table:table-cell office:value-type="float" office:value="3106306.96" table:style-name="ce15">
            <text:p>3106306,9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2:010201:16107</text:p>
          </table:table-cell>
          <table:table-cell office:value-type="float" office:value="3038053.57" table:style-name="ce15">
            <text:p>3038053,5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2:010201:20890</text:p>
          </table:table-cell>
          <table:table-cell office:value-type="float" office:value="2825486.03" table:style-name="ce15">
            <text:p>2825486,0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2:010202:8554</text:p>
          </table:table-cell>
          <table:table-cell office:value-type="float" office:value="2079741.54" table:style-name="ce15">
            <text:p>2079741,5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2:010203:161</text:p>
          </table:table-cell>
          <table:table-cell office:value-type="float" office:value="2966896.57" table:style-name="ce15">
            <text:p>2966896,5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2:010203:5374</text:p>
          </table:table-cell>
          <table:table-cell office:value-type="float" office:value="2535779.65" table:style-name="ce15">
            <text:p>2535779,6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2:010220:3992</text:p>
          </table:table-cell>
          <table:table-cell office:value-type="float" office:value="1419667.88" table:style-name="ce15">
            <text:p>1419667,8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4:010115:1059</text:p>
          </table:table-cell>
          <table:table-cell office:value-type="float" office:value="608796.80000000005" table:style-name="ce15">
            <text:p>608796,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4:010115:1083</text:p>
          </table:table-cell>
          <table:table-cell office:value-type="float" office:value="762903.26" table:style-name="ce15">
            <text:p>762903,2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24:010115:1084</text:p>
          </table:table-cell>
          <table:table-cell office:value-type="float" office:value="553867.77" table:style-name="ce15">
            <text:p>553867,7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4:010115:1094</text:p>
          </table:table-cell>
          <table:table-cell office:value-type="float" office:value="784264.55" table:style-name="ce15">
            <text:p>784264,5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24:010115:1282</text:p>
          </table:table-cell>
          <table:table-cell office:value-type="float" office:value="2068993.65" table:style-name="ce15">
            <text:p>2068993,6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24:010115:1283</text:p>
          </table:table-cell>
          <table:table-cell office:value-type="float" office:value="1405267.81" table:style-name="ce15">
            <text:p>1405267,8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24:010115:1285</text:p>
          </table:table-cell>
          <table:table-cell office:value-type="float" office:value="1394587.17" table:style-name="ce15">
            <text:p>1394587,1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24:010115:1286</text:p>
          </table:table-cell>
          <table:table-cell office:value-type="float" office:value="1379329.1" table:style-name="ce15">
            <text:p>1379329,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5:060101:2608</text:p>
          </table:table-cell>
          <table:table-cell office:value-type="float" office:value="136950.85999999999" table:style-name="ce15">
            <text:p>136950,8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5:060101:2630</text:p>
          </table:table-cell>
          <table:table-cell office:value-type="float" office:value="88015.54" table:style-name="ce15">
            <text:p>88015,5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5:060101:2781</text:p>
          </table:table-cell>
          <table:table-cell office:value-type="float" office:value="1087093.7" table:style-name="ce15">
            <text:p>1087093,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5:060101:2840</text:p>
          </table:table-cell>
          <table:table-cell office:value-type="float" office:value="694856.94" table:style-name="ce15">
            <text:p>694856,9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5:060101:2878</text:p>
          </table:table-cell>
          <table:table-cell office:value-type="float" office:value="125432.77" table:style-name="ce15">
            <text:p>125432,7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5:060101:33</text:p>
          </table:table-cell>
          <table:table-cell office:value-type="float" office:value="60377.81" table:style-name="ce15">
            <text:p>60377,8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5:060102:1182</text:p>
          </table:table-cell>
          <table:table-cell office:value-type="float" office:value="2053169.69" table:style-name="ce15">
            <text:p>2053169,6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5:060102:1192</text:p>
          </table:table-cell>
          <table:table-cell office:value-type="float" office:value="572313.57999999996" table:style-name="ce15">
            <text:p>572313,5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5:060102:1197</text:p>
          </table:table-cell>
          <table:table-cell office:value-type="float" office:value="95243.87" table:style-name="ce15">
            <text:p>95243,8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5:060102:147</text:p>
          </table:table-cell>
          <table:table-cell office:value-type="float" office:value="811474.27" table:style-name="ce15">
            <text:p>811474,2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5:060102:4928</text:p>
          </table:table-cell>
          <table:table-cell office:value-type="float" office:value="415557.34" table:style-name="ce15">
            <text:p>415557,3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5:060102:4932</text:p>
          </table:table-cell>
          <table:table-cell office:value-type="float" office:value="191156.37" table:style-name="ce15">
            <text:p>191156,3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5:060102:4949</text:p>
          </table:table-cell>
          <table:table-cell office:value-type="float" office:value="208771.15" table:style-name="ce15">
            <text:p>208771,1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5:060102:4950</text:p>
          </table:table-cell>
          <table:table-cell office:value-type="float" office:value="87165.15" table:style-name="ce15">
            <text:p>87165,1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5:060102:4975</text:p>
          </table:table-cell>
          <table:table-cell office:value-type="float" office:value="230456.14" table:style-name="ce15">
            <text:p>230456,1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5:060102:703</text:p>
          </table:table-cell>
          <table:table-cell office:value-type="float" office:value="3542551.62" table:style-name="ce15">
            <text:p>3542551,6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5:060102:87</text:p>
          </table:table-cell>
          <table:table-cell office:value-type="float" office:value="2940676.99" table:style-name="ce15">
            <text:p>2940676,9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5:060102:905</text:p>
          </table:table-cell>
          <table:table-cell office:value-type="float" office:value="380975.46" table:style-name="ce15">
            <text:p>380975,4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5:060103:107</text:p>
          </table:table-cell>
          <table:table-cell office:value-type="float" office:value="265650.33" table:style-name="ce15">
            <text:p>265650,3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5:010106:490</text:p>
          </table:table-cell>
          <table:table-cell office:value-type="float" office:value="2341659.96" table:style-name="ce15">
            <text:p>2341659,9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5:010106:492</text:p>
          </table:table-cell>
          <table:table-cell office:value-type="float" office:value="1295508.32" table:style-name="ce15">
            <text:p>1295508,3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5:010106:498</text:p>
          </table:table-cell>
          <table:table-cell office:value-type="float" office:value="1868742.09" table:style-name="ce15">
            <text:p>1868742,0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5:010106:499</text:p>
          </table:table-cell>
          <table:table-cell office:value-type="float" office:value="2906295.22" table:style-name="ce15">
            <text:p>2906295,2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5:010106:500</text:p>
          </table:table-cell>
          <table:table-cell office:value-type="float" office:value="1289775.99" table:style-name="ce15">
            <text:p>1289775,9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5:010106:505</text:p>
          </table:table-cell>
          <table:table-cell office:value-type="float" office:value="1152199.8799999999" table:style-name="ce15">
            <text:p>1152199,8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5:010106:506</text:p>
          </table:table-cell>
          <table:table-cell office:value-type="float" office:value="2321596.77" table:style-name="ce15">
            <text:p>2321596,7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5:010106:510</text:p>
          </table:table-cell>
          <table:table-cell office:value-type="float" office:value="3069666.84" table:style-name="ce15">
            <text:p>3069666,8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25:010106:823</text:p>
          </table:table-cell>
          <table:table-cell office:value-type="float" office:value="403746.34" table:style-name="ce15">
            <text:p>403746,3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25:010106:824</text:p>
          </table:table-cell>
          <table:table-cell office:value-type="float" office:value="587342.93000000005" table:style-name="ce15">
            <text:p>587342,9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25:010106:825</text:p>
          </table:table-cell>
          <table:table-cell office:value-type="float" office:value="638849.66" table:style-name="ce15">
            <text:p>638849,6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25:010106:826</text:p>
          </table:table-cell>
          <table:table-cell office:value-type="float" office:value="67291.06" table:style-name="ce15">
            <text:p>67291,0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25:010106:827</text:p>
          </table:table-cell>
          <table:table-cell office:value-type="float" office:value="404577.09" table:style-name="ce15">
            <text:p>404577,0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25:010106:828</text:p>
          </table:table-cell>
          <table:table-cell office:value-type="float" office:value="409561.62" table:style-name="ce15">
            <text:p>409561,6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25:010106:831</text:p>
          </table:table-cell>
          <table:table-cell office:value-type="float" office:value="496790.76" table:style-name="ce15">
            <text:p>496790,7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25:030103:6674</text:p>
          </table:table-cell>
          <table:table-cell office:value-type="float" office:value="94073.34" table:style-name="ce15">
            <text:p>94073,3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25:030103:6675</text:p>
          </table:table-cell>
          <table:table-cell office:value-type="float" office:value="107992.35" table:style-name="ce15">
            <text:p>107992,3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25:030106:2108</text:p>
          </table:table-cell>
          <table:table-cell office:value-type="float" office:value="5206130.18" table:style-name="ce15">
            <text:p>5206130,1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25:060101:2576</text:p>
          </table:table-cell>
          <table:table-cell office:value-type="float" office:value="254929.02" table:style-name="ce15">
            <text:p>254929,0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25:060101:2583</text:p>
          </table:table-cell>
          <table:table-cell office:value-type="float" office:value="213235.02" table:style-name="ce15">
            <text:p>213235,0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25:060101:2585</text:p>
          </table:table-cell>
          <table:table-cell office:value-type="float" office:value="241825.19" table:style-name="ce15">
            <text:p>241825,1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25:060101:2591</text:p>
          </table:table-cell>
          <table:table-cell office:value-type="float" office:value="108977.66" table:style-name="ce15">
            <text:p>108977,6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6:010108:356</text:p>
          </table:table-cell>
          <table:table-cell office:value-type="float" office:value="1173419.95" table:style-name="ce15">
            <text:p>1173419,9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6:010108:363</text:p>
          </table:table-cell>
          <table:table-cell office:value-type="float" office:value="936052.16" table:style-name="ce15">
            <text:p>936052,1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6:010108:374</text:p>
          </table:table-cell>
          <table:table-cell office:value-type="float" office:value="1001418.68" table:style-name="ce15">
            <text:p>1001418,6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6:010108:375</text:p>
          </table:table-cell>
          <table:table-cell office:value-type="float" office:value="915677.39" table:style-name="ce15">
            <text:p>915677,3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16:010108:385</text:p>
          </table:table-cell>
          <table:table-cell office:value-type="float" office:value="881938.83" table:style-name="ce15">
            <text:p>881938,8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6:010108:398</text:p>
          </table:table-cell>
          <table:table-cell office:value-type="float" office:value="833365.29" table:style-name="ce15">
            <text:p>833365,2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16:010108:598</text:p>
          </table:table-cell>
          <table:table-cell office:value-type="float" office:value="944201.07" table:style-name="ce15">
            <text:p>944201,0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16:010108:605</text:p>
          </table:table-cell>
          <table:table-cell office:value-type="float" office:value="1049997.3999999999" table:style-name="ce15">
            <text:p>1049997,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16:010108:654</text:p>
          </table:table-cell>
          <table:table-cell office:value-type="float" office:value="835145.98" table:style-name="ce15">
            <text:p>835145,9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16:010108:66</text:p>
          </table:table-cell>
          <table:table-cell office:value-type="float" office:value="975099.96" table:style-name="ce15">
            <text:p>975099,9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6:010108:660</text:p>
          </table:table-cell>
          <table:table-cell office:value-type="float" office:value="1167351.81" table:style-name="ce15">
            <text:p>1167351,8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6:010108:669</text:p>
          </table:table-cell>
          <table:table-cell office:value-type="float" office:value="539550.6" table:style-name="ce15">
            <text:p>539550,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8:010141:3798</text:p>
          </table:table-cell>
          <table:table-cell office:value-type="float" office:value="2025393.6" table:style-name="ce15">
            <text:p>2025393,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8:010146:4022</text:p>
          </table:table-cell>
          <table:table-cell office:value-type="float" office:value="2312274.75" table:style-name="ce15">
            <text:p>2312274,7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8:030103:914</text:p>
          </table:table-cell>
          <table:table-cell office:value-type="float" office:value="2118345.0299999998" table:style-name="ce15">
            <text:p>2118345,0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8:040104:2998</text:p>
          </table:table-cell>
          <table:table-cell office:value-type="float" office:value="1388836.09" table:style-name="ce15">
            <text:p>1388836,0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9:010103:31648</text:p>
          </table:table-cell>
          <table:table-cell office:value-type="float" office:value="2337380.63" table:style-name="ce15">
            <text:p>2337380,6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9:010109:29854</text:p>
          </table:table-cell>
          <table:table-cell office:value-type="float" office:value="2349876.2000000002" table:style-name="ce15">
            <text:p>2349876,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9:010109:29856</text:p>
          </table:table-cell>
          <table:table-cell office:value-type="float" office:value="1354126.33" table:style-name="ce15">
            <text:p>1354126,3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9:010109:29857</text:p>
          </table:table-cell>
          <table:table-cell office:value-type="float" office:value="1690058.75" table:style-name="ce15">
            <text:p>1690058,7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20:010101:1031</text:p>
          </table:table-cell>
          <table:table-cell office:value-type="float" office:value="831858.66" table:style-name="ce15">
            <text:p>831858,6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25:010105:428</text:p>
          </table:table-cell>
          <table:table-cell office:value-type="float" office:value="1734031.3" table:style-name="ce15">
            <text:p>1734031,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25:010105:433</text:p>
          </table:table-cell>
          <table:table-cell office:value-type="float" office:value="617208.91" table:style-name="ce15">
            <text:p>617208,9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25:010105:437</text:p>
          </table:table-cell>
          <table:table-cell office:value-type="float" office:value="1672504.88" table:style-name="ce15">
            <text:p>1672504,8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25:010105:439</text:p>
          </table:table-cell>
          <table:table-cell office:value-type="float" office:value="696848.77" table:style-name="ce15">
            <text:p>696848,7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25:010105:440</text:p>
          </table:table-cell>
          <table:table-cell office:value-type="float" office:value="1976385.81" table:style-name="ce15">
            <text:p>1976385,8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25:010105:445</text:p>
          </table:table-cell>
          <table:table-cell office:value-type="float" office:value="2103980.89" table:style-name="ce15">
            <text:p>2103980,8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5:010105:446</text:p>
          </table:table-cell>
          <table:table-cell office:value-type="float" office:value="1725266.09" table:style-name="ce15">
            <text:p>1725266,0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5:010105:451</text:p>
          </table:table-cell>
          <table:table-cell office:value-type="float" office:value="1672504.88" table:style-name="ce15">
            <text:p>1672504,8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5:010105:702</text:p>
          </table:table-cell>
          <table:table-cell office:value-type="float" office:value="2952130.72" table:style-name="ce15">
            <text:p>2952130,7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25:010105:729</text:p>
          </table:table-cell>
          <table:table-cell office:value-type="float" office:value="1541407.64" table:style-name="ce15">
            <text:p>1541407,6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25:010105:75</text:p>
          </table:table-cell>
          <table:table-cell office:value-type="float" office:value="4823370.5999999996" table:style-name="ce15">
            <text:p>4823370,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25:010105:856</text:p>
          </table:table-cell>
          <table:table-cell office:value-type="float" office:value="3092395.78" table:style-name="ce15">
            <text:p>3092395,7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25:010105:857</text:p>
          </table:table-cell>
          <table:table-cell office:value-type="float" office:value="1214409.6000000001" table:style-name="ce15">
            <text:p>1214409,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25:010105:858</text:p>
          </table:table-cell>
          <table:table-cell office:value-type="float" office:value="1214409.6000000001" table:style-name="ce15">
            <text:p>1214409,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5:010105:859</text:p>
          </table:table-cell>
          <table:table-cell office:value-type="float" office:value="1214409.6000000001" table:style-name="ce15">
            <text:p>1214409,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5:010106:3319</text:p>
          </table:table-cell>
          <table:table-cell office:value-type="float" office:value="2128035.37" table:style-name="ce15">
            <text:p>2128035,3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5:010106:3321</text:p>
          </table:table-cell>
          <table:table-cell office:value-type="float" office:value="436565.97" table:style-name="ce15">
            <text:p>436565,9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5:010106:3331</text:p>
          </table:table-cell>
          <table:table-cell office:value-type="float" office:value="2063207.81" table:style-name="ce15">
            <text:p>2063207,8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5:010106:3332</text:p>
          </table:table-cell>
          <table:table-cell office:value-type="float" office:value="2128035.37" table:style-name="ce15">
            <text:p>2128035,3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5:010106:3333</text:p>
          </table:table-cell>
          <table:table-cell office:value-type="float" office:value="1736251.38" table:style-name="ce15">
            <text:p>1736251,3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5:010106:3344</text:p>
          </table:table-cell>
          <table:table-cell office:value-type="float" office:value="1658566.92" table:style-name="ce15">
            <text:p>1658566,9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5:010106:3474</text:p>
          </table:table-cell>
          <table:table-cell office:value-type="float" office:value="71533.67" table:style-name="ce15">
            <text:p>71533,6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5:010106:3480</text:p>
          </table:table-cell>
          <table:table-cell office:value-type="float" office:value="70341.440000000002" table:style-name="ce15">
            <text:p>70341,4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5:010105:475</text:p>
          </table:table-cell>
          <table:table-cell office:value-type="float" office:value="2288627.3199999998" table:style-name="ce15">
            <text:p>2288627,3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5:010105:478</text:p>
          </table:table-cell>
          <table:table-cell office:value-type="float" office:value="1725266.09" table:style-name="ce15">
            <text:p>1725266,0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5:010105:481</text:p>
          </table:table-cell>
          <table:table-cell office:value-type="float" office:value="696848.77" table:style-name="ce15">
            <text:p>696848,7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5:010105:485</text:p>
          </table:table-cell>
          <table:table-cell office:value-type="float" office:value="1095048.07" table:style-name="ce15">
            <text:p>1095048,0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5:010105:488</text:p>
          </table:table-cell>
          <table:table-cell office:value-type="float" office:value="2154621.54" table:style-name="ce15">
            <text:p>2154621,5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5:010105:489</text:p>
          </table:table-cell>
          <table:table-cell office:value-type="float" office:value="1463382.42" table:style-name="ce15">
            <text:p>1463382,4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5:010105:490</text:p>
          </table:table-cell>
          <table:table-cell office:value-type="float" office:value="3365184.85" table:style-name="ce15">
            <text:p>3365184,8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5:010105:491</text:p>
          </table:table-cell>
          <table:table-cell office:value-type="float" office:value="617208.91" table:style-name="ce15">
            <text:p>617208,9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25:010105:860</text:p>
          </table:table-cell>
          <table:table-cell office:value-type="float" office:value="663576.59" table:style-name="ce15">
            <text:p>663576,5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25:010105:862</text:p>
          </table:table-cell>
          <table:table-cell office:value-type="float" office:value="1185418.3799999999" table:style-name="ce15">
            <text:p>1185418,3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25:010105:863</text:p>
          </table:table-cell>
          <table:table-cell office:value-type="float" office:value="1175754.6499999999" table:style-name="ce15">
            <text:p>1175754,6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25:010105:903</text:p>
          </table:table-cell>
          <table:table-cell office:value-type="float" office:value="3906019.28" table:style-name="ce15">
            <text:p>3906019,2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25:010106:1088</text:p>
          </table:table-cell>
          <table:table-cell office:value-type="float" office:value="3952130.89" table:style-name="ce15">
            <text:p>3952130,8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25:010106:1098</text:p>
          </table:table-cell>
          <table:table-cell office:value-type="float" office:value="3795117.95" table:style-name="ce15">
            <text:p>3795117,9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25:010106:1155</text:p>
          </table:table-cell>
          <table:table-cell office:value-type="float" office:value="8865487.4199999999" table:style-name="ce15">
            <text:p>8865487,4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25:010106:1157</text:p>
          </table:table-cell>
          <table:table-cell office:value-type="float" office:value="3124940.71" table:style-name="ce15">
            <text:p>3124940,7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25:010106:1212</text:p>
          </table:table-cell>
          <table:table-cell office:value-type="float" office:value="4675748.18" table:style-name="ce15">
            <text:p>4675748,1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25:010106:142</text:p>
          </table:table-cell>
          <table:table-cell office:value-type="float" office:value="5722510.4900000002" table:style-name="ce15">
            <text:p>5722510,4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25:010106:1615</text:p>
          </table:table-cell>
          <table:table-cell office:value-type="float" office:value="2338793.79" table:style-name="ce15">
            <text:p>2338793,7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5:010106:1618</text:p>
          </table:table-cell>
          <table:table-cell office:value-type="float" office:value="6736148.9400000004" table:style-name="ce15">
            <text:p>6736148,9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5:010106:1619</text:p>
          </table:table-cell>
          <table:table-cell office:value-type="float" office:value="1189460.08" table:style-name="ce15">
            <text:p>1189460,0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5:010106:1681</text:p>
          </table:table-cell>
          <table:table-cell office:value-type="float" office:value="1415887.41" table:style-name="ce15">
            <text:p>1415887,4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5:010106:1682</text:p>
          </table:table-cell>
          <table:table-cell office:value-type="float" office:value="1398690.4" table:style-name="ce15">
            <text:p>1398690,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5:010106:1723</text:p>
          </table:table-cell>
          <table:table-cell office:value-type="float" office:value="1272578.97" table:style-name="ce15">
            <text:p>1272578,9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5:010106:22</text:p>
          </table:table-cell>
          <table:table-cell office:value-type="float" office:value="7265811.9100000001" table:style-name="ce15">
            <text:p>7265811,9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5:010106:2586</text:p>
          </table:table-cell>
          <table:table-cell office:value-type="float" office:value="6563280.6200000001" table:style-name="ce15">
            <text:p>6563280,6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5:010106:266</text:p>
          </table:table-cell>
          <table:table-cell office:value-type="float" office:value="1295508.32" table:style-name="ce15">
            <text:p>1295508,3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5:010106:3316</text:p>
          </table:table-cell>
          <table:table-cell office:value-type="float" office:value="2280239.23" table:style-name="ce15">
            <text:p>2280239,2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5:010106:3572</text:p>
          </table:table-cell>
          <table:table-cell office:value-type="float" office:value="2806662.17" table:style-name="ce15">
            <text:p>2806662,1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5:010106:3598</text:p>
          </table:table-cell>
          <table:table-cell office:value-type="float" office:value="28553379.800000001" table:style-name="ce15">
            <text:p>28553379,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5:010106:3602</text:p>
          </table:table-cell>
          <table:table-cell office:value-type="float" office:value="639155.66" table:style-name="ce15">
            <text:p>639155,6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5:010106:3610</text:p>
          </table:table-cell>
          <table:table-cell office:value-type="float" office:value="10512998.529999999" table:style-name="ce15">
            <text:p>10512998,5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5:010106:3614</text:p>
          </table:table-cell>
          <table:table-cell office:value-type="float" office:value="1496140.14" table:style-name="ce15">
            <text:p>1496140,1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25:010106:3636</text:p>
          </table:table-cell>
          <table:table-cell office:value-type="float" office:value="972522.92" table:style-name="ce15">
            <text:p>972522,9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25:010106:3644</text:p>
          </table:table-cell>
          <table:table-cell office:value-type="float" office:value="2312818.5499999998" table:style-name="ce15">
            <text:p>2312818,5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25:010106:3649</text:p>
          </table:table-cell>
          <table:table-cell office:value-type="float" office:value="3400473.76" table:style-name="ce15">
            <text:p>3400473,7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5:010106:3663</text:p>
          </table:table-cell>
          <table:table-cell office:value-type="float" office:value="556036.76" table:style-name="ce15">
            <text:p>556036,7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5:010106:3666</text:p>
          </table:table-cell>
          <table:table-cell office:value-type="float" office:value="3607459.12" table:style-name="ce15">
            <text:p>3607459,1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5:010106:3815</text:p>
          </table:table-cell>
          <table:table-cell office:value-type="float" office:value="36134389.840000004" table:style-name="ce15">
            <text:p>36134389,8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5:010106:3816</text:p>
          </table:table-cell>
          <table:table-cell office:value-type="float" office:value="2425685.29" table:style-name="ce15">
            <text:p>2425685,2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5:010106:3847</text:p>
          </table:table-cell>
          <table:table-cell office:value-type="float" office:value="2114390.0299999998" table:style-name="ce15">
            <text:p>2114390,0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5:010106:3861</text:p>
          </table:table-cell>
          <table:table-cell office:value-type="float" office:value="3427368.11" table:style-name="ce15">
            <text:p>3427368,1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5:010106:3905</text:p>
          </table:table-cell>
          <table:table-cell office:value-type="float" office:value="1222038.82" table:style-name="ce15">
            <text:p>1222038,8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5:010106:3907</text:p>
          </table:table-cell>
          <table:table-cell office:value-type="float" office:value="294086.84000000003" table:style-name="ce15">
            <text:p>294086,8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5:010106:3908</text:p>
          </table:table-cell>
          <table:table-cell office:value-type="float" office:value="206857.69" table:style-name="ce15">
            <text:p>206857,6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5:010106:3922</text:p>
          </table:table-cell>
          <table:table-cell office:value-type="float" office:value="3954027.42" table:style-name="ce15">
            <text:p>3954027,4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6:010108:210</text:p>
          </table:table-cell>
          <table:table-cell office:value-type="float" office:value="929522.82" table:style-name="ce15">
            <text:p>929522,8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6:010108:240</text:p>
          </table:table-cell>
          <table:table-cell office:value-type="float" office:value="1174269.57" table:style-name="ce15">
            <text:p>1174269,5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6:010108:244</text:p>
          </table:table-cell>
          <table:table-cell office:value-type="float" office:value="948275.28" table:style-name="ce15">
            <text:p>948275,2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6:010108:2452</text:p>
          </table:table-cell>
          <table:table-cell office:value-type="float" office:value="783505.82" table:style-name="ce15">
            <text:p>783505,8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6:010108:2459</text:p>
          </table:table-cell>
          <table:table-cell office:value-type="float" office:value="851547.57" table:style-name="ce15">
            <text:p>851547,5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6:010108:2460</text:p>
          </table:table-cell>
          <table:table-cell office:value-type="float" office:value="1005467.32" table:style-name="ce15">
            <text:p>1005467,3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6:010108:298</text:p>
          </table:table-cell>
          <table:table-cell office:value-type="float" office:value="933084.21" table:style-name="ce15">
            <text:p>933084,2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6:010108:30</text:p>
          </table:table-cell>
          <table:table-cell office:value-type="float" office:value="850459.89" table:style-name="ce15">
            <text:p>850459,8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6:010108:304</text:p>
          </table:table-cell>
          <table:table-cell office:value-type="float" office:value="923827.53" table:style-name="ce15">
            <text:p>923827,5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6:010108:323</text:p>
          </table:table-cell>
          <table:table-cell office:value-type="float" office:value="795970.69" table:style-name="ce15">
            <text:p>795970,6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6:010108:343</text:p>
          </table:table-cell>
          <table:table-cell office:value-type="float" office:value="822681.11" table:style-name="ce15">
            <text:p>822681,1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6:010108:352</text:p>
          </table:table-cell>
          <table:table-cell office:value-type="float" office:value="555576.85" table:style-name="ce15">
            <text:p>555576,8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6:010108:355</text:p>
          </table:table-cell>
          <table:table-cell office:value-type="float" office:value="976793.47" table:style-name="ce15">
            <text:p>976793,4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6:010108:248</text:p>
          </table:table-cell>
          <table:table-cell office:value-type="float" office:value="1219035.3400000001" table:style-name="ce15">
            <text:p>1219035,3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6:010108:2510</text:p>
          </table:table-cell>
          <table:table-cell office:value-type="float" office:value="822681.11" table:style-name="ce15">
            <text:p>822681,1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6:010108:255</text:p>
          </table:table-cell>
          <table:table-cell office:value-type="float" office:value="885990.8" table:style-name="ce15">
            <text:p>885990,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6:010108:268</text:p>
          </table:table-cell>
          <table:table-cell office:value-type="float" office:value="907527" table:style-name="ce15">
            <text:p>90752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6:010108:284</text:p>
          </table:table-cell>
          <table:table-cell office:value-type="float" office:value="906373.78" table:style-name="ce15">
            <text:p>906373,7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6:010108:285</text:p>
          </table:table-cell>
          <table:table-cell office:value-type="float" office:value="1219941.23" table:style-name="ce15">
            <text:p>1219941,2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6:010108:294</text:p>
          </table:table-cell>
          <table:table-cell office:value-type="float" office:value="788847.91" table:style-name="ce15">
            <text:p>788847,9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6:010108:432</text:p>
          </table:table-cell>
          <table:table-cell office:value-type="float" office:value="1221069.98" table:style-name="ce15">
            <text:p>1221069,9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6:010108:437</text:p>
          </table:table-cell>
          <table:table-cell office:value-type="float" office:value="976793.47" table:style-name="ce15">
            <text:p>976793,4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6:010108:438</text:p>
          </table:table-cell>
          <table:table-cell office:value-type="float" office:value="936052.16" table:style-name="ce15">
            <text:p>936052,1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6:010108:445</text:p>
          </table:table-cell>
          <table:table-cell office:value-type="float" office:value="848421.62" table:style-name="ce15">
            <text:p>848421,6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6:010108:447</text:p>
          </table:table-cell>
          <table:table-cell office:value-type="float" office:value="835145.98" table:style-name="ce15">
            <text:p>835145,9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6:010108:456</text:p>
          </table:table-cell>
          <table:table-cell office:value-type="float" office:value="810216.25" table:style-name="ce15">
            <text:p>810216,2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6:010108:478</text:p>
          </table:table-cell>
          <table:table-cell office:value-type="float" office:value="863705.06" table:style-name="ce15">
            <text:p>863705,0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6:010108:490</text:p>
          </table:table-cell>
          <table:table-cell office:value-type="float" office:value="722962.19" table:style-name="ce15">
            <text:p>722962,1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6:010108:495</text:p>
          </table:table-cell>
          <table:table-cell office:value-type="float" office:value="863637.11" table:style-name="ce15">
            <text:p>863637,1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6:010108:508</text:p>
          </table:table-cell>
          <table:table-cell office:value-type="float" office:value="915677.39" table:style-name="ce15">
            <text:p>915677,3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6:010108:517</text:p>
          </table:table-cell>
          <table:table-cell office:value-type="float" office:value="772821.66" table:style-name="ce15">
            <text:p>772821,6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6:010108:543</text:p>
          </table:table-cell>
          <table:table-cell office:value-type="float" office:value="964571.9" table:style-name="ce15">
            <text:p>964571,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6:010108:550</text:p>
          </table:table-cell>
          <table:table-cell office:value-type="float" office:value="1041706.6" table:style-name="ce15">
            <text:p>1041706,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6:010108:569</text:p>
          </table:table-cell>
          <table:table-cell office:value-type="float" office:value="833365.29" table:style-name="ce15">
            <text:p>833365,2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6:010108:58</text:p>
          </table:table-cell>
          <table:table-cell office:value-type="float" office:value="906373.78" table:style-name="ce15">
            <text:p>906373,7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6:010108:580</text:p>
          </table:table-cell>
          <table:table-cell office:value-type="float" office:value="821917.43" table:style-name="ce15">
            <text:p>821917,4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6:010108:581</text:p>
          </table:table-cell>
          <table:table-cell office:value-type="float" office:value="964571.9" table:style-name="ce15">
            <text:p>964571,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6:010108:583</text:p>
          </table:table-cell>
          <table:table-cell office:value-type="float" office:value="919752.68" table:style-name="ce15">
            <text:p>919752,6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6:010108:671</text:p>
          </table:table-cell>
          <table:table-cell office:value-type="float" office:value="546673.38" table:style-name="ce15">
            <text:p>546673,3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6:010108:714</text:p>
          </table:table-cell>
          <table:table-cell office:value-type="float" office:value="1098688.8500000001" table:style-name="ce15">
            <text:p>1098688,8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6:010108:719</text:p>
          </table:table-cell>
          <table:table-cell office:value-type="float" office:value="929939.75" table:style-name="ce15">
            <text:p>929939,7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6:010108:726</text:p>
          </table:table-cell>
          <table:table-cell office:value-type="float" office:value="924475.8" table:style-name="ce15">
            <text:p>924475,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6:010108:727</text:p>
          </table:table-cell>
          <table:table-cell office:value-type="float" office:value="917715.09" table:style-name="ce15">
            <text:p>917715,0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6:010108:768</text:p>
          </table:table-cell>
          <table:table-cell office:value-type="float" office:value="803093.47" table:style-name="ce15">
            <text:p>803093,4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6:010108:786</text:p>
          </table:table-cell>
          <table:table-cell office:value-type="float" office:value="611671.56999999995" table:style-name="ce15">
            <text:p>611671,5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6:010108:805</text:p>
          </table:table-cell>
          <table:table-cell office:value-type="float" office:value="942702.29" table:style-name="ce15">
            <text:p>942702,2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6:010108:826</text:p>
          </table:table-cell>
          <table:table-cell office:value-type="float" office:value="923827.53" table:style-name="ce15">
            <text:p>923827,5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6:010108:832</text:p>
          </table:table-cell>
          <table:table-cell office:value-type="float" office:value="842268.76" table:style-name="ce15">
            <text:p>842268,7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6:010108:833</text:p>
          </table:table-cell>
          <table:table-cell office:value-type="float" office:value="613715.59" table:style-name="ce15">
            <text:p>613715,5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6:010108:854</text:p>
          </table:table-cell>
          <table:table-cell office:value-type="float" office:value="950312.42" table:style-name="ce15">
            <text:p>950312,4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6:010108:897</text:p>
          </table:table-cell>
          <table:table-cell office:value-type="float" office:value="798852.07" table:style-name="ce15">
            <text:p>798852,0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16:010108:905</text:p>
          </table:table-cell>
          <table:table-cell office:value-type="float" office:value="902196.31" table:style-name="ce15">
            <text:p>902196,3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16:010108:930</text:p>
          </table:table-cell>
          <table:table-cell office:value-type="float" office:value="1096908.1499999999" table:style-name="ce15">
            <text:p>1096908,1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16:010108:96</text:p>
          </table:table-cell>
          <table:table-cell office:value-type="float" office:value="876101.96" table:style-name="ce15">
            <text:p>876101,9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7:010123:1312</text:p>
          </table:table-cell>
          <table:table-cell office:value-type="float" office:value="86830.93" table:style-name="ce15">
            <text:p>86830,9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8:010127:1675</text:p>
          </table:table-cell>
          <table:table-cell office:value-type="float" office:value="1502759.74" table:style-name="ce15">
            <text:p>1502759,7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18:010128:1853</text:p>
          </table:table-cell>
          <table:table-cell office:value-type="float" office:value="1733366.49" table:style-name="ce15">
            <text:p>1733366,4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8:010141:3796</text:p>
          </table:table-cell>
          <table:table-cell office:value-type="float" office:value="4091654.14" table:style-name="ce15">
            <text:p>4091654,1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8:010141:3797</text:p>
          </table:table-cell>
          <table:table-cell office:value-type="float" office:value="72953096.989999995" table:style-name="ce15">
            <text:p>72953096,9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25:010105:492</text:p>
          </table:table-cell>
          <table:table-cell office:value-type="float" office:value="617208.91" table:style-name="ce15">
            <text:p>617208,9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25:010105:493</text:p>
          </table:table-cell>
          <table:table-cell office:value-type="float" office:value="1144822.98" table:style-name="ce15">
            <text:p>1144822,9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25:010105:501</text:p>
          </table:table-cell>
          <table:table-cell office:value-type="float" office:value="25491764.140000001" table:style-name="ce15">
            <text:p>25491764,1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5:010105:601</text:p>
          </table:table-cell>
          <table:table-cell office:value-type="float" office:value="3589195.09" table:style-name="ce15">
            <text:p>3589195,0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5:010105:651</text:p>
          </table:table-cell>
          <table:table-cell office:value-type="float" office:value="1494799.72" table:style-name="ce15">
            <text:p>1494799,7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5:010105:652</text:p>
          </table:table-cell>
          <table:table-cell office:value-type="float" office:value="1340962.83" table:style-name="ce15">
            <text:p>1340962,8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5:010105:662</text:p>
          </table:table-cell>
          <table:table-cell office:value-type="float" office:value="2730972.23" table:style-name="ce15">
            <text:p>2730972,2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5:060102:4998</text:p>
          </table:table-cell>
          <table:table-cell office:value-type="float" office:value="478770.5" table:style-name="ce15">
            <text:p>478770,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5:060102:501</text:p>
          </table:table-cell>
          <table:table-cell office:value-type="float" office:value="1477587.2" table:style-name="ce15">
            <text:p>1477587,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5:060102:5025</text:p>
          </table:table-cell>
          <table:table-cell office:value-type="float" office:value="199467.51999999999" table:style-name="ce15">
            <text:p>199467,5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5:060102:5026</text:p>
          </table:table-cell>
          <table:table-cell office:value-type="float" office:value="203623.09" table:style-name="ce15">
            <text:p>203623,0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5:060102:506</text:p>
          </table:table-cell>
          <table:table-cell office:value-type="float" office:value="4823347.1900000004" table:style-name="ce15">
            <text:p>4823347,1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25:060102:5061</text:p>
          </table:table-cell>
          <table:table-cell office:value-type="float" office:value="68884.28" table:style-name="ce15">
            <text:p>68884,2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25:060102:5072</text:p>
          </table:table-cell>
          <table:table-cell office:value-type="float" office:value="2132474.5699999998" table:style-name="ce15">
            <text:p>2132474,5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25:060102:5086</text:p>
          </table:table-cell>
          <table:table-cell office:value-type="float" office:value="368926.15" table:style-name="ce15">
            <text:p>368926,1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25:060102:509</text:p>
          </table:table-cell>
          <table:table-cell office:value-type="float" office:value="2554445.44" table:style-name="ce15">
            <text:p>2554445,4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25:060102:5128</text:p>
          </table:table-cell>
          <table:table-cell office:value-type="float" office:value="232712.11" table:style-name="ce15">
            <text:p>232712,1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25:060102:5144</text:p>
          </table:table-cell>
          <table:table-cell office:value-type="float" office:value="3983148.65" table:style-name="ce15">
            <text:p>3983148,6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25:060102:5145</text:p>
          </table:table-cell>
          <table:table-cell office:value-type="float" office:value="4772806.59" table:style-name="ce15">
            <text:p>4772806,5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5:060102:588</text:p>
          </table:table-cell>
          <table:table-cell office:value-type="float" office:value="407337.6" table:style-name="ce15">
            <text:p>407337,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5:060102:65</text:p>
          </table:table-cell>
          <table:table-cell office:value-type="float" office:value="1682546.42" table:style-name="ce15">
            <text:p>1682546,4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20:010101:1042</text:p>
          </table:table-cell>
          <table:table-cell office:value-type="float" office:value="997508.1" table:style-name="ce15">
            <text:p>997508,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20:010101:1067</text:p>
          </table:table-cell>
          <table:table-cell office:value-type="float" office:value="1770779.86" table:style-name="ce15">
            <text:p>1770779,8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20:010101:1104</text:p>
          </table:table-cell>
          <table:table-cell office:value-type="float" office:value="1203140.21" table:style-name="ce15">
            <text:p>1203140,2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20:010101:1105</text:p>
          </table:table-cell>
          <table:table-cell office:value-type="float" office:value="1005670.3" table:style-name="ce15">
            <text:p>1005670,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20:010101:1131</text:p>
          </table:table-cell>
          <table:table-cell office:value-type="float" office:value="1503925.26" table:style-name="ce15">
            <text:p>1503925,2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20:010101:1138</text:p>
          </table:table-cell>
          <table:table-cell office:value-type="float" office:value="1753983.18" table:style-name="ce15">
            <text:p>1753983,1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20:010101:1187</text:p>
          </table:table-cell>
          <table:table-cell office:value-type="float" office:value="1763667.31" table:style-name="ce15">
            <text:p>1763667,3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20:010101:1192</text:p>
          </table:table-cell>
          <table:table-cell office:value-type="float" office:value="1076246.51" table:style-name="ce15">
            <text:p>1076246,5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25:010106:3937</text:p>
          </table:table-cell>
          <table:table-cell office:value-type="float" office:value="152699.63" table:style-name="ce15">
            <text:p>152699,6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25:010106:3940</text:p>
          </table:table-cell>
          <table:table-cell office:value-type="float" office:value="23634392.440000001" table:style-name="ce15">
            <text:p>23634392,4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25:010106:3970</text:p>
          </table:table-cell>
          <table:table-cell office:value-type="float" office:value="1471534.7" table:style-name="ce15">
            <text:p>1471534,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25:010106:3973</text:p>
          </table:table-cell>
          <table:table-cell office:value-type="float" office:value="2006136.84" table:style-name="ce15">
            <text:p>2006136,8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25:010106:3983</text:p>
          </table:table-cell>
          <table:table-cell office:value-type="float" office:value="793928.77" table:style-name="ce15">
            <text:p>793928,7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25:010106:4016</text:p>
          </table:table-cell>
          <table:table-cell office:value-type="float" office:value="1896099.43" table:style-name="ce15">
            <text:p>1896099,4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25:010106:4024</text:p>
          </table:table-cell>
          <table:table-cell office:value-type="float" office:value="8159988.4000000004" table:style-name="ce15">
            <text:p>8159988,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25:010106:4036</text:p>
          </table:table-cell>
          <table:table-cell office:value-type="float" office:value="1203871.08" table:style-name="ce15">
            <text:p>1203871,0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25:010106:4038</text:p>
          </table:table-cell>
          <table:table-cell office:value-type="float" office:value="12813788.74" table:style-name="ce15">
            <text:p>12813788,7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25:010106:4057</text:p>
          </table:table-cell>
          <table:table-cell office:value-type="float" office:value="1108735.8" table:style-name="ce15">
            <text:p>1108735,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25:010106:4058</text:p>
          </table:table-cell>
          <table:table-cell office:value-type="float" office:value="1563177.47" table:style-name="ce15">
            <text:p>1563177,4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25:010106:4059</text:p>
          </table:table-cell>
          <table:table-cell office:value-type="float" office:value="87833.26" table:style-name="ce15">
            <text:p>87833,2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25:010106:4060</text:p>
          </table:table-cell>
          <table:table-cell office:value-type="float" office:value="572825.61" table:style-name="ce15">
            <text:p>572825,6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25:010106:4061</text:p>
          </table:table-cell>
          <table:table-cell office:value-type="float" office:value="239313.81" table:style-name="ce15">
            <text:p>239313,8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25:010106:4062</text:p>
          </table:table-cell>
          <table:table-cell office:value-type="float" office:value="1304769.47" table:style-name="ce15">
            <text:p>1304769,4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25:010106:4063</text:p>
          </table:table-cell>
          <table:table-cell office:value-type="float" office:value="86560.31" table:style-name="ce15">
            <text:p>86560,3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25:010106:4064</text:p>
          </table:table-cell>
          <table:table-cell office:value-type="float" office:value="549912.59" table:style-name="ce15">
            <text:p>549912,5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25:010106:4095</text:p>
          </table:table-cell>
          <table:table-cell office:value-type="float" office:value="348492.16" table:style-name="ce15">
            <text:p>348492,1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25:010106:4096</text:p>
          </table:table-cell>
          <table:table-cell office:value-type="float" office:value="2202010.91" table:style-name="ce15">
            <text:p>2202010,9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25:010106:4097</text:p>
          </table:table-cell>
          <table:table-cell office:value-type="float" office:value="3239828.24" table:style-name="ce15">
            <text:p>3239828,2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25:010106:486</text:p>
          </table:table-cell>
          <table:table-cell office:value-type="float" office:value="2264273.4" table:style-name="ce15">
            <text:p>2264273,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25:010106:487</text:p>
          </table:table-cell>
          <table:table-cell office:value-type="float" office:value="1413021.25" table:style-name="ce15">
            <text:p>1413021,2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25:010106:488</text:p>
          </table:table-cell>
          <table:table-cell office:value-type="float" office:value="1398690.4" table:style-name="ce15">
            <text:p>1398690,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25:010106:511</text:p>
          </table:table-cell>
          <table:table-cell office:value-type="float" office:value="1413021.25" table:style-name="ce15">
            <text:p>1413021,2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25:010106:513</text:p>
          </table:table-cell>
          <table:table-cell office:value-type="float" office:value="2376053.9900000002" table:style-name="ce15">
            <text:p>2376053,9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25:010106:516</text:p>
          </table:table-cell>
          <table:table-cell office:value-type="float" office:value="2559488.79" table:style-name="ce15">
            <text:p>2559488,7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25:010106:517</text:p>
          </table:table-cell>
          <table:table-cell office:value-type="float" office:value="1392958.06" table:style-name="ce15">
            <text:p>1392958,0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25:010106:518</text:p>
          </table:table-cell>
          <table:table-cell office:value-type="float" office:value="1398690.4" table:style-name="ce15">
            <text:p>1398690,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25:010106:520</text:p>
          </table:table-cell>
          <table:table-cell office:value-type="float" office:value="2301533.59" table:style-name="ce15">
            <text:p>2301533,5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25:010106:552</text:p>
          </table:table-cell>
          <table:table-cell office:value-type="float" office:value="1487541.64" table:style-name="ce15">
            <text:p>1487541,6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25:010106:601</text:p>
          </table:table-cell>
          <table:table-cell office:value-type="float" office:value="2036126.87" table:style-name="ce15">
            <text:p>2036126,8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25:060102:3848</text:p>
          </table:table-cell>
          <table:table-cell office:value-type="float" office:value="154611.13" table:style-name="ce15">
            <text:p>154611,1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25:060102:491</text:p>
          </table:table-cell>
          <table:table-cell office:value-type="float" office:value="1744919.14" table:style-name="ce15">
            <text:p>1744919,1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25:060102:492</text:p>
          </table:table-cell>
          <table:table-cell office:value-type="float" office:value="4323569.68" table:style-name="ce15">
            <text:p>4323569,6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25:010106:817</text:p>
          </table:table-cell>
          <table:table-cell office:value-type="float" office:value="148704.93" table:style-name="ce15">
            <text:p>148704,9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25:010106:818</text:p>
          </table:table-cell>
          <table:table-cell office:value-type="float" office:value="129597.59" table:style-name="ce15">
            <text:p>129597,5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25:010106:819</text:p>
          </table:table-cell>
          <table:table-cell office:value-type="float" office:value="599804.24" table:style-name="ce15">
            <text:p>599804,2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25:010106:820</text:p>
          </table:table-cell>
          <table:table-cell office:value-type="float" office:value="438638" table:style-name="ce15">
            <text:p>43863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25:010106:822</text:p>
          </table:table-cell>
          <table:table-cell office:value-type="float" office:value="1079149.17" table:style-name="ce15">
            <text:p>1079149,1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25:060101:2782</text:p>
          </table:table-cell>
          <table:table-cell office:value-type="float" office:value="967224.06" table:style-name="ce15">
            <text:p>967224,0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25:060101:2783</text:p>
          </table:table-cell>
          <table:table-cell office:value-type="float" office:value="851487.85" table:style-name="ce15">
            <text:p>851487,8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25:060101:2784</text:p>
          </table:table-cell>
          <table:table-cell office:value-type="float" office:value="909355.95" table:style-name="ce15">
            <text:p>909355,9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25:060101:2785</text:p>
          </table:table-cell>
          <table:table-cell office:value-type="float" office:value="810153.49" table:style-name="ce15">
            <text:p>810153,4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25:060101:2787</text:p>
          </table:table-cell>
          <table:table-cell office:value-type="float" office:value="814286.92" table:style-name="ce15">
            <text:p>814286,9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25:060101:2788</text:p>
          </table:table-cell>
          <table:table-cell office:value-type="float" office:value="785352.87" table:style-name="ce15">
            <text:p>785352,8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25:060101:2790</text:p>
          </table:table-cell>
          <table:table-cell office:value-type="float" office:value="1235897.4099999999" table:style-name="ce15">
            <text:p>1235897,4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25:060101:2807</text:p>
          </table:table-cell>
          <table:table-cell office:value-type="float" office:value="1058159.6499999999" table:style-name="ce15">
            <text:p>1058159,6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25:060101:2808</text:p>
          </table:table-cell>
          <table:table-cell office:value-type="float" office:value="1492170.45" table:style-name="ce15">
            <text:p>1492170,4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25:060101:2809</text:p>
          </table:table-cell>
          <table:table-cell office:value-type="float" office:value="1120161.2" table:style-name="ce15">
            <text:p>1120161,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25:060101:2810</text:p>
          </table:table-cell>
          <table:table-cell office:value-type="float" office:value="1268964.8999999999" table:style-name="ce15">
            <text:p>1268964,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25:060101:2811</text:p>
          </table:table-cell>
          <table:table-cell office:value-type="float" office:value="1157362.1200000001" table:style-name="ce15">
            <text:p>1157362,1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25:060101:2812</text:p>
          </table:table-cell>
          <table:table-cell office:value-type="float" office:value="78535.28" table:style-name="ce15">
            <text:p>78535,2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25:060101:2814</text:p>
          </table:table-cell>
          <table:table-cell office:value-type="float" office:value="128136.52" table:style-name="ce15">
            <text:p>128136,5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5:060101:2816</text:p>
          </table:table-cell>
          <table:table-cell office:value-type="float" office:value="115736.21" table:style-name="ce15">
            <text:p>115736,2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25:060101:2817</text:p>
          </table:table-cell>
          <table:table-cell office:value-type="float" office:value="86802.16" table:style-name="ce15">
            <text:p>86802,1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25:060101:2818</text:p>
          </table:table-cell>
          <table:table-cell office:value-type="float" office:value="4071434.6" table:style-name="ce15">
            <text:p>4071434,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25:060101:2835</text:p>
          </table:table-cell>
          <table:table-cell office:value-type="float" office:value="722420.88" table:style-name="ce15">
            <text:p>722420,8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20:010101:1197</text:p>
          </table:table-cell>
          <table:table-cell office:value-type="float" office:value="1406735" table:style-name="ce15">
            <text:p>140673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20:010101:1209</text:p>
          </table:table-cell>
          <table:table-cell office:value-type="float" office:value="1714789.51" table:style-name="ce15">
            <text:p>1714789,5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20:010101:1230</text:p>
          </table:table-cell>
          <table:table-cell office:value-type="float" office:value="1417940.72" table:style-name="ce15">
            <text:p>1417940,7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20:010101:1231</text:p>
          </table:table-cell>
          <table:table-cell office:value-type="float" office:value="1752809.69" table:style-name="ce15">
            <text:p>1752809,6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20:010101:1241</text:p>
          </table:table-cell>
          <table:table-cell office:value-type="float" office:value="1555622.7" table:style-name="ce15">
            <text:p>1555622,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25:010105:422</text:p>
          </table:table-cell>
          <table:table-cell office:value-type="float" office:value="1742788.5" table:style-name="ce15">
            <text:p>1742788,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25:010105:425</text:p>
          </table:table-cell>
          <table:table-cell office:value-type="float" office:value="2078577.33" table:style-name="ce15">
            <text:p>2078577,3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25:010105:427</text:p>
          </table:table-cell>
          <table:table-cell office:value-type="float" office:value="1786456.44" table:style-name="ce15">
            <text:p>1786456,4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25:060101:2903</text:p>
          </table:table-cell>
          <table:table-cell office:value-type="float" office:value="286477.25" table:style-name="ce15">
            <text:p>286477,2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25:060101:2910</text:p>
          </table:table-cell>
          <table:table-cell office:value-type="float" office:value="41417.620000000003" table:style-name="ce15">
            <text:p>41417,6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25:060101:2911</text:p>
          </table:table-cell>
          <table:table-cell office:value-type="float" office:value="768091.17" table:style-name="ce15">
            <text:p>768091,1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25:060101:2959</text:p>
          </table:table-cell>
          <table:table-cell office:value-type="float" office:value="336299.37" table:style-name="ce15">
            <text:p>336299,3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25:060101:2961</text:p>
          </table:table-cell>
          <table:table-cell office:value-type="float" office:value="714117.2" table:style-name="ce15">
            <text:p>714117,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25:060101:2973</text:p>
          </table:table-cell>
          <table:table-cell office:value-type="float" office:value="1474897.75" table:style-name="ce15">
            <text:p>1474897,7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25:060101:2975</text:p>
          </table:table-cell>
          <table:table-cell office:value-type="float" office:value="96820.42" table:style-name="ce15">
            <text:p>96820,4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25:010106:833</text:p>
          </table:table-cell>
          <table:table-cell office:value-type="float" office:value="206857.69" table:style-name="ce15">
            <text:p>206857,6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25:010106:836</text:p>
          </table:table-cell>
          <table:table-cell office:value-type="float" office:value="1198777.72" table:style-name="ce15">
            <text:p>1198777,7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25:010106:837</text:p>
          </table:table-cell>
          <table:table-cell office:value-type="float" office:value="287440.81" table:style-name="ce15">
            <text:p>287440,8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25:010106:838</text:p>
          </table:table-cell>
          <table:table-cell office:value-type="float" office:value="1614985.37" table:style-name="ce15">
            <text:p>1614985,3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25:010106:839</text:p>
          </table:table-cell>
          <table:table-cell office:value-type="float" office:value="137905.13" table:style-name="ce15">
            <text:p>137905,1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25:010106:853</text:p>
          </table:table-cell>
          <table:table-cell office:value-type="float" office:value="1667322.86" table:style-name="ce15">
            <text:p>1667322,8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25:010106:864</text:p>
          </table:table-cell>
          <table:table-cell office:value-type="float" office:value="481516.37" table:style-name="ce15">
            <text:p>481516,3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25:010106:865</text:p>
          </table:table-cell>
          <table:table-cell office:value-type="float" office:value="501579.55" table:style-name="ce15">
            <text:p>501579,5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25:060101:467</text:p>
          </table:table-cell>
          <table:table-cell office:value-type="float" office:value="722420.88" table:style-name="ce15">
            <text:p>722420,8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25:060101:516</text:p>
          </table:table-cell>
          <table:table-cell office:value-type="float" office:value="5575293.4900000002" table:style-name="ce15">
            <text:p>5575293,4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25:010106:866</text:p>
          </table:table-cell>
          <table:table-cell office:value-type="float" office:value="492981.04" table:style-name="ce15">
            <text:p>492981,0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25:010106:869</text:p>
          </table:table-cell>
          <table:table-cell office:value-type="float" office:value="573233.77" table:style-name="ce15">
            <text:p>573233,7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25:010106:870</text:p>
          </table:table-cell>
          <table:table-cell office:value-type="float" office:value="541705.91" table:style-name="ce15">
            <text:p>541705,9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25:010106:872</text:p>
          </table:table-cell>
          <table:table-cell office:value-type="float" office:value="501579.55" table:style-name="ce15">
            <text:p>501579,5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25:010106:941</text:p>
          </table:table-cell>
          <table:table-cell office:value-type="float" office:value="15770227.74" table:style-name="ce15">
            <text:p>15770227,7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25:010114:5457</text:p>
          </table:table-cell>
          <table:table-cell office:value-type="float" office:value="4469541.22" table:style-name="ce15">
            <text:p>4469541,2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25:010121:9741</text:p>
          </table:table-cell>
          <table:table-cell office:value-type="float" office:value="3099359.01" table:style-name="ce15">
            <text:p>3099359,0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25:010121:9772</text:p>
          </table:table-cell>
          <table:table-cell office:value-type="float" office:value="2690807.14" table:style-name="ce15">
            <text:p>2690807,1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25:060101:636</text:p>
          </table:table-cell>
          <table:table-cell office:value-type="float" office:value="116503.66" table:style-name="ce15">
            <text:p>116503,6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25:060102:104</text:p>
          </table:table-cell>
          <table:table-cell office:value-type="float" office:value="2429700.0099999998" table:style-name="ce15">
            <text:p>2429700,0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25:060102:2286</text:p>
          </table:table-cell>
          <table:table-cell office:value-type="float" office:value="71675.600000000006" table:style-name="ce15">
            <text:p>71675,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25:060102:2508</text:p>
          </table:table-cell>
          <table:table-cell office:value-type="float" office:value="237102.55" table:style-name="ce15">
            <text:p>237102,5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25:060102:2858</text:p>
          </table:table-cell>
          <table:table-cell office:value-type="float" office:value="566871.07999999996" table:style-name="ce15">
            <text:p>566871,0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25:060102:2956</text:p>
          </table:table-cell>
          <table:table-cell office:value-type="float" office:value="91161.98" table:style-name="ce15">
            <text:p>91161,9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25:060102:3080</text:p>
          </table:table-cell>
          <table:table-cell office:value-type="float" office:value="300548.55" table:style-name="ce15">
            <text:p>300548,5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16:010108:1801</text:p>
          </table:table-cell>
          <table:table-cell office:value-type="float" office:value="724742.89" table:style-name="ce15">
            <text:p>724742,8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16:010108:1804</text:p>
          </table:table-cell>
          <table:table-cell office:value-type="float" office:value="883964.87" table:style-name="ce15">
            <text:p>883964,8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16:010108:1820</text:p>
          </table:table-cell>
          <table:table-cell office:value-type="float" office:value="721181.49" table:style-name="ce15">
            <text:p>721181,4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16:010108:1825</text:p>
          </table:table-cell>
          <table:table-cell office:value-type="float" office:value="721181.49" table:style-name="ce15">
            <text:p>721181,4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16:010108:1857</text:p>
          </table:table-cell>
          <table:table-cell office:value-type="float" office:value="938426.29" table:style-name="ce15">
            <text:p>938426,2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16:010108:1888</text:p>
          </table:table-cell>
          <table:table-cell office:value-type="float" office:value="1098688.8500000001" table:style-name="ce15">
            <text:p>1098688,8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16:010108:192</text:p>
          </table:table-cell>
          <table:table-cell office:value-type="float" office:value="976793.47" table:style-name="ce15">
            <text:p>976793,4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16:010108:194</text:p>
          </table:table-cell>
          <table:table-cell office:value-type="float" office:value="859652.69" table:style-name="ce15">
            <text:p>859652,6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16:010108:2</text:p>
          </table:table-cell>
          <table:table-cell office:value-type="float" office:value="1294764.75" table:style-name="ce15">
            <text:p>1294764,7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16:010108:2012</text:p>
          </table:table-cell>
          <table:table-cell office:value-type="float" office:value="790628.61" table:style-name="ce15">
            <text:p>790628,6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20:010118:651</text:p>
          </table:table-cell>
          <table:table-cell office:value-type="float" office:value="1475366.59" table:style-name="ce15">
            <text:p>1475366,5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20:010118:652</text:p>
          </table:table-cell>
          <table:table-cell office:value-type="float" office:value="1148259.32" table:style-name="ce15">
            <text:p>1148259,3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20:010118:653</text:p>
          </table:table-cell>
          <table:table-cell office:value-type="float" office:value="1134723.8400000001" table:style-name="ce15">
            <text:p>1134723,8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20:010118:654</text:p>
          </table:table-cell>
          <table:table-cell office:value-type="float" office:value="1491157.97" table:style-name="ce15">
            <text:p>1491157,9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20:010118:655</text:p>
          </table:table-cell>
          <table:table-cell office:value-type="float" office:value="1477622.5" table:style-name="ce15">
            <text:p>1477622,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25:060102:3083</text:p>
          </table:table-cell>
          <table:table-cell office:value-type="float" office:value="69641.25" table:style-name="ce15">
            <text:p>69641,2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25:060102:3088</text:p>
          </table:table-cell>
          <table:table-cell office:value-type="float" office:value="391373.66" table:style-name="ce15">
            <text:p>391373,6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25:060102:3092</text:p>
          </table:table-cell>
          <table:table-cell office:value-type="float" office:value="57749.49" table:style-name="ce15">
            <text:p>57749,4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25:060102:3094</text:p>
          </table:table-cell>
          <table:table-cell office:value-type="float" office:value="250794.5" table:style-name="ce15">
            <text:p>250794,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25:060102:333</text:p>
          </table:table-cell>
          <table:table-cell office:value-type="float" office:value="1938442.55" table:style-name="ce15">
            <text:p>1938442,5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25:060102:353</text:p>
          </table:table-cell>
          <table:table-cell office:value-type="float" office:value="2096996.34" table:style-name="ce15">
            <text:p>2096996,3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25:060102:3592</text:p>
          </table:table-cell>
          <table:table-cell office:value-type="float" office:value="76535.25" table:style-name="ce15">
            <text:p>76535,2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25:060102:3599</text:p>
          </table:table-cell>
          <table:table-cell office:value-type="float" office:value="773662.03" table:style-name="ce15">
            <text:p>773662,0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20:010118:669</text:p>
          </table:table-cell>
          <table:table-cell office:value-type="float" office:value="1170818.44" table:style-name="ce15">
            <text:p>1170818,4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20:010118:670</text:p>
          </table:table-cell>
          <table:table-cell office:value-type="float" office:value="1439271.99" table:style-name="ce15">
            <text:p>1439271,9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20:010118:671</text:p>
          </table:table-cell>
          <table:table-cell office:value-type="float" office:value="1495669.8" table:style-name="ce15">
            <text:p>1495669,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20:010118:672</text:p>
          </table:table-cell>
          <table:table-cell office:value-type="float" office:value="1134723.8400000001" table:style-name="ce15">
            <text:p>1134723,8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20:010118:673</text:p>
          </table:table-cell>
          <table:table-cell office:value-type="float" office:value="1148259.32" table:style-name="ce15">
            <text:p>1148259,3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20:010118:674</text:p>
          </table:table-cell>
          <table:table-cell office:value-type="float" office:value="1473110.67" table:style-name="ce15">
            <text:p>1473110,6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20:010118:675</text:p>
          </table:table-cell>
          <table:table-cell office:value-type="float" office:value="1457319.29" table:style-name="ce15">
            <text:p>1457319,2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20:010118:676</text:p>
          </table:table-cell>
          <table:table-cell office:value-type="float" office:value="1209168.95" table:style-name="ce15">
            <text:p>1209168,9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20:010118:677</text:p>
          </table:table-cell>
          <table:table-cell office:value-type="float" office:value="225591.22" table:style-name="ce15">
            <text:p>225591,2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20:010118:678</text:p>
          </table:table-cell>
          <table:table-cell office:value-type="float" office:value="1134723.8400000001" table:style-name="ce15">
            <text:p>1134723,8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20:010118:679</text:p>
          </table:table-cell>
          <table:table-cell office:value-type="float" office:value="1497925.71" table:style-name="ce15">
            <text:p>1497925,7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20:010118:682</text:p>
          </table:table-cell>
          <table:table-cell office:value-type="float" office:value="1152771.1399999999" table:style-name="ce15">
            <text:p>1152771,1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20:010118:683</text:p>
          </table:table-cell>
          <table:table-cell office:value-type="float" office:value="1504693.45" table:style-name="ce15">
            <text:p>1504693,4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20:010118:684</text:p>
          </table:table-cell>
          <table:table-cell office:value-type="float" office:value="1437016.08" table:style-name="ce15">
            <text:p>1437016,0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20:010118:685</text:p>
          </table:table-cell>
          <table:table-cell office:value-type="float" office:value="1391897.84" table:style-name="ce15">
            <text:p>1391897,8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20:010118:686</text:p>
          </table:table-cell>
          <table:table-cell office:value-type="float" office:value="832431.61" table:style-name="ce15">
            <text:p>832431,6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25:020101:4406</text:p>
          </table:table-cell>
          <table:table-cell office:value-type="float" office:value="142464.45000000001" table:style-name="ce15">
            <text:p>142464,4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25:030103:6666</text:p>
          </table:table-cell>
          <table:table-cell office:value-type="float" office:value="92153.47" table:style-name="ce15">
            <text:p>92153,4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25:030103:6667</text:p>
          </table:table-cell>
          <table:table-cell office:value-type="float" office:value="109912.21" table:style-name="ce15">
            <text:p>109912,2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25:030103:6668</text:p>
          </table:table-cell>
          <table:table-cell office:value-type="float" office:value="95993.2" table:style-name="ce15">
            <text:p>95993,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25:030103:6669</text:p>
          </table:table-cell>
          <table:table-cell office:value-type="float" office:value="93593.37" table:style-name="ce15">
            <text:p>93593,3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25:030103:6670</text:p>
          </table:table-cell>
          <table:table-cell office:value-type="float" office:value="107512.38" table:style-name="ce15">
            <text:p>107512,3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25:030103:6671</text:p>
          </table:table-cell>
          <table:table-cell office:value-type="float" office:value="110872.15" table:style-name="ce15">
            <text:p>110872,1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25:030103:6672</text:p>
          </table:table-cell>
          <table:table-cell office:value-type="float" office:value="94073.34" table:style-name="ce15">
            <text:p>94073,3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25:030103:6673</text:p>
          </table:table-cell>
          <table:table-cell office:value-type="float" office:value="97433.1" table:style-name="ce15">
            <text:p>97433,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20:010118:687</text:p>
          </table:table-cell>
          <table:table-cell office:value-type="float" office:value="1177586.17" table:style-name="ce15">
            <text:p>1177586,1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20:010118:689</text:p>
          </table:table-cell>
          <table:table-cell office:value-type="float" office:value="791825.19" table:style-name="ce15">
            <text:p>791825,1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20:010118:691</text:p>
          </table:table-cell>
          <table:table-cell office:value-type="float" office:value="1468598.85" table:style-name="ce15">
            <text:p>1468598,8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21:010113:10795</text:p>
          </table:table-cell>
          <table:table-cell office:value-type="float" office:value="2033007.05" table:style-name="ce15">
            <text:p>2033007,0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21:010114:3589</text:p>
          </table:table-cell>
          <table:table-cell office:value-type="float" office:value="2183555.48" table:style-name="ce15">
            <text:p>2183555,4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21:010114:371</text:p>
          </table:table-cell>
          <table:table-cell office:value-type="float" office:value="1976448.87" table:style-name="ce15">
            <text:p>1976448,8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22:010103:8640</text:p>
          </table:table-cell>
          <table:table-cell office:value-type="float" office:value="2973066.49" table:style-name="ce15">
            <text:p>2973066,4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22:010103:8757</text:p>
          </table:table-cell>
          <table:table-cell office:value-type="float" office:value="2622990.3199999998" table:style-name="ce15">
            <text:p>2622990,3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22:010304:4028</text:p>
          </table:table-cell>
          <table:table-cell office:value-type="float" office:value="3700534.35" table:style-name="ce15">
            <text:p>3700534,3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22:010304:4029</text:p>
          </table:table-cell>
          <table:table-cell office:value-type="float" office:value="4019075.52" table:style-name="ce15">
            <text:p>4019075,5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22:010304:4030</text:p>
          </table:table-cell>
          <table:table-cell office:value-type="float" office:value="4030096.29" table:style-name="ce15">
            <text:p>4030096,2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22:010304:4031</text:p>
          </table:table-cell>
          <table:table-cell office:value-type="float" office:value="3611290.13" table:style-name="ce15">
            <text:p>3611290,1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22:010309:8583</text:p>
          </table:table-cell>
          <table:table-cell office:value-type="float" office:value="1977107.66" table:style-name="ce15">
            <text:p>1977107,6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23:010133:600</text:p>
          </table:table-cell>
          <table:table-cell office:value-type="float" office:value="2381141.41" table:style-name="ce15">
            <text:p>2381141,4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24:010102:6335</text:p>
          </table:table-cell>
          <table:table-cell office:value-type="float" office:value="2183883.88" table:style-name="ce15">
            <text:p>2183883,8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24:010105:23836</text:p>
          </table:table-cell>
          <table:table-cell office:value-type="float" office:value="1554429.89" table:style-name="ce15">
            <text:p>1554429,8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24:010105:23837</text:p>
          </table:table-cell>
          <table:table-cell office:value-type="float" office:value="475596.69" table:style-name="ce15">
            <text:p>475596,6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24:010110:14442</text:p>
          </table:table-cell>
          <table:table-cell office:value-type="float" office:value="1934138.56" table:style-name="ce15">
            <text:p>1934138,5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24:010111:6555</text:p>
          </table:table-cell>
          <table:table-cell office:value-type="float" office:value="1602959.54" table:style-name="ce15">
            <text:p>1602959,5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24:010115:1034</text:p>
          </table:table-cell>
          <table:table-cell office:value-type="float" office:value="762903.26" table:style-name="ce15">
            <text:p>762903,2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24:010115:1035</text:p>
          </table:table-cell>
          <table:table-cell office:value-type="float" office:value="938371.01" table:style-name="ce15">
            <text:p>938371,0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24:010115:1036</text:p>
          </table:table-cell>
          <table:table-cell office:value-type="float" office:value="1034496.83" table:style-name="ce15">
            <text:p>1034496,8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24:010115:1037</text:p>
          </table:table-cell>
          <table:table-cell office:value-type="float" office:value="498938.73" table:style-name="ce15">
            <text:p>498938,7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24:010115:1038</text:p>
          </table:table-cell>
          <table:table-cell office:value-type="float" office:value="448587.12" table:style-name="ce15">
            <text:p>448587,1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24:010115:1039</text:p>
          </table:table-cell>
          <table:table-cell office:value-type="float" office:value="602693.56999999995" table:style-name="ce15">
            <text:p>602693,5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24:010115:1040</text:p>
          </table:table-cell>
          <table:table-cell office:value-type="float" office:value="807151.65" table:style-name="ce15">
            <text:p>807151,6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24:010115:1041</text:p>
          </table:table-cell>
          <table:table-cell office:value-type="float" office:value="808677.46" table:style-name="ce15">
            <text:p>808677,4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24:010115:1042</text:p>
          </table:table-cell>
          <table:table-cell office:value-type="float" office:value="552341.96" table:style-name="ce15">
            <text:p>552341,9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24:010115:1043</text:p>
          </table:table-cell>
          <table:table-cell office:value-type="float" office:value="555393.57999999996" table:style-name="ce15">
            <text:p>555393,5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24:010115:1051</text:p>
          </table:table-cell>
          <table:table-cell office:value-type="float" office:value="1478506.52" table:style-name="ce15">
            <text:p>1478506,5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24:010115:1058</text:p>
          </table:table-cell>
          <table:table-cell office:value-type="float" office:value="1505971.04" table:style-name="ce15">
            <text:p>1505971,0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25:010105:453</text:p>
          </table:table-cell>
          <table:table-cell office:value-type="float" office:value="617208.91" table:style-name="ce15">
            <text:p>617208,9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25:010105:456</text:p>
          </table:table-cell>
          <table:table-cell office:value-type="float" office:value="2019079.94" table:style-name="ce15">
            <text:p>2019079,9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25:010105:458</text:p>
          </table:table-cell>
          <table:table-cell office:value-type="float" office:value="696848.77" table:style-name="ce15">
            <text:p>696848,7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25:010105:468</text:p>
          </table:table-cell>
          <table:table-cell office:value-type="float" office:value="617208.91" table:style-name="ce15">
            <text:p>617208,9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25:010105:471</text:p>
          </table:table-cell>
          <table:table-cell office:value-type="float" office:value="1663682.48" table:style-name="ce15">
            <text:p>1663682,4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25:010105:472</text:p>
          </table:table-cell>
          <table:table-cell office:value-type="float" office:value="1742788.5" table:style-name="ce15">
            <text:p>1742788,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25:010105:473</text:p>
          </table:table-cell>
          <table:table-cell office:value-type="float" office:value="1582842.21" table:style-name="ce15">
            <text:p>1582842,2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25:010105:474</text:p>
          </table:table-cell>
          <table:table-cell office:value-type="float" office:value="696848.77" table:style-name="ce15">
            <text:p>696848,7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24:010115:1287</text:p>
          </table:table-cell>
          <table:table-cell office:value-type="float" office:value="1380854.9" table:style-name="ce15">
            <text:p>1380854,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24:010115:1288</text:p>
          </table:table-cell>
          <table:table-cell office:value-type="float" office:value="1362545.22" table:style-name="ce15">
            <text:p>1362545,2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24:010115:1289</text:p>
          </table:table-cell>
          <table:table-cell office:value-type="float" office:value="1391535.55" table:style-name="ce15">
            <text:p>1391535,5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24:010115:1290</text:p>
          </table:table-cell>
          <table:table-cell office:value-type="float" office:value="3503251.78" table:style-name="ce15">
            <text:p>3503251,7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24:010115:1305</text:p>
          </table:table-cell>
          <table:table-cell office:value-type="float" office:value="9719387.5500000007" table:style-name="ce15">
            <text:p>9719387,5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24:010115:1317</text:p>
          </table:table-cell>
          <table:table-cell office:value-type="float" office:value="1391535.55" table:style-name="ce15">
            <text:p>1391535,5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24:010115:2598</text:p>
          </table:table-cell>
          <table:table-cell office:value-type="float" office:value="867669.59" table:style-name="ce15">
            <text:p>867669,5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24:010115:49</text:p>
          </table:table-cell>
          <table:table-cell office:value-type="float" office:value="7157822.7199999997" table:style-name="ce15">
            <text:p>7157822,7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16:010108:1563</text:p>
          </table:table-cell>
          <table:table-cell office:value-type="float" office:value="906247.12" table:style-name="ce15">
            <text:p>906247,1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16:010108:1565</text:p>
          </table:table-cell>
          <table:table-cell office:value-type="float" office:value="854733.63" table:style-name="ce15">
            <text:p>854733,6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16:010108:160</text:p>
          </table:table-cell>
          <table:table-cell office:value-type="float" office:value="611671.56999999995" table:style-name="ce15">
            <text:p>611671,5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16:010108:164</text:p>
          </table:table-cell>
          <table:table-cell office:value-type="float" office:value="1217001.1399999999" table:style-name="ce15">
            <text:p>1217001,1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16:010108:1667</text:p>
          </table:table-cell>
          <table:table-cell office:value-type="float" office:value="1011540.19" table:style-name="ce15">
            <text:p>1011540,1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16:010108:1684</text:p>
          </table:table-cell>
          <table:table-cell office:value-type="float" office:value="879913.04" table:style-name="ce15">
            <text:p>879913,0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16:010108:1702</text:p>
          </table:table-cell>
          <table:table-cell office:value-type="float" office:value="871809.45" table:style-name="ce15">
            <text:p>871809,4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24:030101:1318</text:p>
          </table:table-cell>
          <table:table-cell office:value-type="float" office:value="905260.51" table:style-name="ce15">
            <text:p>905260,5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24:030101:1320</text:p>
          </table:table-cell>
          <table:table-cell office:value-type="float" office:value="776329.47" table:style-name="ce15">
            <text:p>776329,4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24:030101:1321</text:p>
          </table:table-cell>
          <table:table-cell office:value-type="float" office:value="529440.24" table:style-name="ce15">
            <text:p>529440,2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24:030101:1322</text:p>
          </table:table-cell>
          <table:table-cell office:value-type="float" office:value="822964.1" table:style-name="ce15">
            <text:p>822964,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24:030101:1324</text:p>
          </table:table-cell>
          <table:table-cell office:value-type="float" office:value="814734.46" table:style-name="ce15">
            <text:p>814734,4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24:030101:1326</text:p>
          </table:table-cell>
          <table:table-cell office:value-type="float" office:value="1204270.8" table:style-name="ce15">
            <text:p>1204270,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24:030101:1327</text:p>
          </table:table-cell>
          <table:table-cell office:value-type="float" office:value="831193.74" table:style-name="ce15">
            <text:p>831193,7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24:030101:1328</text:p>
          </table:table-cell>
          <table:table-cell office:value-type="float" office:value="1105515.1100000001" table:style-name="ce15">
            <text:p>1105515,1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24:030101:1329</text:p>
          </table:table-cell>
          <table:table-cell office:value-type="float" office:value="414225.27" table:style-name="ce15">
            <text:p>414225,2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24:030101:1331</text:p>
          </table:table-cell>
          <table:table-cell office:value-type="float" office:value="400509.19" table:style-name="ce15">
            <text:p>400509,1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24:030101:1333</text:p>
          </table:table-cell>
          <table:table-cell office:value-type="float" office:value="798275.17" table:style-name="ce15">
            <text:p>798275,1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24:030101:1335</text:p>
          </table:table-cell>
          <table:table-cell office:value-type="float" office:value="828450.53" table:style-name="ce15">
            <text:p>828450,5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24:030101:1336</text:p>
          </table:table-cell>
          <table:table-cell office:value-type="float" office:value="408738.83" table:style-name="ce15">
            <text:p>408738,8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24:030101:1337</text:p>
          </table:table-cell>
          <table:table-cell office:value-type="float" office:value="414225.27" table:style-name="ce15">
            <text:p>414225,2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24:030101:1338</text:p>
          </table:table-cell>
          <table:table-cell office:value-type="float" office:value="408738.83" table:style-name="ce15">
            <text:p>408738,8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24:030101:1340</text:p>
          </table:table-cell>
          <table:table-cell office:value-type="float" office:value="828450.53" table:style-name="ce15">
            <text:p>828450,5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24:030101:1377</text:p>
          </table:table-cell>
          <table:table-cell office:value-type="float" office:value="828450.53" table:style-name="ce15">
            <text:p>828450,5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24:030101:1378</text:p>
          </table:table-cell>
          <table:table-cell office:value-type="float" office:value="414225.27" table:style-name="ce15">
            <text:p>414225,2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24:030101:1379</text:p>
          </table:table-cell>
          <table:table-cell office:value-type="float" office:value="905260.51" table:style-name="ce15">
            <text:p>905260,5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24:030101:1381</text:p>
          </table:table-cell>
          <table:table-cell office:value-type="float" office:value="408738.83" table:style-name="ce15">
            <text:p>408738,8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24:030101:1385</text:p>
          </table:table-cell>
          <table:table-cell office:value-type="float" office:value="1105515.1100000001" table:style-name="ce15">
            <text:p>1105515,1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24:030101:1388</text:p>
          </table:table-cell>
          <table:table-cell office:value-type="float" office:value="905260.51" table:style-name="ce15">
            <text:p>905260,5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24:030101:1389</text:p>
          </table:table-cell>
          <table:table-cell office:value-type="float" office:value="529440.24" table:style-name="ce15">
            <text:p>529440,2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24:030101:1393</text:p>
          </table:table-cell>
          <table:table-cell office:value-type="float" office:value="1204270.8" table:style-name="ce15">
            <text:p>1204270,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24:030101:1394</text:p>
          </table:table-cell>
          <table:table-cell office:value-type="float" office:value="400509.19" table:style-name="ce15">
            <text:p>400509,1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24:030101:1396</text:p>
          </table:table-cell>
          <table:table-cell office:value-type="float" office:value="798275.17" table:style-name="ce15">
            <text:p>798275,1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24:030101:1398</text:p>
          </table:table-cell>
          <table:table-cell office:value-type="float" office:value="529440.24" table:style-name="ce15">
            <text:p>529440,2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24:030101:1399</text:p>
          </table:table-cell>
          <table:table-cell office:value-type="float" office:value="1105515.1100000001" table:style-name="ce15">
            <text:p>1105515,1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24:030101:1400</text:p>
          </table:table-cell>
          <table:table-cell office:value-type="float" office:value="831193.74" table:style-name="ce15">
            <text:p>831193,7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24:030101:1401</text:p>
          </table:table-cell>
          <table:table-cell office:value-type="float" office:value="814734.46" table:style-name="ce15">
            <text:p>814734,4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24:030101:1430</text:p>
          </table:table-cell>
          <table:table-cell office:value-type="float" office:value="828450.53" table:style-name="ce15">
            <text:p>828450,5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24:030101:1431</text:p>
          </table:table-cell>
          <table:table-cell office:value-type="float" office:value="408738.83" table:style-name="ce15">
            <text:p>408738,8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24:030101:1432</text:p>
          </table:table-cell>
          <table:table-cell office:value-type="float" office:value="831193.74" table:style-name="ce15">
            <text:p>831193,7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24:030101:1435</text:p>
          </table:table-cell>
          <table:table-cell office:value-type="float" office:value="822964.1" table:style-name="ce15">
            <text:p>822964,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24:030101:1436</text:p>
          </table:table-cell>
          <table:table-cell office:value-type="float" office:value="1105515.1100000001" table:style-name="ce15">
            <text:p>1105515,1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24:030101:1437</text:p>
          </table:table-cell>
          <table:table-cell office:value-type="float" office:value="1204270.8" table:style-name="ce15">
            <text:p>1204270,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24:030101:1438</text:p>
          </table:table-cell>
          <table:table-cell office:value-type="float" office:value="1185068.31" table:style-name="ce15">
            <text:p>1185068,3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24:030101:1440</text:p>
          </table:table-cell>
          <table:table-cell office:value-type="float" office:value="776329.47" table:style-name="ce15">
            <text:p>776329,4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24:030101:1442</text:p>
          </table:table-cell>
          <table:table-cell office:value-type="float" office:value="905260.51" table:style-name="ce15">
            <text:p>905260,5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24:030101:1446</text:p>
          </table:table-cell>
          <table:table-cell office:value-type="float" office:value="798275.17" table:style-name="ce15">
            <text:p>798275,1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24:010115:6795</text:p>
          </table:table-cell>
          <table:table-cell office:value-type="float" office:value="3089867.42" table:style-name="ce15">
            <text:p>3089867,4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24:010115:7004</text:p>
          </table:table-cell>
          <table:table-cell office:value-type="float" office:value="750698.9" table:style-name="ce15">
            <text:p>750698,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24:010115:7006</text:p>
          </table:table-cell>
          <table:table-cell office:value-type="float" office:value="765712.88" table:style-name="ce15">
            <text:p>765712,8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24:010115:7020</text:p>
          </table:table-cell>
          <table:table-cell office:value-type="float" office:value="3450054.11" table:style-name="ce15">
            <text:p>3450054,1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24:010115:7510</text:p>
          </table:table-cell>
          <table:table-cell office:value-type="float" office:value="1020127.63" table:style-name="ce15">
            <text:p>1020127,6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24:010115:8105</text:p>
          </table:table-cell>
          <table:table-cell office:value-type="float" office:value="1232973.43" table:style-name="ce15">
            <text:p>1232973,4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24:010115:8106</text:p>
          </table:table-cell>
          <table:table-cell office:value-type="float" office:value="1003744.57" table:style-name="ce15">
            <text:p>1003744,5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24:010115:8107</text:p>
          </table:table-cell>
          <table:table-cell office:value-type="float" office:value="1194768.6200000001" table:style-name="ce15">
            <text:p>1194768,6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01:010106:7305</text:p>
          </table:table-cell>
          <table:table-cell office:value-type="float" office:value="1951945.08" table:style-name="ce15">
            <text:p>1951945,0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03:040102:3061</text:p>
          </table:table-cell>
          <table:table-cell office:value-type="float" office:value="477691.65" table:style-name="ce15">
            <text:p>477691,6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03:110101:110</text:p>
          </table:table-cell>
          <table:table-cell office:value-type="float" office:value="489937.03" table:style-name="ce15">
            <text:p>489937,0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03:110101:606</text:p>
          </table:table-cell>
          <table:table-cell office:value-type="float" office:value="489937.03" table:style-name="ce15">
            <text:p>489937,0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03:110101:607</text:p>
          </table:table-cell>
          <table:table-cell office:value-type="float" office:value="504447.6" table:style-name="ce15">
            <text:p>504447,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04:010102:15127</text:p>
          </table:table-cell>
          <table:table-cell office:value-type="float" office:value="1136785.03" table:style-name="ce15">
            <text:p>1136785,0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04:020101:1652</text:p>
          </table:table-cell>
          <table:table-cell office:value-type="float" office:value="1056357.52" table:style-name="ce15">
            <text:p>1056357,5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04:020101:1653</text:p>
          </table:table-cell>
          <table:table-cell office:value-type="float" office:value="1809807.71" table:style-name="ce15">
            <text:p>1809807,7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07:010102:6153</text:p>
          </table:table-cell>
          <table:table-cell office:value-type="float" office:value="2747817.22" table:style-name="ce15">
            <text:p>2747817,2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07:010103:1432</text:p>
          </table:table-cell>
          <table:table-cell office:value-type="float" office:value="2228235.1" table:style-name="ce15">
            <text:p>2228235,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08:010101:3934</text:p>
          </table:table-cell>
          <table:table-cell office:value-type="float" office:value="887426.89" table:style-name="ce15">
            <text:p>887426,8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08:010101:3935</text:p>
          </table:table-cell>
          <table:table-cell office:value-type="float" office:value="973396.37" table:style-name="ce15">
            <text:p>973396,3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12:020101:3726</text:p>
          </table:table-cell>
          <table:table-cell office:value-type="float" office:value="3144802.35" table:style-name="ce15">
            <text:p>3144802,3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14:010101:6042</text:p>
          </table:table-cell>
          <table:table-cell office:value-type="float" office:value="1507725.88" table:style-name="ce15">
            <text:p>1507725,8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14:010101:6043</text:p>
          </table:table-cell>
          <table:table-cell office:value-type="float" office:value="1507725.88" table:style-name="ce15">
            <text:p>1507725,8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14:010101:6044</text:p>
          </table:table-cell>
          <table:table-cell office:value-type="float" office:value="1507725.88" table:style-name="ce15">
            <text:p>1507725,8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14:010101:6045</text:p>
          </table:table-cell>
          <table:table-cell office:value-type="float" office:value="1507725.88" table:style-name="ce15">
            <text:p>1507725,8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14:010101:6046</text:p>
          </table:table-cell>
          <table:table-cell office:value-type="float" office:value="1507725.88" table:style-name="ce15">
            <text:p>1507725,8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14:010101:6047</text:p>
          </table:table-cell>
          <table:table-cell office:value-type="float" office:value="1507725.88" table:style-name="ce15">
            <text:p>1507725,8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14:010101:6048</text:p>
          </table:table-cell>
          <table:table-cell office:value-type="float" office:value="1507725.88" table:style-name="ce15">
            <text:p>1507725,8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14:080101:2462</text:p>
          </table:table-cell>
          <table:table-cell office:value-type="float" office:value="953740.26" table:style-name="ce15">
            <text:p>953740,2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15:010104:8314</text:p>
          </table:table-cell>
          <table:table-cell office:value-type="float" office:value="724998.13" table:style-name="ce15">
            <text:p>724998,1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15:010106:1492</text:p>
          </table:table-cell>
          <table:table-cell office:value-type="float" office:value="3435894.17" table:style-name="ce15">
            <text:p>3435894,1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24:010115:8108</text:p>
          </table:table-cell>
          <table:table-cell office:value-type="float" office:value="1382319.51" table:style-name="ce15">
            <text:p>1382319,5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24:010115:8109</text:p>
          </table:table-cell>
          <table:table-cell office:value-type="float" office:value="1194768.6200000001" table:style-name="ce15">
            <text:p>1194768,6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24:010115:8110</text:p>
          </table:table-cell>
          <table:table-cell office:value-type="float" office:value="1198241.79" table:style-name="ce15">
            <text:p>1198241,7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24:010115:8111</text:p>
          </table:table-cell>
          <table:table-cell office:value-type="float" office:value="1232973.43" table:style-name="ce15">
            <text:p>1232973,4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24:010115:8112</text:p>
          </table:table-cell>
          <table:table-cell office:value-type="float" office:value="1007217.73" table:style-name="ce15">
            <text:p>1007217,7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25:060101:2791</text:p>
          </table:table-cell>
          <table:table-cell office:value-type="float" office:value="826687.23" table:style-name="ce15">
            <text:p>826687,2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25:060101:2792</text:p>
          </table:table-cell>
          <table:table-cell office:value-type="float" office:value="1136694.94" table:style-name="ce15">
            <text:p>1136694,9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25:060101:2795</text:p>
          </table:table-cell>
          <table:table-cell office:value-type="float" office:value="2203121.46" table:style-name="ce15">
            <text:p>2203121,4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16:010108:1118</text:p>
          </table:table-cell>
          <table:table-cell office:value-type="float" office:value="799532.08" table:style-name="ce15">
            <text:p>799532,0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16:010108:1123</text:p>
          </table:table-cell>
          <table:table-cell office:value-type="float" office:value="915677.39" table:style-name="ce15">
            <text:p>915677,3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16:010108:1133</text:p>
          </table:table-cell>
          <table:table-cell office:value-type="float" office:value="881938.83" table:style-name="ce15">
            <text:p>881938,8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16:010108:1141</text:p>
          </table:table-cell>
          <table:table-cell office:value-type="float" office:value="1157237.03" table:style-name="ce15">
            <text:p>1157237,0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16:010108:1185</text:p>
          </table:table-cell>
          <table:table-cell office:value-type="float" office:value="997189.23" table:style-name="ce15">
            <text:p>997189,2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16:010108:1189</text:p>
          </table:table-cell>
          <table:table-cell office:value-type="float" office:value="890042.3" table:style-name="ce15">
            <text:p>890042,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16:010108:119</text:p>
          </table:table-cell>
          <table:table-cell office:value-type="float" office:value="940677.15" table:style-name="ce15">
            <text:p>940677,1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16:010108:1373</text:p>
          </table:table-cell>
          <table:table-cell office:value-type="float" office:value="902196.31" table:style-name="ce15">
            <text:p>902196,3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16:010108:1378</text:p>
          </table:table-cell>
          <table:table-cell office:value-type="float" office:value="1023685.55" table:style-name="ce15">
            <text:p>1023685,5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16:010108:1379</text:p>
          </table:table-cell>
          <table:table-cell office:value-type="float" office:value="788847.91" table:style-name="ce15">
            <text:p>788847,9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16:010108:1383</text:p>
          </table:table-cell>
          <table:table-cell office:value-type="float" office:value="940677.15" table:style-name="ce15">
            <text:p>940677,1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16:010108:1393</text:p>
          </table:table-cell>
          <table:table-cell office:value-type="float" office:value="833365.29" table:style-name="ce15">
            <text:p>833365,2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16:010108:1399</text:p>
          </table:table-cell>
          <table:table-cell office:value-type="float" office:value="946752.24" table:style-name="ce15">
            <text:p>946752,2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16:010108:1406</text:p>
          </table:table-cell>
          <table:table-cell office:value-type="float" office:value="888016.6" table:style-name="ce15">
            <text:p>888016,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20:010118:392</text:p>
          </table:table-cell>
          <table:table-cell office:value-type="float" office:value="1797795.82" table:style-name="ce15">
            <text:p>1797795,8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20:010118:393</text:p>
          </table:table-cell>
          <table:table-cell office:value-type="float" office:value="1188865.74" table:style-name="ce15">
            <text:p>1188865,7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20:010118:395</text:p>
          </table:table-cell>
          <table:table-cell office:value-type="float" office:value="2049795.93" table:style-name="ce15">
            <text:p>2049795,9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20:010118:397</text:p>
          </table:table-cell>
          <table:table-cell office:value-type="float" office:value="1304135.3600000001" table:style-name="ce15">
            <text:p>1304135,3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7">
            <text:p>90:20:010118:401</text:p>
          </table:table-cell>
          <table:table-cell office:value-type="float" office:value="1790126.01" table:style-name="ce15">
            <text:p>1790126,0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7">
            <text:p>90:20:010118:402</text:p>
          </table:table-cell>
          <table:table-cell office:value-type="float" office:value="2028065.08" table:style-name="ce15">
            <text:p>2028065,0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7">
            <text:p>90:20:010118:403</text:p>
          </table:table-cell>
          <table:table-cell office:value-type="float" office:value="1329727.73" table:style-name="ce15">
            <text:p>1329727,7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17">
            <text:p>90:20:010118:407</text:p>
          </table:table-cell>
          <table:table-cell office:value-type="float" office:value="1209168.95" table:style-name="ce15">
            <text:p>1209168,9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17">
            <text:p>90:20:010104:619</text:p>
          </table:table-cell>
          <table:table-cell office:value-type="float" office:value="1391620.73" table:style-name="ce15">
            <text:p>1391620,7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17">
            <text:p>90:20:010104:620</text:p>
          </table:table-cell>
          <table:table-cell office:value-type="float" office:value="924001.53" table:style-name="ce15">
            <text:p>924001,5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formula="of:=[.A800]+1" table:style-name="ce13">
            <text:p>791</text:p>
          </table:table-cell>
          <table:table-cell office:value-type="string" table:style-name="ce17">
            <text:p>90:20:010105:121</text:p>
          </table:table-cell>
          <table:table-cell office:value-type="float" office:value="885776.43" table:style-name="ce15">
            <text:p>885776,4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formula="of:=[.A801]+1" table:style-name="ce13">
            <text:p>792</text:p>
          </table:table-cell>
          <table:table-cell office:value-type="string" table:style-name="ce17">
            <text:p>90:20:010105:122</text:p>
          </table:table-cell>
          <table:table-cell office:value-type="float" office:value="1623238.19" table:style-name="ce15">
            <text:p>1623238,1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formula="of:=[.A802]+1" table:style-name="ce13">
            <text:p>793</text:p>
          </table:table-cell>
          <table:table-cell office:value-type="string" table:style-name="ce17">
            <text:p>90:20:010105:251</text:p>
          </table:table-cell>
          <table:table-cell office:value-type="float" office:value="1670762.74" table:style-name="ce15">
            <text:p>1670762,7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formula="of:=[.A803]+1" table:style-name="ce13">
            <text:p>794</text:p>
          </table:table-cell>
          <table:table-cell office:value-type="string" table:style-name="ce17">
            <text:p>90:20:010105:616</text:p>
          </table:table-cell>
          <table:table-cell office:value-type="float" office:value="1657561.8" table:style-name="ce15">
            <text:p>1657561,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formula="of:=[.A804]+1" table:style-name="ce13">
            <text:p>795</text:p>
          </table:table-cell>
          <table:table-cell office:value-type="string" table:style-name="ce17">
            <text:p>90:20:010118:385</text:p>
          </table:table-cell>
          <table:table-cell office:value-type="float" office:value="1713420.99" table:style-name="ce15">
            <text:p>1713420,9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formula="of:=[.A805]+1" table:style-name="ce13">
            <text:p>796</text:p>
          </table:table-cell>
          <table:table-cell office:value-type="string" table:style-name="ce17">
            <text:p>90:20:010118:439</text:p>
          </table:table-cell>
          <table:table-cell office:value-type="float" office:value="1470854.76" table:style-name="ce15">
            <text:p>1470854,7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formula="of:=[.A806]+1" table:style-name="ce13">
            <text:p>797</text:p>
          </table:table-cell>
          <table:table-cell office:value-type="string" table:style-name="ce17">
            <text:p>90:20:010118:441</text:p>
          </table:table-cell>
          <table:table-cell office:value-type="float" office:value="1805465.73" table:style-name="ce15">
            <text:p>1805465,7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formula="of:=[.A807]+1" table:style-name="ce13">
            <text:p>798</text:p>
          </table:table-cell>
          <table:table-cell office:value-type="string" table:style-name="ce17">
            <text:p>90:20:010118:447</text:p>
          </table:table-cell>
          <table:table-cell office:value-type="float" office:value="1500181.62" table:style-name="ce15">
            <text:p>1500181,6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formula="of:=[.A808]+1" table:style-name="ce13">
            <text:p>799</text:p>
          </table:table-cell>
          <table:table-cell office:value-type="string" table:style-name="ce17">
            <text:p>90:20:010118:448</text:p>
          </table:table-cell>
          <table:table-cell office:value-type="float" office:value="1393700.28" table:style-name="ce15">
            <text:p>1393700,2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formula="of:=[.A809]+1" table:style-name="ce13">
            <text:p>800</text:p>
          </table:table-cell>
          <table:table-cell office:value-type="string" table:style-name="ce17">
            <text:p>90:20:010118:449</text:p>
          </table:table-cell>
          <table:table-cell office:value-type="float" office:value="1682735.95" table:style-name="ce15">
            <text:p>1682735,9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formula="of:=[.A810]+1" table:style-name="ce13">
            <text:p>801</text:p>
          </table:table-cell>
          <table:table-cell office:value-type="string" table:style-name="ce17">
            <text:p>90:20:010118:453</text:p>
          </table:table-cell>
          <table:table-cell office:value-type="float" office:value="1229472.1499999999" table:style-name="ce15">
            <text:p>1229472,1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formula="of:=[.A811]+1" table:style-name="ce13">
            <text:p>802</text:p>
          </table:table-cell>
          <table:table-cell office:value-type="string" table:style-name="ce17">
            <text:p>90:20:010118:454</text:p>
          </table:table-cell>
          <table:table-cell office:value-type="float" office:value="1579138.55" table:style-name="ce15">
            <text:p>1579138,5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formula="of:=[.A812]+1" table:style-name="ce13">
            <text:p>803</text:p>
          </table:table-cell>
          <table:table-cell office:value-type="string" table:style-name="ce17">
            <text:p>90:20:010118:455</text:p>
          </table:table-cell>
          <table:table-cell office:value-type="float" office:value="1795238.87" table:style-name="ce15">
            <text:p>1795238,8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formula="of:=[.A813]+1" table:style-name="ce13">
            <text:p>804</text:p>
          </table:table-cell>
          <table:table-cell office:value-type="string" table:style-name="ce17">
            <text:p>90:20:010118:463</text:p>
          </table:table-cell>
          <table:table-cell office:value-type="float" office:value="909132.62" table:style-name="ce15">
            <text:p>909132,6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formula="of:=[.A814]+1" table:style-name="ce13">
            <text:p>805</text:p>
          </table:table-cell>
          <table:table-cell office:value-type="string" table:style-name="ce17">
            <text:p>90:20:010118:465</text:p>
          </table:table-cell>
          <table:table-cell office:value-type="float" office:value="991710.38" table:style-name="ce15">
            <text:p>991710,3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formula="of:=[.A815]+1" table:style-name="ce13">
            <text:p>806</text:p>
          </table:table-cell>
          <table:table-cell office:value-type="string" table:style-name="ce17">
            <text:p>90:20:010118:467</text:p>
          </table:table-cell>
          <table:table-cell office:value-type="float" office:value="796334.85" table:style-name="ce15">
            <text:p>796334,8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formula="of:=[.A816]+1" table:style-name="ce13">
            <text:p>807</text:p>
          </table:table-cell>
          <table:table-cell office:value-type="string" table:style-name="ce17">
            <text:p>90:20:010118:475</text:p>
          </table:table-cell>
          <table:table-cell office:value-type="float" office:value="1442312.37" table:style-name="ce15">
            <text:p>1442312,3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formula="of:=[.A817]+1" table:style-name="ce13">
            <text:p>808</text:p>
          </table:table-cell>
          <table:table-cell office:value-type="string" table:style-name="ce17">
            <text:p>90:20:010118:477</text:p>
          </table:table-cell>
          <table:table-cell office:value-type="float" office:value="1411610.63" table:style-name="ce15">
            <text:p>1411610,6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formula="of:=[.A818]+1" table:style-name="ce13">
            <text:p>809</text:p>
          </table:table-cell>
          <table:table-cell office:value-type="string" table:style-name="ce17">
            <text:p>90:20:010118:590</text:p>
          </table:table-cell>
          <table:table-cell office:value-type="float" office:value="1136979.75" table:style-name="ce15">
            <text:p>1136979,7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formula="of:=[.A819]+1" table:style-name="ce13">
            <text:p>810</text:p>
          </table:table-cell>
          <table:table-cell office:value-type="string" table:style-name="ce17">
            <text:p>90:20:010118:591</text:p>
          </table:table-cell>
          <table:table-cell office:value-type="float" office:value="1373850.54" table:style-name="ce15">
            <text:p>1373850,5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formula="of:=[.A820]+1" table:style-name="ce13">
            <text:p>811</text:p>
          </table:table-cell>
          <table:table-cell office:value-type="string" table:style-name="ce17">
            <text:p>90:16:010108:1060</text:p>
          </table:table-cell>
          <table:table-cell office:value-type="float" office:value="966609.02" table:style-name="ce15">
            <text:p>966609,0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formula="of:=[.A821]+1" table:style-name="ce13">
            <text:p>812</text:p>
          </table:table-cell>
          <table:table-cell office:value-type="string" table:style-name="ce17">
            <text:p>90:16:010108:1062</text:p>
          </table:table-cell>
          <table:table-cell office:value-type="float" office:value="1214966.3500000001" table:style-name="ce15">
            <text:p>1214966,3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formula="of:=[.A822]+1" table:style-name="ce13">
            <text:p>813</text:p>
          </table:table-cell>
          <table:table-cell office:value-type="string" table:style-name="ce17">
            <text:p>90:16:010108:1079</text:p>
          </table:table-cell>
          <table:table-cell office:value-type="float" office:value="843441.92" table:style-name="ce15">
            <text:p>843441,9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formula="of:=[.A823]+1" table:style-name="ce13">
            <text:p>814</text:p>
          </table:table-cell>
          <table:table-cell office:value-type="string" table:style-name="ce17">
            <text:p>90:16:010108:108</text:p>
          </table:table-cell>
          <table:table-cell office:value-type="float" office:value="856514.32" table:style-name="ce15">
            <text:p>856514,3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formula="of:=[.A824]+1" table:style-name="ce13">
            <text:p>815</text:p>
          </table:table-cell>
          <table:table-cell office:value-type="string" table:style-name="ce17">
            <text:p>90:16:010108:1102</text:p>
          </table:table-cell>
          <table:table-cell office:value-type="float" office:value="804874.16" table:style-name="ce15">
            <text:p>804874,1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formula="of:=[.A825]+1" table:style-name="ce13">
            <text:p>816</text:p>
          </table:table-cell>
          <table:table-cell office:value-type="string" table:style-name="ce17">
            <text:p>90:16:010108:1116</text:p>
          </table:table-cell>
          <table:table-cell office:value-type="float" office:value="836189.34" table:style-name="ce15">
            <text:p>836189,3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formula="of:=[.A826]+1" table:style-name="ce13">
            <text:p>817</text:p>
          </table:table-cell>
          <table:table-cell office:value-type="string" table:style-name="ce17">
            <text:p>90:20:010118:592</text:p>
          </table:table-cell>
          <table:table-cell office:value-type="float" office:value="1373850.54" table:style-name="ce15">
            <text:p>1373850,5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formula="of:=[.A827]+1" table:style-name="ce13">
            <text:p>818</text:p>
          </table:table-cell>
          <table:table-cell office:value-type="string" table:style-name="ce17">
            <text:p>90:20:010118:593</text:p>
          </table:table-cell>
          <table:table-cell office:value-type="float" office:value="1373850.54" table:style-name="ce15">
            <text:p>1373850,5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formula="of:=[.A828]+1" table:style-name="ce13">
            <text:p>819</text:p>
          </table:table-cell>
          <table:table-cell office:value-type="string" table:style-name="ce17">
            <text:p>90:20:010118:594</text:p>
          </table:table-cell>
          <table:table-cell office:value-type="float" office:value="1373850.54" table:style-name="ce15">
            <text:p>1373850,5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formula="of:=[.A829]+1" table:style-name="ce13">
            <text:p>820</text:p>
          </table:table-cell>
          <table:table-cell office:value-type="string" table:style-name="ce17">
            <text:p>90:20:010118:595</text:p>
          </table:table-cell>
          <table:table-cell office:value-type="float" office:value="1373850.54" table:style-name="ce15">
            <text:p>1373850,5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formula="of:=[.A830]+1" table:style-name="ce13">
            <text:p>821</text:p>
          </table:table-cell>
          <table:table-cell office:value-type="string" table:style-name="ce17">
            <text:p>90:20:010118:596</text:p>
          </table:table-cell>
          <table:table-cell office:value-type="float" office:value="1658095.48" table:style-name="ce15">
            <text:p>1658095,4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formula="of:=[.A831]+1" table:style-name="ce13">
            <text:p>822</text:p>
          </table:table-cell>
          <table:table-cell office:value-type="string" table:style-name="ce17">
            <text:p>90:20:010118:597</text:p>
          </table:table-cell>
          <table:table-cell office:value-type="float" office:value="1658095.48" table:style-name="ce15">
            <text:p>1658095,4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formula="of:=[.A832]+1" table:style-name="ce13">
            <text:p>823</text:p>
          </table:table-cell>
          <table:table-cell office:value-type="string" table:style-name="ce17">
            <text:p>90:20:010118:599</text:p>
          </table:table-cell>
          <table:table-cell office:value-type="float" office:value="1658095.48" table:style-name="ce15">
            <text:p>1658095,4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formula="of:=[.A833]+1" table:style-name="ce13">
            <text:p>824</text:p>
          </table:table-cell>
          <table:table-cell office:value-type="string" table:style-name="ce17">
            <text:p>90:20:010118:604</text:p>
          </table:table-cell>
          <table:table-cell office:value-type="float" office:value="1152771.1399999999" table:style-name="ce15">
            <text:p>1152771,1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formula="of:=[.A834]+1" table:style-name="ce13">
            <text:p>825</text:p>
          </table:table-cell>
          <table:table-cell office:value-type="string" table:style-name="ce17">
            <text:p>90:20:010118:605</text:p>
          </table:table-cell>
          <table:table-cell office:value-type="float" office:value="1152771.1399999999" table:style-name="ce15">
            <text:p>1152771,1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formula="of:=[.A835]+1" table:style-name="ce13">
            <text:p>826</text:p>
          </table:table-cell>
          <table:table-cell office:value-type="string" table:style-name="ce17">
            <text:p>90:20:010118:615</text:p>
          </table:table-cell>
          <table:table-cell office:value-type="float" office:value="1389641.93" table:style-name="ce15">
            <text:p>1389641,9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formula="of:=[.A836]+1" table:style-name="ce13">
            <text:p>827</text:p>
          </table:table-cell>
          <table:table-cell office:value-type="string" table:style-name="ce17">
            <text:p>90:20:010118:616</text:p>
          </table:table-cell>
          <table:table-cell office:value-type="float" office:value="1132467.93" table:style-name="ce15">
            <text:p>1132467,9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formula="of:=[.A837]+1" table:style-name="ce13">
            <text:p>828</text:p>
          </table:table-cell>
          <table:table-cell office:value-type="string" table:style-name="ce17">
            <text:p>90:20:010118:619</text:p>
          </table:table-cell>
          <table:table-cell office:value-type="float" office:value="1132467.93" table:style-name="ce15">
            <text:p>1132467,9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formula="of:=[.A838]+1" table:style-name="ce13">
            <text:p>829</text:p>
          </table:table-cell>
          <table:table-cell office:value-type="string" table:style-name="ce17">
            <text:p>90:20:010118:620</text:p>
          </table:table-cell>
          <table:table-cell office:value-type="float" office:value="1132467.93" table:style-name="ce15">
            <text:p>1132467,9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formula="of:=[.A839]+1" table:style-name="ce13">
            <text:p>830</text:p>
          </table:table-cell>
          <table:table-cell office:value-type="string" table:style-name="ce17">
            <text:p>90:20:010118:622</text:p>
          </table:table-cell>
          <table:table-cell office:value-type="float" office:value="1159538.8799999999" table:style-name="ce15">
            <text:p>1159538,8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formula="of:=[.A840]+1" table:style-name="ce13">
            <text:p>831</text:p>
          </table:table-cell>
          <table:table-cell office:value-type="string" table:style-name="ce17">
            <text:p>90:20:010118:624</text:p>
          </table:table-cell>
          <table:table-cell office:value-type="float" office:value="1125700.2" table:style-name="ce15">
            <text:p>1125700,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formula="of:=[.A841]+1" table:style-name="ce13">
            <text:p>832</text:p>
          </table:table-cell>
          <table:table-cell office:value-type="string" table:style-name="ce17">
            <text:p>90:20:010118:625</text:p>
          </table:table-cell>
          <table:table-cell office:value-type="float" office:value="1470854.76" table:style-name="ce15">
            <text:p>1470854,7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formula="of:=[.A842]+1" table:style-name="ce13">
            <text:p>833</text:p>
          </table:table-cell>
          <table:table-cell office:value-type="string" table:style-name="ce17">
            <text:p>90:20:010118:627</text:p>
          </table:table-cell>
          <table:table-cell office:value-type="float" office:value="834687.52" table:style-name="ce15">
            <text:p>834687,5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formula="of:=[.A843]+1" table:style-name="ce13">
            <text:p>834</text:p>
          </table:table-cell>
          <table:table-cell office:value-type="string" table:style-name="ce17">
            <text:p>90:20:010118:641</text:p>
          </table:table-cell>
          <table:table-cell office:value-type="float" office:value="1143747.5" table:style-name="ce15">
            <text:p>1143747,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formula="of:=[.A844]+1" table:style-name="ce13">
            <text:p>835</text:p>
          </table:table-cell>
          <table:table-cell office:value-type="string" table:style-name="ce17">
            <text:p>90:20:010118:642</text:p>
          </table:table-cell>
          <table:table-cell office:value-type="float" office:value="1495669.8" table:style-name="ce15">
            <text:p>1495669,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formula="of:=[.A845]+1" table:style-name="ce13">
            <text:p>836</text:p>
          </table:table-cell>
          <table:table-cell office:value-type="string" table:style-name="ce17">
            <text:p>90:20:010118:643</text:p>
          </table:table-cell>
          <table:table-cell office:value-type="float" office:value="1446039.73" table:style-name="ce15">
            <text:p>1446039,7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formula="of:=[.A846]+1" table:style-name="ce13">
            <text:p>837</text:p>
          </table:table-cell>
          <table:table-cell office:value-type="string" table:style-name="ce17">
            <text:p>90:20:010118:645</text:p>
          </table:table-cell>
          <table:table-cell office:value-type="float" office:value="1482134.33" table:style-name="ce15">
            <text:p>1482134,3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formula="of:=[.A847]+1" table:style-name="ce13">
            <text:p>838</text:p>
          </table:table-cell>
          <table:table-cell office:value-type="string" table:style-name="ce17">
            <text:p>90:20:010118:647</text:p>
          </table:table-cell>
          <table:table-cell office:value-type="float" office:value="873038.03" table:style-name="ce15">
            <text:p>873038,0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formula="of:=[.A848]+1" table:style-name="ce13">
            <text:p>839</text:p>
          </table:table-cell>
          <table:table-cell office:value-type="string" table:style-name="ce17">
            <text:p>90:20:010118:648</text:p>
          </table:table-cell>
          <table:table-cell office:value-type="float" office:value="1150515.23" table:style-name="ce15">
            <text:p>1150515,2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formula="of:=[.A849]+1" table:style-name="ce13">
            <text:p>840</text:p>
          </table:table-cell>
          <table:table-cell office:value-type="string" table:style-name="ce17">
            <text:p>90:20:010118:649</text:p>
          </table:table-cell>
          <table:table-cell office:value-type="float" office:value="1482134.33" table:style-name="ce15">
            <text:p>1482134,3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formula="of:=[.A850]+1" table:style-name="ce13">
            <text:p>841</text:p>
          </table:table-cell>
          <table:table-cell office:value-type="string" table:style-name="ce17">
            <text:p>90:20:010118:650</text:p>
          </table:table-cell>
          <table:table-cell office:value-type="float" office:value="1421224.7" table:style-name="ce15">
            <text:p>1421224,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formula="of:=[.A851]+1" table:style-name="ce13">
            <text:p>842</text:p>
          </table:table-cell>
          <table:table-cell office:value-type="string" table:style-name="ce17">
            <text:p>90:20:010118:628</text:p>
          </table:table-cell>
          <table:table-cell office:value-type="float" office:value="1155027.05" table:style-name="ce15">
            <text:p>1155027,0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formula="of:=[.A852]+1" table:style-name="ce13">
            <text:p>843</text:p>
          </table:table-cell>
          <table:table-cell office:value-type="string" table:style-name="ce17">
            <text:p>90:20:010118:629</text:p>
          </table:table-cell>
          <table:table-cell office:value-type="float" office:value="1394153.75" table:style-name="ce15">
            <text:p>1394153,7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formula="of:=[.A853]+1" table:style-name="ce13">
            <text:p>844</text:p>
          </table:table-cell>
          <table:table-cell office:value-type="string" table:style-name="ce17">
            <text:p>90:20:010118:630</text:p>
          </table:table-cell>
          <table:table-cell office:value-type="float" office:value="1437016.08" table:style-name="ce15">
            <text:p>1437016,0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formula="of:=[.A854]+1" table:style-name="ce13">
            <text:p>845</text:p>
          </table:table-cell>
          <table:table-cell office:value-type="string" table:style-name="ce17">
            <text:p>90:20:010118:633</text:p>
          </table:table-cell>
          <table:table-cell office:value-type="float" office:value="1479878.42" table:style-name="ce15">
            <text:p>1479878,4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formula="of:=[.A855]+1" table:style-name="ce13">
            <text:p>846</text:p>
          </table:table-cell>
          <table:table-cell office:value-type="string" table:style-name="ce17">
            <text:p>90:20:010118:634</text:p>
          </table:table-cell>
          <table:table-cell office:value-type="float" office:value="1459575.21" table:style-name="ce15">
            <text:p>1459575,2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formula="of:=[.A856]+1" table:style-name="ce13">
            <text:p>847</text:p>
          </table:table-cell>
          <table:table-cell office:value-type="string" table:style-name="ce17">
            <text:p>90:20:010118:637</text:p>
          </table:table-cell>
          <table:table-cell office:value-type="float" office:value="1118932.46" table:style-name="ce15">
            <text:p>1118932,4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formula="of:=[.A857]+1" table:style-name="ce13">
            <text:p>848</text:p>
          </table:table-cell>
          <table:table-cell office:value-type="string" table:style-name="ce17">
            <text:p>90:20:010118:639</text:p>
          </table:table-cell>
          <table:table-cell office:value-type="float" office:value="1482134.33" table:style-name="ce15">
            <text:p>1482134,3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formula="of:=[.A858]+1" table:style-name="ce13">
            <text:p>849</text:p>
          </table:table-cell>
          <table:table-cell office:value-type="string" table:style-name="ce17">
            <text:p>90:20:010118:640</text:p>
          </table:table-cell>
          <table:table-cell office:value-type="float" office:value="1164050.71" table:style-name="ce15">
            <text:p>1164050,7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formula="of:=[.A859]+1" table:style-name="ce13">
            <text:p>850</text:p>
          </table:table-cell>
          <table:table-cell office:value-type="string" table:style-name="ce17">
            <text:p>90:16:010108:1430</text:p>
          </table:table-cell>
          <table:table-cell office:value-type="float" office:value="849391.54" table:style-name="ce15">
            <text:p>849391,5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formula="of:=[.A860]+1" table:style-name="ce13">
            <text:p>851</text:p>
          </table:table-cell>
          <table:table-cell office:value-type="string" table:style-name="ce17">
            <text:p>90:16:010108:1431</text:p>
          </table:table-cell>
          <table:table-cell office:value-type="float" office:value="785286.52" table:style-name="ce15">
            <text:p>785286,5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formula="of:=[.A861]+1" table:style-name="ce13">
            <text:p>852</text:p>
          </table:table-cell>
          <table:table-cell office:value-type="string" table:style-name="ce17">
            <text:p>90:16:010108:1456</text:p>
          </table:table-cell>
          <table:table-cell office:value-type="float" office:value="1029241.75" table:style-name="ce15">
            <text:p>1029241,7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formula="of:=[.A862]+1" table:style-name="ce13">
            <text:p>853</text:p>
          </table:table-cell>
          <table:table-cell office:value-type="string" table:style-name="ce17">
            <text:p>90:16:010108:1463</text:p>
          </table:table-cell>
          <table:table-cell office:value-type="float" office:value="828023.2" table:style-name="ce15">
            <text:p>828023,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formula="of:=[.A863]+1" table:style-name="ce13">
            <text:p>854</text:p>
          </table:table-cell>
          <table:table-cell office:value-type="string" table:style-name="ce17">
            <text:p>90:16:010108:1492</text:p>
          </table:table-cell>
          <table:table-cell office:value-type="float" office:value="1068417.03" table:style-name="ce15">
            <text:p>1068417,0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formula="of:=[.A864]+1" table:style-name="ce13">
            <text:p>855</text:p>
          </table:table-cell>
          <table:table-cell office:value-type="string" table:style-name="ce17">
            <text:p>90:16:010108:150</text:p>
          </table:table-cell>
          <table:table-cell office:value-type="float" office:value="865417.8" table:style-name="ce15">
            <text:p>865417,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formula="of:=[.A865]+1" table:style-name="ce13">
            <text:p>856</text:p>
          </table:table-cell>
          <table:table-cell office:value-type="string" table:style-name="ce17">
            <text:p>90:16:010108:156</text:p>
          </table:table-cell>
          <table:table-cell office:value-type="float" office:value="944727.32" table:style-name="ce15">
            <text:p>944727,3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formula="of:=[.A866]+1" table:style-name="ce13">
            <text:p>857</text:p>
          </table:table-cell>
          <table:table-cell office:value-type="string" table:style-name="ce17">
            <text:p>90:24:010115:8205</text:p>
          </table:table-cell>
          <table:table-cell office:value-type="float" office:value="1194768.6200000001" table:style-name="ce15">
            <text:p>1194768,6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formula="of:=[.A867]+1" table:style-name="ce13">
            <text:p>858</text:p>
          </table:table-cell>
          <table:table-cell office:value-type="string" table:style-name="ce17">
            <text:p>90:24:010115:8206</text:p>
          </table:table-cell>
          <table:table-cell office:value-type="float" office:value="1198241.79" table:style-name="ce15">
            <text:p>1198241,7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formula="of:=[.A868]+1" table:style-name="ce13">
            <text:p>859</text:p>
          </table:table-cell>
          <table:table-cell office:value-type="string" table:style-name="ce17">
            <text:p>90:24:010115:8207</text:p>
          </table:table-cell>
          <table:table-cell office:value-type="float" office:value="1232973.43" table:style-name="ce15">
            <text:p>1232973,4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formula="of:=[.A869]+1" table:style-name="ce13">
            <text:p>860</text:p>
          </table:table-cell>
          <table:table-cell office:value-type="string" table:style-name="ce17">
            <text:p>90:24:010115:8208</text:p>
          </table:table-cell>
          <table:table-cell office:value-type="float" office:value="1007217.73" table:style-name="ce15">
            <text:p>1007217,7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formula="of:=[.A870]+1" table:style-name="ce13">
            <text:p>861</text:p>
          </table:table-cell>
          <table:table-cell office:value-type="string" table:style-name="ce17">
            <text:p>90:24:010115:8209</text:p>
          </table:table-cell>
          <table:table-cell office:value-type="float" office:value="1382319.51" table:style-name="ce15">
            <text:p>1382319,5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formula="of:=[.A871]+1" table:style-name="ce13">
            <text:p>862</text:p>
          </table:table-cell>
          <table:table-cell office:value-type="string" table:style-name="ce17">
            <text:p>90:24:010115:8210</text:p>
          </table:table-cell>
          <table:table-cell office:value-type="float" office:value="1198241.79" table:style-name="ce15">
            <text:p>1198241,7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formula="of:=[.A872]+1" table:style-name="ce13">
            <text:p>863</text:p>
          </table:table-cell>
          <table:table-cell office:value-type="string" table:style-name="ce17">
            <text:p>90:24:010115:8211</text:p>
          </table:table-cell>
          <table:table-cell office:value-type="float" office:value="1382319.51" table:style-name="ce15">
            <text:p>1382319,5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formula="of:=[.A873]+1" table:style-name="ce13">
            <text:p>864</text:p>
          </table:table-cell>
          <table:table-cell office:value-type="string" table:style-name="ce17">
            <text:p>90:24:010115:8212</text:p>
          </table:table-cell>
          <table:table-cell office:value-type="float" office:value="1382319.51" table:style-name="ce15">
            <text:p>1382319,5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formula="of:=[.A874]+1" table:style-name="ce13">
            <text:p>865</text:p>
          </table:table-cell>
          <table:table-cell office:value-type="string" table:style-name="ce17">
            <text:p>90:24:010115:83</text:p>
          </table:table-cell>
          <table:table-cell office:value-type="float" office:value="1768575.48" table:style-name="ce15">
            <text:p>1768575,4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formula="of:=[.A875]+1" table:style-name="ce13">
            <text:p>866</text:p>
          </table:table-cell>
          <table:table-cell office:value-type="string" table:style-name="ce17">
            <text:p>90:24:010115:831</text:p>
          </table:table-cell>
          <table:table-cell office:value-type="float" office:value="1470877.49" table:style-name="ce15">
            <text:p>1470877,4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formula="of:=[.A876]+1" table:style-name="ce13">
            <text:p>867</text:p>
          </table:table-cell>
          <table:table-cell office:value-type="string" table:style-name="ce17">
            <text:p>90:24:010115:86</text:p>
          </table:table-cell>
          <table:table-cell office:value-type="float" office:value="3780870.35" table:style-name="ce15">
            <text:p>3780870,3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formula="of:=[.A877]+1" table:style-name="ce13">
            <text:p>868</text:p>
          </table:table-cell>
          <table:table-cell office:value-type="string" table:style-name="ce17">
            <text:p>90:24:010115:87</text:p>
          </table:table-cell>
          <table:table-cell office:value-type="float" office:value="5717648.4900000002" table:style-name="ce15">
            <text:p>5717648,4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formula="of:=[.A878]+1" table:style-name="ce13">
            <text:p>869</text:p>
          </table:table-cell>
          <table:table-cell office:value-type="string" table:style-name="ce17">
            <text:p>90:24:010115:89</text:p>
          </table:table-cell>
          <table:table-cell office:value-type="float" office:value="3645124.79" table:style-name="ce15">
            <text:p>3645124,7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formula="of:=[.A879]+1" table:style-name="ce13">
            <text:p>870</text:p>
          </table:table-cell>
          <table:table-cell office:value-type="string" table:style-name="ce17">
            <text:p>90:24:010115:980</text:p>
          </table:table-cell>
          <table:table-cell office:value-type="float" office:value="762903.26" table:style-name="ce15">
            <text:p>762903,2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formula="of:=[.A880]+1" table:style-name="ce13">
            <text:p>871</text:p>
          </table:table-cell>
          <table:table-cell office:value-type="string" table:style-name="ce17">
            <text:p>90:24:010115:981</text:p>
          </table:table-cell>
          <table:table-cell office:value-type="float" office:value="517248.41" table:style-name="ce15">
            <text:p>517248,4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formula="of:=[.A881]+1" table:style-name="ce13">
            <text:p>872</text:p>
          </table:table-cell>
          <table:table-cell office:value-type="string" table:style-name="ce17">
            <text:p>90:24:010115:982</text:p>
          </table:table-cell>
          <table:table-cell office:value-type="float" office:value="846822.62" table:style-name="ce15">
            <text:p>846822,6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formula="of:=[.A882]+1" table:style-name="ce13">
            <text:p>873</text:p>
          </table:table-cell>
          <table:table-cell office:value-type="string" table:style-name="ce17">
            <text:p>90:24:010115:983</text:p>
          </table:table-cell>
          <table:table-cell office:value-type="float" office:value="801048.43" table:style-name="ce15">
            <text:p>801048,4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formula="of:=[.A883]+1" table:style-name="ce13">
            <text:p>874</text:p>
          </table:table-cell>
          <table:table-cell office:value-type="string" table:style-name="ce17">
            <text:p>90:24:030101:6345</text:p>
          </table:table-cell>
          <table:table-cell office:value-type="float" office:value="6113578.3399999999" table:style-name="ce15">
            <text:p>6113578,3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formula="of:=[.A884]+1" table:style-name="ce13">
            <text:p>875</text:p>
          </table:table-cell>
          <table:table-cell office:value-type="string" table:style-name="ce17">
            <text:p>90:24:030101:6348</text:p>
          </table:table-cell>
          <table:table-cell office:value-type="float" office:value="2517351.65" table:style-name="ce15">
            <text:p>2517351,6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formula="of:=[.A885]+1" table:style-name="ce13">
            <text:p>876</text:p>
          </table:table-cell>
          <table:table-cell office:value-type="string" table:style-name="ce17">
            <text:p>90:24:030101:6355</text:p>
          </table:table-cell>
          <table:table-cell office:value-type="float" office:value="1340666.57" table:style-name="ce15">
            <text:p>1340666,5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formula="of:=[.A886]+1" table:style-name="ce13">
            <text:p>877</text:p>
          </table:table-cell>
          <table:table-cell office:value-type="string" table:style-name="ce17">
            <text:p>90:24:030101:6357</text:p>
          </table:table-cell>
          <table:table-cell office:value-type="float" office:value="1874490.73" table:style-name="ce15">
            <text:p>1874490,7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formula="of:=[.A887]+1" table:style-name="ce13">
            <text:p>878</text:p>
          </table:table-cell>
          <table:table-cell office:value-type="string" table:style-name="ce17">
            <text:p>90:24:030101:6358</text:p>
          </table:table-cell>
          <table:table-cell office:value-type="float" office:value="1936816.78" table:style-name="ce15">
            <text:p>1936816,7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formula="of:=[.A888]+1" table:style-name="ce13">
            <text:p>879</text:p>
          </table:table-cell>
          <table:table-cell office:value-type="string" table:style-name="ce17">
            <text:p>90:24:030101:6821</text:p>
          </table:table-cell>
          <table:table-cell office:value-type="float" office:value="9409222.8900000006" table:style-name="ce15">
            <text:p>9409222,8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formula="of:=[.A889]+1" table:style-name="ce13">
            <text:p>880</text:p>
          </table:table-cell>
          <table:table-cell office:value-type="string" table:style-name="ce17">
            <text:p>90:24:030101:6877</text:p>
          </table:table-cell>
          <table:table-cell office:value-type="float" office:value="3816437.41" table:style-name="ce15">
            <text:p>3816437,4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formula="of:=[.A890]+1" table:style-name="ce13">
            <text:p>881</text:p>
          </table:table-cell>
          <table:table-cell office:value-type="string" table:style-name="ce17">
            <text:p>90:24:030101:6929</text:p>
          </table:table-cell>
          <table:table-cell office:value-type="float" office:value="11052407.880000001" table:style-name="ce15">
            <text:p>11052407,8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formula="of:=[.A891]+1" table:style-name="ce13">
            <text:p>882</text:p>
          </table:table-cell>
          <table:table-cell office:value-type="string" table:style-name="ce17">
            <text:p>90:24:030101:6949</text:p>
          </table:table-cell>
          <table:table-cell office:value-type="float" office:value="5642790.5199999996" table:style-name="ce15">
            <text:p>5642790,5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formula="of:=[.A892]+1" table:style-name="ce13">
            <text:p>883</text:p>
          </table:table-cell>
          <table:table-cell office:value-type="string" table:style-name="ce17">
            <text:p>90:24:030101:6950</text:p>
          </table:table-cell>
          <table:table-cell office:value-type="float" office:value="4918582.1100000003" table:style-name="ce15">
            <text:p>4918582,1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formula="of:=[.A893]+1" table:style-name="ce13">
            <text:p>884</text:p>
          </table:table-cell>
          <table:table-cell office:value-type="string" table:style-name="ce17">
            <text:p>90:24:030101:7104</text:p>
          </table:table-cell>
          <table:table-cell office:value-type="float" office:value="1871118.93" table:style-name="ce15">
            <text:p>1871118,9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formula="of:=[.A894]+1" table:style-name="ce13">
            <text:p>885</text:p>
          </table:table-cell>
          <table:table-cell office:value-type="string" table:style-name="ce17">
            <text:p>90:24:030101:7301</text:p>
          </table:table-cell>
          <table:table-cell office:value-type="float" office:value="8930302.8300000001" table:style-name="ce15">
            <text:p>8930302,8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formula="of:=[.A895]+1" table:style-name="ce13">
            <text:p>886</text:p>
          </table:table-cell>
          <table:table-cell office:value-type="string" table:style-name="ce17">
            <text:p>90:24:010115:984</text:p>
          </table:table-cell>
          <table:table-cell office:value-type="float" office:value="1031445.21" table:style-name="ce15">
            <text:p>1031445,2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formula="of:=[.A896]+1" table:style-name="ce13">
            <text:p>887</text:p>
          </table:table-cell>
          <table:table-cell office:value-type="string" table:style-name="ce17">
            <text:p>90:24:010115:985</text:p>
          </table:table-cell>
          <table:table-cell office:value-type="float" office:value="552341.96" table:style-name="ce15">
            <text:p>552341,9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formula="of:=[.A897]+1" table:style-name="ce13">
            <text:p>888</text:p>
          </table:table-cell>
          <table:table-cell office:value-type="string" table:style-name="ce17">
            <text:p>90:24:010115:986</text:p>
          </table:table-cell>
          <table:table-cell office:value-type="float" office:value="527929.05000000005" table:style-name="ce15">
            <text:p>527929,0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formula="of:=[.A898]+1" table:style-name="ce13">
            <text:p>889</text:p>
          </table:table-cell>
          <table:table-cell office:value-type="string" table:style-name="ce17">
            <text:p>90:24:010115:987</text:p>
          </table:table-cell>
          <table:table-cell office:value-type="float" office:value="678983.9" table:style-name="ce15">
            <text:p>678983,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formula="of:=[.A899]+1" table:style-name="ce13">
            <text:p>890</text:p>
          </table:table-cell>
          <table:table-cell office:value-type="string" table:style-name="ce17">
            <text:p>90:24:010115:988</text:p>
          </table:table-cell>
          <table:table-cell office:value-type="float" office:value="801048.43" table:style-name="ce15">
            <text:p>801048,4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formula="of:=[.A900]+1" table:style-name="ce13">
            <text:p>891</text:p>
          </table:table-cell>
          <table:table-cell office:value-type="string" table:style-name="ce17">
            <text:p>90:24:010115:990</text:p>
          </table:table-cell>
          <table:table-cell office:value-type="float" office:value="552341.96" table:style-name="ce15">
            <text:p>552341,9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formula="of:=[.A901]+1" table:style-name="ce13">
            <text:p>892</text:p>
          </table:table-cell>
          <table:table-cell office:value-type="string" table:style-name="ce17">
            <text:p>90:24:010115:991</text:p>
          </table:table-cell>
          <table:table-cell office:value-type="float" office:value="816306.49" table:style-name="ce15">
            <text:p>816306,4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formula="of:=[.A902]+1" table:style-name="ce13">
            <text:p>893</text:p>
          </table:table-cell>
          <table:table-cell office:value-type="string" table:style-name="ce17">
            <text:p>90:24:010115:992</text:p>
          </table:table-cell>
          <table:table-cell office:value-type="float" office:value="559971" table:style-name="ce15">
            <text:p>55997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formula="of:=[.A903]+1" table:style-name="ce13">
            <text:p>894</text:p>
          </table:table-cell>
          <table:table-cell office:value-type="string" table:style-name="ce17">
            <text:p>90:25:000000:1944</text:p>
          </table:table-cell>
          <table:table-cell office:value-type="float" office:value="1958675.93" table:style-name="ce15">
            <text:p>1958675,9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formula="of:=[.A904]+1" table:style-name="ce13">
            <text:p>895</text:p>
          </table:table-cell>
          <table:table-cell office:value-type="string" table:style-name="ce17">
            <text:p>90:25:000000:1945</text:p>
          </table:table-cell>
          <table:table-cell office:value-type="float" office:value="1800729.69" table:style-name="ce15">
            <text:p>1800729,6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formula="of:=[.A905]+1" table:style-name="ce13">
            <text:p>896</text:p>
          </table:table-cell>
          <table:table-cell office:value-type="string" table:style-name="ce17">
            <text:p>90:25:000000:1946</text:p>
          </table:table-cell>
          <table:table-cell office:value-type="float" office:value="1937745.5" table:style-name="ce15">
            <text:p>1937745,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formula="of:=[.A906]+1" table:style-name="ce13">
            <text:p>897</text:p>
          </table:table-cell>
          <table:table-cell office:value-type="string" table:style-name="ce17">
            <text:p>90:25:000000:1947</text:p>
          </table:table-cell>
          <table:table-cell office:value-type="float" office:value="1922022.62" table:style-name="ce15">
            <text:p>1922022,6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formula="of:=[.A907]+1" table:style-name="ce13">
            <text:p>898</text:p>
          </table:table-cell>
          <table:table-cell office:value-type="string" table:style-name="ce17">
            <text:p>90:25:000000:1948</text:p>
          </table:table-cell>
          <table:table-cell office:value-type="float" office:value="2016042.98" table:style-name="ce15">
            <text:p>2016042,9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formula="of:=[.A908]+1" table:style-name="ce13">
            <text:p>899</text:p>
          </table:table-cell>
          <table:table-cell office:value-type="string" table:style-name="ce17">
            <text:p>90:25:000000:1949</text:p>
          </table:table-cell>
          <table:table-cell office:value-type="float" office:value="1806032.07" table:style-name="ce15">
            <text:p>1806032,0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formula="of:=[.A909]+1" table:style-name="ce13">
            <text:p>900</text:p>
          </table:table-cell>
          <table:table-cell office:value-type="string" table:style-name="ce17">
            <text:p>90:25:000000:1950</text:p>
          </table:table-cell>
          <table:table-cell office:value-type="float" office:value="2021244.49" table:style-name="ce15">
            <text:p>2021244,4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formula="of:=[.A910]+1" table:style-name="ce13">
            <text:p>901</text:p>
          </table:table-cell>
          <table:table-cell office:value-type="string" table:style-name="ce17">
            <text:p>90:25:000000:1951</text:p>
          </table:table-cell>
          <table:table-cell office:value-type="float" office:value="1911528.45" table:style-name="ce15">
            <text:p>1911528,4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formula="of:=[.A911]+1" table:style-name="ce13">
            <text:p>902</text:p>
          </table:table-cell>
          <table:table-cell office:value-type="string" table:style-name="ce17">
            <text:p>90:24:030101:7303</text:p>
          </table:table-cell>
          <table:table-cell office:value-type="float" office:value="1265081.23" table:style-name="ce15">
            <text:p>1265081,2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formula="of:=[.A912]+1" table:style-name="ce13">
            <text:p>903</text:p>
          </table:table-cell>
          <table:table-cell office:value-type="string" table:style-name="ce17">
            <text:p>90:24:030101:838</text:p>
          </table:table-cell>
          <table:table-cell office:value-type="float" office:value="150079.60999999999" table:style-name="ce15">
            <text:p>150079,6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formula="of:=[.A913]+1" table:style-name="ce13">
            <text:p>904</text:p>
          </table:table-cell>
          <table:table-cell office:value-type="string" table:style-name="ce17">
            <text:p>90:24:030102:7033</text:p>
          </table:table-cell>
          <table:table-cell office:value-type="float" office:value="1314621.72" table:style-name="ce15">
            <text:p>1314621,7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formula="of:=[.A914]+1" table:style-name="ce13">
            <text:p>905</text:p>
          </table:table-cell>
          <table:table-cell office:value-type="string" table:style-name="ce17">
            <text:p>90:24:040102:11675</text:p>
          </table:table-cell>
          <table:table-cell office:value-type="float" office:value="2926789.4" table:style-name="ce15">
            <text:p>2926789,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formula="of:=[.A915]+1" table:style-name="ce13">
            <text:p>906</text:p>
          </table:table-cell>
          <table:table-cell office:value-type="string" table:style-name="ce17">
            <text:p>90:24:050101:6453</text:p>
          </table:table-cell>
          <table:table-cell office:value-type="float" office:value="1744928.46" table:style-name="ce15">
            <text:p>1744928,4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formula="of:=[.A916]+1" table:style-name="ce13">
            <text:p>907</text:p>
          </table:table-cell>
          <table:table-cell office:value-type="string" table:style-name="ce17">
            <text:p>90:24:050201:1226</text:p>
          </table:table-cell>
          <table:table-cell office:value-type="float" office:value="423036.85" table:style-name="ce15">
            <text:p>423036,8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formula="of:=[.A917]+1" table:style-name="ce13">
            <text:p>908</text:p>
          </table:table-cell>
          <table:table-cell office:value-type="string" table:style-name="ce17">
            <text:p>90:25:000000:1952</text:p>
          </table:table-cell>
          <table:table-cell office:value-type="float" office:value="1795424.68" table:style-name="ce15">
            <text:p>1795424,6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formula="of:=[.A918]+1" table:style-name="ce13">
            <text:p>909</text:p>
          </table:table-cell>
          <table:table-cell office:value-type="string" table:style-name="ce17">
            <text:p>90:25:000000:1953</text:p>
          </table:table-cell>
          <table:table-cell office:value-type="float" office:value="1963902.58" table:style-name="ce15">
            <text:p>1963902,5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formula="of:=[.A919]+1" table:style-name="ce13">
            <text:p>910</text:p>
          </table:table-cell>
          <table:table-cell office:value-type="string" table:style-name="ce17">
            <text:p>90:25:000000:1954</text:p>
          </table:table-cell>
          <table:table-cell office:value-type="float" office:value="1922022.62" table:style-name="ce15">
            <text:p>1922022,6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formula="of:=[.A920]+1" table:style-name="ce13">
            <text:p>911</text:p>
          </table:table-cell>
          <table:table-cell office:value-type="string" table:style-name="ce17">
            <text:p>90:25:000000:1955</text:p>
          </table:table-cell>
          <table:table-cell office:value-type="float" office:value="1922022.62" table:style-name="ce15">
            <text:p>1922022,6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formula="of:=[.A921]+1" table:style-name="ce13">
            <text:p>912</text:p>
          </table:table-cell>
          <table:table-cell office:value-type="string" table:style-name="ce17">
            <text:p>90:25:000000:1956</text:p>
          </table:table-cell>
          <table:table-cell office:value-type="float" office:value="2010839.01" table:style-name="ce15">
            <text:p>2010839,0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formula="of:=[.A922]+1" table:style-name="ce13">
            <text:p>913</text:p>
          </table:table-cell>
          <table:table-cell office:value-type="string" table:style-name="ce17">
            <text:p>90:25:000000:1957</text:p>
          </table:table-cell>
          <table:table-cell office:value-type="float" office:value="2052407.56" table:style-name="ce15">
            <text:p>2052407,5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formula="of:=[.A923]+1" table:style-name="ce13">
            <text:p>914</text:p>
          </table:table-cell>
          <table:table-cell office:value-type="string" table:style-name="ce17">
            <text:p>90:25:000000:1958</text:p>
          </table:table-cell>
          <table:table-cell office:value-type="float" office:value="1927265.93" table:style-name="ce15">
            <text:p>1927265,9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formula="of:=[.A924]+1" table:style-name="ce13">
            <text:p>915</text:p>
          </table:table-cell>
          <table:table-cell office:value-type="string" table:style-name="ce17">
            <text:p>90:25:000000:1959</text:p>
          </table:table-cell>
          <table:table-cell office:value-type="float" office:value="1779492.97" table:style-name="ce15">
            <text:p>1779492,9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formula="of:=[.A925]+1" table:style-name="ce13">
            <text:p>916</text:p>
          </table:table-cell>
          <table:table-cell office:value-type="string" table:style-name="ce17">
            <text:p>90:25:000000:1960</text:p>
          </table:table-cell>
          <table:table-cell office:value-type="float" office:value="1984786.31" table:style-name="ce15">
            <text:p>1984786,3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formula="of:=[.A926]+1" table:style-name="ce13">
            <text:p>917</text:p>
          </table:table-cell>
          <table:table-cell office:value-type="string" table:style-name="ce17">
            <text:p>90:25:000000:1961</text:p>
          </table:table-cell>
          <table:table-cell office:value-type="float" office:value="1911528.45" table:style-name="ce15">
            <text:p>1911528,4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formula="of:=[.A927]+1" table:style-name="ce13">
            <text:p>918</text:p>
          </table:table-cell>
          <table:table-cell office:value-type="string" table:style-name="ce17">
            <text:p>90:25:000000:1962</text:p>
          </table:table-cell>
          <table:table-cell office:value-type="float" office:value="3488960.87" table:style-name="ce15">
            <text:p>3488960,8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formula="of:=[.A928]+1" table:style-name="ce13">
            <text:p>919</text:p>
          </table:table-cell>
          <table:table-cell office:value-type="string" table:style-name="ce17">
            <text:p>90:25:000000:59</text:p>
          </table:table-cell>
          <table:table-cell office:value-type="float" office:value="104213.67" table:style-name="ce15">
            <text:p>104213,6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formula="of:=[.A929]+1" table:style-name="ce13">
            <text:p>920</text:p>
          </table:table-cell>
          <table:table-cell office:value-type="string" table:style-name="ce17">
            <text:p>90:25:010101:132</text:p>
          </table:table-cell>
          <table:table-cell office:value-type="float" office:value="32764850.43" table:style-name="ce15">
            <text:p>32764850,4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formula="of:=[.A930]+1" table:style-name="ce13">
            <text:p>921</text:p>
          </table:table-cell>
          <table:table-cell office:value-type="string" table:style-name="ce17">
            <text:p>90:25:010101:133</text:p>
          </table:table-cell>
          <table:table-cell office:value-type="float" office:value="19960149.27" table:style-name="ce15">
            <text:p>19960149,2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formula="of:=[.A931]+1" table:style-name="ce13">
            <text:p>922</text:p>
          </table:table-cell>
          <table:table-cell office:value-type="string" table:style-name="ce17">
            <text:p>90:25:010101:134</text:p>
          </table:table-cell>
          <table:table-cell office:value-type="float" office:value="19906784.57" table:style-name="ce15">
            <text:p>19906784,5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formula="of:=[.A932]+1" table:style-name="ce13">
            <text:p>923</text:p>
          </table:table-cell>
          <table:table-cell office:value-type="string" table:style-name="ce17">
            <text:p>90:25:010101:135</text:p>
          </table:table-cell>
          <table:table-cell office:value-type="float" office:value="19775385.309999999" table:style-name="ce15">
            <text:p>19775385,3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formula="of:=[.A933]+1" table:style-name="ce13">
            <text:p>924</text:p>
          </table:table-cell>
          <table:table-cell office:value-type="string" table:style-name="ce17">
            <text:p>90:21:010114:1935</text:p>
          </table:table-cell>
          <table:table-cell office:value-type="float" office:value="438257.01" table:style-name="ce15">
            <text:p>438257,0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formula="of:=[.A934]+1" table:style-name="ce13">
            <text:p>925</text:p>
          </table:table-cell>
          <table:table-cell office:value-type="string" table:style-name="ce17">
            <text:p>90:21:010114:4972</text:p>
          </table:table-cell>
          <table:table-cell office:value-type="float" office:value="9476139.8599999994" table:style-name="ce15">
            <text:p>9476139,8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formula="of:=[.A935]+1" table:style-name="ce13">
            <text:p>926</text:p>
          </table:table-cell>
          <table:table-cell office:value-type="string" table:style-name="ce17">
            <text:p>90:21:010114:654</text:p>
          </table:table-cell>
          <table:table-cell office:value-type="float" office:value="23473951.07" table:style-name="ce15">
            <text:p>23473951,0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formula="of:=[.A936]+1" table:style-name="ce13">
            <text:p>927</text:p>
          </table:table-cell>
          <table:table-cell office:value-type="string" table:style-name="ce17">
            <text:p>90:21:010115:239</text:p>
          </table:table-cell>
          <table:table-cell office:value-type="float" office:value="59064964.340000004" table:style-name="ce15">
            <text:p>59064964,3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formula="of:=[.A937]+1" table:style-name="ce13">
            <text:p>928</text:p>
          </table:table-cell>
          <table:table-cell office:value-type="string" table:style-name="ce17">
            <text:p>90:25:060101:2797</text:p>
          </table:table-cell>
          <table:table-cell office:value-type="float" office:value="1388834.55" table:style-name="ce15">
            <text:p>1388834,5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formula="of:=[.A938]+1" table:style-name="ce13">
            <text:p>929</text:p>
          </table:table-cell>
          <table:table-cell office:value-type="string" table:style-name="ce17">
            <text:p>90:25:060101:2798</text:p>
          </table:table-cell>
          <table:table-cell office:value-type="float" office:value="1384701.11" table:style-name="ce15">
            <text:p>1384701,1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formula="of:=[.A939]+1" table:style-name="ce13">
            <text:p>930</text:p>
          </table:table-cell>
          <table:table-cell office:value-type="string" table:style-name="ce17">
            <text:p>90:25:060101:2799</text:p>
          </table:table-cell>
          <table:table-cell office:value-type="float" office:value="859754.72" table:style-name="ce15">
            <text:p>859754,7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formula="of:=[.A940]+1" table:style-name="ce13">
            <text:p>931</text:p>
          </table:table-cell>
          <table:table-cell office:value-type="string" table:style-name="ce17">
            <text:p>90:25:060101:2800</text:p>
          </table:table-cell>
          <table:table-cell office:value-type="float" office:value="706817.58" table:style-name="ce15">
            <text:p>706817,5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formula="of:=[.A941]+1" table:style-name="ce13">
            <text:p>932</text:p>
          </table:table-cell>
          <table:table-cell office:value-type="string" table:style-name="ce17">
            <text:p>90:25:060101:2803</text:p>
          </table:table-cell>
          <table:table-cell office:value-type="float" office:value="1909647.5" table:style-name="ce15">
            <text:p>1909647,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formula="of:=[.A942]+1" table:style-name="ce13">
            <text:p>933</text:p>
          </table:table-cell>
          <table:table-cell office:value-type="string" table:style-name="ce17">
            <text:p>90:25:060101:2804</text:p>
          </table:table-cell>
          <table:table-cell office:value-type="float" office:value="1847645.96" table:style-name="ce15">
            <text:p>1847645,9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formula="of:=[.A943]+1" table:style-name="ce13">
            <text:p>934</text:p>
          </table:table-cell>
          <table:table-cell office:value-type="string" table:style-name="ce17">
            <text:p>90:25:060101:2805</text:p>
          </table:table-cell>
          <table:table-cell office:value-type="float" office:value="1467369.83" table:style-name="ce15">
            <text:p>1467369,8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formula="of:=[.A944]+1" table:style-name="ce13">
            <text:p>935</text:p>
          </table:table-cell>
          <table:table-cell office:value-type="string" table:style-name="ce17">
            <text:p>90:25:060101:2806</text:p>
          </table:table-cell>
          <table:table-cell office:value-type="float" office:value="925889.7" table:style-name="ce15">
            <text:p>925889,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formula="of:=[.A945]+1" table:style-name="ce13">
            <text:p>936</text:p>
          </table:table-cell>
          <table:table-cell office:value-type="string" table:style-name="ce17">
            <text:p>90:25:010101:144</text:p>
          </table:table-cell>
          <table:table-cell office:value-type="float" office:value="3678441.11" table:style-name="ce15">
            <text:p>3678441,1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formula="of:=[.A946]+1" table:style-name="ce13">
            <text:p>937</text:p>
          </table:table-cell>
          <table:table-cell office:value-type="string" table:style-name="ce17">
            <text:p>90:25:010101:145</text:p>
          </table:table-cell>
          <table:table-cell office:value-type="float" office:value="19823496.350000001" table:style-name="ce15">
            <text:p>19823496,3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formula="of:=[.A947]+1" table:style-name="ce13">
            <text:p>938</text:p>
          </table:table-cell>
          <table:table-cell office:value-type="string" table:style-name="ce17">
            <text:p>90:25:010101:146</text:p>
          </table:table-cell>
          <table:table-cell office:value-type="float" office:value="19825245.84" table:style-name="ce15">
            <text:p>19825245,8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formula="of:=[.A948]+1" table:style-name="ce13">
            <text:p>939</text:p>
          </table:table-cell>
          <table:table-cell office:value-type="string" table:style-name="ce17">
            <text:p>90:25:010101:147</text:p>
          </table:table-cell>
          <table:table-cell office:value-type="float" office:value="28807485.149999999" table:style-name="ce15">
            <text:p>28807485,1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formula="of:=[.A949]+1" table:style-name="ce13">
            <text:p>940</text:p>
          </table:table-cell>
          <table:table-cell office:value-type="string" table:style-name="ce17">
            <text:p>90:25:010101:148</text:p>
          </table:table-cell>
          <table:table-cell office:value-type="float" office:value="19862859.920000002" table:style-name="ce15">
            <text:p>19862859,9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formula="of:=[.A950]+1" table:style-name="ce13">
            <text:p>941</text:p>
          </table:table-cell>
          <table:table-cell office:value-type="string" table:style-name="ce17">
            <text:p>90:25:010101:149</text:p>
          </table:table-cell>
          <table:table-cell office:value-type="float" office:value="20568034.920000002" table:style-name="ce15">
            <text:p>20568034,9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formula="of:=[.A951]+1" table:style-name="ce13">
            <text:p>942</text:p>
          </table:table-cell>
          <table:table-cell office:value-type="string" table:style-name="ce17">
            <text:p>90:25:010101:150</text:p>
          </table:table-cell>
          <table:table-cell office:value-type="float" office:value="19802502.440000001" table:style-name="ce15">
            <text:p>19802502,4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formula="of:=[.A952]+1" table:style-name="ce13">
            <text:p>943</text:p>
          </table:table-cell>
          <table:table-cell office:value-type="string" table:style-name="ce17">
            <text:p>90:25:010101:151</text:p>
          </table:table-cell>
          <table:table-cell office:value-type="float" office:value="3762706.47" table:style-name="ce15">
            <text:p>3762706,4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formula="of:=[.A953]+1" table:style-name="ce13">
            <text:p>944</text:p>
          </table:table-cell>
          <table:table-cell office:value-type="string" table:style-name="ce17">
            <text:p>90:25:010108:3559</text:p>
          </table:table-cell>
          <table:table-cell office:value-type="float" office:value="138653808.24000001" table:style-name="ce15">
            <text:p>138653808,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formula="of:=[.A954]+1" table:style-name="ce13">
            <text:p>945</text:p>
          </table:table-cell>
          <table:table-cell office:value-type="string" table:style-name="ce17">
            <text:p>90:25:010109:9704</text:p>
          </table:table-cell>
          <table:table-cell office:value-type="float" office:value="461473.18" table:style-name="ce15">
            <text:p>461473,1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formula="of:=[.A955]+1" table:style-name="ce13">
            <text:p>946</text:p>
          </table:table-cell>
          <table:table-cell office:value-type="string" table:style-name="ce17">
            <text:p>90:25:010110:1046</text:p>
          </table:table-cell>
          <table:table-cell office:value-type="float" office:value="6550910.6900000004" table:style-name="ce15">
            <text:p>6550910,6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formula="of:=[.A956]+1" table:style-name="ce13">
            <text:p>947</text:p>
          </table:table-cell>
          <table:table-cell office:value-type="string" table:style-name="ce17">
            <text:p>90:25:010113:4210</text:p>
          </table:table-cell>
          <table:table-cell office:value-type="float" office:value="41008.720000000001" table:style-name="ce15">
            <text:p>41008,7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formula="of:=[.A957]+1" table:style-name="ce13">
            <text:p>948</text:p>
          </table:table-cell>
          <table:table-cell office:value-type="string" table:style-name="ce17">
            <text:p>90:25:010114:6992</text:p>
          </table:table-cell>
          <table:table-cell office:value-type="float" office:value="161063.4" table:style-name="ce15">
            <text:p>161063,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formula="of:=[.A958]+1" table:style-name="ce13">
            <text:p>949</text:p>
          </table:table-cell>
          <table:table-cell office:value-type="string" table:style-name="ce17">
            <text:p>90:25:010115:4602</text:p>
          </table:table-cell>
          <table:table-cell office:value-type="float" office:value="226871137.66" table:style-name="ce15">
            <text:p>226871137,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formula="of:=[.A959]+1" table:style-name="ce13">
            <text:p>950</text:p>
          </table:table-cell>
          <table:table-cell office:value-type="string" table:style-name="ce17">
            <text:p>90:25:010119:446</text:p>
          </table:table-cell>
          <table:table-cell office:value-type="float" office:value="879034.12" table:style-name="ce15">
            <text:p>879034,1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formula="of:=[.A960]+1" table:style-name="ce13">
            <text:p>951</text:p>
          </table:table-cell>
          <table:table-cell office:value-type="string" table:style-name="ce17">
            <text:p>90:25:030103:1579</text:p>
          </table:table-cell>
          <table:table-cell office:value-type="float" office:value="1144238.4099999999" table:style-name="ce15">
            <text:p>1144238,4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formula="of:=[.A961]+1" table:style-name="ce13">
            <text:p>952</text:p>
          </table:table-cell>
          <table:table-cell office:value-type="string" table:style-name="ce17">
            <text:p>90:19:010112:19342</text:p>
          </table:table-cell>
          <table:table-cell office:value-type="float" office:value="97925.16" table:style-name="ce15">
            <text:p>97925,1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formula="of:=[.A962]+1" table:style-name="ce13">
            <text:p>953</text:p>
          </table:table-cell>
          <table:table-cell office:value-type="string" table:style-name="ce17">
            <text:p>90:25:010101:163</text:p>
          </table:table-cell>
          <table:table-cell office:value-type="float" office:value="9669020.6400000006" table:style-name="ce15">
            <text:p>9669020,6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formula="of:=[.A963]+1" table:style-name="ce13">
            <text:p>954</text:p>
          </table:table-cell>
          <table:table-cell office:value-type="string" table:style-name="ce17">
            <text:p>90:25:010101:380</text:p>
          </table:table-cell>
          <table:table-cell office:value-type="float" office:value="110302.66" table:style-name="ce15">
            <text:p>110302,6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formula="of:=[.A964]+1" table:style-name="ce13">
            <text:p>955</text:p>
          </table:table-cell>
          <table:table-cell office:value-type="string" table:style-name="ce17">
            <text:p>90:25:010101:381</text:p>
          </table:table-cell>
          <table:table-cell office:value-type="float" office:value="68282.600000000006" table:style-name="ce15">
            <text:p>68282,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formula="of:=[.A965]+1" table:style-name="ce13">
            <text:p>956</text:p>
          </table:table-cell>
          <table:table-cell office:value-type="string" table:style-name="ce17">
            <text:p>90:25:010101:382</text:p>
          </table:table-cell>
          <table:table-cell office:value-type="float" office:value="59528.42" table:style-name="ce15">
            <text:p>59528,4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formula="of:=[.A966]+1" table:style-name="ce13">
            <text:p>957</text:p>
          </table:table-cell>
          <table:table-cell office:value-type="string" table:style-name="ce17">
            <text:p>90:25:010101:383</text:p>
          </table:table-cell>
          <table:table-cell office:value-type="float" office:value="53400.49" table:style-name="ce15">
            <text:p>53400,4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formula="of:=[.A967]+1" table:style-name="ce13">
            <text:p>958</text:p>
          </table:table-cell>
          <table:table-cell office:value-type="string" table:style-name="ce17">
            <text:p>90:25:010101:384</text:p>
          </table:table-cell>
          <table:table-cell office:value-type="float" office:value="104174.73" table:style-name="ce15">
            <text:p>104174,7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formula="of:=[.A968]+1" table:style-name="ce13">
            <text:p>959</text:p>
          </table:table-cell>
          <table:table-cell office:value-type="string" table:style-name="ce17">
            <text:p>90:25:010101:385</text:p>
          </table:table-cell>
          <table:table-cell office:value-type="float" office:value="100673.07" table:style-name="ce15">
            <text:p>100673,0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formula="of:=[.A969]+1" table:style-name="ce13">
            <text:p>960</text:p>
          </table:table-cell>
          <table:table-cell office:value-type="string" table:style-name="ce17">
            <text:p>90:25:010101:386</text:p>
          </table:table-cell>
          <table:table-cell office:value-type="float" office:value="88417.22" table:style-name="ce15">
            <text:p>88417,2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formula="of:=[.A970]+1" table:style-name="ce13">
            <text:p>961</text:p>
          </table:table-cell>
          <table:table-cell office:value-type="string" table:style-name="ce17">
            <text:p>90:19:010112:9085</text:p>
          </table:table-cell>
          <table:table-cell office:value-type="float" office:value="5048658.49" table:style-name="ce15">
            <text:p>5048658,4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formula="of:=[.A971]+1" table:style-name="ce13">
            <text:p>962</text:p>
          </table:table-cell>
          <table:table-cell office:value-type="string" table:style-name="ce17">
            <text:p>90:19:010112:9087</text:p>
          </table:table-cell>
          <table:table-cell office:value-type="float" office:value="301054.19" table:style-name="ce15">
            <text:p>301054,1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formula="of:=[.A972]+1" table:style-name="ce13">
            <text:p>963</text:p>
          </table:table-cell>
          <table:table-cell office:value-type="string" table:style-name="ce17">
            <text:p>90:19:010112:9088</text:p>
          </table:table-cell>
          <table:table-cell office:value-type="float" office:value="66492.259999999995" table:style-name="ce15">
            <text:p>66492,2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formula="of:=[.A973]+1" table:style-name="ce13">
            <text:p>964</text:p>
          </table:table-cell>
          <table:table-cell office:value-type="string" table:style-name="ce17">
            <text:p>90:19:010112:9528</text:p>
          </table:table-cell>
          <table:table-cell office:value-type="float" office:value="72937.73" table:style-name="ce15">
            <text:p>72937,7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formula="of:=[.A974]+1" table:style-name="ce13">
            <text:p>965</text:p>
          </table:table-cell>
          <table:table-cell office:value-type="string" table:style-name="ce17">
            <text:p>90:20:010118:4</text:p>
          </table:table-cell>
          <table:table-cell office:value-type="float" office:value="2340799.63" table:style-name="ce15">
            <text:p>2340799,6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formula="of:=[.A975]+1" table:style-name="ce13">
            <text:p>966</text:p>
          </table:table-cell>
          <table:table-cell office:value-type="string" table:style-name="ce17">
            <text:p>90:20:010118:5</text:p>
          </table:table-cell>
          <table:table-cell office:value-type="float" office:value="496100.04" table:style-name="ce15">
            <text:p>496100,0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formula="of:=[.A976]+1" table:style-name="ce13">
            <text:p>967</text:p>
          </table:table-cell>
          <table:table-cell office:value-type="string" table:style-name="ce17">
            <text:p>90:21:010105:1475</text:p>
          </table:table-cell>
          <table:table-cell office:value-type="float" office:value="223041.66" table:style-name="ce15">
            <text:p>223041,6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formula="of:=[.A977]+1" table:style-name="ce13">
            <text:p>968</text:p>
          </table:table-cell>
          <table:table-cell office:value-type="string" table:style-name="ce17">
            <text:p>90:21:010113:10794</text:p>
          </table:table-cell>
          <table:table-cell office:value-type="float" office:value="39972.19" table:style-name="ce15">
            <text:p>39972,1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formula="of:=[.A978]+1" table:style-name="ce13">
            <text:p>969</text:p>
          </table:table-cell>
          <table:table-cell office:value-type="string" table:style-name="ce17">
            <text:p>90:25:010101:387</text:p>
          </table:table-cell>
          <table:table-cell office:value-type="float" office:value="98922.23" table:style-name="ce15">
            <text:p>98922,2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formula="of:=[.A979]+1" table:style-name="ce13">
            <text:p>970</text:p>
          </table:table-cell>
          <table:table-cell office:value-type="string" table:style-name="ce17">
            <text:p>90:25:010101:389</text:p>
          </table:table-cell>
          <table:table-cell office:value-type="float" office:value="112053.5" table:style-name="ce15">
            <text:p>112053,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formula="of:=[.A980]+1" table:style-name="ce13">
            <text:p>971</text:p>
          </table:table-cell>
          <table:table-cell office:value-type="string" table:style-name="ce17">
            <text:p>90:25:010101:390</text:p>
          </table:table-cell>
          <table:table-cell office:value-type="float" office:value="49898.83" table:style-name="ce15">
            <text:p>49898,8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formula="of:=[.A981]+1" table:style-name="ce13">
            <text:p>972</text:p>
          </table:table-cell>
          <table:table-cell office:value-type="string" table:style-name="ce17">
            <text:p>90:25:010101:391</text:p>
          </table:table-cell>
          <table:table-cell office:value-type="float" office:value="44646.31" table:style-name="ce15">
            <text:p>44646,3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formula="of:=[.A982]+1" table:style-name="ce13">
            <text:p>973</text:p>
          </table:table-cell>
          <table:table-cell office:value-type="string" table:style-name="ce17">
            <text:p>90:25:010101:411</text:p>
          </table:table-cell>
          <table:table-cell office:value-type="float" office:value="110302.66" table:style-name="ce15">
            <text:p>110302,6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formula="of:=[.A983]+1" table:style-name="ce13">
            <text:p>974</text:p>
          </table:table-cell>
          <table:table-cell office:value-type="string" table:style-name="ce17">
            <text:p>90:25:010101:412</text:p>
          </table:table-cell>
          <table:table-cell office:value-type="float" office:value="68282.600000000006" table:style-name="ce15">
            <text:p>68282,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formula="of:=[.A984]+1" table:style-name="ce13">
            <text:p>975</text:p>
          </table:table-cell>
          <table:table-cell office:value-type="string" table:style-name="ce17">
            <text:p>90:25:010101:413</text:p>
          </table:table-cell>
          <table:table-cell office:value-type="float" office:value="75285.95" table:style-name="ce15">
            <text:p>75285,9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formula="of:=[.A985]+1" table:style-name="ce13">
            <text:p>976</text:p>
          </table:table-cell>
          <table:table-cell office:value-type="string" table:style-name="ce17">
            <text:p>90:24:020101:5091</text:p>
          </table:table-cell>
          <table:table-cell office:value-type="float" office:value="4242931.58" table:style-name="ce15">
            <text:p>4242931,5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formula="of:=[.A986]+1" table:style-name="ce13">
            <text:p>977</text:p>
          </table:table-cell>
          <table:table-cell office:value-type="string" table:style-name="ce17">
            <text:p>90:24:020101:5093</text:p>
          </table:table-cell>
          <table:table-cell office:value-type="float" office:value="5729574.7999999998" table:style-name="ce15">
            <text:p>5729574,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formula="of:=[.A987]+1" table:style-name="ce13">
            <text:p>978</text:p>
          </table:table-cell>
          <table:table-cell office:value-type="string" table:style-name="ce17">
            <text:p>90:24:020101:5786</text:p>
          </table:table-cell>
          <table:table-cell office:value-type="float" office:value="380038.2" table:style-name="ce15">
            <text:p>380038,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formula="of:=[.A988]+1" table:style-name="ce13">
            <text:p>979</text:p>
          </table:table-cell>
          <table:table-cell office:value-type="string" table:style-name="ce17">
            <text:p>90:24:020101:5789</text:p>
          </table:table-cell>
          <table:table-cell office:value-type="float" office:value="381514.07" table:style-name="ce15">
            <text:p>381514,0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formula="of:=[.A989]+1" table:style-name="ce13">
            <text:p>980</text:p>
          </table:table-cell>
          <table:table-cell office:value-type="string" table:style-name="ce17">
            <text:p>90:24:020101:5799</text:p>
          </table:table-cell>
          <table:table-cell office:value-type="float" office:value="7397585.8600000003" table:style-name="ce15">
            <text:p>7397585,8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formula="of:=[.A990]+1" table:style-name="ce13">
            <text:p>981</text:p>
          </table:table-cell>
          <table:table-cell office:value-type="string" table:style-name="ce17">
            <text:p>90:24:020201:271</text:p>
          </table:table-cell>
          <table:table-cell office:value-type="float" office:value="2143912.87" table:style-name="ce15">
            <text:p>2143912,8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formula="of:=[.A991]+1" table:style-name="ce13">
            <text:p>982</text:p>
          </table:table-cell>
          <table:table-cell office:value-type="string" table:style-name="ce17">
            <text:p>90:24:030101:1300</text:p>
          </table:table-cell>
          <table:table-cell office:value-type="float" office:value="10994800.390000001" table:style-name="ce15">
            <text:p>10994800,3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formula="of:=[.A992]+1" table:style-name="ce13">
            <text:p>983</text:p>
          </table:table-cell>
          <table:table-cell office:value-type="string" table:style-name="ce17">
            <text:p>90:22:010107:2120</text:p>
          </table:table-cell>
          <table:table-cell office:value-type="float" office:value="1826964.03" table:style-name="ce15">
            <text:p>1826964,0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formula="of:=[.A993]+1" table:style-name="ce13">
            <text:p>984</text:p>
          </table:table-cell>
          <table:table-cell office:value-type="string" table:style-name="ce17">
            <text:p>90:22:010107:280</text:p>
          </table:table-cell>
          <table:table-cell office:value-type="float" office:value="3507966.64" table:style-name="ce15">
            <text:p>3507966,6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formula="of:=[.A994]+1" table:style-name="ce13">
            <text:p>985</text:p>
          </table:table-cell>
          <table:table-cell office:value-type="string" table:style-name="ce17">
            <text:p>90:22:010107:4484</text:p>
          </table:table-cell>
          <table:table-cell office:value-type="float" office:value="49270.74" table:style-name="ce15">
            <text:p>49270,7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formula="of:=[.A995]+1" table:style-name="ce13">
            <text:p>986</text:p>
          </table:table-cell>
          <table:table-cell office:value-type="string" table:style-name="ce17">
            <text:p>90:22:010107:4488</text:p>
          </table:table-cell>
          <table:table-cell office:value-type="float" office:value="24944.32" table:style-name="ce15">
            <text:p>24944,3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formula="of:=[.A996]+1" table:style-name="ce13">
            <text:p>987</text:p>
          </table:table-cell>
          <table:table-cell office:value-type="string" table:style-name="ce17">
            <text:p>90:22:010107:4489</text:p>
          </table:table-cell>
          <table:table-cell office:value-type="float" office:value="34439.769999999997" table:style-name="ce15">
            <text:p>34439,7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8" table:formula="of:=[.A997]+1" table:style-name="ce13">
            <text:p>988</text:p>
          </table:table-cell>
          <table:table-cell office:value-type="string" table:style-name="ce17">
            <text:p>90:20:010101:1283</text:p>
          </table:table-cell>
          <table:table-cell office:value-type="float" office:value="1714789.51" table:style-name="ce15">
            <text:p>1714789,5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9" table:formula="of:=[.A998]+1" table:style-name="ce13">
            <text:p>989</text:p>
          </table:table-cell>
          <table:table-cell office:value-type="string" table:style-name="ce17">
            <text:p>90:20:010101:1304</text:p>
          </table:table-cell>
          <table:table-cell office:value-type="float" office:value="1657797.01" table:style-name="ce15">
            <text:p>1657797,0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0" table:formula="of:=[.A999]+1" table:style-name="ce13">
            <text:p>990</text:p>
          </table:table-cell>
          <table:table-cell office:value-type="string" table:style-name="ce17">
            <text:p>90:20:010101:1318</text:p>
          </table:table-cell>
          <table:table-cell office:value-type="float" office:value="1736522.48" table:style-name="ce15">
            <text:p>1736522,4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1" table:formula="of:=[.A1000]+1" table:style-name="ce13">
            <text:p>991</text:p>
          </table:table-cell>
          <table:table-cell office:value-type="string" table:style-name="ce17">
            <text:p>90:20:010101:1321</text:p>
          </table:table-cell>
          <table:table-cell office:value-type="float" office:value="1801667.44" table:style-name="ce15">
            <text:p>1801667,4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2" table:formula="of:=[.A1001]+1" table:style-name="ce13">
            <text:p>992</text:p>
          </table:table-cell>
          <table:table-cell office:value-type="string" table:style-name="ce17">
            <text:p>90:20:010101:203</text:p>
          </table:table-cell>
          <table:table-cell office:value-type="float" office:value="860057.26" table:style-name="ce15">
            <text:p>860057,2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3" table:formula="of:=[.A1002]+1" table:style-name="ce13">
            <text:p>993</text:p>
          </table:table-cell>
          <table:table-cell office:value-type="string" table:style-name="ce17">
            <text:p>90:20:010101:276</text:p>
          </table:table-cell>
          <table:table-cell office:value-type="float" office:value="1657797.01" table:style-name="ce15">
            <text:p>1657797,0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4" table:formula="of:=[.A1003]+1" table:style-name="ce13">
            <text:p>994</text:p>
          </table:table-cell>
          <table:table-cell office:value-type="string" table:style-name="ce17">
            <text:p>90:20:010101:281</text:p>
          </table:table-cell>
          <table:table-cell office:value-type="float" office:value="1200790.33" table:style-name="ce15">
            <text:p>1200790,3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5" table:formula="of:=[.A1004]+1" table:style-name="ce13">
            <text:p>995</text:p>
          </table:table-cell>
          <table:table-cell office:value-type="string" table:style-name="ce17">
            <text:p>90:20:010101:319</text:p>
          </table:table-cell>
          <table:table-cell office:value-type="float" office:value="1196090.56" table:style-name="ce15">
            <text:p>1196090,5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6" table:formula="of:=[.A1005]+1" table:style-name="ce13">
            <text:p>996</text:p>
          </table:table-cell>
          <table:table-cell office:value-type="string" table:style-name="ce17">
            <text:p>90:19:010112:19344</text:p>
          </table:table-cell>
          <table:table-cell office:value-type="float" office:value="53361.34" table:style-name="ce15">
            <text:p>53361,3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7" table:formula="of:=[.A1006]+1" table:style-name="ce13">
            <text:p>997</text:p>
          </table:table-cell>
          <table:table-cell office:value-type="string" table:style-name="ce17">
            <text:p>90:19:010112:2362</text:p>
          </table:table-cell>
          <table:table-cell office:value-type="float" office:value="85930.82" table:style-name="ce15">
            <text:p>85930,8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8" table:formula="of:=[.A1007]+1" table:style-name="ce13">
            <text:p>998</text:p>
          </table:table-cell>
          <table:table-cell office:value-type="string" table:style-name="ce17">
            <text:p>90:19:010112:2363</text:p>
          </table:table-cell>
          <table:table-cell office:value-type="float" office:value="169491.14" table:style-name="ce15">
            <text:p>169491,1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9" table:formula="of:=[.A1008]+1" table:style-name="ce13">
            <text:p>999</text:p>
          </table:table-cell>
          <table:table-cell office:value-type="string" table:style-name="ce17">
            <text:p>90:19:010112:2368</text:p>
          </table:table-cell>
          <table:table-cell office:value-type="float" office:value="86867.199999999997" table:style-name="ce15">
            <text:p>86867,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0" table:formula="of:=[.A1009]+1" table:style-name="ce13">
            <text:p>1000</text:p>
          </table:table-cell>
          <table:table-cell office:value-type="string" table:style-name="ce17">
            <text:p>90:03:171101:386</text:p>
          </table:table-cell>
          <table:table-cell office:value-type="float" office:value="3351403.08" table:style-name="ce15">
            <text:p>3351403,0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1" table:formula="of:=[.A1010]+1" table:style-name="ce13">
            <text:p>1001</text:p>
          </table:table-cell>
          <table:table-cell office:value-type="string" table:style-name="ce17">
            <text:p>90:04:000000:51</text:p>
          </table:table-cell>
          <table:table-cell office:value-type="float" office:value="2315162.31" table:style-name="ce15">
            <text:p>2315162,3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2" table:formula="of:=[.A1011]+1" table:style-name="ce13">
            <text:p>1002</text:p>
          </table:table-cell>
          <table:table-cell office:value-type="string" table:style-name="ce17">
            <text:p>90:04:010102:11570</text:p>
          </table:table-cell>
          <table:table-cell office:value-type="float" office:value="1993360.51" table:style-name="ce15">
            <text:p>1993360,5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3" table:formula="of:=[.A1012]+1" table:style-name="ce13">
            <text:p>1003</text:p>
          </table:table-cell>
          <table:table-cell office:value-type="string" table:style-name="ce17">
            <text:p>90:04:010102:8594</text:p>
          </table:table-cell>
          <table:table-cell office:value-type="float" office:value="897788.13" table:style-name="ce15">
            <text:p>897788,1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4" table:formula="of:=[.A1013]+1" table:style-name="ce13">
            <text:p>1004</text:p>
          </table:table-cell>
          <table:table-cell office:value-type="string" table:style-name="ce17">
            <text:p>90:04:010102:9336</text:p>
          </table:table-cell>
          <table:table-cell office:value-type="float" office:value="472003.54" table:style-name="ce15">
            <text:p>472003,5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5" table:formula="of:=[.A1014]+1" table:style-name="ce13">
            <text:p>1005</text:p>
          </table:table-cell>
          <table:table-cell office:value-type="string" table:style-name="ce17">
            <text:p>90:04:010102:9337</text:p>
          </table:table-cell>
          <table:table-cell office:value-type="float" office:value="228757.78" table:style-name="ce15">
            <text:p>228757,7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6" table:formula="of:=[.A1015]+1" table:style-name="ce13">
            <text:p>1006</text:p>
          </table:table-cell>
          <table:table-cell office:value-type="string" table:style-name="ce17">
            <text:p>90:04:010102:9338</text:p>
          </table:table-cell>
          <table:table-cell office:value-type="float" office:value="144879.93" table:style-name="ce15">
            <text:p>144879,9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7" table:formula="of:=[.A1016]+1" table:style-name="ce13">
            <text:p>1007</text:p>
          </table:table-cell>
          <table:table-cell office:value-type="string" table:style-name="ce17">
            <text:p>90:04:010102:9340</text:p>
          </table:table-cell>
          <table:table-cell office:value-type="float" office:value="31263.56" table:style-name="ce15">
            <text:p>31263,5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8" table:formula="of:=[.A1017]+1" table:style-name="ce13">
            <text:p>1008</text:p>
          </table:table-cell>
          <table:table-cell office:value-type="string" table:style-name="ce17">
            <text:p>90:04:010102:9342</text:p>
          </table:table-cell>
          <table:table-cell office:value-type="float" office:value="205119.47" table:style-name="ce15">
            <text:p>205119,4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9" table:formula="of:=[.A1018]+1" table:style-name="ce13">
            <text:p>1009</text:p>
          </table:table-cell>
          <table:table-cell office:value-type="string" table:style-name="ce17">
            <text:p>90:04:020101:793</text:p>
          </table:table-cell>
          <table:table-cell office:value-type="float" office:value="613874.79" table:style-name="ce15">
            <text:p>613874,7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0" table:formula="of:=[.A1019]+1" table:style-name="ce13">
            <text:p>1010</text:p>
          </table:table-cell>
          <table:table-cell office:value-type="string" table:style-name="ce17">
            <text:p>90:04:030101:2392</text:p>
          </table:table-cell>
          <table:table-cell office:value-type="float" office:value="920234.39" table:style-name="ce15">
            <text:p>920234,3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1" table:formula="of:=[.A1020]+1" table:style-name="ce13">
            <text:p>1011</text:p>
          </table:table-cell>
          <table:table-cell office:value-type="string" table:style-name="ce17">
            <text:p>90:04:060101:4742</text:p>
          </table:table-cell>
          <table:table-cell office:value-type="float" office:value="1710931.85" table:style-name="ce15">
            <text:p>1710931,8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2" table:formula="of:=[.A1021]+1" table:style-name="ce13">
            <text:p>1012</text:p>
          </table:table-cell>
          <table:table-cell office:value-type="string" table:style-name="ce17">
            <text:p>90:04:090101:2513</text:p>
          </table:table-cell>
          <table:table-cell office:value-type="float" office:value="82271.23" table:style-name="ce15">
            <text:p>82271,2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3" table:formula="of:=[.A1022]+1" table:style-name="ce13">
            <text:p>1013</text:p>
          </table:table-cell>
          <table:table-cell office:value-type="string" table:style-name="ce17">
            <text:p>90:07:090101:47</text:p>
          </table:table-cell>
          <table:table-cell office:value-type="float" office:value="543186.39" table:style-name="ce15">
            <text:p>543186,3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4" table:formula="of:=[.A1023]+1" table:style-name="ce13">
            <text:p>1014</text:p>
          </table:table-cell>
          <table:table-cell office:value-type="string" table:style-name="ce17">
            <text:p>90:07:130101:264</text:p>
          </table:table-cell>
          <table:table-cell office:value-type="float" office:value="2064570.01" table:style-name="ce15">
            <text:p>2064570,0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5" table:formula="of:=[.A1024]+1" table:style-name="ce13">
            <text:p>1015</text:p>
          </table:table-cell>
          <table:table-cell office:value-type="string" table:style-name="ce17">
            <text:p>90:07:130101:5545</text:p>
          </table:table-cell>
          <table:table-cell office:value-type="float" office:value="701501.66" table:style-name="ce15">
            <text:p>701501,6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6" table:formula="of:=[.A1025]+1" table:style-name="ce13">
            <text:p>1016</text:p>
          </table:table-cell>
          <table:table-cell office:value-type="string" table:style-name="ce17">
            <text:p>90:07:130201:1673</text:p>
          </table:table-cell>
          <table:table-cell office:value-type="float" office:value="233511.4" table:style-name="ce15">
            <text:p>233511,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7" table:formula="of:=[.A1026]+1" table:style-name="ce13">
            <text:p>1017</text:p>
          </table:table-cell>
          <table:table-cell office:value-type="string" table:style-name="ce17">
            <text:p>90:07:130201:1674</text:p>
          </table:table-cell>
          <table:table-cell office:value-type="float" office:value="233511.4" table:style-name="ce15">
            <text:p>233511,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8" table:formula="of:=[.A1027]+1" table:style-name="ce13">
            <text:p>1018</text:p>
          </table:table-cell>
          <table:table-cell office:value-type="string" table:style-name="ce17">
            <text:p>90:07:130201:1675</text:p>
          </table:table-cell>
          <table:table-cell office:value-type="float" office:value="233511.4" table:style-name="ce15">
            <text:p>233511,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9" table:formula="of:=[.A1028]+1" table:style-name="ce13">
            <text:p>1019</text:p>
          </table:table-cell>
          <table:table-cell office:value-type="string" table:style-name="ce17">
            <text:p>90:07:130201:1676</text:p>
          </table:table-cell>
          <table:table-cell office:value-type="float" office:value="231359.22" table:style-name="ce15">
            <text:p>231359,2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0" table:formula="of:=[.A1029]+1" table:style-name="ce13">
            <text:p>1020</text:p>
          </table:table-cell>
          <table:table-cell office:value-type="string" table:style-name="ce17">
            <text:p>90:20:010101:322</text:p>
          </table:table-cell>
          <table:table-cell office:value-type="float" office:value="2145807.6" table:style-name="ce15">
            <text:p>2145807,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1" table:formula="of:=[.A1030]+1" table:style-name="ce13">
            <text:p>1021</text:p>
          </table:table-cell>
          <table:table-cell office:value-type="string" table:style-name="ce17">
            <text:p>90:20:010101:378</text:p>
          </table:table-cell>
          <table:table-cell office:value-type="float" office:value="1874948.62" table:style-name="ce15">
            <text:p>1874948,6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2" table:formula="of:=[.A1031]+1" table:style-name="ce13">
            <text:p>1022</text:p>
          </table:table-cell>
          <table:table-cell office:value-type="string" table:style-name="ce17">
            <text:p>90:20:010101:397</text:p>
          </table:table-cell>
          <table:table-cell office:value-type="float" office:value="1536823.62" table:style-name="ce15">
            <text:p>1536823,6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3" table:formula="of:=[.A1032]+1" table:style-name="ce13">
            <text:p>1023</text:p>
          </table:table-cell>
          <table:table-cell office:value-type="string" table:style-name="ce17">
            <text:p>90:20:010101:410</text:p>
          </table:table-cell>
          <table:table-cell office:value-type="float" office:value="1386233.82" table:style-name="ce15">
            <text:p>1386233,8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4" table:formula="of:=[.A1033]+1" table:style-name="ce13">
            <text:p>1024</text:p>
          </table:table-cell>
          <table:table-cell office:value-type="string" table:style-name="ce17">
            <text:p>90:20:010101:463</text:p>
          </table:table-cell>
          <table:table-cell office:value-type="float" office:value="1431947.42" table:style-name="ce15">
            <text:p>1431947,4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5" table:formula="of:=[.A1034]+1" table:style-name="ce13">
            <text:p>1025</text:p>
          </table:table-cell>
          <table:table-cell office:value-type="string" table:style-name="ce17">
            <text:p>90:20:010101:465</text:p>
          </table:table-cell>
          <table:table-cell office:value-type="float" office:value="1356350.93" table:style-name="ce15">
            <text:p>1356350,9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6" table:formula="of:=[.A1035]+1" table:style-name="ce13">
            <text:p>1026</text:p>
          </table:table-cell>
          <table:table-cell office:value-type="string" table:style-name="ce17">
            <text:p>90:20:010101:497</text:p>
          </table:table-cell>
          <table:table-cell office:value-type="float" office:value="2165394.69" table:style-name="ce15">
            <text:p>2165394,6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7" table:formula="of:=[.A1036]+1" table:style-name="ce13">
            <text:p>1027</text:p>
          </table:table-cell>
          <table:table-cell office:value-type="string" table:style-name="ce17">
            <text:p>90:20:010101:638</text:p>
          </table:table-cell>
          <table:table-cell office:value-type="float" office:value="958140.64" table:style-name="ce15">
            <text:p>958140,6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8" table:formula="of:=[.A1037]+1" table:style-name="ce13">
            <text:p>1028</text:p>
          </table:table-cell>
          <table:table-cell office:value-type="string" table:style-name="ce17">
            <text:p>90:22:010213:1058</text:p>
          </table:table-cell>
          <table:table-cell office:value-type="float" office:value="1851434.66" table:style-name="ce15">
            <text:p>1851434,6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9" table:formula="of:=[.A1038]+1" table:style-name="ce13">
            <text:p>1029</text:p>
          </table:table-cell>
          <table:table-cell office:value-type="string" table:style-name="ce17">
            <text:p>90:22:010214:2154</text:p>
          </table:table-cell>
          <table:table-cell office:value-type="float" office:value="2809198.77" table:style-name="ce15">
            <text:p>2809198,7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0" table:formula="of:=[.A1039]+1" table:style-name="ce13">
            <text:p>1030</text:p>
          </table:table-cell>
          <table:table-cell office:value-type="string" table:style-name="ce17">
            <text:p>90:22:010214:787</text:p>
          </table:table-cell>
          <table:table-cell office:value-type="float" office:value="678580.76" table:style-name="ce15">
            <text:p>678580,7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1" table:formula="of:=[.A1040]+1" table:style-name="ce13">
            <text:p>1031</text:p>
          </table:table-cell>
          <table:table-cell office:value-type="string" table:style-name="ce17">
            <text:p>90:07:200601:1302</text:p>
          </table:table-cell>
          <table:table-cell office:value-type="float" office:value="1351245.5" table:style-name="ce15">
            <text:p>1351245,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2" table:formula="of:=[.A1041]+1" table:style-name="ce13">
            <text:p>1032</text:p>
          </table:table-cell>
          <table:table-cell office:value-type="string" table:style-name="ce17">
            <text:p>90:07:230101:1534</text:p>
          </table:table-cell>
          <table:table-cell office:value-type="float" office:value="112059.9" table:style-name="ce15">
            <text:p>112059,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3" table:formula="of:=[.A1042]+1" table:style-name="ce13">
            <text:p>1033</text:p>
          </table:table-cell>
          <table:table-cell office:value-type="string" table:style-name="ce17">
            <text:p>90:07:260301:905</text:p>
          </table:table-cell>
          <table:table-cell office:value-type="float" office:value="1455773.13" table:style-name="ce15">
            <text:p>1455773,1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4" table:formula="of:=[.A1043]+1" table:style-name="ce13">
            <text:p>1034</text:p>
          </table:table-cell>
          <table:table-cell office:value-type="string" table:style-name="ce17">
            <text:p>90:07:270301:6</text:p>
          </table:table-cell>
          <table:table-cell office:value-type="float" office:value="829206.19" table:style-name="ce15">
            <text:p>829206,1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5" table:formula="of:=[.A1044]+1" table:style-name="ce13">
            <text:p>1035</text:p>
          </table:table-cell>
          <table:table-cell office:value-type="string" table:style-name="ce17">
            <text:p>90:08:010101:3250</text:p>
          </table:table-cell>
          <table:table-cell office:value-type="float" office:value="78166.53" table:style-name="ce15">
            <text:p>78166,5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6" table:formula="of:=[.A1045]+1" table:style-name="ce13">
            <text:p>1036</text:p>
          </table:table-cell>
          <table:table-cell office:value-type="string" table:style-name="ce17">
            <text:p>90:08:010101:3268</text:p>
          </table:table-cell>
          <table:table-cell office:value-type="float" office:value="50205.35" table:style-name="ce15">
            <text:p>50205,3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7" table:formula="of:=[.A1046]+1" table:style-name="ce13">
            <text:p>1037</text:p>
          </table:table-cell>
          <table:table-cell office:value-type="string" table:style-name="ce17">
            <text:p>90:11:190701:344</text:p>
          </table:table-cell>
          <table:table-cell office:value-type="float" office:value="140679.5" table:style-name="ce15">
            <text:p>140679,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8" table:formula="of:=[.A1047]+1" table:style-name="ce13">
            <text:p>1038</text:p>
          </table:table-cell>
          <table:table-cell office:value-type="string" table:style-name="ce17">
            <text:p>90:11:210401:3178</text:p>
          </table:table-cell>
          <table:table-cell office:value-type="float" office:value="4342701.5" table:style-name="ce15">
            <text:p>4342701,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9" table:formula="of:=[.A1048]+1" table:style-name="ce13">
            <text:p>1039</text:p>
          </table:table-cell>
          <table:table-cell office:value-type="string" table:style-name="ce17">
            <text:p>90:11:211001:706</text:p>
          </table:table-cell>
          <table:table-cell office:value-type="float" office:value="1524359.64" table:style-name="ce15">
            <text:p>1524359,6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0" table:formula="of:=[.A1049]+1" table:style-name="ce13">
            <text:p>1040</text:p>
          </table:table-cell>
          <table:table-cell office:value-type="string" table:style-name="ce17">
            <text:p>90:11:211101:256</text:p>
          </table:table-cell>
          <table:table-cell office:value-type="float" office:value="1422952.79" table:style-name="ce15">
            <text:p>1422952,7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1" table:formula="of:=[.A1050]+1" table:style-name="ce13">
            <text:p>1041</text:p>
          </table:table-cell>
          <table:table-cell office:value-type="string" table:style-name="ce17">
            <text:p>90:11:211401:43</text:p>
          </table:table-cell>
          <table:table-cell office:value-type="float" office:value="1070051.78" table:style-name="ce15">
            <text:p>1070051,7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2" table:formula="of:=[.A1051]+1" table:style-name="ce13">
            <text:p>1042</text:p>
          </table:table-cell>
          <table:table-cell office:value-type="string" table:style-name="ce17">
            <text:p>90:11:211501:671</text:p>
          </table:table-cell>
          <table:table-cell office:value-type="float" office:value="2434086.98" table:style-name="ce15">
            <text:p>2434086,9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3" table:formula="of:=[.A1052]+1" table:style-name="ce13">
            <text:p>1043</text:p>
          </table:table-cell>
          <table:table-cell office:value-type="string" table:style-name="ce17">
            <text:p>90:11:220101:2350</text:p>
          </table:table-cell>
          <table:table-cell office:value-type="float" office:value="6078810.21" table:style-name="ce15">
            <text:p>6078810,2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4" table:formula="of:=[.A1053]+1" table:style-name="ce13">
            <text:p>1044</text:p>
          </table:table-cell>
          <table:table-cell office:value-type="string" table:style-name="ce17">
            <text:p>90:11:240901:1717</text:p>
          </table:table-cell>
          <table:table-cell office:value-type="float" office:value="95265.73" table:style-name="ce15">
            <text:p>95265,7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5" table:formula="of:=[.A1054]+1" table:style-name="ce13">
            <text:p>1045</text:p>
          </table:table-cell>
          <table:table-cell office:value-type="string" table:style-name="ce17">
            <text:p>90:22:010219:7386</text:p>
          </table:table-cell>
          <table:table-cell office:value-type="float" office:value="4592976.51" table:style-name="ce15">
            <text:p>4592976,5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6" table:formula="of:=[.A1055]+1" table:style-name="ce13">
            <text:p>1046</text:p>
          </table:table-cell>
          <table:table-cell office:value-type="string" table:style-name="ce17">
            <text:p>90:22:010220:6850</text:p>
          </table:table-cell>
          <table:table-cell office:value-type="float" office:value="4564651.9400000004" table:style-name="ce15">
            <text:p>4564651,9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7" table:formula="of:=[.A1056]+1" table:style-name="ce13">
            <text:p>1047</text:p>
          </table:table-cell>
          <table:table-cell office:value-type="string" table:style-name="ce17">
            <text:p>90:22:010221:879</text:p>
          </table:table-cell>
          <table:table-cell office:value-type="float" office:value="237183.56" table:style-name="ce15">
            <text:p>237183,5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8" table:formula="of:=[.A1057]+1" table:style-name="ce13">
            <text:p>1048</text:p>
          </table:table-cell>
          <table:table-cell office:value-type="string" table:style-name="ce17">
            <text:p>90:22:010221:902</text:p>
          </table:table-cell>
          <table:table-cell office:value-type="float" office:value="327471.32" table:style-name="ce15">
            <text:p>327471,3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9" table:formula="of:=[.A1058]+1" table:style-name="ce13">
            <text:p>1049</text:p>
          </table:table-cell>
          <table:table-cell office:value-type="string" table:style-name="ce17">
            <text:p>90:22:010701:271</text:p>
          </table:table-cell>
          <table:table-cell office:value-type="float" office:value="1070540.25" table:style-name="ce15">
            <text:p>1070540,2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0" table:formula="of:=[.A1059]+1" table:style-name="ce13">
            <text:p>1050</text:p>
          </table:table-cell>
          <table:table-cell office:value-type="string" table:style-name="ce17">
            <text:p>90:23:010127:56</text:p>
          </table:table-cell>
          <table:table-cell office:value-type="float" office:value="24666891.010000002" table:style-name="ce15">
            <text:p>24666891,0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1" table:formula="of:=[.A1060]+1" table:style-name="ce13">
            <text:p>1051</text:p>
          </table:table-cell>
          <table:table-cell office:value-type="string" table:style-name="ce17">
            <text:p>90:19:010103:11598</text:p>
          </table:table-cell>
          <table:table-cell office:value-type="float" office:value="296470.08" table:style-name="ce15">
            <text:p>296470,0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2" table:formula="of:=[.A1061]+1" table:style-name="ce13">
            <text:p>1052</text:p>
          </table:table-cell>
          <table:table-cell office:value-type="string" table:style-name="ce17">
            <text:p>90:19:010103:13663</text:p>
          </table:table-cell>
          <table:table-cell office:value-type="float" office:value="36887.19" table:style-name="ce15">
            <text:p>36887,1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3" table:formula="of:=[.A1062]+1" table:style-name="ce13">
            <text:p>1053</text:p>
          </table:table-cell>
          <table:table-cell office:value-type="string" table:style-name="ce17">
            <text:p>90:12:042101:2285</text:p>
          </table:table-cell>
          <table:table-cell office:value-type="float" office:value="1609653.37" table:style-name="ce15">
            <text:p>1609653,3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4" table:formula="of:=[.A1063]+1" table:style-name="ce13">
            <text:p>1054</text:p>
          </table:table-cell>
          <table:table-cell office:value-type="string" table:style-name="ce17">
            <text:p>90:12:042101:2891</text:p>
          </table:table-cell>
          <table:table-cell office:value-type="float" office:value="540320.78" table:style-name="ce15">
            <text:p>540320,7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5" table:formula="of:=[.A1064]+1" table:style-name="ce13">
            <text:p>1055</text:p>
          </table:table-cell>
          <table:table-cell office:value-type="string" table:style-name="ce17">
            <text:p>90:12:080102:169</text:p>
          </table:table-cell>
          <table:table-cell office:value-type="float" office:value="1651535.13" table:style-name="ce15">
            <text:p>1651535,1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6" table:formula="of:=[.A1065]+1" table:style-name="ce13">
            <text:p>1056</text:p>
          </table:table-cell>
          <table:table-cell office:value-type="string" table:style-name="ce17">
            <text:p>90:12:090103:4982</text:p>
          </table:table-cell>
          <table:table-cell office:value-type="float" office:value="3313111.78" table:style-name="ce15">
            <text:p>3313111,7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7" table:formula="of:=[.A1066]+1" table:style-name="ce13">
            <text:p>1057</text:p>
          </table:table-cell>
          <table:table-cell office:value-type="string" table:style-name="ce17">
            <text:p>90:12:090401:696</text:p>
          </table:table-cell>
          <table:table-cell office:value-type="float" office:value="3580025.64" table:style-name="ce15">
            <text:p>3580025,6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8" table:formula="of:=[.A1067]+1" table:style-name="ce13">
            <text:p>1058</text:p>
          </table:table-cell>
          <table:table-cell office:value-type="string" table:style-name="ce17">
            <text:p>90:12:100301:1018</text:p>
          </table:table-cell>
          <table:table-cell office:value-type="float" office:value="226069.87" table:style-name="ce15">
            <text:p>226069,8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9" table:formula="of:=[.A1068]+1" table:style-name="ce13">
            <text:p>1059</text:p>
          </table:table-cell>
          <table:table-cell office:value-type="string" table:style-name="ce17">
            <text:p>90:22:010215:2897</text:p>
          </table:table-cell>
          <table:table-cell office:value-type="float" office:value="5080516.63" table:style-name="ce15">
            <text:p>5080516,6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0" table:formula="of:=[.A1069]+1" table:style-name="ce13">
            <text:p>1060</text:p>
          </table:table-cell>
          <table:table-cell office:value-type="string" table:style-name="ce17">
            <text:p>90:22:010215:4095</text:p>
          </table:table-cell>
          <table:table-cell office:value-type="float" office:value="5079598.84" table:style-name="ce15">
            <text:p>5079598,8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1" table:formula="of:=[.A1070]+1" table:style-name="ce13">
            <text:p>1061</text:p>
          </table:table-cell>
          <table:table-cell office:value-type="string" table:style-name="ce17">
            <text:p>90:22:010215:4140</text:p>
          </table:table-cell>
          <table:table-cell office:value-type="float" office:value="89127.93" table:style-name="ce15">
            <text:p>89127,9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2" table:formula="of:=[.A1071]+1" table:style-name="ce13">
            <text:p>1062</text:p>
          </table:table-cell>
          <table:table-cell office:value-type="string" table:style-name="ce17">
            <text:p>90:22:010215:5443</text:p>
          </table:table-cell>
          <table:table-cell office:value-type="float" office:value="1947036.33" table:style-name="ce15">
            <text:p>1947036,3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3" table:formula="of:=[.A1072]+1" table:style-name="ce13">
            <text:p>1063</text:p>
          </table:table-cell>
          <table:table-cell office:value-type="string" table:style-name="ce17">
            <text:p>90:22:010216:11077</text:p>
          </table:table-cell>
          <table:table-cell office:value-type="float" office:value="6305971.2300000004" table:style-name="ce15">
            <text:p>6305971,2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4" table:formula="of:=[.A1073]+1" table:style-name="ce13">
            <text:p>1064</text:p>
          </table:table-cell>
          <table:table-cell office:value-type="string" table:style-name="ce17">
            <text:p>90:22:010216:11080</text:p>
          </table:table-cell>
          <table:table-cell office:value-type="float" office:value="49194.14" table:style-name="ce15">
            <text:p>49194,1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5" table:formula="of:=[.A1074]+1" table:style-name="ce13">
            <text:p>1065</text:p>
          </table:table-cell>
          <table:table-cell office:value-type="string" table:style-name="ce17">
            <text:p>90:22:010221:903</text:p>
          </table:table-cell>
          <table:table-cell office:value-type="float" office:value="127879.47" table:style-name="ce15">
            <text:p>127879,4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6" table:formula="of:=[.A1075]+1" table:style-name="ce13">
            <text:p>1066</text:p>
          </table:table-cell>
          <table:table-cell office:value-type="string" table:style-name="ce17">
            <text:p>90:19:010112:9703</text:p>
          </table:table-cell>
          <table:table-cell office:value-type="float" office:value="77187.570000000007" table:style-name="ce15">
            <text:p>77187,5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7" table:formula="of:=[.A1076]+1" table:style-name="ce13">
            <text:p>1067</text:p>
          </table:table-cell>
          <table:table-cell office:value-type="string" table:style-name="ce17">
            <text:p>90:19:010112:9707</text:p>
          </table:table-cell>
          <table:table-cell office:value-type="float" office:value="168351.76" table:style-name="ce15">
            <text:p>168351,7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8" table:formula="of:=[.A1077]+1" table:style-name="ce13">
            <text:p>1068</text:p>
          </table:table-cell>
          <table:table-cell office:value-type="string" table:style-name="ce17">
            <text:p>90:19:010112:9823</text:p>
          </table:table-cell>
          <table:table-cell office:value-type="float" office:value="40624.43" table:style-name="ce15">
            <text:p>40624,4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9" table:formula="of:=[.A1078]+1" table:style-name="ce13">
            <text:p>1069</text:p>
          </table:table-cell>
          <table:table-cell office:value-type="string" table:style-name="ce17">
            <text:p>90:12:040702:141</text:p>
          </table:table-cell>
          <table:table-cell office:value-type="float" office:value="692268.41" table:style-name="ce15">
            <text:p>692268,4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0" table:formula="of:=[.A1079]+1" table:style-name="ce13">
            <text:p>1070</text:p>
          </table:table-cell>
          <table:table-cell office:value-type="string" table:style-name="ce17">
            <text:p>90:12:040901:1753</text:p>
          </table:table-cell>
          <table:table-cell office:value-type="float" office:value="5233421.3899999997" table:style-name="ce15">
            <text:p>5233421,3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1" table:formula="of:=[.A1080]+1" table:style-name="ce13">
            <text:p>1071</text:p>
          </table:table-cell>
          <table:table-cell office:value-type="string" table:style-name="ce17">
            <text:p>90:12:040903:1282</text:p>
          </table:table-cell>
          <table:table-cell office:value-type="float" office:value="30030.98" table:style-name="ce15">
            <text:p>30030,9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2" table:formula="of:=[.A1081]+1" table:style-name="ce13">
            <text:p>1072</text:p>
          </table:table-cell>
          <table:table-cell office:value-type="string" table:style-name="ce17">
            <text:p>90:12:041801:4020</text:p>
          </table:table-cell>
          <table:table-cell office:value-type="float" office:value="1636536.4" table:style-name="ce15">
            <text:p>1636536,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3" table:formula="of:=[.A1082]+1" table:style-name="ce13">
            <text:p>1073</text:p>
          </table:table-cell>
          <table:table-cell office:value-type="string" table:style-name="ce17">
            <text:p>90:12:041801:6647</text:p>
          </table:table-cell>
          <table:table-cell office:value-type="float" office:value="5880943.8600000003" table:style-name="ce15">
            <text:p>5880943,8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4" table:formula="of:=[.A1083]+1" table:style-name="ce13">
            <text:p>1074</text:p>
          </table:table-cell>
          <table:table-cell office:value-type="string" table:style-name="ce17">
            <text:p>90:12:041901:940</text:p>
          </table:table-cell>
          <table:table-cell office:value-type="float" office:value="3134719.73" table:style-name="ce15">
            <text:p>3134719,7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5" table:formula="of:=[.A1084]+1" table:style-name="ce13">
            <text:p>1075</text:p>
          </table:table-cell>
          <table:table-cell office:value-type="string" table:style-name="ce17">
            <text:p>90:14:010101:6041</text:p>
          </table:table-cell>
          <table:table-cell office:value-type="float" office:value="7289359.2199999997" table:style-name="ce15">
            <text:p>7289359,2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6" table:formula="of:=[.A1085]+1" table:style-name="ce13">
            <text:p>1076</text:p>
          </table:table-cell>
          <table:table-cell office:value-type="string" table:style-name="ce17">
            <text:p>90:14:010101:6050</text:p>
          </table:table-cell>
          <table:table-cell office:value-type="float" office:value="225896.58" table:style-name="ce15">
            <text:p>225896,5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7" table:formula="of:=[.A1086]+1" table:style-name="ce13">
            <text:p>1077</text:p>
          </table:table-cell>
          <table:table-cell office:value-type="string" table:style-name="ce17">
            <text:p>90:14:010101:6051</text:p>
          </table:table-cell>
          <table:table-cell office:value-type="float" office:value="263761.63" table:style-name="ce15">
            <text:p>263761,6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8" table:formula="of:=[.A1087]+1" table:style-name="ce13">
            <text:p>1078</text:p>
          </table:table-cell>
          <table:table-cell office:value-type="string" table:style-name="ce17">
            <text:p>90:14:010102:1400</text:p>
          </table:table-cell>
          <table:table-cell office:value-type="float" office:value="239945.73" table:style-name="ce15">
            <text:p>239945,7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9" table:formula="of:=[.A1088]+1" table:style-name="ce13">
            <text:p>1079</text:p>
          </table:table-cell>
          <table:table-cell office:value-type="string" table:style-name="ce17">
            <text:p>90:14:010102:1401</text:p>
          </table:table-cell>
          <table:table-cell office:value-type="float" office:value="1460735.91" table:style-name="ce15">
            <text:p>1460735,9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0" table:formula="of:=[.A1089]+1" table:style-name="ce13">
            <text:p>1080</text:p>
          </table:table-cell>
          <table:table-cell office:value-type="string" table:style-name="ce17">
            <text:p>90:12:200101:1809</text:p>
          </table:table-cell>
          <table:table-cell office:value-type="float" office:value="1624750.81" table:style-name="ce15">
            <text:p>1624750,8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1" table:formula="of:=[.A1090]+1" table:style-name="ce13">
            <text:p>1081</text:p>
          </table:table-cell>
          <table:table-cell office:value-type="string" table:style-name="ce17">
            <text:p>90:12:200501:810</text:p>
          </table:table-cell>
          <table:table-cell office:value-type="float" office:value="1404889.09" table:style-name="ce15">
            <text:p>1404889,0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2" table:formula="of:=[.A1091]+1" table:style-name="ce13">
            <text:p>1082</text:p>
          </table:table-cell>
          <table:table-cell office:value-type="string" table:style-name="ce17">
            <text:p>90:12:200702:1862</text:p>
          </table:table-cell>
          <table:table-cell office:value-type="float" office:value="5445169.79" table:style-name="ce15">
            <text:p>5445169,7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3" table:formula="of:=[.A1092]+1" table:style-name="ce13">
            <text:p>1083</text:p>
          </table:table-cell>
          <table:table-cell office:value-type="string" table:style-name="ce17">
            <text:p>90:13:010105:2805</text:p>
          </table:table-cell>
          <table:table-cell office:value-type="float" office:value="4001639.19" table:style-name="ce15">
            <text:p>4001639,1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4" table:formula="of:=[.A1093]+1" table:style-name="ce13">
            <text:p>1084</text:p>
          </table:table-cell>
          <table:table-cell office:value-type="string" table:style-name="ce17">
            <text:p>90:13:010105:2806</text:p>
          </table:table-cell>
          <table:table-cell office:value-type="float" office:value="537580.77" table:style-name="ce15">
            <text:p>537580,7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5" table:formula="of:=[.A1094]+1" table:style-name="ce13">
            <text:p>1085</text:p>
          </table:table-cell>
          <table:table-cell office:value-type="string" table:style-name="ce17">
            <text:p>90:13:060501:883</text:p>
          </table:table-cell>
          <table:table-cell office:value-type="float" office:value="1847330.3" table:style-name="ce15">
            <text:p>1847330,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6" table:formula="of:=[.A1095]+1" table:style-name="ce13">
            <text:p>1086</text:p>
          </table:table-cell>
          <table:table-cell office:value-type="string" table:style-name="ce17">
            <text:p>90:14:000000:63</text:p>
          </table:table-cell>
          <table:table-cell office:value-type="float" office:value="1167533.3400000001" table:style-name="ce15">
            <text:p>1167533,3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7" table:formula="of:=[.A1096]+1" table:style-name="ce13">
            <text:p>1087</text:p>
          </table:table-cell>
          <table:table-cell office:value-type="string" table:style-name="ce17">
            <text:p>90:14:010104:2552</text:p>
          </table:table-cell>
          <table:table-cell office:value-type="float" office:value="1578212.13" table:style-name="ce15">
            <text:p>1578212,1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8" table:formula="of:=[.A1097]+1" table:style-name="ce13">
            <text:p>1088</text:p>
          </table:table-cell>
          <table:table-cell office:value-type="string" table:style-name="ce17">
            <text:p>90:14:030401:509</text:p>
          </table:table-cell>
          <table:table-cell office:value-type="float" office:value="613258.34" table:style-name="ce15">
            <text:p>613258,3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9" table:formula="of:=[.A1098]+1" table:style-name="ce13">
            <text:p>1089</text:p>
          </table:table-cell>
          <table:table-cell office:value-type="string" table:style-name="ce17">
            <text:p>90:19:010105:4196</text:p>
          </table:table-cell>
          <table:table-cell office:value-type="float" office:value="1096340.04" table:style-name="ce15">
            <text:p>1096340,0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0" table:formula="of:=[.A1099]+1" table:style-name="ce13">
            <text:p>1090</text:p>
          </table:table-cell>
          <table:table-cell office:value-type="string" table:style-name="ce17">
            <text:p>90:19:010108:2272</text:p>
          </table:table-cell>
          <table:table-cell office:value-type="float" office:value="12471.3" table:style-name="ce15">
            <text:p>12471,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1" table:formula="of:=[.A1100]+1" table:style-name="ce13">
            <text:p>1091</text:p>
          </table:table-cell>
          <table:table-cell office:value-type="string" table:style-name="ce17">
            <text:p>90:15:050301:1153</text:p>
          </table:table-cell>
          <table:table-cell office:value-type="float" office:value="1021095.36" table:style-name="ce15">
            <text:p>1021095,3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2" table:formula="of:=[.A1101]+1" table:style-name="ce13">
            <text:p>1092</text:p>
          </table:table-cell>
          <table:table-cell office:value-type="string" table:style-name="ce17">
            <text:p>90:15:050301:855</text:p>
          </table:table-cell>
          <table:table-cell office:value-type="float" office:value="2192849.67" table:style-name="ce15">
            <text:p>2192849,6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3" table:formula="of:=[.A1102]+1" table:style-name="ce13">
            <text:p>1093</text:p>
          </table:table-cell>
          <table:table-cell office:value-type="string" table:style-name="ce17">
            <text:p>90:15:051001:1135</text:p>
          </table:table-cell>
          <table:table-cell office:value-type="float" office:value="768949460.59000003" table:style-name="ce15">
            <text:p>768949460,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4" table:formula="of:=[.A1103]+1" table:style-name="ce13">
            <text:p>1094</text:p>
          </table:table-cell>
          <table:table-cell office:value-type="string" table:style-name="ce17">
            <text:p>90:15:060202:15</text:p>
          </table:table-cell>
          <table:table-cell office:value-type="float" office:value="1577442.9" table:style-name="ce15">
            <text:p>1577442,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5" table:formula="of:=[.A1104]+1" table:style-name="ce13">
            <text:p>1095</text:p>
          </table:table-cell>
          <table:table-cell office:value-type="string" table:style-name="ce17">
            <text:p>90:15:060301:3493</text:p>
          </table:table-cell>
          <table:table-cell office:value-type="float" office:value="2439472.19" table:style-name="ce15">
            <text:p>2439472,1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6" table:formula="of:=[.A1105]+1" table:style-name="ce13">
            <text:p>1096</text:p>
          </table:table-cell>
          <table:table-cell office:value-type="string" table:style-name="ce17">
            <text:p>90:15:070103:38</text:p>
          </table:table-cell>
          <table:table-cell office:value-type="float" office:value="1118751.72" table:style-name="ce15">
            <text:p>1118751,7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7" table:formula="of:=[.A1106]+1" table:style-name="ce13">
            <text:p>1097</text:p>
          </table:table-cell>
          <table:table-cell office:value-type="string" table:style-name="ce17">
            <text:p>90:24:071101:276</text:p>
          </table:table-cell>
          <table:table-cell office:value-type="float" office:value="1797751.32" table:style-name="ce15">
            <text:p>1797751,3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8" table:formula="of:=[.A1107]+1" table:style-name="ce13">
            <text:p>1098</text:p>
          </table:table-cell>
          <table:table-cell office:value-type="string" table:style-name="ce17">
            <text:p>90:25:010102:3584</text:p>
          </table:table-cell>
          <table:table-cell office:value-type="float" office:value="211395.04" table:style-name="ce15">
            <text:p>211395,0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9" table:formula="of:=[.A1108]+1" table:style-name="ce13">
            <text:p>1099</text:p>
          </table:table-cell>
          <table:table-cell office:value-type="string" table:style-name="ce17">
            <text:p>90:25:010103:8377</text:p>
          </table:table-cell>
          <table:table-cell office:value-type="float" office:value="268541.23" table:style-name="ce15">
            <text:p>268541,2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0" table:formula="of:=[.A1109]+1" table:style-name="ce13">
            <text:p>1100</text:p>
          </table:table-cell>
          <table:table-cell office:value-type="string" table:style-name="ce17">
            <text:p>90:25:010104:6234</text:p>
          </table:table-cell>
          <table:table-cell office:value-type="float" office:value="18563.099999999999" table:style-name="ce15">
            <text:p>18563,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1" table:formula="of:=[.A1110]+1" table:style-name="ce13">
            <text:p>1101</text:p>
          </table:table-cell>
          <table:table-cell office:value-type="string" table:style-name="ce17">
            <text:p>90:25:010104:6235</text:p>
          </table:table-cell>
          <table:table-cell office:value-type="float" office:value="55739.199999999997" table:style-name="ce15">
            <text:p>55739,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2" table:formula="of:=[.A1111]+1" table:style-name="ce13">
            <text:p>1102</text:p>
          </table:table-cell>
          <table:table-cell office:value-type="string" table:style-name="ce17">
            <text:p>90:25:010105:2422</text:p>
          </table:table-cell>
          <table:table-cell office:value-type="float" office:value="150772.75" table:style-name="ce15">
            <text:p>150772,7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3" table:formula="of:=[.A1112]+1" table:style-name="ce13">
            <text:p>1103</text:p>
          </table:table-cell>
          <table:table-cell office:value-type="string" table:style-name="ce17">
            <text:p>90:25:010105:2423</text:p>
          </table:table-cell>
          <table:table-cell office:value-type="float" office:value="124440.25" table:style-name="ce15">
            <text:p>124440,2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8">
          <table:table-cell office:value-type="float" office:value="1104" table:formula="of:=[.A1113]+1" table:style-name="ce13">
            <text:p>1104</text:p>
          </table:table-cell>
          <table:table-cell office:value-type="string" table:style-name="ce17">
            <text:p>90:25:010106:4424</text:p>
          </table:table-cell>
          <table:table-cell office:value-type="float" office:value="1511585.62" table:style-name="ce15">
            <text:p>1511585,6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8">
          <table:table-cell office:value-type="float" office:value="1105" table:formula="of:=[.A1114]+1" table:style-name="ce13">
            <text:p>1105</text:p>
          </table:table-cell>
          <table:table-cell office:value-type="string" table:style-name="ce17">
            <text:p>90:25:010108:3558</text:p>
          </table:table-cell>
          <table:table-cell office:value-type="float" office:value="225530.65" table:style-name="ce15">
            <text:p>225530,6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8">
          <table:table-cell office:value-type="float" office:value="1106" table:formula="of:=[.A1115]+1" table:style-name="ce13">
            <text:p>1106</text:p>
          </table:table-cell>
          <table:table-cell office:value-type="string" table:style-name="ce17">
            <text:p>90:23:010137:635</text:p>
          </table:table-cell>
          <table:table-cell office:value-type="float" office:value="40871.39" table:style-name="ce15">
            <text:p>40871,3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8">
          <table:table-cell office:value-type="float" office:value="1107" table:formula="of:=[.A1116]+1" table:style-name="ce13">
            <text:p>1107</text:p>
          </table:table-cell>
          <table:table-cell office:value-type="string" table:style-name="ce17">
            <text:p>90:23:010137:636</text:p>
          </table:table-cell>
          <table:table-cell office:value-type="float" office:value="25010.85" table:style-name="ce15">
            <text:p>25010,8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8">
          <table:table-cell office:value-type="float" office:value="1108" table:formula="of:=[.A1117]+1" table:style-name="ce13">
            <text:p>1108</text:p>
          </table:table-cell>
          <table:table-cell office:value-type="string" table:style-name="ce17">
            <text:p>90:23:050201:666</text:p>
          </table:table-cell>
          <table:table-cell office:value-type="float" office:value="653608.14" table:style-name="ce15">
            <text:p>653608,1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8">
          <table:table-cell office:value-type="float" office:value="1109" table:formula="of:=[.A1118]+1" table:style-name="ce13">
            <text:p>1109</text:p>
          </table:table-cell>
          <table:table-cell office:value-type="string" table:style-name="ce17">
            <text:p>90:23:050301:1764</text:p>
          </table:table-cell>
          <table:table-cell office:value-type="float" office:value="2928565.47" table:style-name="ce15">
            <text:p>2928565,4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8">
          <table:table-cell office:value-type="float" office:value="1110" table:formula="of:=[.A1119]+1" table:style-name="ce13">
            <text:p>1110</text:p>
          </table:table-cell>
          <table:table-cell office:value-type="string" table:style-name="ce17">
            <text:p>90:23:081401:1637</text:p>
          </table:table-cell>
          <table:table-cell office:value-type="float" office:value="2290275.38" table:style-name="ce15">
            <text:p>2290275,3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8">
          <table:table-cell office:value-type="float" office:value="1111" table:formula="of:=[.A1120]+1" table:style-name="ce13">
            <text:p>1111</text:p>
          </table:table-cell>
          <table:table-cell office:value-type="string" table:style-name="ce17">
            <text:p>90:24:010101:7404</text:p>
          </table:table-cell>
          <table:table-cell office:value-type="float" office:value="30714.49" table:style-name="ce15">
            <text:p>30714,4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8">
          <table:table-cell office:value-type="float" office:value="1112" table:formula="of:=[.A1121]+1" table:style-name="ce13">
            <text:p>1112</text:p>
          </table:table-cell>
          <table:table-cell office:value-type="string" table:style-name="ce17">
            <text:p>90:24:010101:7405</text:p>
          </table:table-cell>
          <table:table-cell office:value-type="float" office:value="84963.47" table:style-name="ce15">
            <text:p>84963,4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8">
          <table:table-cell office:value-type="float" office:value="1113" table:formula="of:=[.A1122]+1" table:style-name="ce13">
            <text:p>1113</text:p>
          </table:table-cell>
          <table:table-cell office:value-type="string" table:style-name="ce17">
            <text:p>90:01:040701:1377</text:p>
          </table:table-cell>
          <table:table-cell office:value-type="float" office:value="3448956.91" table:style-name="ce15">
            <text:p>3448956,9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8">
          <table:table-cell office:value-type="float" office:value="1114" table:formula="of:=[.A1123]+1" table:style-name="ce13">
            <text:p>1114</text:p>
          </table:table-cell>
          <table:table-cell office:value-type="string" table:style-name="ce17">
            <text:p>90:01:050101:1143</text:p>
          </table:table-cell>
          <table:table-cell office:value-type="float" office:value="95496.84" table:style-name="ce15">
            <text:p>95496,8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8">
          <table:table-cell office:value-type="float" office:value="1115" table:formula="of:=[.A1124]+1" table:style-name="ce13">
            <text:p>1115</text:p>
          </table:table-cell>
          <table:table-cell office:value-type="string" table:style-name="ce17">
            <text:p>90:01:120301:1550</text:p>
          </table:table-cell>
          <table:table-cell office:value-type="float" office:value="2010629.39" table:style-name="ce15">
            <text:p>2010629,3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8">
          <table:table-cell office:value-type="float" office:value="1116" table:formula="of:=[.A1125]+1" table:style-name="ce13">
            <text:p>1116</text:p>
          </table:table-cell>
          <table:table-cell office:value-type="string" table:style-name="ce17">
            <text:p>90:01:120301:408</text:p>
          </table:table-cell>
          <table:table-cell office:value-type="float" office:value="3780120.34" table:style-name="ce15">
            <text:p>3780120,3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8">
          <table:table-cell office:value-type="float" office:value="1117" table:formula="of:=[.A1126]+1" table:style-name="ce13">
            <text:p>1117</text:p>
          </table:table-cell>
          <table:table-cell office:value-type="string" table:style-name="ce17">
            <text:p>90:01:140101:2326</text:p>
          </table:table-cell>
          <table:table-cell office:value-type="float" office:value="1713150.43" table:style-name="ce15">
            <text:p>1713150,4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8">
          <table:table-cell office:value-type="float" office:value="1118" table:formula="of:=[.A1127]+1" table:style-name="ce13">
            <text:p>1118</text:p>
          </table:table-cell>
          <table:table-cell office:value-type="string" table:style-name="ce17">
            <text:p>90:01:170102:1382</text:p>
          </table:table-cell>
          <table:table-cell office:value-type="float" office:value="2171266.9" table:style-name="ce15">
            <text:p>2171266,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8">
          <table:table-cell office:value-type="float" office:value="1119" table:formula="of:=[.A1128]+1" table:style-name="ce13">
            <text:p>1119</text:p>
          </table:table-cell>
          <table:table-cell office:value-type="string" table:style-name="ce17">
            <text:p>90:02:000000:1790</text:p>
          </table:table-cell>
          <table:table-cell office:value-type="float" office:value="199935.54" table:style-name="ce15">
            <text:p>199935,5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8">
          <table:table-cell office:value-type="float" office:value="1120" table:formula="of:=[.A1129]+1" table:style-name="ce13">
            <text:p>1120</text:p>
          </table:table-cell>
          <table:table-cell office:value-type="string" table:style-name="ce17">
            <text:p>90:02:010109:961</text:p>
          </table:table-cell>
          <table:table-cell office:value-type="float" office:value="59477.02" table:style-name="ce15">
            <text:p>59477,0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8">
          <table:table-cell office:value-type="float" office:value="1121" table:formula="of:=[.A1130]+1" table:style-name="ce13">
            <text:p>1121</text:p>
          </table:table-cell>
          <table:table-cell office:value-type="string" table:style-name="ce17">
            <text:p>90:02:020701:242</text:p>
          </table:table-cell>
          <table:table-cell office:value-type="float" office:value="2375541.25" table:style-name="ce15">
            <text:p>2375541,2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8">
          <table:table-cell office:value-type="float" office:value="1122" table:formula="of:=[.A1131]+1" table:style-name="ce13">
            <text:p>1122</text:p>
          </table:table-cell>
          <table:table-cell office:value-type="string" table:style-name="ce17">
            <text:p>90:02:040501:396</text:p>
          </table:table-cell>
          <table:table-cell office:value-type="float" office:value="769025.93" table:style-name="ce15">
            <text:p>769025,9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8">
          <table:table-cell office:value-type="float" office:value="1123" table:formula="of:=[.A1132]+1" table:style-name="ce13">
            <text:p>1123</text:p>
          </table:table-cell>
          <table:table-cell office:value-type="string" table:style-name="ce17">
            <text:p>90:15:010102:3155</text:p>
          </table:table-cell>
          <table:table-cell office:value-type="float" office:value="115784226.72" table:style-name="ce15">
            <text:p>115784226,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8">
          <table:table-cell office:value-type="float" office:value="1124" table:formula="of:=[.A1133]+1" table:style-name="ce13">
            <text:p>1124</text:p>
          </table:table-cell>
          <table:table-cell office:value-type="string" table:style-name="ce17">
            <text:p>90:15:010109:1868</text:p>
          </table:table-cell>
          <table:table-cell office:value-type="float" office:value="253430.32" table:style-name="ce15">
            <text:p>253430,3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8">
          <table:table-cell office:value-type="float" office:value="1125" table:formula="of:=[.A1134]+1" table:style-name="ce13">
            <text:p>1125</text:p>
          </table:table-cell>
          <table:table-cell office:value-type="string" table:style-name="ce17">
            <text:p>90:15:010109:3134</text:p>
          </table:table-cell>
          <table:table-cell office:value-type="float" office:value="1029792.16" table:style-name="ce15">
            <text:p>1029792,1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8">
          <table:table-cell office:value-type="float" office:value="1126" table:formula="of:=[.A1135]+1" table:style-name="ce13">
            <text:p>1126</text:p>
          </table:table-cell>
          <table:table-cell office:value-type="string" table:style-name="ce17">
            <text:p>90:19:010103:29123</text:p>
          </table:table-cell>
          <table:table-cell office:value-type="float" office:value="2748315.75" table:style-name="ce15">
            <text:p>2748315,7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8">
          <table:table-cell office:value-type="float" office:value="1127" table:formula="of:=[.A1136]+1" table:style-name="ce13">
            <text:p>1127</text:p>
          </table:table-cell>
          <table:table-cell office:value-type="string" table:style-name="ce17">
            <text:p>90:19:010103:31647</text:p>
          </table:table-cell>
          <table:table-cell office:value-type="float" office:value="127723.09" table:style-name="ce15">
            <text:p>127723,0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8">
          <table:table-cell office:value-type="float" office:value="1128" table:formula="of:=[.A1137]+1" table:style-name="ce13">
            <text:p>1128</text:p>
          </table:table-cell>
          <table:table-cell office:value-type="string" table:style-name="ce17">
            <text:p>90:19:010103:3841</text:p>
          </table:table-cell>
          <table:table-cell office:value-type="float" office:value="2170498.2000000002" table:style-name="ce15">
            <text:p>2170498,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8">
          <table:table-cell office:value-type="float" office:value="1129" table:formula="of:=[.A1138]+1" table:style-name="ce13">
            <text:p>1129</text:p>
          </table:table-cell>
          <table:table-cell office:value-type="string" table:style-name="ce17">
            <text:p>90:19:010112:10278</text:p>
          </table:table-cell>
          <table:table-cell office:value-type="float" office:value="30196.03" table:style-name="ce15">
            <text:p>30196,0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8">
          <table:table-cell office:value-type="float" office:value="1130" table:formula="of:=[.A1139]+1" table:style-name="ce13">
            <text:p>1130</text:p>
          </table:table-cell>
          <table:table-cell office:value-type="string" table:style-name="ce17">
            <text:p>90:11:070101:151</text:p>
          </table:table-cell>
          <table:table-cell office:value-type="float" office:value="77382035.540000007" table:style-name="ce15">
            <text:p>77382035,5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8">
          <table:table-cell office:value-type="float" office:value="1131" table:formula="of:=[.A1140]+1" table:style-name="ce13">
            <text:p>1131</text:p>
          </table:table-cell>
          <table:table-cell office:value-type="string" table:style-name="ce17">
            <text:p>90:11:070201:1353</text:p>
          </table:table-cell>
          <table:table-cell office:value-type="float" office:value="69599.789999999994" table:style-name="ce15">
            <text:p>69599,7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8">
          <table:table-cell office:value-type="float" office:value="1132" table:formula="of:=[.A1141]+1" table:style-name="ce13">
            <text:p>1132</text:p>
          </table:table-cell>
          <table:table-cell office:value-type="string" table:style-name="ce17">
            <text:p>90:11:070201:1354</text:p>
          </table:table-cell>
          <table:table-cell office:value-type="float" office:value="9641.9500000000007" table:style-name="ce15">
            <text:p>9641,9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8">
          <table:table-cell office:value-type="float" office:value="1133" table:formula="of:=[.A1142]+1" table:style-name="ce13">
            <text:p>1133</text:p>
          </table:table-cell>
          <table:table-cell office:value-type="string" table:style-name="ce17">
            <text:p>90:11:160101:3464</text:p>
          </table:table-cell>
          <table:table-cell office:value-type="float" office:value="5488855.0800000001" table:style-name="ce15">
            <text:p>5488855,0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8">
          <table:table-cell office:value-type="float" office:value="1134" table:formula="of:=[.A1143]+1" table:style-name="ce13">
            <text:p>1134</text:p>
          </table:table-cell>
          <table:table-cell office:value-type="string" table:style-name="ce17">
            <text:p>90:11:160201:6402</text:p>
          </table:table-cell>
          <table:table-cell office:value-type="float" office:value="141691.79" table:style-name="ce15">
            <text:p>141691,7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number-columns-repeated="16379" table:style-name="ce16"/>
        </table:table-row>
        <table:table-row table:style-name="ro9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6:010103:216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1147]+1" table:style-name="ce13">
            <text:p>2</text:p>
          </table:table-cell>
          <table:table-cell office:value-type="string" table:style-name="ce17">
            <text:p>90:16:010108:123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1148]+1" table:style-name="ce13">
            <text:p>3</text:p>
          </table:table-cell>
          <table:table-cell office:value-type="string" table:style-name="ce17">
            <text:p>90:19:010108:466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1149]+1" table:style-name="ce13">
            <text:p>4</text:p>
          </table:table-cell>
          <table:table-cell office:value-type="string" table:style-name="ce17">
            <text:p>90:19:010108:466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1150]+1" table:style-name="ce13">
            <text:p>5</text:p>
          </table:table-cell>
          <table:table-cell office:value-type="string" table:style-name="ce17">
            <text:p>90:19:010108:467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1151]+1" table:style-name="ce13">
            <text:p>6</text:p>
          </table:table-cell>
          <table:table-cell office:value-type="string" table:style-name="ce17">
            <text:p>90:19:010109:1020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1152]+1" table:style-name="ce13">
            <text:p>7</text:p>
          </table:table-cell>
          <table:table-cell office:value-type="string" table:style-name="ce17">
            <text:p>90:12:010401:765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1153]+1" table:style-name="ce13">
            <text:p>8</text:p>
          </table:table-cell>
          <table:table-cell office:value-type="string" table:style-name="ce17">
            <text:p>90:12:120104:27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1154]+1" table:style-name="ce13">
            <text:p>9</text:p>
          </table:table-cell>
          <table:table-cell office:value-type="string" table:style-name="ce17">
            <text:p>90:12:130301:84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1155]+1" table:style-name="ce13">
            <text:p>10</text:p>
          </table:table-cell>
          <table:table-cell office:value-type="string" table:style-name="ce17">
            <text:p>90:12:131601:13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1156]+1" table:style-name="ce13">
            <text:p>11</text:p>
          </table:table-cell>
          <table:table-cell office:value-type="string" table:style-name="ce17">
            <text:p>90:12:131601:241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1157]+1" table:style-name="ce13">
            <text:p>12</text:p>
          </table:table-cell>
          <table:table-cell office:value-type="string" table:style-name="ce17">
            <text:p>90:14:010102:353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1158]+1" table:style-name="ce13">
            <text:p>13</text:p>
          </table:table-cell>
          <table:table-cell office:value-type="string" table:style-name="ce17">
            <text:p>90:14:010102:360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1159]+1" table:style-name="ce13">
            <text:p>14</text:p>
          </table:table-cell>
          <table:table-cell office:value-type="string" table:style-name="ce17">
            <text:p>90:14:010102:3650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1160]+1" table:style-name="ce13">
            <text:p>15</text:p>
          </table:table-cell>
          <table:table-cell office:value-type="string" table:style-name="ce17">
            <text:p>90:14:010102:575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1161]+1" table:style-name="ce13">
            <text:p>16</text:p>
          </table:table-cell>
          <table:table-cell office:value-type="string" table:style-name="ce17">
            <text:p>90:02:050102:53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1162]+1" table:style-name="ce13">
            <text:p>17</text:p>
          </table:table-cell>
          <table:table-cell office:value-type="string" table:style-name="ce17">
            <text:p>90:02:050102:53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1163]+1" table:style-name="ce13">
            <text:p>18</text:p>
          </table:table-cell>
          <table:table-cell office:value-type="string" table:style-name="ce17">
            <text:p>90:02:050102:53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1164]+1" table:style-name="ce13">
            <text:p>19</text:p>
          </table:table-cell>
          <table:table-cell office:value-type="string" table:style-name="ce17">
            <text:p>90:02:050102:53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1165]+1" table:style-name="ce13">
            <text:p>20</text:p>
          </table:table-cell>
          <table:table-cell office:value-type="string" table:style-name="ce17">
            <text:p>90:02:050102:53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1166]+1" table:style-name="ce13">
            <text:p>21</text:p>
          </table:table-cell>
          <table:table-cell office:value-type="string" table:style-name="ce17">
            <text:p>90:05:010109:116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1167]+1" table:style-name="ce13">
            <text:p>22</text:p>
          </table:table-cell>
          <table:table-cell office:value-type="string" table:style-name="ce17">
            <text:p>90:05:040401:51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1168]+1" table:style-name="ce13">
            <text:p>23</text:p>
          </table:table-cell>
          <table:table-cell office:value-type="string" table:style-name="ce17">
            <text:p>90:05:160105:63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1169]+1" table:style-name="ce13">
            <text:p>24</text:p>
          </table:table-cell>
          <table:table-cell office:value-type="string" table:style-name="ce17">
            <text:p>90:08:050102:170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1170]+1" table:style-name="ce13">
            <text:p>25</text:p>
          </table:table-cell>
          <table:table-cell office:value-type="string" table:style-name="ce17">
            <text:p>90:10:010144:97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1171]+1" table:style-name="ce13">
            <text:p>26</text:p>
          </table:table-cell>
          <table:table-cell office:value-type="string" table:style-name="ce17">
            <text:p>90:10:010144:97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1172]+1" table:style-name="ce13">
            <text:p>27</text:p>
          </table:table-cell>
          <table:table-cell office:value-type="string" table:style-name="ce17">
            <text:p>90:11:010102:103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1173]+1" table:style-name="ce13">
            <text:p>28</text:p>
          </table:table-cell>
          <table:table-cell office:value-type="string" table:style-name="ce17">
            <text:p>90:22:010226:295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1174]+1" table:style-name="ce13">
            <text:p>29</text:p>
          </table:table-cell>
          <table:table-cell office:value-type="string" table:style-name="ce17">
            <text:p>90:22:010227:530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1175]+1" table:style-name="ce13">
            <text:p>30</text:p>
          </table:table-cell>
          <table:table-cell office:value-type="string" table:style-name="ce17">
            <text:p>90:24:010102:290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1176]+1" table:style-name="ce13">
            <text:p>31</text:p>
          </table:table-cell>
          <table:table-cell office:value-type="string" table:style-name="ce17">
            <text:p>90:22:010301:732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1177]+1" table:style-name="ce13">
            <text:p>32</text:p>
          </table:table-cell>
          <table:table-cell office:value-type="string" table:style-name="ce17">
            <text:p>90:24:010110:655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1178]+1" table:style-name="ce13">
            <text:p>33</text:p>
          </table:table-cell>
          <table:table-cell office:value-type="string" table:style-name="ce17">
            <text:p>90:24:010110:683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1179]+1" table:style-name="ce13">
            <text:p>34</text:p>
          </table:table-cell>
          <table:table-cell office:value-type="string" table:style-name="ce17">
            <text:p>90:24:010105:1234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1180]+1" table:style-name="ce13">
            <text:p>35</text:p>
          </table:table-cell>
          <table:table-cell office:value-type="string" table:style-name="ce17">
            <text:p>90:24:010105:249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1181]+1" table:style-name="ce13">
            <text:p>36</text:p>
          </table:table-cell>
          <table:table-cell office:value-type="string" table:style-name="ce17">
            <text:p>90:24:010110:618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1182]+1" table:style-name="ce13">
            <text:p>37</text:p>
          </table:table-cell>
          <table:table-cell office:value-type="string" table:style-name="ce17">
            <text:p>90:25:030105:381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1183]+1" table:style-name="ce13">
            <text:p>38</text:p>
          </table:table-cell>
          <table:table-cell office:value-type="string" table:style-name="ce17">
            <text:p>90:19:010112:389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1184]+1" table:style-name="ce13">
            <text:p>39</text:p>
          </table:table-cell>
          <table:table-cell office:value-type="string" table:style-name="ce17">
            <text:p>90:19:010112:625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1185]+1" table:style-name="ce13">
            <text:p>40</text:p>
          </table:table-cell>
          <table:table-cell office:value-type="string" table:style-name="ce17">
            <text:p>90:19:010112:625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1186]+1" table:style-name="ce13">
            <text:p>41</text:p>
          </table:table-cell>
          <table:table-cell office:value-type="string" table:style-name="ce17">
            <text:p>90:19:010112:625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1187]+1" table:style-name="ce13">
            <text:p>42</text:p>
          </table:table-cell>
          <table:table-cell office:value-type="string" table:style-name="ce17">
            <text:p>90:19:010112:625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1188]+1" table:style-name="ce13">
            <text:p>43</text:p>
          </table:table-cell>
          <table:table-cell office:value-type="string" table:style-name="ce17">
            <text:p>90:19:010112:993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1189]+1" table:style-name="ce13">
            <text:p>44</text:p>
          </table:table-cell>
          <table:table-cell office:value-type="string" table:style-name="ce17">
            <text:p>90:19:010112:993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1190]+1" table:style-name="ce13">
            <text:p>45</text:p>
          </table:table-cell>
          <table:table-cell office:value-type="string" table:style-name="ce17">
            <text:p>90:19:010114:334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1191]+1" table:style-name="ce13">
            <text:p>46</text:p>
          </table:table-cell>
          <table:table-cell office:value-type="string" table:style-name="ce17">
            <text:p>90:22:010103:206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1192]+1" table:style-name="ce13">
            <text:p>47</text:p>
          </table:table-cell>
          <table:table-cell office:value-type="string" table:style-name="ce17">
            <text:p>90:22:010103:211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1193]+1" table:style-name="ce13">
            <text:p>48</text:p>
          </table:table-cell>
          <table:table-cell office:value-type="string" table:style-name="ce17">
            <text:p>90:22:010103:2130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1194]+1" table:style-name="ce13">
            <text:p>49</text:p>
          </table:table-cell>
          <table:table-cell office:value-type="string" table:style-name="ce17">
            <text:p>90:22:010103:2140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1195]+1" table:style-name="ce13">
            <text:p>50</text:p>
          </table:table-cell>
          <table:table-cell office:value-type="string" table:style-name="ce17">
            <text:p>90:16:010108:127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1196]+1" table:style-name="ce13">
            <text:p>51</text:p>
          </table:table-cell>
          <table:table-cell office:value-type="string" table:style-name="ce17">
            <text:p>90:17:010123:24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1197]+1" table:style-name="ce13">
            <text:p>52</text:p>
          </table:table-cell>
          <table:table-cell office:value-type="string" table:style-name="ce17">
            <text:p>90:22:010202:299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1198]+1" table:style-name="ce13">
            <text:p>53</text:p>
          </table:table-cell>
          <table:table-cell office:value-type="string" table:style-name="ce17">
            <text:p>90:22:010202:72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1199]+1" table:style-name="ce13">
            <text:p>54</text:p>
          </table:table-cell>
          <table:table-cell office:value-type="string" table:style-name="ce17">
            <text:p>90:22:010202:854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1200]+1" table:style-name="ce13">
            <text:p>55</text:p>
          </table:table-cell>
          <table:table-cell office:value-type="string" table:style-name="ce17">
            <text:p>90:22:010202:854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1201]+1" table:style-name="ce13">
            <text:p>56</text:p>
          </table:table-cell>
          <table:table-cell office:value-type="string" table:style-name="ce17">
            <text:p>90:22:010203:457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1202]+1" table:style-name="ce13">
            <text:p>57</text:p>
          </table:table-cell>
          <table:table-cell office:value-type="string" table:style-name="ce17">
            <text:p>90:19:010109:28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1203]+1" table:style-name="ce13">
            <text:p>58</text:p>
          </table:table-cell>
          <table:table-cell office:value-type="string" table:style-name="ce17">
            <text:p>90:19:010110:103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1204]+1" table:style-name="ce13">
            <text:p>59</text:p>
          </table:table-cell>
          <table:table-cell office:value-type="string" table:style-name="ce17">
            <text:p>90:19:010110:1049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1205]+1" table:style-name="ce13">
            <text:p>60</text:p>
          </table:table-cell>
          <table:table-cell office:value-type="string" table:style-name="ce17">
            <text:p>90:19:010110:11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1206]+1" table:style-name="ce13">
            <text:p>61</text:p>
          </table:table-cell>
          <table:table-cell office:value-type="string" table:style-name="ce17">
            <text:p>90:12:020601:580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1207]+1" table:style-name="ce13">
            <text:p>62</text:p>
          </table:table-cell>
          <table:table-cell office:value-type="string" table:style-name="ce17">
            <text:p>90:12:030103:17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1208]+1" table:style-name="ce13">
            <text:p>63</text:p>
          </table:table-cell>
          <table:table-cell office:value-type="string" table:style-name="ce17">
            <text:p>90:12:030103:18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1209]+1" table:style-name="ce13">
            <text:p>64</text:p>
          </table:table-cell>
          <table:table-cell office:value-type="string" table:style-name="ce17">
            <text:p>90:12:131601:248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1210]+1" table:style-name="ce13">
            <text:p>65</text:p>
          </table:table-cell>
          <table:table-cell office:value-type="string" table:style-name="ce17">
            <text:p>90:12:132201:465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1211]+1" table:style-name="ce13">
            <text:p>66</text:p>
          </table:table-cell>
          <table:table-cell office:value-type="string" table:style-name="ce17">
            <text:p>90:18:010134:399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1212]+1" table:style-name="ce13">
            <text:p>67</text:p>
          </table:table-cell>
          <table:table-cell office:value-type="string" table:style-name="ce17">
            <text:p>90:18:010135:358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1213]+1" table:style-name="ce13">
            <text:p>68</text:p>
          </table:table-cell>
          <table:table-cell office:value-type="string" table:style-name="ce17">
            <text:p>90:18:010135:652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1214]+1" table:style-name="ce13">
            <text:p>69</text:p>
          </table:table-cell>
          <table:table-cell office:value-type="string" table:style-name="ce17">
            <text:p>90:18:010151:722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1215]+1" table:style-name="ce13">
            <text:p>70</text:p>
          </table:table-cell>
          <table:table-cell office:value-type="string" table:style-name="ce17">
            <text:p>90:19:010110:3018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1216]+1" table:style-name="ce13">
            <text:p>71</text:p>
          </table:table-cell>
          <table:table-cell office:value-type="string" table:style-name="ce17">
            <text:p>90:19:010110:645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1217]+1" table:style-name="ce13">
            <text:p>72</text:p>
          </table:table-cell>
          <table:table-cell office:value-type="string" table:style-name="ce17">
            <text:p>90:19:010110:645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1218]+1" table:style-name="ce13">
            <text:p>73</text:p>
          </table:table-cell>
          <table:table-cell office:value-type="string" table:style-name="ce17">
            <text:p>90:19:010110:6460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1219]+1" table:style-name="ce13">
            <text:p>74</text:p>
          </table:table-cell>
          <table:table-cell office:value-type="string" table:style-name="ce17">
            <text:p>90:19:010110:646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1220]+1" table:style-name="ce13">
            <text:p>75</text:p>
          </table:table-cell>
          <table:table-cell office:value-type="string" table:style-name="ce17">
            <text:p>90:12:170102:112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1221]+1" table:style-name="ce13">
            <text:p>76</text:p>
          </table:table-cell>
          <table:table-cell office:value-type="string" table:style-name="ce17">
            <text:p>90:01:020501:90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1222]+1" table:style-name="ce13">
            <text:p>77</text:p>
          </table:table-cell>
          <table:table-cell office:value-type="string" table:style-name="ce17">
            <text:p>90:01:020501:90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1223]+1" table:style-name="ce13">
            <text:p>78</text:p>
          </table:table-cell>
          <table:table-cell office:value-type="string" table:style-name="ce17">
            <text:p>90:02:190101:51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1224]+1" table:style-name="ce13">
            <text:p>79</text:p>
          </table:table-cell>
          <table:table-cell office:value-type="string" table:style-name="ce17">
            <text:p>90:02:190101:51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1225]+1" table:style-name="ce13">
            <text:p>80</text:p>
          </table:table-cell>
          <table:table-cell office:value-type="string" table:style-name="ce17">
            <text:p>90:07:010301:151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1226]+1" table:style-name="ce13">
            <text:p>81</text:p>
          </table:table-cell>
          <table:table-cell office:value-type="string" table:style-name="ce17">
            <text:p>90:07:010301:152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1227]+1" table:style-name="ce13">
            <text:p>82</text:p>
          </table:table-cell>
          <table:table-cell office:value-type="string" table:style-name="ce17">
            <text:p>90:07:050101:13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1228]+1" table:style-name="ce13">
            <text:p>83</text:p>
          </table:table-cell>
          <table:table-cell office:value-type="string" table:style-name="ce17">
            <text:p>90:07:090101:1330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1229]+1" table:style-name="ce13">
            <text:p>84</text:p>
          </table:table-cell>
          <table:table-cell office:value-type="string" table:style-name="ce17">
            <text:p>90:11:010102:527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1230]+1" table:style-name="ce13">
            <text:p>85</text:p>
          </table:table-cell>
          <table:table-cell office:value-type="string" table:style-name="ce17">
            <text:p>90:23:010127:6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1231]+1" table:style-name="ce13">
            <text:p>86</text:p>
          </table:table-cell>
          <table:table-cell office:value-type="string" table:style-name="ce17">
            <text:p>90:22:010305:371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1232]+1" table:style-name="ce13">
            <text:p>87</text:p>
          </table:table-cell>
          <table:table-cell office:value-type="string" table:style-name="ce17">
            <text:p>90:22:010306:607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1233]+1" table:style-name="ce13">
            <text:p>88</text:p>
          </table:table-cell>
          <table:table-cell office:value-type="string" table:style-name="ce17">
            <text:p>90:24:040102:1561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1234]+1" table:style-name="ce13">
            <text:p>89</text:p>
          </table:table-cell>
          <table:table-cell office:value-type="string" table:style-name="ce17">
            <text:p>90:22:010215:5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1235]+1" table:style-name="ce13">
            <text:p>90</text:p>
          </table:table-cell>
          <table:table-cell office:value-type="string" table:style-name="ce17">
            <text:p>90:19:010112:625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1236]+1" table:style-name="ce13">
            <text:p>91</text:p>
          </table:table-cell>
          <table:table-cell office:value-type="string" table:style-name="ce17">
            <text:p>90:19:010112:71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1237]+1" table:style-name="ce13">
            <text:p>92</text:p>
          </table:table-cell>
          <table:table-cell office:value-type="string" table:style-name="ce17">
            <text:p>90:19:010112:904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1238]+1" table:style-name="ce13">
            <text:p>93</text:p>
          </table:table-cell>
          <table:table-cell office:value-type="string" table:style-name="ce17">
            <text:p>90:19:010112:907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1239]+1" table:style-name="ce13">
            <text:p>94</text:p>
          </table:table-cell>
          <table:table-cell office:value-type="string" table:style-name="ce17">
            <text:p>90:19:010114:334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1240]+1" table:style-name="ce13">
            <text:p>95</text:p>
          </table:table-cell>
          <table:table-cell office:value-type="string" table:style-name="ce17">
            <text:p>90:20:010118:37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1241]+1" table:style-name="ce13">
            <text:p>96</text:p>
          </table:table-cell>
          <table:table-cell office:value-type="string" table:style-name="ce17">
            <text:p>90:24:060101:765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1242]+1" table:style-name="ce13">
            <text:p>97</text:p>
          </table:table-cell>
          <table:table-cell office:value-type="string" table:style-name="ce17">
            <text:p>90:25:060101:2610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1243]+1" table:style-name="ce13">
            <text:p>98</text:p>
          </table:table-cell>
          <table:table-cell office:value-type="string" table:style-name="ce17">
            <text:p>90:25:060101:261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1244]+1" table:style-name="ce13">
            <text:p>99</text:p>
          </table:table-cell>
          <table:table-cell office:value-type="string" table:style-name="ce17">
            <text:p>90:25:060101:261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1245]+1" table:style-name="ce13">
            <text:p>100</text:p>
          </table:table-cell>
          <table:table-cell office:value-type="string" table:style-name="ce17">
            <text:p>90:25:060101:263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1246]+1" table:style-name="ce13">
            <text:p>101</text:p>
          </table:table-cell>
          <table:table-cell office:value-type="string" table:style-name="ce17">
            <text:p>90:25:060101:264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1247]+1" table:style-name="ce13">
            <text:p>102</text:p>
          </table:table-cell>
          <table:table-cell office:value-type="string" table:style-name="ce17">
            <text:p>90:25:060101:285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1248]+1" table:style-name="ce13">
            <text:p>103</text:p>
          </table:table-cell>
          <table:table-cell office:value-type="string" table:style-name="ce17">
            <text:p>90:25:060101:2880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1249]+1" table:style-name="ce13">
            <text:p>104</text:p>
          </table:table-cell>
          <table:table-cell office:value-type="string" table:style-name="ce17">
            <text:p>90:25:060101:289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1250]+1" table:style-name="ce13">
            <text:p>105</text:p>
          </table:table-cell>
          <table:table-cell office:value-type="string" table:style-name="ce17">
            <text:p>90:25:060101:289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1251]+1" table:style-name="ce13">
            <text:p>106</text:p>
          </table:table-cell>
          <table:table-cell office:value-type="string" table:style-name="ce17">
            <text:p>90:25:060101:289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1252]+1" table:style-name="ce13">
            <text:p>107</text:p>
          </table:table-cell>
          <table:table-cell office:value-type="string" table:style-name="ce17">
            <text:p>90:25:060101:289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1253]+1" table:style-name="ce13">
            <text:p>108</text:p>
          </table:table-cell>
          <table:table-cell office:value-type="string" table:style-name="ce17">
            <text:p>90:25:060101:290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1254]+1" table:style-name="ce13">
            <text:p>109</text:p>
          </table:table-cell>
          <table:table-cell office:value-type="string" table:style-name="ce17">
            <text:p>90:25:060101:31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1255]+1" table:style-name="ce13">
            <text:p>110</text:p>
          </table:table-cell>
          <table:table-cell office:value-type="string" table:style-name="ce17">
            <text:p>90:25:060101:31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1256]+1" table:style-name="ce13">
            <text:p>111</text:p>
          </table:table-cell>
          <table:table-cell office:value-type="string" table:style-name="ce17">
            <text:p>90:25:060101:36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1257]+1" table:style-name="ce13">
            <text:p>112</text:p>
          </table:table-cell>
          <table:table-cell office:value-type="string" table:style-name="ce17">
            <text:p>90:25:060101:36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1258]+1" table:style-name="ce13">
            <text:p>113</text:p>
          </table:table-cell>
          <table:table-cell office:value-type="string" table:style-name="ce17">
            <text:p>90:25:060101:36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1259]+1" table:style-name="ce13">
            <text:p>114</text:p>
          </table:table-cell>
          <table:table-cell office:value-type="string" table:style-name="ce17">
            <text:p>90:25:060101:36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1260]+1" table:style-name="ce13">
            <text:p>115</text:p>
          </table:table-cell>
          <table:table-cell office:value-type="string" table:style-name="ce17">
            <text:p>90:25:060101:36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1261]+1" table:style-name="ce13">
            <text:p>116</text:p>
          </table:table-cell>
          <table:table-cell office:value-type="string" table:style-name="ce17">
            <text:p>90:25:060101:36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1262]+1" table:style-name="ce13">
            <text:p>117</text:p>
          </table:table-cell>
          <table:table-cell office:value-type="string" table:style-name="ce17">
            <text:p>90:25:060102:110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1263]+1" table:style-name="ce13">
            <text:p>118</text:p>
          </table:table-cell>
          <table:table-cell office:value-type="string" table:style-name="ce17">
            <text:p>90:25:060102:112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1264]+1" table:style-name="ce13">
            <text:p>119</text:p>
          </table:table-cell>
          <table:table-cell office:value-type="string" table:style-name="ce17">
            <text:p>90:25:060102:12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1265]+1" table:style-name="ce13">
            <text:p>120</text:p>
          </table:table-cell>
          <table:table-cell office:value-type="string" table:style-name="ce17">
            <text:p>90:25:060102:13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1266]+1" table:style-name="ce13">
            <text:p>121</text:p>
          </table:table-cell>
          <table:table-cell office:value-type="string" table:style-name="ce17">
            <text:p>90:25:060102:492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1267]+1" table:style-name="ce13">
            <text:p>122</text:p>
          </table:table-cell>
          <table:table-cell office:value-type="string" table:style-name="ce17">
            <text:p>90:25:060102:497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1268]+1" table:style-name="ce13">
            <text:p>123</text:p>
          </table:table-cell>
          <table:table-cell office:value-type="string" table:style-name="ce17">
            <text:p>90:25:060102:498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1269]+1" table:style-name="ce13">
            <text:p>124</text:p>
          </table:table-cell>
          <table:table-cell office:value-type="string" table:style-name="ce17">
            <text:p>90:25:060102:73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1270]+1" table:style-name="ce13">
            <text:p>125</text:p>
          </table:table-cell>
          <table:table-cell office:value-type="string" table:style-name="ce17">
            <text:p>90:25:060102:970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1271]+1" table:style-name="ce13">
            <text:p>126</text:p>
          </table:table-cell>
          <table:table-cell office:value-type="string" table:style-name="ce17">
            <text:p>90:25:060103:12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1272]+1" table:style-name="ce13">
            <text:p>127</text:p>
          </table:table-cell>
          <table:table-cell office:value-type="string" table:style-name="ce17">
            <text:p>90:25:010106:83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1273]+1" table:style-name="ce13">
            <text:p>128</text:p>
          </table:table-cell>
          <table:table-cell office:value-type="string" table:style-name="ce17">
            <text:p>90:25:060101:258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1274]+1" table:style-name="ce13">
            <text:p>129</text:p>
          </table:table-cell>
          <table:table-cell office:value-type="string" table:style-name="ce17">
            <text:p>90:25:060101:2600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1275]+1" table:style-name="ce13">
            <text:p>130</text:p>
          </table:table-cell>
          <table:table-cell office:value-type="string" table:style-name="ce17">
            <text:p>90:16:010108:39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1276]+1" table:style-name="ce13">
            <text:p>131</text:p>
          </table:table-cell>
          <table:table-cell office:value-type="string" table:style-name="ce17">
            <text:p>90:16:010108:59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1277]+1" table:style-name="ce13">
            <text:p>132</text:p>
          </table:table-cell>
          <table:table-cell office:value-type="string" table:style-name="ce17">
            <text:p>90:25:010105:77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1278]+1" table:style-name="ce13">
            <text:p>133</text:p>
          </table:table-cell>
          <table:table-cell office:value-type="string" table:style-name="ce17">
            <text:p>90:25:010106:393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1279]+1" table:style-name="ce13">
            <text:p>134</text:p>
          </table:table-cell>
          <table:table-cell office:value-type="string" table:style-name="ce17">
            <text:p>90:25:010106:11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1280]+1" table:style-name="ce13">
            <text:p>135</text:p>
          </table:table-cell>
          <table:table-cell office:value-type="string" table:style-name="ce17">
            <text:p>90:25:010106:1620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1281]+1" table:style-name="ce13">
            <text:p>136</text:p>
          </table:table-cell>
          <table:table-cell office:value-type="string" table:style-name="ce17">
            <text:p>90:25:010106:171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1282]+1" table:style-name="ce13">
            <text:p>137</text:p>
          </table:table-cell>
          <table:table-cell office:value-type="string" table:style-name="ce17">
            <text:p>90:25:010106:2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1283]+1" table:style-name="ce13">
            <text:p>138</text:p>
          </table:table-cell>
          <table:table-cell office:value-type="string" table:style-name="ce17">
            <text:p>90:25:010106:367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1284]+1" table:style-name="ce13">
            <text:p>139</text:p>
          </table:table-cell>
          <table:table-cell office:value-type="string" table:style-name="ce17">
            <text:p>90:25:010106:381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1285]+1" table:style-name="ce13">
            <text:p>140</text:p>
          </table:table-cell>
          <table:table-cell office:value-type="string" table:style-name="ce17">
            <text:p>90:25:010106:392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1286]+1" table:style-name="ce13">
            <text:p>141</text:p>
          </table:table-cell>
          <table:table-cell office:value-type="string" table:style-name="ce17">
            <text:p>90:25:010106:392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1287]+1" table:style-name="ce13">
            <text:p>142</text:p>
          </table:table-cell>
          <table:table-cell office:value-type="string" table:style-name="ce17">
            <text:p>90:25:010106:392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1288]+1" table:style-name="ce13">
            <text:p>143</text:p>
          </table:table-cell>
          <table:table-cell office:value-type="string" table:style-name="ce17">
            <text:p>90:25:010106:3930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1289]+1" table:style-name="ce13">
            <text:p>144</text:p>
          </table:table-cell>
          <table:table-cell office:value-type="string" table:style-name="ce17">
            <text:p>90:25:060101:260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1290]+1" table:style-name="ce13">
            <text:p>145</text:p>
          </table:table-cell>
          <table:table-cell office:value-type="string" table:style-name="ce17">
            <text:p>90:16:010108:4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1291]+1" table:style-name="ce13">
            <text:p>146</text:p>
          </table:table-cell>
          <table:table-cell office:value-type="string" table:style-name="ce17">
            <text:p>90:16:010108:48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1292]+1" table:style-name="ce13">
            <text:p>147</text:p>
          </table:table-cell>
          <table:table-cell office:value-type="string" table:style-name="ce17">
            <text:p>90:16:010108:51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1293]+1" table:style-name="ce13">
            <text:p>148</text:p>
          </table:table-cell>
          <table:table-cell office:value-type="string" table:style-name="ce17">
            <text:p>90:16:010108:82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1294]+1" table:style-name="ce13">
            <text:p>149</text:p>
          </table:table-cell>
          <table:table-cell office:value-type="string" table:style-name="ce17">
            <text:p>90:25:010105:64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1295]+1" table:style-name="ce13">
            <text:p>150</text:p>
          </table:table-cell>
          <table:table-cell office:value-type="string" table:style-name="ce17">
            <text:p>90:25:060102:5000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1296]+1" table:style-name="ce13">
            <text:p>151</text:p>
          </table:table-cell>
          <table:table-cell office:value-type="string" table:style-name="ce17">
            <text:p>90:25:060102:500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1297]+1" table:style-name="ce13">
            <text:p>152</text:p>
          </table:table-cell>
          <table:table-cell office:value-type="string" table:style-name="ce17">
            <text:p>90:25:060102:501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1298]+1" table:style-name="ce13">
            <text:p>153</text:p>
          </table:table-cell>
          <table:table-cell office:value-type="string" table:style-name="ce17">
            <text:p>90:25:060102:501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1299]+1" table:style-name="ce13">
            <text:p>154</text:p>
          </table:table-cell>
          <table:table-cell office:value-type="string" table:style-name="ce17">
            <text:p>90:25:060102:5020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1300]+1" table:style-name="ce13">
            <text:p>155</text:p>
          </table:table-cell>
          <table:table-cell office:value-type="string" table:style-name="ce17">
            <text:p>90:25:060102:52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1301]+1" table:style-name="ce13">
            <text:p>156</text:p>
          </table:table-cell>
          <table:table-cell office:value-type="string" table:style-name="ce17">
            <text:p>90:25:060102:57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302]+1" table:style-name="ce13">
            <text:p>157</text:p>
          </table:table-cell>
          <table:table-cell office:value-type="string" table:style-name="ce17">
            <text:p>90:25:060102:58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303]+1" table:style-name="ce13">
            <text:p>158</text:p>
          </table:table-cell>
          <table:table-cell office:value-type="string" table:style-name="ce17">
            <text:p>90:25:060102:62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304]+1" table:style-name="ce13">
            <text:p>159</text:p>
          </table:table-cell>
          <table:table-cell office:value-type="string" table:style-name="ce17">
            <text:p>90:25:060102:64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305]+1" table:style-name="ce13">
            <text:p>160</text:p>
          </table:table-cell>
          <table:table-cell office:value-type="string" table:style-name="ce17">
            <text:p>90:25:010106:405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306]+1" table:style-name="ce13">
            <text:p>161</text:p>
          </table:table-cell>
          <table:table-cell office:value-type="string" table:style-name="ce17">
            <text:p>90:25:010106:47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307]+1" table:style-name="ce13">
            <text:p>162</text:p>
          </table:table-cell>
          <table:table-cell office:value-type="string" table:style-name="ce17">
            <text:p>90:25:010106:63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308]+1" table:style-name="ce13">
            <text:p>163</text:p>
          </table:table-cell>
          <table:table-cell office:value-type="string" table:style-name="ce17">
            <text:p>90:25:010106:63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309]+1" table:style-name="ce13">
            <text:p>164</text:p>
          </table:table-cell>
          <table:table-cell office:value-type="string" table:style-name="ce17">
            <text:p>90:25:010106:63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310]+1" table:style-name="ce13">
            <text:p>165</text:p>
          </table:table-cell>
          <table:table-cell office:value-type="string" table:style-name="ce17">
            <text:p>90:25:010106:63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311]+1" table:style-name="ce13">
            <text:p>166</text:p>
          </table:table-cell>
          <table:table-cell office:value-type="string" table:style-name="ce17">
            <text:p>90:25:010106:64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312]+1" table:style-name="ce13">
            <text:p>167</text:p>
          </table:table-cell>
          <table:table-cell office:value-type="string" table:style-name="ce17">
            <text:p>90:25:010106:64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313]+1" table:style-name="ce13">
            <text:p>168</text:p>
          </table:table-cell>
          <table:table-cell office:value-type="string" table:style-name="ce17">
            <text:p>90:25:010106:64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314]+1" table:style-name="ce13">
            <text:p>169</text:p>
          </table:table-cell>
          <table:table-cell office:value-type="string" table:style-name="ce17">
            <text:p>90:25:010106:64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315]+1" table:style-name="ce13">
            <text:p>170</text:p>
          </table:table-cell>
          <table:table-cell office:value-type="string" table:style-name="ce17">
            <text:p>90:25:060102:390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316]+1" table:style-name="ce13">
            <text:p>171</text:p>
          </table:table-cell>
          <table:table-cell office:value-type="string" table:style-name="ce17">
            <text:p>90:25:060102:44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317]+1" table:style-name="ce13">
            <text:p>172</text:p>
          </table:table-cell>
          <table:table-cell office:value-type="string" table:style-name="ce17">
            <text:p>90:25:060102:46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318]+1" table:style-name="ce13">
            <text:p>173</text:p>
          </table:table-cell>
          <table:table-cell office:value-type="string" table:style-name="ce17">
            <text:p>90:25:060102:4890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319]+1" table:style-name="ce13">
            <text:p>174</text:p>
          </table:table-cell>
          <table:table-cell office:value-type="string" table:style-name="ce17">
            <text:p>90:25:060102:490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320]+1" table:style-name="ce13">
            <text:p>175</text:p>
          </table:table-cell>
          <table:table-cell office:value-type="string" table:style-name="ce17">
            <text:p>90:25:010106:64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321]+1" table:style-name="ce13">
            <text:p>176</text:p>
          </table:table-cell>
          <table:table-cell office:value-type="string" table:style-name="ce17">
            <text:p>90:25:010106:68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322]+1" table:style-name="ce13">
            <text:p>177</text:p>
          </table:table-cell>
          <table:table-cell office:value-type="string" table:style-name="ce17">
            <text:p>90:25:010106:760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323]+1" table:style-name="ce13">
            <text:p>178</text:p>
          </table:table-cell>
          <table:table-cell office:value-type="string" table:style-name="ce17">
            <text:p>90:25:060101:282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324]+1" table:style-name="ce13">
            <text:p>179</text:p>
          </table:table-cell>
          <table:table-cell office:value-type="string" table:style-name="ce17">
            <text:p>90:25:060101:282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325]+1" table:style-name="ce13">
            <text:p>180</text:p>
          </table:table-cell>
          <table:table-cell office:value-type="string" table:style-name="ce17">
            <text:p>90:25:060101:282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326]+1" table:style-name="ce13">
            <text:p>181</text:p>
          </table:table-cell>
          <table:table-cell office:value-type="string" table:style-name="ce17">
            <text:p>90:25:060101:283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327]+1" table:style-name="ce13">
            <text:p>182</text:p>
          </table:table-cell>
          <table:table-cell office:value-type="string" table:style-name="ce17">
            <text:p>90:25:060101:283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328]+1" table:style-name="ce13">
            <text:p>183</text:p>
          </table:table-cell>
          <table:table-cell office:value-type="string" table:style-name="ce17">
            <text:p>90:25:060101:291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329]+1" table:style-name="ce13">
            <text:p>184</text:p>
          </table:table-cell>
          <table:table-cell office:value-type="string" table:style-name="ce17">
            <text:p>90:25:060101:291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330]+1" table:style-name="ce13">
            <text:p>185</text:p>
          </table:table-cell>
          <table:table-cell office:value-type="string" table:style-name="ce17">
            <text:p>90:25:060101:292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331]+1" table:style-name="ce13">
            <text:p>186</text:p>
          </table:table-cell>
          <table:table-cell office:value-type="string" table:style-name="ce17">
            <text:p>90:25:060101:293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332]+1" table:style-name="ce13">
            <text:p>187</text:p>
          </table:table-cell>
          <table:table-cell office:value-type="string" table:style-name="ce17">
            <text:p>90:25:060101:295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333]+1" table:style-name="ce13">
            <text:p>188</text:p>
          </table:table-cell>
          <table:table-cell office:value-type="string" table:style-name="ce17">
            <text:p>90:25:060101:295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334]+1" table:style-name="ce13">
            <text:p>189</text:p>
          </table:table-cell>
          <table:table-cell office:value-type="string" table:style-name="ce17">
            <text:p>90:25:060101:295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335]+1" table:style-name="ce13">
            <text:p>190</text:p>
          </table:table-cell>
          <table:table-cell office:value-type="string" table:style-name="ce17">
            <text:p>90:25:060101:295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336]+1" table:style-name="ce13">
            <text:p>191</text:p>
          </table:table-cell>
          <table:table-cell office:value-type="string" table:style-name="ce17">
            <text:p>90:25:060101:295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337]+1" table:style-name="ce13">
            <text:p>192</text:p>
          </table:table-cell>
          <table:table-cell office:value-type="string" table:style-name="ce17">
            <text:p>90:25:060101:296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338]+1" table:style-name="ce13">
            <text:p>193</text:p>
          </table:table-cell>
          <table:table-cell office:value-type="string" table:style-name="ce17">
            <text:p>90:25:060101:296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339]+1" table:style-name="ce13">
            <text:p>194</text:p>
          </table:table-cell>
          <table:table-cell office:value-type="string" table:style-name="ce17">
            <text:p>90:25:060101:296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340]+1" table:style-name="ce13">
            <text:p>195</text:p>
          </table:table-cell>
          <table:table-cell office:value-type="string" table:style-name="ce17">
            <text:p>90:25:060101:296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341]+1" table:style-name="ce13">
            <text:p>196</text:p>
          </table:table-cell>
          <table:table-cell office:value-type="string" table:style-name="ce17">
            <text:p>90:25:060101:296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342]+1" table:style-name="ce13">
            <text:p>197</text:p>
          </table:table-cell>
          <table:table-cell office:value-type="string" table:style-name="ce17">
            <text:p>90:25:060101:296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343]+1" table:style-name="ce13">
            <text:p>198</text:p>
          </table:table-cell>
          <table:table-cell office:value-type="string" table:style-name="ce17">
            <text:p>90:25:060101:297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344]+1" table:style-name="ce13">
            <text:p>199</text:p>
          </table:table-cell>
          <table:table-cell office:value-type="string" table:style-name="ce17">
            <text:p>90:25:060101:31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345]+1" table:style-name="ce13">
            <text:p>200</text:p>
          </table:table-cell>
          <table:table-cell office:value-type="string" table:style-name="ce17">
            <text:p>90:25:060101:31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346]+1" table:style-name="ce13">
            <text:p>201</text:p>
          </table:table-cell>
          <table:table-cell office:value-type="string" table:style-name="ce17">
            <text:p>90:25:060101:37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347]+1" table:style-name="ce13">
            <text:p>202</text:p>
          </table:table-cell>
          <table:table-cell office:value-type="string" table:style-name="ce17">
            <text:p>90:25:060101:37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348]+1" table:style-name="ce13">
            <text:p>203</text:p>
          </table:table-cell>
          <table:table-cell office:value-type="string" table:style-name="ce17">
            <text:p>90:25:060101:37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349]+1" table:style-name="ce13">
            <text:p>204</text:p>
          </table:table-cell>
          <table:table-cell office:value-type="string" table:style-name="ce17">
            <text:p>90:25:060101:42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350]+1" table:style-name="ce13">
            <text:p>205</text:p>
          </table:table-cell>
          <table:table-cell office:value-type="string" table:style-name="ce17">
            <text:p>90:25:060101:42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351]+1" table:style-name="ce13">
            <text:p>206</text:p>
          </table:table-cell>
          <table:table-cell office:value-type="string" table:style-name="ce17">
            <text:p>90:25:060101:51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352]+1" table:style-name="ce13">
            <text:p>207</text:p>
          </table:table-cell>
          <table:table-cell office:value-type="string" table:style-name="ce17">
            <text:p>90:25:060101:57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353]+1" table:style-name="ce13">
            <text:p>208</text:p>
          </table:table-cell>
          <table:table-cell office:value-type="string" table:style-name="ce17">
            <text:p>90:25:060101:58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354]+1" table:style-name="ce13">
            <text:p>209</text:p>
          </table:table-cell>
          <table:table-cell office:value-type="string" table:style-name="ce17">
            <text:p>90:25:060101:58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355]+1" table:style-name="ce13">
            <text:p>210</text:p>
          </table:table-cell>
          <table:table-cell office:value-type="string" table:style-name="ce17">
            <text:p>90:25:060101:7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356]+1" table:style-name="ce13">
            <text:p>211</text:p>
          </table:table-cell>
          <table:table-cell office:value-type="string" table:style-name="ce17">
            <text:p>90:25:060102:100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357]+1" table:style-name="ce13">
            <text:p>212</text:p>
          </table:table-cell>
          <table:table-cell office:value-type="string" table:style-name="ce17">
            <text:p>90:25:060102:10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358]+1" table:style-name="ce13">
            <text:p>213</text:p>
          </table:table-cell>
          <table:table-cell office:value-type="string" table:style-name="ce17">
            <text:p>90:25:060102:109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359]+1" table:style-name="ce13">
            <text:p>214</text:p>
          </table:table-cell>
          <table:table-cell office:value-type="string" table:style-name="ce17">
            <text:p>90:25:060102:157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360]+1" table:style-name="ce13">
            <text:p>215</text:p>
          </table:table-cell>
          <table:table-cell office:value-type="string" table:style-name="ce17">
            <text:p>90:25:060102:18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361]+1" table:style-name="ce13">
            <text:p>216</text:p>
          </table:table-cell>
          <table:table-cell office:value-type="string" table:style-name="ce17">
            <text:p>90:25:060102:28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362]+1" table:style-name="ce13">
            <text:p>217</text:p>
          </table:table-cell>
          <table:table-cell office:value-type="string" table:style-name="ce17">
            <text:p>90:24:010115:105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363]+1" table:style-name="ce13">
            <text:p>218</text:p>
          </table:table-cell>
          <table:table-cell office:value-type="string" table:style-name="ce17">
            <text:p>90:03:060301:1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364]+1" table:style-name="ce13">
            <text:p>219</text:p>
          </table:table-cell>
          <table:table-cell office:value-type="string" table:style-name="ce17">
            <text:p>90:20:010118:46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365]+1" table:style-name="ce13">
            <text:p>220</text:p>
          </table:table-cell>
          <table:table-cell office:value-type="string" table:style-name="ce17">
            <text:p>90:16:010108:106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366]+1" table:style-name="ce13">
            <text:p>221</text:p>
          </table:table-cell>
          <table:table-cell office:value-type="string" table:style-name="ce17">
            <text:p>90:24:030101:681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367]+1" table:style-name="ce13">
            <text:p>222</text:p>
          </table:table-cell>
          <table:table-cell office:value-type="string" table:style-name="ce17">
            <text:p>90:24:030101:688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368]+1" table:style-name="ce13">
            <text:p>223</text:p>
          </table:table-cell>
          <table:table-cell office:value-type="string" table:style-name="ce17">
            <text:p>90:24:030101:710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369]+1" table:style-name="ce13">
            <text:p>224</text:p>
          </table:table-cell>
          <table:table-cell office:value-type="string" table:style-name="ce17">
            <text:p>90:24:030101:722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370]+1" table:style-name="ce13">
            <text:p>225</text:p>
          </table:table-cell>
          <table:table-cell office:value-type="string" table:style-name="ce17">
            <text:p>90:24:030101:76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371]+1" table:style-name="ce13">
            <text:p>226</text:p>
          </table:table-cell>
          <table:table-cell office:value-type="string" table:style-name="ce17">
            <text:p>90:24:030101:900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372]+1" table:style-name="ce13">
            <text:p>227</text:p>
          </table:table-cell>
          <table:table-cell office:value-type="string" table:style-name="ce17">
            <text:p>90:21:010114:497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373]+1" table:style-name="ce13">
            <text:p>228</text:p>
          </table:table-cell>
          <table:table-cell office:value-type="string" table:style-name="ce17">
            <text:p>90:21:010114:525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374]+1" table:style-name="ce13">
            <text:p>229</text:p>
          </table:table-cell>
          <table:table-cell office:value-type="string" table:style-name="ce17">
            <text:p>90:22:010102:47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375]+1" table:style-name="ce13">
            <text:p>230</text:p>
          </table:table-cell>
          <table:table-cell office:value-type="string" table:style-name="ce17">
            <text:p>90:22:010102:47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376]+1" table:style-name="ce13">
            <text:p>231</text:p>
          </table:table-cell>
          <table:table-cell office:value-type="string" table:style-name="ce17">
            <text:p>90:22:010108:97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377]+1" table:style-name="ce13">
            <text:p>232</text:p>
          </table:table-cell>
          <table:table-cell office:value-type="string" table:style-name="ce17">
            <text:p>90:22:010201:823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378]+1" table:style-name="ce13">
            <text:p>233</text:p>
          </table:table-cell>
          <table:table-cell office:value-type="string" table:style-name="ce17">
            <text:p>90:22:010202:20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379]+1" table:style-name="ce13">
            <text:p>234</text:p>
          </table:table-cell>
          <table:table-cell office:value-type="string" table:style-name="ce17">
            <text:p>90:25:020101:123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380]+1" table:style-name="ce13">
            <text:p>235</text:p>
          </table:table-cell>
          <table:table-cell office:value-type="string" table:style-name="ce17">
            <text:p>90:19:010112:1724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381]+1" table:style-name="ce13">
            <text:p>236</text:p>
          </table:table-cell>
          <table:table-cell office:value-type="string" table:style-name="ce17">
            <text:p>90:19:010112:1725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382]+1" table:style-name="ce13">
            <text:p>237</text:p>
          </table:table-cell>
          <table:table-cell office:value-type="string" table:style-name="ce17">
            <text:p>90:19:010112:1773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383]+1" table:style-name="ce13">
            <text:p>238</text:p>
          </table:table-cell>
          <table:table-cell office:value-type="string" table:style-name="ce17">
            <text:p>90:19:010112:17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384]+1" table:style-name="ce13">
            <text:p>239</text:p>
          </table:table-cell>
          <table:table-cell office:value-type="string" table:style-name="ce17">
            <text:p>90:19:010112:17910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385]+1" table:style-name="ce13">
            <text:p>240</text:p>
          </table:table-cell>
          <table:table-cell office:value-type="string" table:style-name="ce17">
            <text:p>90:19:010112:1792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386]+1" table:style-name="ce13">
            <text:p>241</text:p>
          </table:table-cell>
          <table:table-cell office:value-type="string" table:style-name="ce17">
            <text:p>90:19:010112:193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387]+1" table:style-name="ce13">
            <text:p>242</text:p>
          </table:table-cell>
          <table:table-cell office:value-type="string" table:style-name="ce17">
            <text:p>90:19:010112:908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1388]+1" table:style-name="ce13">
            <text:p>243</text:p>
          </table:table-cell>
          <table:table-cell office:value-type="string" table:style-name="ce17">
            <text:p>90:19:010112:909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1389]+1" table:style-name="ce13">
            <text:p>244</text:p>
          </table:table-cell>
          <table:table-cell office:value-type="string" table:style-name="ce17">
            <text:p>90:19:010112:909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1390]+1" table:style-name="ce13">
            <text:p>245</text:p>
          </table:table-cell>
          <table:table-cell office:value-type="string" table:style-name="ce17">
            <text:p>90:19:010112:952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1391]+1" table:style-name="ce13">
            <text:p>246</text:p>
          </table:table-cell>
          <table:table-cell office:value-type="string" table:style-name="ce17">
            <text:p>90:20:010118:38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1392]+1" table:style-name="ce13">
            <text:p>247</text:p>
          </table:table-cell>
          <table:table-cell office:value-type="string" table:style-name="ce17">
            <text:p>90:20:010118: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1393]+1" table:style-name="ce13">
            <text:p>248</text:p>
          </table:table-cell>
          <table:table-cell office:value-type="string" table:style-name="ce17">
            <text:p>90:25:010101:38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1394]+1" table:style-name="ce13">
            <text:p>249</text:p>
          </table:table-cell>
          <table:table-cell office:value-type="string" table:style-name="ce17">
            <text:p>90:22:010106:559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1395]+1" table:style-name="ce13">
            <text:p>250</text:p>
          </table:table-cell>
          <table:table-cell office:value-type="string" table:style-name="ce17">
            <text:p>90:22:010107:448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1396]+1" table:style-name="ce13">
            <text:p>251</text:p>
          </table:table-cell>
          <table:table-cell office:value-type="string" table:style-name="ce17">
            <text:p>90:22:010107:448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1397]+1" table:style-name="ce13">
            <text:p>252</text:p>
          </table:table-cell>
          <table:table-cell office:value-type="string" table:style-name="ce17">
            <text:p>90:19:010112:2120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1398]+1" table:style-name="ce13">
            <text:p>253</text:p>
          </table:table-cell>
          <table:table-cell office:value-type="string" table:style-name="ce17">
            <text:p>90:19:010112:260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1399]+1" table:style-name="ce13">
            <text:p>254</text:p>
          </table:table-cell>
          <table:table-cell office:value-type="string" table:style-name="ce17">
            <text:p>90:19:010112:360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1400]+1" table:style-name="ce13">
            <text:p>255</text:p>
          </table:table-cell>
          <table:table-cell office:value-type="string" table:style-name="ce17">
            <text:p>90:19:010112:371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1401]+1" table:style-name="ce13">
            <text:p>256</text:p>
          </table:table-cell>
          <table:table-cell office:value-type="string" table:style-name="ce17">
            <text:p>90:04:010102:1419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1402]+1" table:style-name="ce13">
            <text:p>257</text:p>
          </table:table-cell>
          <table:table-cell office:value-type="string" table:style-name="ce17">
            <text:p>90:04:010102:933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1403]+1" table:style-name="ce13">
            <text:p>258</text:p>
          </table:table-cell>
          <table:table-cell office:value-type="string" table:style-name="ce17">
            <text:p>90:07:200301:1050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1404]+1" table:style-name="ce13">
            <text:p>259</text:p>
          </table:table-cell>
          <table:table-cell office:value-type="string" table:style-name="ce17">
            <text:p>90:22:010212:186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1405]+1" table:style-name="ce13">
            <text:p>260</text:p>
          </table:table-cell>
          <table:table-cell office:value-type="string" table:style-name="ce17">
            <text:p>90:22:010213:141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1406]+1" table:style-name="ce13">
            <text:p>261</text:p>
          </table:table-cell>
          <table:table-cell office:value-type="string" table:style-name="ce17">
            <text:p>90:22:010214:103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1407]+1" table:style-name="ce13">
            <text:p>262</text:p>
          </table:table-cell>
          <table:table-cell office:value-type="string" table:style-name="ce17">
            <text:p>90:22:010214:17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1408]+1" table:style-name="ce13">
            <text:p>263</text:p>
          </table:table-cell>
          <table:table-cell office:value-type="string" table:style-name="ce17">
            <text:p>90:08:010101:324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1409]+1" table:style-name="ce13">
            <text:p>264</text:p>
          </table:table-cell>
          <table:table-cell office:value-type="string" table:style-name="ce17">
            <text:p>90:08:010101:326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1410]+1" table:style-name="ce13">
            <text:p>265</text:p>
          </table:table-cell>
          <table:table-cell office:value-type="string" table:style-name="ce17">
            <text:p>90:22:010217:882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1411]+1" table:style-name="ce13">
            <text:p>266</text:p>
          </table:table-cell>
          <table:table-cell office:value-type="string" table:style-name="ce17">
            <text:p>90:22:010220:179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1412]+1" table:style-name="ce13">
            <text:p>267</text:p>
          </table:table-cell>
          <table:table-cell office:value-type="string" table:style-name="ce17">
            <text:p>90:22:010221:87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1413]+1" table:style-name="ce13">
            <text:p>268</text:p>
          </table:table-cell>
          <table:table-cell office:value-type="string" table:style-name="ce17">
            <text:p>90:22:010309:277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1414]+1" table:style-name="ce13">
            <text:p>269</text:p>
          </table:table-cell>
          <table:table-cell office:value-type="string" table:style-name="ce17">
            <text:p>90:22:010309:362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415]+1" table:style-name="ce13">
            <text:p>270</text:p>
          </table:table-cell>
          <table:table-cell office:value-type="string" table:style-name="ce17">
            <text:p>90:22:010314:191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416]+1" table:style-name="ce13">
            <text:p>271</text:p>
          </table:table-cell>
          <table:table-cell office:value-type="string" table:style-name="ce17">
            <text:p>90:23:010107:5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417]+1" table:style-name="ce13">
            <text:p>272</text:p>
          </table:table-cell>
          <table:table-cell office:value-type="string" table:style-name="ce17">
            <text:p>90:23:010127:5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418]+1" table:style-name="ce13">
            <text:p>273</text:p>
          </table:table-cell>
          <table:table-cell office:value-type="string" table:style-name="ce17">
            <text:p>90:23:010127:5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419]+1" table:style-name="ce13">
            <text:p>274</text:p>
          </table:table-cell>
          <table:table-cell office:value-type="string" table:style-name="ce17">
            <text:p>90:19:010103:1142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420]+1" table:style-name="ce13">
            <text:p>275</text:p>
          </table:table-cell>
          <table:table-cell office:value-type="string" table:style-name="ce17">
            <text:p>90:19:010103:13670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421]+1" table:style-name="ce13">
            <text:p>276</text:p>
          </table:table-cell>
          <table:table-cell office:value-type="string" table:style-name="ce17">
            <text:p>90:19:010103:1367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422]+1" table:style-name="ce13">
            <text:p>277</text:p>
          </table:table-cell>
          <table:table-cell office:value-type="string" table:style-name="ce17">
            <text:p>90:19:010103:1378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423]+1" table:style-name="ce13">
            <text:p>278</text:p>
          </table:table-cell>
          <table:table-cell office:value-type="string" table:style-name="ce17">
            <text:p>90:19:010103:1384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424]+1" table:style-name="ce13">
            <text:p>279</text:p>
          </table:table-cell>
          <table:table-cell office:value-type="string" table:style-name="ce17">
            <text:p>90:19:010103:1384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425]+1" table:style-name="ce13">
            <text:p>280</text:p>
          </table:table-cell>
          <table:table-cell office:value-type="string" table:style-name="ce17">
            <text:p>90:12:090501:807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426]+1" table:style-name="ce13">
            <text:p>281</text:p>
          </table:table-cell>
          <table:table-cell office:value-type="string" table:style-name="ce17">
            <text:p>90:12:090801:662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427]+1" table:style-name="ce13">
            <text:p>282</text:p>
          </table:table-cell>
          <table:table-cell office:value-type="string" table:style-name="ce17">
            <text:p>90:19:010110:646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428]+1" table:style-name="ce13">
            <text:p>283</text:p>
          </table:table-cell>
          <table:table-cell office:value-type="string" table:style-name="ce17">
            <text:p>90:19:010110:655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429]+1" table:style-name="ce13">
            <text:p>284</text:p>
          </table:table-cell>
          <table:table-cell office:value-type="string" table:style-name="ce17">
            <text:p>90:19:010110:655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430]+1" table:style-name="ce13">
            <text:p>285</text:p>
          </table:table-cell>
          <table:table-cell office:value-type="string" table:style-name="ce17">
            <text:p>90:19:010110:6560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431]+1" table:style-name="ce13">
            <text:p>286</text:p>
          </table:table-cell>
          <table:table-cell office:value-type="string" table:style-name="ce17">
            <text:p>90:19:010112:1002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432]+1" table:style-name="ce13">
            <text:p>287</text:p>
          </table:table-cell>
          <table:table-cell office:value-type="string" table:style-name="ce17">
            <text:p>90:19:010112:1002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433]+1" table:style-name="ce13">
            <text:p>288</text:p>
          </table:table-cell>
          <table:table-cell office:value-type="string" table:style-name="ce17">
            <text:p>90:19:010112:1016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434]+1" table:style-name="ce13">
            <text:p>289</text:p>
          </table:table-cell>
          <table:table-cell office:value-type="string" table:style-name="ce17">
            <text:p>90:19:010112:1016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435]+1" table:style-name="ce13">
            <text:p>290</text:p>
          </table:table-cell>
          <table:table-cell office:value-type="string" table:style-name="ce17">
            <text:p>90:19:010112:1016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436]+1" table:style-name="ce13">
            <text:p>291</text:p>
          </table:table-cell>
          <table:table-cell office:value-type="string" table:style-name="ce17">
            <text:p>90:22:010215:144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437]+1" table:style-name="ce13">
            <text:p>292</text:p>
          </table:table-cell>
          <table:table-cell office:value-type="string" table:style-name="ce17">
            <text:p>90:19:010112:9700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438]+1" table:style-name="ce13">
            <text:p>293</text:p>
          </table:table-cell>
          <table:table-cell office:value-type="string" table:style-name="ce17">
            <text:p>90:19:010112:970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439]+1" table:style-name="ce13">
            <text:p>294</text:p>
          </table:table-cell>
          <table:table-cell office:value-type="string" table:style-name="ce17">
            <text:p>90:19:010112:9820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440]+1" table:style-name="ce13">
            <text:p>295</text:p>
          </table:table-cell>
          <table:table-cell office:value-type="string" table:style-name="ce17">
            <text:p>90:19:010112:982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441]+1" table:style-name="ce13">
            <text:p>296</text:p>
          </table:table-cell>
          <table:table-cell office:value-type="string" table:style-name="ce17">
            <text:p>90:19:010112:991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442]+1" table:style-name="ce13">
            <text:p>297</text:p>
          </table:table-cell>
          <table:table-cell office:value-type="string" table:style-name="ce17">
            <text:p>90:12:041801:474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1443]+1" table:style-name="ce13">
            <text:p>298</text:p>
          </table:table-cell>
          <table:table-cell office:value-type="string" table:style-name="ce17">
            <text:p>90:12:041801:474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1444]+1" table:style-name="ce13">
            <text:p>299</text:p>
          </table:table-cell>
          <table:table-cell office:value-type="string" table:style-name="ce17">
            <text:p>90:23:010130:46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1445]+1" table:style-name="ce13">
            <text:p>300</text:p>
          </table:table-cell>
          <table:table-cell office:value-type="string" table:style-name="ce17">
            <text:p>90:23:010133:63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1446]+1" table:style-name="ce13">
            <text:p>301</text:p>
          </table:table-cell>
          <table:table-cell office:value-type="string" table:style-name="ce17">
            <text:p>90:23:010137:62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1447]+1" table:style-name="ce13">
            <text:p>302</text:p>
          </table:table-cell>
          <table:table-cell office:value-type="string" table:style-name="ce17">
            <text:p>90:23:010137:630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1448]+1" table:style-name="ce13">
            <text:p>303</text:p>
          </table:table-cell>
          <table:table-cell office:value-type="string" table:style-name="ce17">
            <text:p>90:23:010137:63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1449]+1" table:style-name="ce13">
            <text:p>304</text:p>
          </table:table-cell>
          <table:table-cell office:value-type="string" table:style-name="ce17">
            <text:p>90:23:010137:63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1450]+1" table:style-name="ce13">
            <text:p>305</text:p>
          </table:table-cell>
          <table:table-cell office:value-type="string" table:style-name="ce17">
            <text:p>90:23:010137:633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1451]+1" table:style-name="ce13">
            <text:p>306</text:p>
          </table:table-cell>
          <table:table-cell office:value-type="string" table:style-name="ce17">
            <text:p>90:23:010137:63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1452]+1" table:style-name="ce13">
            <text:p>307</text:p>
          </table:table-cell>
          <table:table-cell office:value-type="string" table:style-name="ce17">
            <text:p>90:14:000000:7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1453]+1" table:style-name="ce13">
            <text:p>308</text:p>
          </table:table-cell>
          <table:table-cell office:value-type="string" table:style-name="ce17">
            <text:p>90:14:010102:139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1454]+1" table:style-name="ce13">
            <text:p>309</text:p>
          </table:table-cell>
          <table:table-cell office:value-type="string" table:style-name="ce17">
            <text:p>90:14:080101:184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1455]+1" table:style-name="ce13">
            <text:p>310</text:p>
          </table:table-cell>
          <table:table-cell office:value-type="string" table:style-name="ce17">
            <text:p>90:14:100401:1524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1456]+1" table:style-name="ce13">
            <text:p>311</text:p>
          </table:table-cell>
          <table:table-cell office:value-type="string" table:style-name="ce17">
            <text:p>90:14:100401:152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1457]+1" table:style-name="ce13">
            <text:p>312</text:p>
          </table:table-cell>
          <table:table-cell office:value-type="string" table:style-name="ce17">
            <text:p>90:14:100401:152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1458]+1" table:style-name="ce13">
            <text:p>313</text:p>
          </table:table-cell>
          <table:table-cell office:value-type="string" table:style-name="ce17">
            <text:p>90:14:100401:152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1459]+1" table:style-name="ce13">
            <text:p>314</text:p>
          </table:table-cell>
          <table:table-cell office:value-type="string" table:style-name="ce17">
            <text:p>90:14:100401:152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1460]+1" table:style-name="ce13">
            <text:p>315</text:p>
          </table:table-cell>
          <table:table-cell office:value-type="string" table:style-name="ce17">
            <text:p>90:19:010103:867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1461]+1" table:style-name="ce13">
            <text:p>316</text:p>
          </table:table-cell>
          <table:table-cell office:value-type="string" table:style-name="ce17">
            <text:p>90:19:010108:163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1462]+1" table:style-name="ce13">
            <text:p>317</text:p>
          </table:table-cell>
          <table:table-cell office:value-type="string" table:style-name="ce17">
            <text:p>90:19:010108:163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1463]+1" table:style-name="ce13">
            <text:p>318</text:p>
          </table:table-cell>
          <table:table-cell office:value-type="string" table:style-name="ce17">
            <text:p>90:19:010108:226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1464]+1" table:style-name="ce13">
            <text:p>319</text:p>
          </table:table-cell>
          <table:table-cell office:value-type="string" table:style-name="ce17">
            <text:p>90:19:010108:227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1465]+1" table:style-name="ce13">
            <text:p>320</text:p>
          </table:table-cell>
          <table:table-cell office:value-type="string" table:style-name="ce17">
            <text:p>90:19:010108:466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1466]+1" table:style-name="ce13">
            <text:p>321</text:p>
          </table:table-cell>
          <table:table-cell office:value-type="string" table:style-name="ce17">
            <text:p>90:15:030302:83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1467]+1" table:style-name="ce13">
            <text:p>322</text:p>
          </table:table-cell>
          <table:table-cell office:value-type="string" table:style-name="ce17">
            <text:p>90:15:040101:403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1468]+1" table:style-name="ce13">
            <text:p>323</text:p>
          </table:table-cell>
          <table:table-cell office:value-type="string" table:style-name="ce17">
            <text:p>90:24:070201:186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1469]+1" table:style-name="ce13">
            <text:p>324</text:p>
          </table:table-cell>
          <table:table-cell office:value-type="string" table:style-name="ce17">
            <text:p>90:23:040301:19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1470]+1" table:style-name="ce13">
            <text:p>325</text:p>
          </table:table-cell>
          <table:table-cell office:value-type="string" table:style-name="ce17">
            <text:p>90:23:070201:71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1471]+1" table:style-name="ce13">
            <text:p>326</text:p>
          </table:table-cell>
          <table:table-cell office:value-type="string" table:style-name="ce17">
            <text:p>90:01:120101:1860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1472]+1" table:style-name="ce13">
            <text:p>327</text:p>
          </table:table-cell>
          <table:table-cell office:value-type="string" table:style-name="ce17">
            <text:p>90:01:120101:311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1473]+1" table:style-name="ce13">
            <text:p>328</text:p>
          </table:table-cell>
          <table:table-cell office:value-type="string" table:style-name="ce17">
            <text:p>90:01:150201:146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1474]+1" table:style-name="ce13">
            <text:p>329</text:p>
          </table:table-cell>
          <table:table-cell office:value-type="string" table:style-name="ce17">
            <text:p>90:02:010101:250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1475]+1" table:style-name="ce13">
            <text:p>330</text:p>
          </table:table-cell>
          <table:table-cell office:value-type="string" table:style-name="ce17">
            <text:p>90:02:010104:2758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1476]+1" table:style-name="ce13">
            <text:p>331</text:p>
          </table:table-cell>
          <table:table-cell office:value-type="string" table:style-name="ce17">
            <text:p>90:14:110601:30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1477]+1" table:style-name="ce13">
            <text:p>332</text:p>
          </table:table-cell>
          <table:table-cell office:value-type="string" table:style-name="ce17">
            <text:p>90:14:110601:30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1478]+1" table:style-name="ce13">
            <text:p>333</text:p>
          </table:table-cell>
          <table:table-cell office:value-type="string" table:style-name="ce17">
            <text:p>90:15:010101:49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1479]+1" table:style-name="ce13">
            <text:p>334</text:p>
          </table:table-cell>
          <table:table-cell office:value-type="string" table:style-name="ce17">
            <text:p>90:15:010104:8261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1480]+1" table:style-name="ce13">
            <text:p>335</text:p>
          </table:table-cell>
          <table:table-cell office:value-type="string" table:style-name="ce17">
            <text:p>90:19:010103:271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1481]+1" table:style-name="ce13">
            <text:p>336</text:p>
          </table:table-cell>
          <table:table-cell office:value-type="string" table:style-name="ce17">
            <text:p>90:19:010103:30350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1482]+1" table:style-name="ce13">
            <text:p>337</text:p>
          </table:table-cell>
          <table:table-cell office:value-type="string" table:style-name="ce17">
            <text:p>90:19:010103:370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1483]+1" table:style-name="ce13">
            <text:p>338</text:p>
          </table:table-cell>
          <table:table-cell office:value-type="string" table:style-name="ce17">
            <text:p>90:19:010103:7805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1484]+1" table:style-name="ce13">
            <text:p>339</text:p>
          </table:table-cell>
          <table:table-cell office:value-type="string" table:style-name="ce17">
            <text:p>90:19:010103:780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1485]+1" table:style-name="ce13">
            <text:p>340</text:p>
          </table:table-cell>
          <table:table-cell office:value-type="string" table:style-name="ce17">
            <text:p>90:19:010103:7807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1486]+1" table:style-name="ce13">
            <text:p>341</text:p>
          </table:table-cell>
          <table:table-cell office:value-type="string" table:style-name="ce17">
            <text:p>90:19:010112:162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1487]+1" table:style-name="ce13">
            <text:p>342</text:p>
          </table:table-cell>
          <table:table-cell office:value-type="string" table:style-name="ce17">
            <text:p>90:19:010112:17039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1488]+1" table:style-name="ce13">
            <text:p>343</text:p>
          </table:table-cell>
          <table:table-cell office:value-type="string" table:style-name="ce17">
            <text:p>90:11:110101:1556</text:p>
          </table:table-cell>
          <table:table-cell office:value-type="string" table:style-name="ce18">
            <text:p>01.09.2021</text:p>
          </table:table-cell>
          <table:table-cell office:value-type="string" table:style-name="ce15">
            <text:p>31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A53ED379276DDAAFAE38488CFAA23AB7C0A2C2A380F12EF00E9DF83D7273C68CE0DA1FFBF3F086FE616DA25ED83C7FDA28A478E368C801B9BF4AD30E30B6F9E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0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08T11:52:24Z</dc:date>
    <meta:print-date>2021-01-19T14:00:54Z</meta:print-date>
  </office:meta>
</office:document-meta>
</file>