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2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" table:formula="of:=SUM([.E7:.E8])" table:style-name="ce11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20501:961</text:p>
          </table:table-cell>
          <table:table-cell office:value-type="string" table:style-name="ce15">
            <text:p>206363425,13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00000:1783</text:p>
          </table:table-cell>
          <table:table-cell office:value-type="string" table:style-name="ce15">
            <text:p>9190965,89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00000:1784</text:p>
          </table:table-cell>
          <table:table-cell office:value-type="string" table:style-name="ce15">
            <text:p>8798158,94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90201:998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120101:4203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30102:3267</text:p>
          </table:table-cell>
          <table:table-cell office:value-type="string" table:style-name="ce15">
            <text:p>9289,28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110:1893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7:2872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70101:10228</text:p>
          </table:table-cell>
          <table:table-cell office:value-type="string" table:style-name="ce15">
            <text:p>201156,07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5:18463</text:p>
          </table:table-cell>
          <table:table-cell office:value-type="string" table:style-name="ce15">
            <text:p>1816484,66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9:29858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0:10329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0:020116:327</text:p>
          </table:table-cell>
          <table:table-cell office:value-type="string" table:style-name="ce15">
            <text:p>87783,85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0:120101:3397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30202:258</text:p>
          </table:table-cell>
          <table:table-cell office:value-type="string" table:style-name="ce15">
            <text:p>354379,19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90103:498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3:050102:481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3:110102:1061</text:p>
          </table:table-cell>
          <table:table-cell office:value-type="string" table:style-name="ce15">
            <text:p>3821811,40</text:p>
          </table:table-cell>
          <table:table-cell office:value-type="string" table:style-name="ce13">
            <text:p>02.09.2021</text:p>
          </table:table-cell>
          <table:table-cell office:value-type="string" table:style-name="ce15">
            <text:p>01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10:14265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0:9903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2:10419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2:10432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2:1099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2:18072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2:595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9:000000:6291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10108:4149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2:010201:175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3:2761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5:75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5:762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6:3488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6:3506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6:3516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6:3517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2:010108:11793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02:186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02:188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02:190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02:192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03:7791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9:010103:491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3:050102:480</text:p>
          </table:table-cell>
          <table:table-cell office:value-type="string" table:style-name="ce20">
            <text:p>02.09.2021</text:p>
          </table:table-cell>
          <table:table-cell office:value-type="string" table:style-name="ce22">
            <text:p>0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A968DD609874492518518A060EAF554C083104A52D4F851126314785DE6B915B2BC31F5BDBE32B0606062976B076E23FC939ED1C750E07CFC4A692DA01F436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08:30:43Z</dc:date>
    <meta:print-date>2021-01-19T14:00:54Z</meta:print-date>
  </office:meta>
</office:document-meta>
</file>