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2</text:p>
          </table:table-cell>
          <table:table-cell table:number-columns-repeated="2" table:style-name="ce5"/>
          <table:table-cell office:value-type="date" office:date-value="2021-09-08T00:00:00" table:style-name="ce6">
            <text:p>0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22" table:formula="of:=[.E7]+[.E8]" table:style-name="ce11">
            <text:p>14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1" table:style-name="ce11">
            <text:p>96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1" table:style-name="ce11">
            <text:p>4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10:8920</text:p>
          </table:table-cell>
          <table:table-cell office:value-type="float" office:value="120536.94" table:style-name="ce15">
            <text:p>120536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10:9389</text:p>
          </table:table-cell>
          <table:table-cell office:value-type="float" office:value="444315.89" table:style-name="ce15">
            <text:p>444315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2:040102:4066</text:p>
          </table:table-cell>
          <table:table-cell office:value-type="float" office:value="4551171.25" table:style-name="ce15">
            <text:p>4551171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2:040103:3767</text:p>
          </table:table-cell>
          <table:table-cell office:value-type="float" office:value="656679.85" table:style-name="ce15">
            <text:p>656679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2:040401:67</text:p>
          </table:table-cell>
          <table:table-cell office:value-type="float" office:value="4750609.93" table:style-name="ce15">
            <text:p>4750609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2:040904:4630</text:p>
          </table:table-cell>
          <table:table-cell office:value-type="float" office:value="70809.679999999993" table:style-name="ce15">
            <text:p>70809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40904:4631</text:p>
          </table:table-cell>
          <table:table-cell office:value-type="float" office:value="26132.14" table:style-name="ce15">
            <text:p>26132,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40904:4632</text:p>
          </table:table-cell>
          <table:table-cell office:value-type="float" office:value="23322.240000000002" table:style-name="ce15">
            <text:p>23322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40904:4633</text:p>
          </table:table-cell>
          <table:table-cell office:value-type="float" office:value="45239.519999999997" table:style-name="ce15">
            <text:p>45239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3:010108:150</text:p>
          </table:table-cell>
          <table:table-cell office:value-type="float" office:value="2143174.7400000002" table:style-name="ce15">
            <text:p>2143174,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3:050102:384</text:p>
          </table:table-cell>
          <table:table-cell office:value-type="float" office:value="73249.19" table:style-name="ce15">
            <text:p>73249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3:050102:386</text:p>
          </table:table-cell>
          <table:table-cell office:value-type="float" office:value="1671532.25" table:style-name="ce15">
            <text:p>1671532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3:050102:387</text:p>
          </table:table-cell>
          <table:table-cell office:value-type="float" office:value="79980.2" table:style-name="ce15">
            <text:p>79980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13:5632</text:p>
          </table:table-cell>
          <table:table-cell office:value-type="float" office:value="130231.4" table:style-name="ce15">
            <text:p>130231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13:6374</text:p>
          </table:table-cell>
          <table:table-cell office:value-type="float" office:value="15981843.84" table:style-name="ce15">
            <text:p>15981843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5:040101:2330</text:p>
          </table:table-cell>
          <table:table-cell office:value-type="float" office:value="1411117.23" table:style-name="ce15">
            <text:p>1411117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5:070101:685</text:p>
          </table:table-cell>
          <table:table-cell office:value-type="float" office:value="683028.05" table:style-name="ce15">
            <text:p>683028,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5:120201:42</text:p>
          </table:table-cell>
          <table:table-cell office:value-type="float" office:value="750582.09" table:style-name="ce15">
            <text:p>7505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5:130102:420</text:p>
          </table:table-cell>
          <table:table-cell office:value-type="float" office:value="566335.46" table:style-name="ce15">
            <text:p>566335,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7:010102:6139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216:5661</text:p>
          </table:table-cell>
          <table:table-cell office:value-type="float" office:value="1702187.49" table:style-name="ce15">
            <text:p>1702187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218:6011</text:p>
          </table:table-cell>
          <table:table-cell office:value-type="float" office:value="14447961.01" table:style-name="ce15">
            <text:p>14447961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218:6012</text:p>
          </table:table-cell>
          <table:table-cell office:value-type="float" office:value="5450212.2699999996" table:style-name="ce15">
            <text:p>5450212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218:6013</text:p>
          </table:table-cell>
          <table:table-cell office:value-type="float" office:value="31211102.059999999" table:style-name="ce15">
            <text:p>31211102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2:010219:4750</text:p>
          </table:table-cell>
          <table:table-cell office:value-type="float" office:value="693459.78" table:style-name="ce15">
            <text:p>693459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2:010220:1793</text:p>
          </table:table-cell>
          <table:table-cell office:value-type="float" office:value="151862.75" table:style-name="ce15">
            <text:p>151862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2:010304:151</text:p>
          </table:table-cell>
          <table:table-cell office:value-type="float" office:value="1563235.41" table:style-name="ce15">
            <text:p>1563235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2:010222:6779</text:p>
          </table:table-cell>
          <table:table-cell office:value-type="float" office:value="110253.39" table:style-name="ce15">
            <text:p>110253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223:3474</text:p>
          </table:table-cell>
          <table:table-cell office:value-type="float" office:value="1120086.93" table:style-name="ce15">
            <text:p>1120086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301:8328</text:p>
          </table:table-cell>
          <table:table-cell office:value-type="float" office:value="19274169.91" table:style-name="ce15">
            <text:p>19274169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301:8329</text:p>
          </table:table-cell>
          <table:table-cell office:value-type="float" office:value="4429399.7699999996" table:style-name="ce15">
            <text:p>4429399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302:4808</text:p>
          </table:table-cell>
          <table:table-cell office:value-type="float" office:value="1196202.8899999999" table:style-name="ce15">
            <text:p>1196202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4:010101:539</text:p>
          </table:table-cell>
          <table:table-cell office:value-type="float" office:value="748749.84" table:style-name="ce15">
            <text:p>748749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4:010101:559</text:p>
          </table:table-cell>
          <table:table-cell office:value-type="float" office:value="763591.26" table:style-name="ce15">
            <text:p>763591,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4:010103:961</text:p>
          </table:table-cell>
          <table:table-cell office:value-type="float" office:value="313711.83" table:style-name="ce15">
            <text:p>313711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4:030101:5577</text:p>
          </table:table-cell>
          <table:table-cell office:value-type="float" office:value="641637.77" table:style-name="ce15">
            <text:p>641637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4:030101:5578</text:p>
          </table:table-cell>
          <table:table-cell office:value-type="float" office:value="485346.07" table:style-name="ce15">
            <text:p>485346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4:040101:2792</text:p>
          </table:table-cell>
          <table:table-cell office:value-type="float" office:value="722246.48" table:style-name="ce15">
            <text:p>722246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7:010940:1209</text:p>
          </table:table-cell>
          <table:table-cell office:value-type="float" office:value="51005.55" table:style-name="ce15">
            <text:p>51005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7:010940:1210</text:p>
          </table:table-cell>
          <table:table-cell office:value-type="float" office:value="67413.48" table:style-name="ce15">
            <text:p>67413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10110:2702</text:p>
          </table:table-cell>
          <table:table-cell office:value-type="float" office:value="107550.25" table:style-name="ce15">
            <text:p>107550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10129:446</text:p>
          </table:table-cell>
          <table:table-cell office:value-type="float" office:value="87838249.680000007" table:style-name="ce15">
            <text:p>87838249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10133:1711</text:p>
          </table:table-cell>
          <table:table-cell office:value-type="float" office:value="1532543.51" table:style-name="ce15">
            <text:p>1532543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8:010134:1273</text:p>
          </table:table-cell>
          <table:table-cell office:value-type="float" office:value="4843668.96" table:style-name="ce15">
            <text:p>4843668,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8:010134:251</text:p>
          </table:table-cell>
          <table:table-cell office:value-type="float" office:value="1844028.61" table:style-name="ce15">
            <text:p>1844028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8:010135:6600</text:p>
          </table:table-cell>
          <table:table-cell office:value-type="float" office:value="109956.78" table:style-name="ce15">
            <text:p>109956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8:020105:1280</text:p>
          </table:table-cell>
          <table:table-cell office:value-type="float" office:value="422569.74" table:style-name="ce15">
            <text:p>422569,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8:020114:1298</text:p>
          </table:table-cell>
          <table:table-cell office:value-type="float" office:value="4027498.34" table:style-name="ce15">
            <text:p>4027498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8:030102:331</text:p>
          </table:table-cell>
          <table:table-cell office:value-type="float" office:value="3900106.94" table:style-name="ce15">
            <text:p>3900106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9:010103:2074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9:010103:2075</text:p>
          </table:table-cell>
          <table:table-cell office:value-type="float" office:value="38355.24" table:style-name="ce15">
            <text:p>38355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9:010103:2076</text:p>
          </table:table-cell>
          <table:table-cell office:value-type="float" office:value="33259.089999999997" table:style-name="ce15">
            <text:p>33259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9:040301:549</text:p>
          </table:table-cell>
          <table:table-cell office:value-type="float" office:value="1496369.4" table:style-name="ce15">
            <text:p>1496369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9:060101:1234</text:p>
          </table:table-cell>
          <table:table-cell office:value-type="float" office:value="78166.53" table:style-name="ce15">
            <text:p>78166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9:130101:993</text:p>
          </table:table-cell>
          <table:table-cell office:value-type="float" office:value="44150.25" table:style-name="ce15">
            <text:p>44150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0:020107:575</text:p>
          </table:table-cell>
          <table:table-cell office:value-type="float" office:value="148283.67000000001" table:style-name="ce15">
            <text:p>148283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0:020116:326</text:p>
          </table:table-cell>
          <table:table-cell office:value-type="float" office:value="164665.01999999999" table:style-name="ce15">
            <text:p>164665,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02:265</text:p>
          </table:table-cell>
          <table:table-cell office:value-type="float" office:value="3519158.6" table:style-name="ce15">
            <text:p>3519158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03:11759</text:p>
          </table:table-cell>
          <table:table-cell office:value-type="float" office:value="64269.2" table:style-name="ce15">
            <text:p>64269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12:10294</text:p>
          </table:table-cell>
          <table:table-cell office:value-type="float" office:value="26464.22" table:style-name="ce15">
            <text:p>26464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12:10295</text:p>
          </table:table-cell>
          <table:table-cell office:value-type="float" office:value="47921.71" table:style-name="ce15">
            <text:p>47921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1:180101:2301</text:p>
          </table:table-cell>
          <table:table-cell office:value-type="float" office:value="1532995.35" table:style-name="ce15">
            <text:p>1532995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41801:4592</text:p>
          </table:table-cell>
          <table:table-cell office:value-type="float" office:value="733035.88" table:style-name="ce15">
            <text:p>733035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42001:1021</text:p>
          </table:table-cell>
          <table:table-cell office:value-type="float" office:value="1437855.56" table:style-name="ce15">
            <text:p>1437855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42101:2892</text:p>
          </table:table-cell>
          <table:table-cell office:value-type="float" office:value="1473513.16" table:style-name="ce15">
            <text:p>1473513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70201:736</text:p>
          </table:table-cell>
          <table:table-cell office:value-type="float" office:value="1151516.1599999999" table:style-name="ce15">
            <text:p>1151516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080102:3676</text:p>
          </table:table-cell>
          <table:table-cell office:value-type="float" office:value="172140.23" table:style-name="ce15">
            <text:p>172140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1:070101:165</text:p>
          </table:table-cell>
          <table:table-cell office:value-type="float" office:value="5973004.7599999998" table:style-name="ce15">
            <text:p>5973004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070101:649</text:p>
          </table:table-cell>
          <table:table-cell office:value-type="float" office:value="3793046.25" table:style-name="ce15">
            <text:p>3793046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1:070101:825</text:p>
          </table:table-cell>
          <table:table-cell office:value-type="float" office:value="5714906.5499999998" table:style-name="ce15">
            <text:p>5714906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1:070201:1355</text:p>
          </table:table-cell>
          <table:table-cell office:value-type="float" office:value="142382.97" table:style-name="ce15">
            <text:p>142382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080201:119</text:p>
          </table:table-cell>
          <table:table-cell office:value-type="float" office:value="1087196.3999999999" table:style-name="ce15">
            <text:p>1087196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120101:3084</text:p>
          </table:table-cell>
          <table:table-cell office:value-type="float" office:value="6561718.1100000003" table:style-name="ce15">
            <text:p>6561718,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120101:3085</text:p>
          </table:table-cell>
          <table:table-cell office:value-type="float" office:value="4961308.29" table:style-name="ce15">
            <text:p>4961308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2:010104:1074</text:p>
          </table:table-cell>
          <table:table-cell office:value-type="float" office:value="558467.9" table:style-name="ce15">
            <text:p>558467,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2:010106:1243</text:p>
          </table:table-cell>
          <table:table-cell office:value-type="float" office:value="1474236.26" table:style-name="ce15">
            <text:p>1474236,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2:010109:3285</text:p>
          </table:table-cell>
          <table:table-cell office:value-type="float" office:value="11902808.550000001" table:style-name="ce15">
            <text:p>11902808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2:020101:2507</text:p>
          </table:table-cell>
          <table:table-cell office:value-type="float" office:value="5978094.8399999999" table:style-name="ce15">
            <text:p>5978094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2:020201:693</text:p>
          </table:table-cell>
          <table:table-cell office:value-type="float" office:value="6209541.1299999999" table:style-name="ce15">
            <text:p>6209541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2:020401:671</text:p>
          </table:table-cell>
          <table:table-cell office:value-type="float" office:value="2059529.89" table:style-name="ce15">
            <text:p>2059529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2:070101:768</text:p>
          </table:table-cell>
          <table:table-cell office:value-type="float" office:value="1327018.76" table:style-name="ce15">
            <text:p>1327018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9:010112:8997</text:p>
          </table:table-cell>
          <table:table-cell office:value-type="float" office:value="3274042.48" table:style-name="ce15">
            <text:p>3274042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9:010112:9117</text:p>
          </table:table-cell>
          <table:table-cell office:value-type="float" office:value="39632.28" table:style-name="ce15">
            <text:p>39632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040102:1828</text:p>
          </table:table-cell>
          <table:table-cell office:value-type="float" office:value="1196925.7" table:style-name="ce15">
            <text:p>1196925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9:010112:5664</text:p>
          </table:table-cell>
          <table:table-cell office:value-type="float" office:value="11495.08" table:style-name="ce15">
            <text:p>11495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9:010110:12438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9:010110:12440</text:p>
          </table:table-cell>
          <table:table-cell office:value-type="float" office:value="57951.97" table:style-name="ce15">
            <text:p>57951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9:010110:12896</text:p>
          </table:table-cell>
          <table:table-cell office:value-type="float" office:value="47005.4" table:style-name="ce15">
            <text:p>47005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10:15720</text:p>
          </table:table-cell>
          <table:table-cell office:value-type="float" office:value="459634.96" table:style-name="ce15">
            <text:p>459634,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2:18071</text:p>
          </table:table-cell>
          <table:table-cell office:value-type="float" office:value="88377.94" table:style-name="ce15">
            <text:p>88377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12:18239</text:p>
          </table:table-cell>
          <table:table-cell office:value-type="float" office:value="63774.95" table:style-name="ce15">
            <text:p>63774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80102:3677</text:p>
          </table:table-cell>
          <table:table-cell office:value-type="float" office:value="146729.04999999999" table:style-name="ce15">
            <text:p>146729,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80102:436</text:p>
          </table:table-cell>
          <table:table-cell office:value-type="float" office:value="3484063.1" table:style-name="ce15">
            <text:p>3484063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80102:437</text:p>
          </table:table-cell>
          <table:table-cell office:value-type="float" office:value="205652.72" table:style-name="ce15">
            <text:p>205652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80102:438</text:p>
          </table:table-cell>
          <table:table-cell office:value-type="float" office:value="1393557.51" table:style-name="ce15">
            <text:p>1393557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80102:4721</text:p>
          </table:table-cell>
          <table:table-cell office:value-type="float" office:value="5876238.1200000001" table:style-name="ce15">
            <text:p>5876238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90202:1187</text:p>
          </table:table-cell>
          <table:table-cell office:value-type="float" office:value="673774.41" table:style-name="ce15">
            <text:p>673774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90202:1188</text:p>
          </table:table-cell>
          <table:table-cell office:value-type="float" office:value="659766.63" table:style-name="ce15">
            <text:p>659766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90501:3051</text:p>
          </table:table-cell>
          <table:table-cell office:value-type="float" office:value="5635254.3300000001" table:style-name="ce15">
            <text:p>5635254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1:130202:257</text:p>
          </table:table-cell>
          <table:table-cell office:value-type="float" office:value="201915.98" table:style-name="ce15">
            <text:p>201915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1:140301:940</text:p>
          </table:table-cell>
          <table:table-cell office:value-type="float" office:value="30695.7" table:style-name="ce15">
            <text:p>30695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1:180101:3127</text:p>
          </table:table-cell>
          <table:table-cell office:value-type="float" office:value="79485.64" table:style-name="ce15">
            <text:p>79485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1:210102:143</text:p>
          </table:table-cell>
          <table:table-cell office:value-type="float" office:value="51745.57" table:style-name="ce15">
            <text:p>51745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210401:3179</text:p>
          </table:table-cell>
          <table:table-cell office:value-type="float" office:value="270493.03000000003" table:style-name="ce15">
            <text:p>270493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2:9118</text:p>
          </table:table-cell>
          <table:table-cell office:value-type="float" office:value="16509.75" table:style-name="ce15">
            <text:p>16509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15:606</text:p>
          </table:table-cell>
          <table:table-cell office:value-type="float" office:value="65802.94" table:style-name="ce15">
            <text:p>65802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5:607</text:p>
          </table:table-cell>
          <table:table-cell office:value-type="float" office:value="123525.47" table:style-name="ce15">
            <text:p>123525,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5:608</text:p>
          </table:table-cell>
          <table:table-cell office:value-type="float" office:value="77208.61" table:style-name="ce15">
            <text:p>77208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5:609</text:p>
          </table:table-cell>
          <table:table-cell office:value-type="float" office:value="137739.76" table:style-name="ce15">
            <text:p>137739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7:010301:1099</text:p>
          </table:table-cell>
          <table:table-cell office:value-type="float" office:value="3457229.33" table:style-name="ce15">
            <text:p>3457229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7:010301:30</text:p>
          </table:table-cell>
          <table:table-cell office:value-type="float" office:value="1547509.22" table:style-name="ce15">
            <text:p>1547509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7:060301:1392</text:p>
          </table:table-cell>
          <table:table-cell office:value-type="float" office:value="34826.69" table:style-name="ce15">
            <text:p>34826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7:060501:2131</text:p>
          </table:table-cell>
          <table:table-cell office:value-type="float" office:value="693939.36" table:style-name="ce15">
            <text:p>693939,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7:070101:106</text:p>
          </table:table-cell>
          <table:table-cell office:value-type="float" office:value="313191.67999999999" table:style-name="ce15">
            <text:p>313191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04:157</text:p>
          </table:table-cell>
          <table:table-cell office:value-type="float" office:value="1195748.49" table:style-name="ce15">
            <text:p>1195748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4:040101:2793</text:p>
          </table:table-cell>
          <table:table-cell office:value-type="float" office:value="140609.78" table:style-name="ce15">
            <text:p>140609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4:100201:1659</text:p>
          </table:table-cell>
          <table:table-cell office:value-type="float" office:value="360560.38" table:style-name="ce15">
            <text:p>360560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4:110101:7789</text:p>
          </table:table-cell>
          <table:table-cell office:value-type="float" office:value="727478.73" table:style-name="ce15">
            <text:p>727478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8:010136:2241</text:p>
          </table:table-cell>
          <table:table-cell office:value-type="float" office:value="65355.07" table:style-name="ce15">
            <text:p>65355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8:010136:2242</text:p>
          </table:table-cell>
          <table:table-cell office:value-type="float" office:value="104368.1" table:style-name="ce15">
            <text:p>104368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8:010136:320</text:p>
          </table:table-cell>
          <table:table-cell office:value-type="float" office:value="366022.97" table:style-name="ce15">
            <text:p>366022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7:090101:372</text:p>
          </table:table-cell>
          <table:table-cell office:value-type="float" office:value="346062.45" table:style-name="ce15">
            <text:p>346062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7:110401:826</text:p>
          </table:table-cell>
          <table:table-cell office:value-type="float" office:value="493935.97" table:style-name="ce15">
            <text:p>493935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0:090601:463</text:p>
          </table:table-cell>
          <table:table-cell office:value-type="float" office:value="796918.89" table:style-name="ce15">
            <text:p>796918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0:100401:484</text:p>
          </table:table-cell>
          <table:table-cell office:value-type="float" office:value="348426.28" table:style-name="ce15">
            <text:p>348426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0:100401:486</text:p>
          </table:table-cell>
          <table:table-cell office:value-type="float" office:value="31270.02" table:style-name="ce15">
            <text:p>31270,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9:010103:11891</text:p>
          </table:table-cell>
          <table:table-cell office:value-type="float" office:value="62644.98" table:style-name="ce15">
            <text:p>62644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9:010103:12459</text:p>
          </table:table-cell>
          <table:table-cell office:value-type="float" office:value="2182886.52" table:style-name="ce15">
            <text:p>218288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9:010103:12480</text:p>
          </table:table-cell>
          <table:table-cell office:value-type="float" office:value="104966.52" table:style-name="ce15">
            <text:p>10496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9:010109:28499</text:p>
          </table:table-cell>
          <table:table-cell office:value-type="float" office:value="5279143.34" table:style-name="ce15">
            <text:p>5279143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1:030701:370</text:p>
          </table:table-cell>
          <table:table-cell office:value-type="float" office:value="887345.23" table:style-name="ce15">
            <text:p>887345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1:040601:2006</text:p>
          </table:table-cell>
          <table:table-cell office:value-type="float" office:value="2823792.01" table:style-name="ce15">
            <text:p>2823792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1:050101:882</text:p>
          </table:table-cell>
          <table:table-cell office:value-type="float" office:value="39975.42" table:style-name="ce15">
            <text:p>39975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1:060102:53</text:p>
          </table:table-cell>
          <table:table-cell office:value-type="float" office:value="10736264.42" table:style-name="ce15">
            <text:p>10736264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2:070102:1730</text:p>
          </table:table-cell>
          <table:table-cell office:value-type="float" office:value="185895.21" table:style-name="ce15">
            <text:p>185895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2:120101:1449</text:p>
          </table:table-cell>
          <table:table-cell office:value-type="float" office:value="1118633.17" table:style-name="ce15">
            <text:p>1118633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2:190102:353</text:p>
          </table:table-cell>
          <table:table-cell office:value-type="float" office:value="26595.279999999999" table:style-name="ce15">
            <text:p>26595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9:010116:3127</text:p>
          </table:table-cell>
          <table:table-cell office:value-type="float" office:value="8756.98" table:style-name="ce15">
            <text:p>8756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9:010116:3188</text:p>
          </table:table-cell>
          <table:table-cell office:value-type="float" office:value="118691" table:style-name="ce15">
            <text:p>1186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1:010104:1325</text:p>
          </table:table-cell>
          <table:table-cell office:value-type="float" office:value="580530.81000000006" table:style-name="ce15">
            <text:p>580530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1:010105:1059</text:p>
          </table:table-cell>
          <table:table-cell office:value-type="float" office:value="1672902.4" table:style-name="ce15">
            <text:p>1672902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40102:10311</text:p>
          </table:table-cell>
          <table:table-cell office:value-type="float" office:value="2890784.37" table:style-name="ce15">
            <text:p>2890784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5:010103:7783</text:p>
          </table:table-cell>
          <table:table-cell office:value-type="float" office:value="1006932.38" table:style-name="ce15">
            <text:p>1006932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10108:2338</text:p>
          </table:table-cell>
          <table:table-cell office:value-type="float" office:value="131987.19" table:style-name="ce15">
            <text:p>131987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10108:2429</text:p>
          </table:table-cell>
          <table:table-cell office:value-type="float" office:value="1957973.4" table:style-name="ce15">
            <text:p>1957973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10108:289</text:p>
          </table:table-cell>
          <table:table-cell office:value-type="float" office:value="1386798.57" table:style-name="ce15">
            <text:p>1386798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10108:3170</text:p>
          </table:table-cell>
          <table:table-cell office:value-type="float" office:value="7196986.7599999998" table:style-name="ce15">
            <text:p>7196986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10108:3196</text:p>
          </table:table-cell>
          <table:table-cell office:value-type="float" office:value="4331587.4000000004" table:style-name="ce15">
            <text:p>4331587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5:010108:3283</text:p>
          </table:table-cell>
          <table:table-cell office:value-type="float" office:value="1848480.63" table:style-name="ce15">
            <text:p>1848480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10109:3007</text:p>
          </table:table-cell>
          <table:table-cell office:value-type="float" office:value="1903126.83" table:style-name="ce15">
            <text:p>1903126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5:010109:3009</text:p>
          </table:table-cell>
          <table:table-cell office:value-type="float" office:value="830087.24" table:style-name="ce15">
            <text:p>830087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5:010109:3012</text:p>
          </table:table-cell>
          <table:table-cell office:value-type="float" office:value="830087.24" table:style-name="ce15">
            <text:p>830087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5:010109:3019</text:p>
          </table:table-cell>
          <table:table-cell office:value-type="float" office:value="865517.79" table:style-name="ce15">
            <text:p>865517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10109:3020</text:p>
          </table:table-cell>
          <table:table-cell office:value-type="float" office:value="830087.24" table:style-name="ce15">
            <text:p>830087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10109:3021</text:p>
          </table:table-cell>
          <table:table-cell office:value-type="float" office:value="830087.24" table:style-name="ce15">
            <text:p>830087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10109:3030</text:p>
          </table:table-cell>
          <table:table-cell office:value-type="float" office:value="850333.27" table:style-name="ce15">
            <text:p>850333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10109:3032</text:p>
          </table:table-cell>
          <table:table-cell office:value-type="float" office:value="906009.85" table:style-name="ce15">
            <text:p>906009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10109:3812</text:p>
          </table:table-cell>
          <table:table-cell office:value-type="float" office:value="3868632.01" table:style-name="ce15">
            <text:p>3868632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10109:3813</text:p>
          </table:table-cell>
          <table:table-cell office:value-type="float" office:value="4422932.17" table:style-name="ce15">
            <text:p>4422932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10109:3814</text:p>
          </table:table-cell>
          <table:table-cell office:value-type="float" office:value="4848883.49" table:style-name="ce15">
            <text:p>4848883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09:3815</text:p>
          </table:table-cell>
          <table:table-cell office:value-type="float" office:value="3656589.5" table:style-name="ce15">
            <text:p>3656589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10109:3816</text:p>
          </table:table-cell>
          <table:table-cell office:value-type="float" office:value="4374785.41" table:style-name="ce15">
            <text:p>4374785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10109:3817</text:p>
          </table:table-cell>
          <table:table-cell office:value-type="float" office:value="4025475.15" table:style-name="ce15">
            <text:p>4025475,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10109:3818</text:p>
          </table:table-cell>
          <table:table-cell office:value-type="float" office:value="3432117.08" table:style-name="ce15">
            <text:p>3432117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10109:3819</text:p>
          </table:table-cell>
          <table:table-cell office:value-type="float" office:value="3716534.01" table:style-name="ce15">
            <text:p>3716534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4:010112:465</text:p>
          </table:table-cell>
          <table:table-cell office:value-type="float" office:value="1351252.39" table:style-name="ce15">
            <text:p>1351252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4:010112:566</text:p>
          </table:table-cell>
          <table:table-cell office:value-type="float" office:value="917489.43" table:style-name="ce15">
            <text:p>917489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4:010112:567</text:p>
          </table:table-cell>
          <table:table-cell office:value-type="float" office:value="404431.13" table:style-name="ce15">
            <text:p>404431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4:010113:2500</text:p>
          </table:table-cell>
          <table:table-cell office:value-type="float" office:value="1054197.6100000001" table:style-name="ce15">
            <text:p>105419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4:010113:2501</text:p>
          </table:table-cell>
          <table:table-cell office:value-type="float" office:value="1054197.6100000001" table:style-name="ce15">
            <text:p>105419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10113:2502</text:p>
          </table:table-cell>
          <table:table-cell office:value-type="float" office:value="1050378.06" table:style-name="ce15">
            <text:p>1050378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13:2503</text:p>
          </table:table-cell>
          <table:table-cell office:value-type="float" office:value="3227525.29" table:style-name="ce15">
            <text:p>3227525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10113:2504</text:p>
          </table:table-cell>
          <table:table-cell office:value-type="float" office:value="2284094.83" table:style-name="ce15">
            <text:p>2284094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4:010113:3555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10113:3556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10113:3557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10113:3558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10113:3559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4:010113:3560</text:p>
          </table:table-cell>
          <table:table-cell office:value-type="float" office:value="605452.47" table:style-name="ce15">
            <text:p>605452,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4:010113:3561</text:p>
          </table:table-cell>
          <table:table-cell office:value-type="float" office:value="605452.47" table:style-name="ce15">
            <text:p>605452,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4:010113:3562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4:010113:3599</text:p>
          </table:table-cell>
          <table:table-cell office:value-type="float" office:value="156648.81" table:style-name="ce15">
            <text:p>156648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4:010113:3692</text:p>
          </table:table-cell>
          <table:table-cell office:value-type="float" office:value="943117.15" table:style-name="ce15">
            <text:p>943117,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4:010110:13046</text:p>
          </table:table-cell>
          <table:table-cell office:value-type="float" office:value="2455999.62" table:style-name="ce15">
            <text:p>2455999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10110:13168</text:p>
          </table:table-cell>
          <table:table-cell office:value-type="float" office:value="2654661.2799999998" table:style-name="ce15">
            <text:p>2654661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10110:13220</text:p>
          </table:table-cell>
          <table:table-cell office:value-type="float" office:value="2533976.19" table:style-name="ce15">
            <text:p>2533976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10110:13226</text:p>
          </table:table-cell>
          <table:table-cell office:value-type="float" office:value="2056165.07" table:style-name="ce15">
            <text:p>2056165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10110:13304</text:p>
          </table:table-cell>
          <table:table-cell office:value-type="float" office:value="3181746.45" table:style-name="ce15">
            <text:p>3181746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10110:13332</text:p>
          </table:table-cell>
          <table:table-cell office:value-type="float" office:value="2425586.5699999998" table:style-name="ce15">
            <text:p>2425586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10110:13391</text:p>
          </table:table-cell>
          <table:table-cell office:value-type="float" office:value="2512347.88" table:style-name="ce15">
            <text:p>2512347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10110:1882</text:p>
          </table:table-cell>
          <table:table-cell office:value-type="float" office:value="1817902.82" table:style-name="ce15">
            <text:p>1817902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4:010110:1963</text:p>
          </table:table-cell>
          <table:table-cell office:value-type="float" office:value="1903858.27" table:style-name="ce15">
            <text:p>1903858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10110:2146</text:p>
          </table:table-cell>
          <table:table-cell office:value-type="float" office:value="1826981.51" table:style-name="ce15">
            <text:p>1826981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10:2193</text:p>
          </table:table-cell>
          <table:table-cell office:value-type="float" office:value="3470942.7" table:style-name="ce15">
            <text:p>3470942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10:2222</text:p>
          </table:table-cell>
          <table:table-cell office:value-type="float" office:value="1917372.5" table:style-name="ce15">
            <text:p>1917372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10:2293</text:p>
          </table:table-cell>
          <table:table-cell office:value-type="float" office:value="2382049.87" table:style-name="ce15">
            <text:p>2382049,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10:2346</text:p>
          </table:table-cell>
          <table:table-cell office:value-type="float" office:value="2607334.2400000002" table:style-name="ce15">
            <text:p>2607334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10:24</text:p>
          </table:table-cell>
          <table:table-cell office:value-type="float" office:value="2598717.6" table:style-name="ce15">
            <text:p>2598717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10:7166</text:p>
          </table:table-cell>
          <table:table-cell office:value-type="float" office:value="2590097.54" table:style-name="ce15">
            <text:p>2590097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0:750</text:p>
          </table:table-cell>
          <table:table-cell office:value-type="float" office:value="3164902.79" table:style-name="ce15">
            <text:p>3164902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10:837</text:p>
          </table:table-cell>
          <table:table-cell office:value-type="float" office:value="1867744.75" table:style-name="ce15">
            <text:p>1867744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10:867</text:p>
          </table:table-cell>
          <table:table-cell office:value-type="float" office:value="1917372.5" table:style-name="ce15">
            <text:p>1917372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10:871</text:p>
          </table:table-cell>
          <table:table-cell office:value-type="float" office:value="2590097.54" table:style-name="ce15">
            <text:p>2590097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10:882</text:p>
          </table:table-cell>
          <table:table-cell office:value-type="float" office:value="1822442.91" table:style-name="ce15">
            <text:p>1822442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10:9</text:p>
          </table:table-cell>
          <table:table-cell office:value-type="float" office:value="1926373.29" table:style-name="ce15">
            <text:p>1926373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12:2271</text:p>
          </table:table-cell>
          <table:table-cell office:value-type="float" office:value="853621.13" table:style-name="ce15">
            <text:p>853621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1:070101:2169</text:p>
          </table:table-cell>
          <table:table-cell office:value-type="float" office:value="290970.57" table:style-name="ce15">
            <text:p>290970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1:070101:2170</text:p>
          </table:table-cell>
          <table:table-cell office:value-type="float" office:value="61311.65" table:style-name="ce15">
            <text:p>61311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1:070101:2171</text:p>
          </table:table-cell>
          <table:table-cell office:value-type="float" office:value="210953.66" table:style-name="ce15">
            <text:p>210953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1:070101:2172</text:p>
          </table:table-cell>
          <table:table-cell office:value-type="float" office:value="416711.41" table:style-name="ce15">
            <text:p>416711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1:070101:2173</text:p>
          </table:table-cell>
          <table:table-cell office:value-type="float" office:value="748210.02" table:style-name="ce15">
            <text:p>748210,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1:070101:2174</text:p>
          </table:table-cell>
          <table:table-cell office:value-type="float" office:value="281617.94" table:style-name="ce15">
            <text:p>281617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1:070101:2175</text:p>
          </table:table-cell>
          <table:table-cell office:value-type="float" office:value="175621.52" table:style-name="ce15">
            <text:p>175621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1:070101:2176</text:p>
          </table:table-cell>
          <table:table-cell office:value-type="float" office:value="104957.24" table:style-name="ce15">
            <text:p>104957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1:070101:2209</text:p>
          </table:table-cell>
          <table:table-cell office:value-type="float" office:value="255077.95" table:style-name="ce15">
            <text:p>255077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1:070101:2210</text:p>
          </table:table-cell>
          <table:table-cell office:value-type="float" office:value="95654.23" table:style-name="ce15">
            <text:p>95654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1:070101:2211</text:p>
          </table:table-cell>
          <table:table-cell office:value-type="float" office:value="279371.09000000003" table:style-name="ce15">
            <text:p>279371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1:070101:2212</text:p>
          </table:table-cell>
          <table:table-cell office:value-type="float" office:value="135130.57999999999" table:style-name="ce15">
            <text:p>135130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1:070101:2213</text:p>
          </table:table-cell>
          <table:table-cell office:value-type="float" office:value="238376.42" table:style-name="ce15">
            <text:p>238376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1:070101:2214</text:p>
          </table:table-cell>
          <table:table-cell office:value-type="float" office:value="113874.08" table:style-name="ce15">
            <text:p>113874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1:070101:2215</text:p>
          </table:table-cell>
          <table:table-cell office:value-type="float" office:value="165497" table:style-name="ce15">
            <text:p>1654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1:070101:2216</text:p>
          </table:table-cell>
          <table:table-cell office:value-type="float" office:value="230784.81" table:style-name="ce15">
            <text:p>230784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1:070101:2217</text:p>
          </table:table-cell>
          <table:table-cell office:value-type="float" office:value="323402.40000000002" table:style-name="ce15">
            <text:p>323402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5:030701:5287</text:p>
          </table:table-cell>
          <table:table-cell office:value-type="float" office:value="29589.08" table:style-name="ce15">
            <text:p>29589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5:030701:5288</text:p>
          </table:table-cell>
          <table:table-cell office:value-type="float" office:value="1003752.65" table:style-name="ce15">
            <text:p>1003752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5:030701:5289</text:p>
          </table:table-cell>
          <table:table-cell office:value-type="float" office:value="86491.16" table:style-name="ce15">
            <text:p>86491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5:030701:5290</text:p>
          </table:table-cell>
          <table:table-cell office:value-type="float" office:value="1515871.35" table:style-name="ce15">
            <text:p>1515871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5:030701:5291</text:p>
          </table:table-cell>
          <table:table-cell office:value-type="float" office:value="113804.16" table:style-name="ce15">
            <text:p>113804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5:030701:5292</text:p>
          </table:table-cell>
          <table:table-cell office:value-type="float" office:value="373277.63" table:style-name="ce15">
            <text:p>373277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5:030701:5293</text:p>
          </table:table-cell>
          <table:table-cell office:value-type="float" office:value="334584.21999999997" table:style-name="ce15">
            <text:p>334584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5:030701:5294</text:p>
          </table:table-cell>
          <table:table-cell office:value-type="float" office:value="100147.66" table:style-name="ce15">
            <text:p>100147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5:030701:5295</text:p>
          </table:table-cell>
          <table:table-cell office:value-type="float" office:value="298166.89" table:style-name="ce15">
            <text:p>298166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5:030701:5296</text:p>
          </table:table-cell>
          <table:table-cell office:value-type="float" office:value="225332.23" table:style-name="ce15">
            <text:p>225332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10110:10985</text:p>
          </table:table-cell>
          <table:table-cell office:value-type="float" office:value="3194373.4" table:style-name="ce15">
            <text:p>3194373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4:010110:10986</text:p>
          </table:table-cell>
          <table:table-cell office:value-type="float" office:value="1699719.52" table:style-name="ce15">
            <text:p>1699719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4:010110:10987</text:p>
          </table:table-cell>
          <table:table-cell office:value-type="float" office:value="2671844.83" table:style-name="ce15">
            <text:p>2671844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10110:10988</text:p>
          </table:table-cell>
          <table:table-cell office:value-type="float" office:value="2731880.59" table:style-name="ce15">
            <text:p>2731880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4:010110:10989</text:p>
          </table:table-cell>
          <table:table-cell office:value-type="float" office:value="1654514.22" table:style-name="ce15">
            <text:p>1654514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4:010110:10990</text:p>
          </table:table-cell>
          <table:table-cell office:value-type="float" office:value="1708760.59" table:style-name="ce15">
            <text:p>1708760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4:010110:10991</text:p>
          </table:table-cell>
          <table:table-cell office:value-type="float" office:value="2680431.64" table:style-name="ce15">
            <text:p>2680431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4:010110:10993</text:p>
          </table:table-cell>
          <table:table-cell office:value-type="float" office:value="3194373.4" table:style-name="ce15">
            <text:p>3194373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4:010110:11018</text:p>
          </table:table-cell>
          <table:table-cell office:value-type="float" office:value="1926373.29" table:style-name="ce15">
            <text:p>1926373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4:010110:11019</text:p>
          </table:table-cell>
          <table:table-cell office:value-type="float" office:value="2671844.83" table:style-name="ce15">
            <text:p>2671844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4:010110:1193</text:p>
          </table:table-cell>
          <table:table-cell office:value-type="float" office:value="3198581.3" table:style-name="ce15">
            <text:p>3198581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4:010110:11949</text:p>
          </table:table-cell>
          <table:table-cell office:value-type="float" office:value="2633162.16" table:style-name="ce15">
            <text:p>2633162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4:010110:12000</text:p>
          </table:table-cell>
          <table:table-cell office:value-type="float" office:value="2594408.12" table:style-name="ce15">
            <text:p>2594408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4:010110:12023</text:p>
          </table:table-cell>
          <table:table-cell office:value-type="float" office:value="1826981.51" table:style-name="ce15">
            <text:p>1826981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10110:12043</text:p>
          </table:table-cell>
          <table:table-cell office:value-type="float" office:value="2464679.64" table:style-name="ce15">
            <text:p>2464679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4:010110:12051</text:p>
          </table:table-cell>
          <table:table-cell office:value-type="float" office:value="2615947.09" table:style-name="ce15">
            <text:p>2615947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4:010115:1011</text:p>
          </table:table-cell>
          <table:table-cell office:value-type="float" office:value="938371.01" table:style-name="ce15">
            <text:p>938371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4:010115:1012</text:p>
          </table:table-cell>
          <table:table-cell office:value-type="float" office:value="938371.01" table:style-name="ce15">
            <text:p>938371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4:010115:1013</text:p>
          </table:table-cell>
          <table:table-cell office:value-type="float" office:value="1031445.21" table:style-name="ce15">
            <text:p>1031445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4:010115:1014</text:p>
          </table:table-cell>
          <table:table-cell office:value-type="float" office:value="1359493.62" table:style-name="ce15">
            <text:p>1359493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4:010115:1016</text:p>
          </table:table-cell>
          <table:table-cell office:value-type="float" office:value="1036022.63" table:style-name="ce15">
            <text:p>1036022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10115:1017</text:p>
          </table:table-cell>
          <table:table-cell office:value-type="float" office:value="1054332.31" table:style-name="ce15">
            <text:p>1054332,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10115:1018</text:p>
          </table:table-cell>
          <table:table-cell office:value-type="float" office:value="823935.52" table:style-name="ce15">
            <text:p>823935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4:010115:1019</text:p>
          </table:table-cell>
          <table:table-cell office:value-type="float" office:value="770532.3" table:style-name="ce15">
            <text:p>770532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10107:198</text:p>
          </table:table-cell>
          <table:table-cell office:value-type="float" office:value="3494275.28" table:style-name="ce15">
            <text:p>3494275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10107:2061</text:p>
          </table:table-cell>
          <table:table-cell office:value-type="float" office:value="10488713.359999999" table:style-name="ce15">
            <text:p>10488713,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10107:2102</text:p>
          </table:table-cell>
          <table:table-cell office:value-type="float" office:value="200559.63" table:style-name="ce15">
            <text:p>200559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10107:2103</text:p>
          </table:table-cell>
          <table:table-cell office:value-type="float" office:value="310726.19" table:style-name="ce15">
            <text:p>310726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10107:2104</text:p>
          </table:table-cell>
          <table:table-cell office:value-type="float" office:value="210446.37" table:style-name="ce15">
            <text:p>210446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10107:2106</text:p>
          </table:table-cell>
          <table:table-cell office:value-type="float" office:value="314963.36" table:style-name="ce15">
            <text:p>314963,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10107:2107</text:p>
          </table:table-cell>
          <table:table-cell office:value-type="float" office:value="13338627.789999999" table:style-name="ce15">
            <text:p>13338627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10107:217</text:p>
          </table:table-cell>
          <table:table-cell office:value-type="float" office:value="6982991.6399999997" table:style-name="ce15">
            <text:p>6982991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5:010107:4767</text:p>
          </table:table-cell>
          <table:table-cell office:value-type="float" office:value="94103.55" table:style-name="ce15">
            <text:p>94103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10107:4768</text:p>
          </table:table-cell>
          <table:table-cell office:value-type="float" office:value="116606.57" table:style-name="ce15">
            <text:p>116606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5:010107:4769</text:p>
          </table:table-cell>
          <table:table-cell office:value-type="float" office:value="1425873.3" table:style-name="ce15">
            <text:p>1425873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10107:4774</text:p>
          </table:table-cell>
          <table:table-cell office:value-type="float" office:value="2285888.67" table:style-name="ce15">
            <text:p>2285888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10107:4828</text:p>
          </table:table-cell>
          <table:table-cell office:value-type="float" office:value="20576414.59" table:style-name="ce15">
            <text:p>20576414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10107:4862</text:p>
          </table:table-cell>
          <table:table-cell office:value-type="float" office:value="1569880.99" table:style-name="ce15">
            <text:p>1569880,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10107:4863</text:p>
          </table:table-cell>
          <table:table-cell office:value-type="float" office:value="1692427.61" table:style-name="ce15">
            <text:p>169242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10107:4864</text:p>
          </table:table-cell>
          <table:table-cell office:value-type="float" office:value="1692427.61" table:style-name="ce15">
            <text:p>169242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9:010109:16672</text:p>
          </table:table-cell>
          <table:table-cell office:value-type="float" office:value="1929290.81" table:style-name="ce15">
            <text:p>1929290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9:010109:16674</text:p>
          </table:table-cell>
          <table:table-cell office:value-type="float" office:value="2315148.9700000002" table:style-name="ce15">
            <text:p>2315148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9:010109:29859</text:p>
          </table:table-cell>
          <table:table-cell office:value-type="float" office:value="1493271.09" table:style-name="ce15">
            <text:p>1493271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9:010109:29860</text:p>
          </table:table-cell>
          <table:table-cell office:value-type="float" office:value="2677855.64" table:style-name="ce15">
            <text:p>2677855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9:010109:583</text:p>
          </table:table-cell>
          <table:table-cell office:value-type="float" office:value="3059612.37" table:style-name="ce15">
            <text:p>3059612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9:010113:14493</text:p>
          </table:table-cell>
          <table:table-cell office:value-type="float" office:value="2687262.85" table:style-name="ce15">
            <text:p>2687262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1:010113:10796</text:p>
          </table:table-cell>
          <table:table-cell office:value-type="float" office:value="1317110.55" table:style-name="ce15">
            <text:p>1317110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1:010113:10797</text:p>
          </table:table-cell>
          <table:table-cell office:value-type="float" office:value="2667946.39" table:style-name="ce15">
            <text:p>2667946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1:010114:5659</text:p>
          </table:table-cell>
          <table:table-cell office:value-type="float" office:value="2342314.44" table:style-name="ce15">
            <text:p>2342314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10109:580</text:p>
          </table:table-cell>
          <table:table-cell office:value-type="float" office:value="863983.94" table:style-name="ce15">
            <text:p>863983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10109:582</text:p>
          </table:table-cell>
          <table:table-cell office:value-type="float" office:value="502606.04" table:style-name="ce15">
            <text:p>502606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10109:584</text:p>
          </table:table-cell>
          <table:table-cell office:value-type="float" office:value="510913.58" table:style-name="ce15">
            <text:p>51091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09:590</text:p>
          </table:table-cell>
          <table:table-cell office:value-type="float" office:value="506759.81" table:style-name="ce15">
            <text:p>506759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10109:591</text:p>
          </table:table-cell>
          <table:table-cell office:value-type="float" office:value="506759.81" table:style-name="ce15">
            <text:p>506759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10109:596</text:p>
          </table:table-cell>
          <table:table-cell office:value-type="float" office:value="859830.18" table:style-name="ce15">
            <text:p>859830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10109:597</text:p>
          </table:table-cell>
          <table:table-cell office:value-type="float" office:value="859830.18" table:style-name="ce15">
            <text:p>859830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10109:610</text:p>
          </table:table-cell>
          <table:table-cell office:value-type="float" office:value="510913.58" table:style-name="ce15">
            <text:p>51091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10109:8507</text:p>
          </table:table-cell>
          <table:table-cell office:value-type="float" office:value="927891.37" table:style-name="ce15">
            <text:p>927891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10109:8658</text:p>
          </table:table-cell>
          <table:table-cell office:value-type="float" office:value="3350717.99" table:style-name="ce15">
            <text:p>3350717,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10109:8664</text:p>
          </table:table-cell>
          <table:table-cell office:value-type="float" office:value="6976762.5599999996" table:style-name="ce15">
            <text:p>6976762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19:4665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21:6561</text:p>
          </table:table-cell>
          <table:table-cell office:value-type="float" office:value="3247087.53" table:style-name="ce15">
            <text:p>3247087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40103:5712</text:p>
          </table:table-cell>
          <table:table-cell office:value-type="float" office:value="4150469.17" table:style-name="ce15">
            <text:p>4150469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50801:3679</text:p>
          </table:table-cell>
          <table:table-cell office:value-type="float" office:value="1778945.11" table:style-name="ce15">
            <text:p>1778945,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80302:445</text:p>
          </table:table-cell>
          <table:table-cell office:value-type="float" office:value="2385421.35" table:style-name="ce15">
            <text:p>2385421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90102:4026</text:p>
          </table:table-cell>
          <table:table-cell office:value-type="float" office:value="1274627.8999999999" table:style-name="ce15">
            <text:p>1274627,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90105:3850</text:p>
          </table:table-cell>
          <table:table-cell office:value-type="float" office:value="2528715.77" table:style-name="ce15">
            <text:p>2528715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90105:3851</text:p>
          </table:table-cell>
          <table:table-cell office:value-type="float" office:value="2226614.9900000002" table:style-name="ce15">
            <text:p>2226614,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4:010115:1020</text:p>
          </table:table-cell>
          <table:table-cell office:value-type="float" office:value="561496.80000000005" table:style-name="ce15">
            <text:p>561496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4:010115:1021</text:p>
          </table:table-cell>
          <table:table-cell office:value-type="float" office:value="735438.75" table:style-name="ce15">
            <text:p>735438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4:010115:1022</text:p>
          </table:table-cell>
          <table:table-cell office:value-type="float" office:value="555393.57999999996" table:style-name="ce15">
            <text:p>55539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4:010115:1023</text:p>
          </table:table-cell>
          <table:table-cell office:value-type="float" office:value="518774.22" table:style-name="ce15">
            <text:p>518774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4:010115:1024</text:p>
          </table:table-cell>
          <table:table-cell office:value-type="float" office:value="1750100.08" table:style-name="ce15">
            <text:p>1750100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4:010115:1025</text:p>
          </table:table-cell>
          <table:table-cell office:value-type="float" office:value="808677.46" table:style-name="ce15">
            <text:p>808677,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4:010115:1026</text:p>
          </table:table-cell>
          <table:table-cell office:value-type="float" office:value="797996.81" table:style-name="ce15">
            <text:p>797996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4:010115:1027</text:p>
          </table:table-cell>
          <table:table-cell office:value-type="float" office:value="801048.43" table:style-name="ce15">
            <text:p>801048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10107:4865</text:p>
          </table:table-cell>
          <table:table-cell office:value-type="float" office:value="3893665.72" table:style-name="ce15">
            <text:p>3893665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10107:4867</text:p>
          </table:table-cell>
          <table:table-cell office:value-type="float" office:value="1692427.61" table:style-name="ce15">
            <text:p>169242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10107:4868</text:p>
          </table:table-cell>
          <table:table-cell office:value-type="float" office:value="1692427.61" table:style-name="ce15">
            <text:p>169242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10107:4870</text:p>
          </table:table-cell>
          <table:table-cell office:value-type="float" office:value="3893665.72" table:style-name="ce15">
            <text:p>3893665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10107:4900</text:p>
          </table:table-cell>
          <table:table-cell office:value-type="float" office:value="1389793.5" table:style-name="ce15">
            <text:p>1389793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10107:4675</text:p>
          </table:table-cell>
          <table:table-cell office:value-type="float" office:value="3265609.23" table:style-name="ce15">
            <text:p>3265609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10107:4700</text:p>
          </table:table-cell>
          <table:table-cell office:value-type="float" office:value="12217280.439999999" table:style-name="ce15">
            <text:p>12217280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10107:4701</text:p>
          </table:table-cell>
          <table:table-cell office:value-type="float" office:value="9358423.6600000001" table:style-name="ce15">
            <text:p>9358423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10107:4738</text:p>
          </table:table-cell>
          <table:table-cell office:value-type="float" office:value="9743101.8800000008" table:style-name="ce15">
            <text:p>9743101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10107:4744</text:p>
          </table:table-cell>
          <table:table-cell office:value-type="float" office:value="1689629.2" table:style-name="ce15">
            <text:p>1689629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10107:4761</text:p>
          </table:table-cell>
          <table:table-cell office:value-type="float" office:value="685300.98" table:style-name="ce15">
            <text:p>685300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10107:4765</text:p>
          </table:table-cell>
          <table:table-cell office:value-type="float" office:value="237304.59" table:style-name="ce15">
            <text:p>237304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10107:4766</text:p>
          </table:table-cell>
          <table:table-cell office:value-type="float" office:value="605535.86" table:style-name="ce15">
            <text:p>605535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9:010109:16669</text:p>
          </table:table-cell>
          <table:table-cell office:value-type="float" office:value="1655331.51" table:style-name="ce15">
            <text:p>1655331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9:010109:16670</text:p>
          </table:table-cell>
          <table:table-cell office:value-type="float" office:value="1830922.28" table:style-name="ce15">
            <text:p>1830922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9:010109:16671</text:p>
          </table:table-cell>
          <table:table-cell office:value-type="float" office:value="2059845.59" table:style-name="ce15">
            <text:p>2059845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00000:3408</text:p>
          </table:table-cell>
          <table:table-cell office:value-type="float" office:value="2172065.91" table:style-name="ce15">
            <text:p>2172065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107:12020</text:p>
          </table:table-cell>
          <table:table-cell office:value-type="float" office:value="3293244.31" table:style-name="ce15">
            <text:p>3293244,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107:12021</text:p>
          </table:table-cell>
          <table:table-cell office:value-type="float" office:value="2790533.36" table:style-name="ce15">
            <text:p>2790533,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110:1891</text:p>
          </table:table-cell>
          <table:table-cell office:value-type="float" office:value="1938816.69" table:style-name="ce15">
            <text:p>1938816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201:19146</text:p>
          </table:table-cell>
          <table:table-cell office:value-type="float" office:value="1540070.91" table:style-name="ce15">
            <text:p>1540070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201:33228</text:p>
          </table:table-cell>
          <table:table-cell office:value-type="float" office:value="1181951.6000000001" table:style-name="ce15">
            <text:p>1181951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202:6707</text:p>
          </table:table-cell>
          <table:table-cell office:value-type="float" office:value="2365954.71" table:style-name="ce15">
            <text:p>2365954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202:8556</text:p>
          </table:table-cell>
          <table:table-cell office:value-type="float" office:value="6562599.8600000003" table:style-name="ce15">
            <text:p>6562599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04:13918</text:p>
          </table:table-cell>
          <table:table-cell office:value-type="float" office:value="1730371.95" table:style-name="ce15">
            <text:p>1730371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15:3345</text:p>
          </table:table-cell>
          <table:table-cell office:value-type="float" office:value="1709200.92" table:style-name="ce15">
            <text:p>1709200,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16:6273</text:p>
          </table:table-cell>
          <table:table-cell office:value-type="float" office:value="1973427.04" table:style-name="ce15">
            <text:p>1973427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17:19441</text:p>
          </table:table-cell>
          <table:table-cell office:value-type="float" office:value="2991506.52" table:style-name="ce15">
            <text:p>299150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20:3229</text:p>
          </table:table-cell>
          <table:table-cell office:value-type="float" office:value="1655441.65" table:style-name="ce15">
            <text:p>1655441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20:6854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09:611</text:p>
          </table:table-cell>
          <table:table-cell office:value-type="float" office:value="859830.18" table:style-name="ce15">
            <text:p>859830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09:6214</text:p>
          </table:table-cell>
          <table:table-cell office:value-type="float" office:value="340319.09" table:style-name="ce15">
            <text:p>340319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10109:6798</text:p>
          </table:table-cell>
          <table:table-cell office:value-type="float" office:value="581717.98" table:style-name="ce15">
            <text:p>581717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10109:688</text:p>
          </table:table-cell>
          <table:table-cell office:value-type="float" office:value="7618396.1299999999" table:style-name="ce15">
            <text:p>7618396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10109:7121</text:p>
          </table:table-cell>
          <table:table-cell office:value-type="float" office:value="118806.45" table:style-name="ce15">
            <text:p>118806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09:7123</text:p>
          </table:table-cell>
          <table:table-cell office:value-type="float" office:value="148508.06" table:style-name="ce15">
            <text:p>148508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10109:7124</text:p>
          </table:table-cell>
          <table:table-cell office:value-type="float" office:value="97739.03" table:style-name="ce15">
            <text:p>97739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09:7325</text:p>
          </table:table-cell>
          <table:table-cell office:value-type="float" office:value="321592.46999999997" table:style-name="ce15">
            <text:p>321592,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25:516</text:p>
          </table:table-cell>
          <table:table-cell office:value-type="float" office:value="117992.71" table:style-name="ce15">
            <text:p>117992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301:8327</text:p>
          </table:table-cell>
          <table:table-cell office:value-type="float" office:value="2761932.1" table:style-name="ce15">
            <text:p>2761932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05:12687</text:p>
          </table:table-cell>
          <table:table-cell office:value-type="float" office:value="2522966.35" table:style-name="ce15">
            <text:p>2522966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8:384</text:p>
          </table:table-cell>
          <table:table-cell office:value-type="float" office:value="1838301.97" table:style-name="ce15">
            <text:p>1838301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10109:7781</text:p>
          </table:table-cell>
          <table:table-cell office:value-type="float" office:value="117013.89" table:style-name="ce15">
            <text:p>117013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10109:7782</text:p>
          </table:table-cell>
          <table:table-cell office:value-type="float" office:value="93494.49" table:style-name="ce15">
            <text:p>93494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10109:7798</text:p>
          </table:table-cell>
          <table:table-cell office:value-type="float" office:value="263961.57" table:style-name="ce15">
            <text:p>263961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10109:8179</text:p>
          </table:table-cell>
          <table:table-cell office:value-type="float" office:value="136451.41" table:style-name="ce15">
            <text:p>136451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10109:8184</text:p>
          </table:table-cell>
          <table:table-cell office:value-type="float" office:value="103213.25" table:style-name="ce15">
            <text:p>103213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5:010109:8188</text:p>
          </table:table-cell>
          <table:table-cell office:value-type="float" office:value="265467.98" table:style-name="ce15">
            <text:p>265467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5:010109:8280</text:p>
          </table:table-cell>
          <table:table-cell office:value-type="float" office:value="166049381.94" table:style-name="ce15">
            <text:p>166049381,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10109:8329</text:p>
          </table:table-cell>
          <table:table-cell office:value-type="float" office:value="37067.11" table:style-name="ce15">
            <text:p>37067,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10109:8375</text:p>
          </table:table-cell>
          <table:table-cell office:value-type="float" office:value="1439076.76" table:style-name="ce15">
            <text:p>1439076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10109:8439</text:p>
          </table:table-cell>
          <table:table-cell office:value-type="float" office:value="900948.34" table:style-name="ce15">
            <text:p>900948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10110:10994</text:p>
          </table:table-cell>
          <table:table-cell office:value-type="float" office:value="1695199" table:style-name="ce15">
            <text:p>16951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10:10995</text:p>
          </table:table-cell>
          <table:table-cell office:value-type="float" office:value="2490695.71" table:style-name="ce15">
            <text:p>2490695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10110:10996</text:p>
          </table:table-cell>
          <table:table-cell office:value-type="float" office:value="2740443.88" table:style-name="ce15">
            <text:p>2740443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10110:10997</text:p>
          </table:table-cell>
          <table:table-cell office:value-type="float" office:value="1921873.61" table:style-name="ce15">
            <text:p>1921873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10:10998</text:p>
          </table:table-cell>
          <table:table-cell office:value-type="float" office:value="1717801.65" table:style-name="ce15">
            <text:p>1717801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10:10999</text:p>
          </table:table-cell>
          <table:table-cell office:value-type="float" office:value="2667550.25" table:style-name="ce15">
            <text:p>2667550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10110:11000</text:p>
          </table:table-cell>
          <table:table-cell office:value-type="float" office:value="2663254.73" table:style-name="ce15">
            <text:p>2663254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10110:11001</text:p>
          </table:table-cell>
          <table:table-cell office:value-type="float" office:value="3202788.56" table:style-name="ce15">
            <text:p>3202788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10110:11002</text:p>
          </table:table-cell>
          <table:table-cell office:value-type="float" office:value="1926373.29" table:style-name="ce15">
            <text:p>1926373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4:010110:11003</text:p>
          </table:table-cell>
          <table:table-cell office:value-type="float" office:value="2671844.83" table:style-name="ce15">
            <text:p>2671844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4:010110:11004</text:p>
          </table:table-cell>
          <table:table-cell office:value-type="float" office:value="2504373.98" table:style-name="ce15">
            <text:p>2504373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4:010110:11005</text:p>
          </table:table-cell>
          <table:table-cell office:value-type="float" office:value="1944355.3" table:style-name="ce15">
            <text:p>1944355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4:010110:11006</text:p>
          </table:table-cell>
          <table:table-cell office:value-type="float" office:value="1776568.55" table:style-name="ce15">
            <text:p>1776568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10:11007</text:p>
          </table:table-cell>
          <table:table-cell office:value-type="float" office:value="2512347.88" table:style-name="ce15">
            <text:p>2512347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10:11008</text:p>
          </table:table-cell>
          <table:table-cell office:value-type="float" office:value="2641764.5099999998" table:style-name="ce15">
            <text:p>2641764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10110:11009</text:p>
          </table:table-cell>
          <table:table-cell office:value-type="float" office:value="3249030.89" table:style-name="ce15">
            <text:p>3249030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10:11010</text:p>
          </table:table-cell>
          <table:table-cell office:value-type="float" office:value="1690678.47" table:style-name="ce15">
            <text:p>1690678,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10110:11011</text:p>
          </table:table-cell>
          <table:table-cell office:value-type="float" office:value="2684723.42" table:style-name="ce15">
            <text:p>2684723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10110:11012</text:p>
          </table:table-cell>
          <table:table-cell office:value-type="float" office:value="2714744.53" table:style-name="ce15">
            <text:p>2714744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10110:11013</text:p>
          </table:table-cell>
          <table:table-cell office:value-type="float" office:value="1917372.5" table:style-name="ce15">
            <text:p>1917372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10110:11014</text:p>
          </table:table-cell>
          <table:table-cell office:value-type="float" office:value="1948846.85" table:style-name="ce15">
            <text:p>1948846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10110:11015</text:p>
          </table:table-cell>
          <table:table-cell office:value-type="float" office:value="2684723.42" table:style-name="ce15">
            <text:p>2684723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10110:11016</text:p>
          </table:table-cell>
          <table:table-cell office:value-type="float" office:value="2495027.92" table:style-name="ce15">
            <text:p>2495027,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10110:11017</text:p>
          </table:table-cell>
          <table:table-cell office:value-type="float" office:value="1649993.69" table:style-name="ce15">
            <text:p>1649993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10110:12083</text:p>
          </table:table-cell>
          <table:table-cell office:value-type="float" office:value="2529652.1800000002" table:style-name="ce15">
            <text:p>2529652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10110:12112</text:p>
          </table:table-cell>
          <table:table-cell office:value-type="float" office:value="3219611.34" table:style-name="ce15">
            <text:p>3219611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10110:12117</text:p>
          </table:table-cell>
          <table:table-cell office:value-type="float" office:value="1858698.84" table:style-name="ce15">
            <text:p>185869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4:010110:12118</text:p>
          </table:table-cell>
          <table:table-cell office:value-type="float" office:value="943744.38" table:style-name="ce15">
            <text:p>943744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4:010110:12338</text:p>
          </table:table-cell>
          <table:table-cell office:value-type="float" office:value="1867744.75" table:style-name="ce15">
            <text:p>1867744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10:12341</text:p>
          </table:table-cell>
          <table:table-cell office:value-type="float" office:value="3185956.27" table:style-name="ce15">
            <text:p>3185956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10:12347</text:p>
          </table:table-cell>
          <table:table-cell office:value-type="float" office:value="1822442.91" table:style-name="ce15">
            <text:p>1822442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10:12390</text:p>
          </table:table-cell>
          <table:table-cell office:value-type="float" office:value="2607334.2400000002" table:style-name="ce15">
            <text:p>2607334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10110:12393</text:p>
          </table:table-cell>
          <table:table-cell office:value-type="float" office:value="2386408.4" table:style-name="ce15">
            <text:p>2386408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4:010110:12447</text:p>
          </table:table-cell>
          <table:table-cell office:value-type="float" office:value="3148050" table:style-name="ce15">
            <text:p>314805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4:010110:12464</text:p>
          </table:table-cell>
          <table:table-cell office:value-type="float" office:value="3093211.64" table:style-name="ce15">
            <text:p>3093211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4:010110:12503</text:p>
          </table:table-cell>
          <table:table-cell office:value-type="float" office:value="3160690.77" table:style-name="ce15">
            <text:p>3160690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4:010110:12543</text:p>
          </table:table-cell>
          <table:table-cell office:value-type="float" office:value="2603026.46" table:style-name="ce15">
            <text:p>2603026,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4:010110:12579</text:p>
          </table:table-cell>
          <table:table-cell office:value-type="float" office:value="2408184.64" table:style-name="ce15">
            <text:p>2408184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4:010110:12705</text:p>
          </table:table-cell>
          <table:table-cell office:value-type="float" office:value="3156477.49" table:style-name="ce15">
            <text:p>3156477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4:010110:12832</text:p>
          </table:table-cell>
          <table:table-cell office:value-type="float" office:value="1817902.82" table:style-name="ce15">
            <text:p>1817902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4:010110:12842</text:p>
          </table:table-cell>
          <table:table-cell office:value-type="float" office:value="3219611.34" table:style-name="ce15">
            <text:p>3219611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4:010110:12962</text:p>
          </table:table-cell>
          <table:table-cell office:value-type="float" office:value="2749004.39" table:style-name="ce15">
            <text:p>2749004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4:010110:12964</text:p>
          </table:table-cell>
          <table:table-cell office:value-type="float" office:value="3211201.19" table:style-name="ce15">
            <text:p>3211201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4:010110:12985</text:p>
          </table:table-cell>
          <table:table-cell office:value-type="float" office:value="3211201.19" table:style-name="ce15">
            <text:p>3211201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4:010115:1028</text:p>
          </table:table-cell>
          <table:table-cell office:value-type="float" office:value="1031445.21" table:style-name="ce15">
            <text:p>1031445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10115:1029</text:p>
          </table:table-cell>
          <table:table-cell office:value-type="float" office:value="1493764.59" table:style-name="ce15">
            <text:p>1493764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5:030701:5277</text:p>
          </table:table-cell>
          <table:table-cell office:value-type="float" office:value="25036.91" table:style-name="ce15">
            <text:p>25036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5:030701:5278</text:p>
          </table:table-cell>
          <table:table-cell office:value-type="float" office:value="2078063.89" table:style-name="ce15">
            <text:p>2078063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5:030701:5279</text:p>
          </table:table-cell>
          <table:table-cell office:value-type="float" office:value="154773.66" table:style-name="ce15">
            <text:p>154773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5:030701:5280</text:p>
          </table:table-cell>
          <table:table-cell office:value-type="float" office:value="352792.88" table:style-name="ce15">
            <text:p>352792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5:030701:5281</text:p>
          </table:table-cell>
          <table:table-cell office:value-type="float" office:value="334584.21999999997" table:style-name="ce15">
            <text:p>334584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5:030701:5282</text:p>
          </table:table-cell>
          <table:table-cell office:value-type="float" office:value="359621.13" table:style-name="ce15">
            <text:p>359621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5:030701:5283</text:p>
          </table:table-cell>
          <table:table-cell office:value-type="float" office:value="380105.88" table:style-name="ce15">
            <text:p>380105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5:030701:5284</text:p>
          </table:table-cell>
          <table:table-cell office:value-type="float" office:value="398314.55" table:style-name="ce15">
            <text:p>398314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5:030701:5285</text:p>
          </table:table-cell>
          <table:table-cell office:value-type="float" office:value="227608.31" table:style-name="ce15">
            <text:p>227608,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30701:5286</text:p>
          </table:table-cell>
          <table:table-cell office:value-type="float" office:value="20484.75" table:style-name="ce15">
            <text:p>20484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4:010115:1030</text:p>
          </table:table-cell>
          <table:table-cell office:value-type="float" office:value="1750100.08" table:style-name="ce15">
            <text:p>1750100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4:010115:1031</text:p>
          </table:table-cell>
          <table:table-cell office:value-type="float" office:value="1760780.73" table:style-name="ce15">
            <text:p>1760780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4:010115:1032</text:p>
          </table:table-cell>
          <table:table-cell office:value-type="float" office:value="518774.22" table:style-name="ce15">
            <text:p>518774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10115:1033</text:p>
          </table:table-cell>
          <table:table-cell office:value-type="float" office:value="1660077.49" table:style-name="ce15">
            <text:p>1660077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10115:6431</text:p>
          </table:table-cell>
          <table:table-cell office:value-type="float" office:value="3358502.37" table:style-name="ce15">
            <text:p>3358502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40102:12947</text:p>
          </table:table-cell>
          <table:table-cell office:value-type="float" office:value="3462185.04" table:style-name="ce15">
            <text:p>3462185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4:040102:15631</text:p>
          </table:table-cell>
          <table:table-cell office:value-type="float" office:value="2652016.63" table:style-name="ce15">
            <text:p>2652016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10106:947</text:p>
          </table:table-cell>
          <table:table-cell office:value-type="float" office:value="492981.04" table:style-name="ce15">
            <text:p>492981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10109:8704</text:p>
          </table:table-cell>
          <table:table-cell office:value-type="float" office:value="1956125.37" table:style-name="ce15">
            <text:p>1956125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10109:8730</text:p>
          </table:table-cell>
          <table:table-cell office:value-type="float" office:value="2859751.76" table:style-name="ce15">
            <text:p>2859751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10106:948</text:p>
          </table:table-cell>
          <table:table-cell office:value-type="float" office:value="507311.89" table:style-name="ce15">
            <text:p>507311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10107:1012</text:p>
          </table:table-cell>
          <table:table-cell office:value-type="float" office:value="6128279.5099999998" table:style-name="ce15">
            <text:p>6128279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10107:1044</text:p>
          </table:table-cell>
          <table:table-cell office:value-type="float" office:value="9268222.5099999998" table:style-name="ce15">
            <text:p>9268222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10107:1139</text:p>
          </table:table-cell>
          <table:table-cell office:value-type="float" office:value="343512.71" table:style-name="ce15">
            <text:p>343512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10107:120</text:p>
          </table:table-cell>
          <table:table-cell office:value-type="float" office:value="569885.14" table:style-name="ce15">
            <text:p>569885,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10107:1241</text:p>
          </table:table-cell>
          <table:table-cell office:value-type="float" office:value="320521.7" table:style-name="ce15">
            <text:p>320521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10107:1242</text:p>
          </table:table-cell>
          <table:table-cell office:value-type="float" office:value="638338.56999999995" table:style-name="ce15">
            <text:p>638338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10107:1243</text:p>
          </table:table-cell>
          <table:table-cell office:value-type="float" office:value="5742342.3099999996" table:style-name="ce15">
            <text:p>5742342,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10107:1328</text:p>
          </table:table-cell>
          <table:table-cell office:value-type="float" office:value="73414.429999999993" table:style-name="ce15">
            <text:p>73414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10107:1408</text:p>
          </table:table-cell>
          <table:table-cell office:value-type="float" office:value="3428251.76" table:style-name="ce15">
            <text:p>3428251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10107:1430</text:p>
          </table:table-cell>
          <table:table-cell office:value-type="float" office:value="2024101.85" table:style-name="ce15">
            <text:p>2024101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10107:1597</text:p>
          </table:table-cell>
          <table:table-cell office:value-type="float" office:value="622776.07999999996" table:style-name="ce15">
            <text:p>622776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10107:1598</text:p>
          </table:table-cell>
          <table:table-cell office:value-type="float" office:value="632071.25" table:style-name="ce15">
            <text:p>632071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10107:1952</text:p>
          </table:table-cell>
          <table:table-cell office:value-type="float" office:value="2714524.38" table:style-name="ce15">
            <text:p>2714524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10109:8769</text:p>
          </table:table-cell>
          <table:table-cell office:value-type="float" office:value="4848718.0599999996" table:style-name="ce15">
            <text:p>4848718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10109:8770</text:p>
          </table:table-cell>
          <table:table-cell office:value-type="float" office:value="5163515.9800000004" table:style-name="ce15">
            <text:p>5163515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09:8772</text:p>
          </table:table-cell>
          <table:table-cell office:value-type="float" office:value="2935715.06" table:style-name="ce15">
            <text:p>2935715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10109:8773</text:p>
          </table:table-cell>
          <table:table-cell office:value-type="float" office:value="3195018.87" table:style-name="ce15">
            <text:p>3195018,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4:010111:2044</text:p>
          </table:table-cell>
          <table:table-cell office:value-type="float" office:value="3149128.72" table:style-name="ce15">
            <text:p>3149128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10112:2254</text:p>
          </table:table-cell>
          <table:table-cell office:value-type="float" office:value="853621.13" table:style-name="ce15">
            <text:p>853621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4:010112:2257</text:p>
          </table:table-cell>
          <table:table-cell office:value-type="float" office:value="1726027.33" table:style-name="ce15">
            <text:p>1726027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4:010112:2258</text:p>
          </table:table-cell>
          <table:table-cell office:value-type="float" office:value="849200.8" table:style-name="ce15">
            <text:p>849200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4:010112:2259</text:p>
          </table:table-cell>
          <table:table-cell office:value-type="float" office:value="1023041.37" table:style-name="ce15">
            <text:p>1023041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4:010112:2260</text:p>
          </table:table-cell>
          <table:table-cell office:value-type="float" office:value="835914.95" table:style-name="ce15">
            <text:p>835914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4:010112:2261</text:p>
          </table:table-cell>
          <table:table-cell office:value-type="float" office:value="871261.55" table:style-name="ce15">
            <text:p>871261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4:010112:2262</text:p>
          </table:table-cell>
          <table:table-cell office:value-type="float" office:value="813687.19" table:style-name="ce15">
            <text:p>813687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4:010112:2263</text:p>
          </table:table-cell>
          <table:table-cell office:value-type="float" office:value="853621.13" table:style-name="ce15">
            <text:p>853621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4:010112:2264</text:p>
          </table:table-cell>
          <table:table-cell office:value-type="float" office:value="1726027.33" table:style-name="ce15">
            <text:p>1726027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4:010112:2265</text:p>
          </table:table-cell>
          <table:table-cell office:value-type="float" office:value="849200.8" table:style-name="ce15">
            <text:p>849200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4:010112:2266</text:p>
          </table:table-cell>
          <table:table-cell office:value-type="float" office:value="936854.61" table:style-name="ce15">
            <text:p>936854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4:010112:2267</text:p>
          </table:table-cell>
          <table:table-cell office:value-type="float" office:value="1412723.04" table:style-name="ce15">
            <text:p>1412723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4:010112:2268</text:p>
          </table:table-cell>
          <table:table-cell office:value-type="float" office:value="835914.95" table:style-name="ce15">
            <text:p>835914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4:010112:2269</text:p>
          </table:table-cell>
          <table:table-cell office:value-type="float" office:value="871261.55" table:style-name="ce15">
            <text:p>871261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4:010112:2270</text:p>
          </table:table-cell>
          <table:table-cell office:value-type="float" office:value="813687.19" table:style-name="ce15">
            <text:p>813687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7:010468:622</text:p>
          </table:table-cell>
          <table:table-cell office:value-type="float" office:value="1936841.65" table:style-name="ce15">
            <text:p>1936841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17:865</text:p>
          </table:table-cell>
          <table:table-cell office:value-type="float" office:value="10693.72" table:style-name="ce15">
            <text:p>10693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18:734</text:p>
          </table:table-cell>
          <table:table-cell office:value-type="float" office:value="1419599.09" table:style-name="ce15">
            <text:p>1419599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28:1854</text:p>
          </table:table-cell>
          <table:table-cell office:value-type="float" office:value="1561767.49" table:style-name="ce15">
            <text:p>1561767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8:010146:4778</text:p>
          </table:table-cell>
          <table:table-cell office:value-type="float" office:value="1221465.98" table:style-name="ce15">
            <text:p>1221465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8:030103:2504</text:p>
          </table:table-cell>
          <table:table-cell office:value-type="float" office:value="2891730.58" table:style-name="ce15">
            <text:p>2891730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9:010103:27948</text:p>
          </table:table-cell>
          <table:table-cell office:value-type="float" office:value="1357451.31" table:style-name="ce15">
            <text:p>1357451,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05:18465</text:p>
          </table:table-cell>
          <table:table-cell office:value-type="float" office:value="1703235.41" table:style-name="ce15">
            <text:p>1703235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09:1183</text:p>
          </table:table-cell>
          <table:table-cell office:value-type="float" office:value="4883596.97" table:style-name="ce15">
            <text:p>4883596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5:080101:2085</text:p>
          </table:table-cell>
          <table:table-cell office:value-type="float" office:value="1538909.89" table:style-name="ce15">
            <text:p>1538909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7:010102:6111</text:p>
          </table:table-cell>
          <table:table-cell office:value-type="float" office:value="1413606.7" table:style-name="ce15">
            <text:p>1413606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7:010102:6120</text:p>
          </table:table-cell>
          <table:table-cell office:value-type="float" office:value="1367255.11" table:style-name="ce15">
            <text:p>1367255,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7:010102:6130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7:010102:6137</text:p>
          </table:table-cell>
          <table:table-cell office:value-type="float" office:value="2022982.66" table:style-name="ce15">
            <text:p>2022982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7:010102:6138</text:p>
          </table:table-cell>
          <table:table-cell office:value-type="float" office:value="1948364.45" table:style-name="ce15">
            <text:p>1948364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7:010102:6142</text:p>
          </table:table-cell>
          <table:table-cell office:value-type="float" office:value="1178975.56" table:style-name="ce15">
            <text:p>1178975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7:010102:6143</text:p>
          </table:table-cell>
          <table:table-cell office:value-type="float" office:value="2142945.7999999998" table:style-name="ce15">
            <text:p>2142945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1:070101:2163</text:p>
          </table:table-cell>
          <table:table-cell office:value-type="float" office:value="592332.93999999994" table:style-name="ce15">
            <text:p>592332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1:070101:2164</text:p>
          </table:table-cell>
          <table:table-cell office:value-type="float" office:value="230698.09" table:style-name="ce15">
            <text:p>230698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1:070101:2165</text:p>
          </table:table-cell>
          <table:table-cell office:value-type="float" office:value="61311.65" table:style-name="ce15">
            <text:p>61311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1:070101:2166</text:p>
          </table:table-cell>
          <table:table-cell office:value-type="float" office:value="264991.05" table:style-name="ce15">
            <text:p>264991,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1:070101:2167</text:p>
          </table:table-cell>
          <table:table-cell office:value-type="float" office:value="698329.35" table:style-name="ce15">
            <text:p>698329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1:070101:2168</text:p>
          </table:table-cell>
          <table:table-cell office:value-type="float" office:value="103918.06" table:style-name="ce15">
            <text:p>103918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1:070101:2218</text:p>
          </table:table-cell>
          <table:table-cell office:value-type="float" office:value="265706.2" table:style-name="ce15">
            <text:p>265706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1:070101:2219</text:p>
          </table:table-cell>
          <table:table-cell office:value-type="float" office:value="502564.3" table:style-name="ce15">
            <text:p>502564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5:030701:5260</text:p>
          </table:table-cell>
          <table:table-cell office:value-type="float" office:value="701033.6" table:style-name="ce15">
            <text:p>701033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5:030701:5261</text:p>
          </table:table-cell>
          <table:table-cell office:value-type="float" office:value="730622.68" table:style-name="ce15">
            <text:p>730622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5:030701:5262</text:p>
          </table:table-cell>
          <table:table-cell office:value-type="float" office:value="134288.91" table:style-name="ce15">
            <text:p>134288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5:030701:5263</text:p>
          </table:table-cell>
          <table:table-cell office:value-type="float" office:value="29589.08" table:style-name="ce15">
            <text:p>29589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5:030701:5264</text:p>
          </table:table-cell>
          <table:table-cell office:value-type="float" office:value="25036.91" table:style-name="ce15">
            <text:p>25036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5:030701:5265</text:p>
          </table:table-cell>
          <table:table-cell office:value-type="float" office:value="29589.08" table:style-name="ce15">
            <text:p>29589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5:030701:5266</text:p>
          </table:table-cell>
          <table:table-cell office:value-type="float" office:value="38693.410000000003" table:style-name="ce15">
            <text:p>38693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1:070101:2200</text:p>
          </table:table-cell>
          <table:table-cell office:value-type="float" office:value="10628.25" table:style-name="ce15">
            <text:p>10628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1:070101:2201</text:p>
          </table:table-cell>
          <table:table-cell office:value-type="float" office:value="186753.5" table:style-name="ce15">
            <text:p>186753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1:070101:2202</text:p>
          </table:table-cell>
          <table:table-cell office:value-type="float" office:value="110837.44" table:style-name="ce15">
            <text:p>110837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1:070101:2203</text:p>
          </table:table-cell>
          <table:table-cell office:value-type="float" office:value="10628.25" table:style-name="ce15">
            <text:p>10628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1:070101:2204</text:p>
          </table:table-cell>
          <table:table-cell office:value-type="float" office:value="36439.71" table:style-name="ce15">
            <text:p>36439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070101:2205</text:p>
          </table:table-cell>
          <table:table-cell office:value-type="float" office:value="30366.42" table:style-name="ce15">
            <text:p>30366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070101:2206</text:p>
          </table:table-cell>
          <table:table-cell office:value-type="float" office:value="109319.12" table:style-name="ce15">
            <text:p>109319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1:070101:2207</text:p>
          </table:table-cell>
          <table:table-cell office:value-type="float" office:value="160942.04" table:style-name="ce15">
            <text:p>160942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1:070101:2208</text:p>
          </table:table-cell>
          <table:table-cell office:value-type="float" office:value="385653.57" table:style-name="ce15">
            <text:p>385653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1:070101:2177</text:p>
          </table:table-cell>
          <table:table-cell office:value-type="float" office:value="29097.06" table:style-name="ce15">
            <text:p>29097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1:070101:2192</text:p>
          </table:table-cell>
          <table:table-cell office:value-type="float" office:value="33403.07" table:style-name="ce15">
            <text:p>33403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070101:2193</text:p>
          </table:table-cell>
          <table:table-cell office:value-type="float" office:value="220156.57" table:style-name="ce15">
            <text:p>220156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070101:2194</text:p>
          </table:table-cell>
          <table:table-cell office:value-type="float" office:value="239894.74" table:style-name="ce15">
            <text:p>239894,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070101:2195</text:p>
          </table:table-cell>
          <table:table-cell office:value-type="float" office:value="40994.67" table:style-name="ce15">
            <text:p>40994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1:070101:2196</text:p>
          </table:table-cell>
          <table:table-cell office:value-type="float" office:value="674134.59" table:style-name="ce15">
            <text:p>674134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1:070101:2197</text:p>
          </table:table-cell>
          <table:table-cell office:value-type="float" office:value="270261.15999999997" table:style-name="ce15">
            <text:p>270261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1:070101:2198</text:p>
          </table:table-cell>
          <table:table-cell office:value-type="float" office:value="258114.59" table:style-name="ce15">
            <text:p>258114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1:070101:2199</text:p>
          </table:table-cell>
          <table:table-cell office:value-type="float" office:value="346177.22" table:style-name="ce15">
            <text:p>346177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5:030701:5267</text:p>
          </table:table-cell>
          <table:table-cell office:value-type="float" office:value="29589.08" table:style-name="ce15">
            <text:p>29589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5:030701:5268</text:p>
          </table:table-cell>
          <table:table-cell office:value-type="float" office:value="8000432.1600000001" table:style-name="ce15">
            <text:p>8000432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5:030701:5269</text:p>
          </table:table-cell>
          <table:table-cell office:value-type="float" office:value="5118910.93" table:style-name="ce15">
            <text:p>5118910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5:030701:5270</text:p>
          </table:table-cell>
          <table:table-cell office:value-type="float" office:value="52349.91" table:style-name="ce15">
            <text:p>52349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5:030701:5271</text:p>
          </table:table-cell>
          <table:table-cell office:value-type="float" office:value="141117.16" table:style-name="ce15">
            <text:p>141117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5:030701:5272</text:p>
          </table:table-cell>
          <table:table-cell office:value-type="float" office:value="757935.68" table:style-name="ce15">
            <text:p>757935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5:030701:5273</text:p>
          </table:table-cell>
          <table:table-cell office:value-type="float" office:value="343688.55" table:style-name="ce15">
            <text:p>343688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5:030701:5274</text:p>
          </table:table-cell>
          <table:table-cell office:value-type="float" office:value="500738.29" table:style-name="ce15">
            <text:p>500738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5:030701:5275</text:p>
          </table:table-cell>
          <table:table-cell office:value-type="float" office:value="18208.66" table:style-name="ce15">
            <text:p>18208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5:030701:5276</text:p>
          </table:table-cell>
          <table:table-cell office:value-type="float" office:value="25036.91" table:style-name="ce15">
            <text:p>25036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10107:244</text:p>
          </table:table-cell>
          <table:table-cell office:value-type="float" office:value="5157155.54" table:style-name="ce15">
            <text:p>5157155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10107:247</text:p>
          </table:table-cell>
          <table:table-cell office:value-type="float" office:value="28343870.300000001" table:style-name="ce15">
            <text:p>28343870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10107:260</text:p>
          </table:table-cell>
          <table:table-cell office:value-type="float" office:value="10899820.279999999" table:style-name="ce15">
            <text:p>10899820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10107:266</text:p>
          </table:table-cell>
          <table:table-cell office:value-type="float" office:value="12418005.439999999" table:style-name="ce15">
            <text:p>12418005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10107:379</text:p>
          </table:table-cell>
          <table:table-cell office:value-type="float" office:value="17962606.120000001" table:style-name="ce15">
            <text:p>17962606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10107:443</text:p>
          </table:table-cell>
          <table:table-cell office:value-type="float" office:value="999487.04" table:style-name="ce15">
            <text:p>999487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10107:4498</text:p>
          </table:table-cell>
          <table:table-cell office:value-type="float" office:value="355253.07" table:style-name="ce15">
            <text:p>355253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10107:4524</text:p>
          </table:table-cell>
          <table:table-cell office:value-type="float" office:value="474637.56" table:style-name="ce15">
            <text:p>474637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10107:4558</text:p>
          </table:table-cell>
          <table:table-cell office:value-type="float" office:value="7959932.5499999998" table:style-name="ce15">
            <text:p>7959932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10107:4559</text:p>
          </table:table-cell>
          <table:table-cell office:value-type="float" office:value="287281.84000000003" table:style-name="ce15">
            <text:p>287281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10107:4570</text:p>
          </table:table-cell>
          <table:table-cell office:value-type="float" office:value="313550.96999999997" table:style-name="ce15">
            <text:p>313550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10107:4571</text:p>
          </table:table-cell>
          <table:table-cell office:value-type="float" office:value="598854.1" table:style-name="ce15">
            <text:p>598854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10107:4615</text:p>
          </table:table-cell>
          <table:table-cell office:value-type="float" office:value="13965616.09" table:style-name="ce15">
            <text:p>13965616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10107:4627</text:p>
          </table:table-cell>
          <table:table-cell office:value-type="float" office:value="1556103.58" table:style-name="ce15">
            <text:p>155610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4:010113:3571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4:010113:3572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4:010113:3573</text:p>
          </table:table-cell>
          <table:table-cell office:value-type="float" office:value="604491.43000000005" table:style-name="ce15">
            <text:p>604491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4:010113:3574</text:p>
          </table:table-cell>
          <table:table-cell office:value-type="float" office:value="595842.12" table:style-name="ce15">
            <text:p>595842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4:010113:3575</text:p>
          </table:table-cell>
          <table:table-cell office:value-type="float" office:value="290232.77" table:style-name="ce15">
            <text:p>290232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4:010113:3576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4:010113:3577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4:010113:3580</text:p>
          </table:table-cell>
          <table:table-cell office:value-type="float" office:value="369037.7" table:style-name="ce15">
            <text:p>369037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4:010113:3581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4:010113:3582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4:010113:3583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13:3585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10113:3586</text:p>
          </table:table-cell>
          <table:table-cell office:value-type="float" office:value="607374.54" table:style-name="ce15">
            <text:p>607374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10113:3591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10113:3592</text:p>
          </table:table-cell>
          <table:table-cell office:value-type="float" office:value="370959.77" table:style-name="ce15">
            <text:p>370959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10113:3770</text:p>
          </table:table-cell>
          <table:table-cell office:value-type="float" office:value="2049836.27" table:style-name="ce15">
            <text:p>2049836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10113:3891</text:p>
          </table:table-cell>
          <table:table-cell office:value-type="float" office:value="38808330.229999997" table:style-name="ce15">
            <text:p>38808330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10114:728</text:p>
          </table:table-cell>
          <table:table-cell office:value-type="float" office:value="415875.45" table:style-name="ce15">
            <text:p>415875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10114:729</text:p>
          </table:table-cell>
          <table:table-cell office:value-type="float" office:value="457181.37" table:style-name="ce15">
            <text:p>457181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10115:1001</text:p>
          </table:table-cell>
          <table:table-cell office:value-type="float" office:value="517248.41" table:style-name="ce15">
            <text:p>517248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10115:1002</text:p>
          </table:table-cell>
          <table:table-cell office:value-type="float" office:value="740016.17" table:style-name="ce15">
            <text:p>740016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4:010115:1003</text:p>
          </table:table-cell>
          <table:table-cell office:value-type="float" office:value="801048.43" table:style-name="ce15">
            <text:p>801048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4:010115:1004</text:p>
          </table:table-cell>
          <table:table-cell office:value-type="float" office:value="762903.26" table:style-name="ce15">
            <text:p>762903,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4:010115:1005</text:p>
          </table:table-cell>
          <table:table-cell office:value-type="float" office:value="1068064.57" table:style-name="ce15">
            <text:p>1068064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4:010115:1006</text:p>
          </table:table-cell>
          <table:table-cell office:value-type="float" office:value="938371.01" table:style-name="ce15">
            <text:p>938371,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4:010115:1007</text:p>
          </table:table-cell>
          <table:table-cell office:value-type="float" office:value="582858.09" table:style-name="ce15">
            <text:p>582858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4:010115:1008</text:p>
          </table:table-cell>
          <table:table-cell office:value-type="float" office:value="753748.42" table:style-name="ce15">
            <text:p>753748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4:010115:1009</text:p>
          </table:table-cell>
          <table:table-cell office:value-type="float" office:value="581332.29" table:style-name="ce15">
            <text:p>581332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4:010115:101</text:p>
          </table:table-cell>
          <table:table-cell office:value-type="float" office:value="2514090.37" table:style-name="ce15">
            <text:p>2514090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4:010115:1010</text:p>
          </table:table-cell>
          <table:table-cell office:value-type="float" office:value="784264.55" table:style-name="ce15">
            <text:p>784264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5:030701:5297</text:p>
          </table:table-cell>
          <table:table-cell office:value-type="float" office:value="132012.82" table:style-name="ce15">
            <text:p>132012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5:030701:5298</text:p>
          </table:table-cell>
          <table:table-cell office:value-type="float" office:value="147945.41" table:style-name="ce15">
            <text:p>147945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5:030701:5299</text:p>
          </table:table-cell>
          <table:table-cell office:value-type="float" office:value="1656988.51" table:style-name="ce15">
            <text:p>1656988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5:030701:5300</text:p>
          </table:table-cell>
          <table:table-cell office:value-type="float" office:value="521223.04" table:style-name="ce15">
            <text:p>521223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5:030701:7197</text:p>
          </table:table-cell>
          <table:table-cell office:value-type="float" office:value="4090371.86" table:style-name="ce15">
            <text:p>4090371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6:010102:6131</text:p>
          </table:table-cell>
          <table:table-cell office:value-type="float" office:value="1195621.93" table:style-name="ce15">
            <text:p>1195621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4:010101:6807</text:p>
          </table:table-cell>
          <table:table-cell office:value-type="float" office:value="3202788.56" table:style-name="ce15">
            <text:p>3202788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4:010102:5898</text:p>
          </table:table-cell>
          <table:table-cell office:value-type="float" office:value="1880531.18" table:style-name="ce15">
            <text:p>1880531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4:010105:19632</text:p>
          </table:table-cell>
          <table:table-cell office:value-type="float" office:value="1559396.12" table:style-name="ce15">
            <text:p>1559396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4:010110:13403</text:p>
          </table:table-cell>
          <table:table-cell office:value-type="float" office:value="1872265.1" table:style-name="ce15">
            <text:p>1872265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4:010110:13439</text:p>
          </table:table-cell>
          <table:table-cell office:value-type="float" office:value="3185956.27" table:style-name="ce15">
            <text:p>3185956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4:010110:13481</text:p>
          </table:table-cell>
          <table:table-cell office:value-type="float" office:value="3004405.69" table:style-name="ce15">
            <text:p>3004405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4:010110:13993</text:p>
          </table:table-cell>
          <table:table-cell office:value-type="float" office:value="3169114.71" table:style-name="ce15">
            <text:p>3169114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4:010110:13994</text:p>
          </table:table-cell>
          <table:table-cell office:value-type="float" office:value="2615947.09" table:style-name="ce15">
            <text:p>2615947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4:010110:13995</text:p>
          </table:table-cell>
          <table:table-cell office:value-type="float" office:value="3215406.57" table:style-name="ce15">
            <text:p>3215406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4:010110:13996</text:p>
          </table:table-cell>
          <table:table-cell office:value-type="float" office:value="1849645.68" table:style-name="ce15">
            <text:p>1849645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4:010110:13997</text:p>
          </table:table-cell>
          <table:table-cell office:value-type="float" office:value="2473355.5299999998" table:style-name="ce15">
            <text:p>2473355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4:010110:13998</text:p>
          </table:table-cell>
          <table:table-cell office:value-type="float" office:value="2611641.42" table:style-name="ce15">
            <text:p>2611641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4:010110:13999</text:p>
          </table:table-cell>
          <table:table-cell office:value-type="float" office:value="3131187.68" table:style-name="ce15">
            <text:p>3131187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4:010110:14000</text:p>
          </table:table-cell>
          <table:table-cell office:value-type="float" office:value="3160690.77" table:style-name="ce15">
            <text:p>3160690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4:010110:14001</text:p>
          </table:table-cell>
          <table:table-cell office:value-type="float" office:value="3177536.53" table:style-name="ce15">
            <text:p>3177536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4:010110:14256</text:p>
          </table:table-cell>
          <table:table-cell office:value-type="float" office:value="3042499.92" table:style-name="ce15">
            <text:p>3042499,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4:010110:14270</text:p>
          </table:table-cell>
          <table:table-cell office:value-type="float" office:value="843567.51" table:style-name="ce15">
            <text:p>843567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4:010110:14282</text:p>
          </table:table-cell>
          <table:table-cell office:value-type="float" office:value="1908364.69" table:style-name="ce15">
            <text:p>1908364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4:010110:14343</text:p>
          </table:table-cell>
          <table:table-cell office:value-type="float" office:value="2572846.48" table:style-name="ce15">
            <text:p>2572846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4:010113:3542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4:010113:3543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4:010113:3544</text:p>
          </table:table-cell>
          <table:table-cell office:value-type="float" office:value="296960.02" table:style-name="ce15">
            <text:p>296960,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4:010113:3545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10113:3550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10113:3551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13:3552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10113:3554</text:p>
          </table:table-cell>
          <table:table-cell office:value-type="float" office:value="230648.56" table:style-name="ce15">
            <text:p>230648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10110:14441</text:p>
          </table:table-cell>
          <table:table-cell office:value-type="float" office:value="688626.53" table:style-name="ce15">
            <text:p>688626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10110:1580</text:p>
          </table:table-cell>
          <table:table-cell office:value-type="float" office:value="2390765.8199999998" table:style-name="ce15">
            <text:p>2390765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10110:1657</text:p>
          </table:table-cell>
          <table:table-cell office:value-type="float" office:value="1935367.84" table:style-name="ce15">
            <text:p>1935367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10110:1746</text:p>
          </table:table-cell>
          <table:table-cell office:value-type="float" office:value="504992.8" table:style-name="ce15">
            <text:p>504992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4:010110:1786</text:p>
          </table:table-cell>
          <table:table-cell office:value-type="float" office:value="3219611.34" table:style-name="ce15">
            <text:p>3219611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4:010110:1803</text:p>
          </table:table-cell>
          <table:table-cell office:value-type="float" office:value="877998.83" table:style-name="ce15">
            <text:p>877998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4:010110:1833</text:p>
          </table:table-cell>
          <table:table-cell office:value-type="float" office:value="3228019.64" table:style-name="ce15">
            <text:p>3228019,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4:010110:10041</text:p>
          </table:table-cell>
          <table:table-cell office:value-type="float" office:value="2328073.29" table:style-name="ce15">
            <text:p>2328073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4:010110:10046</text:p>
          </table:table-cell>
          <table:table-cell office:value-type="float" office:value="3159850.93" table:style-name="ce15">
            <text:p>3159850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4:010110:10051</text:p>
          </table:table-cell>
          <table:table-cell office:value-type="float" office:value="2463689.21" table:style-name="ce15">
            <text:p>2463689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4:010110:10057</text:p>
          </table:table-cell>
          <table:table-cell office:value-type="float" office:value="3078481.38" table:style-name="ce15">
            <text:p>3078481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4:010110:10059</text:p>
          </table:table-cell>
          <table:table-cell office:value-type="float" office:value="2495332.92" table:style-name="ce15">
            <text:p>2495332,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4:010110:10067</text:p>
          </table:table-cell>
          <table:table-cell office:value-type="float" office:value="1251102.07" table:style-name="ce15">
            <text:p>1251102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10110:10070</text:p>
          </table:table-cell>
          <table:table-cell office:value-type="float" office:value="2490812.39" table:style-name="ce15">
            <text:p>2490812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4:010110:10073</text:p>
          </table:table-cell>
          <table:table-cell office:value-type="float" office:value="2364237.5299999998" table:style-name="ce15">
            <text:p>2364237,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4:010110:10086</text:p>
          </table:table-cell>
          <table:table-cell office:value-type="float" office:value="2391360.71" table:style-name="ce15">
            <text:p>2391360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2:070101:2084</text:p>
          </table:table-cell>
          <table:table-cell office:value-type="float" office:value="1150799.6299999999" table:style-name="ce15">
            <text:p>1150799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5:020101:2764</text:p>
          </table:table-cell>
          <table:table-cell office:value-type="float" office:value="1295764.67" table:style-name="ce15">
            <text:p>1295764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5:020101:4508</text:p>
          </table:table-cell>
          <table:table-cell office:value-type="float" office:value="559223.78" table:style-name="ce15">
            <text:p>559223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5:020103:1468</text:p>
          </table:table-cell>
          <table:table-cell office:value-type="float" office:value="1606138.38" table:style-name="ce15">
            <text:p>1606138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5:020103:1469</text:p>
          </table:table-cell>
          <table:table-cell office:value-type="float" office:value="2124275.56" table:style-name="ce15">
            <text:p>2124275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30701:5245</text:p>
          </table:table-cell>
          <table:table-cell office:value-type="float" office:value="507566.54" table:style-name="ce15">
            <text:p>507566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30701:5246</text:p>
          </table:table-cell>
          <table:table-cell office:value-type="float" office:value="364173.3" table:style-name="ce15">
            <text:p>364173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5:030701:5247</text:p>
          </table:table-cell>
          <table:table-cell office:value-type="float" office:value="302719.05" table:style-name="ce15">
            <text:p>302719,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4:010110:2442</text:p>
          </table:table-cell>
          <table:table-cell office:value-type="float" office:value="1858698.84" table:style-name="ce15">
            <text:p>185869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4:010110:2567</text:p>
          </table:table-cell>
          <table:table-cell office:value-type="float" office:value="3160690.77" table:style-name="ce15">
            <text:p>3160690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4:010110:257</text:p>
          </table:table-cell>
          <table:table-cell office:value-type="float" office:value="2529652.1800000002" table:style-name="ce15">
            <text:p>2529652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4:010110:2570</text:p>
          </table:table-cell>
          <table:table-cell office:value-type="float" office:value="2490695.71" table:style-name="ce15">
            <text:p>2490695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4:010110:2595</text:p>
          </table:table-cell>
          <table:table-cell office:value-type="float" office:value="1903858.27" table:style-name="ce15">
            <text:p>1903858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4:010110:2603</text:p>
          </table:table-cell>
          <table:table-cell office:value-type="float" office:value="2701883.38" table:style-name="ce15">
            <text:p>2701883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4:010110:305</text:p>
          </table:table-cell>
          <table:table-cell office:value-type="float" office:value="1845116.43" table:style-name="ce15">
            <text:p>1845116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4:010110:358</text:p>
          </table:table-cell>
          <table:table-cell office:value-type="float" office:value="3021342.77" table:style-name="ce15">
            <text:p>3021342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10109:1744</text:p>
          </table:table-cell>
          <table:table-cell office:value-type="float" office:value="1382696.07" table:style-name="ce15">
            <text:p>1382696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5:010109:1745</text:p>
          </table:table-cell>
          <table:table-cell office:value-type="float" office:value="1403878.03" table:style-name="ce15">
            <text:p>1403878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5:010109:1746</text:p>
          </table:table-cell>
          <table:table-cell office:value-type="float" office:value="1403878.03" table:style-name="ce15">
            <text:p>1403878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5:010109:1747</text:p>
          </table:table-cell>
          <table:table-cell office:value-type="float" office:value="1870376.34" table:style-name="ce15">
            <text:p>1870376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10109:1748</text:p>
          </table:table-cell>
          <table:table-cell office:value-type="float" office:value="1267016.56" table:style-name="ce15">
            <text:p>1267016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5:010109:1749</text:p>
          </table:table-cell>
          <table:table-cell office:value-type="float" office:value="1234940.19" table:style-name="ce15">
            <text:p>1234940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5:010109:1751</text:p>
          </table:table-cell>
          <table:table-cell office:value-type="float" office:value="1018424.7" table:style-name="ce15">
            <text:p>1018424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5:010109:1752</text:p>
          </table:table-cell>
          <table:table-cell office:value-type="float" office:value="3089900.87" table:style-name="ce15">
            <text:p>3089900,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5:010107:4909</text:p>
          </table:table-cell>
          <table:table-cell office:value-type="float" office:value="2523944.08" table:style-name="ce15">
            <text:p>2523944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5:010107:4912</text:p>
          </table:table-cell>
          <table:table-cell office:value-type="float" office:value="1199120.6100000001" table:style-name="ce15">
            <text:p>1199120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5:010109:3041</text:p>
          </table:table-cell>
          <table:table-cell office:value-type="float" office:value="1401048.84" table:style-name="ce15">
            <text:p>140104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5:010109:3042</text:p>
          </table:table-cell>
          <table:table-cell office:value-type="float" office:value="1393421.3" table:style-name="ce15">
            <text:p>1393421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5:010109:3043</text:p>
          </table:table-cell>
          <table:table-cell office:value-type="float" office:value="1401048.84" table:style-name="ce15">
            <text:p>140104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5:010109:3044</text:p>
          </table:table-cell>
          <table:table-cell office:value-type="float" office:value="1439076.76" table:style-name="ce15">
            <text:p>1439076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5:010109:3046</text:p>
          </table:table-cell>
          <table:table-cell office:value-type="float" office:value="1393421.3" table:style-name="ce15">
            <text:p>1393421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5:010109:3047</text:p>
          </table:table-cell>
          <table:table-cell office:value-type="float" office:value="1393421.3" table:style-name="ce15">
            <text:p>1393421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5:010109:3048</text:p>
          </table:table-cell>
          <table:table-cell office:value-type="float" office:value="1401048.84" table:style-name="ce15">
            <text:p>140104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5:010109:3049</text:p>
          </table:table-cell>
          <table:table-cell office:value-type="float" office:value="1401048.84" table:style-name="ce15">
            <text:p>140104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5:010108:555</text:p>
          </table:table-cell>
          <table:table-cell office:value-type="float" office:value="12720554.619999999" table:style-name="ce15">
            <text:p>12720554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5:010109:1565</text:p>
          </table:table-cell>
          <table:table-cell office:value-type="float" office:value="4554653.88" table:style-name="ce15">
            <text:p>4554653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5:010109:1733</text:p>
          </table:table-cell>
          <table:table-cell office:value-type="float" office:value="3954894.37" table:style-name="ce15">
            <text:p>3954894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5:010109:1734</text:p>
          </table:table-cell>
          <table:table-cell office:value-type="float" office:value="3889278.83" table:style-name="ce15">
            <text:p>3889278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5:010109:1735</text:p>
          </table:table-cell>
          <table:table-cell office:value-type="float" office:value="4145068.19" table:style-name="ce15">
            <text:p>4145068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5:010109:1736</text:p>
          </table:table-cell>
          <table:table-cell office:value-type="float" office:value="4216128.26" table:style-name="ce15">
            <text:p>4216128,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5:010109:1740</text:p>
          </table:table-cell>
          <table:table-cell office:value-type="float" office:value="1050501.07" table:style-name="ce15">
            <text:p>1050501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5:010109:1743</text:p>
          </table:table-cell>
          <table:table-cell office:value-type="float" office:value="1389763.15" table:style-name="ce15">
            <text:p>1389763,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5:010109:3131</text:p>
          </table:table-cell>
          <table:table-cell office:value-type="float" office:value="1401048.84" table:style-name="ce15">
            <text:p>1401048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5:010109:3132</text:p>
          </table:table-cell>
          <table:table-cell office:value-type="float" office:value="1393421.3" table:style-name="ce15">
            <text:p>1393421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5:010109:3238</text:p>
          </table:table-cell>
          <table:table-cell office:value-type="float" office:value="850333.27" table:style-name="ce15">
            <text:p>850333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5:010109:3240</text:p>
          </table:table-cell>
          <table:table-cell office:value-type="float" office:value="911071.36" table:style-name="ce15">
            <text:p>911071,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5:010109:3241</text:p>
          </table:table-cell>
          <table:table-cell office:value-type="float" office:value="906009.85" table:style-name="ce15">
            <text:p>906009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5:010109:3526</text:p>
          </table:table-cell>
          <table:table-cell office:value-type="float" office:value="1431485.68" table:style-name="ce15">
            <text:p>1431485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5:010109:3527</text:p>
          </table:table-cell>
          <table:table-cell office:value-type="float" office:value="1439076.76" table:style-name="ce15">
            <text:p>1439076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4:010110:3676</text:p>
          </table:table-cell>
          <table:table-cell office:value-type="float" office:value="1863222.77" table:style-name="ce15">
            <text:p>1863222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4:010110:3860</text:p>
          </table:table-cell>
          <table:table-cell office:value-type="float" office:value="2538298.98" table:style-name="ce15">
            <text:p>2538298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4:010110:3866</text:p>
          </table:table-cell>
          <table:table-cell office:value-type="float" office:value="3156477.49" table:style-name="ce15">
            <text:p>3156477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4:010110:3928</text:p>
          </table:table-cell>
          <table:table-cell office:value-type="float" office:value="2624556.69" table:style-name="ce15">
            <text:p>2624556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4:010110:397</text:p>
          </table:table-cell>
          <table:table-cell office:value-type="float" office:value="2521002.2799999998" table:style-name="ce15">
            <text:p>2521002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4:010110:3986</text:p>
          </table:table-cell>
          <table:table-cell office:value-type="float" office:value="2512347.88" table:style-name="ce15">
            <text:p>2512347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4:010110:3994</text:p>
          </table:table-cell>
          <table:table-cell office:value-type="float" office:value="2521002.2799999998" table:style-name="ce15">
            <text:p>2521002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4:010110:4009</text:p>
          </table:table-cell>
          <table:table-cell office:value-type="float" office:value="2499359.71" table:style-name="ce15">
            <text:p>2499359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5:010109:3833</text:p>
          </table:table-cell>
          <table:table-cell office:value-type="float" office:value="25220.19" table:style-name="ce15">
            <text:p>25220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5:010109:539</text:p>
          </table:table-cell>
          <table:table-cell office:value-type="float" office:value="863983.94" table:style-name="ce15">
            <text:p>863983,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5:010109:541</text:p>
          </table:table-cell>
          <table:table-cell office:value-type="float" office:value="506759.81" table:style-name="ce15">
            <text:p>506759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5:010109:542</text:p>
          </table:table-cell>
          <table:table-cell office:value-type="float" office:value="423684.44" table:style-name="ce15">
            <text:p>423684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5:010109:549</text:p>
          </table:table-cell>
          <table:table-cell office:value-type="float" office:value="506759.81" table:style-name="ce15">
            <text:p>506759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5:010109:552</text:p>
          </table:table-cell>
          <table:table-cell office:value-type="float" office:value="510913.58" table:style-name="ce15">
            <text:p>51091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5:010109:553</text:p>
          </table:table-cell>
          <table:table-cell office:value-type="float" office:value="506759.81" table:style-name="ce15">
            <text:p>506759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5:010109:3803</text:p>
          </table:table-cell>
          <table:table-cell office:value-type="float" office:value="2518353.2999999998" table:style-name="ce15">
            <text:p>2518353,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5:010109:3804</text:p>
          </table:table-cell>
          <table:table-cell office:value-type="float" office:value="4801131.95" table:style-name="ce15">
            <text:p>4801131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10109:3805</text:p>
          </table:table-cell>
          <table:table-cell office:value-type="float" office:value="4779896.51" table:style-name="ce15">
            <text:p>4779896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10109:3806</text:p>
          </table:table-cell>
          <table:table-cell office:value-type="float" office:value="3525398.67" table:style-name="ce15">
            <text:p>3525398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5:010109:3807</text:p>
          </table:table-cell>
          <table:table-cell office:value-type="float" office:value="4471029.66" table:style-name="ce15">
            <text:p>4471029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10109:3808</text:p>
          </table:table-cell>
          <table:table-cell office:value-type="float" office:value="4063236.16" table:style-name="ce15">
            <text:p>4063236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10109:3809</text:p>
          </table:table-cell>
          <table:table-cell office:value-type="float" office:value="3443107.21" table:style-name="ce15">
            <text:p>3443107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10109:3810</text:p>
          </table:table-cell>
          <table:table-cell office:value-type="float" office:value="4896595.7699999996" table:style-name="ce15">
            <text:p>4896595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10109:556</text:p>
          </table:table-cell>
          <table:table-cell office:value-type="float" office:value="510913.58" table:style-name="ce15">
            <text:p>51091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09:557</text:p>
          </table:table-cell>
          <table:table-cell office:value-type="float" office:value="510913.58" table:style-name="ce15">
            <text:p>51091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09:567</text:p>
          </table:table-cell>
          <table:table-cell office:value-type="float" office:value="289933.07" table:style-name="ce15">
            <text:p>289933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10109:571</text:p>
          </table:table-cell>
          <table:table-cell office:value-type="float" office:value="500113.78" table:style-name="ce15">
            <text:p>500113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10109:572</text:p>
          </table:table-cell>
          <table:table-cell office:value-type="float" office:value="378823.73" table:style-name="ce15">
            <text:p>378823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10112:2272</text:p>
          </table:table-cell>
          <table:table-cell office:value-type="float" office:value="962856.83" table:style-name="ce15">
            <text:p>962856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10112:2273</text:p>
          </table:table-cell>
          <table:table-cell office:value-type="float" office:value="47319012.670000002" table:style-name="ce15">
            <text:p>47319012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10110:4033</text:p>
          </table:table-cell>
          <table:table-cell office:value-type="float" office:value="3101655.34" table:style-name="ce15">
            <text:p>3101655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4:010110:4096</text:p>
          </table:table-cell>
          <table:table-cell office:value-type="float" office:value="2503690.2200000002" table:style-name="ce15">
            <text:p>2503690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4:010110:414</text:p>
          </table:table-cell>
          <table:table-cell office:value-type="float" office:value="3194373.4" table:style-name="ce15">
            <text:p>3194373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4:010110:467</text:p>
          </table:table-cell>
          <table:table-cell office:value-type="float" office:value="2590097.54" table:style-name="ce15">
            <text:p>2590097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4:010110:642</text:p>
          </table:table-cell>
          <table:table-cell office:value-type="float" office:value="1799723.22" table:style-name="ce15">
            <text:p>1799723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4:010110:681</text:p>
          </table:table-cell>
          <table:table-cell office:value-type="float" office:value="2521002.2799999998" table:style-name="ce15">
            <text:p>2521002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10110:691</text:p>
          </table:table-cell>
          <table:table-cell office:value-type="float" office:value="1854173.26" table:style-name="ce15">
            <text:p>1854173,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10110:7165</text:p>
          </table:table-cell>
          <table:table-cell office:value-type="float" office:value="2684723.42" table:style-name="ce15">
            <text:p>2684723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4:010113:2505</text:p>
          </table:table-cell>
          <table:table-cell office:value-type="float" office:value="1126769.19" table:style-name="ce15">
            <text:p>1126769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4:010113:2506</text:p>
          </table:table-cell>
          <table:table-cell office:value-type="float" office:value="1119130.08" table:style-name="ce15">
            <text:p>1119130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4:010113:2507</text:p>
          </table:table-cell>
          <table:table-cell office:value-type="float" office:value="1126769.19" table:style-name="ce15">
            <text:p>1126769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4:010113:2508</text:p>
          </table:table-cell>
          <table:table-cell office:value-type="float" office:value="3498713.81" table:style-name="ce15">
            <text:p>3498713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4:010113:2509</text:p>
          </table:table-cell>
          <table:table-cell office:value-type="float" office:value="2146590.79" table:style-name="ce15">
            <text:p>2146590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4:010113:2512</text:p>
          </table:table-cell>
          <table:table-cell office:value-type="float" office:value="3483435.58" table:style-name="ce15">
            <text:p>3483435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4:010113:2513</text:p>
          </table:table-cell>
          <table:table-cell office:value-type="float" office:value="1119130.08" table:style-name="ce15">
            <text:p>1119130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4:010113:2514</text:p>
          </table:table-cell>
          <table:table-cell office:value-type="float" office:value="1061836.72" table:style-name="ce15">
            <text:p>1061836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4:010113:3534</text:p>
          </table:table-cell>
          <table:table-cell office:value-type="float" office:value="352700.09" table:style-name="ce15">
            <text:p>352700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4:010113:3535</text:p>
          </table:table-cell>
          <table:table-cell office:value-type="float" office:value="301765.2" table:style-name="ce15">
            <text:p>301765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4:010113:3536</text:p>
          </table:table-cell>
          <table:table-cell office:value-type="float" office:value="259479.63" table:style-name="ce15">
            <text:p>259479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4:010113:3537</text:p>
          </table:table-cell>
          <table:table-cell office:value-type="float" office:value="256596.52" table:style-name="ce15">
            <text:p>25659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4:010113:3538</text:p>
          </table:table-cell>
          <table:table-cell office:value-type="float" office:value="256596.52" table:style-name="ce15">
            <text:p>25659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4:010113:3539</text:p>
          </table:table-cell>
          <table:table-cell office:value-type="float" office:value="256596.52" table:style-name="ce15">
            <text:p>25659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4:010113:3540</text:p>
          </table:table-cell>
          <table:table-cell office:value-type="float" office:value="256596.52" table:style-name="ce15">
            <text:p>25659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4:010113:3541</text:p>
          </table:table-cell>
          <table:table-cell office:value-type="float" office:value="256596.52" table:style-name="ce15">
            <text:p>256596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4:010113:1549</text:p>
          </table:table-cell>
          <table:table-cell office:value-type="float" office:value="14170780.550000001" table:style-name="ce15">
            <text:p>14170780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4:040102:14018</text:p>
          </table:table-cell>
          <table:table-cell office:value-type="float" office:value="288234.8" table:style-name="ce15">
            <text:p>288234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4:040103:5066</text:p>
          </table:table-cell>
          <table:table-cell office:value-type="float" office:value="2534516.56" table:style-name="ce15">
            <text:p>2534516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4:050101:4422</text:p>
          </table:table-cell>
          <table:table-cell office:value-type="float" office:value="49716.69" table:style-name="ce15">
            <text:p>49716,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4:050101:4423</text:p>
          </table:table-cell>
          <table:table-cell office:value-type="float" office:value="33821.29" table:style-name="ce15">
            <text:p>33821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4:010101:2699</text:p>
          </table:table-cell>
          <table:table-cell office:value-type="float" office:value="5701570.1600000001" table:style-name="ce15">
            <text:p>5701570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4:010106:9227</text:p>
          </table:table-cell>
          <table:table-cell office:value-type="float" office:value="172103.67999999999" table:style-name="ce15">
            <text:p>172103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4:060301:4034</text:p>
          </table:table-cell>
          <table:table-cell office:value-type="float" office:value="2247108.0699999998" table:style-name="ce15">
            <text:p>2247108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4:010110:1022</text:p>
          </table:table-cell>
          <table:table-cell office:value-type="float" office:value="1863222.77" table:style-name="ce15">
            <text:p>1863222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4:010110:1080</text:p>
          </table:table-cell>
          <table:table-cell office:value-type="float" office:value="2521002.2799999998" table:style-name="ce15">
            <text:p>2521002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4:010110:1090</text:p>
          </table:table-cell>
          <table:table-cell office:value-type="float" office:value="2590097.54" table:style-name="ce15">
            <text:p>2590097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4:010110:10980</text:p>
          </table:table-cell>
          <table:table-cell office:value-type="float" office:value="2542620.58" table:style-name="ce15">
            <text:p>2542620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4:010110:10981</text:p>
          </table:table-cell>
          <table:table-cell office:value-type="float" office:value="4457665.4000000004" table:style-name="ce15">
            <text:p>4457665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4:010110:10982</text:p>
          </table:table-cell>
          <table:table-cell office:value-type="float" office:value="1613829.44" table:style-name="ce15">
            <text:p>1613829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4:010110:10983</text:p>
          </table:table-cell>
          <table:table-cell office:value-type="float" office:value="2423004.4300000002" table:style-name="ce15">
            <text:p>2423004,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4:010110:10984</text:p>
          </table:table-cell>
          <table:table-cell office:value-type="float" office:value="2663254.73" table:style-name="ce15">
            <text:p>2663254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5:030701:5248</text:p>
          </table:table-cell>
          <table:table-cell office:value-type="float" office:value="250369.14" table:style-name="ce15">
            <text:p>250369,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5:030701:5249</text:p>
          </table:table-cell>
          <table:table-cell office:value-type="float" office:value="245816.98" table:style-name="ce15">
            <text:p>245816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5:030701:5250</text:p>
          </table:table-cell>
          <table:table-cell office:value-type="float" office:value="855807.25" table:style-name="ce15">
            <text:p>855807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5:030701:5251</text:p>
          </table:table-cell>
          <table:table-cell office:value-type="float" office:value="168430.15" table:style-name="ce15">
            <text:p>168430,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5:030701:5252</text:p>
          </table:table-cell>
          <table:table-cell office:value-type="float" office:value="505290.45" table:style-name="ce15">
            <text:p>505290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5:030701:5253</text:p>
          </table:table-cell>
          <table:table-cell office:value-type="float" office:value="200295.31" table:style-name="ce15">
            <text:p>200295,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5:030701:5254</text:p>
          </table:table-cell>
          <table:table-cell office:value-type="float" office:value="22760.83" table:style-name="ce15">
            <text:p>22760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5:030701:5255</text:p>
          </table:table-cell>
          <table:table-cell office:value-type="float" office:value="22760.83" table:style-name="ce15">
            <text:p>22760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5:030701:5256</text:p>
          </table:table-cell>
          <table:table-cell office:value-type="float" office:value="31865.16" table:style-name="ce15">
            <text:p>31865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5:030701:5257</text:p>
          </table:table-cell>
          <table:table-cell office:value-type="float" office:value="31865.16" table:style-name="ce15">
            <text:p>31865,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5:010107:4947</text:p>
          </table:table-cell>
          <table:table-cell office:value-type="float" office:value="2096581.41" table:style-name="ce15">
            <text:p>2096581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5:010107:5306</text:p>
          </table:table-cell>
          <table:table-cell office:value-type="float" office:value="3471116.98" table:style-name="ce15">
            <text:p>3471116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5:010107:552</text:p>
          </table:table-cell>
          <table:table-cell office:value-type="float" office:value="6579313.0499999998" table:style-name="ce15">
            <text:p>6579313,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5:010107:580</text:p>
          </table:table-cell>
          <table:table-cell office:value-type="float" office:value="16951650.550000001" table:style-name="ce15">
            <text:p>16951650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5:010107:937</text:p>
          </table:table-cell>
          <table:table-cell office:value-type="float" office:value="1389005.21" table:style-name="ce15">
            <text:p>1389005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3:120101:1060</text:p>
          </table:table-cell>
          <table:table-cell office:value-type="float" office:value="443700.03" table:style-name="ce15">
            <text:p>443700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9:010115:727</text:p>
          </table:table-cell>
          <table:table-cell office:value-type="float" office:value="56442.07" table:style-name="ce15">
            <text:p>56442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9:010115:728</text:p>
          </table:table-cell>
          <table:table-cell office:value-type="float" office:value="21649.17" table:style-name="ce15">
            <text:p>21649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9:010116:236</text:p>
          </table:table-cell>
          <table:table-cell office:value-type="float" office:value="6582507.2000000002" table:style-name="ce15">
            <text:p>6582507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9:010116:261</text:p>
          </table:table-cell>
          <table:table-cell office:value-type="float" office:value="879413.72" table:style-name="ce15">
            <text:p>879413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1:080101:1163</text:p>
          </table:table-cell>
          <table:table-cell office:value-type="float" office:value="504942.38" table:style-name="ce15">
            <text:p>504942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1:110101:1617</text:p>
          </table:table-cell>
          <table:table-cell office:value-type="float" office:value="6408128.7300000004" table:style-name="ce15">
            <text:p>6408128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1:120301:2819</text:p>
          </table:table-cell>
          <table:table-cell office:value-type="float" office:value="746610" table:style-name="ce15">
            <text:p>74661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1:120301:2821</text:p>
          </table:table-cell>
          <table:table-cell office:value-type="float" office:value="88221.86" table:style-name="ce15">
            <text:p>88221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1:120301:2950</text:p>
          </table:table-cell>
          <table:table-cell office:value-type="float" office:value="33927.629999999997" table:style-name="ce15">
            <text:p>33927,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2:190102:562</text:p>
          </table:table-cell>
          <table:table-cell office:value-type="float" office:value="46723.78" table:style-name="ce15">
            <text:p>46723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2:190102:834</text:p>
          </table:table-cell>
          <table:table-cell office:value-type="float" office:value="643289.34" table:style-name="ce15">
            <text:p>643289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3:040102:1561</text:p>
          </table:table-cell>
          <table:table-cell office:value-type="float" office:value="79703.02" table:style-name="ce15">
            <text:p>79703,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3:040102:1562</text:p>
          </table:table-cell>
          <table:table-cell office:value-type="float" office:value="392872.42" table:style-name="ce15">
            <text:p>392872,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3:100501:16</text:p>
          </table:table-cell>
          <table:table-cell office:value-type="float" office:value="237725.84" table:style-name="ce15">
            <text:p>237725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3:100501:95</text:p>
          </table:table-cell>
          <table:table-cell office:value-type="float" office:value="337827.58" table:style-name="ce15">
            <text:p>337827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3:110901:1285</text:p>
          </table:table-cell>
          <table:table-cell office:value-type="float" office:value="1391873.79" table:style-name="ce15">
            <text:p>1391873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3:110901:1286</text:p>
          </table:table-cell>
          <table:table-cell office:value-type="float" office:value="658002.84" table:style-name="ce15">
            <text:p>658002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5:030701:5258</text:p>
          </table:table-cell>
          <table:table-cell office:value-type="float" office:value="6639334.4500000002" table:style-name="ce15">
            <text:p>6639334,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5:030701:5259</text:p>
          </table:table-cell>
          <table:table-cell office:value-type="float" office:value="409694.96" table:style-name="ce15">
            <text:p>409694,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2:040102:3575</text:p>
          </table:table-cell>
          <table:table-cell office:value-type="float" office:value="1804591.15" table:style-name="ce15">
            <text:p>1804591,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2:042301:1118</text:p>
          </table:table-cell>
          <table:table-cell office:value-type="float" office:value="2861875.33" table:style-name="ce15">
            <text:p>2861875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2:042301:1280</text:p>
          </table:table-cell>
          <table:table-cell office:value-type="float" office:value="2781969.09" table:style-name="ce15">
            <text:p>2781969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2:090101:3042</text:p>
          </table:table-cell>
          <table:table-cell office:value-type="float" office:value="1740906.68" table:style-name="ce15">
            <text:p>1740906,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3:010106:4368</text:p>
          </table:table-cell>
          <table:table-cell office:value-type="float" office:value="1440958.74" table:style-name="ce15">
            <text:p>1440958,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4:010110:900</text:p>
          </table:table-cell>
          <table:table-cell office:value-type="float" office:value="2512347.88" table:style-name="ce15">
            <text:p>2512347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4:010110:9374</text:p>
          </table:table-cell>
          <table:table-cell office:value-type="float" office:value="2585786.33" table:style-name="ce15">
            <text:p>2585786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4:010110:9375</text:p>
          </table:table-cell>
          <table:table-cell office:value-type="float" office:value="2598717.6" table:style-name="ce15">
            <text:p>2598717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4:010110:9376</text:p>
          </table:table-cell>
          <table:table-cell office:value-type="float" office:value="1668075.81" table:style-name="ce15">
            <text:p>1668075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4:010110:9377</text:p>
          </table:table-cell>
          <table:table-cell office:value-type="float" office:value="2477250.7999999998" table:style-name="ce15">
            <text:p>2477250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4:010110:9378</text:p>
          </table:table-cell>
          <table:table-cell office:value-type="float" office:value="2658958.7200000002" table:style-name="ce15">
            <text:p>2658958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4:010110:9379</text:p>
          </table:table-cell>
          <table:table-cell office:value-type="float" office:value="1890328.76" table:style-name="ce15">
            <text:p>1890328,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4:010110:988</text:p>
          </table:table-cell>
          <table:table-cell office:value-type="float" office:value="1808816.88" table:style-name="ce15">
            <text:p>1808816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9:010116:6608</text:p>
          </table:table-cell>
          <table:table-cell office:value-type="float" office:value="361025.06" table:style-name="ce15">
            <text:p>361025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9:010116:7378</text:p>
          </table:table-cell>
          <table:table-cell office:value-type="float" office:value="1771521.47" table:style-name="ce15">
            <text:p>1771521,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9:010116:7400</text:p>
          </table:table-cell>
          <table:table-cell office:value-type="float" office:value="134875.23000000001" table:style-name="ce15">
            <text:p>134875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9:010116:7405</text:p>
          </table:table-cell>
          <table:table-cell office:value-type="float" office:value="1033005.87" table:style-name="ce15">
            <text:p>1033005,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9:010116:7556</text:p>
          </table:table-cell>
          <table:table-cell office:value-type="float" office:value="35669.25" table:style-name="ce15">
            <text:p>35669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9:010116:7557</text:p>
          </table:table-cell>
          <table:table-cell office:value-type="float" office:value="144967.60999999999" table:style-name="ce15">
            <text:p>14496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9:010116:7559</text:p>
          </table:table-cell>
          <table:table-cell office:value-type="float" office:value="88845.54" table:style-name="ce15">
            <text:p>88845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9:010116:7560</text:p>
          </table:table-cell>
          <table:table-cell office:value-type="float" office:value="1280309.3799999999" table:style-name="ce15">
            <text:p>1280309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9:010116:7656</text:p>
          </table:table-cell>
          <table:table-cell office:value-type="float" office:value="2830106.97" table:style-name="ce15">
            <text:p>2830106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9:010116:8559</text:p>
          </table:table-cell>
          <table:table-cell office:value-type="float" office:value="57248.29" table:style-name="ce15">
            <text:p>57248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9:010116:8702</text:p>
          </table:table-cell>
          <table:table-cell office:value-type="float" office:value="1452090.04" table:style-name="ce15">
            <text:p>1452090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9:010116:8703</text:p>
          </table:table-cell>
          <table:table-cell office:value-type="float" office:value="124860.58" table:style-name="ce15">
            <text:p>124860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24:010113:3563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4:010113:3564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4:010113:3565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4:010113:3566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4:010113:3567</text:p>
          </table:table-cell>
          <table:table-cell office:value-type="float" office:value="369998.74" table:style-name="ce15">
            <text:p>369998,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4:010113:3568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4:010113:3569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4:010113:3570</text:p>
          </table:table-cell>
          <table:table-cell office:value-type="float" office:value="298882.09000000003" table:style-name="ce15">
            <text:p>298882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7:270101:5004</text:p>
          </table:table-cell>
          <table:table-cell office:value-type="float" office:value="1874982.46" table:style-name="ce15">
            <text:p>1874982,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07:270101:5005</text:p>
          </table:table-cell>
          <table:table-cell office:value-type="float" office:value="1090439.03" table:style-name="ce15">
            <text:p>1090439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08:110101:646</text:p>
          </table:table-cell>
          <table:table-cell office:value-type="float" office:value="335674.8" table:style-name="ce15">
            <text:p>335674,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08:180101:636</text:p>
          </table:table-cell>
          <table:table-cell office:value-type="float" office:value="1178996.1000000001" table:style-name="ce15">
            <text:p>1178996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09:010102:2600</text:p>
          </table:table-cell>
          <table:table-cell office:value-type="float" office:value="73164.820000000007" table:style-name="ce15">
            <text:p>73164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09:010103:2072</text:p>
          </table:table-cell>
          <table:table-cell office:value-type="float" office:value="283128.7" table:style-name="ce15">
            <text:p>283128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09:010103:2073</text:p>
          </table:table-cell>
          <table:table-cell office:value-type="float" office:value="18650.259999999998" table:style-name="ce15">
            <text:p>18650,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1:010105:1060</text:p>
          </table:table-cell>
          <table:table-cell office:value-type="float" office:value="1366468.73" table:style-name="ce15">
            <text:p>1366468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1:010105:1061</text:p>
          </table:table-cell>
          <table:table-cell office:value-type="float" office:value="1376198.96" table:style-name="ce15">
            <text:p>1376198,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1:010105:1457</text:p>
          </table:table-cell>
          <table:table-cell office:value-type="float" office:value="1785804.92" table:style-name="ce15">
            <text:p>1785804,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1:010106:3329</text:p>
          </table:table-cell>
          <table:table-cell office:value-type="float" office:value="2153166.35" table:style-name="ce15">
            <text:p>2153166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0:120101:908</text:p>
          </table:table-cell>
          <table:table-cell office:value-type="float" office:value="13862.9" table:style-name="ce15">
            <text:p>13862,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0:120101:909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1:010101:2591</text:p>
          </table:table-cell>
          <table:table-cell office:value-type="float" office:value="1798423.59" table:style-name="ce15">
            <text:p>1798423,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9:010101:3751</text:p>
          </table:table-cell>
          <table:table-cell office:value-type="float" office:value="53357.75" table:style-name="ce15">
            <text:p>53357,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02:169</text:p>
          </table:table-cell>
          <table:table-cell office:value-type="float" office:value="9443238.8300000001" table:style-name="ce15">
            <text:p>9443238,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5:010107:1634</text:p>
          </table:table-cell>
          <table:table-cell office:value-type="float" office:value="105099289.18000001" table:style-name="ce15">
            <text:p>105099289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8:010146:255</text:p>
          </table:table-cell>
          <table:table-cell office:value-type="float" office:value="137383062.21000001" table:style-name="ce15">
            <text:p>137383062,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8:010147:7043</text:p>
          </table:table-cell>
          <table:table-cell office:value-type="float" office:value="136162.35" table:style-name="ce15">
            <text:p>136162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8:010151:7293</text:p>
          </table:table-cell>
          <table:table-cell office:value-type="float" office:value="8793.4599999999991" table:style-name="ce15">
            <text:p>8793,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8:010164:925</text:p>
          </table:table-cell>
          <table:table-cell office:value-type="float" office:value="1077896.73" table:style-name="ce15">
            <text:p>1077896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8:010164:926</text:p>
          </table:table-cell>
          <table:table-cell office:value-type="float" office:value="878829.52" table:style-name="ce15">
            <text:p>878829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8:010168:3117</text:p>
          </table:table-cell>
          <table:table-cell office:value-type="float" office:value="4274024.96" table:style-name="ce15">
            <text:p>4274024,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8:010182:312</text:p>
          </table:table-cell>
          <table:table-cell office:value-type="float" office:value="296317.57" table:style-name="ce15">
            <text:p>296317,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8:020104:405</text:p>
          </table:table-cell>
          <table:table-cell office:value-type="float" office:value="274861089.70999998" table:style-name="ce15">
            <text:p>274861089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2:010101:5534</text:p>
          </table:table-cell>
          <table:table-cell office:value-type="float" office:value="891310.35" table:style-name="ce15">
            <text:p>891310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07:120101:1805</text:p>
          </table:table-cell>
          <table:table-cell office:value-type="float" office:value="2610202.2400000002" table:style-name="ce15">
            <text:p>2610202,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07:120101:4202</text:p>
          </table:table-cell>
          <table:table-cell office:value-type="float" office:value="541639.56000000006" table:style-name="ce15">
            <text:p>541639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07:130201:1677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07:200101:3103</text:p>
          </table:table-cell>
          <table:table-cell office:value-type="float" office:value="243918.54" table:style-name="ce15">
            <text:p>243918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07:200101:3104</text:p>
          </table:table-cell>
          <table:table-cell office:value-type="float" office:value="114671" table:style-name="ce15">
            <text:p>1146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07:200601:53</text:p>
          </table:table-cell>
          <table:table-cell office:value-type="float" office:value="458170.35" table:style-name="ce15">
            <text:p>458170,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07:240601:567</text:p>
          </table:table-cell>
          <table:table-cell office:value-type="float" office:value="902833.04" table:style-name="ce15">
            <text:p>902833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9:010103:6353</text:p>
          </table:table-cell>
          <table:table-cell office:value-type="float" office:value="19520034.359999999" table:style-name="ce15">
            <text:p>19520034,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9:010109:10874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0:120101:1187</text:p>
          </table:table-cell>
          <table:table-cell office:value-type="float" office:value="51485.18" table:style-name="ce15">
            <text:p>51485,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0:120101:2772</text:p>
          </table:table-cell>
          <table:table-cell office:value-type="float" office:value="326210.84999999998" table:style-name="ce15">
            <text:p>326210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6:010102:3968</text:p>
          </table:table-cell>
          <table:table-cell office:value-type="float" office:value="340288938.05000001" table:style-name="ce15">
            <text:p>340288938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7:010104:816</text:p>
          </table:table-cell>
          <table:table-cell office:value-type="float" office:value="2214027.79" table:style-name="ce15">
            <text:p>2214027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7:010123:30</text:p>
          </table:table-cell>
          <table:table-cell office:value-type="float" office:value="832954.85" table:style-name="ce15">
            <text:p>832954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7:010464:362</text:p>
          </table:table-cell>
          <table:table-cell office:value-type="float" office:value="507741.9" table:style-name="ce15">
            <text:p>507741,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2:010209:2252</text:p>
          </table:table-cell>
          <table:table-cell office:value-type="float" office:value="122102.08" table:style-name="ce15">
            <text:p>122102,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210:2664</text:p>
          </table:table-cell>
          <table:table-cell office:value-type="float" office:value="3148851.15" table:style-name="ce15">
            <text:p>3148851,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212:1172</text:p>
          </table:table-cell>
          <table:table-cell office:value-type="float" office:value="4202910.21" table:style-name="ce15">
            <text:p>4202910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212:1923</text:p>
          </table:table-cell>
          <table:table-cell office:value-type="float" office:value="3365078.58" table:style-name="ce15">
            <text:p>3365078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5:010107:4919</text:p>
          </table:table-cell>
          <table:table-cell office:value-type="float" office:value="3864303.86" table:style-name="ce15">
            <text:p>3864303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5:010107:4932</text:p>
          </table:table-cell>
          <table:table-cell office:value-type="float" office:value="7313562.0700000003" table:style-name="ce15">
            <text:p>7313562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5:010107:4933</text:p>
          </table:table-cell>
          <table:table-cell office:value-type="float" office:value="7273892.1399999997" table:style-name="ce15">
            <text:p>7273892,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701:2874</text:p>
          </table:table-cell>
          <table:table-cell office:value-type="float" office:value="357339.78" table:style-name="ce15">
            <text:p>357339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3:010127:52</text:p>
          </table:table-cell>
          <table:table-cell office:value-type="float" office:value="6417598.79" table:style-name="ce15">
            <text:p>6417598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3:010127:54</text:p>
          </table:table-cell>
          <table:table-cell office:value-type="float" office:value="3386395.49" table:style-name="ce15">
            <text:p>3386395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3:010127:55</text:p>
          </table:table-cell>
          <table:table-cell office:value-type="float" office:value="1547002.46" table:style-name="ce15">
            <text:p>1547002,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3:010127:60</text:p>
          </table:table-cell>
          <table:table-cell office:value-type="float" office:value="7394301.7800000003" table:style-name="ce15">
            <text:p>7394301,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3:010127:61</text:p>
          </table:table-cell>
          <table:table-cell office:value-type="float" office:value="3010512.49" table:style-name="ce15">
            <text:p>3010512,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9:010112:9819</text:p>
          </table:table-cell>
          <table:table-cell office:value-type="float" office:value="3378421.67" table:style-name="ce15">
            <text:p>3378421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9:010112:9959</text:p>
          </table:table-cell>
          <table:table-cell office:value-type="float" office:value="76170.41" table:style-name="ce15">
            <text:p>76170,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9:010113:26332</text:p>
          </table:table-cell>
          <table:table-cell office:value-type="float" office:value="251204.89" table:style-name="ce15">
            <text:p>251204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9:010113:27031</text:p>
          </table:table-cell>
          <table:table-cell office:value-type="float" office:value="11513.58" table:style-name="ce15">
            <text:p>11513,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9:010113:27032</text:p>
          </table:table-cell>
          <table:table-cell office:value-type="float" office:value="54655.29" table:style-name="ce15">
            <text:p>54655,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9:010113:27033</text:p>
          </table:table-cell>
          <table:table-cell office:value-type="float" office:value="168718.66" table:style-name="ce15">
            <text:p>168718,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9:010113:28279</text:p>
          </table:table-cell>
          <table:table-cell office:value-type="float" office:value="2490904.8199999998" table:style-name="ce15">
            <text:p>2490904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9:010113:5631</text:p>
          </table:table-cell>
          <table:table-cell office:value-type="float" office:value="135729.62" table:style-name="ce15">
            <text:p>135729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3:130201:1006</text:p>
          </table:table-cell>
          <table:table-cell office:value-type="float" office:value="438665.81" table:style-name="ce15">
            <text:p>438665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3:170201:1240</text:p>
          </table:table-cell>
          <table:table-cell office:value-type="float" office:value="374273.65" table:style-name="ce15">
            <text:p>374273,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03:250101:1189</text:p>
          </table:table-cell>
          <table:table-cell office:value-type="float" office:value="10565549.609999999" table:style-name="ce15">
            <text:p>10565549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04:020103:1177</text:p>
          </table:table-cell>
          <table:table-cell office:value-type="float" office:value="90619.54" table:style-name="ce15">
            <text:p>90619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04:020103:1178</text:p>
          </table:table-cell>
          <table:table-cell office:value-type="float" office:value="42417.120000000003" table:style-name="ce15">
            <text:p>42417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04:020103:1180</text:p>
          </table:table-cell>
          <table:table-cell office:value-type="float" office:value="45535.19" table:style-name="ce15">
            <text:p>45535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04:020103:1744</text:p>
          </table:table-cell>
          <table:table-cell office:value-type="float" office:value="102418.95" table:style-name="ce15">
            <text:p>102418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3:120502:608</text:p>
          </table:table-cell>
          <table:table-cell office:value-type="float" office:value="654122.37" table:style-name="ce15">
            <text:p>654122,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4:010101:523</text:p>
          </table:table-cell>
          <table:table-cell office:value-type="float" office:value="602561.81000000006" table:style-name="ce15">
            <text:p>602561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4:010101:526</text:p>
          </table:table-cell>
          <table:table-cell office:value-type="float" office:value="210171.21" table:style-name="ce15">
            <text:p>210171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4:010101:527</text:p>
          </table:table-cell>
          <table:table-cell office:value-type="float" office:value="614434.94999999995" table:style-name="ce15">
            <text:p>614434,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4:010101:528</text:p>
          </table:table-cell>
          <table:table-cell office:value-type="float" office:value="746523.62" table:style-name="ce15">
            <text:p>746523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4:010101:531</text:p>
          </table:table-cell>
          <table:table-cell office:value-type="float" office:value="62222.11" table:style-name="ce15">
            <text:p>62222,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4:010101:537</text:p>
          </table:table-cell>
          <table:table-cell office:value-type="float" office:value="762849.19" table:style-name="ce15">
            <text:p>762849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4:010101:538</text:p>
          </table:table-cell>
          <table:table-cell office:value-type="float" office:value="743555.34" table:style-name="ce15">
            <text:p>743555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04:020103:1745</text:p>
          </table:table-cell>
          <table:table-cell office:value-type="float" office:value="29057" table:style-name="ce15">
            <text:p>290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04:020103:1746</text:p>
          </table:table-cell>
          <table:table-cell office:value-type="float" office:value="42949.88" table:style-name="ce15">
            <text:p>42949,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04:020103:349</text:p>
          </table:table-cell>
          <table:table-cell office:value-type="float" office:value="1090404.27" table:style-name="ce15">
            <text:p>1090404,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04:040101:1969</text:p>
          </table:table-cell>
          <table:table-cell office:value-type="float" office:value="662871.03" table:style-name="ce15">
            <text:p>662871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04:040101:5313</text:p>
          </table:table-cell>
          <table:table-cell office:value-type="float" office:value="536337.4" table:style-name="ce15">
            <text:p>536337,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04:040101:5314</text:p>
          </table:table-cell>
          <table:table-cell office:value-type="float" office:value="117967.82" table:style-name="ce15">
            <text:p>117967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04:040101:5315</text:p>
          </table:table-cell>
          <table:table-cell office:value-type="float" office:value="24544.79" table:style-name="ce15">
            <text:p>24544,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05:000000:156</text:p>
          </table:table-cell>
          <table:table-cell office:value-type="float" office:value="15598414.550000001" table:style-name="ce15">
            <text:p>15598414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07:090101:2134</text:p>
          </table:table-cell>
          <table:table-cell office:value-type="float" office:value="1675298.6" table:style-name="ce15">
            <text:p>1675298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2:010107:6069</text:p>
          </table:table-cell>
          <table:table-cell office:value-type="float" office:value="1873812.03" table:style-name="ce15">
            <text:p>1873812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2:010108:13195</text:p>
          </table:table-cell>
          <table:table-cell office:value-type="float" office:value="21032287.609999999" table:style-name="ce15">
            <text:p>21032287,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2:010203:7365</text:p>
          </table:table-cell>
          <table:table-cell office:value-type="float" office:value="555185.17000000004" table:style-name="ce15">
            <text:p>555185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2:010204:13919</text:p>
          </table:table-cell>
          <table:table-cell office:value-type="float" office:value="128559.38" table:style-name="ce15">
            <text:p>128559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22:010209:1819</text:p>
          </table:table-cell>
          <table:table-cell office:value-type="float" office:value="875783.44" table:style-name="ce15">
            <text:p>875783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2:171801:4000</text:p>
          </table:table-cell>
          <table:table-cell office:value-type="float" office:value="3864677.89" table:style-name="ce15">
            <text:p>3864677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2:171801:5026</text:p>
          </table:table-cell>
          <table:table-cell office:value-type="float" office:value="2146626.77" table:style-name="ce15">
            <text:p>2146626,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2:172601:1506</text:p>
          </table:table-cell>
          <table:table-cell office:value-type="float" office:value="6702697.9800000004" table:style-name="ce15">
            <text:p>6702697,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2:200101:7</text:p>
          </table:table-cell>
          <table:table-cell office:value-type="float" office:value="4392643.72" table:style-name="ce15">
            <text:p>4392643,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2:200103:197</text:p>
          </table:table-cell>
          <table:table-cell office:value-type="float" office:value="191672.5" table:style-name="ce15">
            <text:p>191672,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2:200501:997</text:p>
          </table:table-cell>
          <table:table-cell office:value-type="float" office:value="1704953.25" table:style-name="ce15">
            <text:p>1704953,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1:130101:2495</text:p>
          </table:table-cell>
          <table:table-cell office:value-type="float" office:value="1091007.22" table:style-name="ce15">
            <text:p>1091007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1:130101:2496</text:p>
          </table:table-cell>
          <table:table-cell office:value-type="float" office:value="449852.17" table:style-name="ce15">
            <text:p>449852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1:150101:3131</text:p>
          </table:table-cell>
          <table:table-cell office:value-type="float" office:value="4442841.97" table:style-name="ce15">
            <text:p>4442841,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23:010130:706</text:p>
          </table:table-cell>
          <table:table-cell office:value-type="float" office:value="2820794.1" table:style-name="ce15">
            <text:p>2820794,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23:010133:290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3:030102:142</text:p>
          </table:table-cell>
          <table:table-cell office:value-type="float" office:value="1805843.05" table:style-name="ce15">
            <text:p>1805843,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3:030102:709</text:p>
          </table:table-cell>
          <table:table-cell office:value-type="float" office:value="33843.040000000001" table:style-name="ce15">
            <text:p>33843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9:010110:29707</text:p>
          </table:table-cell>
          <table:table-cell office:value-type="float" office:value="1879953.23" table:style-name="ce15">
            <text:p>1879953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9:010110:30996</text:p>
          </table:table-cell>
          <table:table-cell office:value-type="float" office:value="766882.48" table:style-name="ce15">
            <text:p>766882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4:060301:7733</text:p>
          </table:table-cell>
          <table:table-cell office:value-type="float" office:value="459803.33" table:style-name="ce15">
            <text:p>459803,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4:060301:7738</text:p>
          </table:table-cell>
          <table:table-cell office:value-type="float" office:value="2423167.91" table:style-name="ce15">
            <text:p>2423167,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4:070201:5819</text:p>
          </table:table-cell>
          <table:table-cell office:value-type="float" office:value="3452730.39" table:style-name="ce15">
            <text:p>3452730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5:010109:9705</text:p>
          </table:table-cell>
          <table:table-cell office:value-type="float" office:value="74647.38" table:style-name="ce15">
            <text:p>74647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5:010124:6132</text:p>
          </table:table-cell>
          <table:table-cell office:value-type="float" office:value="7227456.3399999999" table:style-name="ce15">
            <text:p>7227456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25:010124:6133</text:p>
          </table:table-cell>
          <table:table-cell office:value-type="float" office:value="7170953.4400000004" table:style-name="ce15">
            <text:p>7170953,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25:030103:1285</text:p>
          </table:table-cell>
          <table:table-cell office:value-type="float" office:value="334669.39" table:style-name="ce15">
            <text:p>334669,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5:010109:3419</text:p>
          </table:table-cell>
          <table:table-cell office:value-type="float" office:value="6353949.0700000003" table:style-name="ce15">
            <text:p>6353949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9:010112:18506</text:p>
          </table:table-cell>
          <table:table-cell office:value-type="float" office:value="1232472.19" table:style-name="ce15">
            <text:p>1232472,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9:010112:18660</text:p>
          </table:table-cell>
          <table:table-cell office:value-type="float" office:value="174023.73" table:style-name="ce15">
            <text:p>174023,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9:010112:18661</text:p>
          </table:table-cell>
          <table:table-cell office:value-type="float" office:value="88457.56" table:style-name="ce15">
            <text:p>88457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9:010112:18860</text:p>
          </table:table-cell>
          <table:table-cell office:value-type="float" office:value="10580489.960000001" table:style-name="ce15">
            <text:p>10580489,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1:240101:268</text:p>
          </table:table-cell>
          <table:table-cell office:value-type="float" office:value="480647.54" table:style-name="ce15">
            <text:p>480647,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1:240101:6223</text:p>
          </table:table-cell>
          <table:table-cell office:value-type="float" office:value="119394.99" table:style-name="ce15">
            <text:p>119394,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1:240101:6229</text:p>
          </table:table-cell>
          <table:table-cell office:value-type="float" office:value="1941390.99" table:style-name="ce15">
            <text:p>1941390,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1:240101:6230</text:p>
          </table:table-cell>
          <table:table-cell office:value-type="float" office:value="4350780.28" table:style-name="ce15">
            <text:p>4350780,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1:240101:7101</text:p>
          </table:table-cell>
          <table:table-cell office:value-type="float" office:value="3727360.85" table:style-name="ce15">
            <text:p>3727360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2:090601:1169</text:p>
          </table:table-cell>
          <table:table-cell office:value-type="float" office:value="4823336.67" table:style-name="ce15">
            <text:p>4823336,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2:090801:6925</text:p>
          </table:table-cell>
          <table:table-cell office:value-type="float" office:value="175079.51" table:style-name="ce15">
            <text:p>175079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2:100102:1711</text:p>
          </table:table-cell>
          <table:table-cell office:value-type="float" office:value="72161.81" table:style-name="ce15">
            <text:p>72161,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2:110201:1640</text:p>
          </table:table-cell>
          <table:table-cell office:value-type="float" office:value="12013003.550000001" table:style-name="ce15">
            <text:p>12013003,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2:120103:1994</text:p>
          </table:table-cell>
          <table:table-cell office:value-type="float" office:value="469111.86" table:style-name="ce15">
            <text:p>469111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5:030301:1190</text:p>
          </table:table-cell>
          <table:table-cell office:value-type="float" office:value="2388159.85" table:style-name="ce15">
            <text:p>2388159,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5:030701:1745</text:p>
          </table:table-cell>
          <table:table-cell office:value-type="float" office:value="25362665.219999999" table:style-name="ce15">
            <text:p>25362665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5:030701:435</text:p>
          </table:table-cell>
          <table:table-cell office:value-type="float" office:value="3609075.93" table:style-name="ce15">
            <text:p>3609075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5:050402:607</text:p>
          </table:table-cell>
          <table:table-cell office:value-type="float" office:value="4817666.4800000004" table:style-name="ce15">
            <text:p>4817666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5:050501:664</text:p>
          </table:table-cell>
          <table:table-cell office:value-type="float" office:value="5611460.3799999999" table:style-name="ce15">
            <text:p>5611460,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5:060202:349</text:p>
          </table:table-cell>
          <table:table-cell office:value-type="float" office:value="3925584.13" table:style-name="ce15">
            <text:p>3925584,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5:090102:4030</text:p>
          </table:table-cell>
          <table:table-cell office:value-type="float" office:value="10087018.060000001" table:style-name="ce15">
            <text:p>10087018,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5:090102:4031</text:p>
          </table:table-cell>
          <table:table-cell office:value-type="float" office:value="3114152.62" table:style-name="ce15">
            <text:p>3114152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3:050102:388</text:p>
          </table:table-cell>
          <table:table-cell office:value-type="float" office:value="33259.089999999997" table:style-name="ce15">
            <text:p>33259,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3:050102:389</text:p>
          </table:table-cell>
          <table:table-cell office:value-type="float" office:value="54817.74" table:style-name="ce15">
            <text:p>54817,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3:050102:391</text:p>
          </table:table-cell>
          <table:table-cell office:value-type="float" office:value="33389.07" table:style-name="ce15">
            <text:p>33389,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9:010110:11586</text:p>
          </table:table-cell>
          <table:table-cell office:value-type="float" office:value="2993756.17" table:style-name="ce15">
            <text:p>2993756,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1:220301:8880</text:p>
          </table:table-cell>
          <table:table-cell office:value-type="float" office:value="4515129.7" table:style-name="ce15">
            <text:p>4515129,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1:220401:1243</text:p>
          </table:table-cell>
          <table:table-cell office:value-type="float" office:value="980465.89" table:style-name="ce15">
            <text:p>980465,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1:220401:1244</text:p>
          </table:table-cell>
          <table:table-cell office:value-type="float" office:value="1322035.1200000001" table:style-name="ce15">
            <text:p>1322035,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1:240101:264</text:p>
          </table:table-cell>
          <table:table-cell office:value-type="float" office:value="613070.84" table:style-name="ce15">
            <text:p>613070,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1:240101:267</text:p>
          </table:table-cell>
          <table:table-cell office:value-type="float" office:value="1339758.04" table:style-name="ce15">
            <text:p>1339758,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01:010105:49</text:p>
          </table:table-cell>
          <table:table-cell office:value-type="float" office:value="3259485.87" table:style-name="ce15">
            <text:p>3259485,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01:020401:63</text:p>
          </table:table-cell>
          <table:table-cell office:value-type="float" office:value="2924101.93" table:style-name="ce15">
            <text:p>2924101,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9:010112:5970</text:p>
          </table:table-cell>
          <table:table-cell office:value-type="float" office:value="93340.03" table:style-name="ce15">
            <text:p>93340,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9:010112:6071</text:p>
          </table:table-cell>
          <table:table-cell office:value-type="float" office:value="2124608.48" table:style-name="ce15">
            <text:p>2124608,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2:130101:296</text:p>
          </table:table-cell>
          <table:table-cell office:value-type="float" office:value="407930.82" table:style-name="ce15">
            <text:p>407930,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2:132301:1961</text:p>
          </table:table-cell>
          <table:table-cell office:value-type="float" office:value="2960812.23" table:style-name="ce15">
            <text:p>2960812,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2:132501:2173</text:p>
          </table:table-cell>
          <table:table-cell office:value-type="float" office:value="3332568.71" table:style-name="ce15">
            <text:p>3332568,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9:010110:6529</text:p>
          </table:table-cell>
          <table:table-cell office:value-type="float" office:value="96078.22" table:style-name="ce15">
            <text:p>96078,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3:030102:712</text:p>
          </table:table-cell>
          <table:table-cell office:value-type="float" office:value="58590.86" table:style-name="ce15">
            <text:p>58590,8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3:030102:713</text:p>
          </table:table-cell>
          <table:table-cell office:value-type="float" office:value="53243.519999999997" table:style-name="ce15">
            <text:p>53243,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3:040301:572</text:p>
          </table:table-cell>
          <table:table-cell office:value-type="float" office:value="1026630.62" table:style-name="ce15">
            <text:p>1026630,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3:050102:779</text:p>
          </table:table-cell>
          <table:table-cell office:value-type="float" office:value="7450919.5099999998" table:style-name="ce15">
            <text:p>7450919,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9:010110:5203</text:p>
          </table:table-cell>
          <table:table-cell office:value-type="float" office:value="45321.34" table:style-name="ce15">
            <text:p>45321,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9:010112:5310</text:p>
          </table:table-cell>
          <table:table-cell office:value-type="float" office:value="59534.21" table:style-name="ce15">
            <text:p>59534,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2:150501:36</text:p>
          </table:table-cell>
          <table:table-cell office:value-type="float" office:value="1588542.56" table:style-name="ce15">
            <text:p>1588542,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0:85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74]+1" table:style-name="ce13">
            <text:p>2</text:p>
          </table:table-cell>
          <table:table-cell office:value-type="string" table:style-name="ce17">
            <text:p>90:19:010110:89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75]+1" table:style-name="ce13">
            <text:p>3</text:p>
          </table:table-cell>
          <table:table-cell office:value-type="string" table:style-name="ce17">
            <text:p>90:19:010110:94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76]+1" table:style-name="ce13">
            <text:p>4</text:p>
          </table:table-cell>
          <table:table-cell office:value-type="string" table:style-name="ce17">
            <text:p>90:19:010112:102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77]+1" table:style-name="ce13">
            <text:p>5</text:p>
          </table:table-cell>
          <table:table-cell office:value-type="string" table:style-name="ce17">
            <text:p>90:19:010112:102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78]+1" table:style-name="ce13">
            <text:p>6</text:p>
          </table:table-cell>
          <table:table-cell office:value-type="string" table:style-name="ce17">
            <text:p>90:19:010112:102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79]+1" table:style-name="ce13">
            <text:p>7</text:p>
          </table:table-cell>
          <table:table-cell office:value-type="string" table:style-name="ce17">
            <text:p>90:13:010105:27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80]+1" table:style-name="ce13">
            <text:p>8</text:p>
          </table:table-cell>
          <table:table-cell office:value-type="string" table:style-name="ce17">
            <text:p>90:12:010801:7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81]+1" table:style-name="ce13">
            <text:p>9</text:p>
          </table:table-cell>
          <table:table-cell office:value-type="string" table:style-name="ce17">
            <text:p>90:12:020104:39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982]+1" table:style-name="ce13">
            <text:p>10</text:p>
          </table:table-cell>
          <table:table-cell office:value-type="string" table:style-name="ce17">
            <text:p>90:19:010112:66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983]+1" table:style-name="ce13">
            <text:p>11</text:p>
          </table:table-cell>
          <table:table-cell office:value-type="string" table:style-name="ce17">
            <text:p>90:19:010112:66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984]+1" table:style-name="ce13">
            <text:p>12</text:p>
          </table:table-cell>
          <table:table-cell office:value-type="string" table:style-name="ce17">
            <text:p>90:19:010112:6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985]+1" table:style-name="ce13">
            <text:p>13</text:p>
          </table:table-cell>
          <table:table-cell office:value-type="string" table:style-name="ce17">
            <text:p>90:19:010112:707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986]+1" table:style-name="ce13">
            <text:p>14</text:p>
          </table:table-cell>
          <table:table-cell office:value-type="string" table:style-name="ce17">
            <text:p>90:19:010112:70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87]+1" table:style-name="ce13">
            <text:p>15</text:p>
          </table:table-cell>
          <table:table-cell office:value-type="string" table:style-name="ce17">
            <text:p>90:19:010112:70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88]+1" table:style-name="ce13">
            <text:p>16</text:p>
          </table:table-cell>
          <table:table-cell office:value-type="string" table:style-name="ce17">
            <text:p>90:19:010112:70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89]+1" table:style-name="ce13">
            <text:p>17</text:p>
          </table:table-cell>
          <table:table-cell office:value-type="string" table:style-name="ce17">
            <text:p>90:19:010112:70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90]+1" table:style-name="ce13">
            <text:p>18</text:p>
          </table:table-cell>
          <table:table-cell office:value-type="string" table:style-name="ce17">
            <text:p>90:19:010113:56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91]+1" table:style-name="ce13">
            <text:p>19</text:p>
          </table:table-cell>
          <table:table-cell office:value-type="string" table:style-name="ce17">
            <text:p>90:19:010113:84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92]+1" table:style-name="ce13">
            <text:p>20</text:p>
          </table:table-cell>
          <table:table-cell office:value-type="string" table:style-name="ce17">
            <text:p>90:19:010115:5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93]+1" table:style-name="ce13">
            <text:p>21</text:p>
          </table:table-cell>
          <table:table-cell office:value-type="string" table:style-name="ce17">
            <text:p>90:05:010110:3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94]+1" table:style-name="ce13">
            <text:p>22</text:p>
          </table:table-cell>
          <table:table-cell office:value-type="string" table:style-name="ce17">
            <text:p>90:06:020101:19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95]+1" table:style-name="ce13">
            <text:p>23</text:p>
          </table:table-cell>
          <table:table-cell office:value-type="string" table:style-name="ce17">
            <text:p>90:07:010102:43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96]+1" table:style-name="ce13">
            <text:p>24</text:p>
          </table:table-cell>
          <table:table-cell office:value-type="string" table:style-name="ce17">
            <text:p>90:07:010102:44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97]+1" table:style-name="ce13">
            <text:p>25</text:p>
          </table:table-cell>
          <table:table-cell office:value-type="string" table:style-name="ce17">
            <text:p>90:07:010102:45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98]+1" table:style-name="ce13">
            <text:p>26</text:p>
          </table:table-cell>
          <table:table-cell office:value-type="string" table:style-name="ce17">
            <text:p>90:22:010216:109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99]+1" table:style-name="ce13">
            <text:p>27</text:p>
          </table:table-cell>
          <table:table-cell office:value-type="string" table:style-name="ce17">
            <text:p>90:22:010220:313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00]+1" table:style-name="ce13">
            <text:p>28</text:p>
          </table:table-cell>
          <table:table-cell office:value-type="string" table:style-name="ce17">
            <text:p>90:22:010301:33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01]+1" table:style-name="ce13">
            <text:p>29</text:p>
          </table:table-cell>
          <table:table-cell office:value-type="string" table:style-name="ce17">
            <text:p>90:14:010104:25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02]+1" table:style-name="ce13">
            <text:p>30</text:p>
          </table:table-cell>
          <table:table-cell office:value-type="string" table:style-name="ce17">
            <text:p>90:14:010104:25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03]+1" table:style-name="ce13">
            <text:p>31</text:p>
          </table:table-cell>
          <table:table-cell office:value-type="string" table:style-name="ce17">
            <text:p>90:17:010519:1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04]+1" table:style-name="ce13">
            <text:p>32</text:p>
          </table:table-cell>
          <table:table-cell office:value-type="string" table:style-name="ce17">
            <text:p>90:17:010519:7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05]+1" table:style-name="ce13">
            <text:p>33</text:p>
          </table:table-cell>
          <table:table-cell office:value-type="string" table:style-name="ce17">
            <text:p>90:17:010940:12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06]+1" table:style-name="ce13">
            <text:p>34</text:p>
          </table:table-cell>
          <table:table-cell office:value-type="string" table:style-name="ce17">
            <text:p>90:18:010103:3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07]+1" table:style-name="ce13">
            <text:p>35</text:p>
          </table:table-cell>
          <table:table-cell office:value-type="string" table:style-name="ce17">
            <text:p>90:18:010108:1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08]+1" table:style-name="ce13">
            <text:p>36</text:p>
          </table:table-cell>
          <table:table-cell office:value-type="string" table:style-name="ce17">
            <text:p>90:18:010131:34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09]+1" table:style-name="ce13">
            <text:p>37</text:p>
          </table:table-cell>
          <table:table-cell office:value-type="string" table:style-name="ce17">
            <text:p>90:18:010134:16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10]+1" table:style-name="ce13">
            <text:p>38</text:p>
          </table:table-cell>
          <table:table-cell office:value-type="string" table:style-name="ce17">
            <text:p>90:18:010134:48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011]+1" table:style-name="ce13">
            <text:p>39</text:p>
          </table:table-cell>
          <table:table-cell office:value-type="string" table:style-name="ce17">
            <text:p>90:18:010135:35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012]+1" table:style-name="ce13">
            <text:p>40</text:p>
          </table:table-cell>
          <table:table-cell office:value-type="string" table:style-name="ce17">
            <text:p>90:18:020111:15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013]+1" table:style-name="ce13">
            <text:p>41</text:p>
          </table:table-cell>
          <table:table-cell office:value-type="string" table:style-name="ce17">
            <text:p>90:18:040104:19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014]+1" table:style-name="ce13">
            <text:p>42</text:p>
          </table:table-cell>
          <table:table-cell office:value-type="string" table:style-name="ce17">
            <text:p>90:19:010102:2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015]+1" table:style-name="ce13">
            <text:p>43</text:p>
          </table:table-cell>
          <table:table-cell office:value-type="string" table:style-name="ce17">
            <text:p>90:19:010102:3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016]+1" table:style-name="ce13">
            <text:p>44</text:p>
          </table:table-cell>
          <table:table-cell office:value-type="string" table:style-name="ce17">
            <text:p>90:19:010103:116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017]+1" table:style-name="ce13">
            <text:p>45</text:p>
          </table:table-cell>
          <table:table-cell office:value-type="string" table:style-name="ce17">
            <text:p>90:19:010103:117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018]+1" table:style-name="ce13">
            <text:p>46</text:p>
          </table:table-cell>
          <table:table-cell office:value-type="string" table:style-name="ce17">
            <text:p>90:19:010103:117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019]+1" table:style-name="ce13">
            <text:p>47</text:p>
          </table:table-cell>
          <table:table-cell office:value-type="string" table:style-name="ce17">
            <text:p>90:19:010103:1175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020]+1" table:style-name="ce13">
            <text:p>48</text:p>
          </table:table-cell>
          <table:table-cell office:value-type="string" table:style-name="ce17">
            <text:p>90:19:010103:118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021]+1" table:style-name="ce13">
            <text:p>49</text:p>
          </table:table-cell>
          <table:table-cell office:value-type="string" table:style-name="ce17">
            <text:p>90:19:010112:10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022]+1" table:style-name="ce13">
            <text:p>50</text:p>
          </table:table-cell>
          <table:table-cell office:value-type="string" table:style-name="ce17">
            <text:p>90:19:010112:110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023]+1" table:style-name="ce13">
            <text:p>51</text:p>
          </table:table-cell>
          <table:table-cell office:value-type="string" table:style-name="ce17">
            <text:p>90:19:010112:14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024]+1" table:style-name="ce13">
            <text:p>52</text:p>
          </table:table-cell>
          <table:table-cell office:value-type="string" table:style-name="ce17">
            <text:p>90:19:010112:14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025]+1" table:style-name="ce13">
            <text:p>53</text:p>
          </table:table-cell>
          <table:table-cell office:value-type="string" table:style-name="ce17">
            <text:p>90:19:010109:108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026]+1" table:style-name="ce13">
            <text:p>54</text:p>
          </table:table-cell>
          <table:table-cell office:value-type="string" table:style-name="ce17">
            <text:p>90:19:010109:137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27]+1" table:style-name="ce13">
            <text:p>55</text:p>
          </table:table-cell>
          <table:table-cell office:value-type="string" table:style-name="ce17">
            <text:p>90:19:010109:163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28]+1" table:style-name="ce13">
            <text:p>56</text:p>
          </table:table-cell>
          <table:table-cell office:value-type="string" table:style-name="ce17">
            <text:p>90:19:010109:26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29]+1" table:style-name="ce13">
            <text:p>57</text:p>
          </table:table-cell>
          <table:table-cell office:value-type="string" table:style-name="ce17">
            <text:p>90:01:170102:8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30]+1" table:style-name="ce13">
            <text:p>58</text:p>
          </table:table-cell>
          <table:table-cell office:value-type="string" table:style-name="ce17">
            <text:p>90:12:050501:16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31]+1" table:style-name="ce13">
            <text:p>59</text:p>
          </table:table-cell>
          <table:table-cell office:value-type="string" table:style-name="ce17">
            <text:p>90:12:070102: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32]+1" table:style-name="ce13">
            <text:p>60</text:p>
          </table:table-cell>
          <table:table-cell office:value-type="string" table:style-name="ce17">
            <text:p>90:12:080102:16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33]+1" table:style-name="ce13">
            <text:p>61</text:p>
          </table:table-cell>
          <table:table-cell office:value-type="string" table:style-name="ce17">
            <text:p>90:19:010116:27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34]+1" table:style-name="ce13">
            <text:p>62</text:p>
          </table:table-cell>
          <table:table-cell office:value-type="string" table:style-name="ce17">
            <text:p>90:19:010116:28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35]+1" table:style-name="ce13">
            <text:p>63</text:p>
          </table:table-cell>
          <table:table-cell office:value-type="string" table:style-name="ce17">
            <text:p>90:19:010116:28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36]+1" table:style-name="ce13">
            <text:p>64</text:p>
          </table:table-cell>
          <table:table-cell office:value-type="string" table:style-name="ce17">
            <text:p>90:19:010116:29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37]+1" table:style-name="ce13">
            <text:p>65</text:p>
          </table:table-cell>
          <table:table-cell office:value-type="string" table:style-name="ce17">
            <text:p>90:19:010116:309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38]+1" table:style-name="ce13">
            <text:p>66</text:p>
          </table:table-cell>
          <table:table-cell office:value-type="string" table:style-name="ce17">
            <text:p>90:19:010116:30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39]+1" table:style-name="ce13">
            <text:p>67</text:p>
          </table:table-cell>
          <table:table-cell office:value-type="string" table:style-name="ce17">
            <text:p>90:19:010116:31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40]+1" table:style-name="ce13">
            <text:p>68</text:p>
          </table:table-cell>
          <table:table-cell office:value-type="string" table:style-name="ce17">
            <text:p>90:19:010116:31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41]+1" table:style-name="ce13">
            <text:p>69</text:p>
          </table:table-cell>
          <table:table-cell office:value-type="string" table:style-name="ce17">
            <text:p>90:11:030401:20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42]+1" table:style-name="ce13">
            <text:p>70</text:p>
          </table:table-cell>
          <table:table-cell office:value-type="string" table:style-name="ce17">
            <text:p>90:02:020601:23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43]+1" table:style-name="ce13">
            <text:p>71</text:p>
          </table:table-cell>
          <table:table-cell office:value-type="string" table:style-name="ce17">
            <text:p>90:19:010112:70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44]+1" table:style-name="ce13">
            <text:p>72</text:p>
          </table:table-cell>
          <table:table-cell office:value-type="string" table:style-name="ce17">
            <text:p>90:19:010112:7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45]+1" table:style-name="ce13">
            <text:p>73</text:p>
          </table:table-cell>
          <table:table-cell office:value-type="string" table:style-name="ce17">
            <text:p>90:19:010112:81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46]+1" table:style-name="ce13">
            <text:p>74</text:p>
          </table:table-cell>
          <table:table-cell office:value-type="string" table:style-name="ce17">
            <text:p>90:19:010112:81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047]+1" table:style-name="ce13">
            <text:p>75</text:p>
          </table:table-cell>
          <table:table-cell office:value-type="string" table:style-name="ce17">
            <text:p>90:19:010112:81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048]+1" table:style-name="ce13">
            <text:p>76</text:p>
          </table:table-cell>
          <table:table-cell office:value-type="string" table:style-name="ce17">
            <text:p>90:19:010112:91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49]+1" table:style-name="ce13">
            <text:p>77</text:p>
          </table:table-cell>
          <table:table-cell office:value-type="string" table:style-name="ce17">
            <text:p>90:12:040102:35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50]+1" table:style-name="ce13">
            <text:p>78</text:p>
          </table:table-cell>
          <table:table-cell office:value-type="string" table:style-name="ce17">
            <text:p>90:19:010112:56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51]+1" table:style-name="ce13">
            <text:p>79</text:p>
          </table:table-cell>
          <table:table-cell office:value-type="string" table:style-name="ce17">
            <text:p>90:19:010112:56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52]+1" table:style-name="ce13">
            <text:p>80</text:p>
          </table:table-cell>
          <table:table-cell office:value-type="string" table:style-name="ce17">
            <text:p>90:19:010112:566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53]+1" table:style-name="ce13">
            <text:p>81</text:p>
          </table:table-cell>
          <table:table-cell office:value-type="string" table:style-name="ce17">
            <text:p>90:19:010112:56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54]+1" table:style-name="ce13">
            <text:p>82</text:p>
          </table:table-cell>
          <table:table-cell office:value-type="string" table:style-name="ce17">
            <text:p>90:19:010112:569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55]+1" table:style-name="ce13">
            <text:p>83</text:p>
          </table:table-cell>
          <table:table-cell office:value-type="string" table:style-name="ce17">
            <text:p>90:19:010110:128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56]+1" table:style-name="ce13">
            <text:p>84</text:p>
          </table:table-cell>
          <table:table-cell office:value-type="string" table:style-name="ce17">
            <text:p>90:19:010110:128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57]+1" table:style-name="ce13">
            <text:p>85</text:p>
          </table:table-cell>
          <table:table-cell office:value-type="string" table:style-name="ce17">
            <text:p>90:19:010110:13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58]+1" table:style-name="ce13">
            <text:p>86</text:p>
          </table:table-cell>
          <table:table-cell office:value-type="string" table:style-name="ce17">
            <text:p>90:19:010110:157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59]+1" table:style-name="ce13">
            <text:p>87</text:p>
          </table:table-cell>
          <table:table-cell office:value-type="string" table:style-name="ce17">
            <text:p>90:19:010110:157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60]+1" table:style-name="ce13">
            <text:p>88</text:p>
          </table:table-cell>
          <table:table-cell office:value-type="string" table:style-name="ce17">
            <text:p>90:19:010112:14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61]+1" table:style-name="ce13">
            <text:p>89</text:p>
          </table:table-cell>
          <table:table-cell office:value-type="string" table:style-name="ce17">
            <text:p>90:19:010112:170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62]+1" table:style-name="ce13">
            <text:p>90</text:p>
          </table:table-cell>
          <table:table-cell office:value-type="string" table:style-name="ce17">
            <text:p>90:19:010112:176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63]+1" table:style-name="ce13">
            <text:p>91</text:p>
          </table:table-cell>
          <table:table-cell office:value-type="string" table:style-name="ce17">
            <text:p>90:19:010112:176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64]+1" table:style-name="ce13">
            <text:p>92</text:p>
          </table:table-cell>
          <table:table-cell office:value-type="string" table:style-name="ce17">
            <text:p>90:19:010112:176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65]+1" table:style-name="ce13">
            <text:p>93</text:p>
          </table:table-cell>
          <table:table-cell office:value-type="string" table:style-name="ce17">
            <text:p>90:19:010112:180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66]+1" table:style-name="ce13">
            <text:p>94</text:p>
          </table:table-cell>
          <table:table-cell office:value-type="string" table:style-name="ce17">
            <text:p>90:19:010112:182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67]+1" table:style-name="ce13">
            <text:p>95</text:p>
          </table:table-cell>
          <table:table-cell office:value-type="string" table:style-name="ce17">
            <text:p>90:11:150101:38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68]+1" table:style-name="ce13">
            <text:p>96</text:p>
          </table:table-cell>
          <table:table-cell office:value-type="string" table:style-name="ce17">
            <text:p>90:11:150301:18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69]+1" table:style-name="ce13">
            <text:p>97</text:p>
          </table:table-cell>
          <table:table-cell office:value-type="string" table:style-name="ce17">
            <text:p>90:11:210102:14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70]+1" table:style-name="ce13">
            <text:p>98</text:p>
          </table:table-cell>
          <table:table-cell office:value-type="string" table:style-name="ce17">
            <text:p>90:19:010112:56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71]+1" table:style-name="ce13">
            <text:p>99</text:p>
          </table:table-cell>
          <table:table-cell office:value-type="string" table:style-name="ce17">
            <text:p>90:19:010112:58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72]+1" table:style-name="ce13">
            <text:p>100</text:p>
          </table:table-cell>
          <table:table-cell office:value-type="string" table:style-name="ce17">
            <text:p>90:19:010112:58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73]+1" table:style-name="ce13">
            <text:p>101</text:p>
          </table:table-cell>
          <table:table-cell office:value-type="string" table:style-name="ce17">
            <text:p>90:19:010112:58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74]+1" table:style-name="ce13">
            <text:p>102</text:p>
          </table:table-cell>
          <table:table-cell office:value-type="string" table:style-name="ce17">
            <text:p>90:19:010112:589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75]+1" table:style-name="ce13">
            <text:p>103</text:p>
          </table:table-cell>
          <table:table-cell office:value-type="string" table:style-name="ce17">
            <text:p>90:19:010112:59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76]+1" table:style-name="ce13">
            <text:p>104</text:p>
          </table:table-cell>
          <table:table-cell office:value-type="string" table:style-name="ce17">
            <text:p>90:19:010112:59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77]+1" table:style-name="ce13">
            <text:p>105</text:p>
          </table:table-cell>
          <table:table-cell office:value-type="string" table:style-name="ce17">
            <text:p>90:19:010112:59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78]+1" table:style-name="ce13">
            <text:p>106</text:p>
          </table:table-cell>
          <table:table-cell office:value-type="string" table:style-name="ce17">
            <text:p>90:19:010112:915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79]+1" table:style-name="ce13">
            <text:p>107</text:p>
          </table:table-cell>
          <table:table-cell office:value-type="string" table:style-name="ce17">
            <text:p>90:19:010112:94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80]+1" table:style-name="ce13">
            <text:p>108</text:p>
          </table:table-cell>
          <table:table-cell office:value-type="string" table:style-name="ce17">
            <text:p>90:19:010112:944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81]+1" table:style-name="ce13">
            <text:p>109</text:p>
          </table:table-cell>
          <table:table-cell office:value-type="string" table:style-name="ce17">
            <text:p>90:19:010112:956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082]+1" table:style-name="ce13">
            <text:p>110</text:p>
          </table:table-cell>
          <table:table-cell office:value-type="string" table:style-name="ce17">
            <text:p>90:19:010112:95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083]+1" table:style-name="ce13">
            <text:p>111</text:p>
          </table:table-cell>
          <table:table-cell office:value-type="string" table:style-name="ce17">
            <text:p>90:19:010112:95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084]+1" table:style-name="ce13">
            <text:p>112</text:p>
          </table:table-cell>
          <table:table-cell office:value-type="string" table:style-name="ce17">
            <text:p>90:19:010112:95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085]+1" table:style-name="ce13">
            <text:p>113</text:p>
          </table:table-cell>
          <table:table-cell office:value-type="string" table:style-name="ce17">
            <text:p>90:19:010112:96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086]+1" table:style-name="ce13">
            <text:p>114</text:p>
          </table:table-cell>
          <table:table-cell office:value-type="string" table:style-name="ce17">
            <text:p>90:19:010115:5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87]+1" table:style-name="ce13">
            <text:p>115</text:p>
          </table:table-cell>
          <table:table-cell office:value-type="string" table:style-name="ce17">
            <text:p>90:19:010115:5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88]+1" table:style-name="ce13">
            <text:p>116</text:p>
          </table:table-cell>
          <table:table-cell office:value-type="string" table:style-name="ce17">
            <text:p>90:19:010115:5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89]+1" table:style-name="ce13">
            <text:p>117</text:p>
          </table:table-cell>
          <table:table-cell office:value-type="string" table:style-name="ce17">
            <text:p>90:19:010115:6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90]+1" table:style-name="ce13">
            <text:p>118</text:p>
          </table:table-cell>
          <table:table-cell office:value-type="string" table:style-name="ce17">
            <text:p>90:19:010115:7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91]+1" table:style-name="ce13">
            <text:p>119</text:p>
          </table:table-cell>
          <table:table-cell office:value-type="string" table:style-name="ce17">
            <text:p>90:07:060301:7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92]+1" table:style-name="ce13">
            <text:p>120</text:p>
          </table:table-cell>
          <table:table-cell office:value-type="string" table:style-name="ce17">
            <text:p>90:07:060301:7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93]+1" table:style-name="ce13">
            <text:p>121</text:p>
          </table:table-cell>
          <table:table-cell office:value-type="string" table:style-name="ce17">
            <text:p>90:22:010305:126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94]+1" table:style-name="ce13">
            <text:p>122</text:p>
          </table:table-cell>
          <table:table-cell office:value-type="string" table:style-name="ce17">
            <text:p>90:22:010308:12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95]+1" table:style-name="ce13">
            <text:p>123</text:p>
          </table:table-cell>
          <table:table-cell office:value-type="string" table:style-name="ce17">
            <text:p>90:22:010309:127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96]+1" table:style-name="ce13">
            <text:p>124</text:p>
          </table:table-cell>
          <table:table-cell office:value-type="string" table:style-name="ce17">
            <text:p>90:25:030103:143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97]+1" table:style-name="ce13">
            <text:p>125</text:p>
          </table:table-cell>
          <table:table-cell office:value-type="string" table:style-name="ce17">
            <text:p>90:25:030104:17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98]+1" table:style-name="ce13">
            <text:p>126</text:p>
          </table:table-cell>
          <table:table-cell office:value-type="string" table:style-name="ce17">
            <text:p>90:25:050801:36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99]+1" table:style-name="ce13">
            <text:p>127</text:p>
          </table:table-cell>
          <table:table-cell office:value-type="string" table:style-name="ce17">
            <text:p>90:25:060301:19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100]+1" table:style-name="ce13">
            <text:p>128</text:p>
          </table:table-cell>
          <table:table-cell office:value-type="string" table:style-name="ce17">
            <text:p>90:18:010136:22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101]+1" table:style-name="ce13">
            <text:p>129</text:p>
          </table:table-cell>
          <table:table-cell office:value-type="string" table:style-name="ce17">
            <text:p>90:18:010141:30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02]+1" table:style-name="ce13">
            <text:p>130</text:p>
          </table:table-cell>
          <table:table-cell office:value-type="string" table:style-name="ce17">
            <text:p>90:10:100401:48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03]+1" table:style-name="ce13">
            <text:p>131</text:p>
          </table:table-cell>
          <table:table-cell office:value-type="string" table:style-name="ce17">
            <text:p>90:10:100401:4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04]+1" table:style-name="ce13">
            <text:p>132</text:p>
          </table:table-cell>
          <table:table-cell office:value-type="string" table:style-name="ce17">
            <text:p>90:10:100401:4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05]+1" table:style-name="ce13">
            <text:p>133</text:p>
          </table:table-cell>
          <table:table-cell office:value-type="string" table:style-name="ce17">
            <text:p>90:10:100401:4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06]+1" table:style-name="ce13">
            <text:p>134</text:p>
          </table:table-cell>
          <table:table-cell office:value-type="string" table:style-name="ce17">
            <text:p>90:10:100401:49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07]+1" table:style-name="ce13">
            <text:p>135</text:p>
          </table:table-cell>
          <table:table-cell office:value-type="string" table:style-name="ce17">
            <text:p>90:19:010103:118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08]+1" table:style-name="ce13">
            <text:p>136</text:p>
          </table:table-cell>
          <table:table-cell office:value-type="string" table:style-name="ce17">
            <text:p>90:19:010103:1189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09]+1" table:style-name="ce13">
            <text:p>137</text:p>
          </table:table-cell>
          <table:table-cell office:value-type="string" table:style-name="ce17">
            <text:p>90:19:010103:132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110]+1" table:style-name="ce13">
            <text:p>138</text:p>
          </table:table-cell>
          <table:table-cell office:value-type="string" table:style-name="ce17">
            <text:p>90:19:010103:132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111]+1" table:style-name="ce13">
            <text:p>139</text:p>
          </table:table-cell>
          <table:table-cell office:value-type="string" table:style-name="ce17">
            <text:p>90:19:010103:132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112]+1" table:style-name="ce13">
            <text:p>140</text:p>
          </table:table-cell>
          <table:table-cell office:value-type="string" table:style-name="ce17">
            <text:p>90:19:010103:132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113]+1" table:style-name="ce13">
            <text:p>141</text:p>
          </table:table-cell>
          <table:table-cell office:value-type="string" table:style-name="ce17">
            <text:p>90:19:010109:277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114]+1" table:style-name="ce13">
            <text:p>142</text:p>
          </table:table-cell>
          <table:table-cell office:value-type="string" table:style-name="ce17">
            <text:p>90:02:070102:10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115]+1" table:style-name="ce13">
            <text:p>143</text:p>
          </table:table-cell>
          <table:table-cell office:value-type="string" table:style-name="ce17">
            <text:p>90:02:070102:10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116]+1" table:style-name="ce13">
            <text:p>144</text:p>
          </table:table-cell>
          <table:table-cell office:value-type="string" table:style-name="ce17">
            <text:p>90:02:070102:2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117]+1" table:style-name="ce13">
            <text:p>145</text:p>
          </table:table-cell>
          <table:table-cell office:value-type="string" table:style-name="ce17">
            <text:p>90:02:190102:4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118]+1" table:style-name="ce13">
            <text:p>146</text:p>
          </table:table-cell>
          <table:table-cell office:value-type="string" table:style-name="ce17">
            <text:p>90:02:190102:5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119]+1" table:style-name="ce13">
            <text:p>147</text:p>
          </table:table-cell>
          <table:table-cell office:value-type="string" table:style-name="ce17">
            <text:p>90:19:010116:31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120]+1" table:style-name="ce13">
            <text:p>148</text:p>
          </table:table-cell>
          <table:table-cell office:value-type="string" table:style-name="ce17">
            <text:p>90:19:010116:31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121]+1" table:style-name="ce13">
            <text:p>149</text:p>
          </table:table-cell>
          <table:table-cell office:value-type="string" table:style-name="ce17">
            <text:p>90:19:010116:34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122]+1" table:style-name="ce13">
            <text:p>150</text:p>
          </table:table-cell>
          <table:table-cell office:value-type="string" table:style-name="ce17">
            <text:p>90:19:010116:54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123]+1" table:style-name="ce13">
            <text:p>151</text:p>
          </table:table-cell>
          <table:table-cell office:value-type="string" table:style-name="ce17">
            <text:p>90:19:010116:6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124]+1" table:style-name="ce13">
            <text:p>152</text:p>
          </table:table-cell>
          <table:table-cell office:value-type="string" table:style-name="ce17">
            <text:p>90:19:010116:64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125]+1" table:style-name="ce13">
            <text:p>153</text:p>
          </table:table-cell>
          <table:table-cell office:value-type="string" table:style-name="ce17">
            <text:p>90:19:010116:87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126]+1" table:style-name="ce13">
            <text:p>154</text:p>
          </table:table-cell>
          <table:table-cell office:value-type="string" table:style-name="ce17">
            <text:p>90:19:010116:88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27]+1" table:style-name="ce13">
            <text:p>155</text:p>
          </table:table-cell>
          <table:table-cell office:value-type="string" table:style-name="ce17">
            <text:p>90:19:010116:88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28]+1" table:style-name="ce13">
            <text:p>156</text:p>
          </table:table-cell>
          <table:table-cell office:value-type="string" table:style-name="ce17">
            <text:p>90:20:010101:16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29]+1" table:style-name="ce13">
            <text:p>157</text:p>
          </table:table-cell>
          <table:table-cell office:value-type="string" table:style-name="ce17">
            <text:p>90:20:010107:23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30]+1" table:style-name="ce13">
            <text:p>158</text:p>
          </table:table-cell>
          <table:table-cell office:value-type="string" table:style-name="ce17">
            <text:p>90:22:010107:106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31]+1" table:style-name="ce13">
            <text:p>159</text:p>
          </table:table-cell>
          <table:table-cell office:value-type="string" table:style-name="ce17">
            <text:p>90:23:060201:18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32]+1" table:style-name="ce13">
            <text:p>160</text:p>
          </table:table-cell>
          <table:table-cell office:value-type="string" table:style-name="ce17">
            <text:p>90:23:070117:99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33]+1" table:style-name="ce13">
            <text:p>161</text:p>
          </table:table-cell>
          <table:table-cell office:value-type="string" table:style-name="ce17">
            <text:p>90:23:070125:5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34]+1" table:style-name="ce13">
            <text:p>162</text:p>
          </table:table-cell>
          <table:table-cell office:value-type="string" table:style-name="ce17">
            <text:p>90:23:070201:27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35]+1" table:style-name="ce13">
            <text:p>163</text:p>
          </table:table-cell>
          <table:table-cell office:value-type="string" table:style-name="ce17">
            <text:p>90:23:080105:2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36]+1" table:style-name="ce13">
            <text:p>164</text:p>
          </table:table-cell>
          <table:table-cell office:value-type="string" table:style-name="ce17">
            <text:p>90:23:081201:5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37]+1" table:style-name="ce13">
            <text:p>165</text:p>
          </table:table-cell>
          <table:table-cell office:value-type="string" table:style-name="ce17">
            <text:p>90:23:081401:28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38]+1" table:style-name="ce13">
            <text:p>166</text:p>
          </table:table-cell>
          <table:table-cell office:value-type="string" table:style-name="ce17">
            <text:p>90:24:010115:47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39]+1" table:style-name="ce13">
            <text:p>167</text:p>
          </table:table-cell>
          <table:table-cell office:value-type="string" table:style-name="ce17">
            <text:p>90:24:010115:615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40]+1" table:style-name="ce13">
            <text:p>168</text:p>
          </table:table-cell>
          <table:table-cell office:value-type="string" table:style-name="ce17">
            <text:p>90:24:010115:6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41]+1" table:style-name="ce13">
            <text:p>169</text:p>
          </table:table-cell>
          <table:table-cell office:value-type="string" table:style-name="ce17">
            <text:p>90:24:020101:52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42]+1" table:style-name="ce13">
            <text:p>170</text:p>
          </table:table-cell>
          <table:table-cell office:value-type="string" table:style-name="ce17">
            <text:p>90:24:010113:35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43]+1" table:style-name="ce13">
            <text:p>171</text:p>
          </table:table-cell>
          <table:table-cell office:value-type="string" table:style-name="ce17">
            <text:p>90:24:010113:35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44]+1" table:style-name="ce13">
            <text:p>172</text:p>
          </table:table-cell>
          <table:table-cell office:value-type="string" table:style-name="ce17">
            <text:p>90:24:010113:37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45]+1" table:style-name="ce13">
            <text:p>173</text:p>
          </table:table-cell>
          <table:table-cell office:value-type="string" table:style-name="ce17">
            <text:p>90:24:010113:374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46]+1" table:style-name="ce13">
            <text:p>174</text:p>
          </table:table-cell>
          <table:table-cell office:value-type="string" table:style-name="ce17">
            <text:p>90:24:010113:374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147]+1" table:style-name="ce13">
            <text:p>175</text:p>
          </table:table-cell>
          <table:table-cell office:value-type="string" table:style-name="ce17">
            <text:p>90:24:010113:37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148]+1" table:style-name="ce13">
            <text:p>176</text:p>
          </table:table-cell>
          <table:table-cell office:value-type="string" table:style-name="ce17">
            <text:p>90:24:010110:73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49]+1" table:style-name="ce13">
            <text:p>177</text:p>
          </table:table-cell>
          <table:table-cell office:value-type="string" table:style-name="ce17">
            <text:p>90:25:010109:851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50]+1" table:style-name="ce13">
            <text:p>178</text:p>
          </table:table-cell>
          <table:table-cell office:value-type="string" table:style-name="ce17">
            <text:p>90:25:010109:85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51]+1" table:style-name="ce13">
            <text:p>179</text:p>
          </table:table-cell>
          <table:table-cell office:value-type="string" table:style-name="ce17">
            <text:p>90:25:010109:85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52]+1" table:style-name="ce13">
            <text:p>180</text:p>
          </table:table-cell>
          <table:table-cell office:value-type="string" table:style-name="ce17">
            <text:p>90:25:010109:86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53]+1" table:style-name="ce13">
            <text:p>181</text:p>
          </table:table-cell>
          <table:table-cell office:value-type="string" table:style-name="ce17">
            <text:p>90:25:010109:8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54]+1" table:style-name="ce13">
            <text:p>182</text:p>
          </table:table-cell>
          <table:table-cell office:value-type="string" table:style-name="ce17">
            <text:p>90:25:010109:87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55]+1" table:style-name="ce13">
            <text:p>183</text:p>
          </table:table-cell>
          <table:table-cell office:value-type="string" table:style-name="ce17">
            <text:p>90:25:010109:88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56]+1" table:style-name="ce13">
            <text:p>184</text:p>
          </table:table-cell>
          <table:table-cell office:value-type="string" table:style-name="ce17">
            <text:p>90:25:010109:88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57]+1" table:style-name="ce13">
            <text:p>185</text:p>
          </table:table-cell>
          <table:table-cell office:value-type="string" table:style-name="ce17">
            <text:p>90:25:060201:44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58]+1" table:style-name="ce13">
            <text:p>186</text:p>
          </table:table-cell>
          <table:table-cell office:value-type="string" table:style-name="ce17">
            <text:p>90:25:010107:48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59]+1" table:style-name="ce13">
            <text:p>187</text:p>
          </table:table-cell>
          <table:table-cell office:value-type="string" table:style-name="ce17">
            <text:p>90:25:010107:48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60]+1" table:style-name="ce13">
            <text:p>188</text:p>
          </table:table-cell>
          <table:table-cell office:value-type="string" table:style-name="ce17">
            <text:p>90:25:010107:49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61]+1" table:style-name="ce13">
            <text:p>189</text:p>
          </table:table-cell>
          <table:table-cell office:value-type="string" table:style-name="ce17">
            <text:p>90:25:010107:49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62]+1" table:style-name="ce13">
            <text:p>190</text:p>
          </table:table-cell>
          <table:table-cell office:value-type="string" table:style-name="ce17">
            <text:p>90:25:010107:49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63]+1" table:style-name="ce13">
            <text:p>191</text:p>
          </table:table-cell>
          <table:table-cell office:value-type="string" table:style-name="ce17">
            <text:p>90:25:010107:49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64]+1" table:style-name="ce13">
            <text:p>192</text:p>
          </table:table-cell>
          <table:table-cell office:value-type="string" table:style-name="ce17">
            <text:p>90:25:010107:49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65]+1" table:style-name="ce13">
            <text:p>193</text:p>
          </table:table-cell>
          <table:table-cell office:value-type="string" table:style-name="ce17">
            <text:p>90:25:010107:49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66]+1" table:style-name="ce13">
            <text:p>194</text:p>
          </table:table-cell>
          <table:table-cell office:value-type="string" table:style-name="ce17">
            <text:p>90:22:010102:271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67]+1" table:style-name="ce13">
            <text:p>195</text:p>
          </table:table-cell>
          <table:table-cell office:value-type="string" table:style-name="ce17">
            <text:p>90:22:010217:212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68]+1" table:style-name="ce13">
            <text:p>196</text:p>
          </table:table-cell>
          <table:table-cell office:value-type="string" table:style-name="ce17">
            <text:p>90:22:010222:66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69]+1" table:style-name="ce13">
            <text:p>197</text:p>
          </table:table-cell>
          <table:table-cell office:value-type="string" table:style-name="ce17">
            <text:p>90:22:010305:126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70]+1" table:style-name="ce13">
            <text:p>198</text:p>
          </table:table-cell>
          <table:table-cell office:value-type="string" table:style-name="ce17">
            <text:p>90:22:010308:68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71]+1" table:style-name="ce13">
            <text:p>199</text:p>
          </table:table-cell>
          <table:table-cell office:value-type="string" table:style-name="ce17">
            <text:p>90:22:010308:68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72]+1" table:style-name="ce13">
            <text:p>200</text:p>
          </table:table-cell>
          <table:table-cell office:value-type="string" table:style-name="ce17">
            <text:p>90:22:010308:68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73]+1" table:style-name="ce13">
            <text:p>201</text:p>
          </table:table-cell>
          <table:table-cell office:value-type="string" table:style-name="ce17">
            <text:p>90:25:010109:84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174]+1" table:style-name="ce13">
            <text:p>202</text:p>
          </table:table-cell>
          <table:table-cell office:value-type="string" table:style-name="ce17">
            <text:p>90:25:010109:84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175]+1" table:style-name="ce13">
            <text:p>203</text:p>
          </table:table-cell>
          <table:table-cell office:value-type="string" table:style-name="ce17">
            <text:p>90:25:010109:84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176]+1" table:style-name="ce13">
            <text:p>204</text:p>
          </table:table-cell>
          <table:table-cell office:value-type="string" table:style-name="ce17">
            <text:p>90:25:010109:84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177]+1" table:style-name="ce13">
            <text:p>205</text:p>
          </table:table-cell>
          <table:table-cell office:value-type="string" table:style-name="ce17">
            <text:p>90:25:010109:850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178]+1" table:style-name="ce13">
            <text:p>206</text:p>
          </table:table-cell>
          <table:table-cell office:value-type="string" table:style-name="ce17">
            <text:p>90:25:010109:85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179]+1" table:style-name="ce13">
            <text:p>207</text:p>
          </table:table-cell>
          <table:table-cell office:value-type="string" table:style-name="ce17">
            <text:p>90:25:010109:85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180]+1" table:style-name="ce13">
            <text:p>208</text:p>
          </table:table-cell>
          <table:table-cell office:value-type="string" table:style-name="ce17">
            <text:p>90:24:010110:128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181]+1" table:style-name="ce13">
            <text:p>209</text:p>
          </table:table-cell>
          <table:table-cell office:value-type="string" table:style-name="ce17">
            <text:p>90:25:010109:87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182]+1" table:style-name="ce13">
            <text:p>210</text:p>
          </table:table-cell>
          <table:table-cell office:value-type="string" table:style-name="ce17">
            <text:p>90:25:010109:87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183]+1" table:style-name="ce13">
            <text:p>211</text:p>
          </table:table-cell>
          <table:table-cell office:value-type="string" table:style-name="ce17">
            <text:p>90:25:010109:87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184]+1" table:style-name="ce13">
            <text:p>212</text:p>
          </table:table-cell>
          <table:table-cell office:value-type="string" table:style-name="ce17">
            <text:p>90:25:010109:87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185]+1" table:style-name="ce13">
            <text:p>213</text:p>
          </table:table-cell>
          <table:table-cell office:value-type="string" table:style-name="ce17">
            <text:p>90:25:010109:87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186]+1" table:style-name="ce13">
            <text:p>214</text:p>
          </table:table-cell>
          <table:table-cell office:value-type="string" table:style-name="ce17">
            <text:p>90:25:010109:87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187]+1" table:style-name="ce13">
            <text:p>215</text:p>
          </table:table-cell>
          <table:table-cell office:value-type="string" table:style-name="ce17">
            <text:p>90:25:010109:87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188]+1" table:style-name="ce13">
            <text:p>216</text:p>
          </table:table-cell>
          <table:table-cell office:value-type="string" table:style-name="ce17">
            <text:p>90:25:010107:11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189]+1" table:style-name="ce13">
            <text:p>217</text:p>
          </table:table-cell>
          <table:table-cell office:value-type="string" table:style-name="ce17">
            <text:p>90:25:010107:13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190]+1" table:style-name="ce13">
            <text:p>218</text:p>
          </table:table-cell>
          <table:table-cell office:value-type="string" table:style-name="ce17">
            <text:p>90:25:010109:87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191]+1" table:style-name="ce13">
            <text:p>219</text:p>
          </table:table-cell>
          <table:table-cell office:value-type="string" table:style-name="ce17">
            <text:p>90:25:010109:878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192]+1" table:style-name="ce13">
            <text:p>220</text:p>
          </table:table-cell>
          <table:table-cell office:value-type="string" table:style-name="ce17">
            <text:p>90:25:010109:87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193]+1" table:style-name="ce13">
            <text:p>221</text:p>
          </table:table-cell>
          <table:table-cell office:value-type="string" table:style-name="ce17">
            <text:p>90:25:010109:88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194]+1" table:style-name="ce13">
            <text:p>222</text:p>
          </table:table-cell>
          <table:table-cell office:value-type="string" table:style-name="ce17">
            <text:p>90:25:010109:88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195]+1" table:style-name="ce13">
            <text:p>223</text:p>
          </table:table-cell>
          <table:table-cell office:value-type="string" table:style-name="ce17">
            <text:p>90:07:010102:61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196]+1" table:style-name="ce13">
            <text:p>224</text:p>
          </table:table-cell>
          <table:table-cell office:value-type="string" table:style-name="ce17">
            <text:p>90:08:050101:44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197]+1" table:style-name="ce13">
            <text:p>225</text:p>
          </table:table-cell>
          <table:table-cell office:value-type="string" table:style-name="ce17">
            <text:p>90:25:010109:88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198]+1" table:style-name="ce13">
            <text:p>226</text:p>
          </table:table-cell>
          <table:table-cell office:value-type="string" table:style-name="ce17">
            <text:p>90:25:010109:88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199]+1" table:style-name="ce13">
            <text:p>227</text:p>
          </table:table-cell>
          <table:table-cell office:value-type="string" table:style-name="ce17">
            <text:p>90:25:010109:88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200]+1" table:style-name="ce13">
            <text:p>228</text:p>
          </table:table-cell>
          <table:table-cell office:value-type="string" table:style-name="ce17">
            <text:p>90:25:010109:88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201]+1" table:style-name="ce13">
            <text:p>229</text:p>
          </table:table-cell>
          <table:table-cell office:value-type="string" table:style-name="ce17">
            <text:p>90:25:010109:88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02]+1" table:style-name="ce13">
            <text:p>230</text:p>
          </table:table-cell>
          <table:table-cell office:value-type="string" table:style-name="ce17">
            <text:p>90:25:010109:88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03]+1" table:style-name="ce13">
            <text:p>231</text:p>
          </table:table-cell>
          <table:table-cell office:value-type="string" table:style-name="ce17">
            <text:p>90:25:010109:88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04]+1" table:style-name="ce13">
            <text:p>232</text:p>
          </table:table-cell>
          <table:table-cell office:value-type="string" table:style-name="ce17">
            <text:p>90:25:010109:88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05]+1" table:style-name="ce13">
            <text:p>233</text:p>
          </table:table-cell>
          <table:table-cell office:value-type="string" table:style-name="ce17">
            <text:p>90:25:010109:88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06]+1" table:style-name="ce13">
            <text:p>234</text:p>
          </table:table-cell>
          <table:table-cell office:value-type="string" table:style-name="ce17">
            <text:p>90:25:010107:25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07]+1" table:style-name="ce13">
            <text:p>235</text:p>
          </table:table-cell>
          <table:table-cell office:value-type="string" table:style-name="ce17">
            <text:p>90:25:010107:32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08]+1" table:style-name="ce13">
            <text:p>236</text:p>
          </table:table-cell>
          <table:table-cell office:value-type="string" table:style-name="ce17">
            <text:p>90:24:010113:35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09]+1" table:style-name="ce13">
            <text:p>237</text:p>
          </table:table-cell>
          <table:table-cell office:value-type="string" table:style-name="ce17">
            <text:p>90:24:010113:37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210]+1" table:style-name="ce13">
            <text:p>238</text:p>
          </table:table-cell>
          <table:table-cell office:value-type="string" table:style-name="ce17">
            <text:p>90:24:010113:37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211]+1" table:style-name="ce13">
            <text:p>239</text:p>
          </table:table-cell>
          <table:table-cell office:value-type="string" table:style-name="ce17">
            <text:p>90:24:010113:37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212]+1" table:style-name="ce13">
            <text:p>240</text:p>
          </table:table-cell>
          <table:table-cell office:value-type="string" table:style-name="ce17">
            <text:p>90:24:010113:375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213]+1" table:style-name="ce13">
            <text:p>241</text:p>
          </table:table-cell>
          <table:table-cell office:value-type="string" table:style-name="ce17">
            <text:p>90:24:010113:38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214]+1" table:style-name="ce13">
            <text:p>242</text:p>
          </table:table-cell>
          <table:table-cell office:value-type="string" table:style-name="ce17">
            <text:p>90:24:010113:38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215]+1" table:style-name="ce13">
            <text:p>243</text:p>
          </table:table-cell>
          <table:table-cell office:value-type="string" table:style-name="ce17">
            <text:p>90:24:010113:394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216]+1" table:style-name="ce13">
            <text:p>244</text:p>
          </table:table-cell>
          <table:table-cell office:value-type="string" table:style-name="ce17">
            <text:p>90:24:010113:39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217]+1" table:style-name="ce13">
            <text:p>245</text:p>
          </table:table-cell>
          <table:table-cell office:value-type="string" table:style-name="ce17">
            <text:p>90:24:010110:17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218]+1" table:style-name="ce13">
            <text:p>246</text:p>
          </table:table-cell>
          <table:table-cell office:value-type="string" table:style-name="ce17">
            <text:p>90:25:010107:49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219]+1" table:style-name="ce13">
            <text:p>247</text:p>
          </table:table-cell>
          <table:table-cell office:value-type="string" table:style-name="ce17">
            <text:p>90:25:010107:49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220]+1" table:style-name="ce13">
            <text:p>248</text:p>
          </table:table-cell>
          <table:table-cell office:value-type="string" table:style-name="ce17">
            <text:p>90:25:010107:491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221]+1" table:style-name="ce13">
            <text:p>249</text:p>
          </table:table-cell>
          <table:table-cell office:value-type="string" table:style-name="ce17">
            <text:p>90:25:010107:49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222]+1" table:style-name="ce13">
            <text:p>250</text:p>
          </table:table-cell>
          <table:table-cell office:value-type="string" table:style-name="ce17">
            <text:p>90:25:010107:49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223]+1" table:style-name="ce13">
            <text:p>251</text:p>
          </table:table-cell>
          <table:table-cell office:value-type="string" table:style-name="ce17">
            <text:p>90:25:010107:49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224]+1" table:style-name="ce13">
            <text:p>252</text:p>
          </table:table-cell>
          <table:table-cell office:value-type="string" table:style-name="ce17">
            <text:p>90:25:010109:34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225]+1" table:style-name="ce13">
            <text:p>253</text:p>
          </table:table-cell>
          <table:table-cell office:value-type="string" table:style-name="ce17">
            <text:p>90:25:010109:4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226]+1" table:style-name="ce13">
            <text:p>254</text:p>
          </table:table-cell>
          <table:table-cell office:value-type="string" table:style-name="ce17">
            <text:p>90:24:010112:236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227]+1" table:style-name="ce13">
            <text:p>255</text:p>
          </table:table-cell>
          <table:table-cell office:value-type="string" table:style-name="ce17">
            <text:p>90:24:010110:36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228]+1" table:style-name="ce13">
            <text:p>256</text:p>
          </table:table-cell>
          <table:table-cell office:value-type="string" table:style-name="ce17">
            <text:p>90:24:010110:45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229]+1" table:style-name="ce13">
            <text:p>257</text:p>
          </table:table-cell>
          <table:table-cell office:value-type="string" table:style-name="ce17">
            <text:p>90:24:010110:65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230]+1" table:style-name="ce13">
            <text:p>258</text:p>
          </table:table-cell>
          <table:table-cell office:value-type="string" table:style-name="ce17">
            <text:p>90:24:010110:68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231]+1" table:style-name="ce13">
            <text:p>259</text:p>
          </table:table-cell>
          <table:table-cell office:value-type="string" table:style-name="ce17">
            <text:p>90:24:040102:136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232]+1" table:style-name="ce13">
            <text:p>260</text:p>
          </table:table-cell>
          <table:table-cell office:value-type="string" table:style-name="ce17">
            <text:p>90:24:040102:18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233]+1" table:style-name="ce13">
            <text:p>261</text:p>
          </table:table-cell>
          <table:table-cell office:value-type="string" table:style-name="ce17">
            <text:p>90:24:010104:67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234]+1" table:style-name="ce13">
            <text:p>262</text:p>
          </table:table-cell>
          <table:table-cell office:value-type="string" table:style-name="ce17">
            <text:p>90:24:010105:127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235]+1" table:style-name="ce13">
            <text:p>263</text:p>
          </table:table-cell>
          <table:table-cell office:value-type="string" table:style-name="ce17">
            <text:p>90:24:010105:93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236]+1" table:style-name="ce13">
            <text:p>264</text:p>
          </table:table-cell>
          <table:table-cell office:value-type="string" table:style-name="ce17">
            <text:p>90:24:010106:88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237]+1" table:style-name="ce13">
            <text:p>265</text:p>
          </table:table-cell>
          <table:table-cell office:value-type="string" table:style-name="ce17">
            <text:p>90:24:010106:92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238]+1" table:style-name="ce13">
            <text:p>266</text:p>
          </table:table-cell>
          <table:table-cell office:value-type="string" table:style-name="ce17">
            <text:p>90:24:050101:44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239]+1" table:style-name="ce13">
            <text:p>267</text:p>
          </table:table-cell>
          <table:table-cell office:value-type="string" table:style-name="ce17">
            <text:p>90:24:050101:8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240]+1" table:style-name="ce13">
            <text:p>268</text:p>
          </table:table-cell>
          <table:table-cell office:value-type="string" table:style-name="ce17">
            <text:p>90:24:060101:54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241]+1" table:style-name="ce13">
            <text:p>269</text:p>
          </table:table-cell>
          <table:table-cell office:value-type="string" table:style-name="ce17">
            <text:p>90:25:010107:49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242]+1" table:style-name="ce13">
            <text:p>270</text:p>
          </table:table-cell>
          <table:table-cell office:value-type="string" table:style-name="ce17">
            <text:p>90:25:010107:499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243]+1" table:style-name="ce13">
            <text:p>271</text:p>
          </table:table-cell>
          <table:table-cell office:value-type="string" table:style-name="ce17">
            <text:p>90:25:010107:9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244]+1" table:style-name="ce13">
            <text:p>272</text:p>
          </table:table-cell>
          <table:table-cell office:value-type="string" table:style-name="ce17">
            <text:p>90:19:010116:1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245]+1" table:style-name="ce13">
            <text:p>273</text:p>
          </table:table-cell>
          <table:table-cell office:value-type="string" table:style-name="ce17">
            <text:p>90:19:010116:16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246]+1" table:style-name="ce13">
            <text:p>274</text:p>
          </table:table-cell>
          <table:table-cell office:value-type="string" table:style-name="ce17">
            <text:p>90:19:010116:175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247]+1" table:style-name="ce13">
            <text:p>275</text:p>
          </table:table-cell>
          <table:table-cell office:value-type="string" table:style-name="ce17">
            <text:p>90:01:100501:15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248]+1" table:style-name="ce13">
            <text:p>276</text:p>
          </table:table-cell>
          <table:table-cell office:value-type="string" table:style-name="ce17">
            <text:p>90:01:120301:282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249]+1" table:style-name="ce13">
            <text:p>277</text:p>
          </table:table-cell>
          <table:table-cell office:value-type="string" table:style-name="ce17">
            <text:p>90:01:120301:29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250]+1" table:style-name="ce13">
            <text:p>278</text:p>
          </table:table-cell>
          <table:table-cell office:value-type="string" table:style-name="ce17">
            <text:p>90:12:020101:26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251]+1" table:style-name="ce13">
            <text:p>279</text:p>
          </table:table-cell>
          <table:table-cell office:value-type="string" table:style-name="ce17">
            <text:p>90:19:010116:66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252]+1" table:style-name="ce13">
            <text:p>280</text:p>
          </table:table-cell>
          <table:table-cell office:value-type="string" table:style-name="ce17">
            <text:p>90:19:010116:70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253]+1" table:style-name="ce13">
            <text:p>281</text:p>
          </table:table-cell>
          <table:table-cell office:value-type="string" table:style-name="ce17">
            <text:p>90:19:010116:70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254]+1" table:style-name="ce13">
            <text:p>282</text:p>
          </table:table-cell>
          <table:table-cell office:value-type="string" table:style-name="ce17">
            <text:p>90:19:010116:703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255]+1" table:style-name="ce13">
            <text:p>283</text:p>
          </table:table-cell>
          <table:table-cell office:value-type="string" table:style-name="ce17">
            <text:p>90:19:010116:7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256]+1" table:style-name="ce13">
            <text:p>284</text:p>
          </table:table-cell>
          <table:table-cell office:value-type="string" table:style-name="ce17">
            <text:p>90:19:010116:76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257]+1" table:style-name="ce13">
            <text:p>285</text:p>
          </table:table-cell>
          <table:table-cell office:value-type="string" table:style-name="ce17">
            <text:p>90:19:010116:76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258]+1" table:style-name="ce13">
            <text:p>286</text:p>
          </table:table-cell>
          <table:table-cell office:value-type="string" table:style-name="ce17">
            <text:p>90:19:010116:76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259]+1" table:style-name="ce13">
            <text:p>287</text:p>
          </table:table-cell>
          <table:table-cell office:value-type="string" table:style-name="ce17">
            <text:p>90:19:010116:78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260]+1" table:style-name="ce13">
            <text:p>288</text:p>
          </table:table-cell>
          <table:table-cell office:value-type="string" table:style-name="ce17">
            <text:p>90:19:010116:78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261]+1" table:style-name="ce13">
            <text:p>289</text:p>
          </table:table-cell>
          <table:table-cell office:value-type="string" table:style-name="ce17">
            <text:p>90:19:010116:785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262]+1" table:style-name="ce13">
            <text:p>290</text:p>
          </table:table-cell>
          <table:table-cell office:value-type="string" table:style-name="ce17">
            <text:p>90:19:010116:83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263]+1" table:style-name="ce13">
            <text:p>291</text:p>
          </table:table-cell>
          <table:table-cell office:value-type="string" table:style-name="ce17">
            <text:p>90:08:060201:6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264]+1" table:style-name="ce13">
            <text:p>292</text:p>
          </table:table-cell>
          <table:table-cell office:value-type="string" table:style-name="ce17">
            <text:p>90:21:010113:107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265]+1" table:style-name="ce13">
            <text:p>293</text:p>
          </table:table-cell>
          <table:table-cell office:value-type="string" table:style-name="ce17">
            <text:p>90:21:010113:20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266]+1" table:style-name="ce13">
            <text:p>294</text:p>
          </table:table-cell>
          <table:table-cell office:value-type="string" table:style-name="ce17">
            <text:p>90:19:010101:37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267]+1" table:style-name="ce13">
            <text:p>295</text:p>
          </table:table-cell>
          <table:table-cell office:value-type="string" table:style-name="ce17">
            <text:p>90:19:010101:375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268]+1" table:style-name="ce13">
            <text:p>296</text:p>
          </table:table-cell>
          <table:table-cell office:value-type="string" table:style-name="ce17">
            <text:p>90:19:010101:37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269]+1" table:style-name="ce13">
            <text:p>297</text:p>
          </table:table-cell>
          <table:table-cell office:value-type="string" table:style-name="ce17">
            <text:p>90:21:010113:87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270]+1" table:style-name="ce13">
            <text:p>298</text:p>
          </table:table-cell>
          <table:table-cell office:value-type="string" table:style-name="ce17">
            <text:p>90:21:010113:896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271]+1" table:style-name="ce13">
            <text:p>299</text:p>
          </table:table-cell>
          <table:table-cell office:value-type="string" table:style-name="ce17">
            <text:p>90:21:010113:95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272]+1" table:style-name="ce13">
            <text:p>300</text:p>
          </table:table-cell>
          <table:table-cell office:value-type="string" table:style-name="ce17">
            <text:p>90:21:010114:25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273]+1" table:style-name="ce13">
            <text:p>301</text:p>
          </table:table-cell>
          <table:table-cell office:value-type="string" table:style-name="ce17">
            <text:p>90:15:010103:37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274]+1" table:style-name="ce13">
            <text:p>302</text:p>
          </table:table-cell>
          <table:table-cell office:value-type="string" table:style-name="ce17">
            <text:p>90:15:010105:383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275]+1" table:style-name="ce13">
            <text:p>303</text:p>
          </table:table-cell>
          <table:table-cell office:value-type="string" table:style-name="ce17">
            <text:p>90:15:010107:45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276]+1" table:style-name="ce13">
            <text:p>304</text:p>
          </table:table-cell>
          <table:table-cell office:value-type="string" table:style-name="ce17">
            <text:p>90:18:010143:7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277]+1" table:style-name="ce13">
            <text:p>305</text:p>
          </table:table-cell>
          <table:table-cell office:value-type="string" table:style-name="ce17">
            <text:p>90:18:010143:90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278]+1" table:style-name="ce13">
            <text:p>306</text:p>
          </table:table-cell>
          <table:table-cell office:value-type="string" table:style-name="ce17">
            <text:p>90:18:010146:30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279]+1" table:style-name="ce13">
            <text:p>307</text:p>
          </table:table-cell>
          <table:table-cell office:value-type="string" table:style-name="ce17">
            <text:p>90:18:010168:30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280]+1" table:style-name="ce13">
            <text:p>308</text:p>
          </table:table-cell>
          <table:table-cell office:value-type="string" table:style-name="ce17">
            <text:p>90:18:010182:27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281]+1" table:style-name="ce13">
            <text:p>309</text:p>
          </table:table-cell>
          <table:table-cell office:value-type="string" table:style-name="ce17">
            <text:p>90:18:010182:3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282]+1" table:style-name="ce13">
            <text:p>310</text:p>
          </table:table-cell>
          <table:table-cell office:value-type="string" table:style-name="ce17">
            <text:p>90:21:010114:51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283]+1" table:style-name="ce13">
            <text:p>311</text:p>
          </table:table-cell>
          <table:table-cell office:value-type="string" table:style-name="ce17">
            <text:p>90:21:010117:17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284]+1" table:style-name="ce13">
            <text:p>312</text:p>
          </table:table-cell>
          <table:table-cell office:value-type="string" table:style-name="ce17">
            <text:p>90:22:010103:43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285]+1" table:style-name="ce13">
            <text:p>313</text:p>
          </table:table-cell>
          <table:table-cell office:value-type="string" table:style-name="ce17">
            <text:p>90:22:010105:21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286]+1" table:style-name="ce13">
            <text:p>314</text:p>
          </table:table-cell>
          <table:table-cell office:value-type="string" table:style-name="ce17">
            <text:p>90:07:200301:105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287]+1" table:style-name="ce13">
            <text:p>315</text:p>
          </table:table-cell>
          <table:table-cell office:value-type="string" table:style-name="ce17">
            <text:p>90:19:010103:66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288]+1" table:style-name="ce13">
            <text:p>316</text:p>
          </table:table-cell>
          <table:table-cell office:value-type="string" table:style-name="ce17">
            <text:p>90:19:010103:66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289]+1" table:style-name="ce13">
            <text:p>317</text:p>
          </table:table-cell>
          <table:table-cell office:value-type="string" table:style-name="ce17">
            <text:p>90:19:010103:80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290]+1" table:style-name="ce13">
            <text:p>318</text:p>
          </table:table-cell>
          <table:table-cell office:value-type="string" table:style-name="ce17">
            <text:p>90:19:010103:804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291]+1" table:style-name="ce13">
            <text:p>319</text:p>
          </table:table-cell>
          <table:table-cell office:value-type="string" table:style-name="ce17">
            <text:p>90:19:010103:80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292]+1" table:style-name="ce13">
            <text:p>320</text:p>
          </table:table-cell>
          <table:table-cell office:value-type="string" table:style-name="ce17">
            <text:p>90:19:010103:804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293]+1" table:style-name="ce13">
            <text:p>321</text:p>
          </table:table-cell>
          <table:table-cell office:value-type="string" table:style-name="ce17">
            <text:p>90:10:100401:4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294]+1" table:style-name="ce13">
            <text:p>322</text:p>
          </table:table-cell>
          <table:table-cell office:value-type="string" table:style-name="ce17">
            <text:p>90:10:120101:27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295]+1" table:style-name="ce13">
            <text:p>323</text:p>
          </table:table-cell>
          <table:table-cell office:value-type="string" table:style-name="ce17">
            <text:p>90:10:120101:28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296]+1" table:style-name="ce13">
            <text:p>324</text:p>
          </table:table-cell>
          <table:table-cell office:value-type="string" table:style-name="ce17">
            <text:p>90:10:120101:28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297]+1" table:style-name="ce13">
            <text:p>325</text:p>
          </table:table-cell>
          <table:table-cell office:value-type="string" table:style-name="ce17">
            <text:p>90:10:120101:28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298]+1" table:style-name="ce13">
            <text:p>326</text:p>
          </table:table-cell>
          <table:table-cell office:value-type="string" table:style-name="ce17">
            <text:p>90:10:120101:28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299]+1" table:style-name="ce13">
            <text:p>327</text:p>
          </table:table-cell>
          <table:table-cell office:value-type="string" table:style-name="ce17">
            <text:p>90:17:010464:36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300]+1" table:style-name="ce13">
            <text:p>328</text:p>
          </table:table-cell>
          <table:table-cell office:value-type="string" table:style-name="ce17">
            <text:p>90:17:010468:6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301]+1" table:style-name="ce13">
            <text:p>329</text:p>
          </table:table-cell>
          <table:table-cell office:value-type="string" table:style-name="ce17">
            <text:p>90:22:010215:25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302]+1" table:style-name="ce13">
            <text:p>330</text:p>
          </table:table-cell>
          <table:table-cell office:value-type="string" table:style-name="ce17">
            <text:p>90:22:010215:43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303]+1" table:style-name="ce13">
            <text:p>331</text:p>
          </table:table-cell>
          <table:table-cell office:value-type="string" table:style-name="ce17">
            <text:p>90:25:010107:49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304]+1" table:style-name="ce13">
            <text:p>332</text:p>
          </table:table-cell>
          <table:table-cell office:value-type="string" table:style-name="ce17">
            <text:p>90:25:010107:49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305]+1" table:style-name="ce13">
            <text:p>333</text:p>
          </table:table-cell>
          <table:table-cell office:value-type="string" table:style-name="ce17">
            <text:p>90:25:010107:491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306]+1" table:style-name="ce13">
            <text:p>334</text:p>
          </table:table-cell>
          <table:table-cell office:value-type="string" table:style-name="ce17">
            <text:p>90:25:010107:49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307]+1" table:style-name="ce13">
            <text:p>335</text:p>
          </table:table-cell>
          <table:table-cell office:value-type="string" table:style-name="ce17">
            <text:p>90:25:010107:492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308]+1" table:style-name="ce13">
            <text:p>336</text:p>
          </table:table-cell>
          <table:table-cell office:value-type="string" table:style-name="ce17">
            <text:p>90:22:010401:13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309]+1" table:style-name="ce13">
            <text:p>337</text:p>
          </table:table-cell>
          <table:table-cell office:value-type="string" table:style-name="ce17">
            <text:p>90:23:010127:5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310]+1" table:style-name="ce13">
            <text:p>338</text:p>
          </table:table-cell>
          <table:table-cell office:value-type="string" table:style-name="ce17">
            <text:p>90:19:010112:96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311]+1" table:style-name="ce13">
            <text:p>339</text:p>
          </table:table-cell>
          <table:table-cell office:value-type="string" table:style-name="ce17">
            <text:p>90:19:010112:97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312]+1" table:style-name="ce13">
            <text:p>340</text:p>
          </table:table-cell>
          <table:table-cell office:value-type="string" table:style-name="ce17">
            <text:p>90:19:010112:99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313]+1" table:style-name="ce13">
            <text:p>341</text:p>
          </table:table-cell>
          <table:table-cell office:value-type="string" table:style-name="ce17">
            <text:p>90:19:010112:995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314]+1" table:style-name="ce13">
            <text:p>342</text:p>
          </table:table-cell>
          <table:table-cell office:value-type="string" table:style-name="ce17">
            <text:p>90:19:010113:267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315]+1" table:style-name="ce13">
            <text:p>343</text:p>
          </table:table-cell>
          <table:table-cell office:value-type="string" table:style-name="ce17">
            <text:p>90:19:010113:2678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316]+1" table:style-name="ce13">
            <text:p>344</text:p>
          </table:table-cell>
          <table:table-cell office:value-type="string" table:style-name="ce17">
            <text:p>90:19:010113:2703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317]+1" table:style-name="ce13">
            <text:p>345</text:p>
          </table:table-cell>
          <table:table-cell office:value-type="string" table:style-name="ce17">
            <text:p>90:19:010113:563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318]+1" table:style-name="ce13">
            <text:p>346</text:p>
          </table:table-cell>
          <table:table-cell office:value-type="string" table:style-name="ce17">
            <text:p>90:19:010103:1473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319]+1" table:style-name="ce13">
            <text:p>347</text:p>
          </table:table-cell>
          <table:table-cell office:value-type="string" table:style-name="ce17">
            <text:p>90:19:010103:147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320]+1" table:style-name="ce13">
            <text:p>348</text:p>
          </table:table-cell>
          <table:table-cell office:value-type="string" table:style-name="ce17">
            <text:p>90:19:010103:147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321]+1" table:style-name="ce13">
            <text:p>349</text:p>
          </table:table-cell>
          <table:table-cell office:value-type="string" table:style-name="ce17">
            <text:p>90:19:010103:2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322]+1" table:style-name="ce13">
            <text:p>350</text:p>
          </table:table-cell>
          <table:table-cell office:value-type="string" table:style-name="ce17">
            <text:p>90:19:010103:24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323]+1" table:style-name="ce13">
            <text:p>351</text:p>
          </table:table-cell>
          <table:table-cell office:value-type="string" table:style-name="ce17">
            <text:p>90:19:010103:2910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324]+1" table:style-name="ce13">
            <text:p>352</text:p>
          </table:table-cell>
          <table:table-cell office:value-type="string" table:style-name="ce17">
            <text:p>90:19:010103:2910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325]+1" table:style-name="ce13">
            <text:p>353</text:p>
          </table:table-cell>
          <table:table-cell office:value-type="string" table:style-name="ce17">
            <text:p>90:19:010103:33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326]+1" table:style-name="ce13">
            <text:p>354</text:p>
          </table:table-cell>
          <table:table-cell office:value-type="string" table:style-name="ce17">
            <text:p>90:04:020103:11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327]+1" table:style-name="ce13">
            <text:p>355</text:p>
          </table:table-cell>
          <table:table-cell office:value-type="string" table:style-name="ce17">
            <text:p>90:22:010108:1164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328]+1" table:style-name="ce13">
            <text:p>356</text:p>
          </table:table-cell>
          <table:table-cell office:value-type="string" table:style-name="ce17">
            <text:p>90:22:010201:22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329]+1" table:style-name="ce13">
            <text:p>357</text:p>
          </table:table-cell>
          <table:table-cell office:value-type="string" table:style-name="ce17">
            <text:p>90:22:010201:849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330]+1" table:style-name="ce13">
            <text:p>358</text:p>
          </table:table-cell>
          <table:table-cell office:value-type="string" table:style-name="ce17">
            <text:p>90:22:010204:411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331]+1" table:style-name="ce13">
            <text:p>359</text:p>
          </table:table-cell>
          <table:table-cell office:value-type="string" table:style-name="ce17">
            <text:p>90:12:171401:300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332]+1" table:style-name="ce13">
            <text:p>360</text:p>
          </table:table-cell>
          <table:table-cell office:value-type="string" table:style-name="ce17">
            <text:p>90:01:130101:24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333]+1" table:style-name="ce13">
            <text:p>361</text:p>
          </table:table-cell>
          <table:table-cell office:value-type="string" table:style-name="ce17">
            <text:p>90:01:130101:292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334]+1" table:style-name="ce13">
            <text:p>362</text:p>
          </table:table-cell>
          <table:table-cell office:value-type="string" table:style-name="ce17">
            <text:p>90:01:130101:29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335]+1" table:style-name="ce13">
            <text:p>363</text:p>
          </table:table-cell>
          <table:table-cell office:value-type="string" table:style-name="ce17">
            <text:p>90:01:130101:29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336]+1" table:style-name="ce13">
            <text:p>364</text:p>
          </table:table-cell>
          <table:table-cell office:value-type="string" table:style-name="ce17">
            <text:p>90:01:130101:45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337]+1" table:style-name="ce13">
            <text:p>365</text:p>
          </table:table-cell>
          <table:table-cell office:value-type="string" table:style-name="ce17">
            <text:p>90:23:010127:6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338]+1" table:style-name="ce13">
            <text:p>366</text:p>
          </table:table-cell>
          <table:table-cell office:value-type="string" table:style-name="ce17">
            <text:p>90:23:010127:6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339]+1" table:style-name="ce13">
            <text:p>367</text:p>
          </table:table-cell>
          <table:table-cell office:value-type="string" table:style-name="ce17">
            <text:p>90:23:010129: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340]+1" table:style-name="ce13">
            <text:p>368</text:p>
          </table:table-cell>
          <table:table-cell office:value-type="string" table:style-name="ce17">
            <text:p>90:23:010140:2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341]+1" table:style-name="ce13">
            <text:p>369</text:p>
          </table:table-cell>
          <table:table-cell office:value-type="string" table:style-name="ce17">
            <text:p>90:19:010110:161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342]+1" table:style-name="ce13">
            <text:p>370</text:p>
          </table:table-cell>
          <table:table-cell office:value-type="string" table:style-name="ce17">
            <text:p>90:19:010110:16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343]+1" table:style-name="ce13">
            <text:p>371</text:p>
          </table:table-cell>
          <table:table-cell office:value-type="string" table:style-name="ce17">
            <text:p>90:19:010110:301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344]+1" table:style-name="ce13">
            <text:p>372</text:p>
          </table:table-cell>
          <table:table-cell office:value-type="string" table:style-name="ce17">
            <text:p>90:19:010110:43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345]+1" table:style-name="ce13">
            <text:p>373</text:p>
          </table:table-cell>
          <table:table-cell office:value-type="string" table:style-name="ce17">
            <text:p>90:19:010112:1921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346]+1" table:style-name="ce13">
            <text:p>374</text:p>
          </table:table-cell>
          <table:table-cell office:value-type="string" table:style-name="ce17">
            <text:p>90:19:010112:207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347]+1" table:style-name="ce13">
            <text:p>375</text:p>
          </table:table-cell>
          <table:table-cell office:value-type="string" table:style-name="ce17">
            <text:p>90:19:010112:26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348]+1" table:style-name="ce13">
            <text:p>376</text:p>
          </table:table-cell>
          <table:table-cell office:value-type="string" table:style-name="ce17">
            <text:p>90:19:010112:414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349]+1" table:style-name="ce13">
            <text:p>377</text:p>
          </table:table-cell>
          <table:table-cell office:value-type="string" table:style-name="ce17">
            <text:p>90:11:240801:43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350]+1" table:style-name="ce13">
            <text:p>378</text:p>
          </table:table-cell>
          <table:table-cell office:value-type="string" table:style-name="ce17">
            <text:p>90:12:010401:22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351]+1" table:style-name="ce13">
            <text:p>379</text:p>
          </table:table-cell>
          <table:table-cell office:value-type="string" table:style-name="ce17">
            <text:p>90:12:010401:227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352]+1" table:style-name="ce13">
            <text:p>380</text:p>
          </table:table-cell>
          <table:table-cell office:value-type="string" table:style-name="ce17">
            <text:p>90:12:090501:49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353]+1" table:style-name="ce13">
            <text:p>381</text:p>
          </table:table-cell>
          <table:table-cell office:value-type="string" table:style-name="ce17">
            <text:p>90:12:090501:603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354]+1" table:style-name="ce13">
            <text:p>382</text:p>
          </table:table-cell>
          <table:table-cell office:value-type="string" table:style-name="ce17">
            <text:p>90:15:050402:5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355]+1" table:style-name="ce13">
            <text:p>383</text:p>
          </table:table-cell>
          <table:table-cell office:value-type="string" table:style-name="ce17">
            <text:p>90:15:060302:10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356]+1" table:style-name="ce13">
            <text:p>384</text:p>
          </table:table-cell>
          <table:table-cell office:value-type="string" table:style-name="ce17">
            <text:p>90:25:070501:314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357]+1" table:style-name="ce13">
            <text:p>385</text:p>
          </table:table-cell>
          <table:table-cell office:value-type="string" table:style-name="ce17">
            <text:p>90:25:080101:46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358]+1" table:style-name="ce13">
            <text:p>386</text:p>
          </table:table-cell>
          <table:table-cell office:value-type="string" table:style-name="ce17">
            <text:p>90:13:050102:39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359]+1" table:style-name="ce13">
            <text:p>387</text:p>
          </table:table-cell>
          <table:table-cell office:value-type="string" table:style-name="ce17">
            <text:p>90:19:010110:109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360]+1" table:style-name="ce13">
            <text:p>388</text:p>
          </table:table-cell>
          <table:table-cell office:value-type="string" table:style-name="ce17">
            <text:p>90:19:010110:1098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361]+1" table:style-name="ce13">
            <text:p>389</text:p>
          </table:table-cell>
          <table:table-cell office:value-type="string" table:style-name="ce17">
            <text:p>90:19:010110:114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362]+1" table:style-name="ce13">
            <text:p>390</text:p>
          </table:table-cell>
          <table:table-cell office:value-type="string" table:style-name="ce17">
            <text:p>90:19:010110:114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363]+1" table:style-name="ce13">
            <text:p>391</text:p>
          </table:table-cell>
          <table:table-cell office:value-type="string" table:style-name="ce17">
            <text:p>90:19:010110:114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364]+1" table:style-name="ce13">
            <text:p>392</text:p>
          </table:table-cell>
          <table:table-cell office:value-type="string" table:style-name="ce17">
            <text:p>90:19:010110:1142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365]+1" table:style-name="ce13">
            <text:p>393</text:p>
          </table:table-cell>
          <table:table-cell office:value-type="string" table:style-name="ce17">
            <text:p>90:19:010110:1189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366]+1" table:style-name="ce13">
            <text:p>394</text:p>
          </table:table-cell>
          <table:table-cell office:value-type="string" table:style-name="ce17">
            <text:p>90:19:010110:119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367]+1" table:style-name="ce13">
            <text:p>395</text:p>
          </table:table-cell>
          <table:table-cell office:value-type="string" table:style-name="ce17">
            <text:p>90:11:211501:118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368]+1" table:style-name="ce13">
            <text:p>396</text:p>
          </table:table-cell>
          <table:table-cell office:value-type="string" table:style-name="ce17">
            <text:p>90:11:220102:49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369]+1" table:style-name="ce13">
            <text:p>397</text:p>
          </table:table-cell>
          <table:table-cell office:value-type="string" table:style-name="ce17">
            <text:p>90:11:220401:12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370]+1" table:style-name="ce13">
            <text:p>398</text:p>
          </table:table-cell>
          <table:table-cell office:value-type="string" table:style-name="ce17">
            <text:p>90:01:010101:191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371]+1" table:style-name="ce13">
            <text:p>399</text:p>
          </table:table-cell>
          <table:table-cell office:value-type="string" table:style-name="ce17">
            <text:p>90:01:010101:192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372]+1" table:style-name="ce13">
            <text:p>400</text:p>
          </table:table-cell>
          <table:table-cell office:value-type="string" table:style-name="ce17">
            <text:p>90:01:010104:1138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373]+1" table:style-name="ce13">
            <text:p>401</text:p>
          </table:table-cell>
          <table:table-cell office:value-type="string" table:style-name="ce17">
            <text:p>90:01:010106:47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374]+1" table:style-name="ce13">
            <text:p>402</text:p>
          </table:table-cell>
          <table:table-cell office:value-type="string" table:style-name="ce17">
            <text:p>90:19:010112:637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375]+1" table:style-name="ce13">
            <text:p>403</text:p>
          </table:table-cell>
          <table:table-cell office:value-type="string" table:style-name="ce17">
            <text:p>90:19:010112:637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376]+1" table:style-name="ce13">
            <text:p>404</text:p>
          </table:table-cell>
          <table:table-cell office:value-type="string" table:style-name="ce17">
            <text:p>90:19:010112:63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377]+1" table:style-name="ce13">
            <text:p>405</text:p>
          </table:table-cell>
          <table:table-cell office:value-type="string" table:style-name="ce17">
            <text:p>90:19:010112:64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378]+1" table:style-name="ce13">
            <text:p>406</text:p>
          </table:table-cell>
          <table:table-cell office:value-type="string" table:style-name="ce17">
            <text:p>90:19:010112:649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379]+1" table:style-name="ce13">
            <text:p>407</text:p>
          </table:table-cell>
          <table:table-cell office:value-type="string" table:style-name="ce17">
            <text:p>90:19:010112:649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380]+1" table:style-name="ce13">
            <text:p>408</text:p>
          </table:table-cell>
          <table:table-cell office:value-type="string" table:style-name="ce17">
            <text:p>90:19:010112:66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381]+1" table:style-name="ce13">
            <text:p>409</text:p>
          </table:table-cell>
          <table:table-cell office:value-type="string" table:style-name="ce17">
            <text:p>90:19:010112:667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382]+1" table:style-name="ce13">
            <text:p>410</text:p>
          </table:table-cell>
          <table:table-cell office:value-type="string" table:style-name="ce17">
            <text:p>90:19:010112:66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383]+1" table:style-name="ce13">
            <text:p>411</text:p>
          </table:table-cell>
          <table:table-cell office:value-type="string" table:style-name="ce17">
            <text:p>90:19:010112:591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384]+1" table:style-name="ce13">
            <text:p>412</text:p>
          </table:table-cell>
          <table:table-cell office:value-type="string" table:style-name="ce17">
            <text:p>90:19:010112:59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385]+1" table:style-name="ce13">
            <text:p>413</text:p>
          </table:table-cell>
          <table:table-cell office:value-type="string" table:style-name="ce17">
            <text:p>90:19:010112:60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386]+1" table:style-name="ce13">
            <text:p>414</text:p>
          </table:table-cell>
          <table:table-cell office:value-type="string" table:style-name="ce17">
            <text:p>90:19:010112:60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387]+1" table:style-name="ce13">
            <text:p>415</text:p>
          </table:table-cell>
          <table:table-cell office:value-type="string" table:style-name="ce17">
            <text:p>90:19:010112:602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388]+1" table:style-name="ce13">
            <text:p>416</text:p>
          </table:table-cell>
          <table:table-cell office:value-type="string" table:style-name="ce17">
            <text:p>90:19:010112:635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389]+1" table:style-name="ce13">
            <text:p>417</text:p>
          </table:table-cell>
          <table:table-cell office:value-type="string" table:style-name="ce17">
            <text:p>90:19:010112:637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390]+1" table:style-name="ce13">
            <text:p>418</text:p>
          </table:table-cell>
          <table:table-cell office:value-type="string" table:style-name="ce17">
            <text:p>90:19:010112:561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391]+1" table:style-name="ce13">
            <text:p>419</text:p>
          </table:table-cell>
          <table:table-cell office:value-type="string" table:style-name="ce17">
            <text:p>90:19:010112:562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392]+1" table:style-name="ce13">
            <text:p>420</text:p>
          </table:table-cell>
          <table:table-cell office:value-type="string" table:style-name="ce17">
            <text:p>90:19:010112:562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393]+1" table:style-name="ce13">
            <text:p>421</text:p>
          </table:table-cell>
          <table:table-cell office:value-type="string" table:style-name="ce17">
            <text:p>90:19:010112:56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394]+1" table:style-name="ce13">
            <text:p>422</text:p>
          </table:table-cell>
          <table:table-cell office:value-type="string" table:style-name="ce17">
            <text:p>90:19:010112:562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395]+1" table:style-name="ce13">
            <text:p>423</text:p>
          </table:table-cell>
          <table:table-cell office:value-type="string" table:style-name="ce17">
            <text:p>90:19:010112:562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396]+1" table:style-name="ce13">
            <text:p>424</text:p>
          </table:table-cell>
          <table:table-cell office:value-type="string" table:style-name="ce17">
            <text:p>90:19:010112:562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397]+1" table:style-name="ce13">
            <text:p>425</text:p>
          </table:table-cell>
          <table:table-cell office:value-type="string" table:style-name="ce17">
            <text:p>90:12:130101:183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398]+1" table:style-name="ce13">
            <text:p>426</text:p>
          </table:table-cell>
          <table:table-cell office:value-type="string" table:style-name="ce17">
            <text:p>90:12:130901:46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399]+1" table:style-name="ce13">
            <text:p>427</text:p>
          </table:table-cell>
          <table:table-cell office:value-type="string" table:style-name="ce17">
            <text:p>90:12:131201:17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400]+1" table:style-name="ce13">
            <text:p>428</text:p>
          </table:table-cell>
          <table:table-cell office:value-type="string" table:style-name="ce17">
            <text:p>90:12:131201:29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401]+1" table:style-name="ce13">
            <text:p>429</text:p>
          </table:table-cell>
          <table:table-cell office:value-type="string" table:style-name="ce17">
            <text:p>90:12:150103:116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402]+1" table:style-name="ce13">
            <text:p>430</text:p>
          </table:table-cell>
          <table:table-cell office:value-type="string" table:style-name="ce17">
            <text:p>90:19:010110:652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403]+1" table:style-name="ce13">
            <text:p>431</text:p>
          </table:table-cell>
          <table:table-cell office:value-type="string" table:style-name="ce17">
            <text:p>90:19:010110:652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404]+1" table:style-name="ce13">
            <text:p>432</text:p>
          </table:table-cell>
          <table:table-cell office:value-type="string" table:style-name="ce17">
            <text:p>90:19:010110:686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405]+1" table:style-name="ce13">
            <text:p>433</text:p>
          </table:table-cell>
          <table:table-cell office:value-type="string" table:style-name="ce17">
            <text:p>90:19:010110:687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406]+1" table:style-name="ce13">
            <text:p>434</text:p>
          </table:table-cell>
          <table:table-cell office:value-type="string" table:style-name="ce17">
            <text:p>90:19:010110:687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407]+1" table:style-name="ce13">
            <text:p>435</text:p>
          </table:table-cell>
          <table:table-cell office:value-type="string" table:style-name="ce17">
            <text:p>90:19:010110:699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408]+1" table:style-name="ce13">
            <text:p>436</text:p>
          </table:table-cell>
          <table:table-cell office:value-type="string" table:style-name="ce17">
            <text:p>90:19:010110:85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409]+1" table:style-name="ce13">
            <text:p>437</text:p>
          </table:table-cell>
          <table:table-cell office:value-type="string" table:style-name="ce17">
            <text:p>90:23:030102:71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410]+1" table:style-name="ce13">
            <text:p>438</text:p>
          </table:table-cell>
          <table:table-cell office:value-type="string" table:style-name="ce17">
            <text:p>90:23:030102:71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411]+1" table:style-name="ce13">
            <text:p>439</text:p>
          </table:table-cell>
          <table:table-cell office:value-type="string" table:style-name="ce17">
            <text:p>90:23:030104:3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412]+1" table:style-name="ce13">
            <text:p>440</text:p>
          </table:table-cell>
          <table:table-cell office:value-type="string" table:style-name="ce17">
            <text:p>90:23:060201:18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413]+1" table:style-name="ce13">
            <text:p>441</text:p>
          </table:table-cell>
          <table:table-cell office:value-type="string" table:style-name="ce17">
            <text:p>90:19:010110:519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414]+1" table:style-name="ce13">
            <text:p>442</text:p>
          </table:table-cell>
          <table:table-cell office:value-type="string" table:style-name="ce17">
            <text:p>90:19:010110:520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415]+1" table:style-name="ce13">
            <text:p>443</text:p>
          </table:table-cell>
          <table:table-cell office:value-type="string" table:style-name="ce17">
            <text:p>90:19:010110:52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416]+1" table:style-name="ce13">
            <text:p>444</text:p>
          </table:table-cell>
          <table:table-cell office:value-type="string" table:style-name="ce17">
            <text:p>90:19:010110:52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417]+1" table:style-name="ce13">
            <text:p>445</text:p>
          </table:table-cell>
          <table:table-cell office:value-type="string" table:style-name="ce17">
            <text:p>90:19:010110:647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418]+1" table:style-name="ce13">
            <text:p>446</text:p>
          </table:table-cell>
          <table:table-cell office:value-type="string" table:style-name="ce17">
            <text:p>90:19:010110:648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419]+1" table:style-name="ce13">
            <text:p>447</text:p>
          </table:table-cell>
          <table:table-cell office:value-type="string" table:style-name="ce17">
            <text:p>90:19:010110:648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420]+1" table:style-name="ce13">
            <text:p>448</text:p>
          </table:table-cell>
          <table:table-cell office:value-type="string" table:style-name="ce17">
            <text:p>90:19:010112:4301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421]+1" table:style-name="ce13">
            <text:p>449</text:p>
          </table:table-cell>
          <table:table-cell office:value-type="string" table:style-name="ce17">
            <text:p>90:19:010112:53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422]+1" table:style-name="ce13">
            <text:p>450</text:p>
          </table:table-cell>
          <table:table-cell office:value-type="string" table:style-name="ce17">
            <text:p>90:19:010112:53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423]+1" table:style-name="ce13">
            <text:p>451</text:p>
          </table:table-cell>
          <table:table-cell office:value-type="string" table:style-name="ce17">
            <text:p>90:19:010112:5604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424]+1" table:style-name="ce13">
            <text:p>452</text:p>
          </table:table-cell>
          <table:table-cell office:value-type="string" table:style-name="ce17">
            <text:p>90:19:010112:56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425]+1" table:style-name="ce13">
            <text:p>453</text:p>
          </table:table-cell>
          <table:table-cell office:value-type="string" table:style-name="ce17">
            <text:p>90:19:010112:5610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426]+1" table:style-name="ce13">
            <text:p>454</text:p>
          </table:table-cell>
          <table:table-cell office:value-type="string" table:style-name="ce17">
            <text:p>90:19:010112:5612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427]+1" table:style-name="ce13">
            <text:p>455</text:p>
          </table:table-cell>
          <table:table-cell office:value-type="string" table:style-name="ce17">
            <text:p>90:19:010112:561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428]+1" table:style-name="ce13">
            <text:p>456</text:p>
          </table:table-cell>
          <table:table-cell office:value-type="string" table:style-name="ce17">
            <text:p>90:12:170102:853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429]+1" table:style-name="ce13">
            <text:p>457</text:p>
          </table:table-cell>
          <table:table-cell office:value-type="string" table:style-name="ce17">
            <text:p>90:12:170201:1905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430]+1" table:style-name="ce13">
            <text:p>458</text:p>
          </table:table-cell>
          <table:table-cell office:value-type="string" table:style-name="ce17">
            <text:p>90:12:170201:1906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431]+1" table:style-name="ce13">
            <text:p>459</text:p>
          </table:table-cell>
          <table:table-cell office:value-type="string" table:style-name="ce17">
            <text:p>90:12:170201:1907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432]+1" table:style-name="ce13">
            <text:p>460</text:p>
          </table:table-cell>
          <table:table-cell office:value-type="string" table:style-name="ce17">
            <text:p>90:12:170201:1908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433]+1" table:style-name="ce13">
            <text:p>461</text:p>
          </table:table-cell>
          <table:table-cell office:value-type="string" table:style-name="ce17">
            <text:p>90:12:170201:1909</text:p>
          </table:table-cell>
          <table:table-cell office:value-type="string" table:style-name="ce18">
            <text:p>02.09.2021</text:p>
          </table:table-cell>
          <table:table-cell office:value-type="string" table:style-name="ce15">
            <text:p>0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F7FAE045A6880A42B33D963A41850B6D668E9CD407EED57970ADC4D5F0DF20A360F8531A83B00A6882F9FC0EFB82BD5F3C0692A6A8C1FB48ADFC16C0DA5A1F7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8T11:51:49Z</dc:date>
    <meta:print-date>2021-01-19T14:00:54Z</meta:print-date>
  </office:meta>
</office:document-meta>
</file>