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91/1</text:p>
          </table:table-cell>
          <table:table-cell table:number-columns-repeated="2" table:style-name="ce5"/>
          <table:table-cell office:value-type="date" office:date-value="2021-09-03T00:00:00" table:style-name="ce6">
            <text:p>03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" table:formula="of:=SUM([.E7:.E8])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020104:4009</text:p>
          </table:table-cell>
          <table:table-cell office:value-type="string" table:style-name="ce15">
            <text:p>87992,70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172601:1504</text:p>
          </table:table-cell>
          <table:table-cell office:value-type="string" table:style-name="ce15">
            <text:p>12887,93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3:010106:4366</text:p>
          </table:table-cell>
          <table:table-cell office:value-type="string" table:style-name="ce15">
            <text:p>59249,10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3:010106:4367</text:p>
          </table:table-cell>
          <table:table-cell office:value-type="string" table:style-name="ce15">
            <text:p>66737,39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3:010107:1555</text:p>
          </table:table-cell>
          <table:table-cell office:value-type="string" table:style-name="ce15">
            <text:p>102655,47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3:010108:4841</text:p>
          </table:table-cell>
          <table:table-cell office:value-type="string" table:style-name="ce15">
            <text:p>138873,75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4:030101:3854</text:p>
          </table:table-cell>
          <table:table-cell office:value-type="string" table:style-name="ce15">
            <text:p>21709,98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1:120501:1983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4:040101:5356</text:p>
          </table:table-cell>
          <table:table-cell office:value-type="string" table:style-name="ce15">
            <text:p>22842,68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4:130101:9799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1:030501:501</text:p>
          </table:table-cell>
          <table:table-cell office:value-type="string" table:style-name="ce15">
            <text:p>209102,14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2:101001:530</text:p>
          </table:table-cell>
          <table:table-cell office:value-type="string" table:style-name="ce15">
            <text:p>259882,17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3:010115:294</text:p>
          </table:table-cell>
          <table:table-cell office:value-type="string" table:style-name="ce15">
            <text:p>1126879,43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8:010101:4797</text:p>
          </table:table-cell>
          <table:table-cell office:value-type="string" table:style-name="ce15">
            <text:p>60713,71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8:010104:2834</text:p>
          </table:table-cell>
          <table:table-cell office:value-type="string" table:style-name="ce15">
            <text:p>408577,23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1:170101:3612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31.08.2021</text:p>
          </table:table-cell>
          <table:table-cell office:value-type="string" table:style-name="ce15">
            <text:p>30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5:010104:3652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9:010116:8797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6:8801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9:010116:8811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9:010117:321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9:010117:68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21:010105:448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21:010105:457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22:000000:2893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1:040301:127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4:010102:1048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4:010102:714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5:050102:343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09:27879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0:31264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0:31272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1:1938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1:2028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2:010401:536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07:010102:748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07:020102:469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09:000000:6809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0:040101:2147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2:000000:7746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9:010111:2051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9:010111:2071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9:010115:186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9:010115:915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9:010116:1580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9:010116:1581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9:010116:1582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9:010116:2754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6:805</text:p>
          </table:table-cell>
          <table:table-cell office:value-type="string" table:style-name="ce20">
            <text:p>31.08.2021</text:p>
          </table:table-cell>
          <table:table-cell office:value-type="string" table:style-name="ce22">
            <text:p>30.08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6E8EF3E7BEDCC31014FCA07B56ED3DB0E8E3AD4222452B6CC14B040C43688F53B3DF06B09E20A231035DA8900AA9C3D066C3BB120FA42B9ABE56A3FD40A8F31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2T14:43:44Z</dc:date>
    <meta:print-date>2021-01-19T14:00:54Z</meta:print-date>
  </office:meta>
</office:document-meta>
</file>