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9.2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991</text:p>
          </table:table-cell>
          <table:table-cell table:number-columns-repeated="2" table:style-name="ce5"/>
          <table:table-cell office:value-type="date" office:date-value="2021-09-08T00:00:00" table:style-name="ce6">
            <text:p>08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24" table:formula="of:=[.E7]+[.E8]" table:style-name="ce11">
            <text:p>92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5" table:style-name="ce11">
            <text:p>66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9" table:style-name="ce11">
            <text:p>25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1:211401:2294</text:p>
          </table:table-cell>
          <table:table-cell office:value-type="float" office:value="553135.68000000005" table:style-name="ce15">
            <text:p>553135,6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1:211401:254</text:p>
          </table:table-cell>
          <table:table-cell office:value-type="float" office:value="1102208.25" table:style-name="ce15">
            <text:p>1102208,2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1:220301:8877</text:p>
          </table:table-cell>
          <table:table-cell office:value-type="float" office:value="3608765.74" table:style-name="ce15">
            <text:p>3608765,7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2:010218:5111</text:p>
          </table:table-cell>
          <table:table-cell office:value-type="float" office:value="106848.08" table:style-name="ce15">
            <text:p>106848,0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2:010222:1040</text:p>
          </table:table-cell>
          <table:table-cell office:value-type="float" office:value="10113805.289999999" table:style-name="ce15">
            <text:p>10113805,2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2:010225:6618</text:p>
          </table:table-cell>
          <table:table-cell office:value-type="float" office:value="1905035.93" table:style-name="ce15">
            <text:p>1905035,9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2:010308:6915</text:p>
          </table:table-cell>
          <table:table-cell office:value-type="float" office:value="414135.38" table:style-name="ce15">
            <text:p>414135,3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2:010303:6456</text:p>
          </table:table-cell>
          <table:table-cell office:value-type="float" office:value="1440784.48" table:style-name="ce15">
            <text:p>1440784,4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2:010308:5613</text:p>
          </table:table-cell>
          <table:table-cell office:value-type="float" office:value="105919671.65000001" table:style-name="ce15">
            <text:p>105919671,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2:010308:6651</text:p>
          </table:table-cell>
          <table:table-cell office:value-type="float" office:value="513036.42" table:style-name="ce15">
            <text:p>513036,4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2:010309:12103</text:p>
          </table:table-cell>
          <table:table-cell office:value-type="float" office:value="244813566.53" table:style-name="ce15">
            <text:p>244813566,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2:010309:12265</text:p>
          </table:table-cell>
          <table:table-cell office:value-type="float" office:value="174584059.25999999" table:style-name="ce15">
            <text:p>174584059,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2:010310:1424</text:p>
          </table:table-cell>
          <table:table-cell office:value-type="float" office:value="4698267.91" table:style-name="ce15">
            <text:p>4698267,9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2:110101:1192</text:p>
          </table:table-cell>
          <table:table-cell office:value-type="float" office:value="85015.07" table:style-name="ce15">
            <text:p>85015,0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2:110101:1193</text:p>
          </table:table-cell>
          <table:table-cell office:value-type="float" office:value="159879.67999999999" table:style-name="ce15">
            <text:p>159879,6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2:170102:21</text:p>
          </table:table-cell>
          <table:table-cell office:value-type="float" office:value="1447327.47" table:style-name="ce15">
            <text:p>1447327,4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3:030802:777</text:p>
          </table:table-cell>
          <table:table-cell office:value-type="float" office:value="1588383.2" table:style-name="ce15">
            <text:p>1588383,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1:010113:4664</text:p>
          </table:table-cell>
          <table:table-cell office:value-type="float" office:value="1577291.2" table:style-name="ce15">
            <text:p>1577291,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2:010104:1582</text:p>
          </table:table-cell>
          <table:table-cell office:value-type="float" office:value="2173927.13" table:style-name="ce15">
            <text:p>2173927,1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2:010106:1518</text:p>
          </table:table-cell>
          <table:table-cell office:value-type="float" office:value="51085638.399999999" table:style-name="ce15">
            <text:p>51085638,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2:010106:1523</text:p>
          </table:table-cell>
          <table:table-cell office:value-type="float" office:value="8131926.7000000002" table:style-name="ce15">
            <text:p>8131926,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2:090601:1178</text:p>
          </table:table-cell>
          <table:table-cell office:value-type="float" office:value="107735.22" table:style-name="ce15">
            <text:p>107735,2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2:090601:1834</text:p>
          </table:table-cell>
          <table:table-cell office:value-type="float" office:value="1805936.68" table:style-name="ce15">
            <text:p>1805936,6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2:120102:970</text:p>
          </table:table-cell>
          <table:table-cell office:value-type="float" office:value="2675804.4" table:style-name="ce15">
            <text:p>2675804,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2:120201:19</text:p>
          </table:table-cell>
          <table:table-cell office:value-type="float" office:value="1474146.94" table:style-name="ce15">
            <text:p>1474146,9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2:131001:878</text:p>
          </table:table-cell>
          <table:table-cell office:value-type="float" office:value="1292775.1499999999" table:style-name="ce15">
            <text:p>1292775,1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2:131602:103</text:p>
          </table:table-cell>
          <table:table-cell office:value-type="float" office:value="6235902.4800000004" table:style-name="ce15">
            <text:p>6235902,4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2:131701:1739</text:p>
          </table:table-cell>
          <table:table-cell office:value-type="float" office:value="11116111.710000001" table:style-name="ce15">
            <text:p>11116111,7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2:200103:1890</text:p>
          </table:table-cell>
          <table:table-cell office:value-type="float" office:value="9651996.0099999998" table:style-name="ce15">
            <text:p>9651996,0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2:200103:2315</text:p>
          </table:table-cell>
          <table:table-cell office:value-type="float" office:value="8088591.7300000004" table:style-name="ce15">
            <text:p>8088591,7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9:010110:31198</text:p>
          </table:table-cell>
          <table:table-cell office:value-type="float" office:value="1215020.6200000001" table:style-name="ce15">
            <text:p>1215020,6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9:010116:803</text:p>
          </table:table-cell>
          <table:table-cell office:value-type="float" office:value="195044.58" table:style-name="ce15">
            <text:p>195044,5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4:070101:10225</text:p>
          </table:table-cell>
          <table:table-cell office:value-type="float" office:value="450715.64" table:style-name="ce15">
            <text:p>450715,6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4:110101:2826</text:p>
          </table:table-cell>
          <table:table-cell office:value-type="float" office:value="414924.51" table:style-name="ce15">
            <text:p>414924,5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4:110101:7788</text:p>
          </table:table-cell>
          <table:table-cell office:value-type="float" office:value="2192992.2400000002" table:style-name="ce15">
            <text:p>2192992,2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5:010103:235</text:p>
          </table:table-cell>
          <table:table-cell office:value-type="float" office:value="186799711.12" table:style-name="ce15">
            <text:p>186799711,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5:010103:2356</text:p>
          </table:table-cell>
          <table:table-cell office:value-type="float" office:value="4732397.16" table:style-name="ce15">
            <text:p>4732397,1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5:010104:8313</text:p>
          </table:table-cell>
          <table:table-cell office:value-type="float" office:value="7252806.8200000003" table:style-name="ce15">
            <text:p>7252806,8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5:010104:867</text:p>
          </table:table-cell>
          <table:table-cell office:value-type="float" office:value="7725107.3099999996" table:style-name="ce15">
            <text:p>7725107,3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9:010116:804</text:p>
          </table:table-cell>
          <table:table-cell office:value-type="float" office:value="183109.14" table:style-name="ce15">
            <text:p>183109,1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9:010116:924</text:p>
          </table:table-cell>
          <table:table-cell office:value-type="float" office:value="27104920.079999998" table:style-name="ce15">
            <text:p>27104920,0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9:010116:9645</text:p>
          </table:table-cell>
          <table:table-cell office:value-type="float" office:value="4905034.76" table:style-name="ce15">
            <text:p>4905034,7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9:010117:875</text:p>
          </table:table-cell>
          <table:table-cell office:value-type="float" office:value="45281.68" table:style-name="ce15">
            <text:p>45281,6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0:010105:1096</text:p>
          </table:table-cell>
          <table:table-cell office:value-type="float" office:value="233826.67" table:style-name="ce15">
            <text:p>233826,6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0:010112:983</text:p>
          </table:table-cell>
          <table:table-cell office:value-type="float" office:value="149475.53" table:style-name="ce15">
            <text:p>149475,5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4:010102:648</text:p>
          </table:table-cell>
          <table:table-cell office:value-type="float" office:value="402707.25" table:style-name="ce15">
            <text:p>402707,2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4:010102:889</text:p>
          </table:table-cell>
          <table:table-cell office:value-type="float" office:value="1562447.16" table:style-name="ce15">
            <text:p>1562447,1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1:240301:2811</text:p>
          </table:table-cell>
          <table:table-cell office:value-type="float" office:value="8743482.5199999996" table:style-name="ce15">
            <text:p>8743482,5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1:240301:2812</text:p>
          </table:table-cell>
          <table:table-cell office:value-type="float" office:value="6773792.7300000004" table:style-name="ce15">
            <text:p>6773792,7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1:240901:1719</text:p>
          </table:table-cell>
          <table:table-cell office:value-type="float" office:value="280181.17" table:style-name="ce15">
            <text:p>280181,1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2:000000:11736</text:p>
          </table:table-cell>
          <table:table-cell office:value-type="float" office:value="5164776.68" table:style-name="ce15">
            <text:p>5164776,6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2:010103:6929</text:p>
          </table:table-cell>
          <table:table-cell office:value-type="float" office:value="1513316.43" table:style-name="ce15">
            <text:p>1513316,4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2:010401:537</text:p>
          </table:table-cell>
          <table:table-cell office:value-type="float" office:value="68201" table:style-name="ce15">
            <text:p>6820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8:010133:624</text:p>
          </table:table-cell>
          <table:table-cell office:value-type="float" office:value="1972297.52" table:style-name="ce15">
            <text:p>1972297,5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8:010134:1393</text:p>
          </table:table-cell>
          <table:table-cell office:value-type="float" office:value="3121081.56" table:style-name="ce15">
            <text:p>3121081,5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8:010134:71</text:p>
          </table:table-cell>
          <table:table-cell office:value-type="float" office:value="6567016.3799999999" table:style-name="ce15">
            <text:p>6567016,3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8:010135:1940</text:p>
          </table:table-cell>
          <table:table-cell office:value-type="float" office:value="3265133.87" table:style-name="ce15">
            <text:p>3265133,8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8:010135:3624</text:p>
          </table:table-cell>
          <table:table-cell office:value-type="float" office:value="171568.33" table:style-name="ce15">
            <text:p>171568,3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8:010151:2875</text:p>
          </table:table-cell>
          <table:table-cell office:value-type="float" office:value="542275.30000000005" table:style-name="ce15">
            <text:p>542275,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03:270101:2020</text:p>
          </table:table-cell>
          <table:table-cell office:value-type="float" office:value="1499934.73" table:style-name="ce15">
            <text:p>1499934,7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4:010104:870</text:p>
          </table:table-cell>
          <table:table-cell office:value-type="float" office:value="209230.1" table:style-name="ce15">
            <text:p>209230,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4:010104:871</text:p>
          </table:table-cell>
          <table:table-cell office:value-type="float" office:value="326693.53999999998" table:style-name="ce15">
            <text:p>326693,5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4:020104:1046</text:p>
          </table:table-cell>
          <table:table-cell office:value-type="float" office:value="375642.73" table:style-name="ce15">
            <text:p>375642,7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04:030101:857</text:p>
          </table:table-cell>
          <table:table-cell office:value-type="float" office:value="218151.04000000001" table:style-name="ce15">
            <text:p>218151,0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04:040101:2696</text:p>
          </table:table-cell>
          <table:table-cell office:value-type="float" office:value="1050721.3799999999" table:style-name="ce15">
            <text:p>1050721,3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4:040101:2698</text:p>
          </table:table-cell>
          <table:table-cell office:value-type="float" office:value="45239.519999999997" table:style-name="ce15">
            <text:p>45239,5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07:130201:1670</text:p>
          </table:table-cell>
          <table:table-cell office:value-type="float" office:value="1662562.24" table:style-name="ce15">
            <text:p>1662562,2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7:130201:1671</text:p>
          </table:table-cell>
          <table:table-cell office:value-type="float" office:value="299971.89" table:style-name="ce15">
            <text:p>299971,8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07:130201:1672</text:p>
          </table:table-cell>
          <table:table-cell office:value-type="float" office:value="111971.07" table:style-name="ce15">
            <text:p>111971,0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07:270101:922</text:p>
          </table:table-cell>
          <table:table-cell office:value-type="float" office:value="35457.449999999997" table:style-name="ce15">
            <text:p>35457,4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08:000000:2515</text:p>
          </table:table-cell>
          <table:table-cell office:value-type="float" office:value="620990.85" table:style-name="ce15">
            <text:p>620990,8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2:010401:603</text:p>
          </table:table-cell>
          <table:table-cell office:value-type="float" office:value="24310.83" table:style-name="ce15">
            <text:p>24310,8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2:010901:655</text:p>
          </table:table-cell>
          <table:table-cell office:value-type="float" office:value="2247598.65" table:style-name="ce15">
            <text:p>2247598,6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2:030101:6941</text:p>
          </table:table-cell>
          <table:table-cell office:value-type="float" office:value="4137644.94" table:style-name="ce15">
            <text:p>4137644,9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2:030101:6942</text:p>
          </table:table-cell>
          <table:table-cell office:value-type="float" office:value="861110.86" table:style-name="ce15">
            <text:p>861110,8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2:030101:6943</text:p>
          </table:table-cell>
          <table:table-cell office:value-type="float" office:value="99529.84" table:style-name="ce15">
            <text:p>99529,8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2:030101:6944</text:p>
          </table:table-cell>
          <table:table-cell office:value-type="float" office:value="5567812.5899999999" table:style-name="ce15">
            <text:p>5567812,5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2:030102:2368</text:p>
          </table:table-cell>
          <table:table-cell office:value-type="float" office:value="3874662.26" table:style-name="ce15">
            <text:p>3874662,2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2:040102:4819</text:p>
          </table:table-cell>
          <table:table-cell office:value-type="float" office:value="5522905.0499999998" table:style-name="ce15">
            <text:p>5522905,0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8:010166:3829</text:p>
          </table:table-cell>
          <table:table-cell office:value-type="float" office:value="1130505.54" table:style-name="ce15">
            <text:p>1130505,5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8:010176:906</text:p>
          </table:table-cell>
          <table:table-cell office:value-type="float" office:value="408800.7" table:style-name="ce15">
            <text:p>408800,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2:010601:1735</text:p>
          </table:table-cell>
          <table:table-cell office:value-type="float" office:value="4593122.0999999996" table:style-name="ce15">
            <text:p>4593122,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8:000000:2524</text:p>
          </table:table-cell>
          <table:table-cell office:value-type="float" office:value="2860357.4" table:style-name="ce15">
            <text:p>2860357,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8:010101:3319</text:p>
          </table:table-cell>
          <table:table-cell office:value-type="float" office:value="2590233.61" table:style-name="ce15">
            <text:p>2590233,6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8:010102:6051</text:p>
          </table:table-cell>
          <table:table-cell office:value-type="float" office:value="590957.57999999996" table:style-name="ce15">
            <text:p>590957,5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8:010102:6052</text:p>
          </table:table-cell>
          <table:table-cell office:value-type="float" office:value="542133.23" table:style-name="ce15">
            <text:p>542133,2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8:060301:70</text:p>
          </table:table-cell>
          <table:table-cell office:value-type="float" office:value="490260.69" table:style-name="ce15">
            <text:p>490260,6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08:100101:1867</text:p>
          </table:table-cell>
          <table:table-cell office:value-type="float" office:value="1218946.05" table:style-name="ce15">
            <text:p>1218946,0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2:010110:1892</text:p>
          </table:table-cell>
          <table:table-cell office:value-type="float" office:value="43031.3" table:style-name="ce15">
            <text:p>43031,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2:010203:7364</text:p>
          </table:table-cell>
          <table:table-cell office:value-type="float" office:value="5141805.7" table:style-name="ce15">
            <text:p>5141805,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2:010204:1529</text:p>
          </table:table-cell>
          <table:table-cell office:value-type="float" office:value="3033190.34" table:style-name="ce15">
            <text:p>3033190,3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2:010204:245</text:p>
          </table:table-cell>
          <table:table-cell office:value-type="float" office:value="226851.46" table:style-name="ce15">
            <text:p>226851,4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2:010206:4220</text:p>
          </table:table-cell>
          <table:table-cell office:value-type="float" office:value="2724590.14" table:style-name="ce15">
            <text:p>2724590,1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2:010206:4221</text:p>
          </table:table-cell>
          <table:table-cell office:value-type="float" office:value="157588.91" table:style-name="ce15">
            <text:p>157588,9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5:010117:272</text:p>
          </table:table-cell>
          <table:table-cell office:value-type="float" office:value="26273195.18" table:style-name="ce15">
            <text:p>26273195,1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9:010110:8962</text:p>
          </table:table-cell>
          <table:table-cell office:value-type="float" office:value="83229.710000000006" table:style-name="ce15">
            <text:p>83229,7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9:010110:8963</text:p>
          </table:table-cell>
          <table:table-cell office:value-type="float" office:value="32172.58" table:style-name="ce15">
            <text:p>32172,5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9:010110:9023</text:p>
          </table:table-cell>
          <table:table-cell office:value-type="float" office:value="1045108.07" table:style-name="ce15">
            <text:p>1045108,0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9:010110:9028</text:p>
          </table:table-cell>
          <table:table-cell office:value-type="float" office:value="569257.67000000004" table:style-name="ce15">
            <text:p>569257,6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9:010110:9029</text:p>
          </table:table-cell>
          <table:table-cell office:value-type="float" office:value="778929.38" table:style-name="ce15">
            <text:p>778929,3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9:010110:9044</text:p>
          </table:table-cell>
          <table:table-cell office:value-type="float" office:value="809659.56" table:style-name="ce15">
            <text:p>809659,5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9:010112:1404</text:p>
          </table:table-cell>
          <table:table-cell office:value-type="float" office:value="5276254.88" table:style-name="ce15">
            <text:p>5276254,8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9:010112:1406</text:p>
          </table:table-cell>
          <table:table-cell office:value-type="float" office:value="7706703.1900000004" table:style-name="ce15">
            <text:p>7706703,1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9:010112:1536</text:p>
          </table:table-cell>
          <table:table-cell office:value-type="float" office:value="2026096.88" table:style-name="ce15">
            <text:p>2026096,8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0:010112:986</text:p>
          </table:table-cell>
          <table:table-cell office:value-type="float" office:value="47514.44" table:style-name="ce15">
            <text:p>47514,4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0:010112:988</text:p>
          </table:table-cell>
          <table:table-cell office:value-type="float" office:value="55706.720000000001" table:style-name="ce15">
            <text:p>55706,7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1:010105:1216</text:p>
          </table:table-cell>
          <table:table-cell office:value-type="float" office:value="167872.85" table:style-name="ce15">
            <text:p>167872,8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1:010105:23</text:p>
          </table:table-cell>
          <table:table-cell office:value-type="float" office:value="12302992.1" table:style-name="ce15">
            <text:p>12302992,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1:010111:212</text:p>
          </table:table-cell>
          <table:table-cell office:value-type="float" office:value="145772.32999999999" table:style-name="ce15">
            <text:p>145772,3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5:010104:981</text:p>
          </table:table-cell>
          <table:table-cell office:value-type="float" office:value="4089032.68" table:style-name="ce15">
            <text:p>4089032,6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4:010105:23198</text:p>
          </table:table-cell>
          <table:table-cell office:value-type="float" office:value="162947394.28999999" table:style-name="ce15">
            <text:p>162947394,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4:010107:1140</text:p>
          </table:table-cell>
          <table:table-cell office:value-type="float" office:value="240530.45" table:style-name="ce15">
            <text:p>240530,4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4:010110:3694</text:p>
          </table:table-cell>
          <table:table-cell office:value-type="float" office:value="2514894.04" table:style-name="ce15">
            <text:p>2514894,0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04:040101:2700</text:p>
          </table:table-cell>
          <table:table-cell office:value-type="float" office:value="13570.95" table:style-name="ce15">
            <text:p>13570,9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4:040101:2701</text:p>
          </table:table-cell>
          <table:table-cell office:value-type="float" office:value="27319.97" table:style-name="ce15">
            <text:p>27319,9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04:040101:2702</text:p>
          </table:table-cell>
          <table:table-cell office:value-type="float" office:value="248229.83" table:style-name="ce15">
            <text:p>248229,8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04:040101:5334</text:p>
          </table:table-cell>
          <table:table-cell office:value-type="float" office:value="110850.87" table:style-name="ce15">
            <text:p>110850,8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04:040101:5335</text:p>
          </table:table-cell>
          <table:table-cell office:value-type="float" office:value="20652.82" table:style-name="ce15">
            <text:p>20652,8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04:040101:5336</text:p>
          </table:table-cell>
          <table:table-cell office:value-type="float" office:value="121388.03" table:style-name="ce15">
            <text:p>121388,0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4:040101:5337</text:p>
          </table:table-cell>
          <table:table-cell office:value-type="float" office:value="563254.66" table:style-name="ce15">
            <text:p>563254,6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4:090101:2518</text:p>
          </table:table-cell>
          <table:table-cell office:value-type="float" office:value="233196.82" table:style-name="ce15">
            <text:p>233196,8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6:010108:225</text:p>
          </table:table-cell>
          <table:table-cell office:value-type="float" office:value="938198.49" table:style-name="ce15">
            <text:p>938198,4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6:010108:2425</text:p>
          </table:table-cell>
          <table:table-cell office:value-type="float" office:value="963889.21" table:style-name="ce15">
            <text:p>963889,2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6:010108:306</text:p>
          </table:table-cell>
          <table:table-cell office:value-type="float" office:value="1171268.92" table:style-name="ce15">
            <text:p>1171268,9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6:010108:440</text:p>
          </table:table-cell>
          <table:table-cell office:value-type="float" office:value="597768.09" table:style-name="ce15">
            <text:p>597768,0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6:010108:746</text:p>
          </table:table-cell>
          <table:table-cell office:value-type="float" office:value="888781.28" table:style-name="ce15">
            <text:p>888781,2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6:010108:756</text:p>
          </table:table-cell>
          <table:table-cell office:value-type="float" office:value="874941.71" table:style-name="ce15">
            <text:p>874941,7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6:010108:762</text:p>
          </table:table-cell>
          <table:table-cell office:value-type="float" office:value="599751.14" table:style-name="ce15">
            <text:p>599751,1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6:010108:763</text:p>
          </table:table-cell>
          <table:table-cell office:value-type="float" office:value="926339.73" table:style-name="ce15">
            <text:p>926339,7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6:010108:772</text:p>
          </table:table-cell>
          <table:table-cell office:value-type="float" office:value="898666.19" table:style-name="ce15">
            <text:p>898666,1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6:010108:777</text:p>
          </table:table-cell>
          <table:table-cell office:value-type="float" office:value="797807.86" table:style-name="ce15">
            <text:p>797807,8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6:010108:787</text:p>
          </table:table-cell>
          <table:table-cell office:value-type="float" office:value="1033038.19" table:style-name="ce15">
            <text:p>1033038,1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8:010134:5529</text:p>
          </table:table-cell>
          <table:table-cell office:value-type="float" office:value="1690034.25" table:style-name="ce15">
            <text:p>1690034,2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8:010137:870</text:p>
          </table:table-cell>
          <table:table-cell office:value-type="float" office:value="2180060.77" table:style-name="ce15">
            <text:p>2180060,7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8:010141:3795</text:p>
          </table:table-cell>
          <table:table-cell office:value-type="float" office:value="3069139.72" table:style-name="ce15">
            <text:p>3069139,7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8:010146:4777</text:p>
          </table:table-cell>
          <table:table-cell office:value-type="float" office:value="2880432.4" table:style-name="ce15">
            <text:p>2880432,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8:010147:7042</text:p>
          </table:table-cell>
          <table:table-cell office:value-type="float" office:value="2897192.03" table:style-name="ce15">
            <text:p>2897192,0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8:040104:2997</text:p>
          </table:table-cell>
          <table:table-cell office:value-type="float" office:value="1297852.6100000001" table:style-name="ce15">
            <text:p>1297852,6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9:010103:31646</text:p>
          </table:table-cell>
          <table:table-cell office:value-type="float" office:value="1461508.73" table:style-name="ce15">
            <text:p>1461508,7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4:030102:5403</text:p>
          </table:table-cell>
          <table:table-cell office:value-type="float" office:value="541911.62" table:style-name="ce15">
            <text:p>541911,6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4:030102:5405</text:p>
          </table:table-cell>
          <table:table-cell office:value-type="float" office:value="414813.79" table:style-name="ce15">
            <text:p>414813,7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4:030102:5478</text:p>
          </table:table-cell>
          <table:table-cell office:value-type="float" office:value="903298.8" table:style-name="ce15">
            <text:p>903298,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4:030102:63</text:p>
          </table:table-cell>
          <table:table-cell office:value-type="float" office:value="1358896.79" table:style-name="ce15">
            <text:p>1358896,7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4:030102:6474</text:p>
          </table:table-cell>
          <table:table-cell office:value-type="float" office:value="1513025.48" table:style-name="ce15">
            <text:p>1513025,4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4:030102:6475</text:p>
          </table:table-cell>
          <table:table-cell office:value-type="float" office:value="1019437.21" table:style-name="ce15">
            <text:p>1019437,2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4:040102:11693</text:p>
          </table:table-cell>
          <table:table-cell office:value-type="float" office:value="3027915.19" table:style-name="ce15">
            <text:p>3027915,1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4:040102:2023</text:p>
          </table:table-cell>
          <table:table-cell office:value-type="float" office:value="6756053.5199999996" table:style-name="ce15">
            <text:p>6756053,5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4:040102:2026</text:p>
          </table:table-cell>
          <table:table-cell office:value-type="float" office:value="6690740.1799999997" table:style-name="ce15">
            <text:p>6690740,1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4:040102:23</text:p>
          </table:table-cell>
          <table:table-cell office:value-type="float" office:value="8218227.5099999998" table:style-name="ce15">
            <text:p>8218227,5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4:040102:248</text:p>
          </table:table-cell>
          <table:table-cell office:value-type="float" office:value="6217149.5999999996" table:style-name="ce15">
            <text:p>6217149,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4:040102:285</text:p>
          </table:table-cell>
          <table:table-cell office:value-type="float" office:value="536792.92000000004" table:style-name="ce15">
            <text:p>536792,9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4:040102:2921</text:p>
          </table:table-cell>
          <table:table-cell office:value-type="float" office:value="2486027.7000000002" table:style-name="ce15">
            <text:p>2486027,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4:040102:318</text:p>
          </table:table-cell>
          <table:table-cell office:value-type="float" office:value="5431817.6799999997" table:style-name="ce15">
            <text:p>5431817,6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01:030101:2345</text:p>
          </table:table-cell>
          <table:table-cell office:value-type="float" office:value="1060087.58" table:style-name="ce15">
            <text:p>1060087,5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01:030101:288</text:p>
          </table:table-cell>
          <table:table-cell office:value-type="float" office:value="738669.12" table:style-name="ce15">
            <text:p>738669,1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01:110401:2478</text:p>
          </table:table-cell>
          <table:table-cell office:value-type="float" office:value="968888.45" table:style-name="ce15">
            <text:p>968888,4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01:110401:2479</text:p>
          </table:table-cell>
          <table:table-cell office:value-type="float" office:value="1794040.71" table:style-name="ce15">
            <text:p>1794040,7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5:010104:5842</text:p>
          </table:table-cell>
          <table:table-cell office:value-type="float" office:value="3203660.58" table:style-name="ce15">
            <text:p>3203660,5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5:010104:5843</text:p>
          </table:table-cell>
          <table:table-cell office:value-type="float" office:value="3463836.66" table:style-name="ce15">
            <text:p>3463836,6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5:010104:5844</text:p>
          </table:table-cell>
          <table:table-cell office:value-type="float" office:value="4997710.51" table:style-name="ce15">
            <text:p>4997710,5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5:010104:5845</text:p>
          </table:table-cell>
          <table:table-cell office:value-type="float" office:value="3386172.16" table:style-name="ce15">
            <text:p>3386172,1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5:010104:5871</text:p>
          </table:table-cell>
          <table:table-cell office:value-type="float" office:value="3393938.61" table:style-name="ce15">
            <text:p>3393938,6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5:010104:5878</text:p>
          </table:table-cell>
          <table:table-cell office:value-type="float" office:value="3370639.26" table:style-name="ce15">
            <text:p>3370639,2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5:010104:5887</text:p>
          </table:table-cell>
          <table:table-cell office:value-type="float" office:value="4962761.49" table:style-name="ce15">
            <text:p>4962761,4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5:010104:5916</text:p>
          </table:table-cell>
          <table:table-cell office:value-type="float" office:value="1367762.94" table:style-name="ce15">
            <text:p>1367762,9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5:010104:697</text:p>
          </table:table-cell>
          <table:table-cell office:value-type="float" office:value="3633985.38" table:style-name="ce15">
            <text:p>3633985,3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5:010104:706</text:p>
          </table:table-cell>
          <table:table-cell office:value-type="float" office:value="5685507.21" table:style-name="ce15">
            <text:p>5685507,2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5:010104:726</text:p>
          </table:table-cell>
          <table:table-cell office:value-type="float" office:value="3190363.38" table:style-name="ce15">
            <text:p>3190363,3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5:010104:810</text:p>
          </table:table-cell>
          <table:table-cell office:value-type="float" office:value="5048059.96" table:style-name="ce15">
            <text:p>5048059,9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5:010105:1895</text:p>
          </table:table-cell>
          <table:table-cell office:value-type="float" office:value="2433135.5299999998" table:style-name="ce15">
            <text:p>2433135,5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5:010105:1918</text:p>
          </table:table-cell>
          <table:table-cell office:value-type="float" office:value="53643.93" table:style-name="ce15">
            <text:p>53643,9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5:010105:1919</text:p>
          </table:table-cell>
          <table:table-cell office:value-type="float" office:value="2613225.87" table:style-name="ce15">
            <text:p>2613225,8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5:010105:1920</text:p>
          </table:table-cell>
          <table:table-cell office:value-type="float" office:value="1049888.3999999999" table:style-name="ce15">
            <text:p>1049888,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5:010105:1921</text:p>
          </table:table-cell>
          <table:table-cell office:value-type="float" office:value="57475.64" table:style-name="ce15">
            <text:p>57475,6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5:010105:1922</text:p>
          </table:table-cell>
          <table:table-cell office:value-type="float" office:value="1958003.55" table:style-name="ce15">
            <text:p>1958003,5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5:010105:1923</text:p>
          </table:table-cell>
          <table:table-cell office:value-type="float" office:value="57475.64" table:style-name="ce15">
            <text:p>57475,6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5:010105:1924</text:p>
          </table:table-cell>
          <table:table-cell office:value-type="float" office:value="21898219.739999998" table:style-name="ce15">
            <text:p>21898219,7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5:010105:8795</text:p>
          </table:table-cell>
          <table:table-cell office:value-type="float" office:value="3918571.87" table:style-name="ce15">
            <text:p>3918571,8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5:010105:8796</text:p>
          </table:table-cell>
          <table:table-cell office:value-type="float" office:value="2125415.7999999998" table:style-name="ce15">
            <text:p>2125415,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5:020101:192</text:p>
          </table:table-cell>
          <table:table-cell office:value-type="float" office:value="65622.73" table:style-name="ce15">
            <text:p>65622,7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5:050101:1750</text:p>
          </table:table-cell>
          <table:table-cell office:value-type="float" office:value="15060.96" table:style-name="ce15">
            <text:p>15060,9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5:050401:1077</text:p>
          </table:table-cell>
          <table:table-cell office:value-type="float" office:value="1350853.04" table:style-name="ce15">
            <text:p>1350853,0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5:060301:3494</text:p>
          </table:table-cell>
          <table:table-cell office:value-type="float" office:value="11611037.960000001" table:style-name="ce15">
            <text:p>11611037,9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5:010105:2025</text:p>
          </table:table-cell>
          <table:table-cell office:value-type="float" office:value="8591536.6899999995" table:style-name="ce15">
            <text:p>8591536,6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5:010105:2027</text:p>
          </table:table-cell>
          <table:table-cell office:value-type="float" office:value="4463380.38" table:style-name="ce15">
            <text:p>4463380,3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5:010105:2161</text:p>
          </table:table-cell>
          <table:table-cell office:value-type="float" office:value="632274.27" table:style-name="ce15">
            <text:p>632274,2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5:010105:2167</text:p>
          </table:table-cell>
          <table:table-cell office:value-type="float" office:value="10452722.720000001" table:style-name="ce15">
            <text:p>10452722,7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5:010105:2168</text:p>
          </table:table-cell>
          <table:table-cell office:value-type="float" office:value="19421787.170000002" table:style-name="ce15">
            <text:p>19421787,1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5:010105:2169</text:p>
          </table:table-cell>
          <table:table-cell office:value-type="float" office:value="2766367.96" table:style-name="ce15">
            <text:p>2766367,9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5:010105:225</text:p>
          </table:table-cell>
          <table:table-cell office:value-type="float" office:value="192964.63" table:style-name="ce15">
            <text:p>192964,6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5:010105:232</text:p>
          </table:table-cell>
          <table:table-cell office:value-type="float" office:value="16904158.420000002" table:style-name="ce15">
            <text:p>16904158,4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5:010105:234</text:p>
          </table:table-cell>
          <table:table-cell office:value-type="float" office:value="263674.28000000003" table:style-name="ce15">
            <text:p>263674,2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5:010105:285</text:p>
          </table:table-cell>
          <table:table-cell office:value-type="float" office:value="2034637.74" table:style-name="ce15">
            <text:p>2034637,7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5:010105:401</text:p>
          </table:table-cell>
          <table:table-cell office:value-type="float" office:value="617208.91" table:style-name="ce15">
            <text:p>617208,9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5:010105:403</text:p>
          </table:table-cell>
          <table:table-cell office:value-type="float" office:value="1716492.91" table:style-name="ce15">
            <text:p>1716492,9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5:010105:410</text:p>
          </table:table-cell>
          <table:table-cell office:value-type="float" office:value="2137765.64" table:style-name="ce15">
            <text:p>2137765,6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5:010105:411</text:p>
          </table:table-cell>
          <table:table-cell office:value-type="float" office:value="2120885.5299999998" table:style-name="ce15">
            <text:p>2120885,5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5:010105:416</text:p>
          </table:table-cell>
          <table:table-cell office:value-type="float" office:value="696848.77" table:style-name="ce15">
            <text:p>696848,7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5:010105:846</text:p>
          </table:table-cell>
          <table:table-cell office:value-type="float" office:value="5027057.79" table:style-name="ce15">
            <text:p>5027057,7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5:010105:1933</text:p>
          </table:table-cell>
          <table:table-cell office:value-type="float" office:value="1318108.07" table:style-name="ce15">
            <text:p>1318108,0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5:010105:1934</text:p>
          </table:table-cell>
          <table:table-cell office:value-type="float" office:value="1122690.8799999999" table:style-name="ce15">
            <text:p>1122690,8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5:010105:1935</text:p>
          </table:table-cell>
          <table:table-cell office:value-type="float" office:value="1161007.98" table:style-name="ce15">
            <text:p>1161007,9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5:010105:1936</text:p>
          </table:table-cell>
          <table:table-cell office:value-type="float" office:value="53643.93" table:style-name="ce15">
            <text:p>53643,9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5:010105:1937</text:p>
          </table:table-cell>
          <table:table-cell office:value-type="float" office:value="3356577.51" table:style-name="ce15">
            <text:p>3356577,5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5:010105:1944</text:p>
          </table:table-cell>
          <table:table-cell office:value-type="float" office:value="5183657.75" table:style-name="ce15">
            <text:p>5183657,7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5:010105:2013</text:p>
          </table:table-cell>
          <table:table-cell office:value-type="float" office:value="6820445.8899999997" table:style-name="ce15">
            <text:p>6820445,8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5:010105:2014</text:p>
          </table:table-cell>
          <table:table-cell office:value-type="float" office:value="2495238.9700000002" table:style-name="ce15">
            <text:p>2495238,9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5:010105:2015</text:p>
          </table:table-cell>
          <table:table-cell office:value-type="float" office:value="6791787.21" table:style-name="ce15">
            <text:p>6791787,2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5:010105:2016</text:p>
          </table:table-cell>
          <table:table-cell office:value-type="float" office:value="1453427.43" table:style-name="ce15">
            <text:p>1453427,4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5:010105:2017</text:p>
          </table:table-cell>
          <table:table-cell office:value-type="float" office:value="3058844.71" table:style-name="ce15">
            <text:p>3058844,7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5:010105:2018</text:p>
          </table:table-cell>
          <table:table-cell office:value-type="float" office:value="4753997.4000000004" table:style-name="ce15">
            <text:p>4753997,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5:010105:2019</text:p>
          </table:table-cell>
          <table:table-cell office:value-type="float" office:value="2019079.94" table:style-name="ce15">
            <text:p>2019079,9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5:010105:2024</text:p>
          </table:table-cell>
          <table:table-cell office:value-type="float" office:value="5251534.1500000004" table:style-name="ce15">
            <text:p>5251534,1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5:010105:2120</text:p>
          </table:table-cell>
          <table:table-cell office:value-type="float" office:value="6908715.3300000001" table:style-name="ce15">
            <text:p>6908715,3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5:010105:2121</text:p>
          </table:table-cell>
          <table:table-cell office:value-type="float" office:value="5561311.54" table:style-name="ce15">
            <text:p>5561311,5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5:010105:2122</text:p>
          </table:table-cell>
          <table:table-cell office:value-type="float" office:value="6938295.1100000003" table:style-name="ce15">
            <text:p>6938295,1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5:010105:2123</text:p>
          </table:table-cell>
          <table:table-cell office:value-type="float" office:value="5919156.71" table:style-name="ce15">
            <text:p>5919156,7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5:010105:2124</text:p>
          </table:table-cell>
          <table:table-cell office:value-type="float" office:value="3941455.42" table:style-name="ce15">
            <text:p>3941455,4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5:010105:2125</text:p>
          </table:table-cell>
          <table:table-cell office:value-type="float" office:value="6195236.3700000001" table:style-name="ce15">
            <text:p>6195236,3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5:010105:2126</text:p>
          </table:table-cell>
          <table:table-cell office:value-type="float" office:value="4956926.99" table:style-name="ce15">
            <text:p>4956926,9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5:010105:2127</text:p>
          </table:table-cell>
          <table:table-cell office:value-type="float" office:value="2145426.62" table:style-name="ce15">
            <text:p>2145426,6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5:010105:2129</text:p>
          </table:table-cell>
          <table:table-cell office:value-type="float" office:value="5561311.54" table:style-name="ce15">
            <text:p>5561311,5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5:010105:2130</text:p>
          </table:table-cell>
          <table:table-cell office:value-type="float" office:value="7253735.3099999996" table:style-name="ce15">
            <text:p>7253735,3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5:010105:2131</text:p>
          </table:table-cell>
          <table:table-cell office:value-type="float" office:value="5911875.2000000002" table:style-name="ce15">
            <text:p>5911875,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5:010105:2132</text:p>
          </table:table-cell>
          <table:table-cell office:value-type="float" office:value="3972011.71" table:style-name="ce15">
            <text:p>3972011,7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5:010105:2133</text:p>
          </table:table-cell>
          <table:table-cell office:value-type="float" office:value="189656498.50999999" table:style-name="ce15">
            <text:p>189656498,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5:010105:2153</text:p>
          </table:table-cell>
          <table:table-cell office:value-type="float" office:value="22524563.350000001" table:style-name="ce15">
            <text:p>22524563,3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5:010105:2160</text:p>
          </table:table-cell>
          <table:table-cell office:value-type="float" office:value="22058464.530000001" table:style-name="ce15">
            <text:p>22058464,5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5:010105:2028</text:p>
          </table:table-cell>
          <table:table-cell office:value-type="float" office:value="72749802.069999993" table:style-name="ce15">
            <text:p>72749802,0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5:010105:2029</text:p>
          </table:table-cell>
          <table:table-cell office:value-type="float" office:value="2436094.25" table:style-name="ce15">
            <text:p>2436094,2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5:010105:2030</text:p>
          </table:table-cell>
          <table:table-cell office:value-type="float" office:value="1350407.13" table:style-name="ce15">
            <text:p>1350407,1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5:010105:211</text:p>
          </table:table-cell>
          <table:table-cell office:value-type="float" office:value="3006978.35" table:style-name="ce15">
            <text:p>3006978,3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5:010105:2114</text:p>
          </table:table-cell>
          <table:table-cell office:value-type="float" office:value="10415288.43" table:style-name="ce15">
            <text:p>10415288,4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5:010105:2116</text:p>
          </table:table-cell>
          <table:table-cell office:value-type="float" office:value="5751463.7699999996" table:style-name="ce15">
            <text:p>5751463,7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5:010105:2117</text:p>
          </table:table-cell>
          <table:table-cell office:value-type="float" office:value="7098244.1100000003" table:style-name="ce15">
            <text:p>7098244,1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5:010105:2118</text:p>
          </table:table-cell>
          <table:table-cell office:value-type="float" office:value="10429310.439999999" table:style-name="ce15">
            <text:p>10429310,4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5:010105:304</text:p>
          </table:table-cell>
          <table:table-cell office:value-type="float" office:value="10570270.539999999" table:style-name="ce15">
            <text:p>10570270,5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5:010105:322</text:p>
          </table:table-cell>
          <table:table-cell office:value-type="float" office:value="3993416.17" table:style-name="ce15">
            <text:p>3993416,1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5:010105:323</text:p>
          </table:table-cell>
          <table:table-cell office:value-type="float" office:value="15390899.1" table:style-name="ce15">
            <text:p>15390899,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5:010105:334</text:p>
          </table:table-cell>
          <table:table-cell office:value-type="float" office:value="1503202.35" table:style-name="ce15">
            <text:p>1503202,3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5:010105:335</text:p>
          </table:table-cell>
          <table:table-cell office:value-type="float" office:value="1742788.5" table:style-name="ce15">
            <text:p>1742788,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5:010105:338</text:p>
          </table:table-cell>
          <table:table-cell office:value-type="float" office:value="1681318.95" table:style-name="ce15">
            <text:p>1681318,9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5:010105:339</text:p>
          </table:table-cell>
          <table:table-cell office:value-type="float" office:value="1610570.29" table:style-name="ce15">
            <text:p>1610570,2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5:010105:347</text:p>
          </table:table-cell>
          <table:table-cell office:value-type="float" office:value="15572330.67" table:style-name="ce15">
            <text:p>15572330,6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5:010105:351</text:p>
          </table:table-cell>
          <table:table-cell office:value-type="float" office:value="1654851.67" table:style-name="ce15">
            <text:p>1654851,6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5:010105:353</text:p>
          </table:table-cell>
          <table:table-cell office:value-type="float" office:value="1582842.21" table:style-name="ce15">
            <text:p>1582842,2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5:010105:358</text:p>
          </table:table-cell>
          <table:table-cell office:value-type="float" office:value="1672504.88" table:style-name="ce15">
            <text:p>1672504,8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5:010105:359</text:p>
          </table:table-cell>
          <table:table-cell office:value-type="float" office:value="1725266.09" table:style-name="ce15">
            <text:p>1725266,0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5:010105:366</text:p>
          </table:table-cell>
          <table:table-cell office:value-type="float" office:value="1619443.67" table:style-name="ce15">
            <text:p>1619443,6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5:010105:368</text:p>
          </table:table-cell>
          <table:table-cell office:value-type="float" office:value="1698922.22" table:style-name="ce15">
            <text:p>1698922,2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5:010105:371</text:p>
          </table:table-cell>
          <table:table-cell office:value-type="float" office:value="1760279.07" table:style-name="ce15">
            <text:p>1760279,0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5:010105:377</text:p>
          </table:table-cell>
          <table:table-cell office:value-type="float" office:value="1610570.29" table:style-name="ce15">
            <text:p>1610570,2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5:010105:381</text:p>
          </table:table-cell>
          <table:table-cell office:value-type="float" office:value="1716492.91" table:style-name="ce15">
            <text:p>1716492,9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5:010105:384</text:p>
          </table:table-cell>
          <table:table-cell office:value-type="float" office:value="1628308.57" table:style-name="ce15">
            <text:p>1628308,5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5:010105:390</text:p>
          </table:table-cell>
          <table:table-cell office:value-type="float" office:value="1582842.21" table:style-name="ce15">
            <text:p>1582842,2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5:010105:391</text:p>
          </table:table-cell>
          <table:table-cell office:value-type="float" office:value="696848.77" table:style-name="ce15">
            <text:p>696848,7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5:010105:394</text:p>
          </table:table-cell>
          <table:table-cell office:value-type="float" office:value="1363832.59" table:style-name="ce15">
            <text:p>1363832,5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5:010105:395</text:p>
          </table:table-cell>
          <table:table-cell office:value-type="float" office:value="1698922.22" table:style-name="ce15">
            <text:p>1698922,2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5:010105:398</text:p>
          </table:table-cell>
          <table:table-cell office:value-type="float" office:value="696848.77" table:style-name="ce15">
            <text:p>696848,7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5:010105:399</text:p>
          </table:table-cell>
          <table:table-cell office:value-type="float" office:value="1681318.95" table:style-name="ce15">
            <text:p>1681318,9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03:020101:629</text:p>
          </table:table-cell>
          <table:table-cell office:value-type="float" office:value="751689.06" table:style-name="ce15">
            <text:p>751689,0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03:210101:199</text:p>
          </table:table-cell>
          <table:table-cell office:value-type="float" office:value="539548.71" table:style-name="ce15">
            <text:p>539548,7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03:210101:234</text:p>
          </table:table-cell>
          <table:table-cell office:value-type="float" office:value="1194195.95" table:style-name="ce15">
            <text:p>1194195,9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03:210101:235</text:p>
          </table:table-cell>
          <table:table-cell office:value-type="float" office:value="1198483.74" table:style-name="ce15">
            <text:p>1198483,7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03:210101:2528</text:p>
          </table:table-cell>
          <table:table-cell office:value-type="float" office:value="1044294.85" table:style-name="ce15">
            <text:p>1044294,8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03:210101:2529</text:p>
          </table:table-cell>
          <table:table-cell office:value-type="float" office:value="1040359.06" table:style-name="ce15">
            <text:p>1040359,0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3:210101:2549</text:p>
          </table:table-cell>
          <table:table-cell office:value-type="float" office:value="653340.24" table:style-name="ce15">
            <text:p>653340,2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03:210101:2573</text:p>
          </table:table-cell>
          <table:table-cell office:value-type="float" office:value="426376.66" table:style-name="ce15">
            <text:p>426376,6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03:220101:1931</text:p>
          </table:table-cell>
          <table:table-cell office:value-type="float" office:value="566732.89" table:style-name="ce15">
            <text:p>566732,8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03:220101:1932</text:p>
          </table:table-cell>
          <table:table-cell office:value-type="float" office:value="815401.4" table:style-name="ce15">
            <text:p>815401,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03:220101:391</text:p>
          </table:table-cell>
          <table:table-cell office:value-type="float" office:value="990603.15" table:style-name="ce15">
            <text:p>990603,1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03:220101:48</text:p>
          </table:table-cell>
          <table:table-cell office:value-type="float" office:value="701989.87" table:style-name="ce15">
            <text:p>701989,8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04:010102:15126</text:p>
          </table:table-cell>
          <table:table-cell office:value-type="float" office:value="2027844.04" table:style-name="ce15">
            <text:p>2027844,0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04:040101:7233</text:p>
          </table:table-cell>
          <table:table-cell office:value-type="float" office:value="792095.49" table:style-name="ce15">
            <text:p>792095,4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05:180101:4302</text:p>
          </table:table-cell>
          <table:table-cell office:value-type="float" office:value="2172946.29" table:style-name="ce15">
            <text:p>2172946,2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07:240101:4686</text:p>
          </table:table-cell>
          <table:table-cell office:value-type="float" office:value="922105.22" table:style-name="ce15">
            <text:p>922105,2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1:010102:6181</text:p>
          </table:table-cell>
          <table:table-cell office:value-type="float" office:value="2624811.27" table:style-name="ce15">
            <text:p>2624811,2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1:010102:6183</text:p>
          </table:table-cell>
          <table:table-cell office:value-type="float" office:value="2993057.43" table:style-name="ce15">
            <text:p>2993057,4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1:130101:4019</text:p>
          </table:table-cell>
          <table:table-cell office:value-type="float" office:value="1533282.82" table:style-name="ce15">
            <text:p>1533282,8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1:160201:6404</text:p>
          </table:table-cell>
          <table:table-cell office:value-type="float" office:value="345126.8" table:style-name="ce15">
            <text:p>345126,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2:000000:11724</text:p>
          </table:table-cell>
          <table:table-cell office:value-type="float" office:value="3350524.45" table:style-name="ce15">
            <text:p>3350524,4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2:010103:6930</text:p>
          </table:table-cell>
          <table:table-cell office:value-type="float" office:value="1171476.02" table:style-name="ce15">
            <text:p>1171476,0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5:010107:5305</text:p>
          </table:table-cell>
          <table:table-cell office:value-type="float" office:value="6001367.1900000004" table:style-name="ce15">
            <text:p>6001367,1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5:010108:3560</text:p>
          </table:table-cell>
          <table:table-cell office:value-type="float" office:value="3696282.15" table:style-name="ce15">
            <text:p>3696282,1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5:010112:2007</text:p>
          </table:table-cell>
          <table:table-cell office:value-type="float" office:value="2300291.31" table:style-name="ce15">
            <text:p>2300291,3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5:010115:4603</text:p>
          </table:table-cell>
          <table:table-cell office:value-type="float" office:value="4033768.78" table:style-name="ce15">
            <text:p>4033768,7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5:010119:4991</text:p>
          </table:table-cell>
          <table:table-cell office:value-type="float" office:value="2764116.14" table:style-name="ce15">
            <text:p>2764116,1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5:010121:5958</text:p>
          </table:table-cell>
          <table:table-cell office:value-type="float" office:value="2274546.62" table:style-name="ce15">
            <text:p>2274546,6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5:010122:2256</text:p>
          </table:table-cell>
          <table:table-cell office:value-type="float" office:value="2557034.6800000002" table:style-name="ce15">
            <text:p>2557034,6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4:040103:3984</text:p>
          </table:table-cell>
          <table:table-cell office:value-type="float" office:value="1593713.58" table:style-name="ce15">
            <text:p>1593713,5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4:040103:3985</text:p>
          </table:table-cell>
          <table:table-cell office:value-type="float" office:value="1586373.04" table:style-name="ce15">
            <text:p>1586373,0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4:040103:3986</text:p>
          </table:table-cell>
          <table:table-cell office:value-type="float" office:value="1593713.58" table:style-name="ce15">
            <text:p>1593713,5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4:050201:1920</text:p>
          </table:table-cell>
          <table:table-cell office:value-type="float" office:value="1138225.3799999999" table:style-name="ce15">
            <text:p>1138225,3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5:010102:3587</text:p>
          </table:table-cell>
          <table:table-cell office:value-type="float" office:value="1782356.22" table:style-name="ce15">
            <text:p>1782356,2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5:010104:5840</text:p>
          </table:table-cell>
          <table:table-cell office:value-type="float" office:value="1689202.86" table:style-name="ce15">
            <text:p>1689202,8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5:010104:5841</text:p>
          </table:table-cell>
          <table:table-cell office:value-type="float" office:value="2784272.29" table:style-name="ce15">
            <text:p>2784272,2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5:010104:5854</text:p>
          </table:table-cell>
          <table:table-cell office:value-type="float" office:value="3393938.61" table:style-name="ce15">
            <text:p>3393938,6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5:010104:5855</text:p>
          </table:table-cell>
          <table:table-cell office:value-type="float" office:value="5013243.41" table:style-name="ce15">
            <text:p>5013243,4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5:010104:5856</text:p>
          </table:table-cell>
          <table:table-cell office:value-type="float" office:value="5607376.8300000001" table:style-name="ce15">
            <text:p>5607376,8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5:010104:5857</text:p>
          </table:table-cell>
          <table:table-cell office:value-type="float" office:value="1669786.73" table:style-name="ce15">
            <text:p>1669786,7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5:010104:5859</text:p>
          </table:table-cell>
          <table:table-cell office:value-type="float" office:value="3211427.03" table:style-name="ce15">
            <text:p>3211427,0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5:010104:5860</text:p>
          </table:table-cell>
          <table:table-cell office:value-type="float" office:value="3479369.56" table:style-name="ce15">
            <text:p>3479369,5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5:010104:5861</text:p>
          </table:table-cell>
          <table:table-cell office:value-type="float" office:value="5292835.6100000003" table:style-name="ce15">
            <text:p>5292835,6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5:010104:5862</text:p>
          </table:table-cell>
          <table:table-cell office:value-type="float" office:value="3393938.61" table:style-name="ce15">
            <text:p>3393938,6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5:010104:5863</text:p>
          </table:table-cell>
          <table:table-cell office:value-type="float" office:value="4978294.38" table:style-name="ce15">
            <text:p>4978294,3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5:010104:5864</text:p>
          </table:table-cell>
          <table:table-cell office:value-type="float" office:value="3828859.8" table:style-name="ce15">
            <text:p>3828859,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5:010104:5865</text:p>
          </table:table-cell>
          <table:table-cell office:value-type="float" office:value="3533734.7" table:style-name="ce15">
            <text:p>3533734,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5:010104:5866</text:p>
          </table:table-cell>
          <table:table-cell office:value-type="float" office:value="2838637.44" table:style-name="ce15">
            <text:p>2838637,4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5:010104:5867</text:p>
          </table:table-cell>
          <table:table-cell office:value-type="float" office:value="2830870.99" table:style-name="ce15">
            <text:p>2830870,9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5:010104:5868</text:p>
          </table:table-cell>
          <table:table-cell office:value-type="float" office:value="3254142.51" table:style-name="ce15">
            <text:p>3254142,5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5:010104:5869</text:p>
          </table:table-cell>
          <table:table-cell office:value-type="float" office:value="3522085.03" table:style-name="ce15">
            <text:p>3522085,0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5:010104:5870</text:p>
          </table:table-cell>
          <table:table-cell office:value-type="float" office:value="5292835.6100000003" table:style-name="ce15">
            <text:p>5292835,6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5:010104:5846</text:p>
          </table:table-cell>
          <table:table-cell office:value-type="float" office:value="4784133.1399999997" table:style-name="ce15">
            <text:p>4784133,1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5:010104:5847</text:p>
          </table:table-cell>
          <table:table-cell office:value-type="float" office:value="5048192.43" table:style-name="ce15">
            <text:p>5048192,4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5:010104:5848</text:p>
          </table:table-cell>
          <table:table-cell office:value-type="float" office:value="2217321.4500000002" table:style-name="ce15">
            <text:p>2217321,4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5:010104:5849</text:p>
          </table:table-cell>
          <table:table-cell office:value-type="float" office:value="2776505.84" table:style-name="ce15">
            <text:p>2776505,8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5:010104:5850</text:p>
          </table:table-cell>
          <table:table-cell office:value-type="float" office:value="2714374.24" table:style-name="ce15">
            <text:p>2714374,2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5:010104:5851</text:p>
          </table:table-cell>
          <table:table-cell office:value-type="float" office:value="3215310.26" table:style-name="ce15">
            <text:p>3215310,2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5:010104:5852</text:p>
          </table:table-cell>
          <table:table-cell office:value-type="float" office:value="3428887.63" table:style-name="ce15">
            <text:p>3428887,6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5:010104:5853</text:p>
          </table:table-cell>
          <table:table-cell office:value-type="float" office:value="4997710.51" table:style-name="ce15">
            <text:p>4997710,5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5:010104:82</text:p>
          </table:table-cell>
          <table:table-cell office:value-type="float" office:value="2977279.92" table:style-name="ce15">
            <text:p>2977279,9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5:010104:832</text:p>
          </table:table-cell>
          <table:table-cell office:value-type="float" office:value="3813132.21" table:style-name="ce15">
            <text:p>3813132,2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5:010105:1044</text:p>
          </table:table-cell>
          <table:table-cell office:value-type="float" office:value="370458.82" table:style-name="ce15">
            <text:p>370458,8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5:010105:1210</text:p>
          </table:table-cell>
          <table:table-cell office:value-type="float" office:value="5351999.0199999996" table:style-name="ce15">
            <text:p>5351999,0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5:010105:1578</text:p>
          </table:table-cell>
          <table:table-cell office:value-type="float" office:value="487421.66" table:style-name="ce15">
            <text:p>487421,6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5:010105:1581</text:p>
          </table:table-cell>
          <table:table-cell office:value-type="float" office:value="85755.23" table:style-name="ce15">
            <text:p>85755,2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5:010105:1675</text:p>
          </table:table-cell>
          <table:table-cell office:value-type="float" office:value="77721.899999999994" table:style-name="ce15">
            <text:p>77721,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5:010105:1744</text:p>
          </table:table-cell>
          <table:table-cell office:value-type="float" office:value="2233467.2599999998" table:style-name="ce15">
            <text:p>2233467,2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5:010105:1803</text:p>
          </table:table-cell>
          <table:table-cell office:value-type="float" office:value="2203232.9500000002" table:style-name="ce15">
            <text:p>2203232,9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5:010105:1804</text:p>
          </table:table-cell>
          <table:table-cell office:value-type="float" office:value="14161998.279999999" table:style-name="ce15">
            <text:p>14161998,2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5:010105:1805</text:p>
          </table:table-cell>
          <table:table-cell office:value-type="float" office:value="3015555.37" table:style-name="ce15">
            <text:p>3015555,3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5:010105:1806</text:p>
          </table:table-cell>
          <table:table-cell office:value-type="float" office:value="2540423.39" table:style-name="ce15">
            <text:p>2540423,3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5:010105:1831</text:p>
          </table:table-cell>
          <table:table-cell office:value-type="float" office:value="246753.76" table:style-name="ce15">
            <text:p>246753,7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5:010105:1832</text:p>
          </table:table-cell>
          <table:table-cell office:value-type="float" office:value="489634.7" table:style-name="ce15">
            <text:p>489634,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5:010105:1833</text:p>
          </table:table-cell>
          <table:table-cell office:value-type="float" office:value="401113.17" table:style-name="ce15">
            <text:p>401113,1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5:010105:1849</text:p>
          </table:table-cell>
          <table:table-cell office:value-type="float" office:value="6389081.4299999997" table:style-name="ce15">
            <text:p>6389081,4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5:010105:1857</text:p>
          </table:table-cell>
          <table:table-cell office:value-type="float" office:value="411625.11" table:style-name="ce15">
            <text:p>411625,1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5:010105:1884</text:p>
          </table:table-cell>
          <table:table-cell office:value-type="float" office:value="2862286.99" table:style-name="ce15">
            <text:p>2862286,9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5:010105:1885</text:p>
          </table:table-cell>
          <table:table-cell office:value-type="float" office:value="1582496.02" table:style-name="ce15">
            <text:p>1582496,0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5:010105:1925</text:p>
          </table:table-cell>
          <table:table-cell office:value-type="float" office:value="21779436.739999998" table:style-name="ce15">
            <text:p>21779436,7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5:010105:1926</text:p>
          </table:table-cell>
          <table:table-cell office:value-type="float" office:value="21833080.68" table:style-name="ce15">
            <text:p>21833080,6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5:010105:1927</text:p>
          </table:table-cell>
          <table:table-cell office:value-type="float" office:value="1145681.1399999999" table:style-name="ce15">
            <text:p>1145681,1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5:010105:1928</text:p>
          </table:table-cell>
          <table:table-cell office:value-type="float" office:value="1528852.09" table:style-name="ce15">
            <text:p>1528852,0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5:010105:1929</text:p>
          </table:table-cell>
          <table:table-cell office:value-type="float" office:value="1206988.49" table:style-name="ce15">
            <text:p>1206988,4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5:010105:1930</text:p>
          </table:table-cell>
          <table:table-cell office:value-type="float" office:value="1153344.56" table:style-name="ce15">
            <text:p>1153344,5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5:010105:1931</text:p>
          </table:table-cell>
          <table:table-cell office:value-type="float" office:value="3847036.33" table:style-name="ce15">
            <text:p>3847036,3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5:010105:1932</text:p>
          </table:table-cell>
          <table:table-cell office:value-type="float" office:value="1115027.46" table:style-name="ce15">
            <text:p>1115027,4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106:11329</text:p>
          </table:table-cell>
          <table:table-cell office:value-type="float" office:value="2077215.56" table:style-name="ce15">
            <text:p>2077215,5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2:010106:2064</text:p>
          </table:table-cell>
          <table:table-cell office:value-type="float" office:value="1560114.77" table:style-name="ce15">
            <text:p>1560114,7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2:010108:13192</text:p>
          </table:table-cell>
          <table:table-cell office:value-type="float" office:value="2124084.7000000002" table:style-name="ce15">
            <text:p>2124084,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2:010108:6099</text:p>
          </table:table-cell>
          <table:table-cell office:value-type="float" office:value="2592362.9" table:style-name="ce15">
            <text:p>2592362,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2:010201:17050</text:p>
          </table:table-cell>
          <table:table-cell office:value-type="float" office:value="2020384.53" table:style-name="ce15">
            <text:p>2020384,5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2:010201:33225</text:p>
          </table:table-cell>
          <table:table-cell office:value-type="float" office:value="1852000.41" table:style-name="ce15">
            <text:p>1852000,4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2:010201:33226</text:p>
          </table:table-cell>
          <table:table-cell office:value-type="float" office:value="1631250.29" table:style-name="ce15">
            <text:p>1631250,2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2:010216:9969</text:p>
          </table:table-cell>
          <table:table-cell office:value-type="float" office:value="1593655.37" table:style-name="ce15">
            <text:p>1593655,3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219:6948</text:p>
          </table:table-cell>
          <table:table-cell office:value-type="float" office:value="3058382.26" table:style-name="ce15">
            <text:p>3058382,2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220:4061</text:p>
          </table:table-cell>
          <table:table-cell office:value-type="float" office:value="1853369.7" table:style-name="ce15">
            <text:p>1853369,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222:2555</text:p>
          </table:table-cell>
          <table:table-cell office:value-type="float" office:value="2692455.61" table:style-name="ce15">
            <text:p>2692455,6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222:6797</text:p>
          </table:table-cell>
          <table:table-cell office:value-type="float" office:value="2651961.71" table:style-name="ce15">
            <text:p>2651961,7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301:7737</text:p>
          </table:table-cell>
          <table:table-cell office:value-type="float" office:value="1617326.78" table:style-name="ce15">
            <text:p>1617326,7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9:010105:2888</text:p>
          </table:table-cell>
          <table:table-cell office:value-type="float" office:value="2524555.67" table:style-name="ce15">
            <text:p>2524555,6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9:010105:8667</text:p>
          </table:table-cell>
          <table:table-cell office:value-type="float" office:value="2336202.88" table:style-name="ce15">
            <text:p>2336202,8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9:010113:1216</text:p>
          </table:table-cell>
          <table:table-cell office:value-type="float" office:value="3041915.67" table:style-name="ce15">
            <text:p>3041915,6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9:010115:1466</text:p>
          </table:table-cell>
          <table:table-cell office:value-type="float" office:value="65912.05" table:style-name="ce15">
            <text:p>65912,0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9:010116:9646</text:p>
          </table:table-cell>
          <table:table-cell office:value-type="float" office:value="1606127.74" table:style-name="ce15">
            <text:p>1606127,7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0:010104:5729</text:p>
          </table:table-cell>
          <table:table-cell office:value-type="float" office:value="171049.41" table:style-name="ce15">
            <text:p>171049,4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1:010113:7932</text:p>
          </table:table-cell>
          <table:table-cell office:value-type="float" office:value="1351862.81" table:style-name="ce15">
            <text:p>1351862,8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1:010113:7933</text:p>
          </table:table-cell>
          <table:table-cell office:value-type="float" office:value="2172016.08" table:style-name="ce15">
            <text:p>2172016,0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1:010113:7934</text:p>
          </table:table-cell>
          <table:table-cell office:value-type="float" office:value="2995644.58" table:style-name="ce15">
            <text:p>2995644,5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309:9415</text:p>
          </table:table-cell>
          <table:table-cell office:value-type="float" office:value="1702230.21" table:style-name="ce15">
            <text:p>1702230,2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2:010311:2319</text:p>
          </table:table-cell>
          <table:table-cell office:value-type="float" office:value="2711378.06" table:style-name="ce15">
            <text:p>2711378,0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401:667</text:p>
          </table:table-cell>
          <table:table-cell office:value-type="float" office:value="2201403.13" table:style-name="ce15">
            <text:p>2201403,1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2:010501:5508</text:p>
          </table:table-cell>
          <table:table-cell office:value-type="float" office:value="2710655.31" table:style-name="ce15">
            <text:p>2710655,3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4:010104:5993</text:p>
          </table:table-cell>
          <table:table-cell office:value-type="float" office:value="3656208.03" table:style-name="ce15">
            <text:p>3656208,0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4:010104:8214</text:p>
          </table:table-cell>
          <table:table-cell office:value-type="float" office:value="1688672.35" table:style-name="ce15">
            <text:p>1688672,3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4:010106:7508</text:p>
          </table:table-cell>
          <table:table-cell office:value-type="float" office:value="1208255.28" table:style-name="ce15">
            <text:p>1208255,2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4:010110:14440</text:p>
          </table:table-cell>
          <table:table-cell office:value-type="float" office:value="2035524.98" table:style-name="ce15">
            <text:p>2035524,9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4:010110:14441</text:p>
          </table:table-cell>
          <table:table-cell office:value-type="float" office:value="688626.53" table:style-name="ce15">
            <text:p>688626,5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4:020101:6175</text:p>
          </table:table-cell>
          <table:table-cell office:value-type="float" office:value="85889.56" table:style-name="ce15">
            <text:p>85889,5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4:020101:6176</text:p>
          </table:table-cell>
          <table:table-cell office:value-type="float" office:value="162850" table:style-name="ce15">
            <text:p>16285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4:020101:6177</text:p>
          </table:table-cell>
          <table:table-cell office:value-type="float" office:value="281479.64" table:style-name="ce15">
            <text:p>281479,6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4:020101:6178</text:p>
          </table:table-cell>
          <table:table-cell office:value-type="float" office:value="269999.34999999998" table:style-name="ce15">
            <text:p>269999,3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4:030101:958</text:p>
          </table:table-cell>
          <table:table-cell office:value-type="float" office:value="13039631.210000001" table:style-name="ce15">
            <text:p>13039631,2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4:030102:5401</text:p>
          </table:table-cell>
          <table:table-cell office:value-type="float" office:value="322632.95" table:style-name="ce15">
            <text:p>322632,9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5:010105:1960</text:p>
          </table:table-cell>
          <table:table-cell office:value-type="float" office:value="5373586.2699999996" table:style-name="ce15">
            <text:p>5373586,2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5:010105:1962</text:p>
          </table:table-cell>
          <table:table-cell office:value-type="float" office:value="395580.57" table:style-name="ce15">
            <text:p>395580,5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5:010105:1966</text:p>
          </table:table-cell>
          <table:table-cell office:value-type="float" office:value="269904.59000000003" table:style-name="ce15">
            <text:p>269904,5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5:010105:1967</text:p>
          </table:table-cell>
          <table:table-cell office:value-type="float" office:value="3310544.01" table:style-name="ce15">
            <text:p>3310544,0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5:010105:1968</text:p>
          </table:table-cell>
          <table:table-cell office:value-type="float" office:value="12383097.140000001" table:style-name="ce15">
            <text:p>12383097,1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5:010105:1976</text:p>
          </table:table-cell>
          <table:table-cell office:value-type="float" office:value="1199325.07" table:style-name="ce15">
            <text:p>1199325,0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5:010105:1977</text:p>
          </table:table-cell>
          <table:table-cell office:value-type="float" office:value="1111195.75" table:style-name="ce15">
            <text:p>1111195,7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5:010105:1978</text:p>
          </table:table-cell>
          <table:table-cell office:value-type="float" office:value="1731932.69" table:style-name="ce15">
            <text:p>1731932,6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09:040101:545</text:p>
          </table:table-cell>
          <table:table-cell office:value-type="float" office:value="610451.27" table:style-name="ce15">
            <text:p>610451,2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09:090101:1155</text:p>
          </table:table-cell>
          <table:table-cell office:value-type="float" office:value="543260.44999999995" table:style-name="ce15">
            <text:p>543260,4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0:010115:779</text:p>
          </table:table-cell>
          <table:table-cell office:value-type="float" office:value="134779.99" table:style-name="ce15">
            <text:p>134779,9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0:050301:399</text:p>
          </table:table-cell>
          <table:table-cell office:value-type="float" office:value="922300.99" table:style-name="ce15">
            <text:p>922300,9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0:060301:67</text:p>
          </table:table-cell>
          <table:table-cell office:value-type="float" office:value="246720.62" table:style-name="ce15">
            <text:p>246720,6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0:100401:428</text:p>
          </table:table-cell>
          <table:table-cell office:value-type="float" office:value="126503.05" table:style-name="ce15">
            <text:p>126503,0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0:100401:431</text:p>
          </table:table-cell>
          <table:table-cell office:value-type="float" office:value="81666.53" table:style-name="ce15">
            <text:p>81666,5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0:120401:899</text:p>
          </table:table-cell>
          <table:table-cell office:value-type="float" office:value="943060.81" table:style-name="ce15">
            <text:p>943060,8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4:040102:12194</text:p>
          </table:table-cell>
          <table:table-cell office:value-type="float" office:value="3673548.69" table:style-name="ce15">
            <text:p>3673548,6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4:040102:13062</text:p>
          </table:table-cell>
          <table:table-cell office:value-type="float" office:value="3548406.52" table:style-name="ce15">
            <text:p>3548406,5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4:040102:13201</text:p>
          </table:table-cell>
          <table:table-cell office:value-type="float" office:value="958348.76" table:style-name="ce15">
            <text:p>958348,7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4:040102:13229</text:p>
          </table:table-cell>
          <table:table-cell office:value-type="float" office:value="4736259.8899999997" table:style-name="ce15">
            <text:p>4736259,8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4:040102:13519</text:p>
          </table:table-cell>
          <table:table-cell office:value-type="float" office:value="2165086.14" table:style-name="ce15">
            <text:p>2165086,1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4:040102:13615</text:p>
          </table:table-cell>
          <table:table-cell office:value-type="float" office:value="2834735.26" table:style-name="ce15">
            <text:p>2834735,2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4:040102:13648</text:p>
          </table:table-cell>
          <table:table-cell office:value-type="float" office:value="2510626.66" table:style-name="ce15">
            <text:p>2510626,6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4:040102:14521</text:p>
          </table:table-cell>
          <table:table-cell office:value-type="float" office:value="3931107.84" table:style-name="ce15">
            <text:p>3931107,8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4:040102:14522</text:p>
          </table:table-cell>
          <table:table-cell office:value-type="float" office:value="1141980.7" table:style-name="ce15">
            <text:p>1141980,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4:040102:14523</text:p>
          </table:table-cell>
          <table:table-cell office:value-type="float" office:value="952160.85" table:style-name="ce15">
            <text:p>952160,8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4:040102:15628</text:p>
          </table:table-cell>
          <table:table-cell office:value-type="float" office:value="2488034.5299999998" table:style-name="ce15">
            <text:p>2488034,5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4:040102:15629</text:p>
          </table:table-cell>
          <table:table-cell office:value-type="float" office:value="1828723.63" table:style-name="ce15">
            <text:p>1828723,6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4:040102:1636</text:p>
          </table:table-cell>
          <table:table-cell office:value-type="float" office:value="5294085.54" table:style-name="ce15">
            <text:p>5294085,5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4:040102:1637</text:p>
          </table:table-cell>
          <table:table-cell office:value-type="float" office:value="5434537.29" table:style-name="ce15">
            <text:p>5434537,2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4:040102:1638</text:p>
          </table:table-cell>
          <table:table-cell office:value-type="float" office:value="5405285.8499999996" table:style-name="ce15">
            <text:p>5405285,8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4:040102:172</text:p>
          </table:table-cell>
          <table:table-cell office:value-type="float" office:value="2196209.7400000002" table:style-name="ce15">
            <text:p>2196209,7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4:040102:173</text:p>
          </table:table-cell>
          <table:table-cell office:value-type="float" office:value="2089541.12" table:style-name="ce15">
            <text:p>2089541,1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4:040102:174</text:p>
          </table:table-cell>
          <table:table-cell office:value-type="float" office:value="9326295.9800000004" table:style-name="ce15">
            <text:p>9326295,9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4:040102:175</text:p>
          </table:table-cell>
          <table:table-cell office:value-type="float" office:value="4508110.38" table:style-name="ce15">
            <text:p>4508110,3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4:040102:1877</text:p>
          </table:table-cell>
          <table:table-cell office:value-type="float" office:value="597398.57999999996" table:style-name="ce15">
            <text:p>597398,5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4:040102:35</text:p>
          </table:table-cell>
          <table:table-cell office:value-type="float" office:value="18945039.57" table:style-name="ce15">
            <text:p>18945039,5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4:040102:400</text:p>
          </table:table-cell>
          <table:table-cell office:value-type="float" office:value="2200649.62" table:style-name="ce15">
            <text:p>2200649,6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4:040102:4384</text:p>
          </table:table-cell>
          <table:table-cell office:value-type="float" office:value="1659828.65" table:style-name="ce15">
            <text:p>1659828,6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4:040102:4864</text:p>
          </table:table-cell>
          <table:table-cell office:value-type="float" office:value="13523133.41" table:style-name="ce15">
            <text:p>13523133,4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4:040102:990</text:p>
          </table:table-cell>
          <table:table-cell office:value-type="float" office:value="5317225.3099999996" table:style-name="ce15">
            <text:p>5317225,3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4:040102:994</text:p>
          </table:table-cell>
          <table:table-cell office:value-type="float" office:value="5494972.7599999998" table:style-name="ce15">
            <text:p>5494972,7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4:040102:997</text:p>
          </table:table-cell>
          <table:table-cell office:value-type="float" office:value="5467908.0499999998" table:style-name="ce15">
            <text:p>5467908,0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4:040103:3899</text:p>
          </table:table-cell>
          <table:table-cell office:value-type="float" office:value="2791465.04" table:style-name="ce15">
            <text:p>2791465,0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4:040103:3900</text:p>
          </table:table-cell>
          <table:table-cell office:value-type="float" office:value="1338406.3700000001" table:style-name="ce15">
            <text:p>1338406,3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4:040103:3901</text:p>
          </table:table-cell>
          <table:table-cell office:value-type="float" office:value="2797038.42" table:style-name="ce15">
            <text:p>2797038,4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4:040103:3902</text:p>
          </table:table-cell>
          <table:table-cell office:value-type="float" office:value="1218180.69" table:style-name="ce15">
            <text:p>1218180,6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4:040103:3903</text:p>
          </table:table-cell>
          <table:table-cell office:value-type="float" office:value="1193498.6000000001" table:style-name="ce15">
            <text:p>1193498,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4:040103:3904</text:p>
          </table:table-cell>
          <table:table-cell office:value-type="float" office:value="1224550.26" table:style-name="ce15">
            <text:p>1224550,2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4:040103:3905</text:p>
          </table:table-cell>
          <table:table-cell office:value-type="float" office:value="1238085.6100000001" table:style-name="ce15">
            <text:p>1238085,6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4:040103:3906</text:p>
          </table:table-cell>
          <table:table-cell office:value-type="float" office:value="1199071.97" table:style-name="ce15">
            <text:p>1199071,9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5:030103:6665</text:p>
          </table:table-cell>
          <table:table-cell office:value-type="float" office:value="2972689.32" table:style-name="ce15">
            <text:p>2972689,3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5:050701:3812</text:p>
          </table:table-cell>
          <table:table-cell office:value-type="float" office:value="7368665.8300000001" table:style-name="ce15">
            <text:p>7368665,8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5:060102:5451</text:p>
          </table:table-cell>
          <table:table-cell office:value-type="float" office:value="2159592.54" table:style-name="ce15">
            <text:p>2159592,5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5:060301:3221</text:p>
          </table:table-cell>
          <table:table-cell office:value-type="float" office:value="3293489.41" table:style-name="ce15">
            <text:p>3293489,4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5:060301:3222</text:p>
          </table:table-cell>
          <table:table-cell office:value-type="float" office:value="3395745.22" table:style-name="ce15">
            <text:p>3395745,2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5:060301:553</text:p>
          </table:table-cell>
          <table:table-cell office:value-type="float" office:value="455890.51" table:style-name="ce15">
            <text:p>455890,5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6:010103:390</text:p>
          </table:table-cell>
          <table:table-cell office:value-type="float" office:value="901064.5" table:style-name="ce15">
            <text:p>901064,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4:040103:3907</text:p>
          </table:table-cell>
          <table:table-cell office:value-type="float" office:value="1222957.8799999999" table:style-name="ce15">
            <text:p>1222957,8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4:040103:3908</text:p>
          </table:table-cell>
          <table:table-cell office:value-type="float" office:value="1211014.93" table:style-name="ce15">
            <text:p>1211014,9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4:040103:3909</text:p>
          </table:table-cell>
          <table:table-cell office:value-type="float" office:value="1215792.1000000001" table:style-name="ce15">
            <text:p>1215792,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4:040103:3974</text:p>
          </table:table-cell>
          <table:table-cell office:value-type="float" office:value="1556195.25" table:style-name="ce15">
            <text:p>1556195,2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4:040103:3975</text:p>
          </table:table-cell>
          <table:table-cell office:value-type="float" office:value="1550485.94" table:style-name="ce15">
            <text:p>1550485,9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4:040103:3976</text:p>
          </table:table-cell>
          <table:table-cell office:value-type="float" office:value="1568429.49" table:style-name="ce15">
            <text:p>1568429,4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5:010105:1979</text:p>
          </table:table-cell>
          <table:table-cell office:value-type="float" office:value="4653930.3899999997" table:style-name="ce15">
            <text:p>4653930,3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5:010105:1981</text:p>
          </table:table-cell>
          <table:table-cell office:value-type="float" office:value="6150962.7699999996" table:style-name="ce15">
            <text:p>6150962,7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5:010105:2012</text:p>
          </table:table-cell>
          <table:table-cell office:value-type="float" office:value="2747296.76" table:style-name="ce15">
            <text:p>2747296,7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05:180301:401</text:p>
          </table:table-cell>
          <table:table-cell office:value-type="float" office:value="813957.07" table:style-name="ce15">
            <text:p>813957,0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06:030101:6958</text:p>
          </table:table-cell>
          <table:table-cell office:value-type="float" office:value="1240392.43" table:style-name="ce15">
            <text:p>1240392,4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06:030101:6959</text:p>
          </table:table-cell>
          <table:table-cell office:value-type="float" office:value="77587.009999999995" table:style-name="ce15">
            <text:p>77587,0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07:010301:1531</text:p>
          </table:table-cell>
          <table:table-cell office:value-type="float" office:value="90584.65" table:style-name="ce15">
            <text:p>90584,6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07:010301:1532</text:p>
          </table:table-cell>
          <table:table-cell office:value-type="float" office:value="90584.65" table:style-name="ce15">
            <text:p>90584,6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07:020102:595</text:p>
          </table:table-cell>
          <table:table-cell office:value-type="float" office:value="163209.60999999999" table:style-name="ce15">
            <text:p>163209,6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8:010125:28</text:p>
          </table:table-cell>
          <table:table-cell office:value-type="float" office:value="5757759.8200000003" table:style-name="ce15">
            <text:p>5757759,8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8:010125:38</text:p>
          </table:table-cell>
          <table:table-cell office:value-type="float" office:value="3359353.18" table:style-name="ce15">
            <text:p>3359353,1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8:010125:57</text:p>
          </table:table-cell>
          <table:table-cell office:value-type="float" office:value="960702.36" table:style-name="ce15">
            <text:p>960702,3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8:010125:64</text:p>
          </table:table-cell>
          <table:table-cell office:value-type="float" office:value="2255488.11" table:style-name="ce15">
            <text:p>2255488,1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8:010125:830</text:p>
          </table:table-cell>
          <table:table-cell office:value-type="float" office:value="46323.86" table:style-name="ce15">
            <text:p>46323,8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8:010131:4051</text:p>
          </table:table-cell>
          <table:table-cell office:value-type="float" office:value="1830385.06" table:style-name="ce15">
            <text:p>1830385,0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8:010134:5137</text:p>
          </table:table-cell>
          <table:table-cell office:value-type="float" office:value="2721318.6" table:style-name="ce15">
            <text:p>2721318,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1:000000:462</text:p>
          </table:table-cell>
          <table:table-cell office:value-type="float" office:value="885070.76" table:style-name="ce15">
            <text:p>885070,7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1:000000:5286</text:p>
          </table:table-cell>
          <table:table-cell office:value-type="float" office:value="5499829.4800000004" table:style-name="ce15">
            <text:p>5499829,4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01:010101:2061</text:p>
          </table:table-cell>
          <table:table-cell office:value-type="float" office:value="2929082.84" table:style-name="ce15">
            <text:p>2929082,8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6:010108:104</text:p>
          </table:table-cell>
          <table:table-cell office:value-type="float" office:value="605700.64" table:style-name="ce15">
            <text:p>605700,6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6:010108:1090</text:p>
          </table:table-cell>
          <table:table-cell office:value-type="float" office:value="896689.12" table:style-name="ce15">
            <text:p>896689,1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6:010108:1175</text:p>
          </table:table-cell>
          <table:table-cell office:value-type="float" office:value="959937" table:style-name="ce15">
            <text:p>95993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6:010108:1203</text:p>
          </table:table-cell>
          <table:table-cell office:value-type="float" office:value="886804.43" table:style-name="ce15">
            <text:p>886804,4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6:010108:1204</text:p>
          </table:table-cell>
          <table:table-cell office:value-type="float" office:value="593801.41" table:style-name="ce15">
            <text:p>593801,4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6:010108:134</text:p>
          </table:table-cell>
          <table:table-cell office:value-type="float" office:value="1173242.9099999999" table:style-name="ce15">
            <text:p>1173242,9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6:010108:1348</text:p>
          </table:table-cell>
          <table:table-cell office:value-type="float" office:value="896689.12" table:style-name="ce15">
            <text:p>896689,1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6:010108:1385</text:p>
          </table:table-cell>
          <table:table-cell office:value-type="float" office:value="1145602.98" table:style-name="ce15">
            <text:p>1145602,9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6:010108:1397</text:p>
          </table:table-cell>
          <table:table-cell office:value-type="float" office:value="1013283.96" table:style-name="ce15">
            <text:p>1013283,9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6:010108:1408</text:p>
          </table:table-cell>
          <table:table-cell office:value-type="float" office:value="882850.39" table:style-name="ce15">
            <text:p>882850,3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6:010108:1444</text:p>
          </table:table-cell>
          <table:table-cell office:value-type="float" office:value="797807.86" table:style-name="ce15">
            <text:p>797807,8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6:010108:1462</text:p>
          </table:table-cell>
          <table:table-cell office:value-type="float" office:value="813634.18" table:style-name="ce15">
            <text:p>813634,1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6:010108:1474</text:p>
          </table:table-cell>
          <table:table-cell office:value-type="float" office:value="963889.21" table:style-name="ce15">
            <text:p>963889,2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6:010108:154</text:p>
          </table:table-cell>
          <table:table-cell office:value-type="float" office:value="902619.61" table:style-name="ce15">
            <text:p>902619,6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4:010102:6333</text:p>
          </table:table-cell>
          <table:table-cell office:value-type="float" office:value="242969.04" table:style-name="ce15">
            <text:p>242969,0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4:010102:639</text:p>
          </table:table-cell>
          <table:table-cell office:value-type="float" office:value="29379464.370000001" table:style-name="ce15">
            <text:p>29379464,3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4:010102:640</text:p>
          </table:table-cell>
          <table:table-cell office:value-type="float" office:value="265468.90999999997" table:style-name="ce15">
            <text:p>265468,9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4:010102:643</text:p>
          </table:table-cell>
          <table:table-cell office:value-type="float" office:value="382299.69" table:style-name="ce15">
            <text:p>382299,6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6:010108:1700</text:p>
          </table:table-cell>
          <table:table-cell office:value-type="float" office:value="886804.43" table:style-name="ce15">
            <text:p>886804,4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6:010108:1728</text:p>
          </table:table-cell>
          <table:table-cell office:value-type="float" office:value="924362.97" table:style-name="ce15">
            <text:p>924362,9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6:010108:1747</text:p>
          </table:table-cell>
          <table:table-cell office:value-type="float" office:value="979696.64000000001" table:style-name="ce15">
            <text:p>979696,6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6:010108:1778</text:p>
          </table:table-cell>
          <table:table-cell office:value-type="float" office:value="797807.86" table:style-name="ce15">
            <text:p>797807,8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6:010108:1779</text:p>
          </table:table-cell>
          <table:table-cell office:value-type="float" office:value="1007357.08" table:style-name="ce15">
            <text:p>1007357,0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6:010108:1783</text:p>
          </table:table-cell>
          <table:table-cell office:value-type="float" office:value="944127.49" table:style-name="ce15">
            <text:p>944127,4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6:010108:1797</text:p>
          </table:table-cell>
          <table:table-cell office:value-type="float" office:value="1017234.91" table:style-name="ce15">
            <text:p>1017234,9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9:010116:1583</text:p>
          </table:table-cell>
          <table:table-cell office:value-type="float" office:value="23393.59" table:style-name="ce15">
            <text:p>23393,5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9:010116:779</text:p>
          </table:table-cell>
          <table:table-cell office:value-type="float" office:value="764671.09" table:style-name="ce15">
            <text:p>764671,0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9:010116:780</text:p>
          </table:table-cell>
          <table:table-cell office:value-type="float" office:value="3688064.17" table:style-name="ce15">
            <text:p>3688064,1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9:010116:783</text:p>
          </table:table-cell>
          <table:table-cell office:value-type="float" office:value="105954.32" table:style-name="ce15">
            <text:p>105954,3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9:010116:784</text:p>
          </table:table-cell>
          <table:table-cell office:value-type="float" office:value="2267991.94" table:style-name="ce15">
            <text:p>2267991,9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9:010116:789</text:p>
          </table:table-cell>
          <table:table-cell office:value-type="float" office:value="202766.67" table:style-name="ce15">
            <text:p>202766,6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2:200501:171</text:p>
          </table:table-cell>
          <table:table-cell office:value-type="float" office:value="1684230.1" table:style-name="ce15">
            <text:p>1684230,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2:200501:961</text:p>
          </table:table-cell>
          <table:table-cell office:value-type="float" office:value="5937295.6399999997" table:style-name="ce15">
            <text:p>5937295,6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2:200701:2061</text:p>
          </table:table-cell>
          <table:table-cell office:value-type="float" office:value="12029811.66" table:style-name="ce15">
            <text:p>12029811,6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2:200701:2062</text:p>
          </table:table-cell>
          <table:table-cell office:value-type="float" office:value="7533949.3899999997" table:style-name="ce15">
            <text:p>7533949,3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9:010116:791</text:p>
          </table:table-cell>
          <table:table-cell office:value-type="float" office:value="1916937.32" table:style-name="ce15">
            <text:p>1916937,3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9:010116:793</text:p>
          </table:table-cell>
          <table:table-cell office:value-type="float" office:value="5193566.2699999996" table:style-name="ce15">
            <text:p>5193566,2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9:010116:794</text:p>
          </table:table-cell>
          <table:table-cell office:value-type="float" office:value="2193766.75" table:style-name="ce15">
            <text:p>2193766,7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9:010116:795</text:p>
          </table:table-cell>
          <table:table-cell office:value-type="float" office:value="7439831.9100000001" table:style-name="ce15">
            <text:p>7439831,9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9:010116:796</text:p>
          </table:table-cell>
          <table:table-cell office:value-type="float" office:value="1741525.21" table:style-name="ce15">
            <text:p>1741525,2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9:010116:800</text:p>
          </table:table-cell>
          <table:table-cell office:value-type="float" office:value="74596.320000000007" table:style-name="ce15">
            <text:p>74596,3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4:040103:3977</text:p>
          </table:table-cell>
          <table:table-cell office:value-type="float" office:value="1583926.19" table:style-name="ce15">
            <text:p>1583926,1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4:040103:3978</text:p>
          </table:table-cell>
          <table:table-cell office:value-type="float" office:value="1573323.19" table:style-name="ce15">
            <text:p>1573323,1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4:040103:3979</text:p>
          </table:table-cell>
          <table:table-cell office:value-type="float" office:value="1593713.58" table:style-name="ce15">
            <text:p>1593713,5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4:040103:3980</text:p>
          </table:table-cell>
          <table:table-cell office:value-type="float" office:value="1547223.48" table:style-name="ce15">
            <text:p>1547223,4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4:040103:3981</text:p>
          </table:table-cell>
          <table:table-cell office:value-type="float" office:value="1580663.73" table:style-name="ce15">
            <text:p>1580663,7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4:040103:3982</text:p>
          </table:table-cell>
          <table:table-cell office:value-type="float" office:value="1583926.19" table:style-name="ce15">
            <text:p>1583926,1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4:040103:3983</text:p>
          </table:table-cell>
          <table:table-cell office:value-type="float" office:value="1575770.04" table:style-name="ce15">
            <text:p>1575770,0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09:150101:2295</text:p>
          </table:table-cell>
          <table:table-cell office:value-type="float" office:value="3875815.17" table:style-name="ce15">
            <text:p>3875815,1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2:040904:2868</text:p>
          </table:table-cell>
          <table:table-cell office:value-type="float" office:value="1432479.1" table:style-name="ce15">
            <text:p>1432479,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2:060201:617</text:p>
          </table:table-cell>
          <table:table-cell office:value-type="float" office:value="738201.35" table:style-name="ce15">
            <text:p>738201,3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3:070108:318</text:p>
          </table:table-cell>
          <table:table-cell office:value-type="float" office:value="4407856.54" table:style-name="ce15">
            <text:p>4407856,5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4:010101:7410</text:p>
          </table:table-cell>
          <table:table-cell office:value-type="float" office:value="421027.03" table:style-name="ce15">
            <text:p>421027,0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6:010108:572</text:p>
          </table:table-cell>
          <table:table-cell office:value-type="float" office:value="585867.42000000004" table:style-name="ce15">
            <text:p>585867,4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6:010108:588</text:p>
          </table:table-cell>
          <table:table-cell office:value-type="float" office:value="1266013.52" table:style-name="ce15">
            <text:p>1266013,5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6:010108:631</text:p>
          </table:table-cell>
          <table:table-cell office:value-type="float" office:value="954008.36" table:style-name="ce15">
            <text:p>954008,3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6:010108:687</text:p>
          </table:table-cell>
          <table:table-cell office:value-type="float" office:value="952032.23" table:style-name="ce15">
            <text:p>952032,2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6:010108:691</text:p>
          </table:table-cell>
          <table:table-cell office:value-type="float" office:value="948079.65" table:style-name="ce15">
            <text:p>948079,6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6:010108:734</text:p>
          </table:table-cell>
          <table:table-cell office:value-type="float" office:value="827480.17" table:style-name="ce15">
            <text:p>827480,1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6:010108:740</text:p>
          </table:table-cell>
          <table:table-cell office:value-type="float" office:value="938198.49" table:style-name="ce15">
            <text:p>938198,4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01:030104:991</text:p>
          </table:table-cell>
          <table:table-cell office:value-type="float" office:value="391915.57" table:style-name="ce15">
            <text:p>391915,5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01:030104:992</text:p>
          </table:table-cell>
          <table:table-cell office:value-type="float" office:value="329738.37" table:style-name="ce15">
            <text:p>329738,3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01:030302:568</text:p>
          </table:table-cell>
          <table:table-cell office:value-type="float" office:value="4631316.57" table:style-name="ce15">
            <text:p>4631316,5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01:060101:8453</text:p>
          </table:table-cell>
          <table:table-cell office:value-type="float" office:value="2133883.75" table:style-name="ce15">
            <text:p>2133883,7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01:060102:3428</text:p>
          </table:table-cell>
          <table:table-cell office:value-type="float" office:value="298769.86" table:style-name="ce15">
            <text:p>298769,8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2:170201:1746</text:p>
          </table:table-cell>
          <table:table-cell office:value-type="float" office:value="10980.37" table:style-name="ce15">
            <text:p>10980,3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2:171801:3370</text:p>
          </table:table-cell>
          <table:table-cell office:value-type="float" office:value="4066405.67" table:style-name="ce15">
            <text:p>4066405,6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2:171801:5025</text:p>
          </table:table-cell>
          <table:table-cell office:value-type="float" office:value="7698211.3700000001" table:style-name="ce15">
            <text:p>7698211,3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2:180101:1886</text:p>
          </table:table-cell>
          <table:table-cell office:value-type="float" office:value="1554300.9" table:style-name="ce15">
            <text:p>1554300,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3:010102:42</text:p>
          </table:table-cell>
          <table:table-cell office:value-type="float" office:value="3953386.72" table:style-name="ce15">
            <text:p>3953386,7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3:010102:43</text:p>
          </table:table-cell>
          <table:table-cell office:value-type="float" office:value="1490399.44" table:style-name="ce15">
            <text:p>1490399,4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3:010102:50</text:p>
          </table:table-cell>
          <table:table-cell office:value-type="float" office:value="3498097.71" table:style-name="ce15">
            <text:p>3498097,7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3:010102:623</text:p>
          </table:table-cell>
          <table:table-cell office:value-type="float" office:value="837529.13" table:style-name="ce15">
            <text:p>837529,1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3:010113:6</text:p>
          </table:table-cell>
          <table:table-cell office:value-type="float" office:value="17140511.390000001" table:style-name="ce15">
            <text:p>17140511,3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3:010123:1465</text:p>
          </table:table-cell>
          <table:table-cell office:value-type="float" office:value="101644.7" table:style-name="ce15">
            <text:p>101644,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01:010102:795</text:p>
          </table:table-cell>
          <table:table-cell office:value-type="float" office:value="416075.87" table:style-name="ce15">
            <text:p>416075,8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01:010105:449</text:p>
          </table:table-cell>
          <table:table-cell office:value-type="float" office:value="53986.83" table:style-name="ce15">
            <text:p>53986,8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01:010106:4037</text:p>
          </table:table-cell>
          <table:table-cell office:value-type="float" office:value="4591323.34" table:style-name="ce15">
            <text:p>4591323,3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01:020401:213</text:p>
          </table:table-cell>
          <table:table-cell office:value-type="float" office:value="55032.49" table:style-name="ce15">
            <text:p>55032,4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01:020401:384</text:p>
          </table:table-cell>
          <table:table-cell office:value-type="float" office:value="33418.65" table:style-name="ce15">
            <text:p>33418,6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01:070801:2696</text:p>
          </table:table-cell>
          <table:table-cell office:value-type="float" office:value="1445691.36" table:style-name="ce15">
            <text:p>1445691,3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6:010108:790</text:p>
          </table:table-cell>
          <table:table-cell office:value-type="float" office:value="938198.49" table:style-name="ce15">
            <text:p>938198,4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6:010108:799</text:p>
          </table:table-cell>
          <table:table-cell office:value-type="float" office:value="902619.61" table:style-name="ce15">
            <text:p>902619,6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6:010108:823</text:p>
          </table:table-cell>
          <table:table-cell office:value-type="float" office:value="959937" table:style-name="ce15">
            <text:p>95993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6:010108:893</text:p>
          </table:table-cell>
          <table:table-cell office:value-type="float" office:value="900642.76" table:style-name="ce15">
            <text:p>900642,7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6:010108:9</text:p>
          </table:table-cell>
          <table:table-cell office:value-type="float" office:value="593801.41" table:style-name="ce15">
            <text:p>593801,4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7:010101:144</text:p>
          </table:table-cell>
          <table:table-cell office:value-type="float" office:value="1067162.6200000001" table:style-name="ce15">
            <text:p>1067162,6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7:010101:58</text:p>
          </table:table-cell>
          <table:table-cell office:value-type="float" office:value="1077316.3999999999" table:style-name="ce15">
            <text:p>1077316,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6:010108:441</text:p>
          </table:table-cell>
          <table:table-cell office:value-type="float" office:value="837369.37" table:style-name="ce15">
            <text:p>837369,3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6:010108:476</text:p>
          </table:table-cell>
          <table:table-cell office:value-type="float" office:value="920409.95" table:style-name="ce15">
            <text:p>920409,9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6:010108:477</text:p>
          </table:table-cell>
          <table:table-cell office:value-type="float" office:value="855051.44" table:style-name="ce15">
            <text:p>855051,4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6:010108:491</text:p>
          </table:table-cell>
          <table:table-cell office:value-type="float" office:value="942150.86" table:style-name="ce15">
            <text:p>942150,8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6:010108:518</text:p>
          </table:table-cell>
          <table:table-cell office:value-type="float" office:value="797807.86" table:style-name="ce15">
            <text:p>797807,8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6:010108:522</text:p>
          </table:table-cell>
          <table:table-cell office:value-type="float" office:value="601734.5" table:style-name="ce15">
            <text:p>601734,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6:010108:556</text:p>
          </table:table-cell>
          <table:table-cell office:value-type="float" office:value="892735.42" table:style-name="ce15">
            <text:p>892735,4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4:010111:9643</text:p>
          </table:table-cell>
          <table:table-cell office:value-type="float" office:value="130526.87" table:style-name="ce15">
            <text:p>130526,8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4:030101:6526</text:p>
          </table:table-cell>
          <table:table-cell office:value-type="float" office:value="3624217.93" table:style-name="ce15">
            <text:p>3624217,9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03:060101:2809</text:p>
          </table:table-cell>
          <table:table-cell office:value-type="float" office:value="964074.54" table:style-name="ce15">
            <text:p>964074,5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03:080101:2066</text:p>
          </table:table-cell>
          <table:table-cell office:value-type="float" office:value="669018.86" table:style-name="ce15">
            <text:p>669018,8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2:010207:2360</text:p>
          </table:table-cell>
          <table:table-cell office:value-type="float" office:value="6758137.2699999996" table:style-name="ce15">
            <text:p>6758137,2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2:010210:1557</text:p>
          </table:table-cell>
          <table:table-cell office:value-type="float" office:value="1465278.12" table:style-name="ce15">
            <text:p>1465278,1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2:010210:2661</text:p>
          </table:table-cell>
          <table:table-cell office:value-type="float" office:value="2470153.86" table:style-name="ce15">
            <text:p>2470153,8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2:010210:2662</text:p>
          </table:table-cell>
          <table:table-cell office:value-type="float" office:value="2199379.75" table:style-name="ce15">
            <text:p>2199379,7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2:010212:1232</text:p>
          </table:table-cell>
          <table:table-cell office:value-type="float" office:value="4539173.53" table:style-name="ce15">
            <text:p>4539173,5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2:010212:1922</text:p>
          </table:table-cell>
          <table:table-cell office:value-type="float" office:value="3229774.52" table:style-name="ce15">
            <text:p>3229774,5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5:010106:1795</text:p>
          </table:table-cell>
          <table:table-cell office:value-type="float" office:value="2427574.52" table:style-name="ce15">
            <text:p>2427574,5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5:010106:2364</text:p>
          </table:table-cell>
          <table:table-cell office:value-type="float" office:value="488397.85" table:style-name="ce15">
            <text:p>488397,8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03:100201:990</text:p>
          </table:table-cell>
          <table:table-cell office:value-type="float" office:value="252776.54" table:style-name="ce15">
            <text:p>252776,5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03:120101:2635</text:p>
          </table:table-cell>
          <table:table-cell office:value-type="float" office:value="308468.59000000003" table:style-name="ce15">
            <text:p>308468,5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03:140201:3839</text:p>
          </table:table-cell>
          <table:table-cell office:value-type="float" office:value="1813046.48" table:style-name="ce15">
            <text:p>1813046,4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03:180401:1013</text:p>
          </table:table-cell>
          <table:table-cell office:value-type="float" office:value="388405.96" table:style-name="ce15">
            <text:p>388405,9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5:060301:2880</text:p>
          </table:table-cell>
          <table:table-cell office:value-type="float" office:value="17593973.09" table:style-name="ce15">
            <text:p>17593973,0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5:070701:1046</text:p>
          </table:table-cell>
          <table:table-cell office:value-type="float" office:value="15353083" table:style-name="ce15">
            <text:p>1535308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5:090102:1968</text:p>
          </table:table-cell>
          <table:table-cell office:value-type="float" office:value="187194.29" table:style-name="ce15">
            <text:p>187194,2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7:010109:373</text:p>
          </table:table-cell>
          <table:table-cell office:value-type="float" office:value="670911.30000000005" table:style-name="ce15">
            <text:p>670911,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7:010459:2119</text:p>
          </table:table-cell>
          <table:table-cell office:value-type="float" office:value="143434.06" table:style-name="ce15">
            <text:p>143434,0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7:010459:2120</text:p>
          </table:table-cell>
          <table:table-cell office:value-type="float" office:value="150430.84" table:style-name="ce15">
            <text:p>150430,8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7:010459:2121</text:p>
          </table:table-cell>
          <table:table-cell office:value-type="float" office:value="146057.85" table:style-name="ce15">
            <text:p>146057,8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8:010120:2949</text:p>
          </table:table-cell>
          <table:table-cell office:value-type="float" office:value="3090031.87" table:style-name="ce15">
            <text:p>3090031,8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8:010120:2950</text:p>
          </table:table-cell>
          <table:table-cell office:value-type="float" office:value="2973419.1" table:style-name="ce15">
            <text:p>2973419,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8:010125:187</text:p>
          </table:table-cell>
          <table:table-cell office:value-type="float" office:value="3123681.74" table:style-name="ce15">
            <text:p>3123681,7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8:010125:24</text:p>
          </table:table-cell>
          <table:table-cell office:value-type="float" office:value="2259832.34" table:style-name="ce15">
            <text:p>2259832,3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7:010231:508</text:p>
          </table:table-cell>
          <table:table-cell office:value-type="float" office:value="165204794.66999999" table:style-name="ce15">
            <text:p>165204794,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7:010461:82</text:p>
          </table:table-cell>
          <table:table-cell office:value-type="float" office:value="813642.11" table:style-name="ce15">
            <text:p>813642,1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2:040901:1752</text:p>
          </table:table-cell>
          <table:table-cell office:value-type="float" office:value="2044607.44" table:style-name="ce15">
            <text:p>2044607,4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2:040902:2193</text:p>
          </table:table-cell>
          <table:table-cell office:value-type="float" office:value="2129945.13" table:style-name="ce15">
            <text:p>2129945,1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2:040903:1281</text:p>
          </table:table-cell>
          <table:table-cell office:value-type="float" office:value="28308.77" table:style-name="ce15">
            <text:p>28308,7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04:090101:2819</text:p>
          </table:table-cell>
          <table:table-cell office:value-type="float" office:value="431880.08" table:style-name="ce15">
            <text:p>431880,0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04:110301:364</text:p>
          </table:table-cell>
          <table:table-cell office:value-type="float" office:value="63823.42" table:style-name="ce15">
            <text:p>63823,4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05:010114:1257</text:p>
          </table:table-cell>
          <table:table-cell office:value-type="float" office:value="1013991.25" table:style-name="ce15">
            <text:p>1013991,2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05:010134:1287</text:p>
          </table:table-cell>
          <table:table-cell office:value-type="float" office:value="1240712.5" table:style-name="ce15">
            <text:p>1240712,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05:010134:1288</text:p>
          </table:table-cell>
          <table:table-cell office:value-type="float" office:value="286778.18" table:style-name="ce15">
            <text:p>286778,1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05:020107:682</text:p>
          </table:table-cell>
          <table:table-cell office:value-type="float" office:value="82630.2" table:style-name="ce15">
            <text:p>82630,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05:180101:1231</text:p>
          </table:table-cell>
          <table:table-cell office:value-type="float" office:value="2000460.12" table:style-name="ce15">
            <text:p>2000460,1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2:132201:4705</text:p>
          </table:table-cell>
          <table:table-cell office:value-type="float" office:value="6805355.1900000004" table:style-name="ce15">
            <text:p>6805355,1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2:132201:4706</text:p>
          </table:table-cell>
          <table:table-cell office:value-type="float" office:value="1802318.98" table:style-name="ce15">
            <text:p>1802318,9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2:140301:603</text:p>
          </table:table-cell>
          <table:table-cell office:value-type="float" office:value="670875" table:style-name="ce15">
            <text:p>67087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2:160102:1312</text:p>
          </table:table-cell>
          <table:table-cell office:value-type="float" office:value="1050922.07" table:style-name="ce15">
            <text:p>1050922,0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2:170201:1743</text:p>
          </table:table-cell>
          <table:table-cell office:value-type="float" office:value="1873771.98" table:style-name="ce15">
            <text:p>1873771,9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2:170201:1744</text:p>
          </table:table-cell>
          <table:table-cell office:value-type="float" office:value="29280.99" table:style-name="ce15">
            <text:p>29280,9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23:010126:1331</text:p>
          </table:table-cell>
          <table:table-cell office:value-type="float" office:value="1771115.84" table:style-name="ce15">
            <text:p>1771115,8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23:010126:880</text:p>
          </table:table-cell>
          <table:table-cell office:value-type="float" office:value="89878.99" table:style-name="ce15">
            <text:p>89878,9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01:080301:492</text:p>
          </table:table-cell>
          <table:table-cell office:value-type="float" office:value="402500.8" table:style-name="ce15">
            <text:p>402500,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2:010213:1050</text:p>
          </table:table-cell>
          <table:table-cell office:value-type="float" office:value="2737040.66" table:style-name="ce15">
            <text:p>2737040,6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2:010215:4601</text:p>
          </table:table-cell>
          <table:table-cell office:value-type="float" office:value="959678.6" table:style-name="ce15">
            <text:p>959678,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9:010108:4700</text:p>
          </table:table-cell>
          <table:table-cell office:value-type="float" office:value="152112.39000000001" table:style-name="ce15">
            <text:p>152112,3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3:010132:249</text:p>
          </table:table-cell>
          <table:table-cell office:value-type="float" office:value="851042.51" table:style-name="ce15">
            <text:p>851042,5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07:040301:900</text:p>
          </table:table-cell>
          <table:table-cell office:value-type="float" office:value="259009.71" table:style-name="ce15">
            <text:p>259009,7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07:090301:359</text:p>
          </table:table-cell>
          <table:table-cell office:value-type="float" office:value="54730.3" table:style-name="ce15">
            <text:p>54730,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07:110101:3049</text:p>
          </table:table-cell>
          <table:table-cell office:value-type="float" office:value="407453.44" table:style-name="ce15">
            <text:p>407453,4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07:110101:508</text:p>
          </table:table-cell>
          <table:table-cell office:value-type="float" office:value="300145.76" table:style-name="ce15">
            <text:p>300145,7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5:040101:4067</text:p>
          </table:table-cell>
          <table:table-cell office:value-type="float" office:value="2224802.98" table:style-name="ce15">
            <text:p>2224802,9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5:040301:5171</text:p>
          </table:table-cell>
          <table:table-cell office:value-type="float" office:value="2718546.56" table:style-name="ce15">
            <text:p>2718546,5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5:060102:2310</text:p>
          </table:table-cell>
          <table:table-cell office:value-type="float" office:value="1545127.61" table:style-name="ce15">
            <text:p>1545127,6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5:060301:365</text:p>
          </table:table-cell>
          <table:table-cell office:value-type="float" office:value="23077506.09" table:style-name="ce15">
            <text:p>23077506,0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5:060402:2681</text:p>
          </table:table-cell>
          <table:table-cell office:value-type="float" office:value="799923.86" table:style-name="ce15">
            <text:p>799923,8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22:010218:5110</text:p>
          </table:table-cell>
          <table:table-cell office:value-type="float" office:value="3453683.54" table:style-name="ce15">
            <text:p>3453683,5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01:090102:252</text:p>
          </table:table-cell>
          <table:table-cell office:value-type="float" office:value="605437.19999999995" table:style-name="ce15">
            <text:p>605437,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01:090102:253</text:p>
          </table:table-cell>
          <table:table-cell office:value-type="float" office:value="353498.21" table:style-name="ce15">
            <text:p>353498,2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01:090402:631</text:p>
          </table:table-cell>
          <table:table-cell office:value-type="float" office:value="60978.07" table:style-name="ce15">
            <text:p>60978,0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01:090402:632</text:p>
          </table:table-cell>
          <table:table-cell office:value-type="float" office:value="319182.06" table:style-name="ce15">
            <text:p>319182,0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01:180102:209</text:p>
          </table:table-cell>
          <table:table-cell office:value-type="float" office:value="480885.5" table:style-name="ce15">
            <text:p>480885,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1:060101:2885</text:p>
          </table:table-cell>
          <table:table-cell office:value-type="float" office:value="90336.86" table:style-name="ce15">
            <text:p>90336,8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1:090101:4329</text:p>
          </table:table-cell>
          <table:table-cell office:value-type="float" office:value="107287.4" table:style-name="ce15">
            <text:p>107287,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1:130201:1263</text:p>
          </table:table-cell>
          <table:table-cell office:value-type="float" office:value="668071.78" table:style-name="ce15">
            <text:p>668071,7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1:130201:1264</text:p>
          </table:table-cell>
          <table:table-cell office:value-type="float" office:value="83275.460000000006" table:style-name="ce15">
            <text:p>83275,4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1:130201:1266</text:p>
          </table:table-cell>
          <table:table-cell office:value-type="float" office:value="43309.919999999998" table:style-name="ce15">
            <text:p>43309,9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1:150301:1385</text:p>
          </table:table-cell>
          <table:table-cell office:value-type="float" office:value="1208367.98" table:style-name="ce15">
            <text:p>1208367,9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1:180101:1683</text:p>
          </table:table-cell>
          <table:table-cell office:value-type="float" office:value="79660.89" table:style-name="ce15">
            <text:p>79660,8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1:180101:1685</text:p>
          </table:table-cell>
          <table:table-cell office:value-type="float" office:value="100510.08" table:style-name="ce15">
            <text:p>100510,0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1:180101:1687</text:p>
          </table:table-cell>
          <table:table-cell office:value-type="float" office:value="196274.17" table:style-name="ce15">
            <text:p>196274,1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1:190401:820</text:p>
          </table:table-cell>
          <table:table-cell office:value-type="float" office:value="224728.78" table:style-name="ce15">
            <text:p>224728,7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1:210201:1482</text:p>
          </table:table-cell>
          <table:table-cell office:value-type="float" office:value="306972.46999999997" table:style-name="ce15">
            <text:p>306972,4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1:210401:1456</text:p>
          </table:table-cell>
          <table:table-cell office:value-type="float" office:value="185212.98" table:style-name="ce15">
            <text:p>185212,9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1:210401:1721</text:p>
          </table:table-cell>
          <table:table-cell office:value-type="float" office:value="1088112.3799999999" table:style-name="ce15">
            <text:p>1088112,3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02:010103:1806</text:p>
          </table:table-cell>
          <table:table-cell office:value-type="float" office:value="447655.53" table:style-name="ce15">
            <text:p>447655,5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02:030301:724</text:p>
          </table:table-cell>
          <table:table-cell office:value-type="float" office:value="1241831.3600000001" table:style-name="ce15">
            <text:p>1241831,3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02:070701:728</text:p>
          </table:table-cell>
          <table:table-cell office:value-type="float" office:value="63442.16" table:style-name="ce15">
            <text:p>63442,1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02:110101:1191</text:p>
          </table:table-cell>
          <table:table-cell office:value-type="float" office:value="204589.12" table:style-name="ce15">
            <text:p>204589,1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24:030102:7022</text:p>
          </table:table-cell>
          <table:table-cell office:value-type="float" office:value="1059786.24" table:style-name="ce15">
            <text:p>1059786,2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24:030102:7023</text:p>
          </table:table-cell>
          <table:table-cell office:value-type="float" office:value="67134.850000000006" table:style-name="ce15">
            <text:p>67134,8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24:030102:7024</text:p>
          </table:table-cell>
          <table:table-cell office:value-type="float" office:value="27878.03" table:style-name="ce15">
            <text:p>27878,0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24:060301:7715</text:p>
          </table:table-cell>
          <table:table-cell office:value-type="float" office:value="4891396.75" table:style-name="ce15">
            <text:p>4891396,7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2:201101:965</text:p>
          </table:table-cell>
          <table:table-cell office:value-type="float" office:value="4223243.0999999996" table:style-name="ce15">
            <text:p>4223243,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3:010102:186</text:p>
          </table:table-cell>
          <table:table-cell office:value-type="float" office:value="117810.25" table:style-name="ce15">
            <text:p>117810,2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3:010107:759</text:p>
          </table:table-cell>
          <table:table-cell office:value-type="float" office:value="34331.97" table:style-name="ce15">
            <text:p>34331,9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3:030102:1299</text:p>
          </table:table-cell>
          <table:table-cell office:value-type="float" office:value="145502.15" table:style-name="ce15">
            <text:p>145502,1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3:030102:382</text:p>
          </table:table-cell>
          <table:table-cell office:value-type="float" office:value="366370.05" table:style-name="ce15">
            <text:p>366370,0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3:070301:1432</text:p>
          </table:table-cell>
          <table:table-cell office:value-type="float" office:value="34828.370000000003" table:style-name="ce15">
            <text:p>34828,3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3:120501:235</text:p>
          </table:table-cell>
          <table:table-cell office:value-type="float" office:value="432120" table:style-name="ce15">
            <text:p>43212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4:010104:2551</text:p>
          </table:table-cell>
          <table:table-cell office:value-type="float" office:value="1122265.3999999999" table:style-name="ce15">
            <text:p>1122265,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9:010110:916</text:p>
          </table:table-cell>
          <table:table-cell office:value-type="float" office:value="12147124.890000001" table:style-name="ce15">
            <text:p>12147124,8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9:010110:952</text:p>
          </table:table-cell>
          <table:table-cell office:value-type="float" office:value="1921359.93" table:style-name="ce15">
            <text:p>1921359,9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9:010110:960</text:p>
          </table:table-cell>
          <table:table-cell office:value-type="float" office:value="76020.78" table:style-name="ce15">
            <text:p>76020,7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2:200702:1861</text:p>
          </table:table-cell>
          <table:table-cell office:value-type="float" office:value="2504343.7400000002" table:style-name="ce15">
            <text:p>2504343,7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2:201001:1787</text:p>
          </table:table-cell>
          <table:table-cell office:value-type="float" office:value="1998154.58" table:style-name="ce15">
            <text:p>1998154,5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8:010101:579</text:p>
          </table:table-cell>
          <table:table-cell office:value-type="float" office:value="64603.040000000001" table:style-name="ce15">
            <text:p>64603,0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8:010116:556</text:p>
          </table:table-cell>
          <table:table-cell office:value-type="float" office:value="6353427.8799999999" table:style-name="ce15">
            <text:p>6353427,8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1:220102:391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78]+1" table:style-name="ce13">
            <text:p>2</text:p>
          </table:table-cell>
          <table:table-cell office:value-type="string" table:style-name="ce17">
            <text:p>90:11:220301:801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79]+1" table:style-name="ce13">
            <text:p>3</text:p>
          </table:table-cell>
          <table:table-cell office:value-type="string" table:style-name="ce17">
            <text:p>90:11:220301:801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80]+1" table:style-name="ce13">
            <text:p>4</text:p>
          </table:table-cell>
          <table:table-cell office:value-type="string" table:style-name="ce17">
            <text:p>90:18:010128:105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81]+1" table:style-name="ce13">
            <text:p>5</text:p>
          </table:table-cell>
          <table:table-cell office:value-type="string" table:style-name="ce17">
            <text:p>90:18:010128:156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82]+1" table:style-name="ce13">
            <text:p>6</text:p>
          </table:table-cell>
          <table:table-cell office:value-type="string" table:style-name="ce17">
            <text:p>90:19:010109:1607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83]+1" table:style-name="ce13">
            <text:p>7</text:p>
          </table:table-cell>
          <table:table-cell office:value-type="string" table:style-name="ce17">
            <text:p>90:19:010109:1607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84]+1" table:style-name="ce13">
            <text:p>8</text:p>
          </table:table-cell>
          <table:table-cell office:value-type="string" table:style-name="ce17">
            <text:p>90:19:010109:1629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85]+1" table:style-name="ce13">
            <text:p>9</text:p>
          </table:table-cell>
          <table:table-cell office:value-type="string" table:style-name="ce17">
            <text:p>90:19:010109:1637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86]+1" table:style-name="ce13">
            <text:p>10</text:p>
          </table:table-cell>
          <table:table-cell office:value-type="string" table:style-name="ce17">
            <text:p>90:22:010220:313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87]+1" table:style-name="ce13">
            <text:p>11</text:p>
          </table:table-cell>
          <table:table-cell office:value-type="string" table:style-name="ce17">
            <text:p>90:22:010222:127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88]+1" table:style-name="ce13">
            <text:p>12</text:p>
          </table:table-cell>
          <table:table-cell office:value-type="string" table:style-name="ce17">
            <text:p>90:22:010301:338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89]+1" table:style-name="ce13">
            <text:p>13</text:p>
          </table:table-cell>
          <table:table-cell office:value-type="string" table:style-name="ce17">
            <text:p>90:22:010301:828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90]+1" table:style-name="ce13">
            <text:p>14</text:p>
          </table:table-cell>
          <table:table-cell office:value-type="string" table:style-name="ce17">
            <text:p>90:22:010308:665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91]+1" table:style-name="ce13">
            <text:p>15</text:p>
          </table:table-cell>
          <table:table-cell office:value-type="string" table:style-name="ce17">
            <text:p>90:22:010312:92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92]+1" table:style-name="ce13">
            <text:p>16</text:p>
          </table:table-cell>
          <table:table-cell office:value-type="string" table:style-name="ce17">
            <text:p>90:02:160102:229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93]+1" table:style-name="ce13">
            <text:p>17</text:p>
          </table:table-cell>
          <table:table-cell office:value-type="string" table:style-name="ce17">
            <text:p>90:02:180101:2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94]+1" table:style-name="ce13">
            <text:p>18</text:p>
          </table:table-cell>
          <table:table-cell office:value-type="string" table:style-name="ce17">
            <text:p>90:21:010113:386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95]+1" table:style-name="ce13">
            <text:p>19</text:p>
          </table:table-cell>
          <table:table-cell office:value-type="string" table:style-name="ce17">
            <text:p>90:21:010113:869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96]+1" table:style-name="ce13">
            <text:p>20</text:p>
          </table:table-cell>
          <table:table-cell office:value-type="string" table:style-name="ce17">
            <text:p>90:21:010114:162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97]+1" table:style-name="ce13">
            <text:p>21</text:p>
          </table:table-cell>
          <table:table-cell office:value-type="string" table:style-name="ce17">
            <text:p>90:21:010114:530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698]+1" table:style-name="ce13">
            <text:p>22</text:p>
          </table:table-cell>
          <table:table-cell office:value-type="string" table:style-name="ce17">
            <text:p>90:25:010107:451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699]+1" table:style-name="ce13">
            <text:p>23</text:p>
          </table:table-cell>
          <table:table-cell office:value-type="string" table:style-name="ce17">
            <text:p>90:25:010109:443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00]+1" table:style-name="ce13">
            <text:p>24</text:p>
          </table:table-cell>
          <table:table-cell office:value-type="string" table:style-name="ce17">
            <text:p>90:25:010115:228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01]+1" table:style-name="ce13">
            <text:p>25</text:p>
          </table:table-cell>
          <table:table-cell office:value-type="string" table:style-name="ce17">
            <text:p>90:25:010115:364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02]+1" table:style-name="ce13">
            <text:p>26</text:p>
          </table:table-cell>
          <table:table-cell office:value-type="string" table:style-name="ce17">
            <text:p>90:12:130102:64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03]+1" table:style-name="ce13">
            <text:p>27</text:p>
          </table:table-cell>
          <table:table-cell office:value-type="string" table:style-name="ce17">
            <text:p>90:12:200201:17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04]+1" table:style-name="ce13">
            <text:p>28</text:p>
          </table:table-cell>
          <table:table-cell office:value-type="string" table:style-name="ce17">
            <text:p>90:12:200201:17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05]+1" table:style-name="ce13">
            <text:p>29</text:p>
          </table:table-cell>
          <table:table-cell office:value-type="string" table:style-name="ce17">
            <text:p>90:12:200201:17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06]+1" table:style-name="ce13">
            <text:p>30</text:p>
          </table:table-cell>
          <table:table-cell office:value-type="string" table:style-name="ce17">
            <text:p>90:19:010110:3083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07]+1" table:style-name="ce13">
            <text:p>31</text:p>
          </table:table-cell>
          <table:table-cell office:value-type="string" table:style-name="ce17">
            <text:p>90:19:010110:877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08]+1" table:style-name="ce13">
            <text:p>32</text:p>
          </table:table-cell>
          <table:table-cell office:value-type="string" table:style-name="ce17">
            <text:p>90:19:010112:1101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09]+1" table:style-name="ce13">
            <text:p>33</text:p>
          </table:table-cell>
          <table:table-cell office:value-type="string" table:style-name="ce17">
            <text:p>90:19:010112:1102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10]+1" table:style-name="ce13">
            <text:p>34</text:p>
          </table:table-cell>
          <table:table-cell office:value-type="string" table:style-name="ce17">
            <text:p>90:19:010116:80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11]+1" table:style-name="ce13">
            <text:p>35</text:p>
          </table:table-cell>
          <table:table-cell office:value-type="string" table:style-name="ce17">
            <text:p>90:14:090501:139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12]+1" table:style-name="ce13">
            <text:p>36</text:p>
          </table:table-cell>
          <table:table-cell office:value-type="string" table:style-name="ce17">
            <text:p>90:20:010107:231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13]+1" table:style-name="ce13">
            <text:p>37</text:p>
          </table:table-cell>
          <table:table-cell office:value-type="string" table:style-name="ce17">
            <text:p>90:24:010102:64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14]+1" table:style-name="ce13">
            <text:p>38</text:p>
          </table:table-cell>
          <table:table-cell office:value-type="string" table:style-name="ce17">
            <text:p>90:24:010102:64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15]+1" table:style-name="ce13">
            <text:p>39</text:p>
          </table:table-cell>
          <table:table-cell office:value-type="string" table:style-name="ce17">
            <text:p>90:24:010102:65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16]+1" table:style-name="ce13">
            <text:p>40</text:p>
          </table:table-cell>
          <table:table-cell office:value-type="string" table:style-name="ce17">
            <text:p>90:24:010102:65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17]+1" table:style-name="ce13">
            <text:p>41</text:p>
          </table:table-cell>
          <table:table-cell office:value-type="string" table:style-name="ce17">
            <text:p>90:24:010102:69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18]+1" table:style-name="ce13">
            <text:p>42</text:p>
          </table:table-cell>
          <table:table-cell office:value-type="string" table:style-name="ce17">
            <text:p>90:24:010102:70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19]+1" table:style-name="ce13">
            <text:p>43</text:p>
          </table:table-cell>
          <table:table-cell office:value-type="string" table:style-name="ce17">
            <text:p>90:24:010102:70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20]+1" table:style-name="ce13">
            <text:p>44</text:p>
          </table:table-cell>
          <table:table-cell office:value-type="string" table:style-name="ce17">
            <text:p>90:24:010102:70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21]+1" table:style-name="ce13">
            <text:p>45</text:p>
          </table:table-cell>
          <table:table-cell office:value-type="string" table:style-name="ce17">
            <text:p>90:24:010102:88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22]+1" table:style-name="ce13">
            <text:p>46</text:p>
          </table:table-cell>
          <table:table-cell office:value-type="string" table:style-name="ce17">
            <text:p>90:24:010102:88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23]+1" table:style-name="ce13">
            <text:p>47</text:p>
          </table:table-cell>
          <table:table-cell office:value-type="string" table:style-name="ce17">
            <text:p>90:24:010102:89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24]+1" table:style-name="ce13">
            <text:p>48</text:p>
          </table:table-cell>
          <table:table-cell office:value-type="string" table:style-name="ce17">
            <text:p>90:24:010102:89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25]+1" table:style-name="ce13">
            <text:p>49</text:p>
          </table:table-cell>
          <table:table-cell office:value-type="string" table:style-name="ce17">
            <text:p>90:24:010102:89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26]+1" table:style-name="ce13">
            <text:p>50</text:p>
          </table:table-cell>
          <table:table-cell office:value-type="string" table:style-name="ce17">
            <text:p>90:24:010102:89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27]+1" table:style-name="ce13">
            <text:p>51</text:p>
          </table:table-cell>
          <table:table-cell office:value-type="string" table:style-name="ce17">
            <text:p>90:24:010102:92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28]+1" table:style-name="ce13">
            <text:p>52</text:p>
          </table:table-cell>
          <table:table-cell office:value-type="string" table:style-name="ce17">
            <text:p>90:24:010102:92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29]+1" table:style-name="ce13">
            <text:p>53</text:p>
          </table:table-cell>
          <table:table-cell office:value-type="string" table:style-name="ce17">
            <text:p>90:11:220401:62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30]+1" table:style-name="ce13">
            <text:p>54</text:p>
          </table:table-cell>
          <table:table-cell office:value-type="string" table:style-name="ce17">
            <text:p>90:12:000000:500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31]+1" table:style-name="ce13">
            <text:p>55</text:p>
          </table:table-cell>
          <table:table-cell office:value-type="string" table:style-name="ce17">
            <text:p>90:24:010104:455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32]+1" table:style-name="ce13">
            <text:p>56</text:p>
          </table:table-cell>
          <table:table-cell office:value-type="string" table:style-name="ce17">
            <text:p>90:24:010105:1092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33]+1" table:style-name="ce13">
            <text:p>57</text:p>
          </table:table-cell>
          <table:table-cell office:value-type="string" table:style-name="ce17">
            <text:p>90:24:010105:1453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34]+1" table:style-name="ce13">
            <text:p>58</text:p>
          </table:table-cell>
          <table:table-cell office:value-type="string" table:style-name="ce17">
            <text:p>90:18:010128:92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35]+1" table:style-name="ce13">
            <text:p>59</text:p>
          </table:table-cell>
          <table:table-cell office:value-type="string" table:style-name="ce17">
            <text:p>90:18:010135:174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36]+1" table:style-name="ce13">
            <text:p>60</text:p>
          </table:table-cell>
          <table:table-cell office:value-type="string" table:style-name="ce17">
            <text:p>90:18:010135:358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37]+1" table:style-name="ce13">
            <text:p>61</text:p>
          </table:table-cell>
          <table:table-cell office:value-type="string" table:style-name="ce17">
            <text:p>90:18:010141:317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38]+1" table:style-name="ce13">
            <text:p>62</text:p>
          </table:table-cell>
          <table:table-cell office:value-type="string" table:style-name="ce17">
            <text:p>90:18:010148:35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39]+1" table:style-name="ce13">
            <text:p>63</text:p>
          </table:table-cell>
          <table:table-cell office:value-type="string" table:style-name="ce17">
            <text:p>90:03:220101:42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40]+1" table:style-name="ce13">
            <text:p>64</text:p>
          </table:table-cell>
          <table:table-cell office:value-type="string" table:style-name="ce17">
            <text:p>90:19:010109:2681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41]+1" table:style-name="ce13">
            <text:p>65</text:p>
          </table:table-cell>
          <table:table-cell office:value-type="string" table:style-name="ce17">
            <text:p>90:19:010109:2847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42]+1" table:style-name="ce13">
            <text:p>66</text:p>
          </table:table-cell>
          <table:table-cell office:value-type="string" table:style-name="ce17">
            <text:p>90:19:010109:2888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43]+1" table:style-name="ce13">
            <text:p>67</text:p>
          </table:table-cell>
          <table:table-cell office:value-type="string" table:style-name="ce17">
            <text:p>90:19:010109:373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44]+1" table:style-name="ce13">
            <text:p>68</text:p>
          </table:table-cell>
          <table:table-cell office:value-type="string" table:style-name="ce17">
            <text:p>90:07:110101:51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45]+1" table:style-name="ce13">
            <text:p>69</text:p>
          </table:table-cell>
          <table:table-cell office:value-type="string" table:style-name="ce17">
            <text:p>90:07:110101:51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46]+1" table:style-name="ce13">
            <text:p>70</text:p>
          </table:table-cell>
          <table:table-cell office:value-type="string" table:style-name="ce17">
            <text:p>90:07:200301:104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47]+1" table:style-name="ce13">
            <text:p>71</text:p>
          </table:table-cell>
          <table:table-cell office:value-type="string" table:style-name="ce17">
            <text:p>90:07:200301:104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48]+1" table:style-name="ce13">
            <text:p>72</text:p>
          </table:table-cell>
          <table:table-cell office:value-type="string" table:style-name="ce17">
            <text:p>90:07:200301:105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49]+1" table:style-name="ce13">
            <text:p>73</text:p>
          </table:table-cell>
          <table:table-cell office:value-type="string" table:style-name="ce17">
            <text:p>90:07:200301:105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50]+1" table:style-name="ce13">
            <text:p>74</text:p>
          </table:table-cell>
          <table:table-cell office:value-type="string" table:style-name="ce17">
            <text:p>90:22:010401:130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51]+1" table:style-name="ce13">
            <text:p>75</text:p>
          </table:table-cell>
          <table:table-cell office:value-type="string" table:style-name="ce17">
            <text:p>90:22:010401:133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52]+1" table:style-name="ce13">
            <text:p>76</text:p>
          </table:table-cell>
          <table:table-cell office:value-type="string" table:style-name="ce17">
            <text:p>90:22:010501:26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53]+1" table:style-name="ce13">
            <text:p>77</text:p>
          </table:table-cell>
          <table:table-cell office:value-type="string" table:style-name="ce17">
            <text:p>90:18:010155:224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54]+1" table:style-name="ce13">
            <text:p>78</text:p>
          </table:table-cell>
          <table:table-cell office:value-type="string" table:style-name="ce17">
            <text:p>90:18:030103:128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55]+1" table:style-name="ce13">
            <text:p>79</text:p>
          </table:table-cell>
          <table:table-cell office:value-type="string" table:style-name="ce17">
            <text:p>90:19:010109:805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56]+1" table:style-name="ce13">
            <text:p>80</text:p>
          </table:table-cell>
          <table:table-cell office:value-type="string" table:style-name="ce17">
            <text:p>90:22:010501:505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57]+1" table:style-name="ce13">
            <text:p>81</text:p>
          </table:table-cell>
          <table:table-cell office:value-type="string" table:style-name="ce17">
            <text:p>90:22:010501:520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58]+1" table:style-name="ce13">
            <text:p>82</text:p>
          </table:table-cell>
          <table:table-cell office:value-type="string" table:style-name="ce17">
            <text:p>90:08:000000:252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59]+1" table:style-name="ce13">
            <text:p>83</text:p>
          </table:table-cell>
          <table:table-cell office:value-type="string" table:style-name="ce17">
            <text:p>90:08:060301:21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60]+1" table:style-name="ce13">
            <text:p>84</text:p>
          </table:table-cell>
          <table:table-cell office:value-type="string" table:style-name="ce17">
            <text:p>90:22:010107:1047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61]+1" table:style-name="ce13">
            <text:p>85</text:p>
          </table:table-cell>
          <table:table-cell office:value-type="string" table:style-name="ce17">
            <text:p>90:22:010204:220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62]+1" table:style-name="ce13">
            <text:p>86</text:p>
          </table:table-cell>
          <table:table-cell office:value-type="string" table:style-name="ce17">
            <text:p>90:25:010119:167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63]+1" table:style-name="ce13">
            <text:p>87</text:p>
          </table:table-cell>
          <table:table-cell office:value-type="string" table:style-name="ce17">
            <text:p>90:25:010121:833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64]+1" table:style-name="ce13">
            <text:p>88</text:p>
          </table:table-cell>
          <table:table-cell office:value-type="string" table:style-name="ce17">
            <text:p>90:25:010124:609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65]+1" table:style-name="ce13">
            <text:p>89</text:p>
          </table:table-cell>
          <table:table-cell office:value-type="string" table:style-name="ce17">
            <text:p>90:25:030104:270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66]+1" table:style-name="ce13">
            <text:p>90</text:p>
          </table:table-cell>
          <table:table-cell office:value-type="string" table:style-name="ce17">
            <text:p>90:25:060102:201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67]+1" table:style-name="ce13">
            <text:p>91</text:p>
          </table:table-cell>
          <table:table-cell office:value-type="string" table:style-name="ce17">
            <text:p>90:12:131801:178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68]+1" table:style-name="ce13">
            <text:p>92</text:p>
          </table:table-cell>
          <table:table-cell office:value-type="string" table:style-name="ce17">
            <text:p>90:19:010110:902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69]+1" table:style-name="ce13">
            <text:p>93</text:p>
          </table:table-cell>
          <table:table-cell office:value-type="string" table:style-name="ce17">
            <text:p>90:19:010110:903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70]+1" table:style-name="ce13">
            <text:p>94</text:p>
          </table:table-cell>
          <table:table-cell office:value-type="string" table:style-name="ce17">
            <text:p>90:19:010110:904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71]+1" table:style-name="ce13">
            <text:p>95</text:p>
          </table:table-cell>
          <table:table-cell office:value-type="string" table:style-name="ce17">
            <text:p>90:19:010112:1108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72]+1" table:style-name="ce13">
            <text:p>96</text:p>
          </table:table-cell>
          <table:table-cell office:value-type="string" table:style-name="ce17">
            <text:p>90:19:010113:854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73]+1" table:style-name="ce13">
            <text:p>97</text:p>
          </table:table-cell>
          <table:table-cell office:value-type="string" table:style-name="ce17">
            <text:p>90:21:010105:103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74]+1" table:style-name="ce13">
            <text:p>98</text:p>
          </table:table-cell>
          <table:table-cell office:value-type="string" table:style-name="ce17">
            <text:p>90:21:010106:365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75]+1" table:style-name="ce13">
            <text:p>99</text:p>
          </table:table-cell>
          <table:table-cell office:value-type="string" table:style-name="ce17">
            <text:p>90:24:010102:70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76]+1" table:style-name="ce13">
            <text:p>100</text:p>
          </table:table-cell>
          <table:table-cell office:value-type="string" table:style-name="ce17">
            <text:p>90:24:010102:71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77]+1" table:style-name="ce13">
            <text:p>101</text:p>
          </table:table-cell>
          <table:table-cell office:value-type="string" table:style-name="ce17">
            <text:p>90:24:010102:71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78]+1" table:style-name="ce13">
            <text:p>102</text:p>
          </table:table-cell>
          <table:table-cell office:value-type="string" table:style-name="ce17">
            <text:p>90:24:010102:71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79]+1" table:style-name="ce13">
            <text:p>103</text:p>
          </table:table-cell>
          <table:table-cell office:value-type="string" table:style-name="ce17">
            <text:p>90:24:010102:71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80]+1" table:style-name="ce13">
            <text:p>104</text:p>
          </table:table-cell>
          <table:table-cell office:value-type="string" table:style-name="ce17">
            <text:p>90:24:010102:71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81]+1" table:style-name="ce13">
            <text:p>105</text:p>
          </table:table-cell>
          <table:table-cell office:value-type="string" table:style-name="ce17">
            <text:p>90:24:010102:71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82]+1" table:style-name="ce13">
            <text:p>106</text:p>
          </table:table-cell>
          <table:table-cell office:value-type="string" table:style-name="ce17">
            <text:p>90:24:010102:71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83]+1" table:style-name="ce13">
            <text:p>107</text:p>
          </table:table-cell>
          <table:table-cell office:value-type="string" table:style-name="ce17">
            <text:p>90:24:010102:71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84]+1" table:style-name="ce13">
            <text:p>108</text:p>
          </table:table-cell>
          <table:table-cell office:value-type="string" table:style-name="ce17">
            <text:p>90:24:010106:255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85]+1" table:style-name="ce13">
            <text:p>109</text:p>
          </table:table-cell>
          <table:table-cell office:value-type="string" table:style-name="ce17">
            <text:p>90:24:010110:365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86]+1" table:style-name="ce13">
            <text:p>110</text:p>
          </table:table-cell>
          <table:table-cell office:value-type="string" table:style-name="ce17">
            <text:p>90:24:010110:683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87]+1" table:style-name="ce13">
            <text:p>111</text:p>
          </table:table-cell>
          <table:table-cell office:value-type="string" table:style-name="ce17">
            <text:p>90:19:010103:1988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88]+1" table:style-name="ce13">
            <text:p>112</text:p>
          </table:table-cell>
          <table:table-cell office:value-type="string" table:style-name="ce17">
            <text:p>90:24:030102:6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89]+1" table:style-name="ce13">
            <text:p>113</text:p>
          </table:table-cell>
          <table:table-cell office:value-type="string" table:style-name="ce17">
            <text:p>90:25:010105:194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90]+1" table:style-name="ce13">
            <text:p>114</text:p>
          </table:table-cell>
          <table:table-cell office:value-type="string" table:style-name="ce17">
            <text:p>90:25:010105:194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91]+1" table:style-name="ce13">
            <text:p>115</text:p>
          </table:table-cell>
          <table:table-cell office:value-type="string" table:style-name="ce17">
            <text:p>90:25:010105:213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92]+1" table:style-name="ce13">
            <text:p>116</text:p>
          </table:table-cell>
          <table:table-cell office:value-type="string" table:style-name="ce17">
            <text:p>90:04:130101:941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93]+1" table:style-name="ce13">
            <text:p>117</text:p>
          </table:table-cell>
          <table:table-cell office:value-type="string" table:style-name="ce17">
            <text:p>90:25:020101:25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94]+1" table:style-name="ce13">
            <text:p>118</text:p>
          </table:table-cell>
          <table:table-cell office:value-type="string" table:style-name="ce17">
            <text:p>90:24:050101:546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795]+1" table:style-name="ce13">
            <text:p>119</text:p>
          </table:table-cell>
          <table:table-cell office:value-type="string" table:style-name="ce17">
            <text:p>90:25:010105:160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796]+1" table:style-name="ce13">
            <text:p>120</text:p>
          </table:table-cell>
          <table:table-cell office:value-type="string" table:style-name="ce17">
            <text:p>90:25:010105:187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797]+1" table:style-name="ce13">
            <text:p>121</text:p>
          </table:table-cell>
          <table:table-cell office:value-type="string" table:style-name="ce17">
            <text:p>90:25:010105:187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798]+1" table:style-name="ce13">
            <text:p>122</text:p>
          </table:table-cell>
          <table:table-cell office:value-type="string" table:style-name="ce17">
            <text:p>90:25:010105:187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799]+1" table:style-name="ce13">
            <text:p>123</text:p>
          </table:table-cell>
          <table:table-cell office:value-type="string" table:style-name="ce17">
            <text:p>90:25:010105:187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00]+1" table:style-name="ce13">
            <text:p>124</text:p>
          </table:table-cell>
          <table:table-cell office:value-type="string" table:style-name="ce17">
            <text:p>90:25:010105:194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01]+1" table:style-name="ce13">
            <text:p>125</text:p>
          </table:table-cell>
          <table:table-cell office:value-type="string" table:style-name="ce17">
            <text:p>90:25:010105:194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02]+1" table:style-name="ce13">
            <text:p>126</text:p>
          </table:table-cell>
          <table:table-cell office:value-type="string" table:style-name="ce17">
            <text:p>90:25:010105:194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03]+1" table:style-name="ce13">
            <text:p>127</text:p>
          </table:table-cell>
          <table:table-cell office:value-type="string" table:style-name="ce17">
            <text:p>90:24:030101:93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04]+1" table:style-name="ce13">
            <text:p>128</text:p>
          </table:table-cell>
          <table:table-cell office:value-type="string" table:style-name="ce17">
            <text:p>90:09:010101:467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05]+1" table:style-name="ce13">
            <text:p>129</text:p>
          </table:table-cell>
          <table:table-cell office:value-type="string" table:style-name="ce17">
            <text:p>90:09:060101:450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06]+1" table:style-name="ce13">
            <text:p>130</text:p>
          </table:table-cell>
          <table:table-cell office:value-type="string" table:style-name="ce17">
            <text:p>90:16:010102:345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07]+1" table:style-name="ce13">
            <text:p>131</text:p>
          </table:table-cell>
          <table:table-cell office:value-type="string" table:style-name="ce17">
            <text:p>90:16:010102:345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08]+1" table:style-name="ce13">
            <text:p>132</text:p>
          </table:table-cell>
          <table:table-cell office:value-type="string" table:style-name="ce17">
            <text:p>90:24:040102:1395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09]+1" table:style-name="ce13">
            <text:p>133</text:p>
          </table:table-cell>
          <table:table-cell office:value-type="string" table:style-name="ce17">
            <text:p>90:24:040102:1484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10]+1" table:style-name="ce13">
            <text:p>134</text:p>
          </table:table-cell>
          <table:table-cell office:value-type="string" table:style-name="ce17">
            <text:p>90:25:010105:199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11]+1" table:style-name="ce13">
            <text:p>135</text:p>
          </table:table-cell>
          <table:table-cell office:value-type="string" table:style-name="ce17">
            <text:p>90:25:010105:199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12]+1" table:style-name="ce13">
            <text:p>136</text:p>
          </table:table-cell>
          <table:table-cell office:value-type="string" table:style-name="ce17">
            <text:p>90:25:010105:199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13]+1" table:style-name="ce13">
            <text:p>137</text:p>
          </table:table-cell>
          <table:table-cell office:value-type="string" table:style-name="ce17">
            <text:p>90:25:010105:200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14]+1" table:style-name="ce13">
            <text:p>138</text:p>
          </table:table-cell>
          <table:table-cell office:value-type="string" table:style-name="ce17">
            <text:p>90:25:010105:200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15]+1" table:style-name="ce13">
            <text:p>139</text:p>
          </table:table-cell>
          <table:table-cell office:value-type="string" table:style-name="ce17">
            <text:p>90:05:200101:138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16]+1" table:style-name="ce13">
            <text:p>140</text:p>
          </table:table-cell>
          <table:table-cell office:value-type="string" table:style-name="ce17">
            <text:p>90:07:010102:450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17]+1" table:style-name="ce13">
            <text:p>141</text:p>
          </table:table-cell>
          <table:table-cell office:value-type="string" table:style-name="ce17">
            <text:p>90:07:020101:437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18]+1" table:style-name="ce13">
            <text:p>142</text:p>
          </table:table-cell>
          <table:table-cell office:value-type="string" table:style-name="ce17">
            <text:p>90:07:020102:46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19]+1" table:style-name="ce13">
            <text:p>143</text:p>
          </table:table-cell>
          <table:table-cell office:value-type="string" table:style-name="ce17">
            <text:p>90:18:010125:6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20]+1" table:style-name="ce13">
            <text:p>144</text:p>
          </table:table-cell>
          <table:table-cell office:value-type="string" table:style-name="ce17">
            <text:p>90:11:010102:594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21]+1" table:style-name="ce13">
            <text:p>145</text:p>
          </table:table-cell>
          <table:table-cell office:value-type="string" table:style-name="ce17">
            <text:p>90:11:010102:594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22]+1" table:style-name="ce13">
            <text:p>146</text:p>
          </table:table-cell>
          <table:table-cell office:value-type="string" table:style-name="ce17">
            <text:p>90:01:010102:248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23]+1" table:style-name="ce13">
            <text:p>147</text:p>
          </table:table-cell>
          <table:table-cell office:value-type="string" table:style-name="ce17">
            <text:p>90:01:010102:248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24]+1" table:style-name="ce13">
            <text:p>148</text:p>
          </table:table-cell>
          <table:table-cell office:value-type="string" table:style-name="ce17">
            <text:p>90:01:010102:248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25]+1" table:style-name="ce13">
            <text:p>149</text:p>
          </table:table-cell>
          <table:table-cell office:value-type="string" table:style-name="ce17">
            <text:p>90:24:010102:63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26]+1" table:style-name="ce13">
            <text:p>150</text:p>
          </table:table-cell>
          <table:table-cell office:value-type="string" table:style-name="ce17">
            <text:p>90:24:010102:63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27]+1" table:style-name="ce13">
            <text:p>151</text:p>
          </table:table-cell>
          <table:table-cell office:value-type="string" table:style-name="ce17">
            <text:p>90:24:010102:63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28]+1" table:style-name="ce13">
            <text:p>152</text:p>
          </table:table-cell>
          <table:table-cell office:value-type="string" table:style-name="ce17">
            <text:p>90:24:010102:64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29]+1" table:style-name="ce13">
            <text:p>153</text:p>
          </table:table-cell>
          <table:table-cell office:value-type="string" table:style-name="ce17">
            <text:p>90:24:010102:64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30]+1" table:style-name="ce13">
            <text:p>154</text:p>
          </table:table-cell>
          <table:table-cell office:value-type="string" table:style-name="ce17">
            <text:p>90:19:010116:77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31]+1" table:style-name="ce13">
            <text:p>155</text:p>
          </table:table-cell>
          <table:table-cell office:value-type="string" table:style-name="ce17">
            <text:p>90:19:010116:78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32]+1" table:style-name="ce13">
            <text:p>156</text:p>
          </table:table-cell>
          <table:table-cell office:value-type="string" table:style-name="ce17">
            <text:p>90:24:010102:87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33]+1" table:style-name="ce13">
            <text:p>157</text:p>
          </table:table-cell>
          <table:table-cell office:value-type="string" table:style-name="ce17">
            <text:p>90:24:010102:87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34]+1" table:style-name="ce13">
            <text:p>158</text:p>
          </table:table-cell>
          <table:table-cell office:value-type="string" table:style-name="ce17">
            <text:p>90:24:010102:87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35]+1" table:style-name="ce13">
            <text:p>159</text:p>
          </table:table-cell>
          <table:table-cell office:value-type="string" table:style-name="ce17">
            <text:p>90:24:010102:87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36]+1" table:style-name="ce13">
            <text:p>160</text:p>
          </table:table-cell>
          <table:table-cell office:value-type="string" table:style-name="ce17">
            <text:p>90:24:010102:88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37]+1" table:style-name="ce13">
            <text:p>161</text:p>
          </table:table-cell>
          <table:table-cell office:value-type="string" table:style-name="ce17">
            <text:p>90:24:010102:88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38]+1" table:style-name="ce13">
            <text:p>162</text:p>
          </table:table-cell>
          <table:table-cell office:value-type="string" table:style-name="ce17">
            <text:p>90:24:010102:88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39]+1" table:style-name="ce13">
            <text:p>163</text:p>
          </table:table-cell>
          <table:table-cell office:value-type="string" table:style-name="ce17">
            <text:p>90:24:010102:88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40]+1" table:style-name="ce13">
            <text:p>164</text:p>
          </table:table-cell>
          <table:table-cell office:value-type="string" table:style-name="ce17">
            <text:p>90:24:010102:88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41]+1" table:style-name="ce13">
            <text:p>165</text:p>
          </table:table-cell>
          <table:table-cell office:value-type="string" table:style-name="ce17">
            <text:p>90:21:010111:411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42]+1" table:style-name="ce13">
            <text:p>166</text:p>
          </table:table-cell>
          <table:table-cell office:value-type="string" table:style-name="ce17">
            <text:p>90:19:010116:79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43]+1" table:style-name="ce13">
            <text:p>167</text:p>
          </table:table-cell>
          <table:table-cell office:value-type="string" table:style-name="ce17">
            <text:p>90:19:010116:79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44]+1" table:style-name="ce13">
            <text:p>168</text:p>
          </table:table-cell>
          <table:table-cell office:value-type="string" table:style-name="ce17">
            <text:p>90:12:070102:17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45]+1" table:style-name="ce13">
            <text:p>169</text:p>
          </table:table-cell>
          <table:table-cell office:value-type="string" table:style-name="ce17">
            <text:p>90:12:070301:177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846]+1" table:style-name="ce13">
            <text:p>170</text:p>
          </table:table-cell>
          <table:table-cell office:value-type="string" table:style-name="ce17">
            <text:p>90:12:070301:177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847]+1" table:style-name="ce13">
            <text:p>171</text:p>
          </table:table-cell>
          <table:table-cell office:value-type="string" table:style-name="ce17">
            <text:p>90:12:090103:100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848]+1" table:style-name="ce13">
            <text:p>172</text:p>
          </table:table-cell>
          <table:table-cell office:value-type="string" table:style-name="ce17">
            <text:p>90:12:090103:100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849]+1" table:style-name="ce13">
            <text:p>173</text:p>
          </table:table-cell>
          <table:table-cell office:value-type="string" table:style-name="ce17">
            <text:p>90:23:081501:1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850]+1" table:style-name="ce13">
            <text:p>174</text:p>
          </table:table-cell>
          <table:table-cell office:value-type="string" table:style-name="ce17">
            <text:p>90:24:010102:104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851]+1" table:style-name="ce13">
            <text:p>175</text:p>
          </table:table-cell>
          <table:table-cell office:value-type="string" table:style-name="ce17">
            <text:p>90:24:010102:140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52]+1" table:style-name="ce13">
            <text:p>176</text:p>
          </table:table-cell>
          <table:table-cell office:value-type="string" table:style-name="ce17">
            <text:p>90:24:010102:140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53]+1" table:style-name="ce13">
            <text:p>177</text:p>
          </table:table-cell>
          <table:table-cell office:value-type="string" table:style-name="ce17">
            <text:p>90:24:010102:263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54]+1" table:style-name="ce13">
            <text:p>178</text:p>
          </table:table-cell>
          <table:table-cell office:value-type="string" table:style-name="ce17">
            <text:p>90:24:010102:592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55]+1" table:style-name="ce13">
            <text:p>179</text:p>
          </table:table-cell>
          <table:table-cell office:value-type="string" table:style-name="ce17">
            <text:p>90:24:010102:592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56]+1" table:style-name="ce13">
            <text:p>180</text:p>
          </table:table-cell>
          <table:table-cell office:value-type="string" table:style-name="ce17">
            <text:p>90:01:030101:5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57]+1" table:style-name="ce13">
            <text:p>181</text:p>
          </table:table-cell>
          <table:table-cell office:value-type="string" table:style-name="ce17">
            <text:p>90:01:070101:293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858]+1" table:style-name="ce13">
            <text:p>182</text:p>
          </table:table-cell>
          <table:table-cell office:value-type="string" table:style-name="ce17">
            <text:p>90:12:170201:58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859]+1" table:style-name="ce13">
            <text:p>183</text:p>
          </table:table-cell>
          <table:table-cell office:value-type="string" table:style-name="ce17">
            <text:p>90:12:171401:205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860]+1" table:style-name="ce13">
            <text:p>184</text:p>
          </table:table-cell>
          <table:table-cell office:value-type="string" table:style-name="ce17">
            <text:p>90:12:172201:86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61]+1" table:style-name="ce13">
            <text:p>185</text:p>
          </table:table-cell>
          <table:table-cell office:value-type="string" table:style-name="ce17">
            <text:p>90:24:010102:71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62]+1" table:style-name="ce13">
            <text:p>186</text:p>
          </table:table-cell>
          <table:table-cell office:value-type="string" table:style-name="ce17">
            <text:p>90:24:010102:72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63]+1" table:style-name="ce13">
            <text:p>187</text:p>
          </table:table-cell>
          <table:table-cell office:value-type="string" table:style-name="ce17">
            <text:p>90:24:010102:72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64]+1" table:style-name="ce13">
            <text:p>188</text:p>
          </table:table-cell>
          <table:table-cell office:value-type="string" table:style-name="ce17">
            <text:p>90:24:010102:72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65]+1" table:style-name="ce13">
            <text:p>189</text:p>
          </table:table-cell>
          <table:table-cell office:value-type="string" table:style-name="ce17">
            <text:p>90:24:010102:74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66]+1" table:style-name="ce13">
            <text:p>190</text:p>
          </table:table-cell>
          <table:table-cell office:value-type="string" table:style-name="ce17">
            <text:p>90:24:010102:74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67]+1" table:style-name="ce13">
            <text:p>191</text:p>
          </table:table-cell>
          <table:table-cell office:value-type="string" table:style-name="ce17">
            <text:p>90:24:010102:74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68]+1" table:style-name="ce13">
            <text:p>192</text:p>
          </table:table-cell>
          <table:table-cell office:value-type="string" table:style-name="ce17">
            <text:p>90:24:010102:74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69]+1" table:style-name="ce13">
            <text:p>193</text:p>
          </table:table-cell>
          <table:table-cell office:value-type="string" table:style-name="ce17">
            <text:p>90:24:010102:75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70]+1" table:style-name="ce13">
            <text:p>194</text:p>
          </table:table-cell>
          <table:table-cell office:value-type="string" table:style-name="ce17">
            <text:p>90:22:010701:234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71]+1" table:style-name="ce13">
            <text:p>195</text:p>
          </table:table-cell>
          <table:table-cell office:value-type="string" table:style-name="ce17">
            <text:p>90:01:010102:248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72]+1" table:style-name="ce13">
            <text:p>196</text:p>
          </table:table-cell>
          <table:table-cell office:value-type="string" table:style-name="ce17">
            <text:p>90:01:020601:151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73]+1" table:style-name="ce13">
            <text:p>197</text:p>
          </table:table-cell>
          <table:table-cell office:value-type="string" table:style-name="ce17">
            <text:p>90:24:010111:515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74]+1" table:style-name="ce13">
            <text:p>198</text:p>
          </table:table-cell>
          <table:table-cell office:value-type="string" table:style-name="ce17">
            <text:p>90:24:010115:615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75]+1" table:style-name="ce13">
            <text:p>199</text:p>
          </table:table-cell>
          <table:table-cell office:value-type="string" table:style-name="ce17">
            <text:p>90:22:010209:156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76]+1" table:style-name="ce13">
            <text:p>200</text:p>
          </table:table-cell>
          <table:table-cell office:value-type="string" table:style-name="ce17">
            <text:p>90:22:010210:178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77]+1" table:style-name="ce13">
            <text:p>201</text:p>
          </table:table-cell>
          <table:table-cell office:value-type="string" table:style-name="ce17">
            <text:p>90:24:070301:24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78]+1" table:style-name="ce13">
            <text:p>202</text:p>
          </table:table-cell>
          <table:table-cell office:value-type="string" table:style-name="ce17">
            <text:p>90:24:070301:24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879]+1" table:style-name="ce13">
            <text:p>203</text:p>
          </table:table-cell>
          <table:table-cell office:value-type="string" table:style-name="ce17">
            <text:p>90:25:010105:203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880]+1" table:style-name="ce13">
            <text:p>204</text:p>
          </table:table-cell>
          <table:table-cell office:value-type="string" table:style-name="ce17">
            <text:p>90:25:010106:232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881]+1" table:style-name="ce13">
            <text:p>205</text:p>
          </table:table-cell>
          <table:table-cell office:value-type="string" table:style-name="ce17">
            <text:p>90:25:010106:90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882]+1" table:style-name="ce13">
            <text:p>206</text:p>
          </table:table-cell>
          <table:table-cell office:value-type="string" table:style-name="ce17">
            <text:p>90:03:210101:244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883]+1" table:style-name="ce13">
            <text:p>207</text:p>
          </table:table-cell>
          <table:table-cell office:value-type="string" table:style-name="ce17">
            <text:p>90:03:210101:245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884]+1" table:style-name="ce13">
            <text:p>208</text:p>
          </table:table-cell>
          <table:table-cell office:value-type="string" table:style-name="ce17">
            <text:p>90:03:210101:38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885]+1" table:style-name="ce13">
            <text:p>209</text:p>
          </table:table-cell>
          <table:table-cell office:value-type="string" table:style-name="ce17">
            <text:p>90:25:060301:50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886]+1" table:style-name="ce13">
            <text:p>210</text:p>
          </table:table-cell>
          <table:table-cell office:value-type="string" table:style-name="ce17">
            <text:p>90:25:090102:321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887]+1" table:style-name="ce13">
            <text:p>211</text:p>
          </table:table-cell>
          <table:table-cell office:value-type="string" table:style-name="ce17">
            <text:p>90:17:010459:23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888]+1" table:style-name="ce13">
            <text:p>212</text:p>
          </table:table-cell>
          <table:table-cell office:value-type="string" table:style-name="ce17">
            <text:p>90:17:010940:34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889]+1" table:style-name="ce13">
            <text:p>213</text:p>
          </table:table-cell>
          <table:table-cell office:value-type="string" table:style-name="ce17">
            <text:p>90:12:040401:143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890]+1" table:style-name="ce13">
            <text:p>214</text:p>
          </table:table-cell>
          <table:table-cell office:value-type="string" table:style-name="ce17">
            <text:p>90:12:040401:143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891]+1" table:style-name="ce13">
            <text:p>215</text:p>
          </table:table-cell>
          <table:table-cell office:value-type="string" table:style-name="ce17">
            <text:p>90:12:040401:144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892]+1" table:style-name="ce13">
            <text:p>216</text:p>
          </table:table-cell>
          <table:table-cell office:value-type="string" table:style-name="ce17">
            <text:p>90:12:040801:47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893]+1" table:style-name="ce13">
            <text:p>217</text:p>
          </table:table-cell>
          <table:table-cell office:value-type="string" table:style-name="ce17">
            <text:p>90:05:020144:6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894]+1" table:style-name="ce13">
            <text:p>218</text:p>
          </table:table-cell>
          <table:table-cell office:value-type="string" table:style-name="ce17">
            <text:p>90:12:170102:79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895]+1" table:style-name="ce13">
            <text:p>219</text:p>
          </table:table-cell>
          <table:table-cell office:value-type="string" table:style-name="ce17">
            <text:p>90:16:010102:345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896]+1" table:style-name="ce13">
            <text:p>220</text:p>
          </table:table-cell>
          <table:table-cell office:value-type="string" table:style-name="ce17">
            <text:p>90:23:010126:127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897]+1" table:style-name="ce13">
            <text:p>221</text:p>
          </table:table-cell>
          <table:table-cell office:value-type="string" table:style-name="ce17">
            <text:p>90:18:040103:6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898]+1" table:style-name="ce13">
            <text:p>222</text:p>
          </table:table-cell>
          <table:table-cell office:value-type="string" table:style-name="ce17">
            <text:p>90:18:040104:196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899]+1" table:style-name="ce13">
            <text:p>223</text:p>
          </table:table-cell>
          <table:table-cell office:value-type="string" table:style-name="ce17">
            <text:p>90:01:090101:105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900]+1" table:style-name="ce13">
            <text:p>224</text:p>
          </table:table-cell>
          <table:table-cell office:value-type="string" table:style-name="ce17">
            <text:p>90:16:010102:396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901]+1" table:style-name="ce13">
            <text:p>225</text:p>
          </table:table-cell>
          <table:table-cell office:value-type="string" table:style-name="ce17">
            <text:p>90:16:010103:252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902]+1" table:style-name="ce13">
            <text:p>226</text:p>
          </table:table-cell>
          <table:table-cell office:value-type="string" table:style-name="ce17">
            <text:p>90:19:010105:435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903]+1" table:style-name="ce13">
            <text:p>227</text:p>
          </table:table-cell>
          <table:table-cell office:value-type="string" table:style-name="ce17">
            <text:p>90:19:010105:439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904]+1" table:style-name="ce13">
            <text:p>228</text:p>
          </table:table-cell>
          <table:table-cell office:value-type="string" table:style-name="ce17">
            <text:p>90:07:060301:71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905]+1" table:style-name="ce13">
            <text:p>229</text:p>
          </table:table-cell>
          <table:table-cell office:value-type="string" table:style-name="ce17">
            <text:p>90:07:110101:50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906]+1" table:style-name="ce13">
            <text:p>230</text:p>
          </table:table-cell>
          <table:table-cell office:value-type="string" table:style-name="ce17">
            <text:p>90:07:110101:51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907]+1" table:style-name="ce13">
            <text:p>231</text:p>
          </table:table-cell>
          <table:table-cell office:value-type="string" table:style-name="ce17">
            <text:p>90:15:030701:716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908]+1" table:style-name="ce13">
            <text:p>232</text:p>
          </table:table-cell>
          <table:table-cell office:value-type="string" table:style-name="ce17">
            <text:p>90:22:010216:991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909]+1" table:style-name="ce13">
            <text:p>233</text:p>
          </table:table-cell>
          <table:table-cell office:value-type="string" table:style-name="ce17">
            <text:p>90:01:110401:15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910]+1" table:style-name="ce13">
            <text:p>234</text:p>
          </table:table-cell>
          <table:table-cell office:value-type="string" table:style-name="ce17">
            <text:p>90:01:180102:208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911]+1" table:style-name="ce13">
            <text:p>235</text:p>
          </table:table-cell>
          <table:table-cell office:value-type="string" table:style-name="ce17">
            <text:p>90:01:180102:21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912]+1" table:style-name="ce13">
            <text:p>236</text:p>
          </table:table-cell>
          <table:table-cell office:value-type="string" table:style-name="ce17">
            <text:p>90:11:130201:126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913]+1" table:style-name="ce13">
            <text:p>237</text:p>
          </table:table-cell>
          <table:table-cell office:value-type="string" table:style-name="ce17">
            <text:p>90:11:180101:46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914]+1" table:style-name="ce13">
            <text:p>238</text:p>
          </table:table-cell>
          <table:table-cell office:value-type="string" table:style-name="ce17">
            <text:p>90:02:010101:2510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915]+1" table:style-name="ce13">
            <text:p>239</text:p>
          </table:table-cell>
          <table:table-cell office:value-type="string" table:style-name="ce17">
            <text:p>90:02:010104:176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916]+1" table:style-name="ce13">
            <text:p>240</text:p>
          </table:table-cell>
          <table:table-cell office:value-type="string" table:style-name="ce17">
            <text:p>90:02:010104:68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917]+1" table:style-name="ce13">
            <text:p>241</text:p>
          </table:table-cell>
          <table:table-cell office:value-type="string" table:style-name="ce17">
            <text:p>90:02:060201:54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918]+1" table:style-name="ce13">
            <text:p>242</text:p>
          </table:table-cell>
          <table:table-cell office:value-type="string" table:style-name="ce17">
            <text:p>90:24:060301:688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919]+1" table:style-name="ce13">
            <text:p>243</text:p>
          </table:table-cell>
          <table:table-cell office:value-type="string" table:style-name="ce17">
            <text:p>90:24:070101:134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920]+1" table:style-name="ce13">
            <text:p>244</text:p>
          </table:table-cell>
          <table:table-cell office:value-type="string" table:style-name="ce17">
            <text:p>90:24:070101:134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921]+1" table:style-name="ce13">
            <text:p>245</text:p>
          </table:table-cell>
          <table:table-cell office:value-type="string" table:style-name="ce17">
            <text:p>90:24:070301:1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922]+1" table:style-name="ce13">
            <text:p>246</text:p>
          </table:table-cell>
          <table:table-cell office:value-type="string" table:style-name="ce17">
            <text:p>90:24:070301:24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923]+1" table:style-name="ce13">
            <text:p>247</text:p>
          </table:table-cell>
          <table:table-cell office:value-type="string" table:style-name="ce17">
            <text:p>90:19:010110:90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924]+1" table:style-name="ce13">
            <text:p>248</text:p>
          </table:table-cell>
          <table:table-cell office:value-type="string" table:style-name="ce17">
            <text:p>90:19:010110:92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925]+1" table:style-name="ce13">
            <text:p>249</text:p>
          </table:table-cell>
          <table:table-cell office:value-type="string" table:style-name="ce17">
            <text:p>90:19:010112:1071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926]+1" table:style-name="ce13">
            <text:p>250</text:p>
          </table:table-cell>
          <table:table-cell office:value-type="string" table:style-name="ce17">
            <text:p>90:16:010108:1226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927]+1" table:style-name="ce13">
            <text:p>251</text:p>
          </table:table-cell>
          <table:table-cell office:value-type="string" table:style-name="ce17">
            <text:p>90:17:010214:141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928]+1" table:style-name="ce13">
            <text:p>252</text:p>
          </table:table-cell>
          <table:table-cell office:value-type="string" table:style-name="ce17">
            <text:p>90:18:010101:469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929]+1" table:style-name="ce13">
            <text:p>253</text:p>
          </table:table-cell>
          <table:table-cell office:value-type="string" table:style-name="ce17">
            <text:p>90:18:010110:487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930]+1" table:style-name="ce13">
            <text:p>254</text:p>
          </table:table-cell>
          <table:table-cell office:value-type="string" table:style-name="ce17">
            <text:p>90:18:010111:963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931]+1" table:style-name="ce13">
            <text:p>255</text:p>
          </table:table-cell>
          <table:table-cell office:value-type="string" table:style-name="ce17">
            <text:p>90:18:010114:855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932]+1" table:style-name="ce13">
            <text:p>256</text:p>
          </table:table-cell>
          <table:table-cell office:value-type="string" table:style-name="ce17">
            <text:p>90:18:010127:541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933]+1" table:style-name="ce13">
            <text:p>257</text:p>
          </table:table-cell>
          <table:table-cell office:value-type="string" table:style-name="ce17">
            <text:p>90:19:010103:2809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934]+1" table:style-name="ce13">
            <text:p>258</text:p>
          </table:table-cell>
          <table:table-cell office:value-type="string" table:style-name="ce17">
            <text:p>90:19:010103:30254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935]+1" table:style-name="ce13">
            <text:p>259</text:p>
          </table:table-cell>
          <table:table-cell office:value-type="string" table:style-name="ce17">
            <text:p>90:19:010105:4322</text:p>
          </table:table-cell>
          <table:table-cell office:value-type="string" table:style-name="ce18">
            <text:p>31.08.2021</text:p>
          </table:table-cell>
          <table:table-cell office:value-type="string" table:style-name="ce15">
            <text:p>30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179B2F421C0BE96DB6455B66529F4382D566B3C37D39808C0D04029DA4F0561C5CAEB17E83F082A0C38108CC8071F820467DFE357E156682AAFEA274F8FB524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08T11:51:09Z</dc:date>
    <meta:print-date>2021-01-19T14:00:54Z</meta:print-date>
  </office:meta>
</office:document-meta>
</file>