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90/1</text:p>
          </table:table-cell>
          <table:table-cell table:number-columns-repeated="2" table:style-name="ce5"/>
          <table:table-cell office:value-type="date" office:date-value="2021-09-03T00:00:00" table:style-name="ce6">
            <text:p>0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8" table:formula="of:=SUM([.E7:.E8])" table:style-name="ce11">
            <text:p>6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8:120501:974</text:p>
          </table:table-cell>
          <table:table-cell office:value-type="string" table:style-name="ce15">
            <text:p>112574,39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000000:5281</text:p>
          </table:table-cell>
          <table:table-cell office:value-type="string" table:style-name="ce15">
            <text:p>899522,55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000000:5283</text:p>
          </table:table-cell>
          <table:table-cell office:value-type="string" table:style-name="ce15">
            <text:p>717450,85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000000:5284</text:p>
          </table:table-cell>
          <table:table-cell office:value-type="string" table:style-name="ce15">
            <text:p>25186492,22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000000:5285</text:p>
          </table:table-cell>
          <table:table-cell office:value-type="string" table:style-name="ce15">
            <text:p>573384,4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1:070101:2246</text:p>
          </table:table-cell>
          <table:table-cell office:value-type="string" table:style-name="ce15">
            <text:p>1269426,79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4:050101:7113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020103:1453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020104:4003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20104:4004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20104:4005</text:p>
          </table:table-cell>
          <table:table-cell office:value-type="string" table:style-name="ce15">
            <text:p>204384,67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020104:4006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20104:4007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202:8552</text:p>
          </table:table-cell>
          <table:table-cell office:value-type="string" table:style-name="ce15">
            <text:p>458406159,14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70601:368</text:p>
          </table:table-cell>
          <table:table-cell office:value-type="string" table:style-name="ce15">
            <text:p>199305,62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70601:370</text:p>
          </table:table-cell>
          <table:table-cell office:value-type="string" table:style-name="ce15">
            <text:p>671637,73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2:020601:2410</text:p>
          </table:table-cell>
          <table:table-cell office:value-type="string" table:style-name="ce15">
            <text:p>10290,46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3:000000:2613</text:p>
          </table:table-cell>
          <table:table-cell office:value-type="string" table:style-name="ce15">
            <text:p>2265975,34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3:030501:945</text:p>
          </table:table-cell>
          <table:table-cell office:value-type="string" table:style-name="ce15">
            <text:p>635571,37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5:020109:605</text:p>
          </table:table-cell>
          <table:table-cell office:value-type="string" table:style-name="ce15">
            <text:p>369173,9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8:050101:4490</text:p>
          </table:table-cell>
          <table:table-cell office:value-type="string" table:style-name="ce15">
            <text:p>84439,46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020104:4008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020201:1825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2:080101:660</text:p>
          </table:table-cell>
          <table:table-cell office:value-type="string" table:style-name="ce15">
            <text:p>3951536,53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180102:5457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3:010104:2533</text:p>
          </table:table-cell>
          <table:table-cell office:value-type="string" table:style-name="ce15">
            <text:p>64437,42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3:010106:4365</text:p>
          </table:table-cell>
          <table:table-cell office:value-type="string" table:style-name="ce15">
            <text:p>78070,16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3:010108:4839</text:p>
          </table:table-cell>
          <table:table-cell office:value-type="string" table:style-name="ce15">
            <text:p>203989,76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3:010108:4840</text:p>
          </table:table-cell>
          <table:table-cell office:value-type="string" table:style-name="ce15">
            <text:p>125541,87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9:070101:265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0:040201:165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5:000000:109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5:000000:80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5:010109:197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00000:28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9:000000:34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9:010103:2891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03:3031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03:343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2:010108:414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1:170601:37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2:000000:774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05:1763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06:51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07:241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07:241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07:24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09:231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09:231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09:232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04:11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04:44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9:010104:44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0:000000:64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0:000000:66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1:000000:220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1:010103:82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1:010104:1057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01:010104:121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9:010109:232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9:010109:232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9:010109:232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9:010110:829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9:010114:239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9:010114:239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2:000000:282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2:000000:289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2:010108:1179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7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4693D375159D7FBF5A2EB412012318DF592B4172BFA2744EC7885BC93C97565D90010445B1157832E4EE09AC907B3FBEE3C1D843F8408DB5E7B6901D1AABFD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2T14:36:18Z</dc:date>
    <meta:print-date>2021-01-19T14:00:54Z</meta:print-date>
  </office:meta>
</office:document-meta>
</file>