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6.2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90</text:p>
          </table:table-cell>
          <table:table-cell table:number-columns-repeated="2" table:style-name="ce5"/>
          <table:table-cell office:value-type="date" office:date-value="2021-09-08T00:00:00" table:style-name="ce6">
            <text:p>08.09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156" table:formula="of:=[.E7]+[.E8]" table:style-name="ce11">
            <text:p>1156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2" table:style-name="ce11">
            <text:p>832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24" table:style-name="ce11">
            <text:p>32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25:010113:4212</text:p>
          </table:table-cell>
          <table:table-cell office:value-type="float" office:value="1975769.6" table:style-name="ce15">
            <text:p>1975769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7">
            <text:p>90:18:040104:665</text:p>
          </table:table-cell>
          <table:table-cell office:value-type="float" office:value="1857176.5" table:style-name="ce15">
            <text:p>1857176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7">
            <text:p>90:18:010159:4797</text:p>
          </table:table-cell>
          <table:table-cell office:value-type="float" office:value="4582675.59" table:style-name="ce15">
            <text:p>4582675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7">
            <text:p>90:18:020109:1637</text:p>
          </table:table-cell>
          <table:table-cell office:value-type="float" office:value="4231333.82" table:style-name="ce15">
            <text:p>4231333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7">
            <text:p>90:09:070101:3469</text:p>
          </table:table-cell>
          <table:table-cell office:value-type="float" office:value="54256.77" table:style-name="ce15">
            <text:p>54256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7">
            <text:p>90:09:070101:3470</text:p>
          </table:table-cell>
          <table:table-cell office:value-type="float" office:value="37703.85" table:style-name="ce15">
            <text:p>37703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7">
            <text:p>90:09:070101:3471</text:p>
          </table:table-cell>
          <table:table-cell office:value-type="float" office:value="46593.39" table:style-name="ce15">
            <text:p>46593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7">
            <text:p>90:09:070101:3472</text:p>
          </table:table-cell>
          <table:table-cell office:value-type="float" office:value="26975.119999999999" table:style-name="ce15">
            <text:p>26975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7">
            <text:p>90:09:070101:3473</text:p>
          </table:table-cell>
          <table:table-cell office:value-type="float" office:value="17779.060000000001" table:style-name="ce15">
            <text:p>17779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7">
            <text:p>90:09:100201:108</text:p>
          </table:table-cell>
          <table:table-cell office:value-type="float" office:value="383346.16" table:style-name="ce15">
            <text:p>383346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7">
            <text:p>90:09:140101:188</text:p>
          </table:table-cell>
          <table:table-cell office:value-type="float" office:value="499463.83" table:style-name="ce15">
            <text:p>499463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7">
            <text:p>90:18:040104:675</text:p>
          </table:table-cell>
          <table:table-cell office:value-type="float" office:value="342803.86" table:style-name="ce15">
            <text:p>342803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7">
            <text:p>90:18:040104:677</text:p>
          </table:table-cell>
          <table:table-cell office:value-type="float" office:value="189824.11" table:style-name="ce15">
            <text:p>189824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7">
            <text:p>90:18:040104:680</text:p>
          </table:table-cell>
          <table:table-cell office:value-type="float" office:value="326040.49" table:style-name="ce15">
            <text:p>326040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7">
            <text:p>90:18:040104:681</text:p>
          </table:table-cell>
          <table:table-cell office:value-type="float" office:value="385001.01" table:style-name="ce15">
            <text:p>385001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7">
            <text:p>90:01:030801:1224</text:p>
          </table:table-cell>
          <table:table-cell office:value-type="float" office:value="344852.35" table:style-name="ce15">
            <text:p>344852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7">
            <text:p>90:01:040301:273</text:p>
          </table:table-cell>
          <table:table-cell office:value-type="float" office:value="842508.74" table:style-name="ce15">
            <text:p>842508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7">
            <text:p>90:01:040601:2004</text:p>
          </table:table-cell>
          <table:table-cell office:value-type="float" office:value="1888698.16" table:style-name="ce15">
            <text:p>1888698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7">
            <text:p>90:02:070401:435</text:p>
          </table:table-cell>
          <table:table-cell office:value-type="float" office:value="1528784.44" table:style-name="ce15">
            <text:p>1528784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7">
            <text:p>90:02:070701:727</text:p>
          </table:table-cell>
          <table:table-cell office:value-type="float" office:value="169242.63" table:style-name="ce15">
            <text:p>169242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7">
            <text:p>90:02:071101:3120</text:p>
          </table:table-cell>
          <table:table-cell office:value-type="float" office:value="445373.94" table:style-name="ce15">
            <text:p>445373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7">
            <text:p>90:02:071101:3121</text:p>
          </table:table-cell>
          <table:table-cell office:value-type="float" office:value="684935.32" table:style-name="ce15">
            <text:p>684935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7">
            <text:p>90:02:180102:760</text:p>
          </table:table-cell>
          <table:table-cell office:value-type="float" office:value="1170645.32" table:style-name="ce15">
            <text:p>1170645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7">
            <text:p>90:03:010103:1839</text:p>
          </table:table-cell>
          <table:table-cell office:value-type="float" office:value="882145.8" table:style-name="ce15">
            <text:p>882145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7">
            <text:p>90:03:010103:1840</text:p>
          </table:table-cell>
          <table:table-cell office:value-type="float" office:value="60704.79" table:style-name="ce15">
            <text:p>60704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7">
            <text:p>90:03:030601:1466</text:p>
          </table:table-cell>
          <table:table-cell office:value-type="float" office:value="62620.92" table:style-name="ce15">
            <text:p>62620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7">
            <text:p>90:01:050101:1025</text:p>
          </table:table-cell>
          <table:table-cell office:value-type="float" office:value="826430.56" table:style-name="ce15">
            <text:p>826430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7">
            <text:p>90:01:060102:3427</text:p>
          </table:table-cell>
          <table:table-cell office:value-type="float" office:value="192606.42" table:style-name="ce15">
            <text:p>192606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7">
            <text:p>90:01:090701:2867</text:p>
          </table:table-cell>
          <table:table-cell office:value-type="float" office:value="377349.41" table:style-name="ce15">
            <text:p>377349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7">
            <text:p>90:01:120201:445</text:p>
          </table:table-cell>
          <table:table-cell office:value-type="float" office:value="953081.25" table:style-name="ce15">
            <text:p>953081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7">
            <text:p>90:01:120301:1651</text:p>
          </table:table-cell>
          <table:table-cell office:value-type="float" office:value="642028.24" table:style-name="ce15">
            <text:p>642028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7">
            <text:p>90:12:090801:6934</text:p>
          </table:table-cell>
          <table:table-cell office:value-type="float" office:value="4718235.91" table:style-name="ce15">
            <text:p>4718235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7">
            <text:p>90:12:090801:6935</text:p>
          </table:table-cell>
          <table:table-cell office:value-type="float" office:value="259234.99" table:style-name="ce15">
            <text:p>259234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7">
            <text:p>90:12:090801:6936</text:p>
          </table:table-cell>
          <table:table-cell office:value-type="float" office:value="9157195.6099999994" table:style-name="ce15">
            <text:p>9157195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7">
            <text:p>90:12:131801:1810</text:p>
          </table:table-cell>
          <table:table-cell office:value-type="float" office:value="4883120.97" table:style-name="ce15">
            <text:p>4883120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7">
            <text:p>90:12:132201:4704</text:p>
          </table:table-cell>
          <table:table-cell office:value-type="float" office:value="690773.73" table:style-name="ce15">
            <text:p>690773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7">
            <text:p>90:12:180301:584</text:p>
          </table:table-cell>
          <table:table-cell office:value-type="float" office:value="4790234.28" table:style-name="ce15">
            <text:p>4790234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7">
            <text:p>90:12:201001:1345</text:p>
          </table:table-cell>
          <table:table-cell office:value-type="float" office:value="5773953.8099999996" table:style-name="ce15">
            <text:p>5773953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7">
            <text:p>90:12:201201:337</text:p>
          </table:table-cell>
          <table:table-cell office:value-type="float" office:value="5701579.5199999996" table:style-name="ce15">
            <text:p>5701579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7">
            <text:p>90:13:010102:187</text:p>
          </table:table-cell>
          <table:table-cell office:value-type="float" office:value="20527.73" table:style-name="ce15">
            <text:p>20527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7">
            <text:p>90:13:070301:88</text:p>
          </table:table-cell>
          <table:table-cell office:value-type="float" office:value="3207591.61" table:style-name="ce15">
            <text:p>3207591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7">
            <text:p>90:19:010110:8146</text:p>
          </table:table-cell>
          <table:table-cell office:value-type="float" office:value="2309062.4" table:style-name="ce15">
            <text:p>2309062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7">
            <text:p>90:19:010110:8159</text:p>
          </table:table-cell>
          <table:table-cell office:value-type="float" office:value="174218.11" table:style-name="ce15">
            <text:p>174218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7">
            <text:p>90:19:010110:8160</text:p>
          </table:table-cell>
          <table:table-cell office:value-type="float" office:value="108327.75" table:style-name="ce15">
            <text:p>108327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7">
            <text:p>90:19:010114:3828</text:p>
          </table:table-cell>
          <table:table-cell office:value-type="float" office:value="46455.68" table:style-name="ce15">
            <text:p>46455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7">
            <text:p>90:19:010114:3829</text:p>
          </table:table-cell>
          <table:table-cell office:value-type="float" office:value="24191.13" table:style-name="ce15">
            <text:p>24191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7">
            <text:p>90:20:010101:1724</text:p>
          </table:table-cell>
          <table:table-cell office:value-type="float" office:value="663584.82999999996" table:style-name="ce15">
            <text:p>663584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7">
            <text:p>90:21:010105:44</text:p>
          </table:table-cell>
          <table:table-cell office:value-type="float" office:value="940281.52" table:style-name="ce15">
            <text:p>940281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7">
            <text:p>90:21:010106:1773</text:p>
          </table:table-cell>
          <table:table-cell office:value-type="float" office:value="317653.51" table:style-name="ce15">
            <text:p>317653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7">
            <text:p>90:22:010110:546</text:p>
          </table:table-cell>
          <table:table-cell office:value-type="float" office:value="2824090.31" table:style-name="ce15">
            <text:p>2824090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7">
            <text:p>90:22:010203:7362</text:p>
          </table:table-cell>
          <table:table-cell office:value-type="float" office:value="92280.07" table:style-name="ce15">
            <text:p>92280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7">
            <text:p>90:11:170101:2164</text:p>
          </table:table-cell>
          <table:table-cell office:value-type="float" office:value="52242.59" table:style-name="ce15">
            <text:p>52242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7">
            <text:p>90:11:170101:728</text:p>
          </table:table-cell>
          <table:table-cell office:value-type="float" office:value="655174.52" table:style-name="ce15">
            <text:p>655174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3">
            <text:p>54</text:p>
          </table:table-cell>
          <table:table-cell office:value-type="string" table:style-name="ce17">
            <text:p>90:11:170101:800</text:p>
          </table:table-cell>
          <table:table-cell office:value-type="float" office:value="565841.23" table:style-name="ce15">
            <text:p>565841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3">
            <text:p>55</text:p>
          </table:table-cell>
          <table:table-cell office:value-type="string" table:style-name="ce17">
            <text:p>90:11:210102:1036</text:p>
          </table:table-cell>
          <table:table-cell office:value-type="float" office:value="304733.65000000002" table:style-name="ce15">
            <text:p>304733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3">
            <text:p>56</text:p>
          </table:table-cell>
          <table:table-cell office:value-type="string" table:style-name="ce17">
            <text:p>90:11:220101:2363</text:p>
          </table:table-cell>
          <table:table-cell office:value-type="float" office:value="3510046.39" table:style-name="ce15">
            <text:p>3510046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3">
            <text:p>57</text:p>
          </table:table-cell>
          <table:table-cell office:value-type="string" table:style-name="ce17">
            <text:p>90:11:220301:8876</text:p>
          </table:table-cell>
          <table:table-cell office:value-type="float" office:value="5385766.8399999999" table:style-name="ce15">
            <text:p>5385766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3">
            <text:p>58</text:p>
          </table:table-cell>
          <table:table-cell office:value-type="string" table:style-name="ce17">
            <text:p>90:04:040101:4611</text:p>
          </table:table-cell>
          <table:table-cell office:value-type="float" office:value="1530208.28" table:style-name="ce15">
            <text:p>1530208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3">
            <text:p>59</text:p>
          </table:table-cell>
          <table:table-cell office:value-type="string" table:style-name="ce17">
            <text:p>90:04:050301:578</text:p>
          </table:table-cell>
          <table:table-cell office:value-type="float" office:value="1742443.9" table:style-name="ce15">
            <text:p>1742443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3">
            <text:p>60</text:p>
          </table:table-cell>
          <table:table-cell office:value-type="string" table:style-name="ce17">
            <text:p>90:04:090801:1560</text:p>
          </table:table-cell>
          <table:table-cell office:value-type="float" office:value="3521884.63" table:style-name="ce15">
            <text:p>3521884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3">
            <text:p>61</text:p>
          </table:table-cell>
          <table:table-cell office:value-type="string" table:style-name="ce17">
            <text:p>90:04:090801:71</text:p>
          </table:table-cell>
          <table:table-cell office:value-type="float" office:value="986961.73" table:style-name="ce15">
            <text:p>986961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3">
            <text:p>62</text:p>
          </table:table-cell>
          <table:table-cell office:value-type="string" table:style-name="ce17">
            <text:p>90:04:130201:215</text:p>
          </table:table-cell>
          <table:table-cell office:value-type="float" office:value="913906.78" table:style-name="ce15">
            <text:p>913906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3">
            <text:p>63</text:p>
          </table:table-cell>
          <table:table-cell office:value-type="string" table:style-name="ce17">
            <text:p>90:07:060301:841</text:p>
          </table:table-cell>
          <table:table-cell office:value-type="float" office:value="2275356.66" table:style-name="ce15">
            <text:p>2275356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3">
            <text:p>64</text:p>
          </table:table-cell>
          <table:table-cell office:value-type="string" table:style-name="ce17">
            <text:p>90:22:010304:2075</text:p>
          </table:table-cell>
          <table:table-cell office:value-type="float" office:value="2322384.2599999998" table:style-name="ce15">
            <text:p>2322384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3">
            <text:p>65</text:p>
          </table:table-cell>
          <table:table-cell office:value-type="string" table:style-name="ce17">
            <text:p>90:22:010304:2076</text:p>
          </table:table-cell>
          <table:table-cell office:value-type="float" office:value="134433.32" table:style-name="ce15">
            <text:p>134433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3">
            <text:p>66</text:p>
          </table:table-cell>
          <table:table-cell office:value-type="string" table:style-name="ce17">
            <text:p>90:22:010304:2078</text:p>
          </table:table-cell>
          <table:table-cell office:value-type="float" office:value="335827.14" table:style-name="ce15">
            <text:p>335827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3">
            <text:p>67</text:p>
          </table:table-cell>
          <table:table-cell office:value-type="string" table:style-name="ce17">
            <text:p>90:22:010305:12684</text:p>
          </table:table-cell>
          <table:table-cell office:value-type="float" office:value="6648989.0700000003" table:style-name="ce15">
            <text:p>6648989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3">
            <text:p>68</text:p>
          </table:table-cell>
          <table:table-cell office:value-type="string" table:style-name="ce17">
            <text:p>90:22:010308:6914</text:p>
          </table:table-cell>
          <table:table-cell office:value-type="float" office:value="5786632.1799999997" table:style-name="ce15">
            <text:p>5786632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3">
            <text:p>69</text:p>
          </table:table-cell>
          <table:table-cell office:value-type="string" table:style-name="ce17">
            <text:p>90:11:160501:1603</text:p>
          </table:table-cell>
          <table:table-cell office:value-type="float" office:value="328839.3" table:style-name="ce15">
            <text:p>328839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3">
            <text:p>70</text:p>
          </table:table-cell>
          <table:table-cell office:value-type="string" table:style-name="ce17">
            <text:p>90:11:170101:1486</text:p>
          </table:table-cell>
          <table:table-cell office:value-type="float" office:value="49396.82" table:style-name="ce15">
            <text:p>49396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3">
            <text:p>71</text:p>
          </table:table-cell>
          <table:table-cell office:value-type="string" table:style-name="ce17">
            <text:p>90:11:170101:1487</text:p>
          </table:table-cell>
          <table:table-cell office:value-type="float" office:value="12631.82" table:style-name="ce15">
            <text:p>12631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3">
            <text:p>72</text:p>
          </table:table-cell>
          <table:table-cell office:value-type="string" table:style-name="ce17">
            <text:p>90:25:020103:8989</text:p>
          </table:table-cell>
          <table:table-cell office:value-type="float" office:value="481661.83" table:style-name="ce15">
            <text:p>481661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3">
            <text:p>73</text:p>
          </table:table-cell>
          <table:table-cell office:value-type="string" table:style-name="ce17">
            <text:p>90:25:030105:3816</text:p>
          </table:table-cell>
          <table:table-cell office:value-type="float" office:value="145301569.13" table:style-name="ce15">
            <text:p>145301569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3">
            <text:p>74</text:p>
          </table:table-cell>
          <table:table-cell office:value-type="string" table:style-name="ce17">
            <text:p>90:25:040101:3900</text:p>
          </table:table-cell>
          <table:table-cell office:value-type="float" office:value="365668.41" table:style-name="ce15">
            <text:p>365668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3">
            <text:p>75</text:p>
          </table:table-cell>
          <table:table-cell office:value-type="string" table:style-name="ce17">
            <text:p>90:25:040104:2564</text:p>
          </table:table-cell>
          <table:table-cell office:value-type="float" office:value="5085635.1500000004" table:style-name="ce15">
            <text:p>5085635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3">
            <text:p>76</text:p>
          </table:table-cell>
          <table:table-cell office:value-type="string" table:style-name="ce17">
            <text:p>90:25:050201:328</text:p>
          </table:table-cell>
          <table:table-cell office:value-type="float" office:value="5257120.59" table:style-name="ce15">
            <text:p>5257120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3">
            <text:p>77</text:p>
          </table:table-cell>
          <table:table-cell office:value-type="string" table:style-name="ce17">
            <text:p>90:22:010307:4121</text:p>
          </table:table-cell>
          <table:table-cell office:value-type="float" office:value="79331.509999999995" table:style-name="ce15">
            <text:p>79331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3">
            <text:p>78</text:p>
          </table:table-cell>
          <table:table-cell office:value-type="string" table:style-name="ce17">
            <text:p>90:22:010308:6911</text:p>
          </table:table-cell>
          <table:table-cell office:value-type="float" office:value="346280.91" table:style-name="ce15">
            <text:p>346280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3">
            <text:p>79</text:p>
          </table:table-cell>
          <table:table-cell office:value-type="string" table:style-name="ce17">
            <text:p>90:22:010308:6912</text:p>
          </table:table-cell>
          <table:table-cell office:value-type="float" office:value="402302.94" table:style-name="ce15">
            <text:p>402302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3">
            <text:p>80</text:p>
          </table:table-cell>
          <table:table-cell office:value-type="string" table:style-name="ce17">
            <text:p>90:22:010308:6913</text:p>
          </table:table-cell>
          <table:table-cell office:value-type="float" office:value="125930.96" table:style-name="ce15">
            <text:p>125930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3">
            <text:p>81</text:p>
          </table:table-cell>
          <table:table-cell office:value-type="string" table:style-name="ce17">
            <text:p>90:23:030103:582</text:p>
          </table:table-cell>
          <table:table-cell office:value-type="float" office:value="4910827.7699999996" table:style-name="ce15">
            <text:p>4910827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3">
            <text:p>82</text:p>
          </table:table-cell>
          <table:table-cell office:value-type="string" table:style-name="ce17">
            <text:p>90:23:040102:47</text:p>
          </table:table-cell>
          <table:table-cell office:value-type="float" office:value="2379931.21" table:style-name="ce15">
            <text:p>2379931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3">
            <text:p>83</text:p>
          </table:table-cell>
          <table:table-cell office:value-type="string" table:style-name="ce17">
            <text:p>90:18:030103:2897</text:p>
          </table:table-cell>
          <table:table-cell office:value-type="float" office:value="204082212.09999999" table:style-name="ce15">
            <text:p>204082212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3">
            <text:p>84</text:p>
          </table:table-cell>
          <table:table-cell office:value-type="string" table:style-name="ce17">
            <text:p>90:18:040104:640</text:p>
          </table:table-cell>
          <table:table-cell office:value-type="float" office:value="1361389.43" table:style-name="ce15">
            <text:p>1361389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3">
            <text:p>85</text:p>
          </table:table-cell>
          <table:table-cell office:value-type="string" table:style-name="ce17">
            <text:p>90:18:040104:644</text:p>
          </table:table-cell>
          <table:table-cell office:value-type="float" office:value="393032.09" table:style-name="ce15">
            <text:p>393032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3">
            <text:p>86</text:p>
          </table:table-cell>
          <table:table-cell office:value-type="string" table:style-name="ce17">
            <text:p>90:18:040104:646</text:p>
          </table:table-cell>
          <table:table-cell office:value-type="float" office:value="622217.11" table:style-name="ce15">
            <text:p>622217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3">
            <text:p>87</text:p>
          </table:table-cell>
          <table:table-cell office:value-type="string" table:style-name="ce17">
            <text:p>90:18:040104:647</text:p>
          </table:table-cell>
          <table:table-cell office:value-type="float" office:value="2541651.2200000002" table:style-name="ce15">
            <text:p>2541651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3">
            <text:p>88</text:p>
          </table:table-cell>
          <table:table-cell office:value-type="string" table:style-name="ce17">
            <text:p>90:18:040104:649</text:p>
          </table:table-cell>
          <table:table-cell office:value-type="float" office:value="2167744.81" table:style-name="ce15">
            <text:p>2167744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3">
            <text:p>89</text:p>
          </table:table-cell>
          <table:table-cell office:value-type="string" table:style-name="ce17">
            <text:p>90:18:040104:650</text:p>
          </table:table-cell>
          <table:table-cell office:value-type="float" office:value="3120057.62" table:style-name="ce15">
            <text:p>3120057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3">
            <text:p>90</text:p>
          </table:table-cell>
          <table:table-cell office:value-type="string" table:style-name="ce17">
            <text:p>90:18:040104:651</text:p>
          </table:table-cell>
          <table:table-cell office:value-type="float" office:value="982605.14" table:style-name="ce15">
            <text:p>982605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3">
            <text:p>91</text:p>
          </table:table-cell>
          <table:table-cell office:value-type="string" table:style-name="ce17">
            <text:p>90:18:040104:655</text:p>
          </table:table-cell>
          <table:table-cell office:value-type="float" office:value="4456528.95" table:style-name="ce15">
            <text:p>4456528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3">
            <text:p>92</text:p>
          </table:table-cell>
          <table:table-cell office:value-type="string" table:style-name="ce17">
            <text:p>90:18:040104:663</text:p>
          </table:table-cell>
          <table:table-cell office:value-type="float" office:value="485445.79" table:style-name="ce15">
            <text:p>485445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3">
            <text:p>93</text:p>
          </table:table-cell>
          <table:table-cell office:value-type="string" table:style-name="ce17">
            <text:p>90:18:040104:664</text:p>
          </table:table-cell>
          <table:table-cell office:value-type="float" office:value="113493.18" table:style-name="ce15">
            <text:p>113493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3">
            <text:p>94</text:p>
          </table:table-cell>
          <table:table-cell office:value-type="string" table:style-name="ce17">
            <text:p>90:19:010103:27991</text:p>
          </table:table-cell>
          <table:table-cell office:value-type="float" office:value="2098036.67" table:style-name="ce15">
            <text:p>2098036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3">
            <text:p>95</text:p>
          </table:table-cell>
          <table:table-cell office:value-type="string" table:style-name="ce17">
            <text:p>90:19:010107:183</text:p>
          </table:table-cell>
          <table:table-cell office:value-type="float" office:value="1870342.75" table:style-name="ce15">
            <text:p>1870342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3">
            <text:p>96</text:p>
          </table:table-cell>
          <table:table-cell office:value-type="string" table:style-name="ce17">
            <text:p>90:19:010108:3105</text:p>
          </table:table-cell>
          <table:table-cell office:value-type="float" office:value="84609.72" table:style-name="ce15">
            <text:p>84609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3">
            <text:p>97</text:p>
          </table:table-cell>
          <table:table-cell office:value-type="string" table:style-name="ce17">
            <text:p>90:19:010108:3106</text:p>
          </table:table-cell>
          <table:table-cell office:value-type="float" office:value="117915.12" table:style-name="ce15">
            <text:p>117915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3">
            <text:p>98</text:p>
          </table:table-cell>
          <table:table-cell office:value-type="string" table:style-name="ce17">
            <text:p>90:19:010109:14196</text:p>
          </table:table-cell>
          <table:table-cell office:value-type="float" office:value="10238504.66" table:style-name="ce15">
            <text:p>10238504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3">
            <text:p>99</text:p>
          </table:table-cell>
          <table:table-cell office:value-type="string" table:style-name="ce17">
            <text:p>90:19:010109:16037</text:p>
          </table:table-cell>
          <table:table-cell office:value-type="float" office:value="10625936.550000001" table:style-name="ce15">
            <text:p>10625936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7">
            <text:p>90:19:010109:16041</text:p>
          </table:table-cell>
          <table:table-cell office:value-type="float" office:value="959283.02" table:style-name="ce15">
            <text:p>959283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3">
            <text:p>101</text:p>
          </table:table-cell>
          <table:table-cell office:value-type="string" table:style-name="ce17">
            <text:p>90:25:060301:2880</text:p>
          </table:table-cell>
          <table:table-cell office:value-type="float" office:value="17593973.09" table:style-name="ce15">
            <text:p>17593973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3">
            <text:p>102</text:p>
          </table:table-cell>
          <table:table-cell office:value-type="string" table:style-name="ce17">
            <text:p>90:25:070601:2078</text:p>
          </table:table-cell>
          <table:table-cell office:value-type="float" office:value="1388443.02" table:style-name="ce15">
            <text:p>1388443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3">
            <text:p>103</text:p>
          </table:table-cell>
          <table:table-cell office:value-type="string" table:style-name="ce17">
            <text:p>90:25:080101:4473</text:p>
          </table:table-cell>
          <table:table-cell office:value-type="float" office:value="7162355.1699999999" table:style-name="ce15">
            <text:p>7162355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3">
            <text:p>104</text:p>
          </table:table-cell>
          <table:table-cell office:value-type="string" table:style-name="ce17">
            <text:p>90:17:010123:1311</text:p>
          </table:table-cell>
          <table:table-cell office:value-type="float" office:value="1352369.71" table:style-name="ce15">
            <text:p>1352369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3">
            <text:p>105</text:p>
          </table:table-cell>
          <table:table-cell office:value-type="string" table:style-name="ce17">
            <text:p>90:17:010134:511</text:p>
          </table:table-cell>
          <table:table-cell office:value-type="float" office:value="1211073.6000000001" table:style-name="ce15">
            <text:p>1211073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3">
            <text:p>106</text:p>
          </table:table-cell>
          <table:table-cell office:value-type="string" table:style-name="ce17">
            <text:p>90:23:010108:626</text:p>
          </table:table-cell>
          <table:table-cell office:value-type="float" office:value="162321.32" table:style-name="ce15">
            <text:p>162321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3">
            <text:p>107</text:p>
          </table:table-cell>
          <table:table-cell office:value-type="string" table:style-name="ce17">
            <text:p>90:23:010108:627</text:p>
          </table:table-cell>
          <table:table-cell office:value-type="float" office:value="308008.77" table:style-name="ce15">
            <text:p>308008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3">
            <text:p>108</text:p>
          </table:table-cell>
          <table:table-cell office:value-type="string" table:style-name="ce17">
            <text:p>90:23:010108:645</text:p>
          </table:table-cell>
          <table:table-cell office:value-type="float" office:value="14978412.939999999" table:style-name="ce15">
            <text:p>14978412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3">
            <text:p>109</text:p>
          </table:table-cell>
          <table:table-cell office:value-type="string" table:style-name="ce17">
            <text:p>90:23:010108:856</text:p>
          </table:table-cell>
          <table:table-cell office:value-type="float" office:value="4554367.1500000004" table:style-name="ce15">
            <text:p>4554367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3">
            <text:p>110</text:p>
          </table:table-cell>
          <table:table-cell office:value-type="string" table:style-name="ce17">
            <text:p>90:23:010108:857</text:p>
          </table:table-cell>
          <table:table-cell office:value-type="float" office:value="710024.84" table:style-name="ce15">
            <text:p>710024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3">
            <text:p>111</text:p>
          </table:table-cell>
          <table:table-cell office:value-type="string" table:style-name="ce17">
            <text:p>90:23:010108:871</text:p>
          </table:table-cell>
          <table:table-cell office:value-type="float" office:value="852597.8" table:style-name="ce15">
            <text:p>852597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3">
            <text:p>112</text:p>
          </table:table-cell>
          <table:table-cell office:value-type="string" table:style-name="ce17">
            <text:p>90:10:040201:759</text:p>
          </table:table-cell>
          <table:table-cell office:value-type="float" office:value="282390.84000000003" table:style-name="ce15">
            <text:p>282390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3">
            <text:p>113</text:p>
          </table:table-cell>
          <table:table-cell office:value-type="string" table:style-name="ce17">
            <text:p>90:10:040201:761</text:p>
          </table:table-cell>
          <table:table-cell office:value-type="float" office:value="26173.16" table:style-name="ce15">
            <text:p>26173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3">
            <text:p>114</text:p>
          </table:table-cell>
          <table:table-cell office:value-type="string" table:style-name="ce17">
            <text:p>90:10:040201:762</text:p>
          </table:table-cell>
          <table:table-cell office:value-type="float" office:value="24705.84" table:style-name="ce15">
            <text:p>24705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3">
            <text:p>115</text:p>
          </table:table-cell>
          <table:table-cell office:value-type="string" table:style-name="ce17">
            <text:p>90:01:140201:1132</text:p>
          </table:table-cell>
          <table:table-cell office:value-type="float" office:value="1703791.48" table:style-name="ce15">
            <text:p>1703791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3">
            <text:p>116</text:p>
          </table:table-cell>
          <table:table-cell office:value-type="string" table:style-name="ce17">
            <text:p>90:01:140201:643</text:p>
          </table:table-cell>
          <table:table-cell office:value-type="float" office:value="948557.61" table:style-name="ce15">
            <text:p>948557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3">
            <text:p>117</text:p>
          </table:table-cell>
          <table:table-cell office:value-type="string" table:style-name="ce17">
            <text:p>90:01:180101:3589</text:p>
          </table:table-cell>
          <table:table-cell office:value-type="float" office:value="3749940.65" table:style-name="ce15">
            <text:p>3749940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3">
            <text:p>118</text:p>
          </table:table-cell>
          <table:table-cell office:value-type="string" table:style-name="ce17">
            <text:p>90:03:130101:1902</text:p>
          </table:table-cell>
          <table:table-cell office:value-type="float" office:value="36784.25" table:style-name="ce15">
            <text:p>36784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3">
            <text:p>119</text:p>
          </table:table-cell>
          <table:table-cell office:value-type="string" table:style-name="ce17">
            <text:p>90:03:150101:1</text:p>
          </table:table-cell>
          <table:table-cell office:value-type="float" office:value="1112640.71" table:style-name="ce15">
            <text:p>1112640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3">
            <text:p>120</text:p>
          </table:table-cell>
          <table:table-cell office:value-type="string" table:style-name="ce17">
            <text:p>90:03:150101:107</text:p>
          </table:table-cell>
          <table:table-cell office:value-type="float" office:value="2093968.16" table:style-name="ce15">
            <text:p>2093968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3">
            <text:p>121</text:p>
          </table:table-cell>
          <table:table-cell office:value-type="string" table:style-name="ce17">
            <text:p>90:03:150101:152</text:p>
          </table:table-cell>
          <table:table-cell office:value-type="float" office:value="292012.27" table:style-name="ce15">
            <text:p>292012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3">
            <text:p>122</text:p>
          </table:table-cell>
          <table:table-cell office:value-type="string" table:style-name="ce17">
            <text:p>90:03:150101:314</text:p>
          </table:table-cell>
          <table:table-cell office:value-type="float" office:value="3956954.47" table:style-name="ce15">
            <text:p>3956954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3">
            <text:p>123</text:p>
          </table:table-cell>
          <table:table-cell office:value-type="string" table:style-name="ce17">
            <text:p>90:03:150101:316</text:p>
          </table:table-cell>
          <table:table-cell office:value-type="float" office:value="887415.23" table:style-name="ce15">
            <text:p>887415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3">
            <text:p>124</text:p>
          </table:table-cell>
          <table:table-cell office:value-type="string" table:style-name="ce17">
            <text:p>90:03:150101:42</text:p>
          </table:table-cell>
          <table:table-cell office:value-type="float" office:value="263536.34999999998" table:style-name="ce15">
            <text:p>263536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3">
            <text:p>125</text:p>
          </table:table-cell>
          <table:table-cell office:value-type="string" table:style-name="ce17">
            <text:p>90:12:132501:3045</text:p>
          </table:table-cell>
          <table:table-cell office:value-type="float" office:value="501518.63" table:style-name="ce15">
            <text:p>501518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3">
            <text:p>126</text:p>
          </table:table-cell>
          <table:table-cell office:value-type="string" table:style-name="ce17">
            <text:p>90:12:150101:959</text:p>
          </table:table-cell>
          <table:table-cell office:value-type="float" office:value="124721.60000000001" table:style-name="ce15">
            <text:p>124721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3">
            <text:p>127</text:p>
          </table:table-cell>
          <table:table-cell office:value-type="string" table:style-name="ce17">
            <text:p>90:12:150103:43</text:p>
          </table:table-cell>
          <table:table-cell office:value-type="float" office:value="4398848.62" table:style-name="ce15">
            <text:p>4398848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3">
            <text:p>128</text:p>
          </table:table-cell>
          <table:table-cell office:value-type="string" table:style-name="ce17">
            <text:p>90:12:170101:2014</text:p>
          </table:table-cell>
          <table:table-cell office:value-type="float" office:value="346061.05" table:style-name="ce15">
            <text:p>346061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3">
            <text:p>129</text:p>
          </table:table-cell>
          <table:table-cell office:value-type="string" table:style-name="ce17">
            <text:p>90:12:170102:3039</text:p>
          </table:table-cell>
          <table:table-cell office:value-type="float" office:value="487559.08" table:style-name="ce15">
            <text:p>487559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3">
            <text:p>130</text:p>
          </table:table-cell>
          <table:table-cell office:value-type="string" table:style-name="ce17">
            <text:p>90:12:170601:3280</text:p>
          </table:table-cell>
          <table:table-cell office:value-type="float" office:value="6785641.3200000003" table:style-name="ce15">
            <text:p>6785641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3">
            <text:p>131</text:p>
          </table:table-cell>
          <table:table-cell office:value-type="string" table:style-name="ce17">
            <text:p>90:12:170601:3281</text:p>
          </table:table-cell>
          <table:table-cell office:value-type="float" office:value="5310422.55" table:style-name="ce15">
            <text:p>5310422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3">
            <text:p>132</text:p>
          </table:table-cell>
          <table:table-cell office:value-type="string" table:style-name="ce17">
            <text:p>90:19:010110:8169</text:p>
          </table:table-cell>
          <table:table-cell office:value-type="float" office:value="112853.84" table:style-name="ce15">
            <text:p>112853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3">
            <text:p>133</text:p>
          </table:table-cell>
          <table:table-cell office:value-type="string" table:style-name="ce17">
            <text:p>90:19:010112:1918</text:p>
          </table:table-cell>
          <table:table-cell office:value-type="float" office:value="637964.84" table:style-name="ce15">
            <text:p>637964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3">
            <text:p>134</text:p>
          </table:table-cell>
          <table:table-cell office:value-type="string" table:style-name="ce17">
            <text:p>90:21:010113:4257</text:p>
          </table:table-cell>
          <table:table-cell office:value-type="float" office:value="49005.84" table:style-name="ce15">
            <text:p>49005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3">
            <text:p>135</text:p>
          </table:table-cell>
          <table:table-cell office:value-type="string" table:style-name="ce17">
            <text:p>90:21:010115:57</text:p>
          </table:table-cell>
          <table:table-cell office:value-type="float" office:value="1424725.24" table:style-name="ce15">
            <text:p>1424725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3">
            <text:p>136</text:p>
          </table:table-cell>
          <table:table-cell office:value-type="string" table:style-name="ce17">
            <text:p>90:21:010116:5</text:p>
          </table:table-cell>
          <table:table-cell office:value-type="float" office:value="1390243.09" table:style-name="ce15">
            <text:p>1390243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3">
            <text:p>137</text:p>
          </table:table-cell>
          <table:table-cell office:value-type="string" table:style-name="ce17">
            <text:p>90:22:010105:4132</text:p>
          </table:table-cell>
          <table:table-cell office:value-type="float" office:value="197469.43" table:style-name="ce15">
            <text:p>197469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3">
            <text:p>138</text:p>
          </table:table-cell>
          <table:table-cell office:value-type="string" table:style-name="ce17">
            <text:p>90:22:010105:8543</text:p>
          </table:table-cell>
          <table:table-cell office:value-type="float" office:value="2195524.98" table:style-name="ce15">
            <text:p>2195524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3">
            <text:p>139</text:p>
          </table:table-cell>
          <table:table-cell office:value-type="string" table:style-name="ce17">
            <text:p>90:11:240901:1718</text:p>
          </table:table-cell>
          <table:table-cell office:value-type="float" office:value="296957.40999999997" table:style-name="ce15">
            <text:p>296957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3">
            <text:p>140</text:p>
          </table:table-cell>
          <table:table-cell office:value-type="string" table:style-name="ce17">
            <text:p>90:12:010401:5660</text:p>
          </table:table-cell>
          <table:table-cell office:value-type="float" office:value="601768.09" table:style-name="ce15">
            <text:p>601768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3">
            <text:p>141</text:p>
          </table:table-cell>
          <table:table-cell office:value-type="string" table:style-name="ce17">
            <text:p>90:12:010801:374</text:p>
          </table:table-cell>
          <table:table-cell office:value-type="float" office:value="15426726.550000001" table:style-name="ce15">
            <text:p>15426726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3">
            <text:p>142</text:p>
          </table:table-cell>
          <table:table-cell office:value-type="string" table:style-name="ce17">
            <text:p>90:12:020101:1606</text:p>
          </table:table-cell>
          <table:table-cell office:value-type="float" office:value="100367.47" table:style-name="ce15">
            <text:p>100367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3">
            <text:p>143</text:p>
          </table:table-cell>
          <table:table-cell office:value-type="string" table:style-name="ce17">
            <text:p>90:12:020101:1608</text:p>
          </table:table-cell>
          <table:table-cell office:value-type="float" office:value="51145.86" table:style-name="ce15">
            <text:p>51145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3">
            <text:p>144</text:p>
          </table:table-cell>
          <table:table-cell office:value-type="string" table:style-name="ce17">
            <text:p>90:12:020101:1609</text:p>
          </table:table-cell>
          <table:table-cell office:value-type="float" office:value="28035.05" table:style-name="ce15">
            <text:p>28035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3">
            <text:p>145</text:p>
          </table:table-cell>
          <table:table-cell office:value-type="string" table:style-name="ce17">
            <text:p>90:05:031001:193</text:p>
          </table:table-cell>
          <table:table-cell office:value-type="float" office:value="17360681.280000001" table:style-name="ce15">
            <text:p>17360681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3">
            <text:p>146</text:p>
          </table:table-cell>
          <table:table-cell office:value-type="string" table:style-name="ce17">
            <text:p>90:05:110502:539</text:p>
          </table:table-cell>
          <table:table-cell office:value-type="float" office:value="9349578" table:style-name="ce15">
            <text:p>93495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3">
            <text:p>147</text:p>
          </table:table-cell>
          <table:table-cell office:value-type="string" table:style-name="ce17">
            <text:p>90:05:160402:1864</text:p>
          </table:table-cell>
          <table:table-cell office:value-type="float" office:value="578697.72" table:style-name="ce15">
            <text:p>578697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3">
            <text:p>148</text:p>
          </table:table-cell>
          <table:table-cell office:value-type="string" table:style-name="ce17">
            <text:p>90:05:170101:175</text:p>
          </table:table-cell>
          <table:table-cell office:value-type="float" office:value="595316.69999999995" table:style-name="ce15">
            <text:p>595316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3">
            <text:p>149</text:p>
          </table:table-cell>
          <table:table-cell office:value-type="string" table:style-name="ce17">
            <text:p>90:05:180301:105</text:p>
          </table:table-cell>
          <table:table-cell office:value-type="float" office:value="218546.9" table:style-name="ce15">
            <text:p>218546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3">
            <text:p>150</text:p>
          </table:table-cell>
          <table:table-cell office:value-type="string" table:style-name="ce17">
            <text:p>90:07:100101:3722</text:p>
          </table:table-cell>
          <table:table-cell office:value-type="float" office:value="539006.56000000006" table:style-name="ce15">
            <text:p>539006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3">
            <text:p>151</text:p>
          </table:table-cell>
          <table:table-cell office:value-type="string" table:style-name="ce17">
            <text:p>90:07:100101:514</text:p>
          </table:table-cell>
          <table:table-cell office:value-type="float" office:value="312130.84999999998" table:style-name="ce15">
            <text:p>312130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3">
            <text:p>152</text:p>
          </table:table-cell>
          <table:table-cell office:value-type="string" table:style-name="ce17">
            <text:p>90:07:110101:3342</text:p>
          </table:table-cell>
          <table:table-cell office:value-type="float" office:value="779800.54" table:style-name="ce15">
            <text:p>779800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3">
            <text:p>153</text:p>
          </table:table-cell>
          <table:table-cell office:value-type="string" table:style-name="ce17">
            <text:p>90:07:120101:2724</text:p>
          </table:table-cell>
          <table:table-cell office:value-type="float" office:value="371770.16" table:style-name="ce15">
            <text:p>371770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3">
            <text:p>154</text:p>
          </table:table-cell>
          <table:table-cell office:value-type="string" table:style-name="ce17">
            <text:p>90:22:010217:21297</text:p>
          </table:table-cell>
          <table:table-cell office:value-type="float" office:value="132367415.86" table:style-name="ce15">
            <text:p>132367415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3">
            <text:p>155</text:p>
          </table:table-cell>
          <table:table-cell office:value-type="string" table:style-name="ce17">
            <text:p>90:22:010218:3339</text:p>
          </table:table-cell>
          <table:table-cell office:value-type="float" office:value="895533.22" table:style-name="ce15">
            <text:p>895533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3">
            <text:p>156</text:p>
          </table:table-cell>
          <table:table-cell office:value-type="string" table:style-name="ce17">
            <text:p>90:18:040104:682</text:p>
          </table:table-cell>
          <table:table-cell office:value-type="float" office:value="362197.39" table:style-name="ce15">
            <text:p>362197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3">
            <text:p>157</text:p>
          </table:table-cell>
          <table:table-cell office:value-type="string" table:style-name="ce17">
            <text:p>90:18:040104:683</text:p>
          </table:table-cell>
          <table:table-cell office:value-type="float" office:value="184703.16" table:style-name="ce15">
            <text:p>184703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3">
            <text:p>158</text:p>
          </table:table-cell>
          <table:table-cell office:value-type="string" table:style-name="ce17">
            <text:p>90:18:040104:689</text:p>
          </table:table-cell>
          <table:table-cell office:value-type="float" office:value="84404.61" table:style-name="ce15">
            <text:p>84404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3">
            <text:p>159</text:p>
          </table:table-cell>
          <table:table-cell office:value-type="string" table:style-name="ce17">
            <text:p>90:18:040104:690</text:p>
          </table:table-cell>
          <table:table-cell office:value-type="float" office:value="353443.55" table:style-name="ce15">
            <text:p>353443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3">
            <text:p>160</text:p>
          </table:table-cell>
          <table:table-cell office:value-type="string" table:style-name="ce17">
            <text:p>90:18:040104:692</text:p>
          </table:table-cell>
          <table:table-cell office:value-type="float" office:value="290807.99" table:style-name="ce15">
            <text:p>290807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3">
            <text:p>161</text:p>
          </table:table-cell>
          <table:table-cell office:value-type="string" table:style-name="ce17">
            <text:p>90:19:010103:29264</text:p>
          </table:table-cell>
          <table:table-cell office:value-type="float" office:value="89806.62" table:style-name="ce15">
            <text:p>89806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3">
            <text:p>162</text:p>
          </table:table-cell>
          <table:table-cell office:value-type="string" table:style-name="ce17">
            <text:p>90:19:010103:29267</text:p>
          </table:table-cell>
          <table:table-cell office:value-type="float" office:value="89806.62" table:style-name="ce15">
            <text:p>89806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3">
            <text:p>163</text:p>
          </table:table-cell>
          <table:table-cell office:value-type="string" table:style-name="ce17">
            <text:p>90:19:010103:29268</text:p>
          </table:table-cell>
          <table:table-cell office:value-type="float" office:value="108306.67" table:style-name="ce15">
            <text:p>108306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3">
            <text:p>164</text:p>
          </table:table-cell>
          <table:table-cell office:value-type="string" table:style-name="ce17">
            <text:p>90:19:010103:29269</text:p>
          </table:table-cell>
          <table:table-cell office:value-type="float" office:value="254308.8" table:style-name="ce15">
            <text:p>254308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3">
            <text:p>165</text:p>
          </table:table-cell>
          <table:table-cell office:value-type="string" table:style-name="ce17">
            <text:p>90:19:010103:30228</text:p>
          </table:table-cell>
          <table:table-cell office:value-type="float" office:value="85633.71" table:style-name="ce15">
            <text:p>85633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3">
            <text:p>166</text:p>
          </table:table-cell>
          <table:table-cell office:value-type="string" table:style-name="ce17">
            <text:p>90:19:010103:9381</text:p>
          </table:table-cell>
          <table:table-cell office:value-type="float" office:value="1457548.15" table:style-name="ce15">
            <text:p>1457548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3">
            <text:p>167</text:p>
          </table:table-cell>
          <table:table-cell office:value-type="string" table:style-name="ce17">
            <text:p>90:19:010109:16064</text:p>
          </table:table-cell>
          <table:table-cell office:value-type="float" office:value="3644553.58" table:style-name="ce15">
            <text:p>3644553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3">
            <text:p>168</text:p>
          </table:table-cell>
          <table:table-cell office:value-type="string" table:style-name="ce17">
            <text:p>90:19:010109:2216</text:p>
          </table:table-cell>
          <table:table-cell office:value-type="float" office:value="9022447.9800000004" table:style-name="ce15">
            <text:p>9022447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3">
            <text:p>169</text:p>
          </table:table-cell>
          <table:table-cell office:value-type="string" table:style-name="ce17">
            <text:p>90:19:010109:2286</text:p>
          </table:table-cell>
          <table:table-cell office:value-type="float" office:value="9047216.6600000001" table:style-name="ce15">
            <text:p>9047216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3">
            <text:p>170</text:p>
          </table:table-cell>
          <table:table-cell office:value-type="string" table:style-name="ce17">
            <text:p>90:14:030101:3606</text:p>
          </table:table-cell>
          <table:table-cell office:value-type="float" office:value="76041.710000000006" table:style-name="ce15">
            <text:p>76041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3">
            <text:p>171</text:p>
          </table:table-cell>
          <table:table-cell office:value-type="string" table:style-name="ce17">
            <text:p>90:14:030101:3702</text:p>
          </table:table-cell>
          <table:table-cell office:value-type="float" office:value="143049.85999999999" table:style-name="ce15">
            <text:p>143049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3">
            <text:p>172</text:p>
          </table:table-cell>
          <table:table-cell office:value-type="string" table:style-name="ce17">
            <text:p>90:14:050101:862</text:p>
          </table:table-cell>
          <table:table-cell office:value-type="float" office:value="50016.36" table:style-name="ce15">
            <text:p>50016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3">
            <text:p>173</text:p>
          </table:table-cell>
          <table:table-cell office:value-type="string" table:style-name="ce17">
            <text:p>90:14:070101:1827</text:p>
          </table:table-cell>
          <table:table-cell office:value-type="float" office:value="256757.59" table:style-name="ce15">
            <text:p>256757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3">
            <text:p>174</text:p>
          </table:table-cell>
          <table:table-cell office:value-type="string" table:style-name="ce17">
            <text:p>90:14:070101:7865</text:p>
          </table:table-cell>
          <table:table-cell office:value-type="float" office:value="12771.76" table:style-name="ce15">
            <text:p>12771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3">
            <text:p>175</text:p>
          </table:table-cell>
          <table:table-cell office:value-type="string" table:style-name="ce17">
            <text:p>90:15:030102:1320</text:p>
          </table:table-cell>
          <table:table-cell office:value-type="float" office:value="1170190.83" table:style-name="ce15">
            <text:p>1170190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3">
            <text:p>176</text:p>
          </table:table-cell>
          <table:table-cell office:value-type="string" table:style-name="ce17">
            <text:p>90:16:010108:758</text:p>
          </table:table-cell>
          <table:table-cell office:value-type="float" office:value="938474.53" table:style-name="ce15">
            <text:p>938474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3">
            <text:p>177</text:p>
          </table:table-cell>
          <table:table-cell office:value-type="string" table:style-name="ce17">
            <text:p>90:16:010108:773</text:p>
          </table:table-cell>
          <table:table-cell office:value-type="float" office:value="994372.64" table:style-name="ce15">
            <text:p>994372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3">
            <text:p>178</text:p>
          </table:table-cell>
          <table:table-cell office:value-type="string" table:style-name="ce17">
            <text:p>90:16:010108:785</text:p>
          </table:table-cell>
          <table:table-cell office:value-type="float" office:value="1093136.49" table:style-name="ce15">
            <text:p>109313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3">
            <text:p>179</text:p>
          </table:table-cell>
          <table:table-cell office:value-type="string" table:style-name="ce17">
            <text:p>90:16:010108:788</text:p>
          </table:table-cell>
          <table:table-cell office:value-type="float" office:value="1061138.6200000001" table:style-name="ce15">
            <text:p>1061138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3">
            <text:p>180</text:p>
          </table:table-cell>
          <table:table-cell office:value-type="string" table:style-name="ce17">
            <text:p>90:16:010108:792</text:p>
          </table:table-cell>
          <table:table-cell office:value-type="float" office:value="966944.15" table:style-name="ce15">
            <text:p>966944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3">
            <text:p>181</text:p>
          </table:table-cell>
          <table:table-cell office:value-type="string" table:style-name="ce17">
            <text:p>90:16:010108:795</text:p>
          </table:table-cell>
          <table:table-cell office:value-type="float" office:value="944842.16" table:style-name="ce15">
            <text:p>944842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3">
            <text:p>182</text:p>
          </table:table-cell>
          <table:table-cell office:value-type="string" table:style-name="ce17">
            <text:p>90:23:010108:1252</text:p>
          </table:table-cell>
          <table:table-cell office:value-type="float" office:value="432711.02" table:style-name="ce15">
            <text:p>432711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3">
            <text:p>183</text:p>
          </table:table-cell>
          <table:table-cell office:value-type="string" table:style-name="ce17">
            <text:p>90:23:010108:1253</text:p>
          </table:table-cell>
          <table:table-cell office:value-type="float" office:value="73815.41" table:style-name="ce15">
            <text:p>73815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3">
            <text:p>184</text:p>
          </table:table-cell>
          <table:table-cell office:value-type="string" table:style-name="ce17">
            <text:p>90:23:010108:1254</text:p>
          </table:table-cell>
          <table:table-cell office:value-type="float" office:value="435256.38" table:style-name="ce15">
            <text:p>435256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3">
            <text:p>185</text:p>
          </table:table-cell>
          <table:table-cell office:value-type="string" table:style-name="ce17">
            <text:p>90:23:010108:1364</text:p>
          </table:table-cell>
          <table:table-cell office:value-type="float" office:value="17826.61" table:style-name="ce15">
            <text:p>17826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3">
            <text:p>186</text:p>
          </table:table-cell>
          <table:table-cell office:value-type="string" table:style-name="ce17">
            <text:p>90:23:010108:1365</text:p>
          </table:table-cell>
          <table:table-cell office:value-type="float" office:value="390088.17" table:style-name="ce15">
            <text:p>390088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3">
            <text:p>187</text:p>
          </table:table-cell>
          <table:table-cell office:value-type="string" table:style-name="ce17">
            <text:p>90:23:010108:1366</text:p>
          </table:table-cell>
          <table:table-cell office:value-type="float" office:value="79695.429999999993" table:style-name="ce15">
            <text:p>79695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3">
            <text:p>188</text:p>
          </table:table-cell>
          <table:table-cell office:value-type="string" table:style-name="ce17">
            <text:p>90:23:010108:1367</text:p>
          </table:table-cell>
          <table:table-cell office:value-type="float" office:value="525360.68000000005" table:style-name="ce15">
            <text:p>525360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3">
            <text:p>189</text:p>
          </table:table-cell>
          <table:table-cell office:value-type="string" table:style-name="ce17">
            <text:p>90:23:010108:1368</text:p>
          </table:table-cell>
          <table:table-cell office:value-type="float" office:value="47188.09" table:style-name="ce15">
            <text:p>47188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3">
            <text:p>190</text:p>
          </table:table-cell>
          <table:table-cell office:value-type="string" table:style-name="ce17">
            <text:p>90:23:010108:1373</text:p>
          </table:table-cell>
          <table:table-cell office:value-type="float" office:value="73967.47" table:style-name="ce15">
            <text:p>73967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3">
            <text:p>191</text:p>
          </table:table-cell>
          <table:table-cell office:value-type="string" table:style-name="ce17">
            <text:p>90:23:010108:1374</text:p>
          </table:table-cell>
          <table:table-cell office:value-type="float" office:value="147934.93" table:style-name="ce15">
            <text:p>147934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3">
            <text:p>192</text:p>
          </table:table-cell>
          <table:table-cell office:value-type="string" table:style-name="ce17">
            <text:p>90:25:010103:4671</text:p>
          </table:table-cell>
          <table:table-cell office:value-type="float" office:value="2616574.7999999998" table:style-name="ce15">
            <text:p>2616574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3">
            <text:p>193</text:p>
          </table:table-cell>
          <table:table-cell office:value-type="string" table:style-name="ce17">
            <text:p>90:25:010103:4884</text:p>
          </table:table-cell>
          <table:table-cell office:value-type="float" office:value="27899767.539999999" table:style-name="ce15">
            <text:p>27899767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3">
            <text:p>194</text:p>
          </table:table-cell>
          <table:table-cell office:value-type="string" table:style-name="ce17">
            <text:p>90:25:010103:5180</text:p>
          </table:table-cell>
          <table:table-cell office:value-type="float" office:value="9746503.8300000001" table:style-name="ce15">
            <text:p>9746503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3">
            <text:p>195</text:p>
          </table:table-cell>
          <table:table-cell office:value-type="string" table:style-name="ce17">
            <text:p>90:25:010103:5186</text:p>
          </table:table-cell>
          <table:table-cell office:value-type="float" office:value="5475857.0700000003" table:style-name="ce15">
            <text:p>5475857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3">
            <text:p>196</text:p>
          </table:table-cell>
          <table:table-cell office:value-type="string" table:style-name="ce17">
            <text:p>90:25:010103:5205</text:p>
          </table:table-cell>
          <table:table-cell office:value-type="float" office:value="14804181.960000001" table:style-name="ce15">
            <text:p>14804181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3">
            <text:p>197</text:p>
          </table:table-cell>
          <table:table-cell office:value-type="string" table:style-name="ce17">
            <text:p>90:25:010103:521</text:p>
          </table:table-cell>
          <table:table-cell office:value-type="float" office:value="2213730.9700000002" table:style-name="ce15">
            <text:p>2213730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3">
            <text:p>198</text:p>
          </table:table-cell>
          <table:table-cell office:value-type="string" table:style-name="ce17">
            <text:p>90:25:010103:7864</text:p>
          </table:table-cell>
          <table:table-cell office:value-type="float" office:value="1677807.95" table:style-name="ce15">
            <text:p>1677807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3">
            <text:p>199</text:p>
          </table:table-cell>
          <table:table-cell office:value-type="string" table:style-name="ce17">
            <text:p>90:25:010103:7865</text:p>
          </table:table-cell>
          <table:table-cell office:value-type="float" office:value="1662637.89" table:style-name="ce15">
            <text:p>1662637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7">
            <text:p>90:25:010103:7915</text:p>
          </table:table-cell>
          <table:table-cell office:value-type="float" office:value="1041389.61" table:style-name="ce15">
            <text:p>1041389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3">
            <text:p>201</text:p>
          </table:table-cell>
          <table:table-cell office:value-type="string" table:style-name="ce17">
            <text:p>90:25:010103:7919</text:p>
          </table:table-cell>
          <table:table-cell office:value-type="float" office:value="2572484.21" table:style-name="ce15">
            <text:p>2572484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3">
            <text:p>202</text:p>
          </table:table-cell>
          <table:table-cell office:value-type="string" table:style-name="ce17">
            <text:p>90:25:010103:7962</text:p>
          </table:table-cell>
          <table:table-cell office:value-type="float" office:value="70012.03" table:style-name="ce15">
            <text:p>70012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3">
            <text:p>203</text:p>
          </table:table-cell>
          <table:table-cell office:value-type="string" table:style-name="ce17">
            <text:p>90:25:010103:7963</text:p>
          </table:table-cell>
          <table:table-cell office:value-type="float" office:value="66704.38" table:style-name="ce15">
            <text:p>66704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3">
            <text:p>204</text:p>
          </table:table-cell>
          <table:table-cell office:value-type="string" table:style-name="ce17">
            <text:p>90:25:010103:7982</text:p>
          </table:table-cell>
          <table:table-cell office:value-type="float" office:value="7601518.2300000004" table:style-name="ce15">
            <text:p>7601518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3">
            <text:p>205</text:p>
          </table:table-cell>
          <table:table-cell office:value-type="string" table:style-name="ce17">
            <text:p>90:25:010103:7988</text:p>
          </table:table-cell>
          <table:table-cell office:value-type="float" office:value="176929.73" table:style-name="ce15">
            <text:p>176929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3">
            <text:p>206</text:p>
          </table:table-cell>
          <table:table-cell office:value-type="string" table:style-name="ce17">
            <text:p>90:08:050101:3574</text:p>
          </table:table-cell>
          <table:table-cell office:value-type="float" office:value="209284.69" table:style-name="ce15">
            <text:p>209284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3">
            <text:p>207</text:p>
          </table:table-cell>
          <table:table-cell office:value-type="string" table:style-name="ce17">
            <text:p>90:08:050101:3575</text:p>
          </table:table-cell>
          <table:table-cell office:value-type="float" office:value="144986.39000000001" table:style-name="ce15">
            <text:p>144986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3">
            <text:p>208</text:p>
          </table:table-cell>
          <table:table-cell office:value-type="string" table:style-name="ce17">
            <text:p>90:08:050101:3576</text:p>
          </table:table-cell>
          <table:table-cell office:value-type="float" office:value="233238.97" table:style-name="ce15">
            <text:p>233238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3">
            <text:p>209</text:p>
          </table:table-cell>
          <table:table-cell office:value-type="string" table:style-name="ce17">
            <text:p>90:08:050101:3577</text:p>
          </table:table-cell>
          <table:table-cell office:value-type="float" office:value="240803.48" table:style-name="ce15">
            <text:p>240803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3">
            <text:p>210</text:p>
          </table:table-cell>
          <table:table-cell office:value-type="string" table:style-name="ce17">
            <text:p>90:08:050101:3578</text:p>
          </table:table-cell>
          <table:table-cell office:value-type="float" office:value="286190.52" table:style-name="ce15">
            <text:p>286190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3">
            <text:p>211</text:p>
          </table:table-cell>
          <table:table-cell office:value-type="string" table:style-name="ce17">
            <text:p>90:08:050101:3579</text:p>
          </table:table-cell>
          <table:table-cell office:value-type="float" office:value="830835.04" table:style-name="ce15">
            <text:p>830835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3">
            <text:p>212</text:p>
          </table:table-cell>
          <table:table-cell office:value-type="string" table:style-name="ce17">
            <text:p>90:08:050101:3580</text:p>
          </table:table-cell>
          <table:table-cell office:value-type="float" office:value="1253186.68" table:style-name="ce15">
            <text:p>1253186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3">
            <text:p>213</text:p>
          </table:table-cell>
          <table:table-cell office:value-type="string" table:style-name="ce17">
            <text:p>90:08:050101:3581</text:p>
          </table:table-cell>
          <table:table-cell office:value-type="float" office:value="118510.61" table:style-name="ce15">
            <text:p>118510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3">
            <text:p>214</text:p>
          </table:table-cell>
          <table:table-cell office:value-type="string" table:style-name="ce17">
            <text:p>90:08:050101:3582</text:p>
          </table:table-cell>
          <table:table-cell office:value-type="float" office:value="442523.67" table:style-name="ce15">
            <text:p>442523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3">
            <text:p>215</text:p>
          </table:table-cell>
          <table:table-cell office:value-type="string" table:style-name="ce17">
            <text:p>90:12:010801:6288</text:p>
          </table:table-cell>
          <table:table-cell office:value-type="float" office:value="10151580.67" table:style-name="ce15">
            <text:p>10151580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3">
            <text:p>216</text:p>
          </table:table-cell>
          <table:table-cell office:value-type="string" table:style-name="ce17">
            <text:p>90:12:020101:5234</text:p>
          </table:table-cell>
          <table:table-cell office:value-type="float" office:value="4266114.6100000003" table:style-name="ce15">
            <text:p>4266114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3">
            <text:p>217</text:p>
          </table:table-cell>
          <table:table-cell office:value-type="string" table:style-name="ce17">
            <text:p>90:12:180102:4618</text:p>
          </table:table-cell>
          <table:table-cell office:value-type="float" office:value="7954882.1399999997" table:style-name="ce15">
            <text:p>7954882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3">
            <text:p>218</text:p>
          </table:table-cell>
          <table:table-cell office:value-type="string" table:style-name="ce17">
            <text:p>90:12:180102:4619</text:p>
          </table:table-cell>
          <table:table-cell office:value-type="float" office:value="7137576.0099999998" table:style-name="ce15">
            <text:p>7137576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3">
            <text:p>219</text:p>
          </table:table-cell>
          <table:table-cell office:value-type="string" table:style-name="ce17">
            <text:p>90:12:180102:4621</text:p>
          </table:table-cell>
          <table:table-cell office:value-type="float" office:value="2393044.64" table:style-name="ce15">
            <text:p>2393044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3">
            <text:p>220</text:p>
          </table:table-cell>
          <table:table-cell office:value-type="string" table:style-name="ce17">
            <text:p>90:12:180102:4622</text:p>
          </table:table-cell>
          <table:table-cell office:value-type="float" office:value="3463161.58" table:style-name="ce15">
            <text:p>3463161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3">
            <text:p>221</text:p>
          </table:table-cell>
          <table:table-cell office:value-type="string" table:style-name="ce17">
            <text:p>90:12:180102:4623</text:p>
          </table:table-cell>
          <table:table-cell office:value-type="float" office:value="2767066.1" table:style-name="ce15">
            <text:p>2767066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3">
            <text:p>222</text:p>
          </table:table-cell>
          <table:table-cell office:value-type="string" table:style-name="ce17">
            <text:p>90:12:180102:4624</text:p>
          </table:table-cell>
          <table:table-cell office:value-type="float" office:value="2950613.66" table:style-name="ce15">
            <text:p>2950613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3">
            <text:p>223</text:p>
          </table:table-cell>
          <table:table-cell office:value-type="string" table:style-name="ce17">
            <text:p>90:23:010108:1054</text:p>
          </table:table-cell>
          <table:table-cell office:value-type="float" office:value="587059.86" table:style-name="ce15">
            <text:p>587059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3">
            <text:p>224</text:p>
          </table:table-cell>
          <table:table-cell office:value-type="string" table:style-name="ce17">
            <text:p>90:23:010108:1055</text:p>
          </table:table-cell>
          <table:table-cell office:value-type="float" office:value="594684.01" table:style-name="ce15">
            <text:p>594684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3">
            <text:p>225</text:p>
          </table:table-cell>
          <table:table-cell office:value-type="string" table:style-name="ce17">
            <text:p>90:23:010108:1056</text:p>
          </table:table-cell>
          <table:table-cell office:value-type="float" office:value="592142.63" table:style-name="ce15">
            <text:p>592142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3">
            <text:p>226</text:p>
          </table:table-cell>
          <table:table-cell office:value-type="string" table:style-name="ce17">
            <text:p>90:23:010108:1057</text:p>
          </table:table-cell>
          <table:table-cell office:value-type="float" office:value="198228" table:style-name="ce15">
            <text:p>1982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3">
            <text:p>227</text:p>
          </table:table-cell>
          <table:table-cell office:value-type="string" table:style-name="ce17">
            <text:p>90:23:010108:1058</text:p>
          </table:table-cell>
          <table:table-cell office:value-type="float" office:value="584518.47" table:style-name="ce15">
            <text:p>584518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3">
            <text:p>228</text:p>
          </table:table-cell>
          <table:table-cell office:value-type="string" table:style-name="ce17">
            <text:p>90:23:010108:1059</text:p>
          </table:table-cell>
          <table:table-cell office:value-type="float" office:value="533690.78" table:style-name="ce15">
            <text:p>533690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3">
            <text:p>229</text:p>
          </table:table-cell>
          <table:table-cell office:value-type="string" table:style-name="ce17">
            <text:p>90:23:010108:1060</text:p>
          </table:table-cell>
          <table:table-cell office:value-type="float" office:value="559104.63" table:style-name="ce15">
            <text:p>559104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3">
            <text:p>230</text:p>
          </table:table-cell>
          <table:table-cell office:value-type="string" table:style-name="ce17">
            <text:p>90:23:010108:1061</text:p>
          </table:table-cell>
          <table:table-cell office:value-type="float" office:value="55910.46" table:style-name="ce15">
            <text:p>55910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3">
            <text:p>231</text:p>
          </table:table-cell>
          <table:table-cell office:value-type="string" table:style-name="ce17">
            <text:p>90:23:010108:1062</text:p>
          </table:table-cell>
          <table:table-cell office:value-type="float" office:value="155024.46" table:style-name="ce15">
            <text:p>155024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3">
            <text:p>232</text:p>
          </table:table-cell>
          <table:table-cell office:value-type="string" table:style-name="ce17">
            <text:p>90:23:010108:1063</text:p>
          </table:table-cell>
          <table:table-cell office:value-type="float" office:value="597225.4" table:style-name="ce15">
            <text:p>597225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3">
            <text:p>233</text:p>
          </table:table-cell>
          <table:table-cell office:value-type="string" table:style-name="ce17">
            <text:p>90:23:010108:1094</text:p>
          </table:table-cell>
          <table:table-cell office:value-type="float" office:value="73820.77" table:style-name="ce15">
            <text:p>73820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3">
            <text:p>234</text:p>
          </table:table-cell>
          <table:table-cell office:value-type="string" table:style-name="ce17">
            <text:p>90:23:010108:1095</text:p>
          </table:table-cell>
          <table:table-cell office:value-type="float" office:value="79726.429999999993" table:style-name="ce15">
            <text:p>79726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3">
            <text:p>235</text:p>
          </table:table-cell>
          <table:table-cell office:value-type="string" table:style-name="ce17">
            <text:p>90:23:010108:1096</text:p>
          </table:table-cell>
          <table:table-cell office:value-type="float" office:value="185820.7" table:style-name="ce15">
            <text:p>185820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3">
            <text:p>236</text:p>
          </table:table-cell>
          <table:table-cell office:value-type="string" table:style-name="ce17">
            <text:p>90:23:010108:1097</text:p>
          </table:table-cell>
          <table:table-cell office:value-type="float" office:value="44200.07" table:style-name="ce15">
            <text:p>44200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3">
            <text:p>237</text:p>
          </table:table-cell>
          <table:table-cell office:value-type="string" table:style-name="ce17">
            <text:p>90:23:010108:1098</text:p>
          </table:table-cell>
          <table:table-cell office:value-type="float" office:value="61338.87" table:style-name="ce15">
            <text:p>61338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3">
            <text:p>238</text:p>
          </table:table-cell>
          <table:table-cell office:value-type="string" table:style-name="ce17">
            <text:p>90:23:010108:1233</text:p>
          </table:table-cell>
          <table:table-cell office:value-type="float" office:value="1147956.8899999999" table:style-name="ce15">
            <text:p>1147956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3">
            <text:p>239</text:p>
          </table:table-cell>
          <table:table-cell office:value-type="string" table:style-name="ce17">
            <text:p>90:23:010108:1234</text:p>
          </table:table-cell>
          <table:table-cell office:value-type="float" office:value="1196318.71" table:style-name="ce15">
            <text:p>1196318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3">
            <text:p>240</text:p>
          </table:table-cell>
          <table:table-cell office:value-type="string" table:style-name="ce17">
            <text:p>90:23:010108:1235</text:p>
          </table:table-cell>
          <table:table-cell office:value-type="float" office:value="1198864.07" table:style-name="ce15">
            <text:p>1198864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3">
            <text:p>241</text:p>
          </table:table-cell>
          <table:table-cell office:value-type="string" table:style-name="ce17">
            <text:p>90:23:010108:1236</text:p>
          </table:table-cell>
          <table:table-cell office:value-type="float" office:value="1173410.48" table:style-name="ce15">
            <text:p>1173410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3">
            <text:p>242</text:p>
          </table:table-cell>
          <table:table-cell office:value-type="string" table:style-name="ce17">
            <text:p>90:23:010108:1237</text:p>
          </table:table-cell>
          <table:table-cell office:value-type="float" office:value="1163229.04" table:style-name="ce15">
            <text:p>1163229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3">
            <text:p>243</text:p>
          </table:table-cell>
          <table:table-cell office:value-type="string" table:style-name="ce17">
            <text:p>90:22:010108:10953</text:p>
          </table:table-cell>
          <table:table-cell office:value-type="float" office:value="3304320.6" table:style-name="ce15">
            <text:p>3304320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3">
            <text:p>244</text:p>
          </table:table-cell>
          <table:table-cell office:value-type="string" table:style-name="ce17">
            <text:p>90:22:010218:6009</text:p>
          </table:table-cell>
          <table:table-cell office:value-type="float" office:value="553248.18999999994" table:style-name="ce15">
            <text:p>553248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3">
            <text:p>245</text:p>
          </table:table-cell>
          <table:table-cell office:value-type="string" table:style-name="ce17">
            <text:p>90:22:010218:6010</text:p>
          </table:table-cell>
          <table:table-cell office:value-type="float" office:value="1101373.71" table:style-name="ce15">
            <text:p>1101373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3">
            <text:p>246</text:p>
          </table:table-cell>
          <table:table-cell office:value-type="string" table:style-name="ce17">
            <text:p>90:22:010225:8724</text:p>
          </table:table-cell>
          <table:table-cell office:value-type="float" office:value="443944.1" table:style-name="ce15">
            <text:p>443944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3">
            <text:p>247</text:p>
          </table:table-cell>
          <table:table-cell office:value-type="string" table:style-name="ce17">
            <text:p>90:22:010225:8725</text:p>
          </table:table-cell>
          <table:table-cell office:value-type="float" office:value="443059.76" table:style-name="ce15">
            <text:p>443059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3">
            <text:p>248</text:p>
          </table:table-cell>
          <table:table-cell office:value-type="string" table:style-name="ce17">
            <text:p>90:16:010108:1318</text:p>
          </table:table-cell>
          <table:table-cell office:value-type="float" office:value="1245282.99" table:style-name="ce15">
            <text:p>1245282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3">
            <text:p>249</text:p>
          </table:table-cell>
          <table:table-cell office:value-type="string" table:style-name="ce17">
            <text:p>90:16:010108:1329</text:p>
          </table:table-cell>
          <table:table-cell office:value-type="float" office:value="964834.25" table:style-name="ce15">
            <text:p>964834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3">
            <text:p>250</text:p>
          </table:table-cell>
          <table:table-cell office:value-type="string" table:style-name="ce17">
            <text:p>90:16:010108:1358</text:p>
          </table:table-cell>
          <table:table-cell office:value-type="float" office:value="677551.64" table:style-name="ce15">
            <text:p>677551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3">
            <text:p>251</text:p>
          </table:table-cell>
          <table:table-cell office:value-type="string" table:style-name="ce17">
            <text:p>90:16:010108:1659</text:p>
          </table:table-cell>
          <table:table-cell office:value-type="float" office:value="1052605.19" table:style-name="ce15">
            <text:p>1052605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3">
            <text:p>252</text:p>
          </table:table-cell>
          <table:table-cell office:value-type="string" table:style-name="ce17">
            <text:p>90:16:010108:1676</text:p>
          </table:table-cell>
          <table:table-cell office:value-type="float" office:value="1031842.86" table:style-name="ce15">
            <text:p>1031842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3">
            <text:p>253</text:p>
          </table:table-cell>
          <table:table-cell office:value-type="string" table:style-name="ce17">
            <text:p>90:16:010108:1726</text:p>
          </table:table-cell>
          <table:table-cell office:value-type="float" office:value="961821.54" table:style-name="ce15">
            <text:p>961821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3">
            <text:p>254</text:p>
          </table:table-cell>
          <table:table-cell office:value-type="string" table:style-name="ce17">
            <text:p>90:16:010108:1741</text:p>
          </table:table-cell>
          <table:table-cell office:value-type="float" office:value="1261589.3999999999" table:style-name="ce15">
            <text:p>1261589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3">
            <text:p>255</text:p>
          </table:table-cell>
          <table:table-cell office:value-type="string" table:style-name="ce17">
            <text:p>90:16:010108:1751</text:p>
          </table:table-cell>
          <table:table-cell office:value-type="float" office:value="1101668.02" table:style-name="ce15">
            <text:p>1101668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3">
            <text:p>256</text:p>
          </table:table-cell>
          <table:table-cell office:value-type="string" table:style-name="ce17">
            <text:p>90:16:010108:177</text:p>
          </table:table-cell>
          <table:table-cell office:value-type="float" office:value="973274.39" table:style-name="ce15">
            <text:p>973274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3">
            <text:p>257</text:p>
          </table:table-cell>
          <table:table-cell office:value-type="string" table:style-name="ce17">
            <text:p>90:16:010108:1776</text:p>
          </table:table-cell>
          <table:table-cell office:value-type="float" office:value="1011249.49" table:style-name="ce15">
            <text:p>1011249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3">
            <text:p>258</text:p>
          </table:table-cell>
          <table:table-cell office:value-type="string" table:style-name="ce17">
            <text:p>90:16:010108:270</text:p>
          </table:table-cell>
          <table:table-cell office:value-type="float" office:value="975786.38" table:style-name="ce15">
            <text:p>975786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3">
            <text:p>259</text:p>
          </table:table-cell>
          <table:table-cell office:value-type="string" table:style-name="ce17">
            <text:p>90:16:010108:272</text:p>
          </table:table-cell>
          <table:table-cell office:value-type="float" office:value="1048814.1499999999" table:style-name="ce15">
            <text:p>1048814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3">
            <text:p>260</text:p>
          </table:table-cell>
          <table:table-cell office:value-type="string" table:style-name="ce17">
            <text:p>90:16:010108:274</text:p>
          </table:table-cell>
          <table:table-cell office:value-type="float" office:value="988043.19" table:style-name="ce15">
            <text:p>988043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3">
            <text:p>261</text:p>
          </table:table-cell>
          <table:table-cell office:value-type="string" table:style-name="ce17">
            <text:p>90:16:010108:29</text:p>
          </table:table-cell>
          <table:table-cell office:value-type="float" office:value="1207345.72" table:style-name="ce15">
            <text:p>1207345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3">
            <text:p>262</text:p>
          </table:table-cell>
          <table:table-cell office:value-type="string" table:style-name="ce17">
            <text:p>90:16:010108:31</text:p>
          </table:table-cell>
          <table:table-cell office:value-type="float" office:value="1091235.3600000001" table:style-name="ce15">
            <text:p>1091235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3">
            <text:p>263</text:p>
          </table:table-cell>
          <table:table-cell office:value-type="string" table:style-name="ce17">
            <text:p>90:16:010108:321</text:p>
          </table:table-cell>
          <table:table-cell office:value-type="float" office:value="953332.17" table:style-name="ce15">
            <text:p>953332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3">
            <text:p>264</text:p>
          </table:table-cell>
          <table:table-cell office:value-type="string" table:style-name="ce17">
            <text:p>90:16:010108:342</text:p>
          </table:table-cell>
          <table:table-cell office:value-type="float" office:value="1057299.1599999999" table:style-name="ce15">
            <text:p>1057299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3">
            <text:p>265</text:p>
          </table:table-cell>
          <table:table-cell office:value-type="string" table:style-name="ce17">
            <text:p>90:25:010104:5803</text:p>
          </table:table-cell>
          <table:table-cell office:value-type="float" office:value="2757089.71" table:style-name="ce15">
            <text:p>2757089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3">
            <text:p>266</text:p>
          </table:table-cell>
          <table:table-cell office:value-type="string" table:style-name="ce17">
            <text:p>90:25:010104:5804</text:p>
          </table:table-cell>
          <table:table-cell office:value-type="float" office:value="1394077.76" table:style-name="ce15">
            <text:p>1394077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3">
            <text:p>267</text:p>
          </table:table-cell>
          <table:table-cell office:value-type="string" table:style-name="ce17">
            <text:p>90:25:010104:5805</text:p>
          </table:table-cell>
          <table:table-cell office:value-type="float" office:value="1863947.98" table:style-name="ce15">
            <text:p>1863947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3">
            <text:p>268</text:p>
          </table:table-cell>
          <table:table-cell office:value-type="string" table:style-name="ce17">
            <text:p>90:25:010104:5806</text:p>
          </table:table-cell>
          <table:table-cell office:value-type="float" office:value="2741556.81" table:style-name="ce15">
            <text:p>2741556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3">
            <text:p>269</text:p>
          </table:table-cell>
          <table:table-cell office:value-type="string" table:style-name="ce17">
            <text:p>90:25:010104:5807</text:p>
          </table:table-cell>
          <table:table-cell office:value-type="float" office:value="333957.34999999998" table:style-name="ce15">
            <text:p>333957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3">
            <text:p>270</text:p>
          </table:table-cell>
          <table:table-cell office:value-type="string" table:style-name="ce17">
            <text:p>90:25:010104:5808</text:p>
          </table:table-cell>
          <table:table-cell office:value-type="float" office:value="1887247.33" table:style-name="ce15">
            <text:p>1887247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3">
            <text:p>271</text:p>
          </table:table-cell>
          <table:table-cell office:value-type="string" table:style-name="ce17">
            <text:p>90:25:010104:5809</text:p>
          </table:table-cell>
          <table:table-cell office:value-type="float" office:value="8244086.5700000003" table:style-name="ce15">
            <text:p>8244086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3">
            <text:p>272</text:p>
          </table:table-cell>
          <table:table-cell office:value-type="string" table:style-name="ce17">
            <text:p>90:25:010104:5810</text:p>
          </table:table-cell>
          <table:table-cell office:value-type="float" office:value="1025171.39" table:style-name="ce15">
            <text:p>1025171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3">
            <text:p>273</text:p>
          </table:table-cell>
          <table:table-cell office:value-type="string" table:style-name="ce17">
            <text:p>90:25:030105:3814</text:p>
          </table:table-cell>
          <table:table-cell office:value-type="float" office:value="1520670.48" table:style-name="ce15">
            <text:p>1520670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3">
            <text:p>274</text:p>
          </table:table-cell>
          <table:table-cell office:value-type="string" table:style-name="ce17">
            <text:p>90:25:030105:3817</text:p>
          </table:table-cell>
          <table:table-cell office:value-type="float" office:value="2582692.92" table:style-name="ce15">
            <text:p>2582692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3">
            <text:p>275</text:p>
          </table:table-cell>
          <table:table-cell office:value-type="string" table:style-name="ce17">
            <text:p>90:25:040103:6253</text:p>
          </table:table-cell>
          <table:table-cell office:value-type="float" office:value="1694619.06" table:style-name="ce15">
            <text:p>1694619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3">
            <text:p>276</text:p>
          </table:table-cell>
          <table:table-cell office:value-type="string" table:style-name="ce17">
            <text:p>90:25:050701:3811</text:p>
          </table:table-cell>
          <table:table-cell office:value-type="float" office:value="30723.42" table:style-name="ce15">
            <text:p>30723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3">
            <text:p>277</text:p>
          </table:table-cell>
          <table:table-cell office:value-type="string" table:style-name="ce17">
            <text:p>90:25:080101:4744</text:p>
          </table:table-cell>
          <table:table-cell office:value-type="float" office:value="2198850.4700000002" table:style-name="ce15">
            <text:p>2198850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3">
            <text:p>278</text:p>
          </table:table-cell>
          <table:table-cell office:value-type="string" table:style-name="ce17">
            <text:p>90:25:010104:5811</text:p>
          </table:table-cell>
          <table:table-cell office:value-type="float" office:value="2861936.79" table:style-name="ce15">
            <text:p>2861936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3">
            <text:p>279</text:p>
          </table:table-cell>
          <table:table-cell office:value-type="string" table:style-name="ce17">
            <text:p>90:25:010104:5812</text:p>
          </table:table-cell>
          <table:table-cell office:value-type="float" office:value="3576450.17" table:style-name="ce15">
            <text:p>3576450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3">
            <text:p>280</text:p>
          </table:table-cell>
          <table:table-cell office:value-type="string" table:style-name="ce17">
            <text:p>90:25:010104:5813</text:p>
          </table:table-cell>
          <table:table-cell office:value-type="float" office:value="3192010.91" table:style-name="ce15">
            <text:p>3192010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3">
            <text:p>281</text:p>
          </table:table-cell>
          <table:table-cell office:value-type="string" table:style-name="ce17">
            <text:p>90:25:010104:5814</text:p>
          </table:table-cell>
          <table:table-cell office:value-type="float" office:value="2776505.84" table:style-name="ce15">
            <text:p>2776505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3">
            <text:p>282</text:p>
          </table:table-cell>
          <table:table-cell office:value-type="string" table:style-name="ce17">
            <text:p>90:25:010104:5815</text:p>
          </table:table-cell>
          <table:table-cell office:value-type="float" office:value="2776505.84" table:style-name="ce15">
            <text:p>2776505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3">
            <text:p>283</text:p>
          </table:table-cell>
          <table:table-cell office:value-type="string" table:style-name="ce17">
            <text:p>90:25:010104:5816</text:p>
          </table:table-cell>
          <table:table-cell office:value-type="float" office:value="2924068.39" table:style-name="ce15">
            <text:p>2924068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3">
            <text:p>284</text:p>
          </table:table-cell>
          <table:table-cell office:value-type="string" table:style-name="ce17">
            <text:p>90:25:010104:5817</text:p>
          </table:table-cell>
          <table:table-cell office:value-type="float" office:value="3277441.86" table:style-name="ce15">
            <text:p>3277441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3">
            <text:p>285</text:p>
          </table:table-cell>
          <table:table-cell office:value-type="string" table:style-name="ce17">
            <text:p>90:25:010104:5818</text:p>
          </table:table-cell>
          <table:table-cell office:value-type="float" office:value="4908396.33" table:style-name="ce15">
            <text:p>4908396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3">
            <text:p>286</text:p>
          </table:table-cell>
          <table:table-cell office:value-type="string" table:style-name="ce17">
            <text:p>90:25:010104:5831</text:p>
          </table:table-cell>
          <table:table-cell office:value-type="float" office:value="2745440.04" table:style-name="ce15">
            <text:p>2745440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3">
            <text:p>287</text:p>
          </table:table-cell>
          <table:table-cell office:value-type="string" table:style-name="ce17">
            <text:p>90:25:010104:5832</text:p>
          </table:table-cell>
          <table:table-cell office:value-type="float" office:value="2772622.62" table:style-name="ce15">
            <text:p>2772622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3">
            <text:p>288</text:p>
          </table:table-cell>
          <table:table-cell office:value-type="string" table:style-name="ce17">
            <text:p>90:25:010104:5833</text:p>
          </table:table-cell>
          <table:table-cell office:value-type="float" office:value="3087163.84" table:style-name="ce15">
            <text:p>3087163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3">
            <text:p>289</text:p>
          </table:table-cell>
          <table:table-cell office:value-type="string" table:style-name="ce17">
            <text:p>90:25:010104:5834</text:p>
          </table:table-cell>
          <table:table-cell office:value-type="float" office:value="3471603.1" table:style-name="ce15">
            <text:p>3471603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3">
            <text:p>290</text:p>
          </table:table-cell>
          <table:table-cell office:value-type="string" table:style-name="ce17">
            <text:p>90:25:010104:5835</text:p>
          </table:table-cell>
          <table:table-cell office:value-type="float" office:value="4997710.51" table:style-name="ce15">
            <text:p>4997710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3">
            <text:p>291</text:p>
          </table:table-cell>
          <table:table-cell office:value-type="string" table:style-name="ce17">
            <text:p>90:25:010104:5836</text:p>
          </table:table-cell>
          <table:table-cell office:value-type="float" office:value="4085152.64" table:style-name="ce15">
            <text:p>4085152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3">
            <text:p>292</text:p>
          </table:table-cell>
          <table:table-cell office:value-type="string" table:style-name="ce17">
            <text:p>90:25:010104:5837</text:p>
          </table:table-cell>
          <table:table-cell office:value-type="float" office:value="4683169.28" table:style-name="ce15">
            <text:p>4683169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3">
            <text:p>293</text:p>
          </table:table-cell>
          <table:table-cell office:value-type="string" table:style-name="ce17">
            <text:p>90:25:010104:5838</text:p>
          </table:table-cell>
          <table:table-cell office:value-type="float" office:value="3813326.9" table:style-name="ce15">
            <text:p>3813326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3">
            <text:p>294</text:p>
          </table:table-cell>
          <table:table-cell office:value-type="string" table:style-name="ce17">
            <text:p>90:25:010104:5839</text:p>
          </table:table-cell>
          <table:table-cell office:value-type="float" office:value="4578322.21" table:style-name="ce15">
            <text:p>4578322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3">
            <text:p>295</text:p>
          </table:table-cell>
          <table:table-cell office:value-type="string" table:style-name="ce17">
            <text:p>90:25:010105:161</text:p>
          </table:table-cell>
          <table:table-cell office:value-type="float" office:value="2810625.04" table:style-name="ce15">
            <text:p>2810625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3">
            <text:p>296</text:p>
          </table:table-cell>
          <table:table-cell office:value-type="string" table:style-name="ce17">
            <text:p>90:25:010113:4211</text:p>
          </table:table-cell>
          <table:table-cell office:value-type="float" office:value="111515.62" table:style-name="ce15">
            <text:p>111515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3">
            <text:p>297</text:p>
          </table:table-cell>
          <table:table-cell office:value-type="string" table:style-name="ce17">
            <text:p>90:25:010113:4213</text:p>
          </table:table-cell>
          <table:table-cell office:value-type="float" office:value="85276.65" table:style-name="ce15">
            <text:p>85276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3">
            <text:p>298</text:p>
          </table:table-cell>
          <table:table-cell office:value-type="string" table:style-name="ce17">
            <text:p>90:25:010114:6994</text:p>
          </table:table-cell>
          <table:table-cell office:value-type="float" office:value="3824300.17" table:style-name="ce15">
            <text:p>3824300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3">
            <text:p>299</text:p>
          </table:table-cell>
          <table:table-cell office:value-type="string" table:style-name="ce17">
            <text:p>90:25:020101:4405</text:p>
          </table:table-cell>
          <table:table-cell office:value-type="float" office:value="2698918.24" table:style-name="ce15">
            <text:p>2698918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7">
            <text:p>90:25:030103:6664</text:p>
          </table:table-cell>
          <table:table-cell office:value-type="float" office:value="2386910.7599999998" table:style-name="ce15">
            <text:p>2386910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3">
            <text:p>301</text:p>
          </table:table-cell>
          <table:table-cell office:value-type="string" table:style-name="ce17">
            <text:p>90:22:010303:6445</text:p>
          </table:table-cell>
          <table:table-cell office:value-type="float" office:value="2191985.1800000002" table:style-name="ce15">
            <text:p>2191985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3">
            <text:p>302</text:p>
          </table:table-cell>
          <table:table-cell office:value-type="string" table:style-name="ce17">
            <text:p>90:22:010303:6455</text:p>
          </table:table-cell>
          <table:table-cell office:value-type="float" office:value="2502219.7400000002" table:style-name="ce15">
            <text:p>2502219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3">
            <text:p>303</text:p>
          </table:table-cell>
          <table:table-cell office:value-type="string" table:style-name="ce17">
            <text:p>90:02:020102:3426</text:p>
          </table:table-cell>
          <table:table-cell office:value-type="float" office:value="576338.57999999996" table:style-name="ce15">
            <text:p>576338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3">
            <text:p>304</text:p>
          </table:table-cell>
          <table:table-cell office:value-type="string" table:style-name="ce17">
            <text:p>90:03:210101:24</text:p>
          </table:table-cell>
          <table:table-cell office:value-type="float" office:value="560875.15" table:style-name="ce15">
            <text:p>560875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3">
            <text:p>305</text:p>
          </table:table-cell>
          <table:table-cell office:value-type="string" table:style-name="ce17">
            <text:p>90:03:210101:2616</text:p>
          </table:table-cell>
          <table:table-cell office:value-type="float" office:value="561505.27" table:style-name="ce15">
            <text:p>56150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3">
            <text:p>306</text:p>
          </table:table-cell>
          <table:table-cell office:value-type="string" table:style-name="ce17">
            <text:p>90:04:050101:5304</text:p>
          </table:table-cell>
          <table:table-cell office:value-type="float" office:value="1037259.65" table:style-name="ce15">
            <text:p>1037259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3">
            <text:p>307</text:p>
          </table:table-cell>
          <table:table-cell office:value-type="string" table:style-name="ce17">
            <text:p>90:07:010102:6149</text:p>
          </table:table-cell>
          <table:table-cell office:value-type="float" office:value="1698557.46" table:style-name="ce15">
            <text:p>1698557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3">
            <text:p>308</text:p>
          </table:table-cell>
          <table:table-cell office:value-type="string" table:style-name="ce17">
            <text:p>90:07:010102:6150</text:p>
          </table:table-cell>
          <table:table-cell office:value-type="float" office:value="1710131.88" table:style-name="ce15">
            <text:p>1710131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3">
            <text:p>309</text:p>
          </table:table-cell>
          <table:table-cell office:value-type="string" table:style-name="ce17">
            <text:p>90:07:010102:6151</text:p>
          </table:table-cell>
          <table:table-cell office:value-type="float" office:value="2771321.3" table:style-name="ce15">
            <text:p>2771321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3">
            <text:p>310</text:p>
          </table:table-cell>
          <table:table-cell office:value-type="string" table:style-name="ce17">
            <text:p>90:07:020103:4943</text:p>
          </table:table-cell>
          <table:table-cell office:value-type="float" office:value="1687927.97" table:style-name="ce15">
            <text:p>1687927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3">
            <text:p>311</text:p>
          </table:table-cell>
          <table:table-cell office:value-type="string" table:style-name="ce17">
            <text:p>90:08:050101:3571</text:p>
          </table:table-cell>
          <table:table-cell office:value-type="float" office:value="103381.6" table:style-name="ce15">
            <text:p>103381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3">
            <text:p>312</text:p>
          </table:table-cell>
          <table:table-cell office:value-type="string" table:style-name="ce17">
            <text:p>90:08:050101:3572</text:p>
          </table:table-cell>
          <table:table-cell office:value-type="float" office:value="206763.2" table:style-name="ce15">
            <text:p>206763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3">
            <text:p>313</text:p>
          </table:table-cell>
          <table:table-cell office:value-type="string" table:style-name="ce17">
            <text:p>90:08:050101:3573</text:p>
          </table:table-cell>
          <table:table-cell office:value-type="float" office:value="992211.19" table:style-name="ce15">
            <text:p>992211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3">
            <text:p>314</text:p>
          </table:table-cell>
          <table:table-cell office:value-type="string" table:style-name="ce17">
            <text:p>90:16:010108:1039</text:p>
          </table:table-cell>
          <table:table-cell office:value-type="float" office:value="952307.54" table:style-name="ce15">
            <text:p>952307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3">
            <text:p>315</text:p>
          </table:table-cell>
          <table:table-cell office:value-type="string" table:style-name="ce17">
            <text:p>90:16:010108:1043</text:p>
          </table:table-cell>
          <table:table-cell office:value-type="float" office:value="1311713.19" table:style-name="ce15">
            <text:p>1311713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3">
            <text:p>316</text:p>
          </table:table-cell>
          <table:table-cell office:value-type="string" table:style-name="ce17">
            <text:p>90:16:010108:1044</text:p>
          </table:table-cell>
          <table:table-cell office:value-type="float" office:value="962980.45" table:style-name="ce15">
            <text:p>962980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3">
            <text:p>317</text:p>
          </table:table-cell>
          <table:table-cell office:value-type="string" table:style-name="ce17">
            <text:p>90:16:010108:1050</text:p>
          </table:table-cell>
          <table:table-cell office:value-type="float" office:value="1072416.07" table:style-name="ce15">
            <text:p>1072416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3">
            <text:p>318</text:p>
          </table:table-cell>
          <table:table-cell office:value-type="string" table:style-name="ce17">
            <text:p>90:16:010108:1080</text:p>
          </table:table-cell>
          <table:table-cell office:value-type="float" office:value="838679.09" table:style-name="ce15">
            <text:p>838679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3">
            <text:p>319</text:p>
          </table:table-cell>
          <table:table-cell office:value-type="string" table:style-name="ce17">
            <text:p>90:16:010108:1094</text:p>
          </table:table-cell>
          <table:table-cell office:value-type="float" office:value="659529.18999999994" table:style-name="ce15">
            <text:p>659529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3">
            <text:p>320</text:p>
          </table:table-cell>
          <table:table-cell office:value-type="string" table:style-name="ce17">
            <text:p>90:16:010108:1097</text:p>
          </table:table-cell>
          <table:table-cell office:value-type="float" office:value="656395.19999999995" table:style-name="ce15">
            <text:p>656395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3">
            <text:p>321</text:p>
          </table:table-cell>
          <table:table-cell office:value-type="string" table:style-name="ce17">
            <text:p>90:16:010108:1202</text:p>
          </table:table-cell>
          <table:table-cell office:value-type="float" office:value="1011249.49" table:style-name="ce15">
            <text:p>1011249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3">
            <text:p>322</text:p>
          </table:table-cell>
          <table:table-cell office:value-type="string" table:style-name="ce17">
            <text:p>90:16:010108:1245</text:p>
          </table:table-cell>
          <table:table-cell office:value-type="float" office:value="836995.29" table:style-name="ce15">
            <text:p>836995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3">
            <text:p>323</text:p>
          </table:table-cell>
          <table:table-cell office:value-type="string" table:style-name="ce17">
            <text:p>90:16:010108:1256</text:p>
          </table:table-cell>
          <table:table-cell office:value-type="float" office:value="1076633.8400000001" table:style-name="ce15">
            <text:p>1076633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3">
            <text:p>324</text:p>
          </table:table-cell>
          <table:table-cell office:value-type="string" table:style-name="ce17">
            <text:p>90:16:010108:127</text:p>
          </table:table-cell>
          <table:table-cell office:value-type="float" office:value="997896.49" table:style-name="ce15">
            <text:p>99789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3">
            <text:p>325</text:p>
          </table:table-cell>
          <table:table-cell office:value-type="string" table:style-name="ce17">
            <text:p>90:16:010108:1276</text:p>
          </table:table-cell>
          <table:table-cell office:value-type="float" office:value="664858.35" table:style-name="ce15">
            <text:p>664858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3">
            <text:p>326</text:p>
          </table:table-cell>
          <table:table-cell office:value-type="string" table:style-name="ce17">
            <text:p>90:16:010108:1286</text:p>
          </table:table-cell>
          <table:table-cell office:value-type="float" office:value="939499.6" table:style-name="ce15">
            <text:p>939499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3">
            <text:p>327</text:p>
          </table:table-cell>
          <table:table-cell office:value-type="string" table:style-name="ce17">
            <text:p>90:16:010108:1311</text:p>
          </table:table-cell>
          <table:table-cell office:value-type="float" office:value="862628.69" table:style-name="ce15">
            <text:p>862628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3">
            <text:p>328</text:p>
          </table:table-cell>
          <table:table-cell office:value-type="string" table:style-name="ce17">
            <text:p>90:16:010108:1098</text:p>
          </table:table-cell>
          <table:table-cell office:value-type="float" office:value="659529.18999999994" table:style-name="ce15">
            <text:p>659529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3">
            <text:p>329</text:p>
          </table:table-cell>
          <table:table-cell office:value-type="string" table:style-name="ce17">
            <text:p>90:16:010108:110</text:p>
          </table:table-cell>
          <table:table-cell office:value-type="float" office:value="1260034.8" table:style-name="ce15">
            <text:p>1260034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3">
            <text:p>330</text:p>
          </table:table-cell>
          <table:table-cell office:value-type="string" table:style-name="ce17">
            <text:p>90:16:010108:1101</text:p>
          </table:table-cell>
          <table:table-cell office:value-type="float" office:value="1463190.33" table:style-name="ce15">
            <text:p>1463190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3">
            <text:p>331</text:p>
          </table:table-cell>
          <table:table-cell office:value-type="string" table:style-name="ce17">
            <text:p>90:16:010108:1106</text:p>
          </table:table-cell>
          <table:table-cell office:value-type="float" office:value="871172.02" table:style-name="ce15">
            <text:p>871172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3">
            <text:p>332</text:p>
          </table:table-cell>
          <table:table-cell office:value-type="string" table:style-name="ce17">
            <text:p>90:16:010108:1187</text:p>
          </table:table-cell>
          <table:table-cell office:value-type="float" office:value="1106081.3999999999" table:style-name="ce15">
            <text:p>1106081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3">
            <text:p>333</text:p>
          </table:table-cell>
          <table:table-cell office:value-type="string" table:style-name="ce17">
            <text:p>90:16:010108:1191</text:p>
          </table:table-cell>
          <table:table-cell office:value-type="float" office:value="959698.97" table:style-name="ce15">
            <text:p>959698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3">
            <text:p>334</text:p>
          </table:table-cell>
          <table:table-cell office:value-type="string" table:style-name="ce17">
            <text:p>90:16:010108:1192</text:p>
          </table:table-cell>
          <table:table-cell office:value-type="float" office:value="902386.34" table:style-name="ce15">
            <text:p>902386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3">
            <text:p>335</text:p>
          </table:table-cell>
          <table:table-cell office:value-type="string" table:style-name="ce17">
            <text:p>90:16:010108:1433</text:p>
          </table:table-cell>
          <table:table-cell office:value-type="float" office:value="1249497.72" table:style-name="ce15">
            <text:p>1249497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3">
            <text:p>336</text:p>
          </table:table-cell>
          <table:table-cell office:value-type="string" table:style-name="ce17">
            <text:p>90:16:010108:1437</text:p>
          </table:table-cell>
          <table:table-cell office:value-type="float" office:value="988043.19" table:style-name="ce15">
            <text:p>988043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3">
            <text:p>337</text:p>
          </table:table-cell>
          <table:table-cell office:value-type="string" table:style-name="ce17">
            <text:p>90:16:010108:1438</text:p>
          </table:table-cell>
          <table:table-cell office:value-type="float" office:value="1032343.55" table:style-name="ce15">
            <text:p>1032343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16:010108:1461</text:p>
          </table:table-cell>
          <table:table-cell office:value-type="float" office:value="1085068.73" table:style-name="ce15">
            <text:p>1085068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16:010108:1469</text:p>
          </table:table-cell>
          <table:table-cell office:value-type="float" office:value="1036561.93" table:style-name="ce15">
            <text:p>1036561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16:010108:1478</text:p>
          </table:table-cell>
          <table:table-cell office:value-type="float" office:value="606880.56000000006" table:style-name="ce15">
            <text:p>606880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16:010108:1480</text:p>
          </table:table-cell>
          <table:table-cell office:value-type="float" office:value="659529.18999999994" table:style-name="ce15">
            <text:p>659529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6:010108:1484</text:p>
          </table:table-cell>
          <table:table-cell office:value-type="float" office:value="927861.26" table:style-name="ce15">
            <text:p>927861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6:010108:1493</text:p>
          </table:table-cell>
          <table:table-cell office:value-type="float" office:value="1002140.05" table:style-name="ce15">
            <text:p>1002140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6:010108:1495</text:p>
          </table:table-cell>
          <table:table-cell office:value-type="float" office:value="938474.53" table:style-name="ce15">
            <text:p>938474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6:010108:1577</text:p>
          </table:table-cell>
          <table:table-cell office:value-type="float" office:value="643698.31000000006" table:style-name="ce15">
            <text:p>643698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16:010108:1598</text:p>
          </table:table-cell>
          <table:table-cell office:value-type="float" office:value="944842.16" table:style-name="ce15">
            <text:p>944842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16:010108:1615</text:p>
          </table:table-cell>
          <table:table-cell office:value-type="float" office:value="998591.76" table:style-name="ce15">
            <text:p>998591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16:010108:1657</text:p>
          </table:table-cell>
          <table:table-cell office:value-type="float" office:value="863518.45" table:style-name="ce15">
            <text:p>863518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16:010108:1370</text:p>
          </table:table-cell>
          <table:table-cell office:value-type="float" office:value="933180.19" table:style-name="ce15">
            <text:p>933180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16:010108:1376</text:p>
          </table:table-cell>
          <table:table-cell office:value-type="float" office:value="1027002.26" table:style-name="ce15">
            <text:p>1027002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16:010108:138</text:p>
          </table:table-cell>
          <table:table-cell office:value-type="float" office:value="964834.25" table:style-name="ce15">
            <text:p>964834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16:010108:1381</text:p>
          </table:table-cell>
          <table:table-cell office:value-type="float" office:value="1053435.3799999999" table:style-name="ce15">
            <text:p>1053435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16:010108:1415</text:p>
          </table:table-cell>
          <table:table-cell office:value-type="float" office:value="1053435.3799999999" table:style-name="ce15">
            <text:p>1053435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16:010108:1419</text:p>
          </table:table-cell>
          <table:table-cell office:value-type="float" office:value="965114.85" table:style-name="ce15">
            <text:p>965114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16:010108:1421</text:p>
          </table:table-cell>
          <table:table-cell office:value-type="float" office:value="990153.11" table:style-name="ce15">
            <text:p>990153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16:010108:1786</text:p>
          </table:table-cell>
          <table:table-cell office:value-type="float" office:value="969054.34" table:style-name="ce15">
            <text:p>969054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16:010108:1815</text:p>
          </table:table-cell>
          <table:table-cell office:value-type="float" office:value="1032343.55" table:style-name="ce15">
            <text:p>1032343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16:010108:183</text:p>
          </table:table-cell>
          <table:table-cell office:value-type="float" office:value="998591.76" table:style-name="ce15">
            <text:p>998591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16:010108:184</text:p>
          </table:table-cell>
          <table:table-cell office:value-type="float" office:value="1009139.78" table:style-name="ce15">
            <text:p>1009139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16:010108:191</text:p>
          </table:table-cell>
          <table:table-cell office:value-type="float" office:value="656395.19999999995" table:style-name="ce15">
            <text:p>656395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16:010108:1917</text:p>
          </table:table-cell>
          <table:table-cell office:value-type="float" office:value="946964.74" table:style-name="ce15">
            <text:p>946964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16:010108:1919</text:p>
          </table:table-cell>
          <table:table-cell office:value-type="float" office:value="1050935.23" table:style-name="ce15">
            <text:p>1050935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6:010108:201</text:p>
          </table:table-cell>
          <table:table-cell office:value-type="float" office:value="1027600.1" table:style-name="ce15">
            <text:p>1027600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6:010108:205</text:p>
          </table:table-cell>
          <table:table-cell office:value-type="float" office:value="961821.54" table:style-name="ce15">
            <text:p>961821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16:010108:206</text:p>
          </table:table-cell>
          <table:table-cell office:value-type="float" office:value="937364.98" table:style-name="ce15">
            <text:p>937364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16:010108:2096</text:p>
          </table:table-cell>
          <table:table-cell office:value-type="float" office:value="1442710.36" table:style-name="ce15">
            <text:p>1442710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16:010108:233</text:p>
          </table:table-cell>
          <table:table-cell office:value-type="float" office:value="1037670.27" table:style-name="ce15">
            <text:p>1037670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16:010108:237</text:p>
          </table:table-cell>
          <table:table-cell office:value-type="float" office:value="1258729.21" table:style-name="ce15">
            <text:p>1258729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16:010108:239</text:p>
          </table:table-cell>
          <table:table-cell office:value-type="float" office:value="1016333.38" table:style-name="ce15">
            <text:p>1016333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16:010108:2437</text:p>
          </table:table-cell>
          <table:table-cell office:value-type="float" office:value="945842.52" table:style-name="ce15">
            <text:p>945842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16:010108:245</text:p>
          </table:table-cell>
          <table:table-cell office:value-type="float" office:value="956576.96" table:style-name="ce15">
            <text:p>956576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16:010108:2497</text:p>
          </table:table-cell>
          <table:table-cell office:value-type="float" office:value="1004920.88" table:style-name="ce15">
            <text:p>1004920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16:010108:25</text:p>
          </table:table-cell>
          <table:table-cell office:value-type="float" office:value="1037670.27" table:style-name="ce15">
            <text:p>1037670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16:010108:2511</text:p>
          </table:table-cell>
          <table:table-cell office:value-type="float" office:value="643698.31000000006" table:style-name="ce15">
            <text:p>643698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16:010108:2519</text:p>
          </table:table-cell>
          <table:table-cell office:value-type="float" office:value="956576.96" table:style-name="ce15">
            <text:p>956576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16:010108:26</text:p>
          </table:table-cell>
          <table:table-cell office:value-type="float" office:value="648826.76" table:style-name="ce15">
            <text:p>648826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16:010108:360</text:p>
          </table:table-cell>
          <table:table-cell office:value-type="float" office:value="1041937.7" table:style-name="ce15">
            <text:p>1041937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16:010108:366</text:p>
          </table:table-cell>
          <table:table-cell office:value-type="float" office:value="1038671.18" table:style-name="ce15">
            <text:p>1038671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16:010108:384</text:p>
          </table:table-cell>
          <table:table-cell office:value-type="float" office:value="1052605.19" table:style-name="ce15">
            <text:p>1052605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16:010108:395</text:p>
          </table:table-cell>
          <table:table-cell office:value-type="float" office:value="1041937.7" table:style-name="ce15">
            <text:p>1041937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16:010108:402</text:p>
          </table:table-cell>
          <table:table-cell office:value-type="float" office:value="944842.16" table:style-name="ce15">
            <text:p>944842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16:010108:405</text:p>
          </table:table-cell>
          <table:table-cell office:value-type="float" office:value="933095.4" table:style-name="ce15">
            <text:p>933095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16:010108:407</text:p>
          </table:table-cell>
          <table:table-cell office:value-type="float" office:value="1021235.43" table:style-name="ce15">
            <text:p>1021235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08:050101:3583</text:p>
          </table:table-cell>
          <table:table-cell office:value-type="float" office:value="131118.13" table:style-name="ce15">
            <text:p>131118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08:050101:3584</text:p>
          </table:table-cell>
          <table:table-cell office:value-type="float" office:value="123553.62" table:style-name="ce15">
            <text:p>123553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08:050101:3585</text:p>
          </table:table-cell>
          <table:table-cell office:value-type="float" office:value="3594401.64" table:style-name="ce15">
            <text:p>3594401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08:170103:1372</text:p>
          </table:table-cell>
          <table:table-cell office:value-type="float" office:value="217936.88" table:style-name="ce15">
            <text:p>217936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8:170103:1373</text:p>
          </table:table-cell>
          <table:table-cell office:value-type="float" office:value="10175.950000000001" table:style-name="ce15">
            <text:p>10175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8:170103:1374</text:p>
          </table:table-cell>
          <table:table-cell office:value-type="float" office:value="21719.52" table:style-name="ce15">
            <text:p>21719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8:170103:1375</text:p>
          </table:table-cell>
          <table:table-cell office:value-type="float" office:value="1024722.45" table:style-name="ce15">
            <text:p>1024722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8:170103:1376</text:p>
          </table:table-cell>
          <table:table-cell office:value-type="float" office:value="716677.05" table:style-name="ce15">
            <text:p>716677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08:170103:1377</text:p>
          </table:table-cell>
          <table:table-cell office:value-type="float" office:value="115255.08" table:style-name="ce15">
            <text:p>115255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08:170103:1392</text:p>
          </table:table-cell>
          <table:table-cell office:value-type="float" office:value="385580.64" table:style-name="ce15">
            <text:p>385580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08:170103:1393</text:p>
          </table:table-cell>
          <table:table-cell office:value-type="float" office:value="1697393.01" table:style-name="ce15">
            <text:p>1697393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08:170103:1394</text:p>
          </table:table-cell>
          <table:table-cell office:value-type="float" office:value="173930.4" table:style-name="ce15">
            <text:p>173930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08:170103:1395</text:p>
          </table:table-cell>
          <table:table-cell office:value-type="float" office:value="217936.88" table:style-name="ce15">
            <text:p>217936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08:170103:1396</text:p>
          </table:table-cell>
          <table:table-cell office:value-type="float" office:value="1295048" table:style-name="ce15">
            <text:p>12950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8:170103:1397</text:p>
          </table:table-cell>
          <table:table-cell office:value-type="float" office:value="29873.279999999999" table:style-name="ce15">
            <text:p>29873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8:170103:1398</text:p>
          </table:table-cell>
          <table:table-cell office:value-type="float" office:value="106872.9" table:style-name="ce15">
            <text:p>106872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8:170103:1399</text:p>
          </table:table-cell>
          <table:table-cell office:value-type="float" office:value="31910.1" table:style-name="ce15">
            <text:p>31910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8:170103:1400</text:p>
          </table:table-cell>
          <table:table-cell office:value-type="float" office:value="1271996.98" table:style-name="ce15">
            <text:p>1271996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8:170103:1401</text:p>
          </table:table-cell>
          <table:table-cell office:value-type="float" office:value="27154.82" table:style-name="ce15">
            <text:p>27154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8:170103:1402</text:p>
          </table:table-cell>
          <table:table-cell office:value-type="float" office:value="30552.22" table:style-name="ce15">
            <text:p>30552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08:170103:1403</text:p>
          </table:table-cell>
          <table:table-cell office:value-type="float" office:value="32592.28" table:style-name="ce15">
            <text:p>32592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09:130101:1859</text:p>
          </table:table-cell>
          <table:table-cell office:value-type="float" office:value="731269.77" table:style-name="ce15">
            <text:p>731269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09:130101:1860</text:p>
          </table:table-cell>
          <table:table-cell office:value-type="float" office:value="686023.98" table:style-name="ce15">
            <text:p>686023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1:160101:5218</text:p>
          </table:table-cell>
          <table:table-cell office:value-type="float" office:value="553710.74" table:style-name="ce15">
            <text:p>553710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2:010801:6286</text:p>
          </table:table-cell>
          <table:table-cell office:value-type="float" office:value="4217948.3899999997" table:style-name="ce15">
            <text:p>4217948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2:010801:6287</text:p>
          </table:table-cell>
          <table:table-cell office:value-type="float" office:value="1057193.22" table:style-name="ce15">
            <text:p>1057193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6:010108:411</text:p>
          </table:table-cell>
          <table:table-cell office:value-type="float" office:value="933095.4" table:style-name="ce15">
            <text:p>933095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6:010108:412</text:p>
          </table:table-cell>
          <table:table-cell office:value-type="float" office:value="1246011.3999999999" table:style-name="ce15">
            <text:p>1246011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6:010108:43</text:p>
          </table:table-cell>
          <table:table-cell office:value-type="float" office:value="847175.27" table:style-name="ce15">
            <text:p>84717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6:010108:454</text:p>
          </table:table-cell>
          <table:table-cell office:value-type="float" office:value="1114465.71" table:style-name="ce15">
            <text:p>1114465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6:010108:46</text:p>
          </table:table-cell>
          <table:table-cell office:value-type="float" office:value="1020601.16" table:style-name="ce15">
            <text:p>1020601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6:010108:462</text:p>
          </table:table-cell>
          <table:table-cell office:value-type="float" office:value="910878.54" table:style-name="ce15">
            <text:p>910878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16:010108:468</text:p>
          </table:table-cell>
          <table:table-cell office:value-type="float" office:value="924738.12" table:style-name="ce15">
            <text:p>924738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12:180102:4625</text:p>
          </table:table-cell>
          <table:table-cell office:value-type="float" office:value="1267517.1399999999" table:style-name="ce15">
            <text:p>1267517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12:180102:4626</text:p>
          </table:table-cell>
          <table:table-cell office:value-type="float" office:value="3113382.26" table:style-name="ce15">
            <text:p>3113382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12:180102:4665</text:p>
          </table:table-cell>
          <table:table-cell office:value-type="float" office:value="1368607.62" table:style-name="ce15">
            <text:p>1368607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12:180102:4666</text:p>
          </table:table-cell>
          <table:table-cell office:value-type="float" office:value="1353071.31" table:style-name="ce15">
            <text:p>1353071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12:180102:4667</text:p>
          </table:table-cell>
          <table:table-cell office:value-type="float" office:value="757041.99" table:style-name="ce15">
            <text:p>757041,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12:180102:4668</text:p>
          </table:table-cell>
          <table:table-cell office:value-type="float" office:value="1426515.68" table:style-name="ce15">
            <text:p>1426515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12:180102:4669</text:p>
          </table:table-cell>
          <table:table-cell office:value-type="float" office:value="542358.43000000005" table:style-name="ce15">
            <text:p>542358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12:180102:4670</text:p>
          </table:table-cell>
          <table:table-cell office:value-type="float" office:value="700546.32" table:style-name="ce15">
            <text:p>700546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2:180102:4671</text:p>
          </table:table-cell>
          <table:table-cell office:value-type="float" office:value="1307874.77" table:style-name="ce15">
            <text:p>1307874,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2:180102:4672</text:p>
          </table:table-cell>
          <table:table-cell office:value-type="float" office:value="1862944.73" table:style-name="ce15">
            <text:p>1862944,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5:051101:768</text:p>
          </table:table-cell>
          <table:table-cell office:value-type="float" office:value="1031165.17" table:style-name="ce15">
            <text:p>1031165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5:051101:769</text:p>
          </table:table-cell>
          <table:table-cell office:value-type="float" office:value="1022301.29" table:style-name="ce15">
            <text:p>1022301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6:010108:1018</text:p>
          </table:table-cell>
          <table:table-cell office:value-type="float" office:value="1023906.04" table:style-name="ce15">
            <text:p>1023906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6:010108:1023</text:p>
          </table:table-cell>
          <table:table-cell office:value-type="float" office:value="1258729.21" table:style-name="ce15">
            <text:p>1258729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6:010108:1037</text:p>
          </table:table-cell>
          <table:table-cell office:value-type="float" office:value="994994.04" table:style-name="ce15">
            <text:p>994994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22:010309:6787</text:p>
          </table:table-cell>
          <table:table-cell office:value-type="float" office:value="2469932.5099999998" table:style-name="ce15">
            <text:p>2469932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22:010310:13869</text:p>
          </table:table-cell>
          <table:table-cell office:value-type="float" office:value="3088959.16" table:style-name="ce15">
            <text:p>3088959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22:010310:13937</text:p>
          </table:table-cell>
          <table:table-cell office:value-type="float" office:value="5104056.04" table:style-name="ce15">
            <text:p>5104056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22:010310:8375</text:p>
          </table:table-cell>
          <table:table-cell office:value-type="float" office:value="3558372.12" table:style-name="ce15">
            <text:p>3558372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23:010108:1049</text:p>
          </table:table-cell>
          <table:table-cell office:value-type="float" office:value="302424.78000000003" table:style-name="ce15">
            <text:p>302424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23:010108:1050</text:p>
          </table:table-cell>
          <table:table-cell office:value-type="float" office:value="594684.01" table:style-name="ce15">
            <text:p>594684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23:010108:1051</text:p>
          </table:table-cell>
          <table:table-cell office:value-type="float" office:value="48286.31" table:style-name="ce15">
            <text:p>48286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23:010108:1052</text:p>
          </table:table-cell>
          <table:table-cell office:value-type="float" office:value="48286.31" table:style-name="ce15">
            <text:p>48286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23:010108:1053</text:p>
          </table:table-cell>
          <table:table-cell office:value-type="float" office:value="584518.47" table:style-name="ce15">
            <text:p>584518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6:010108:480</text:p>
          </table:table-cell>
          <table:table-cell office:value-type="float" office:value="871172.02" table:style-name="ce15">
            <text:p>871172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6:010108:485</text:p>
          </table:table-cell>
          <table:table-cell office:value-type="float" office:value="1104046.72" table:style-name="ce15">
            <text:p>1104046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6:010108:488</text:p>
          </table:table-cell>
          <table:table-cell office:value-type="float" office:value="1321271.56" table:style-name="ce15">
            <text:p>1321271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6:010108:49</text:p>
          </table:table-cell>
          <table:table-cell office:value-type="float" office:value="655846.17000000004" table:style-name="ce15">
            <text:p>655846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6:010108:498</text:p>
          </table:table-cell>
          <table:table-cell office:value-type="float" office:value="973274.39" table:style-name="ce15">
            <text:p>973274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25:010104:5819</text:p>
          </table:table-cell>
          <table:table-cell office:value-type="float" office:value="4201649.3899999997" table:style-name="ce15">
            <text:p>4201649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25:010104:5820</text:p>
          </table:table-cell>
          <table:table-cell office:value-type="float" office:value="5708340.6699999999" table:style-name="ce15">
            <text:p>5708340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25:010104:5821</text:p>
          </table:table-cell>
          <table:table-cell office:value-type="float" office:value="3358989.58" table:style-name="ce15">
            <text:p>3358989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23:010108:1064</text:p>
          </table:table-cell>
          <table:table-cell office:value-type="float" office:value="43203.54" table:style-name="ce15">
            <text:p>43203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23:010108:1065</text:p>
          </table:table-cell>
          <table:table-cell office:value-type="float" office:value="198228" table:style-name="ce15">
            <text:p>1982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23:010108:1066</text:p>
          </table:table-cell>
          <table:table-cell office:value-type="float" office:value="50827.7" table:style-name="ce15">
            <text:p>50827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23:010108:1067</text:p>
          </table:table-cell>
          <table:table-cell office:value-type="float" office:value="48286.31" table:style-name="ce15">
            <text:p>48286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23:010108:1068</text:p>
          </table:table-cell>
          <table:table-cell office:value-type="float" office:value="48286.31" table:style-name="ce15">
            <text:p>48286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23:010108:1069</text:p>
          </table:table-cell>
          <table:table-cell office:value-type="float" office:value="50827.7" table:style-name="ce15">
            <text:p>50827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23:010108:1070</text:p>
          </table:table-cell>
          <table:table-cell office:value-type="float" office:value="841198.32" table:style-name="ce15">
            <text:p>841198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23:010108:1071</text:p>
          </table:table-cell>
          <table:table-cell office:value-type="float" office:value="198228" table:style-name="ce15">
            <text:p>1982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23:010108:1072</text:p>
          </table:table-cell>
          <table:table-cell office:value-type="float" office:value="58451.85" table:style-name="ce15">
            <text:p>58451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23:010108:1073</text:p>
          </table:table-cell>
          <table:table-cell office:value-type="float" office:value="55910.46" table:style-name="ce15">
            <text:p>55910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23:010108:1084</text:p>
          </table:table-cell>
          <table:table-cell office:value-type="float" office:value="343086.93" table:style-name="ce15">
            <text:p>343086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23:010108:1085</text:p>
          </table:table-cell>
          <table:table-cell office:value-type="float" office:value="299883.39" table:style-name="ce15">
            <text:p>299883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23:010108:1086</text:p>
          </table:table-cell>
          <table:table-cell office:value-type="float" office:value="414245.7" table:style-name="ce15">
            <text:p>414245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23:010108:1087</text:p>
          </table:table-cell>
          <table:table-cell office:value-type="float" office:value="429494.01" table:style-name="ce15">
            <text:p>429494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23:010108:1088</text:p>
          </table:table-cell>
          <table:table-cell office:value-type="float" office:value="330380.01" table:style-name="ce15">
            <text:p>330380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3:010108:1089</text:p>
          </table:table-cell>
          <table:table-cell office:value-type="float" office:value="312590.31" table:style-name="ce15">
            <text:p>312590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3:010108:1090</text:p>
          </table:table-cell>
          <table:table-cell office:value-type="float" office:value="424411.24" table:style-name="ce15">
            <text:p>424411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3:010108:1091</text:p>
          </table:table-cell>
          <table:table-cell office:value-type="float" office:value="58451.85" table:style-name="ce15">
            <text:p>58451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3:010108:1092</text:p>
          </table:table-cell>
          <table:table-cell office:value-type="float" office:value="462532.01" table:style-name="ce15">
            <text:p>462532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3:010108:1093</text:p>
          </table:table-cell>
          <table:table-cell office:value-type="float" office:value="338004.16" table:style-name="ce15">
            <text:p>338004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01:050101:1812</text:p>
          </table:table-cell>
          <table:table-cell office:value-type="float" office:value="641142.15" table:style-name="ce15">
            <text:p>641142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1:050101:1813</text:p>
          </table:table-cell>
          <table:table-cell office:value-type="float" office:value="630207.69999999995" table:style-name="ce15">
            <text:p>630207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23:010108:1074</text:p>
          </table:table-cell>
          <table:table-cell office:value-type="float" office:value="45744.92" table:style-name="ce15">
            <text:p>45744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23:010108:1075</text:p>
          </table:table-cell>
          <table:table-cell office:value-type="float" office:value="48286.31" table:style-name="ce15">
            <text:p>48286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23:010108:1076</text:p>
          </table:table-cell>
          <table:table-cell office:value-type="float" office:value="597225.4" table:style-name="ce15">
            <text:p>597225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23:010108:1077</text:p>
          </table:table-cell>
          <table:table-cell office:value-type="float" office:value="587059.86" table:style-name="ce15">
            <text:p>587059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23:010108:1078</text:p>
          </table:table-cell>
          <table:table-cell office:value-type="float" office:value="421869.85" table:style-name="ce15">
            <text:p>421869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23:010108:1079</text:p>
          </table:table-cell>
          <table:table-cell office:value-type="float" office:value="424411.24" table:style-name="ce15">
            <text:p>424411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23:010108:1080</text:p>
          </table:table-cell>
          <table:table-cell office:value-type="float" office:value="350711.08" table:style-name="ce15">
            <text:p>350711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23:010108:1081</text:p>
          </table:table-cell>
          <table:table-cell office:value-type="float" office:value="292259.24" table:style-name="ce15">
            <text:p>292259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23:010108:1082</text:p>
          </table:table-cell>
          <table:table-cell office:value-type="float" office:value="442200.93" table:style-name="ce15">
            <text:p>442200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23:010108:1083</text:p>
          </table:table-cell>
          <table:table-cell office:value-type="float" office:value="447283.7" table:style-name="ce15">
            <text:p>447283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16:010108:98</text:p>
          </table:table-cell>
          <table:table-cell office:value-type="float" office:value="1093136.49" table:style-name="ce15">
            <text:p>109313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16:010108:989</text:p>
          </table:table-cell>
          <table:table-cell office:value-type="float" office:value="1004920.88" table:style-name="ce15">
            <text:p>1004920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16:010108:990</text:p>
          </table:table-cell>
          <table:table-cell office:value-type="float" office:value="1004920.88" table:style-name="ce15">
            <text:p>1004920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16:010108:991</text:p>
          </table:table-cell>
          <table:table-cell office:value-type="float" office:value="950063.04" table:style-name="ce15">
            <text:p>950063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16:010111:47</text:p>
          </table:table-cell>
          <table:table-cell office:value-type="float" office:value="989834.2" table:style-name="ce15">
            <text:p>989834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18:010119:1632</text:p>
          </table:table-cell>
          <table:table-cell office:value-type="float" office:value="2081234.02" table:style-name="ce15">
            <text:p>2081234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18:010134:5531</text:p>
          </table:table-cell>
          <table:table-cell office:value-type="float" office:value="953013.21" table:style-name="ce15">
            <text:p>953013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8:010135:6598</text:p>
          </table:table-cell>
          <table:table-cell office:value-type="float" office:value="1344618.12" table:style-name="ce15">
            <text:p>1344618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23:010108:1375</text:p>
          </table:table-cell>
          <table:table-cell office:value-type="float" office:value="51416.41" table:style-name="ce15">
            <text:p>51416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23:010108:1376</text:p>
          </table:table-cell>
          <table:table-cell office:value-type="float" office:value="95616.48" table:style-name="ce15">
            <text:p>95616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23:010108:1377</text:p>
          </table:table-cell>
          <table:table-cell office:value-type="float" office:value="51737.87" table:style-name="ce15">
            <text:p>51737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23:010108:1378</text:p>
          </table:table-cell>
          <table:table-cell office:value-type="float" office:value="381566.79" table:style-name="ce15">
            <text:p>381566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23:010108:1379</text:p>
          </table:table-cell>
          <table:table-cell office:value-type="float" office:value="249635.22" table:style-name="ce15">
            <text:p>249635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23:010108:1380</text:p>
          </table:table-cell>
          <table:table-cell office:value-type="float" office:value="210831.82" table:style-name="ce15">
            <text:p>210831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23:010108:1381</text:p>
          </table:table-cell>
          <table:table-cell office:value-type="float" office:value="28455.83" table:style-name="ce15">
            <text:p>28455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23:010108:1382</text:p>
          </table:table-cell>
          <table:table-cell office:value-type="float" office:value="55618.21" table:style-name="ce15">
            <text:p>55618,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23:010108:1383</text:p>
          </table:table-cell>
          <table:table-cell office:value-type="float" office:value="208244.92" table:style-name="ce15">
            <text:p>208244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23:010108:1384</text:p>
          </table:table-cell>
          <table:table-cell office:value-type="float" office:value="28455.83" table:style-name="ce15">
            <text:p>28455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6:010108:810</text:p>
          </table:table-cell>
          <table:table-cell office:value-type="float" office:value="1000018.33" table:style-name="ce15">
            <text:p>1000018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6:010108:838</text:p>
          </table:table-cell>
          <table:table-cell office:value-type="float" office:value="1173935.18" table:style-name="ce15">
            <text:p>1173935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6:010108:842</text:p>
          </table:table-cell>
          <table:table-cell office:value-type="float" office:value="672869.68" table:style-name="ce15">
            <text:p>672869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6:010108:849</text:p>
          </table:table-cell>
          <table:table-cell office:value-type="float" office:value="1010627.13" table:style-name="ce15">
            <text:p>1010627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6:010108:915</text:p>
          </table:table-cell>
          <table:table-cell office:value-type="float" office:value="1226934.01" table:style-name="ce15">
            <text:p>1226934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6:010108:919</text:p>
          </table:table-cell>
          <table:table-cell office:value-type="float" office:value="1346845.91" table:style-name="ce15">
            <text:p>1346845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6:010108:97</text:p>
          </table:table-cell>
          <table:table-cell office:value-type="float" office:value="657974.27" table:style-name="ce15">
            <text:p>657974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25:010104:5822</text:p>
          </table:table-cell>
          <table:table-cell office:value-type="float" office:value="2772622.62" table:style-name="ce15">
            <text:p>2772622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25:010104:5823</text:p>
          </table:table-cell>
          <table:table-cell office:value-type="float" office:value="2784272.29" table:style-name="ce15">
            <text:p>2784272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25:010104:5824</text:p>
          </table:table-cell>
          <table:table-cell office:value-type="float" office:value="3102696.74" table:style-name="ce15">
            <text:p>3102696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25:010104:5825</text:p>
          </table:table-cell>
          <table:table-cell office:value-type="float" office:value="3467719.88" table:style-name="ce15">
            <text:p>3467719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25:010104:5827</text:p>
          </table:table-cell>
          <table:table-cell office:value-type="float" office:value="7261630.6600000001" table:style-name="ce15">
            <text:p>7261630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25:010104:5828</text:p>
          </table:table-cell>
          <table:table-cell office:value-type="float" office:value="4776366.6900000004" table:style-name="ce15">
            <text:p>4776366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5:010104:5829</text:p>
          </table:table-cell>
          <table:table-cell office:value-type="float" office:value="3731779.17" table:style-name="ce15">
            <text:p>3731779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5:010104:5830</text:p>
          </table:table-cell>
          <table:table-cell office:value-type="float" office:value="3374522.48" table:style-name="ce15">
            <text:p>3374522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3:010108:1238</text:p>
          </table:table-cell>
          <table:table-cell office:value-type="float" office:value="1074141.48" table:style-name="ce15">
            <text:p>1074141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23:010108:1239</text:p>
          </table:table-cell>
          <table:table-cell office:value-type="float" office:value="1119957.94" table:style-name="ce15">
            <text:p>1119957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23:010108:1240</text:p>
          </table:table-cell>
          <table:table-cell office:value-type="float" office:value="1076686.8400000001" table:style-name="ce15">
            <text:p>1076686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23:010108:1241</text:p>
          </table:table-cell>
          <table:table-cell office:value-type="float" office:value="11636.34" table:style-name="ce15">
            <text:p>11636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23:010108:1242</text:p>
          </table:table-cell>
          <table:table-cell office:value-type="float" office:value="311272.23" table:style-name="ce15">
            <text:p>311272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23:010108:1243</text:p>
          </table:table-cell>
          <table:table-cell office:value-type="float" office:value="270545.02" table:style-name="ce15">
            <text:p>270545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23:010108:1249</text:p>
          </table:table-cell>
          <table:table-cell office:value-type="float" office:value="73815.41" table:style-name="ce15">
            <text:p>73815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23:010108:1250</text:p>
          </table:table-cell>
          <table:table-cell office:value-type="float" office:value="285080.2" table:style-name="ce15">
            <text:p>285080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23:010108:1251</text:p>
          </table:table-cell>
          <table:table-cell office:value-type="float" office:value="287625.56" table:style-name="ce15">
            <text:p>287625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5:010103:22</text:p>
          </table:table-cell>
          <table:table-cell office:value-type="float" office:value="2620856.11" table:style-name="ce15">
            <text:p>2620856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5:010103:2354</text:p>
          </table:table-cell>
          <table:table-cell office:value-type="float" office:value="3503019.16" table:style-name="ce15">
            <text:p>3503019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10103:4429</text:p>
          </table:table-cell>
          <table:table-cell office:value-type="float" office:value="3387597.24" table:style-name="ce15">
            <text:p>3387597,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5:010103:4505</text:p>
          </table:table-cell>
          <table:table-cell office:value-type="float" office:value="3809927.43" table:style-name="ce15">
            <text:p>3809927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5:010103:4635</text:p>
          </table:table-cell>
          <table:table-cell office:value-type="float" office:value="2553909.34" table:style-name="ce15">
            <text:p>2553909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25:010103:4643</text:p>
          </table:table-cell>
          <table:table-cell office:value-type="float" office:value="2532970.7200000002" table:style-name="ce15">
            <text:p>2532970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25:010103:4645</text:p>
          </table:table-cell>
          <table:table-cell office:value-type="float" office:value="2642620.38" table:style-name="ce15">
            <text:p>2642620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25:010103:4646</text:p>
          </table:table-cell>
          <table:table-cell office:value-type="float" office:value="2616574.7999999998" table:style-name="ce15">
            <text:p>2616574,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25:010103:4648</text:p>
          </table:table-cell>
          <table:table-cell office:value-type="float" office:value="2663430.52" table:style-name="ce15">
            <text:p>2663430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25:010103:4649</text:p>
          </table:table-cell>
          <table:table-cell office:value-type="float" office:value="4530205.93" table:style-name="ce15">
            <text:p>4530205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25:010103:4650</text:p>
          </table:table-cell>
          <table:table-cell office:value-type="float" office:value="2663430.52" table:style-name="ce15">
            <text:p>2663430,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25:010103:4666</text:p>
          </table:table-cell>
          <table:table-cell office:value-type="float" office:value="2590491.27" table:style-name="ce15">
            <text:p>2590491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25:010103:4669</text:p>
          </table:table-cell>
          <table:table-cell office:value-type="float" office:value="2647825.06" table:style-name="ce15">
            <text:p>2647825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19:010103:19620</text:p>
          </table:table-cell>
          <table:table-cell office:value-type="float" office:value="824115.19999999995" table:style-name="ce15">
            <text:p>824115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19:010105:13657</text:p>
          </table:table-cell>
          <table:table-cell office:value-type="float" office:value="3571922.44" table:style-name="ce15">
            <text:p>3571922,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0:010101:3550</text:p>
          </table:table-cell>
          <table:table-cell office:value-type="float" office:value="1210189.8600000001" table:style-name="ce15">
            <text:p>1210189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0:010101:3627</text:p>
          </table:table-cell>
          <table:table-cell office:value-type="float" office:value="1210189.8600000001" table:style-name="ce15">
            <text:p>1210189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0:010101:3647</text:p>
          </table:table-cell>
          <table:table-cell office:value-type="float" office:value="1210189.8600000001" table:style-name="ce15">
            <text:p>1210189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0:010101:4310</text:p>
          </table:table-cell>
          <table:table-cell office:value-type="float" office:value="1177587.54" table:style-name="ce15">
            <text:p>1177587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0:010104:5728</text:p>
          </table:table-cell>
          <table:table-cell office:value-type="float" office:value="805128.83" table:style-name="ce15">
            <text:p>805128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01:050101:1811</text:p>
          </table:table-cell>
          <table:table-cell office:value-type="float" office:value="1345148.06" table:style-name="ce15">
            <text:p>1345148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23:010108:1385</text:p>
          </table:table-cell>
          <table:table-cell office:value-type="float" office:value="186256.33" table:style-name="ce15">
            <text:p>186256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formula="of:=[.A554]+1" table:style-name="ce13">
            <text:p>545</text:p>
          </table:table-cell>
          <table:table-cell office:value-type="string" table:style-name="ce17">
            <text:p>90:23:010108:1386</text:p>
          </table:table-cell>
          <table:table-cell office:value-type="float" office:value="56911.66" table:style-name="ce15">
            <text:p>56911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formula="of:=[.A555]+1" table:style-name="ce13">
            <text:p>546</text:p>
          </table:table-cell>
          <table:table-cell office:value-type="string" table:style-name="ce17">
            <text:p>90:23:010149:225</text:p>
          </table:table-cell>
          <table:table-cell office:value-type="float" office:value="3137405.25" table:style-name="ce15">
            <text:p>3137405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formula="of:=[.A556]+1" table:style-name="ce13">
            <text:p>547</text:p>
          </table:table-cell>
          <table:table-cell office:value-type="string" table:style-name="ce17">
            <text:p>90:24:010105:18679</text:p>
          </table:table-cell>
          <table:table-cell office:value-type="float" office:value="3487906.9" table:style-name="ce15">
            <text:p>3487906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formula="of:=[.A557]+1" table:style-name="ce13">
            <text:p>548</text:p>
          </table:table-cell>
          <table:table-cell office:value-type="string" table:style-name="ce17">
            <text:p>90:16:010108:514</text:p>
          </table:table-cell>
          <table:table-cell office:value-type="float" office:value="648826.76" table:style-name="ce15">
            <text:p>648826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formula="of:=[.A558]+1" table:style-name="ce13">
            <text:p>549</text:p>
          </table:table-cell>
          <table:table-cell office:value-type="string" table:style-name="ce17">
            <text:p>90:16:010108:519</text:p>
          </table:table-cell>
          <table:table-cell office:value-type="float" office:value="1046692.55" table:style-name="ce15">
            <text:p>1046692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formula="of:=[.A559]+1" table:style-name="ce13">
            <text:p>550</text:p>
          </table:table-cell>
          <table:table-cell office:value-type="string" table:style-name="ce17">
            <text:p>90:16:010108:521</text:p>
          </table:table-cell>
          <table:table-cell office:value-type="float" office:value="657974.27" table:style-name="ce15">
            <text:p>657974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formula="of:=[.A560]+1" table:style-name="ce13">
            <text:p>551</text:p>
          </table:table-cell>
          <table:table-cell office:value-type="string" table:style-name="ce17">
            <text:p>90:16:010108:549</text:p>
          </table:table-cell>
          <table:table-cell office:value-type="float" office:value="847175.27" table:style-name="ce15">
            <text:p>847175,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formula="of:=[.A561]+1" table:style-name="ce13">
            <text:p>552</text:p>
          </table:table-cell>
          <table:table-cell office:value-type="string" table:style-name="ce17">
            <text:p>90:16:010108:600</text:p>
          </table:table-cell>
          <table:table-cell office:value-type="float" office:value="1297965.18" table:style-name="ce15">
            <text:p>1297965,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formula="of:=[.A562]+1" table:style-name="ce13">
            <text:p>553</text:p>
          </table:table-cell>
          <table:table-cell office:value-type="string" table:style-name="ce17">
            <text:p>90:16:010108:610</text:p>
          </table:table-cell>
          <table:table-cell office:value-type="float" office:value="655846.17000000004" table:style-name="ce15">
            <text:p>655846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formula="of:=[.A563]+1" table:style-name="ce13">
            <text:p>554</text:p>
          </table:table-cell>
          <table:table-cell office:value-type="string" table:style-name="ce17">
            <text:p>90:16:010108:613</text:p>
          </table:table-cell>
          <table:table-cell office:value-type="float" office:value="863518.45" table:style-name="ce15">
            <text:p>863518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formula="of:=[.A564]+1" table:style-name="ce13">
            <text:p>555</text:p>
          </table:table-cell>
          <table:table-cell office:value-type="string" table:style-name="ce17">
            <text:p>90:24:010105:18696</text:p>
          </table:table-cell>
          <table:table-cell office:value-type="float" office:value="3842407.91" table:style-name="ce15">
            <text:p>3842407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formula="of:=[.A565]+1" table:style-name="ce13">
            <text:p>556</text:p>
          </table:table-cell>
          <table:table-cell office:value-type="string" table:style-name="ce17">
            <text:p>90:24:010105:2766</text:p>
          </table:table-cell>
          <table:table-cell office:value-type="float" office:value="3153555.85" table:style-name="ce15">
            <text:p>3153555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formula="of:=[.A566]+1" table:style-name="ce13">
            <text:p>557</text:p>
          </table:table-cell>
          <table:table-cell office:value-type="string" table:style-name="ce17">
            <text:p>90:24:010106:8835</text:p>
          </table:table-cell>
          <table:table-cell office:value-type="float" office:value="2444125.15" table:style-name="ce15">
            <text:p>2444125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formula="of:=[.A567]+1" table:style-name="ce13">
            <text:p>558</text:p>
          </table:table-cell>
          <table:table-cell office:value-type="string" table:style-name="ce17">
            <text:p>90:24:010110:4195</text:p>
          </table:table-cell>
          <table:table-cell office:value-type="float" office:value="3030193.59" table:style-name="ce15">
            <text:p>3030193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formula="of:=[.A568]+1" table:style-name="ce13">
            <text:p>559</text:p>
          </table:table-cell>
          <table:table-cell office:value-type="string" table:style-name="ce17">
            <text:p>90:24:010111:9642</text:p>
          </table:table-cell>
          <table:table-cell office:value-type="float" office:value="2613720.42" table:style-name="ce15">
            <text:p>2613720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formula="of:=[.A569]+1" table:style-name="ce13">
            <text:p>560</text:p>
          </table:table-cell>
          <table:table-cell office:value-type="string" table:style-name="ce17">
            <text:p>90:25:010102:3586</text:p>
          </table:table-cell>
          <table:table-cell office:value-type="float" office:value="73984.08" table:style-name="ce15">
            <text:p>73984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formula="of:=[.A570]+1" table:style-name="ce13">
            <text:p>561</text:p>
          </table:table-cell>
          <table:table-cell office:value-type="string" table:style-name="ce17">
            <text:p>90:25:010103:1577</text:p>
          </table:table-cell>
          <table:table-cell office:value-type="float" office:value="2013226.49" table:style-name="ce15">
            <text:p>201322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formula="of:=[.A571]+1" table:style-name="ce13">
            <text:p>562</text:p>
          </table:table-cell>
          <table:table-cell office:value-type="string" table:style-name="ce17">
            <text:p>90:25:010103:1858</text:p>
          </table:table-cell>
          <table:table-cell office:value-type="float" office:value="1676069.06" table:style-name="ce15">
            <text:p>1676069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formula="of:=[.A572]+1" table:style-name="ce13">
            <text:p>563</text:p>
          </table:table-cell>
          <table:table-cell office:value-type="string" table:style-name="ce17">
            <text:p>90:16:010108:615</text:p>
          </table:table-cell>
          <table:table-cell office:value-type="float" office:value="933180.19" table:style-name="ce15">
            <text:p>933180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formula="of:=[.A573]+1" table:style-name="ce13">
            <text:p>564</text:p>
          </table:table-cell>
          <table:table-cell office:value-type="string" table:style-name="ce17">
            <text:p>90:16:010108:616</text:p>
          </table:table-cell>
          <table:table-cell office:value-type="float" office:value="956576.96" table:style-name="ce15">
            <text:p>956576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formula="of:=[.A574]+1" table:style-name="ce13">
            <text:p>565</text:p>
          </table:table-cell>
          <table:table-cell office:value-type="string" table:style-name="ce17">
            <text:p>90:16:010108:621</text:p>
          </table:table-cell>
          <table:table-cell office:value-type="float" office:value="972432.33" table:style-name="ce15">
            <text:p>972432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formula="of:=[.A575]+1" table:style-name="ce13">
            <text:p>566</text:p>
          </table:table-cell>
          <table:table-cell office:value-type="string" table:style-name="ce17">
            <text:p>90:16:010108:629</text:p>
          </table:table-cell>
          <table:table-cell office:value-type="float" office:value="1002140.05" table:style-name="ce15">
            <text:p>1002140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formula="of:=[.A576]+1" table:style-name="ce13">
            <text:p>567</text:p>
          </table:table-cell>
          <table:table-cell office:value-type="string" table:style-name="ce17">
            <text:p>90:16:010108:633</text:p>
          </table:table-cell>
          <table:table-cell office:value-type="float" office:value="1000018.33" table:style-name="ce15">
            <text:p>1000018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formula="of:=[.A577]+1" table:style-name="ce13">
            <text:p>568</text:p>
          </table:table-cell>
          <table:table-cell office:value-type="string" table:style-name="ce17">
            <text:p>90:16:010108:635</text:p>
          </table:table-cell>
          <table:table-cell office:value-type="float" office:value="964834.25" table:style-name="ce15">
            <text:p>964834,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formula="of:=[.A578]+1" table:style-name="ce13">
            <text:p>569</text:p>
          </table:table-cell>
          <table:table-cell office:value-type="string" table:style-name="ce17">
            <text:p>90:16:010108:645</text:p>
          </table:table-cell>
          <table:table-cell office:value-type="float" office:value="836554.87" table:style-name="ce15">
            <text:p>836554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formula="of:=[.A579]+1" table:style-name="ce13">
            <text:p>570</text:p>
          </table:table-cell>
          <table:table-cell office:value-type="string" table:style-name="ce17">
            <text:p>90:16:010108:648</text:p>
          </table:table-cell>
          <table:table-cell office:value-type="float" office:value="952173.32" table:style-name="ce15">
            <text:p>952173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formula="of:=[.A580]+1" table:style-name="ce13">
            <text:p>571</text:p>
          </table:table-cell>
          <table:table-cell office:value-type="string" table:style-name="ce17">
            <text:p>90:16:010108:652</text:p>
          </table:table-cell>
          <table:table-cell office:value-type="float" office:value="1065783.51" table:style-name="ce15">
            <text:p>1065783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formula="of:=[.A581]+1" table:style-name="ce13">
            <text:p>572</text:p>
          </table:table-cell>
          <table:table-cell office:value-type="string" table:style-name="ce17">
            <text:p>90:16:010108:679</text:p>
          </table:table-cell>
          <table:table-cell office:value-type="float" office:value="1052605.19" table:style-name="ce15">
            <text:p>1052605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formula="of:=[.A582]+1" table:style-name="ce13">
            <text:p>573</text:p>
          </table:table-cell>
          <table:table-cell office:value-type="string" table:style-name="ce17">
            <text:p>90:16:010108:7</text:p>
          </table:table-cell>
          <table:table-cell office:value-type="float" office:value="937364.98" table:style-name="ce15">
            <text:p>937364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formula="of:=[.A583]+1" table:style-name="ce13">
            <text:p>574</text:p>
          </table:table-cell>
          <table:table-cell office:value-type="string" table:style-name="ce17">
            <text:p>90:16:010108:701</text:p>
          </table:table-cell>
          <table:table-cell office:value-type="float" office:value="1020601.16" table:style-name="ce15">
            <text:p>1020601,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formula="of:=[.A584]+1" table:style-name="ce13">
            <text:p>575</text:p>
          </table:table-cell>
          <table:table-cell office:value-type="string" table:style-name="ce17">
            <text:p>90:16:010108:744</text:p>
          </table:table-cell>
          <table:table-cell office:value-type="float" office:value="989408.94" table:style-name="ce15">
            <text:p>989408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formula="of:=[.A585]+1" table:style-name="ce13">
            <text:p>576</text:p>
          </table:table-cell>
          <table:table-cell office:value-type="string" table:style-name="ce17">
            <text:p>90:16:010108:753</text:p>
          </table:table-cell>
          <table:table-cell office:value-type="float" office:value="1036561.93" table:style-name="ce15">
            <text:p>1036561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formula="of:=[.A586]+1" table:style-name="ce13">
            <text:p>577</text:p>
          </table:table-cell>
          <table:table-cell office:value-type="string" table:style-name="ce17">
            <text:p>90:25:010103:5215</text:p>
          </table:table-cell>
          <table:table-cell office:value-type="float" office:value="20518555.289999999" table:style-name="ce15">
            <text:p>20518555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formula="of:=[.A587]+1" table:style-name="ce13">
            <text:p>578</text:p>
          </table:table-cell>
          <table:table-cell office:value-type="string" table:style-name="ce17">
            <text:p>90:25:010103:531</text:p>
          </table:table-cell>
          <table:table-cell office:value-type="float" office:value="692296.33" table:style-name="ce15">
            <text:p>692296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formula="of:=[.A588]+1" table:style-name="ce13">
            <text:p>579</text:p>
          </table:table-cell>
          <table:table-cell office:value-type="string" table:style-name="ce17">
            <text:p>90:25:010103:532</text:p>
          </table:table-cell>
          <table:table-cell office:value-type="float" office:value="3436924.6" table:style-name="ce15">
            <text:p>3436924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formula="of:=[.A589]+1" table:style-name="ce13">
            <text:p>580</text:p>
          </table:table-cell>
          <table:table-cell office:value-type="string" table:style-name="ce17">
            <text:p>90:25:010103:5459</text:p>
          </table:table-cell>
          <table:table-cell office:value-type="float" office:value="3318154.98" table:style-name="ce15">
            <text:p>3318154,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formula="of:=[.A590]+1" table:style-name="ce13">
            <text:p>581</text:p>
          </table:table-cell>
          <table:table-cell office:value-type="string" table:style-name="ce17">
            <text:p>90:25:010103:555</text:p>
          </table:table-cell>
          <table:table-cell office:value-type="float" office:value="3883494.7" table:style-name="ce15">
            <text:p>3883494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formula="of:=[.A591]+1" table:style-name="ce13">
            <text:p>582</text:p>
          </table:table-cell>
          <table:table-cell office:value-type="string" table:style-name="ce17">
            <text:p>90:25:010103:5606</text:p>
          </table:table-cell>
          <table:table-cell office:value-type="float" office:value="2822220.39" table:style-name="ce15">
            <text:p>2822220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formula="of:=[.A592]+1" table:style-name="ce13">
            <text:p>583</text:p>
          </table:table-cell>
          <table:table-cell office:value-type="string" table:style-name="ce17">
            <text:p>90:25:010103:562</text:p>
          </table:table-cell>
          <table:table-cell office:value-type="float" office:value="4929579.53" table:style-name="ce15">
            <text:p>4929579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formula="of:=[.A593]+1" table:style-name="ce13">
            <text:p>584</text:p>
          </table:table-cell>
          <table:table-cell office:value-type="string" table:style-name="ce17">
            <text:p>90:25:010103:5642</text:p>
          </table:table-cell>
          <table:table-cell office:value-type="float" office:value="2136110.5299999998" table:style-name="ce15">
            <text:p>2136110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formula="of:=[.A594]+1" table:style-name="ce13">
            <text:p>585</text:p>
          </table:table-cell>
          <table:table-cell office:value-type="string" table:style-name="ce17">
            <text:p>90:25:010103:588</text:p>
          </table:table-cell>
          <table:table-cell office:value-type="float" office:value="3201097.19" table:style-name="ce15">
            <text:p>3201097,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formula="of:=[.A595]+1" table:style-name="ce13">
            <text:p>586</text:p>
          </table:table-cell>
          <table:table-cell office:value-type="string" table:style-name="ce17">
            <text:p>90:25:010103:599</text:p>
          </table:table-cell>
          <table:table-cell office:value-type="float" office:value="1416094.45" table:style-name="ce15">
            <text:p>1416094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formula="of:=[.A596]+1" table:style-name="ce13">
            <text:p>587</text:p>
          </table:table-cell>
          <table:table-cell office:value-type="string" table:style-name="ce17">
            <text:p>90:25:010103:600</text:p>
          </table:table-cell>
          <table:table-cell office:value-type="float" office:value="5762604.46" table:style-name="ce15">
            <text:p>5762604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formula="of:=[.A597]+1" table:style-name="ce13">
            <text:p>588</text:p>
          </table:table-cell>
          <table:table-cell office:value-type="string" table:style-name="ce17">
            <text:p>90:25:010103:6242</text:p>
          </table:table-cell>
          <table:table-cell office:value-type="float" office:value="35731.72" table:style-name="ce15">
            <text:p>35731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formula="of:=[.A598]+1" table:style-name="ce13">
            <text:p>589</text:p>
          </table:table-cell>
          <table:table-cell office:value-type="string" table:style-name="ce17">
            <text:p>90:25:010103:7436</text:p>
          </table:table-cell>
          <table:table-cell office:value-type="float" office:value="8478068.5" table:style-name="ce15">
            <text:p>8478068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formula="of:=[.A599]+1" table:style-name="ce13">
            <text:p>590</text:p>
          </table:table-cell>
          <table:table-cell office:value-type="string" table:style-name="ce17">
            <text:p>90:25:010103:7443</text:p>
          </table:table-cell>
          <table:table-cell office:value-type="float" office:value="4582815.0599999996" table:style-name="ce15">
            <text:p>4582815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formula="of:=[.A600]+1" table:style-name="ce13">
            <text:p>591</text:p>
          </table:table-cell>
          <table:table-cell office:value-type="string" table:style-name="ce17">
            <text:p>90:25:010103:7651</text:p>
          </table:table-cell>
          <table:table-cell office:value-type="float" office:value="4186989.03" table:style-name="ce15">
            <text:p>4186989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formula="of:=[.A601]+1" table:style-name="ce13">
            <text:p>592</text:p>
          </table:table-cell>
          <table:table-cell office:value-type="string" table:style-name="ce17">
            <text:p>90:25:010103:7655</text:p>
          </table:table-cell>
          <table:table-cell office:value-type="float" office:value="4906063.49" table:style-name="ce15">
            <text:p>4906063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formula="of:=[.A602]+1" table:style-name="ce13">
            <text:p>593</text:p>
          </table:table-cell>
          <table:table-cell office:value-type="string" table:style-name="ce17">
            <text:p>90:25:010103:7657</text:p>
          </table:table-cell>
          <table:table-cell office:value-type="float" office:value="4333966.04" table:style-name="ce15">
            <text:p>4333966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formula="of:=[.A603]+1" table:style-name="ce13">
            <text:p>594</text:p>
          </table:table-cell>
          <table:table-cell office:value-type="string" table:style-name="ce17">
            <text:p>90:25:010103:7682</text:p>
          </table:table-cell>
          <table:table-cell office:value-type="float" office:value="4650254.4800000004" table:style-name="ce15">
            <text:p>4650254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formula="of:=[.A604]+1" table:style-name="ce13">
            <text:p>595</text:p>
          </table:table-cell>
          <table:table-cell office:value-type="string" table:style-name="ce17">
            <text:p>90:25:010103:7686</text:p>
          </table:table-cell>
          <table:table-cell office:value-type="float" office:value="2302573.12" table:style-name="ce15">
            <text:p>2302573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formula="of:=[.A605]+1" table:style-name="ce13">
            <text:p>596</text:p>
          </table:table-cell>
          <table:table-cell office:value-type="string" table:style-name="ce17">
            <text:p>90:25:010103:7725</text:p>
          </table:table-cell>
          <table:table-cell office:value-type="float" office:value="1790301.41" table:style-name="ce15">
            <text:p>1790301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formula="of:=[.A606]+1" table:style-name="ce13">
            <text:p>597</text:p>
          </table:table-cell>
          <table:table-cell office:value-type="string" table:style-name="ce17">
            <text:p>90:25:010103:7726</text:p>
          </table:table-cell>
          <table:table-cell office:value-type="float" office:value="2868247.42" table:style-name="ce15">
            <text:p>2868247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formula="of:=[.A607]+1" table:style-name="ce13">
            <text:p>598</text:p>
          </table:table-cell>
          <table:table-cell office:value-type="string" table:style-name="ce17">
            <text:p>90:25:010103:7727</text:p>
          </table:table-cell>
          <table:table-cell office:value-type="float" office:value="1284623.78" table:style-name="ce15">
            <text:p>1284623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formula="of:=[.A608]+1" table:style-name="ce13">
            <text:p>599</text:p>
          </table:table-cell>
          <table:table-cell office:value-type="string" table:style-name="ce17">
            <text:p>90:25:010103:7831</text:p>
          </table:table-cell>
          <table:table-cell office:value-type="float" office:value="1810966.07" table:style-name="ce15">
            <text:p>1810966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formula="of:=[.A609]+1" table:style-name="ce13">
            <text:p>600</text:p>
          </table:table-cell>
          <table:table-cell office:value-type="string" table:style-name="ce17">
            <text:p>90:25:010103:7839</text:p>
          </table:table-cell>
          <table:table-cell office:value-type="float" office:value="321730.12" table:style-name="ce15">
            <text:p>321730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formula="of:=[.A610]+1" table:style-name="ce13">
            <text:p>601</text:p>
          </table:table-cell>
          <table:table-cell office:value-type="string" table:style-name="ce17">
            <text:p>90:20:010106:5987</text:p>
          </table:table-cell>
          <table:table-cell office:value-type="float" office:value="1991472.36" table:style-name="ce15">
            <text:p>1991472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formula="of:=[.A611]+1" table:style-name="ce13">
            <text:p>602</text:p>
          </table:table-cell>
          <table:table-cell office:value-type="string" table:style-name="ce17">
            <text:p>90:21:010106:3970</text:p>
          </table:table-cell>
          <table:table-cell office:value-type="float" office:value="2147177.9" table:style-name="ce15">
            <text:p>2147177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formula="of:=[.A612]+1" table:style-name="ce13">
            <text:p>603</text:p>
          </table:table-cell>
          <table:table-cell office:value-type="string" table:style-name="ce17">
            <text:p>90:22:010105:7151</text:p>
          </table:table-cell>
          <table:table-cell office:value-type="float" office:value="4551449.6100000003" table:style-name="ce15">
            <text:p>4551449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formula="of:=[.A613]+1" table:style-name="ce13">
            <text:p>604</text:p>
          </table:table-cell>
          <table:table-cell office:value-type="string" table:style-name="ce17">
            <text:p>90:22:010105:7152</text:p>
          </table:table-cell>
          <table:table-cell office:value-type="float" office:value="2158824.64" table:style-name="ce15">
            <text:p>2158824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formula="of:=[.A614]+1" table:style-name="ce13">
            <text:p>605</text:p>
          </table:table-cell>
          <table:table-cell office:value-type="string" table:style-name="ce17">
            <text:p>90:22:010105:8542</text:p>
          </table:table-cell>
          <table:table-cell office:value-type="float" office:value="4161760.42" table:style-name="ce15">
            <text:p>4161760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formula="of:=[.A615]+1" table:style-name="ce13">
            <text:p>606</text:p>
          </table:table-cell>
          <table:table-cell office:value-type="string" table:style-name="ce17">
            <text:p>90:22:010107:11977</text:p>
          </table:table-cell>
          <table:table-cell office:value-type="float" office:value="1716471.72" table:style-name="ce15">
            <text:p>1716471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formula="of:=[.A616]+1" table:style-name="ce13">
            <text:p>607</text:p>
          </table:table-cell>
          <table:table-cell office:value-type="string" table:style-name="ce17">
            <text:p>90:22:010107:11979</text:p>
          </table:table-cell>
          <table:table-cell office:value-type="float" office:value="6134017.0300000003" table:style-name="ce15">
            <text:p>6134017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formula="of:=[.A617]+1" table:style-name="ce13">
            <text:p>608</text:p>
          </table:table-cell>
          <table:table-cell office:value-type="string" table:style-name="ce17">
            <text:p>90:22:010108:10832</text:p>
          </table:table-cell>
          <table:table-cell office:value-type="float" office:value="3078769.85" table:style-name="ce15">
            <text:p>3078769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formula="of:=[.A618]+1" table:style-name="ce13">
            <text:p>609</text:p>
          </table:table-cell>
          <table:table-cell office:value-type="string" table:style-name="ce17">
            <text:p>90:18:040105:6</text:p>
          </table:table-cell>
          <table:table-cell office:value-type="float" office:value="263964.17" table:style-name="ce15">
            <text:p>263964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formula="of:=[.A619]+1" table:style-name="ce13">
            <text:p>610</text:p>
          </table:table-cell>
          <table:table-cell office:value-type="string" table:style-name="ce17">
            <text:p>90:19:000000:102</text:p>
          </table:table-cell>
          <table:table-cell office:value-type="float" office:value="3104313.97" table:style-name="ce15">
            <text:p>3104313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formula="of:=[.A620]+1" table:style-name="ce13">
            <text:p>611</text:p>
          </table:table-cell>
          <table:table-cell office:value-type="string" table:style-name="ce17">
            <text:p>90:19:000000:103</text:p>
          </table:table-cell>
          <table:table-cell office:value-type="float" office:value="36260713.93" table:style-name="ce15">
            <text:p>36260713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formula="of:=[.A621]+1" table:style-name="ce13">
            <text:p>612</text:p>
          </table:table-cell>
          <table:table-cell office:value-type="string" table:style-name="ce17">
            <text:p>90:19:000000:104</text:p>
          </table:table-cell>
          <table:table-cell office:value-type="float" office:value="53621597.899999999" table:style-name="ce15">
            <text:p>53621597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formula="of:=[.A622]+1" table:style-name="ce13">
            <text:p>613</text:p>
          </table:table-cell>
          <table:table-cell office:value-type="string" table:style-name="ce17">
            <text:p>90:14:010104:1952</text:p>
          </table:table-cell>
          <table:table-cell office:value-type="float" office:value="1208978.72" table:style-name="ce15">
            <text:p>1208978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formula="of:=[.A623]+1" table:style-name="ce13">
            <text:p>614</text:p>
          </table:table-cell>
          <table:table-cell office:value-type="string" table:style-name="ce17">
            <text:p>90:14:010104:2533</text:p>
          </table:table-cell>
          <table:table-cell office:value-type="float" office:value="93560.69" table:style-name="ce15">
            <text:p>93560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formula="of:=[.A624]+1" table:style-name="ce13">
            <text:p>615</text:p>
          </table:table-cell>
          <table:table-cell office:value-type="string" table:style-name="ce17">
            <text:p>90:14:010104:2534</text:p>
          </table:table-cell>
          <table:table-cell office:value-type="float" office:value="364713.42" table:style-name="ce15">
            <text:p>364713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formula="of:=[.A625]+1" table:style-name="ce13">
            <text:p>616</text:p>
          </table:table-cell>
          <table:table-cell office:value-type="string" table:style-name="ce17">
            <text:p>90:14:010104:875</text:p>
          </table:table-cell>
          <table:table-cell office:value-type="float" office:value="2061120.94" table:style-name="ce15">
            <text:p>2061120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formula="of:=[.A626]+1" table:style-name="ce13">
            <text:p>617</text:p>
          </table:table-cell>
          <table:table-cell office:value-type="string" table:style-name="ce17">
            <text:p>90:19:010104:106</text:p>
          </table:table-cell>
          <table:table-cell office:value-type="float" office:value="5252.62" table:style-name="ce15">
            <text:p>5252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formula="of:=[.A627]+1" table:style-name="ce13">
            <text:p>618</text:p>
          </table:table-cell>
          <table:table-cell office:value-type="string" table:style-name="ce17">
            <text:p>90:19:010104:107</text:p>
          </table:table-cell>
          <table:table-cell office:value-type="float" office:value="61863.05" table:style-name="ce15">
            <text:p>61863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formula="of:=[.A628]+1" table:style-name="ce13">
            <text:p>619</text:p>
          </table:table-cell>
          <table:table-cell office:value-type="string" table:style-name="ce17">
            <text:p>90:19:010104:108</text:p>
          </table:table-cell>
          <table:table-cell office:value-type="float" office:value="1533932.23" table:style-name="ce15">
            <text:p>1533932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formula="of:=[.A629]+1" table:style-name="ce13">
            <text:p>620</text:p>
          </table:table-cell>
          <table:table-cell office:value-type="string" table:style-name="ce17">
            <text:p>90:19:010104:110</text:p>
          </table:table-cell>
          <table:table-cell office:value-type="float" office:value="5252.62" table:style-name="ce15">
            <text:p>5252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formula="of:=[.A630]+1" table:style-name="ce13">
            <text:p>621</text:p>
          </table:table-cell>
          <table:table-cell office:value-type="string" table:style-name="ce17">
            <text:p>90:19:010104:2110</text:p>
          </table:table-cell>
          <table:table-cell office:value-type="float" office:value="13241293.82" table:style-name="ce15">
            <text:p>13241293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formula="of:=[.A631]+1" table:style-name="ce13">
            <text:p>622</text:p>
          </table:table-cell>
          <table:table-cell office:value-type="string" table:style-name="ce17">
            <text:p>90:19:010104:2112</text:p>
          </table:table-cell>
          <table:table-cell office:value-type="float" office:value="637375.93000000005" table:style-name="ce15">
            <text:p>637375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formula="of:=[.A632]+1" table:style-name="ce13">
            <text:p>623</text:p>
          </table:table-cell>
          <table:table-cell office:value-type="string" table:style-name="ce17">
            <text:p>90:19:010104:2113</text:p>
          </table:table-cell>
          <table:table-cell office:value-type="float" office:value="1733396.05" table:style-name="ce15">
            <text:p>1733396,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formula="of:=[.A633]+1" table:style-name="ce13">
            <text:p>624</text:p>
          </table:table-cell>
          <table:table-cell office:value-type="string" table:style-name="ce17">
            <text:p>90:19:010104:2114</text:p>
          </table:table-cell>
          <table:table-cell office:value-type="float" office:value="2352938.5499999998" table:style-name="ce15">
            <text:p>2352938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formula="of:=[.A634]+1" table:style-name="ce13">
            <text:p>625</text:p>
          </table:table-cell>
          <table:table-cell office:value-type="string" table:style-name="ce17">
            <text:p>90:25:010103:7990</text:p>
          </table:table-cell>
          <table:table-cell office:value-type="float" office:value="1253054.17" table:style-name="ce15">
            <text:p>1253054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formula="of:=[.A635]+1" table:style-name="ce13">
            <text:p>626</text:p>
          </table:table-cell>
          <table:table-cell office:value-type="string" table:style-name="ce17">
            <text:p>90:25:010103:8028</text:p>
          </table:table-cell>
          <table:table-cell office:value-type="float" office:value="4464570.3600000003" table:style-name="ce15">
            <text:p>4464570,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formula="of:=[.A636]+1" table:style-name="ce13">
            <text:p>627</text:p>
          </table:table-cell>
          <table:table-cell office:value-type="string" table:style-name="ce17">
            <text:p>90:25:010103:8061</text:p>
          </table:table-cell>
          <table:table-cell office:value-type="float" office:value="5456561.6799999997" table:style-name="ce15">
            <text:p>5456561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formula="of:=[.A637]+1" table:style-name="ce13">
            <text:p>628</text:p>
          </table:table-cell>
          <table:table-cell office:value-type="string" table:style-name="ce17">
            <text:p>90:25:010103:8089</text:p>
          </table:table-cell>
          <table:table-cell office:value-type="float" office:value="3781321.74" table:style-name="ce15">
            <text:p>3781321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formula="of:=[.A638]+1" table:style-name="ce13">
            <text:p>629</text:p>
          </table:table-cell>
          <table:table-cell office:value-type="string" table:style-name="ce17">
            <text:p>90:25:010103:8101</text:p>
          </table:table-cell>
          <table:table-cell office:value-type="float" office:value="415584.64" table:style-name="ce15">
            <text:p>415584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formula="of:=[.A639]+1" table:style-name="ce13">
            <text:p>630</text:p>
          </table:table-cell>
          <table:table-cell office:value-type="string" table:style-name="ce17">
            <text:p>90:25:010103:8378</text:p>
          </table:table-cell>
          <table:table-cell office:value-type="float" office:value="3060778.51" table:style-name="ce15">
            <text:p>3060778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formula="of:=[.A640]+1" table:style-name="ce13">
            <text:p>631</text:p>
          </table:table-cell>
          <table:table-cell office:value-type="string" table:style-name="ce17">
            <text:p>90:25:010104:365</text:p>
          </table:table-cell>
          <table:table-cell office:value-type="float" office:value="12163315.199999999" table:style-name="ce15">
            <text:p>12163315,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formula="of:=[.A641]+1" table:style-name="ce13">
            <text:p>632</text:p>
          </table:table-cell>
          <table:table-cell office:value-type="string" table:style-name="ce17">
            <text:p>90:25:010104:5532</text:p>
          </table:table-cell>
          <table:table-cell office:value-type="float" office:value="3681191.03" table:style-name="ce15">
            <text:p>3681191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formula="of:=[.A642]+1" table:style-name="ce13">
            <text:p>633</text:p>
          </table:table-cell>
          <table:table-cell office:value-type="string" table:style-name="ce17">
            <text:p>90:19:010109:5210</text:p>
          </table:table-cell>
          <table:table-cell office:value-type="float" office:value="2311168.85" table:style-name="ce15">
            <text:p>2311168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formula="of:=[.A643]+1" table:style-name="ce13">
            <text:p>634</text:p>
          </table:table-cell>
          <table:table-cell office:value-type="string" table:style-name="ce17">
            <text:p>90:19:010110:30677</text:p>
          </table:table-cell>
          <table:table-cell office:value-type="float" office:value="887110.66" table:style-name="ce15">
            <text:p>887110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formula="of:=[.A644]+1" table:style-name="ce13">
            <text:p>635</text:p>
          </table:table-cell>
          <table:table-cell office:value-type="string" table:style-name="ce17">
            <text:p>90:14:090101:408</text:p>
          </table:table-cell>
          <table:table-cell office:value-type="float" office:value="3539397.14" table:style-name="ce15">
            <text:p>3539397,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formula="of:=[.A645]+1" table:style-name="ce13">
            <text:p>636</text:p>
          </table:table-cell>
          <table:table-cell office:value-type="string" table:style-name="ce17">
            <text:p>90:14:100301:230</text:p>
          </table:table-cell>
          <table:table-cell office:value-type="float" office:value="320670.06" table:style-name="ce15">
            <text:p>320670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formula="of:=[.A646]+1" table:style-name="ce13">
            <text:p>637</text:p>
          </table:table-cell>
          <table:table-cell office:value-type="string" table:style-name="ce17">
            <text:p>90:14:100301:75</text:p>
          </table:table-cell>
          <table:table-cell office:value-type="float" office:value="4366492.91" table:style-name="ce15">
            <text:p>4366492,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formula="of:=[.A647]+1" table:style-name="ce13">
            <text:p>638</text:p>
          </table:table-cell>
          <table:table-cell office:value-type="string" table:style-name="ce17">
            <text:p>90:14:100301:785</text:p>
          </table:table-cell>
          <table:table-cell office:value-type="float" office:value="53132.81" table:style-name="ce15">
            <text:p>53132,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formula="of:=[.A648]+1" table:style-name="ce13">
            <text:p>639</text:p>
          </table:table-cell>
          <table:table-cell office:value-type="string" table:style-name="ce17">
            <text:p>90:15:010104:7830</text:p>
          </table:table-cell>
          <table:table-cell office:value-type="float" office:value="659081.31000000006" table:style-name="ce15">
            <text:p>659081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formula="of:=[.A649]+1" table:style-name="ce13">
            <text:p>640</text:p>
          </table:table-cell>
          <table:table-cell office:value-type="string" table:style-name="ce17">
            <text:p>90:15:010107:4622</text:p>
          </table:table-cell>
          <table:table-cell office:value-type="float" office:value="380595.89" table:style-name="ce15">
            <text:p>380595,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formula="of:=[.A650]+1" table:style-name="ce13">
            <text:p>641</text:p>
          </table:table-cell>
          <table:table-cell office:value-type="string" table:style-name="ce17">
            <text:p>90:15:010109:326</text:p>
          </table:table-cell>
          <table:table-cell office:value-type="float" office:value="5334600.87" table:style-name="ce15">
            <text:p>5334600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formula="of:=[.A651]+1" table:style-name="ce13">
            <text:p>642</text:p>
          </table:table-cell>
          <table:table-cell office:value-type="string" table:style-name="ce17">
            <text:p>90:22:010213:853</text:p>
          </table:table-cell>
          <table:table-cell office:value-type="float" office:value="5101691.68" table:style-name="ce15">
            <text:p>5101691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formula="of:=[.A652]+1" table:style-name="ce13">
            <text:p>643</text:p>
          </table:table-cell>
          <table:table-cell office:value-type="string" table:style-name="ce17">
            <text:p>90:22:010214:158</text:p>
          </table:table-cell>
          <table:table-cell office:value-type="float" office:value="753992.93" table:style-name="ce15">
            <text:p>753992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formula="of:=[.A653]+1" table:style-name="ce13">
            <text:p>644</text:p>
          </table:table-cell>
          <table:table-cell office:value-type="string" table:style-name="ce17">
            <text:p>90:22:010214:975</text:p>
          </table:table-cell>
          <table:table-cell office:value-type="float" office:value="2559281.09" table:style-name="ce15">
            <text:p>2559281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formula="of:=[.A654]+1" table:style-name="ce13">
            <text:p>645</text:p>
          </table:table-cell>
          <table:table-cell office:value-type="string" table:style-name="ce17">
            <text:p>90:22:010215:4072</text:p>
          </table:table-cell>
          <table:table-cell office:value-type="float" office:value="3411218.3" table:style-name="ce15">
            <text:p>3411218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formula="of:=[.A655]+1" table:style-name="ce13">
            <text:p>646</text:p>
          </table:table-cell>
          <table:table-cell office:value-type="string" table:style-name="ce17">
            <text:p>90:19:000000:598</text:p>
          </table:table-cell>
          <table:table-cell office:value-type="float" office:value="207353.83" table:style-name="ce15">
            <text:p>207353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formula="of:=[.A656]+1" table:style-name="ce13">
            <text:p>647</text:p>
          </table:table-cell>
          <table:table-cell office:value-type="string" table:style-name="ce17">
            <text:p>90:19:000000:94</text:p>
          </table:table-cell>
          <table:table-cell office:value-type="float" office:value="1494713.74" table:style-name="ce15">
            <text:p>1494713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formula="of:=[.A657]+1" table:style-name="ce13">
            <text:p>648</text:p>
          </table:table-cell>
          <table:table-cell office:value-type="string" table:style-name="ce17">
            <text:p>90:19:000000:95</text:p>
          </table:table-cell>
          <table:table-cell office:value-type="float" office:value="2339175.4700000002" table:style-name="ce15">
            <text:p>2339175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formula="of:=[.A658]+1" table:style-name="ce13">
            <text:p>649</text:p>
          </table:table-cell>
          <table:table-cell office:value-type="string" table:style-name="ce17">
            <text:p>90:19:000000:99</text:p>
          </table:table-cell>
          <table:table-cell office:value-type="float" office:value="1163329.8700000001" table:style-name="ce15">
            <text:p>1163329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formula="of:=[.A659]+1" table:style-name="ce13">
            <text:p>650</text:p>
          </table:table-cell>
          <table:table-cell office:value-type="string" table:style-name="ce17">
            <text:p>90:19:010102:555</text:p>
          </table:table-cell>
          <table:table-cell office:value-type="float" office:value="598307.82999999996" table:style-name="ce15">
            <text:p>598307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formula="of:=[.A660]+1" table:style-name="ce13">
            <text:p>651</text:p>
          </table:table-cell>
          <table:table-cell office:value-type="string" table:style-name="ce17">
            <text:p>90:12:020104:3007</text:p>
          </table:table-cell>
          <table:table-cell office:value-type="float" office:value="171136.49" table:style-name="ce15">
            <text:p>171136,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formula="of:=[.A661]+1" table:style-name="ce13">
            <text:p>652</text:p>
          </table:table-cell>
          <table:table-cell office:value-type="string" table:style-name="ce17">
            <text:p>90:12:020201:845</text:p>
          </table:table-cell>
          <table:table-cell office:value-type="float" office:value="351963.26" table:style-name="ce15">
            <text:p>351963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formula="of:=[.A662]+1" table:style-name="ce13">
            <text:p>653</text:p>
          </table:table-cell>
          <table:table-cell office:value-type="string" table:style-name="ce17">
            <text:p>90:12:020601:1022</text:p>
          </table:table-cell>
          <table:table-cell office:value-type="float" office:value="8906320.1699999999" table:style-name="ce15">
            <text:p>8906320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formula="of:=[.A663]+1" table:style-name="ce13">
            <text:p>654</text:p>
          </table:table-cell>
          <table:table-cell office:value-type="string" table:style-name="ce17">
            <text:p>90:12:030101:6940</text:p>
          </table:table-cell>
          <table:table-cell office:value-type="float" office:value="155515.38" table:style-name="ce15">
            <text:p>155515,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formula="of:=[.A664]+1" table:style-name="ce13">
            <text:p>655</text:p>
          </table:table-cell>
          <table:table-cell office:value-type="string" table:style-name="ce17">
            <text:p>90:12:030102:5382</text:p>
          </table:table-cell>
          <table:table-cell office:value-type="float" office:value="135640.78" table:style-name="ce15">
            <text:p>135640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formula="of:=[.A665]+1" table:style-name="ce13">
            <text:p>656</text:p>
          </table:table-cell>
          <table:table-cell office:value-type="string" table:style-name="ce17">
            <text:p>90:14:100301:786</text:p>
          </table:table-cell>
          <table:table-cell office:value-type="float" office:value="47576.85" table:style-name="ce15">
            <text:p>47576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formula="of:=[.A666]+1" table:style-name="ce13">
            <text:p>657</text:p>
          </table:table-cell>
          <table:table-cell office:value-type="string" table:style-name="ce17">
            <text:p>90:14:100301:787</text:p>
          </table:table-cell>
          <table:table-cell office:value-type="float" office:value="64560.43" table:style-name="ce15">
            <text:p>64560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formula="of:=[.A667]+1" table:style-name="ce13">
            <text:p>658</text:p>
          </table:table-cell>
          <table:table-cell office:value-type="string" table:style-name="ce17">
            <text:p>90:14:100301:789</text:p>
          </table:table-cell>
          <table:table-cell office:value-type="float" office:value="45661" table:style-name="ce15">
            <text:p>456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formula="of:=[.A668]+1" table:style-name="ce13">
            <text:p>659</text:p>
          </table:table-cell>
          <table:table-cell office:value-type="string" table:style-name="ce17">
            <text:p>90:14:100301:791</text:p>
          </table:table-cell>
          <table:table-cell office:value-type="float" office:value="19592.72" table:style-name="ce15">
            <text:p>19592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formula="of:=[.A669]+1" table:style-name="ce13">
            <text:p>660</text:p>
          </table:table-cell>
          <table:table-cell office:value-type="string" table:style-name="ce17">
            <text:p>90:14:100301:916</text:p>
          </table:table-cell>
          <table:table-cell office:value-type="float" office:value="142389.34" table:style-name="ce15">
            <text:p>142389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formula="of:=[.A670]+1" table:style-name="ce13">
            <text:p>661</text:p>
          </table:table-cell>
          <table:table-cell office:value-type="string" table:style-name="ce17">
            <text:p>90:12:041501:1857</text:p>
          </table:table-cell>
          <table:table-cell office:value-type="float" office:value="2293163.87" table:style-name="ce15">
            <text:p>2293163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formula="of:=[.A671]+1" table:style-name="ce13">
            <text:p>662</text:p>
          </table:table-cell>
          <table:table-cell office:value-type="string" table:style-name="ce17">
            <text:p>90:12:041501:1858</text:p>
          </table:table-cell>
          <table:table-cell office:value-type="float" office:value="409272.74" table:style-name="ce15">
            <text:p>409272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formula="of:=[.A672]+1" table:style-name="ce13">
            <text:p>663</text:p>
          </table:table-cell>
          <table:table-cell office:value-type="string" table:style-name="ce17">
            <text:p>90:12:050102:760</text:p>
          </table:table-cell>
          <table:table-cell office:value-type="float" office:value="69903.839999999997" table:style-name="ce15">
            <text:p>69903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formula="of:=[.A673]+1" table:style-name="ce13">
            <text:p>664</text:p>
          </table:table-cell>
          <table:table-cell office:value-type="string" table:style-name="ce17">
            <text:p>90:12:050102:761</text:p>
          </table:table-cell>
          <table:table-cell office:value-type="float" office:value="57670.67" table:style-name="ce15">
            <text:p>57670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formula="of:=[.A674]+1" table:style-name="ce13">
            <text:p>665</text:p>
          </table:table-cell>
          <table:table-cell office:value-type="string" table:style-name="ce17">
            <text:p>90:12:050102:762</text:p>
          </table:table-cell>
          <table:table-cell office:value-type="float" office:value="115087.6" table:style-name="ce15">
            <text:p>115087,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formula="of:=[.A675]+1" table:style-name="ce13">
            <text:p>666</text:p>
          </table:table-cell>
          <table:table-cell office:value-type="string" table:style-name="ce17">
            <text:p>90:04:040101:1827</text:p>
          </table:table-cell>
          <table:table-cell office:value-type="float" office:value="460666.56" table:style-name="ce15">
            <text:p>460666,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formula="of:=[.A676]+1" table:style-name="ce13">
            <text:p>667</text:p>
          </table:table-cell>
          <table:table-cell office:value-type="string" table:style-name="ce17">
            <text:p>90:04:040101:4495</text:p>
          </table:table-cell>
          <table:table-cell office:value-type="float" office:value="37745.03" table:style-name="ce15">
            <text:p>37745,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formula="of:=[.A677]+1" table:style-name="ce13">
            <text:p>668</text:p>
          </table:table-cell>
          <table:table-cell office:value-type="string" table:style-name="ce17">
            <text:p>90:05:180301:11</text:p>
          </table:table-cell>
          <table:table-cell office:value-type="float" office:value="12682323.65" table:style-name="ce15">
            <text:p>12682323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formula="of:=[.A678]+1" table:style-name="ce13">
            <text:p>669</text:p>
          </table:table-cell>
          <table:table-cell office:value-type="string" table:style-name="ce17">
            <text:p>90:05:180301:12</text:p>
          </table:table-cell>
          <table:table-cell office:value-type="float" office:value="11509377.02" table:style-name="ce15">
            <text:p>11509377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formula="of:=[.A679]+1" table:style-name="ce13">
            <text:p>670</text:p>
          </table:table-cell>
          <table:table-cell office:value-type="string" table:style-name="ce17">
            <text:p>90:05:180301:13</text:p>
          </table:table-cell>
          <table:table-cell office:value-type="float" office:value="14828055.859999999" table:style-name="ce15">
            <text:p>14828055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formula="of:=[.A680]+1" table:style-name="ce13">
            <text:p>671</text:p>
          </table:table-cell>
          <table:table-cell office:value-type="string" table:style-name="ce17">
            <text:p>90:05:180301:14</text:p>
          </table:table-cell>
          <table:table-cell office:value-type="float" office:value="5498441.1200000001" table:style-name="ce15">
            <text:p>5498441,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formula="of:=[.A681]+1" table:style-name="ce13">
            <text:p>672</text:p>
          </table:table-cell>
          <table:table-cell office:value-type="string" table:style-name="ce17">
            <text:p>90:05:180301:15</text:p>
          </table:table-cell>
          <table:table-cell office:value-type="float" office:value="11629593.880000001" table:style-name="ce15">
            <text:p>11629593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formula="of:=[.A682]+1" table:style-name="ce13">
            <text:p>673</text:p>
          </table:table-cell>
          <table:table-cell office:value-type="string" table:style-name="ce17">
            <text:p>90:05:180301:16</text:p>
          </table:table-cell>
          <table:table-cell office:value-type="float" office:value="3318394.13" table:style-name="ce15">
            <text:p>3318394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formula="of:=[.A683]+1" table:style-name="ce13">
            <text:p>674</text:p>
          </table:table-cell>
          <table:table-cell office:value-type="string" table:style-name="ce17">
            <text:p>90:05:180301:17</text:p>
          </table:table-cell>
          <table:table-cell office:value-type="float" office:value="9191190.3699999992" table:style-name="ce15">
            <text:p>9191190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formula="of:=[.A684]+1" table:style-name="ce13">
            <text:p>675</text:p>
          </table:table-cell>
          <table:table-cell office:value-type="string" table:style-name="ce17">
            <text:p>90:19:010113:5093</text:p>
          </table:table-cell>
          <table:table-cell office:value-type="float" office:value="56045.65" table:style-name="ce15">
            <text:p>56045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formula="of:=[.A685]+1" table:style-name="ce13">
            <text:p>676</text:p>
          </table:table-cell>
          <table:table-cell office:value-type="string" table:style-name="ce17">
            <text:p>90:19:010114:115</text:p>
          </table:table-cell>
          <table:table-cell office:value-type="float" office:value="1697429.39" table:style-name="ce15">
            <text:p>1697429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formula="of:=[.A686]+1" table:style-name="ce13">
            <text:p>677</text:p>
          </table:table-cell>
          <table:table-cell office:value-type="string" table:style-name="ce17">
            <text:p>90:19:010114:1982</text:p>
          </table:table-cell>
          <table:table-cell office:value-type="float" office:value="61249.9" table:style-name="ce15">
            <text:p>61249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formula="of:=[.A687]+1" table:style-name="ce13">
            <text:p>678</text:p>
          </table:table-cell>
          <table:table-cell office:value-type="string" table:style-name="ce17">
            <text:p>90:19:010114:2176</text:p>
          </table:table-cell>
          <table:table-cell office:value-type="float" office:value="21189.26" table:style-name="ce15">
            <text:p>21189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formula="of:=[.A688]+1" table:style-name="ce13">
            <text:p>679</text:p>
          </table:table-cell>
          <table:table-cell office:value-type="string" table:style-name="ce17">
            <text:p>90:25:010103:1934</text:p>
          </table:table-cell>
          <table:table-cell office:value-type="float" office:value="4643477.13" table:style-name="ce15">
            <text:p>4643477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formula="of:=[.A689]+1" table:style-name="ce13">
            <text:p>680</text:p>
          </table:table-cell>
          <table:table-cell office:value-type="string" table:style-name="ce17">
            <text:p>90:22:010206:4218</text:p>
          </table:table-cell>
          <table:table-cell office:value-type="float" office:value="9916624.2300000004" table:style-name="ce15">
            <text:p>9916624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formula="of:=[.A690]+1" table:style-name="ce13">
            <text:p>681</text:p>
          </table:table-cell>
          <table:table-cell office:value-type="string" table:style-name="ce17">
            <text:p>90:22:010206:4219</text:p>
          </table:table-cell>
          <table:table-cell office:value-type="float" office:value="220563.42" table:style-name="ce15">
            <text:p>220563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formula="of:=[.A691]+1" table:style-name="ce13">
            <text:p>682</text:p>
          </table:table-cell>
          <table:table-cell office:value-type="string" table:style-name="ce17">
            <text:p>90:22:010210:1512</text:p>
          </table:table-cell>
          <table:table-cell office:value-type="float" office:value="833635.06" table:style-name="ce15">
            <text:p>833635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formula="of:=[.A692]+1" table:style-name="ce13">
            <text:p>683</text:p>
          </table:table-cell>
          <table:table-cell office:value-type="string" table:style-name="ce17">
            <text:p>90:22:010210:1626</text:p>
          </table:table-cell>
          <table:table-cell office:value-type="float" office:value="5099251.67" table:style-name="ce15">
            <text:p>5099251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formula="of:=[.A693]+1" table:style-name="ce13">
            <text:p>684</text:p>
          </table:table-cell>
          <table:table-cell office:value-type="string" table:style-name="ce17">
            <text:p>90:22:010212:1921</text:p>
          </table:table-cell>
          <table:table-cell office:value-type="float" office:value="2915110.17" table:style-name="ce15">
            <text:p>2915110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formula="of:=[.A694]+1" table:style-name="ce13">
            <text:p>685</text:p>
          </table:table-cell>
          <table:table-cell office:value-type="string" table:style-name="ce17">
            <text:p>90:25:010104:5568</text:p>
          </table:table-cell>
          <table:table-cell office:value-type="float" office:value="3443557.29" table:style-name="ce15">
            <text:p>3443557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formula="of:=[.A695]+1" table:style-name="ce13">
            <text:p>686</text:p>
          </table:table-cell>
          <table:table-cell office:value-type="string" table:style-name="ce17">
            <text:p>90:25:010104:5601</text:p>
          </table:table-cell>
          <table:table-cell office:value-type="float" office:value="1435361.72" table:style-name="ce15">
            <text:p>1435361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formula="of:=[.A696]+1" table:style-name="ce13">
            <text:p>687</text:p>
          </table:table-cell>
          <table:table-cell office:value-type="string" table:style-name="ce17">
            <text:p>90:25:010104:5602</text:p>
          </table:table-cell>
          <table:table-cell office:value-type="float" office:value="661089.76" table:style-name="ce15">
            <text:p>661089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formula="of:=[.A697]+1" table:style-name="ce13">
            <text:p>688</text:p>
          </table:table-cell>
          <table:table-cell office:value-type="string" table:style-name="ce17">
            <text:p>90:25:010104:5603</text:p>
          </table:table-cell>
          <table:table-cell office:value-type="float" office:value="85684.92" table:style-name="ce15">
            <text:p>85684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formula="of:=[.A698]+1" table:style-name="ce13">
            <text:p>689</text:p>
          </table:table-cell>
          <table:table-cell office:value-type="string" table:style-name="ce17">
            <text:p>90:25:010104:5607</text:p>
          </table:table-cell>
          <table:table-cell office:value-type="float" office:value="589484.57999999996" table:style-name="ce15">
            <text:p>589484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formula="of:=[.A699]+1" table:style-name="ce13">
            <text:p>690</text:p>
          </table:table-cell>
          <table:table-cell office:value-type="string" table:style-name="ce17">
            <text:p>90:25:010104:5787</text:p>
          </table:table-cell>
          <table:table-cell office:value-type="float" office:value="2457656.7400000002" table:style-name="ce15">
            <text:p>2457656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formula="of:=[.A700]+1" table:style-name="ce13">
            <text:p>691</text:p>
          </table:table-cell>
          <table:table-cell office:value-type="string" table:style-name="ce17">
            <text:p>90:25:010104:5788</text:p>
          </table:table-cell>
          <table:table-cell office:value-type="float" office:value="1576977.78" table:style-name="ce15">
            <text:p>1576977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formula="of:=[.A701]+1" table:style-name="ce13">
            <text:p>692</text:p>
          </table:table-cell>
          <table:table-cell office:value-type="string" table:style-name="ce17">
            <text:p>90:25:010104:5799</text:p>
          </table:table-cell>
          <table:table-cell office:value-type="float" office:value="36051860.43" table:style-name="ce15">
            <text:p>36051860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formula="of:=[.A702]+1" table:style-name="ce13">
            <text:p>693</text:p>
          </table:table-cell>
          <table:table-cell office:value-type="string" table:style-name="ce17">
            <text:p>90:22:010225:1522</text:p>
          </table:table-cell>
          <table:table-cell office:value-type="float" office:value="3455139.28" table:style-name="ce15">
            <text:p>3455139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formula="of:=[.A703]+1" table:style-name="ce13">
            <text:p>694</text:p>
          </table:table-cell>
          <table:table-cell office:value-type="string" table:style-name="ce17">
            <text:p>90:23:081501:1433</text:p>
          </table:table-cell>
          <table:table-cell office:value-type="float" office:value="1366986.61" table:style-name="ce15">
            <text:p>1366986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formula="of:=[.A704]+1" table:style-name="ce13">
            <text:p>695</text:p>
          </table:table-cell>
          <table:table-cell office:value-type="string" table:style-name="ce17">
            <text:p>90:23:081501:49</text:p>
          </table:table-cell>
          <table:table-cell office:value-type="float" office:value="2611547.11" table:style-name="ce15">
            <text:p>2611547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formula="of:=[.A705]+1" table:style-name="ce13">
            <text:p>696</text:p>
          </table:table-cell>
          <table:table-cell office:value-type="string" table:style-name="ce17">
            <text:p>90:10:080101:25</text:p>
          </table:table-cell>
          <table:table-cell office:value-type="float" office:value="691099.33" table:style-name="ce15">
            <text:p>691099,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formula="of:=[.A706]+1" table:style-name="ce13">
            <text:p>697</text:p>
          </table:table-cell>
          <table:table-cell office:value-type="string" table:style-name="ce17">
            <text:p>90:11:030101:153</text:p>
          </table:table-cell>
          <table:table-cell office:value-type="float" office:value="1162058.6499999999" table:style-name="ce15">
            <text:p>116205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formula="of:=[.A707]+1" table:style-name="ce13">
            <text:p>698</text:p>
          </table:table-cell>
          <table:table-cell office:value-type="string" table:style-name="ce17">
            <text:p>90:11:030101:9</text:p>
          </table:table-cell>
          <table:table-cell office:value-type="float" office:value="3736198.94" table:style-name="ce15">
            <text:p>3736198,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formula="of:=[.A708]+1" table:style-name="ce13">
            <text:p>699</text:p>
          </table:table-cell>
          <table:table-cell office:value-type="string" table:style-name="ce17">
            <text:p>90:11:060101:2881</text:p>
          </table:table-cell>
          <table:table-cell office:value-type="float" office:value="706650.61" table:style-name="ce15">
            <text:p>706650,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formula="of:=[.A709]+1" table:style-name="ce13">
            <text:p>700</text:p>
          </table:table-cell>
          <table:table-cell office:value-type="string" table:style-name="ce17">
            <text:p>90:11:060101:2882</text:p>
          </table:table-cell>
          <table:table-cell office:value-type="float" office:value="210118.55" table:style-name="ce15">
            <text:p>210118,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formula="of:=[.A710]+1" table:style-name="ce13">
            <text:p>701</text:p>
          </table:table-cell>
          <table:table-cell office:value-type="string" table:style-name="ce17">
            <text:p>90:22:010225:8723</text:p>
          </table:table-cell>
          <table:table-cell office:value-type="float" office:value="51606.22" table:style-name="ce15">
            <text:p>51606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formula="of:=[.A711]+1" table:style-name="ce13">
            <text:p>702</text:p>
          </table:table-cell>
          <table:table-cell office:value-type="string" table:style-name="ce17">
            <text:p>90:22:010228:1067</text:p>
          </table:table-cell>
          <table:table-cell office:value-type="float" office:value="2858738.34" table:style-name="ce15">
            <text:p>2858738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formula="of:=[.A712]+1" table:style-name="ce13">
            <text:p>703</text:p>
          </table:table-cell>
          <table:table-cell office:value-type="string" table:style-name="ce17">
            <text:p>90:02:010105:2541</text:p>
          </table:table-cell>
          <table:table-cell office:value-type="float" office:value="398646.83" table:style-name="ce15">
            <text:p>398646,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formula="of:=[.A713]+1" table:style-name="ce13">
            <text:p>704</text:p>
          </table:table-cell>
          <table:table-cell office:value-type="string" table:style-name="ce17">
            <text:p>90:02:010106:2486</text:p>
          </table:table-cell>
          <table:table-cell office:value-type="float" office:value="1991192.87" table:style-name="ce15">
            <text:p>1991192,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formula="of:=[.A714]+1" table:style-name="ce13">
            <text:p>705</text:p>
          </table:table-cell>
          <table:table-cell office:value-type="string" table:style-name="ce17">
            <text:p>90:02:010106:2829</text:p>
          </table:table-cell>
          <table:table-cell office:value-type="float" office:value="587747.68000000005" table:style-name="ce15">
            <text:p>587747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formula="of:=[.A715]+1" table:style-name="ce13">
            <text:p>706</text:p>
          </table:table-cell>
          <table:table-cell office:value-type="string" table:style-name="ce17">
            <text:p>90:02:010106:2830</text:p>
          </table:table-cell>
          <table:table-cell office:value-type="float" office:value="866108.65" table:style-name="ce15">
            <text:p>866108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formula="of:=[.A716]+1" table:style-name="ce13">
            <text:p>707</text:p>
          </table:table-cell>
          <table:table-cell office:value-type="string" table:style-name="ce17">
            <text:p>90:02:020101:2506</text:p>
          </table:table-cell>
          <table:table-cell office:value-type="float" office:value="2926275.66" table:style-name="ce15">
            <text:p>2926275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formula="of:=[.A717]+1" table:style-name="ce13">
            <text:p>708</text:p>
          </table:table-cell>
          <table:table-cell office:value-type="string" table:style-name="ce17">
            <text:p>90:02:020601:2402</text:p>
          </table:table-cell>
          <table:table-cell office:value-type="float" office:value="6155.15" table:style-name="ce15">
            <text:p>6155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formula="of:=[.A718]+1" table:style-name="ce13">
            <text:p>709</text:p>
          </table:table-cell>
          <table:table-cell office:value-type="string" table:style-name="ce17">
            <text:p>90:02:020601:2403</text:p>
          </table:table-cell>
          <table:table-cell office:value-type="float" office:value="8952.9500000000007" table:style-name="ce15">
            <text:p>8952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formula="of:=[.A719]+1" table:style-name="ce13">
            <text:p>710</text:p>
          </table:table-cell>
          <table:table-cell office:value-type="string" table:style-name="ce17">
            <text:p>90:03:150101:66</text:p>
          </table:table-cell>
          <table:table-cell office:value-type="float" office:value="1042816.51" table:style-name="ce15">
            <text:p>1042816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formula="of:=[.A720]+1" table:style-name="ce13">
            <text:p>711</text:p>
          </table:table-cell>
          <table:table-cell office:value-type="string" table:style-name="ce17">
            <text:p>90:03:150101:67</text:p>
          </table:table-cell>
          <table:table-cell office:value-type="float" office:value="841802.66" table:style-name="ce15">
            <text:p>841802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formula="of:=[.A721]+1" table:style-name="ce13">
            <text:p>712</text:p>
          </table:table-cell>
          <table:table-cell office:value-type="string" table:style-name="ce17">
            <text:p>90:03:150201:50</text:p>
          </table:table-cell>
          <table:table-cell office:value-type="float" office:value="246720.62" table:style-name="ce15">
            <text:p>246720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formula="of:=[.A722]+1" table:style-name="ce13">
            <text:p>713</text:p>
          </table:table-cell>
          <table:table-cell office:value-type="string" table:style-name="ce17">
            <text:p>90:03:170101:3847</text:p>
          </table:table-cell>
          <table:table-cell office:value-type="float" office:value="361677.32" table:style-name="ce15">
            <text:p>361677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formula="of:=[.A723]+1" table:style-name="ce13">
            <text:p>714</text:p>
          </table:table-cell>
          <table:table-cell office:value-type="string" table:style-name="ce17">
            <text:p>90:12:050102:763</text:p>
          </table:table-cell>
          <table:table-cell office:value-type="float" office:value="33786.86" table:style-name="ce15">
            <text:p>33786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formula="of:=[.A724]+1" table:style-name="ce13">
            <text:p>715</text:p>
          </table:table-cell>
          <table:table-cell office:value-type="string" table:style-name="ce17">
            <text:p>90:02:020601:2404</text:p>
          </table:table-cell>
          <table:table-cell office:value-type="float" office:value="8610.51" table:style-name="ce15">
            <text:p>8610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formula="of:=[.A725]+1" table:style-name="ce13">
            <text:p>716</text:p>
          </table:table-cell>
          <table:table-cell office:value-type="string" table:style-name="ce17">
            <text:p>90:02:020601:2405</text:p>
          </table:table-cell>
          <table:table-cell office:value-type="float" office:value="5865.15" table:style-name="ce15">
            <text:p>5865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formula="of:=[.A726]+1" table:style-name="ce13">
            <text:p>717</text:p>
          </table:table-cell>
          <table:table-cell office:value-type="string" table:style-name="ce17">
            <text:p>90:02:020601:2406</text:p>
          </table:table-cell>
          <table:table-cell office:value-type="float" office:value="9471.57" table:style-name="ce15">
            <text:p>9471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formula="of:=[.A727]+1" table:style-name="ce13">
            <text:p>718</text:p>
          </table:table-cell>
          <table:table-cell office:value-type="string" table:style-name="ce17">
            <text:p>90:02:020601:2407</text:p>
          </table:table-cell>
          <table:table-cell office:value-type="float" office:value="21526.29" table:style-name="ce15">
            <text:p>21526,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formula="of:=[.A728]+1" table:style-name="ce13">
            <text:p>719</text:p>
          </table:table-cell>
          <table:table-cell office:value-type="string" table:style-name="ce17">
            <text:p>90:02:020601:2408</text:p>
          </table:table-cell>
          <table:table-cell office:value-type="float" office:value="6647.17" table:style-name="ce15">
            <text:p>6647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formula="of:=[.A729]+1" table:style-name="ce13">
            <text:p>720</text:p>
          </table:table-cell>
          <table:table-cell office:value-type="string" table:style-name="ce17">
            <text:p>90:02:020601:2409</text:p>
          </table:table-cell>
          <table:table-cell office:value-type="float" office:value="9471.57" table:style-name="ce15">
            <text:p>9471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formula="of:=[.A730]+1" table:style-name="ce13">
            <text:p>721</text:p>
          </table:table-cell>
          <table:table-cell office:value-type="string" table:style-name="ce17">
            <text:p>90:02:040101:92</text:p>
          </table:table-cell>
          <table:table-cell office:value-type="float" office:value="592779.43000000005" table:style-name="ce15">
            <text:p>592779,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formula="of:=[.A731]+1" table:style-name="ce13">
            <text:p>722</text:p>
          </table:table-cell>
          <table:table-cell office:value-type="string" table:style-name="ce17">
            <text:p>90:02:040102:1170</text:p>
          </table:table-cell>
          <table:table-cell office:value-type="float" office:value="7077777.9299999997" table:style-name="ce15">
            <text:p>7077777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formula="of:=[.A732]+1" table:style-name="ce13">
            <text:p>723</text:p>
          </table:table-cell>
          <table:table-cell office:value-type="string" table:style-name="ce17">
            <text:p>90:08:050101:3394</text:p>
          </table:table-cell>
          <table:table-cell office:value-type="float" office:value="11070115.880000001" table:style-name="ce15">
            <text:p>11070115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formula="of:=[.A733]+1" table:style-name="ce13">
            <text:p>724</text:p>
          </table:table-cell>
          <table:table-cell office:value-type="string" table:style-name="ce17">
            <text:p>90:08:080101:457</text:p>
          </table:table-cell>
          <table:table-cell office:value-type="float" office:value="1329566.3999999999" table:style-name="ce15">
            <text:p>1329566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formula="of:=[.A734]+1" table:style-name="ce13">
            <text:p>725</text:p>
          </table:table-cell>
          <table:table-cell office:value-type="string" table:style-name="ce17">
            <text:p>90:08:100101:520</text:p>
          </table:table-cell>
          <table:table-cell office:value-type="float" office:value="236195.62" table:style-name="ce15">
            <text:p>236195,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formula="of:=[.A735]+1" table:style-name="ce13">
            <text:p>726</text:p>
          </table:table-cell>
          <table:table-cell office:value-type="string" table:style-name="ce17">
            <text:p>90:08:170103:1325</text:p>
          </table:table-cell>
          <table:table-cell office:value-type="float" office:value="12379614.109999999" table:style-name="ce15">
            <text:p>12379614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formula="of:=[.A736]+1" table:style-name="ce13">
            <text:p>727</text:p>
          </table:table-cell>
          <table:table-cell office:value-type="string" table:style-name="ce17">
            <text:p>90:08:170103:1780</text:p>
          </table:table-cell>
          <table:table-cell office:value-type="float" office:value="3483351.22" table:style-name="ce15">
            <text:p>3483351,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formula="of:=[.A737]+1" table:style-name="ce13">
            <text:p>728</text:p>
          </table:table-cell>
          <table:table-cell office:value-type="string" table:style-name="ce17">
            <text:p>90:25:010104:5800</text:p>
          </table:table-cell>
          <table:table-cell office:value-type="float" office:value="7020870.71" table:style-name="ce15">
            <text:p>7020870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formula="of:=[.A738]+1" table:style-name="ce13">
            <text:p>729</text:p>
          </table:table-cell>
          <table:table-cell office:value-type="string" table:style-name="ce17">
            <text:p>90:25:010104:5801</text:p>
          </table:table-cell>
          <table:table-cell office:value-type="float" office:value="2069758.9" table:style-name="ce15">
            <text:p>2069758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formula="of:=[.A739]+1" table:style-name="ce13">
            <text:p>730</text:p>
          </table:table-cell>
          <table:table-cell office:value-type="string" table:style-name="ce17">
            <text:p>90:25:010104:5802</text:p>
          </table:table-cell>
          <table:table-cell office:value-type="float" office:value="2792038.74" table:style-name="ce15">
            <text:p>2792038,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formula="of:=[.A740]+1" table:style-name="ce13">
            <text:p>731</text:p>
          </table:table-cell>
          <table:table-cell office:value-type="string" table:style-name="ce17">
            <text:p>90:08:170103:1378</text:p>
          </table:table-cell>
          <table:table-cell office:value-type="float" office:value="16966.689999999999" table:style-name="ce15">
            <text:p>16966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formula="of:=[.A741]+1" table:style-name="ce13">
            <text:p>732</text:p>
          </table:table-cell>
          <table:table-cell office:value-type="string" table:style-name="ce17">
            <text:p>90:08:170103:1379</text:p>
          </table:table-cell>
          <table:table-cell office:value-type="float" office:value="125732.82" table:style-name="ce15">
            <text:p>125732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formula="of:=[.A742]+1" table:style-name="ce13">
            <text:p>733</text:p>
          </table:table-cell>
          <table:table-cell office:value-type="string" table:style-name="ce17">
            <text:p>90:08:170103:1380</text:p>
          </table:table-cell>
          <table:table-cell office:value-type="float" office:value="199076.96" table:style-name="ce15">
            <text:p>199076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formula="of:=[.A743]+1" table:style-name="ce13">
            <text:p>734</text:p>
          </table:table-cell>
          <table:table-cell office:value-type="string" table:style-name="ce17">
            <text:p>90:08:170103:1381</text:p>
          </table:table-cell>
          <table:table-cell office:value-type="float" office:value="580466.5" table:style-name="ce15">
            <text:p>580466,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formula="of:=[.A744]+1" table:style-name="ce13">
            <text:p>735</text:p>
          </table:table-cell>
          <table:table-cell office:value-type="string" table:style-name="ce17">
            <text:p>90:08:170103:1382</text:p>
          </table:table-cell>
          <table:table-cell office:value-type="float" office:value="840314.32" table:style-name="ce15">
            <text:p>840314,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formula="of:=[.A745]+1" table:style-name="ce13">
            <text:p>736</text:p>
          </table:table-cell>
          <table:table-cell office:value-type="string" table:style-name="ce17">
            <text:p>90:12:170602:1818</text:p>
          </table:table-cell>
          <table:table-cell office:value-type="float" office:value="144287.17000000001" table:style-name="ce15">
            <text:p>144287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formula="of:=[.A746]+1" table:style-name="ce13">
            <text:p>737</text:p>
          </table:table-cell>
          <table:table-cell office:value-type="string" table:style-name="ce17">
            <text:p>90:12:170602:1822</text:p>
          </table:table-cell>
          <table:table-cell office:value-type="float" office:value="97529.35" table:style-name="ce15">
            <text:p>97529,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formula="of:=[.A747]+1" table:style-name="ce13">
            <text:p>738</text:p>
          </table:table-cell>
          <table:table-cell office:value-type="string" table:style-name="ce17">
            <text:p>90:12:170602:1823</text:p>
          </table:table-cell>
          <table:table-cell office:value-type="float" office:value="14100.63" table:style-name="ce15">
            <text:p>14100,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formula="of:=[.A748]+1" table:style-name="ce13">
            <text:p>739</text:p>
          </table:table-cell>
          <table:table-cell office:value-type="string" table:style-name="ce17">
            <text:p>90:12:171301:1067</text:p>
          </table:table-cell>
          <table:table-cell office:value-type="float" office:value="1375262.34" table:style-name="ce15">
            <text:p>1375262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formula="of:=[.A749]+1" table:style-name="ce13">
            <text:p>740</text:p>
          </table:table-cell>
          <table:table-cell office:value-type="string" table:style-name="ce17">
            <text:p>90:19:010103:2693</text:p>
          </table:table-cell>
          <table:table-cell office:value-type="float" office:value="14165130.720000001" table:style-name="ce15">
            <text:p>14165130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formula="of:=[.A750]+1" table:style-name="ce13">
            <text:p>741</text:p>
          </table:table-cell>
          <table:table-cell office:value-type="string" table:style-name="ce17">
            <text:p>90:19:010103:2694</text:p>
          </table:table-cell>
          <table:table-cell office:value-type="float" office:value="37720770.530000001" table:style-name="ce15">
            <text:p>37720770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formula="of:=[.A751]+1" table:style-name="ce13">
            <text:p>742</text:p>
          </table:table-cell>
          <table:table-cell office:value-type="string" table:style-name="ce17">
            <text:p>90:19:010103:2716</text:p>
          </table:table-cell>
          <table:table-cell office:value-type="float" office:value="13353213.960000001" table:style-name="ce15">
            <text:p>13353213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formula="of:=[.A752]+1" table:style-name="ce13">
            <text:p>743</text:p>
          </table:table-cell>
          <table:table-cell office:value-type="string" table:style-name="ce17">
            <text:p>90:19:010103:2722</text:p>
          </table:table-cell>
          <table:table-cell office:value-type="float" office:value="6409284.4500000002" table:style-name="ce15">
            <text:p>6409284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formula="of:=[.A753]+1" table:style-name="ce13">
            <text:p>744</text:p>
          </table:table-cell>
          <table:table-cell office:value-type="string" table:style-name="ce17">
            <text:p>90:19:010103:2731</text:p>
          </table:table-cell>
          <table:table-cell office:value-type="float" office:value="203658.67" table:style-name="ce15">
            <text:p>203658,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formula="of:=[.A754]+1" table:style-name="ce13">
            <text:p>745</text:p>
          </table:table-cell>
          <table:table-cell office:value-type="string" table:style-name="ce17">
            <text:p>90:12:090102:4410</text:p>
          </table:table-cell>
          <table:table-cell office:value-type="float" office:value="1015737.58" table:style-name="ce15">
            <text:p>1015737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formula="of:=[.A755]+1" table:style-name="ce13">
            <text:p>746</text:p>
          </table:table-cell>
          <table:table-cell office:value-type="string" table:style-name="ce17">
            <text:p>90:12:090501:8109</text:p>
          </table:table-cell>
          <table:table-cell office:value-type="float" office:value="3021400.95" table:style-name="ce15">
            <text:p>3021400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formula="of:=[.A756]+1" table:style-name="ce13">
            <text:p>747</text:p>
          </table:table-cell>
          <table:table-cell office:value-type="string" table:style-name="ce17">
            <text:p>90:19:010113:28525</text:p>
          </table:table-cell>
          <table:table-cell office:value-type="float" office:value="1782579.58" table:style-name="ce15">
            <text:p>1782579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formula="of:=[.A757]+1" table:style-name="ce13">
            <text:p>748</text:p>
          </table:table-cell>
          <table:table-cell office:value-type="string" table:style-name="ce17">
            <text:p>90:15:030102:2844</text:p>
          </table:table-cell>
          <table:table-cell office:value-type="float" office:value="3357779.06" table:style-name="ce15">
            <text:p>3357779,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formula="of:=[.A758]+1" table:style-name="ce13">
            <text:p>749</text:p>
          </table:table-cell>
          <table:table-cell office:value-type="string" table:style-name="ce17">
            <text:p>90:15:050103:362</text:p>
          </table:table-cell>
          <table:table-cell office:value-type="float" office:value="3472063.08" table:style-name="ce15">
            <text:p>3472063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formula="of:=[.A759]+1" table:style-name="ce13">
            <text:p>750</text:p>
          </table:table-cell>
          <table:table-cell office:value-type="string" table:style-name="ce17">
            <text:p>90:15:050401:90</text:p>
          </table:table-cell>
          <table:table-cell office:value-type="float" office:value="4103113.1" table:style-name="ce15">
            <text:p>4103113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formula="of:=[.A760]+1" table:style-name="ce13">
            <text:p>751</text:p>
          </table:table-cell>
          <table:table-cell office:value-type="string" table:style-name="ce17">
            <text:p>90:15:051101:133</text:p>
          </table:table-cell>
          <table:table-cell office:value-type="float" office:value="11404862.84" table:style-name="ce15">
            <text:p>11404862,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formula="of:=[.A761]+1" table:style-name="ce13">
            <text:p>752</text:p>
          </table:table-cell>
          <table:table-cell office:value-type="string" table:style-name="ce17">
            <text:p>90:15:060102:760</text:p>
          </table:table-cell>
          <table:table-cell office:value-type="float" office:value="256390.31" table:style-name="ce15">
            <text:p>256390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formula="of:=[.A762]+1" table:style-name="ce13">
            <text:p>753</text:p>
          </table:table-cell>
          <table:table-cell office:value-type="string" table:style-name="ce17">
            <text:p>90:08:170103:1383</text:p>
          </table:table-cell>
          <table:table-cell office:value-type="float" office:value="968142.68" table:style-name="ce15">
            <text:p>968142,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formula="of:=[.A763]+1" table:style-name="ce13">
            <text:p>754</text:p>
          </table:table-cell>
          <table:table-cell office:value-type="string" table:style-name="ce17">
            <text:p>90:08:170103:1384</text:p>
          </table:table-cell>
          <table:table-cell office:value-type="float" office:value="23079.3" table:style-name="ce15">
            <text:p>23079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formula="of:=[.A764]+1" table:style-name="ce13">
            <text:p>755</text:p>
          </table:table-cell>
          <table:table-cell office:value-type="string" table:style-name="ce17">
            <text:p>90:08:170103:1385</text:p>
          </table:table-cell>
          <table:table-cell office:value-type="float" office:value="226319.07" table:style-name="ce15">
            <text:p>226319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formula="of:=[.A765]+1" table:style-name="ce13">
            <text:p>756</text:p>
          </table:table-cell>
          <table:table-cell office:value-type="string" table:style-name="ce17">
            <text:p>90:08:170103:1386</text:p>
          </table:table-cell>
          <table:table-cell office:value-type="float" office:value="29873.279999999999" table:style-name="ce15">
            <text:p>29873,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formula="of:=[.A766]+1" table:style-name="ce13">
            <text:p>757</text:p>
          </table:table-cell>
          <table:table-cell office:value-type="string" table:style-name="ce17">
            <text:p>90:08:170103:1387</text:p>
          </table:table-cell>
          <table:table-cell office:value-type="float" office:value="1322290.1100000001" table:style-name="ce15">
            <text:p>1322290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formula="of:=[.A767]+1" table:style-name="ce13">
            <text:p>758</text:p>
          </table:table-cell>
          <table:table-cell office:value-type="string" table:style-name="ce17">
            <text:p>90:08:170103:1388</text:p>
          </table:table-cell>
          <table:table-cell office:value-type="float" office:value="23079.3" table:style-name="ce15">
            <text:p>23079,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formula="of:=[.A768]+1" table:style-name="ce13">
            <text:p>759</text:p>
          </table:table-cell>
          <table:table-cell office:value-type="string" table:style-name="ce17">
            <text:p>90:08:170103:1389</text:p>
          </table:table-cell>
          <table:table-cell office:value-type="float" office:value="12892.11" table:style-name="ce15">
            <text:p>12892,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formula="of:=[.A769]+1" table:style-name="ce13">
            <text:p>760</text:p>
          </table:table-cell>
          <table:table-cell office:value-type="string" table:style-name="ce17">
            <text:p>90:08:170103:1390</text:p>
          </table:table-cell>
          <table:table-cell office:value-type="float" office:value="1370487.69" table:style-name="ce15">
            <text:p>1370487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formula="of:=[.A770]+1" table:style-name="ce13">
            <text:p>761</text:p>
          </table:table-cell>
          <table:table-cell office:value-type="string" table:style-name="ce17">
            <text:p>90:08:170103:1391</text:p>
          </table:table-cell>
          <table:table-cell office:value-type="float" office:value="536460.02" table:style-name="ce15">
            <text:p>536460,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formula="of:=[.A771]+1" table:style-name="ce13">
            <text:p>762</text:p>
          </table:table-cell>
          <table:table-cell office:value-type="string" table:style-name="ce17">
            <text:p>90:17:010513:106</text:p>
          </table:table-cell>
          <table:table-cell office:value-type="float" office:value="459905.1" table:style-name="ce15">
            <text:p>459905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formula="of:=[.A772]+1" table:style-name="ce13">
            <text:p>763</text:p>
          </table:table-cell>
          <table:table-cell office:value-type="string" table:style-name="ce17">
            <text:p>90:17:010939:847</text:p>
          </table:table-cell>
          <table:table-cell office:value-type="float" office:value="1331036.1299999999" table:style-name="ce15">
            <text:p>1331036,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formula="of:=[.A773]+1" table:style-name="ce13">
            <text:p>764</text:p>
          </table:table-cell>
          <table:table-cell office:value-type="string" table:style-name="ce17">
            <text:p>90:18:010114:358</text:p>
          </table:table-cell>
          <table:table-cell office:value-type="float" office:value="7636960.4800000004" table:style-name="ce15">
            <text:p>7636960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formula="of:=[.A774]+1" table:style-name="ce13">
            <text:p>765</text:p>
          </table:table-cell>
          <table:table-cell office:value-type="string" table:style-name="ce17">
            <text:p>90:24:010101:7409</text:p>
          </table:table-cell>
          <table:table-cell office:value-type="float" office:value="496266.85" table:style-name="ce15">
            <text:p>496266,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formula="of:=[.A775]+1" table:style-name="ce13">
            <text:p>766</text:p>
          </table:table-cell>
          <table:table-cell office:value-type="string" table:style-name="ce17">
            <text:p>90:24:010104:2259</text:p>
          </table:table-cell>
          <table:table-cell office:value-type="float" office:value="967743.47" table:style-name="ce15">
            <text:p>967743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formula="of:=[.A776]+1" table:style-name="ce13">
            <text:p>767</text:p>
          </table:table-cell>
          <table:table-cell office:value-type="string" table:style-name="ce17">
            <text:p>90:24:010104:8139</text:p>
          </table:table-cell>
          <table:table-cell office:value-type="float" office:value="69389.86" table:style-name="ce15">
            <text:p>69389,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formula="of:=[.A777]+1" table:style-name="ce13">
            <text:p>768</text:p>
          </table:table-cell>
          <table:table-cell office:value-type="string" table:style-name="ce17">
            <text:p>90:24:010104:8147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formula="of:=[.A778]+1" table:style-name="ce13">
            <text:p>769</text:p>
          </table:table-cell>
          <table:table-cell office:value-type="string" table:style-name="ce17">
            <text:p>90:24:010104:8150</text:p>
          </table:table-cell>
          <table:table-cell office:value-type="float" office:value="27145.919999999998" table:style-name="ce15">
            <text:p>27145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formula="of:=[.A779]+1" table:style-name="ce13">
            <text:p>770</text:p>
          </table:table-cell>
          <table:table-cell office:value-type="string" table:style-name="ce17">
            <text:p>90:23:010108:957</text:p>
          </table:table-cell>
          <table:table-cell office:value-type="float" office:value="592873.71" table:style-name="ce15">
            <text:p>592873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formula="of:=[.A780]+1" table:style-name="ce13">
            <text:p>771</text:p>
          </table:table-cell>
          <table:table-cell office:value-type="string" table:style-name="ce17">
            <text:p>90:23:010108:958</text:p>
          </table:table-cell>
          <table:table-cell office:value-type="float" office:value="1500880.72" table:style-name="ce15">
            <text:p>1500880,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formula="of:=[.A781]+1" table:style-name="ce13">
            <text:p>772</text:p>
          </table:table-cell>
          <table:table-cell office:value-type="string" table:style-name="ce17">
            <text:p>90:23:010108:963</text:p>
          </table:table-cell>
          <table:table-cell office:value-type="float" office:value="1086673.8799999999" table:style-name="ce15">
            <text:p>1086673,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formula="of:=[.A782]+1" table:style-name="ce13">
            <text:p>773</text:p>
          </table:table-cell>
          <table:table-cell office:value-type="string" table:style-name="ce17">
            <text:p>90:23:010126:174</text:p>
          </table:table-cell>
          <table:table-cell office:value-type="float" office:value="2802949.97" table:style-name="ce15">
            <text:p>2802949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formula="of:=[.A783]+1" table:style-name="ce13">
            <text:p>774</text:p>
          </table:table-cell>
          <table:table-cell office:value-type="string" table:style-name="ce17">
            <text:p>90:23:010149:532</text:p>
          </table:table-cell>
          <table:table-cell office:value-type="float" office:value="1176900.6599999999" table:style-name="ce15">
            <text:p>1176900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formula="of:=[.A784]+1" table:style-name="ce13">
            <text:p>775</text:p>
          </table:table-cell>
          <table:table-cell office:value-type="string" table:style-name="ce17">
            <text:p>90:23:010150:1562</text:p>
          </table:table-cell>
          <table:table-cell office:value-type="float" office:value="2494210.42" table:style-name="ce15">
            <text:p>2494210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formula="of:=[.A785]+1" table:style-name="ce13">
            <text:p>776</text:p>
          </table:table-cell>
          <table:table-cell office:value-type="string" table:style-name="ce17">
            <text:p>90:23:020105:78</text:p>
          </table:table-cell>
          <table:table-cell office:value-type="float" office:value="151225.07999999999" table:style-name="ce15">
            <text:p>151225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formula="of:=[.A786]+1" table:style-name="ce13">
            <text:p>777</text:p>
          </table:table-cell>
          <table:table-cell office:value-type="string" table:style-name="ce17">
            <text:p>90:05:180301:20</text:p>
          </table:table-cell>
          <table:table-cell office:value-type="float" office:value="683106.69" table:style-name="ce15">
            <text:p>683106,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formula="of:=[.A787]+1" table:style-name="ce13">
            <text:p>778</text:p>
          </table:table-cell>
          <table:table-cell office:value-type="string" table:style-name="ce17">
            <text:p>90:05:190301:904</text:p>
          </table:table-cell>
          <table:table-cell office:value-type="float" office:value="780846.59" table:style-name="ce15">
            <text:p>780846,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formula="of:=[.A788]+1" table:style-name="ce13">
            <text:p>779</text:p>
          </table:table-cell>
          <table:table-cell office:value-type="string" table:style-name="ce17">
            <text:p>90:05:200101:1636</text:p>
          </table:table-cell>
          <table:table-cell office:value-type="float" office:value="175473.07" table:style-name="ce15">
            <text:p>175473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formula="of:=[.A789]+1" table:style-name="ce13">
            <text:p>780</text:p>
          </table:table-cell>
          <table:table-cell office:value-type="string" table:style-name="ce17">
            <text:p>90:06:030101:2643</text:p>
          </table:table-cell>
          <table:table-cell office:value-type="float" office:value="333236.46999999997" table:style-name="ce15">
            <text:p>333236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formula="of:=[.A790]+1" table:style-name="ce13">
            <text:p>781</text:p>
          </table:table-cell>
          <table:table-cell office:value-type="string" table:style-name="ce17">
            <text:p>90:06:030201:1839</text:p>
          </table:table-cell>
          <table:table-cell office:value-type="float" office:value="353222.9" table:style-name="ce15">
            <text:p>353222,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formula="of:=[.A791]+1" table:style-name="ce13">
            <text:p>782</text:p>
          </table:table-cell>
          <table:table-cell office:value-type="string" table:style-name="ce17">
            <text:p>90:12:171301:1572</text:p>
          </table:table-cell>
          <table:table-cell office:value-type="float" office:value="1219284.71" table:style-name="ce15">
            <text:p>1219284,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formula="of:=[.A792]+1" table:style-name="ce13">
            <text:p>783</text:p>
          </table:table-cell>
          <table:table-cell office:value-type="string" table:style-name="ce17">
            <text:p>90:12:171801:5022</text:p>
          </table:table-cell>
          <table:table-cell office:value-type="float" office:value="6740177.5300000003" table:style-name="ce15">
            <text:p>6740177,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formula="of:=[.A793]+1" table:style-name="ce13">
            <text:p>784</text:p>
          </table:table-cell>
          <table:table-cell office:value-type="string" table:style-name="ce17">
            <text:p>90:12:172001:1347</text:p>
          </table:table-cell>
          <table:table-cell office:value-type="float" office:value="1895698.75" table:style-name="ce15">
            <text:p>1895698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formula="of:=[.A794]+1" table:style-name="ce13">
            <text:p>785</text:p>
          </table:table-cell>
          <table:table-cell office:value-type="string" table:style-name="ce17">
            <text:p>90:12:180102:392</text:p>
          </table:table-cell>
          <table:table-cell office:value-type="float" office:value="3291780.42" table:style-name="ce15">
            <text:p>3291780,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formula="of:=[.A795]+1" table:style-name="ce13">
            <text:p>786</text:p>
          </table:table-cell>
          <table:table-cell office:value-type="string" table:style-name="ce17">
            <text:p>90:12:180102:4534</text:p>
          </table:table-cell>
          <table:table-cell office:value-type="float" office:value="13290470.1" table:style-name="ce15">
            <text:p>13290470,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formula="of:=[.A796]+1" table:style-name="ce13">
            <text:p>787</text:p>
          </table:table-cell>
          <table:table-cell office:value-type="string" table:style-name="ce17">
            <text:p>90:22:010107:12017</text:p>
          </table:table-cell>
          <table:table-cell office:value-type="float" office:value="21748647.309999999" table:style-name="ce15">
            <text:p>21748647,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formula="of:=[.A797]+1" table:style-name="ce13">
            <text:p>788</text:p>
          </table:table-cell>
          <table:table-cell office:value-type="string" table:style-name="ce17">
            <text:p>90:22:010107:2258</text:p>
          </table:table-cell>
          <table:table-cell office:value-type="float" office:value="515381.23" table:style-name="ce15">
            <text:p>515381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formula="of:=[.A798]+1" table:style-name="ce13">
            <text:p>789</text:p>
          </table:table-cell>
          <table:table-cell office:value-type="string" table:style-name="ce17">
            <text:p>90:22:010107:2992</text:p>
          </table:table-cell>
          <table:table-cell office:value-type="float" office:value="70756.649999999994" table:style-name="ce15">
            <text:p>70756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formula="of:=[.A799]+1" table:style-name="ce13">
            <text:p>790</text:p>
          </table:table-cell>
          <table:table-cell office:value-type="string" table:style-name="ce17">
            <text:p>90:22:010108:13189</text:p>
          </table:table-cell>
          <table:table-cell office:value-type="float" office:value="5218751.93" table:style-name="ce15">
            <text:p>5218751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formula="of:=[.A800]+1" table:style-name="ce13">
            <text:p>791</text:p>
          </table:table-cell>
          <table:table-cell office:value-type="string" table:style-name="ce17">
            <text:p>90:12:030701:1416</text:p>
          </table:table-cell>
          <table:table-cell office:value-type="float" office:value="336626.39" table:style-name="ce15">
            <text:p>336626,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formula="of:=[.A801]+1" table:style-name="ce13">
            <text:p>792</text:p>
          </table:table-cell>
          <table:table-cell office:value-type="string" table:style-name="ce17">
            <text:p>90:12:040102:1811</text:p>
          </table:table-cell>
          <table:table-cell office:value-type="float" office:value="4172233.48" table:style-name="ce15">
            <text:p>4172233,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formula="of:=[.A802]+1" table:style-name="ce13">
            <text:p>793</text:p>
          </table:table-cell>
          <table:table-cell office:value-type="string" table:style-name="ce17">
            <text:p>90:12:040102:3058</text:p>
          </table:table-cell>
          <table:table-cell office:value-type="float" office:value="64344.75" table:style-name="ce15">
            <text:p>64344,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formula="of:=[.A803]+1" table:style-name="ce13">
            <text:p>794</text:p>
          </table:table-cell>
          <table:table-cell office:value-type="string" table:style-name="ce17">
            <text:p>90:12:040102:3060</text:p>
          </table:table-cell>
          <table:table-cell office:value-type="float" office:value="339888.01" table:style-name="ce15">
            <text:p>339888,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formula="of:=[.A804]+1" table:style-name="ce13">
            <text:p>795</text:p>
          </table:table-cell>
          <table:table-cell office:value-type="string" table:style-name="ce17">
            <text:p>90:12:040103:3765</text:p>
          </table:table-cell>
          <table:table-cell office:value-type="float" office:value="7362411.5099999998" table:style-name="ce15">
            <text:p>7362411,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formula="of:=[.A805]+1" table:style-name="ce13">
            <text:p>796</text:p>
          </table:table-cell>
          <table:table-cell office:value-type="string" table:style-name="ce17">
            <text:p>90:12:040302:2469</text:p>
          </table:table-cell>
          <table:table-cell office:value-type="float" office:value="447793.34" table:style-name="ce15">
            <text:p>447793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formula="of:=[.A806]+1" table:style-name="ce13">
            <text:p>797</text:p>
          </table:table-cell>
          <table:table-cell office:value-type="string" table:style-name="ce17">
            <text:p>90:12:040401:3455</text:p>
          </table:table-cell>
          <table:table-cell office:value-type="float" office:value="3807116.79" table:style-name="ce15">
            <text:p>3807116,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formula="of:=[.A807]+1" table:style-name="ce13">
            <text:p>798</text:p>
          </table:table-cell>
          <table:table-cell office:value-type="string" table:style-name="ce17">
            <text:p>90:12:041401:2078</text:p>
          </table:table-cell>
          <table:table-cell office:value-type="float" office:value="734891.26" table:style-name="ce15">
            <text:p>734891,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formula="of:=[.A808]+1" table:style-name="ce13">
            <text:p>799</text:p>
          </table:table-cell>
          <table:table-cell office:value-type="string" table:style-name="ce17">
            <text:p>90:24:010106:9226</text:p>
          </table:table-cell>
          <table:table-cell office:value-type="float" office:value="58059.07" table:style-name="ce15">
            <text:p>58059,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formula="of:=[.A809]+1" table:style-name="ce13">
            <text:p>800</text:p>
          </table:table-cell>
          <table:table-cell office:value-type="string" table:style-name="ce17">
            <text:p>90:24:010110:6483</text:p>
          </table:table-cell>
          <table:table-cell office:value-type="float" office:value="45213580.409999996" table:style-name="ce15">
            <text:p>45213580,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formula="of:=[.A810]+1" table:style-name="ce13">
            <text:p>801</text:p>
          </table:table-cell>
          <table:table-cell office:value-type="string" table:style-name="ce17">
            <text:p>90:24:010110:6501</text:p>
          </table:table-cell>
          <table:table-cell office:value-type="float" office:value="589505.96" table:style-name="ce15">
            <text:p>589505,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formula="of:=[.A811]+1" table:style-name="ce13">
            <text:p>802</text:p>
          </table:table-cell>
          <table:table-cell office:value-type="string" table:style-name="ce17">
            <text:p>90:24:010111:9525</text:p>
          </table:table-cell>
          <table:table-cell office:value-type="float" office:value="4889529.97" table:style-name="ce15">
            <text:p>4889529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formula="of:=[.A812]+1" table:style-name="ce13">
            <text:p>803</text:p>
          </table:table-cell>
          <table:table-cell office:value-type="string" table:style-name="ce17">
            <text:p>90:11:060101:2883</text:p>
          </table:table-cell>
          <table:table-cell office:value-type="float" office:value="201824.4" table:style-name="ce15">
            <text:p>201824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formula="of:=[.A813]+1" table:style-name="ce13">
            <text:p>804</text:p>
          </table:table-cell>
          <table:table-cell office:value-type="string" table:style-name="ce17">
            <text:p>90:11:060101:2884</text:p>
          </table:table-cell>
          <table:table-cell office:value-type="float" office:value="71565.570000000007" table:style-name="ce15">
            <text:p>71565,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formula="of:=[.A814]+1" table:style-name="ce13">
            <text:p>805</text:p>
          </table:table-cell>
          <table:table-cell office:value-type="string" table:style-name="ce17">
            <text:p>90:11:070201:1349</text:p>
          </table:table-cell>
          <table:table-cell office:value-type="float" office:value="51838.46" table:style-name="ce15">
            <text:p>51838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formula="of:=[.A815]+1" table:style-name="ce13">
            <text:p>806</text:p>
          </table:table-cell>
          <table:table-cell office:value-type="string" table:style-name="ce17">
            <text:p>90:11:070201:1350</text:p>
          </table:table-cell>
          <table:table-cell office:value-type="float" office:value="15205.95" table:style-name="ce15">
            <text:p>15205,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formula="of:=[.A816]+1" table:style-name="ce13">
            <text:p>807</text:p>
          </table:table-cell>
          <table:table-cell office:value-type="string" table:style-name="ce17">
            <text:p>90:11:070201:1351</text:p>
          </table:table-cell>
          <table:table-cell office:value-type="float" office:value="51838.46" table:style-name="ce15">
            <text:p>51838,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formula="of:=[.A817]+1" table:style-name="ce13">
            <text:p>808</text:p>
          </table:table-cell>
          <table:table-cell office:value-type="string" table:style-name="ce17">
            <text:p>90:11:070201:1352</text:p>
          </table:table-cell>
          <table:table-cell office:value-type="float" office:value="62206.15" table:style-name="ce15">
            <text:p>62206,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formula="of:=[.A818]+1" table:style-name="ce13">
            <text:p>809</text:p>
          </table:table-cell>
          <table:table-cell office:value-type="string" table:style-name="ce17">
            <text:p>90:11:090101:415</text:p>
          </table:table-cell>
          <table:table-cell office:value-type="float" office:value="1831893.17" table:style-name="ce15">
            <text:p>1831893,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formula="of:=[.A819]+1" table:style-name="ce13">
            <text:p>810</text:p>
          </table:table-cell>
          <table:table-cell office:value-type="string" table:style-name="ce17">
            <text:p>90:11:130101:5019</text:p>
          </table:table-cell>
          <table:table-cell office:value-type="float" office:value="1674329.04" table:style-name="ce15">
            <text:p>1674329,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formula="of:=[.A820]+1" table:style-name="ce13">
            <text:p>811</text:p>
          </table:table-cell>
          <table:table-cell office:value-type="string" table:style-name="ce17">
            <text:p>90:11:150501:3647</text:p>
          </table:table-cell>
          <table:table-cell office:value-type="float" office:value="4727717.2300000004" table:style-name="ce15">
            <text:p>4727717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formula="of:=[.A821]+1" table:style-name="ce13">
            <text:p>812</text:p>
          </table:table-cell>
          <table:table-cell office:value-type="string" table:style-name="ce17">
            <text:p>90:11:150501:3909</text:p>
          </table:table-cell>
          <table:table-cell office:value-type="float" office:value="5559238.3399999999" table:style-name="ce15">
            <text:p>5559238,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formula="of:=[.A822]+1" table:style-name="ce13">
            <text:p>813</text:p>
          </table:table-cell>
          <table:table-cell office:value-type="string" table:style-name="ce17">
            <text:p>90:19:010106:1268</text:p>
          </table:table-cell>
          <table:table-cell office:value-type="float" office:value="1578992.7" table:style-name="ce15">
            <text:p>1578992,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formula="of:=[.A823]+1" table:style-name="ce13">
            <text:p>814</text:p>
          </table:table-cell>
          <table:table-cell office:value-type="string" table:style-name="ce17">
            <text:p>90:19:010107:172</text:p>
          </table:table-cell>
          <table:table-cell office:value-type="float" office:value="386633.45" table:style-name="ce15">
            <text:p>386633,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formula="of:=[.A824]+1" table:style-name="ce13">
            <text:p>815</text:p>
          </table:table-cell>
          <table:table-cell office:value-type="string" table:style-name="ce17">
            <text:p>90:19:010107:176</text:p>
          </table:table-cell>
          <table:table-cell office:value-type="float" office:value="11582735.779999999" table:style-name="ce15">
            <text:p>11582735,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formula="of:=[.A825]+1" table:style-name="ce13">
            <text:p>816</text:p>
          </table:table-cell>
          <table:table-cell office:value-type="string" table:style-name="ce17">
            <text:p>90:11:150501:3910</text:p>
          </table:table-cell>
          <table:table-cell office:value-type="float" office:value="2150512.9300000002" table:style-name="ce15">
            <text:p>2150512,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formula="of:=[.A826]+1" table:style-name="ce13">
            <text:p>817</text:p>
          </table:table-cell>
          <table:table-cell office:value-type="string" table:style-name="ce17">
            <text:p>90:11:160101:2953</text:p>
          </table:table-cell>
          <table:table-cell office:value-type="float" office:value="418877.76" table:style-name="ce15">
            <text:p>418877,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formula="of:=[.A827]+1" table:style-name="ce13">
            <text:p>818</text:p>
          </table:table-cell>
          <table:table-cell office:value-type="string" table:style-name="ce17">
            <text:p>90:01:010104:10260</text:p>
          </table:table-cell>
          <table:table-cell office:value-type="float" office:value="5202143.2300000004" table:style-name="ce15">
            <text:p>5202143,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formula="of:=[.A828]+1" table:style-name="ce13">
            <text:p>819</text:p>
          </table:table-cell>
          <table:table-cell office:value-type="string" table:style-name="ce17">
            <text:p>90:01:010106:9072</text:p>
          </table:table-cell>
          <table:table-cell office:value-type="float" office:value="609473.09" table:style-name="ce15">
            <text:p>609473,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formula="of:=[.A829]+1" table:style-name="ce13">
            <text:p>820</text:p>
          </table:table-cell>
          <table:table-cell office:value-type="string" table:style-name="ce17">
            <text:p>90:01:010106:9089</text:p>
          </table:table-cell>
          <table:table-cell office:value-type="float" office:value="2208035.37" table:style-name="ce15">
            <text:p>2208035,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formula="of:=[.A830]+1" table:style-name="ce13">
            <text:p>821</text:p>
          </table:table-cell>
          <table:table-cell office:value-type="string" table:style-name="ce17">
            <text:p>90:08:180201:353</text:p>
          </table:table-cell>
          <table:table-cell office:value-type="float" office:value="346928.08" table:style-name="ce15">
            <text:p>346928,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formula="of:=[.A831]+1" table:style-name="ce13">
            <text:p>822</text:p>
          </table:table-cell>
          <table:table-cell office:value-type="string" table:style-name="ce17">
            <text:p>90:08:180201:368</text:p>
          </table:table-cell>
          <table:table-cell office:value-type="float" office:value="160675.65" table:style-name="ce15">
            <text:p>160675,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formula="of:=[.A832]+1" table:style-name="ce13">
            <text:p>823</text:p>
          </table:table-cell>
          <table:table-cell office:value-type="string" table:style-name="ce17">
            <text:p>90:08:180201:370</text:p>
          </table:table-cell>
          <table:table-cell office:value-type="float" office:value="68178.58" table:style-name="ce15">
            <text:p>68178,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formula="of:=[.A833]+1" table:style-name="ce13">
            <text:p>824</text:p>
          </table:table-cell>
          <table:table-cell office:value-type="string" table:style-name="ce17">
            <text:p>90:09:070101:3468</text:p>
          </table:table-cell>
          <table:table-cell office:value-type="float" office:value="359790.47" table:style-name="ce15">
            <text:p>359790,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formula="of:=[.A834]+1" table:style-name="ce13">
            <text:p>825</text:p>
          </table:table-cell>
          <table:table-cell office:value-type="string" table:style-name="ce17">
            <text:p>90:24:030102:7007</text:p>
          </table:table-cell>
          <table:table-cell office:value-type="float" office:value="22808.92" table:style-name="ce15">
            <text:p>22808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formula="of:=[.A835]+1" table:style-name="ce13">
            <text:p>826</text:p>
          </table:table-cell>
          <table:table-cell office:value-type="string" table:style-name="ce17">
            <text:p>90:24:070101:16</text:p>
          </table:table-cell>
          <table:table-cell office:value-type="float" office:value="4171530.92" table:style-name="ce15">
            <text:p>4171530,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formula="of:=[.A836]+1" table:style-name="ce13">
            <text:p>827</text:p>
          </table:table-cell>
          <table:table-cell office:value-type="string" table:style-name="ce17">
            <text:p>90:25:010107:2875</text:p>
          </table:table-cell>
          <table:table-cell office:value-type="float" office:value="2444680.9700000002" table:style-name="ce15">
            <text:p>2444680,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formula="of:=[.A837]+1" table:style-name="ce13">
            <text:p>828</text:p>
          </table:table-cell>
          <table:table-cell office:value-type="string" table:style-name="ce17">
            <text:p>90:15:060302:32</text:p>
          </table:table-cell>
          <table:table-cell office:value-type="float" office:value="3730774.82" table:style-name="ce15">
            <text:p>3730774,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formula="of:=[.A838]+1" table:style-name="ce13">
            <text:p>829</text:p>
          </table:table-cell>
          <table:table-cell office:value-type="string" table:style-name="ce17">
            <text:p>90:15:070102:217</text:p>
          </table:table-cell>
          <table:table-cell office:value-type="float" office:value="837304.64" table:style-name="ce15">
            <text:p>837304,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formula="of:=[.A839]+1" table:style-name="ce13">
            <text:p>830</text:p>
          </table:table-cell>
          <table:table-cell office:value-type="string" table:style-name="ce17">
            <text:p>90:18:010134:705</text:p>
          </table:table-cell>
          <table:table-cell office:value-type="float" office:value="4912448.54" table:style-name="ce15">
            <text:p>4912448,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formula="of:=[.A840]+1" table:style-name="ce13">
            <text:p>831</text:p>
          </table:table-cell>
          <table:table-cell office:value-type="string" table:style-name="ce17">
            <text:p>90:24:020101:3155</text:p>
          </table:table-cell>
          <table:table-cell office:value-type="float" office:value="41200346.659999996" table:style-name="ce15">
            <text:p>41200346,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formula="of:=[.A841]+1" table:style-name="ce13">
            <text:p>832</text:p>
          </table:table-cell>
          <table:table-cell office:value-type="string" table:style-name="ce17">
            <text:p>90:24:030101:7564</text:p>
          </table:table-cell>
          <table:table-cell office:value-type="float" office:value="473671.4" table:style-name="ce15">
            <text:p>473671,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25:010113:42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845]+1" table:style-name="ce13">
            <text:p>2</text:p>
          </table:table-cell>
          <table:table-cell office:value-type="string" table:style-name="ce17">
            <text:p>90:25:010114:23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846]+1" table:style-name="ce13">
            <text:p>3</text:p>
          </table:table-cell>
          <table:table-cell office:value-type="string" table:style-name="ce17">
            <text:p>90:25:010119:44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847]+1" table:style-name="ce13">
            <text:p>4</text:p>
          </table:table-cell>
          <table:table-cell office:value-type="string" table:style-name="ce17">
            <text:p>90:25:010121:83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848]+1" table:style-name="ce13">
            <text:p>5</text:p>
          </table:table-cell>
          <table:table-cell office:value-type="string" table:style-name="ce17">
            <text:p>90:25:010121:97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849]+1" table:style-name="ce13">
            <text:p>6</text:p>
          </table:table-cell>
          <table:table-cell office:value-type="string" table:style-name="ce17">
            <text:p>90:16:010103:25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850]+1" table:style-name="ce13">
            <text:p>7</text:p>
          </table:table-cell>
          <table:table-cell office:value-type="string" table:style-name="ce17">
            <text:p>90:16:010103:25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851]+1" table:style-name="ce13">
            <text:p>8</text:p>
          </table:table-cell>
          <table:table-cell office:value-type="string" table:style-name="ce17">
            <text:p>90:18:010143:7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852]+1" table:style-name="ce13">
            <text:p>9</text:p>
          </table:table-cell>
          <table:table-cell office:value-type="string" table:style-name="ce17">
            <text:p>90:18:010146:21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853]+1" table:style-name="ce13">
            <text:p>10</text:p>
          </table:table-cell>
          <table:table-cell office:value-type="string" table:style-name="ce17">
            <text:p>90:18:010151:659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854]+1" table:style-name="ce13">
            <text:p>11</text:p>
          </table:table-cell>
          <table:table-cell office:value-type="string" table:style-name="ce17">
            <text:p>90:09:130101:4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855]+1" table:style-name="ce13">
            <text:p>12</text:p>
          </table:table-cell>
          <table:table-cell office:value-type="string" table:style-name="ce17">
            <text:p>90:02:070301:8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856]+1" table:style-name="ce13">
            <text:p>13</text:p>
          </table:table-cell>
          <table:table-cell office:value-type="string" table:style-name="ce17">
            <text:p>90:01:050401:1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857]+1" table:style-name="ce13">
            <text:p>14</text:p>
          </table:table-cell>
          <table:table-cell office:value-type="string" table:style-name="ce17">
            <text:p>90:01:060101:44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858]+1" table:style-name="ce13">
            <text:p>15</text:p>
          </table:table-cell>
          <table:table-cell office:value-type="string" table:style-name="ce17">
            <text:p>90:12:130101:22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859]+1" table:style-name="ce13">
            <text:p>16</text:p>
          </table:table-cell>
          <table:table-cell office:value-type="string" table:style-name="ce17">
            <text:p>90:12:131801:17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860]+1" table:style-name="ce13">
            <text:p>17</text:p>
          </table:table-cell>
          <table:table-cell office:value-type="string" table:style-name="ce17">
            <text:p>90:19:010114:382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861]+1" table:style-name="ce13">
            <text:p>18</text:p>
          </table:table-cell>
          <table:table-cell office:value-type="string" table:style-name="ce17">
            <text:p>90:20:010101:38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862]+1" table:style-name="ce13">
            <text:p>19</text:p>
          </table:table-cell>
          <table:table-cell office:value-type="string" table:style-name="ce17">
            <text:p>90:21:010106:31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863]+1" table:style-name="ce13">
            <text:p>20</text:p>
          </table:table-cell>
          <table:table-cell office:value-type="string" table:style-name="ce17">
            <text:p>90:22:010108:48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864]+1" table:style-name="ce13">
            <text:p>21</text:p>
          </table:table-cell>
          <table:table-cell office:value-type="string" table:style-name="ce17">
            <text:p>90:22:010108:48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865]+1" table:style-name="ce13">
            <text:p>22</text:p>
          </table:table-cell>
          <table:table-cell office:value-type="string" table:style-name="ce17">
            <text:p>90:11:170601:2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866]+1" table:style-name="ce13">
            <text:p>23</text:p>
          </table:table-cell>
          <table:table-cell office:value-type="string" table:style-name="ce17">
            <text:p>90:11:170801:7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867]+1" table:style-name="ce13">
            <text:p>24</text:p>
          </table:table-cell>
          <table:table-cell office:value-type="string" table:style-name="ce17">
            <text:p>90:04:060101:475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868]+1" table:style-name="ce13">
            <text:p>25</text:p>
          </table:table-cell>
          <table:table-cell office:value-type="string" table:style-name="ce17">
            <text:p>90:05:010101:2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869]+1" table:style-name="ce13">
            <text:p>26</text:p>
          </table:table-cell>
          <table:table-cell office:value-type="string" table:style-name="ce17">
            <text:p>90:07:010102:44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870]+1" table:style-name="ce13">
            <text:p>27</text:p>
          </table:table-cell>
          <table:table-cell office:value-type="string" table:style-name="ce17">
            <text:p>90:07:010102:450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871]+1" table:style-name="ce13">
            <text:p>28</text:p>
          </table:table-cell>
          <table:table-cell office:value-type="string" table:style-name="ce17">
            <text:p>90:07:010102:53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872]+1" table:style-name="ce13">
            <text:p>29</text:p>
          </table:table-cell>
          <table:table-cell office:value-type="string" table:style-name="ce17">
            <text:p>90:07:010103:7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873]+1" table:style-name="ce13">
            <text:p>30</text:p>
          </table:table-cell>
          <table:table-cell office:value-type="string" table:style-name="ce17">
            <text:p>90:07:030102:40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874]+1" table:style-name="ce13">
            <text:p>31</text:p>
          </table:table-cell>
          <table:table-cell office:value-type="string" table:style-name="ce17">
            <text:p>90:22:010303:63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875]+1" table:style-name="ce13">
            <text:p>32</text:p>
          </table:table-cell>
          <table:table-cell office:value-type="string" table:style-name="ce17">
            <text:p>90:22:010304:20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876]+1" table:style-name="ce13">
            <text:p>33</text:p>
          </table:table-cell>
          <table:table-cell office:value-type="string" table:style-name="ce17">
            <text:p>90:22:010304:20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877]+1" table:style-name="ce13">
            <text:p>34</text:p>
          </table:table-cell>
          <table:table-cell office:value-type="string" table:style-name="ce17">
            <text:p>90:11:160101:518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878]+1" table:style-name="ce13">
            <text:p>35</text:p>
          </table:table-cell>
          <table:table-cell office:value-type="string" table:style-name="ce17">
            <text:p>90:11:160201:38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879]+1" table:style-name="ce13">
            <text:p>36</text:p>
          </table:table-cell>
          <table:table-cell office:value-type="string" table:style-name="ce17">
            <text:p>90:11:170101:14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880]+1" table:style-name="ce13">
            <text:p>37</text:p>
          </table:table-cell>
          <table:table-cell office:value-type="string" table:style-name="ce17">
            <text:p>90:11:170101:174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881]+1" table:style-name="ce13">
            <text:p>38</text:p>
          </table:table-cell>
          <table:table-cell office:value-type="string" table:style-name="ce17">
            <text:p>90:25:030103:48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882]+1" table:style-name="ce13">
            <text:p>39</text:p>
          </table:table-cell>
          <table:table-cell office:value-type="string" table:style-name="ce17">
            <text:p>90:25:040103:638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883]+1" table:style-name="ce13">
            <text:p>40</text:p>
          </table:table-cell>
          <table:table-cell office:value-type="string" table:style-name="ce17">
            <text:p>90:25:050701:17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884]+1" table:style-name="ce13">
            <text:p>41</text:p>
          </table:table-cell>
          <table:table-cell office:value-type="string" table:style-name="ce17">
            <text:p>90:22:010305:53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885]+1" table:style-name="ce13">
            <text:p>42</text:p>
          </table:table-cell>
          <table:table-cell office:value-type="string" table:style-name="ce17">
            <text:p>90:22:010306:56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886]+1" table:style-name="ce13">
            <text:p>43</text:p>
          </table:table-cell>
          <table:table-cell office:value-type="string" table:style-name="ce17">
            <text:p>90:22:010308:3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887]+1" table:style-name="ce13">
            <text:p>44</text:p>
          </table:table-cell>
          <table:table-cell office:value-type="string" table:style-name="ce17">
            <text:p>90:16:010108:12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888]+1" table:style-name="ce13">
            <text:p>45</text:p>
          </table:table-cell>
          <table:table-cell office:value-type="string" table:style-name="ce17">
            <text:p>90:16:010108:12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889]+1" table:style-name="ce13">
            <text:p>46</text:p>
          </table:table-cell>
          <table:table-cell office:value-type="string" table:style-name="ce17">
            <text:p>90:23:040101:9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890]+1" table:style-name="ce13">
            <text:p>47</text:p>
          </table:table-cell>
          <table:table-cell office:value-type="string" table:style-name="ce17">
            <text:p>90:23:040101:9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891]+1" table:style-name="ce13">
            <text:p>48</text:p>
          </table:table-cell>
          <table:table-cell office:value-type="string" table:style-name="ce17">
            <text:p>90:23:040101:9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892]+1" table:style-name="ce13">
            <text:p>49</text:p>
          </table:table-cell>
          <table:table-cell office:value-type="string" table:style-name="ce17">
            <text:p>90:23:040101:9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893]+1" table:style-name="ce13">
            <text:p>50</text:p>
          </table:table-cell>
          <table:table-cell office:value-type="string" table:style-name="ce17">
            <text:p>90:23:040101:9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894]+1" table:style-name="ce13">
            <text:p>51</text:p>
          </table:table-cell>
          <table:table-cell office:value-type="string" table:style-name="ce17">
            <text:p>90:23:040101:9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895]+1" table:style-name="ce13">
            <text:p>52</text:p>
          </table:table-cell>
          <table:table-cell office:value-type="string" table:style-name="ce17">
            <text:p>90:23:040101:9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896]+1" table:style-name="ce13">
            <text:p>53</text:p>
          </table:table-cell>
          <table:table-cell office:value-type="string" table:style-name="ce17">
            <text:p>90:23:040101:9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897]+1" table:style-name="ce13">
            <text:p>54</text:p>
          </table:table-cell>
          <table:table-cell office:value-type="string" table:style-name="ce17">
            <text:p>90:18:040104:6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898]+1" table:style-name="ce13">
            <text:p>55</text:p>
          </table:table-cell>
          <table:table-cell office:value-type="string" table:style-name="ce17">
            <text:p>90:22:010310:128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899]+1" table:style-name="ce13">
            <text:p>56</text:p>
          </table:table-cell>
          <table:table-cell office:value-type="string" table:style-name="ce17">
            <text:p>90:22:010310:128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900]+1" table:style-name="ce13">
            <text:p>57</text:p>
          </table:table-cell>
          <table:table-cell office:value-type="string" table:style-name="ce17">
            <text:p>90:22:010311:17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901]+1" table:style-name="ce13">
            <text:p>58</text:p>
          </table:table-cell>
          <table:table-cell office:value-type="string" table:style-name="ce17">
            <text:p>90:19:010103:280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902]+1" table:style-name="ce13">
            <text:p>59</text:p>
          </table:table-cell>
          <table:table-cell office:value-type="string" table:style-name="ce17">
            <text:p>90:19:010109:141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903]+1" table:style-name="ce13">
            <text:p>60</text:p>
          </table:table-cell>
          <table:table-cell office:value-type="string" table:style-name="ce17">
            <text:p>90:19:010109:141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904]+1" table:style-name="ce13">
            <text:p>61</text:p>
          </table:table-cell>
          <table:table-cell office:value-type="string" table:style-name="ce17">
            <text:p>90:25:060102:51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905]+1" table:style-name="ce13">
            <text:p>62</text:p>
          </table:table-cell>
          <table:table-cell office:value-type="string" table:style-name="ce17">
            <text:p>90:23:040102: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906]+1" table:style-name="ce13">
            <text:p>63</text:p>
          </table:table-cell>
          <table:table-cell office:value-type="string" table:style-name="ce17">
            <text:p>90:23:040102: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907]+1" table:style-name="ce13">
            <text:p>64</text:p>
          </table:table-cell>
          <table:table-cell office:value-type="string" table:style-name="ce17">
            <text:p>90:23:040102:5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908]+1" table:style-name="ce13">
            <text:p>65</text:p>
          </table:table-cell>
          <table:table-cell office:value-type="string" table:style-name="ce17">
            <text:p>90:16:010108:12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909]+1" table:style-name="ce13">
            <text:p>66</text:p>
          </table:table-cell>
          <table:table-cell office:value-type="string" table:style-name="ce17">
            <text:p>90:16:010108:12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910]+1" table:style-name="ce13">
            <text:p>67</text:p>
          </table:table-cell>
          <table:table-cell office:value-type="string" table:style-name="ce17">
            <text:p>90:22:010501:46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911]+1" table:style-name="ce13">
            <text:p>68</text:p>
          </table:table-cell>
          <table:table-cell office:value-type="string" table:style-name="ce17">
            <text:p>90:22:010701:1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912]+1" table:style-name="ce13">
            <text:p>69</text:p>
          </table:table-cell>
          <table:table-cell office:value-type="string" table:style-name="ce17">
            <text:p>90:10:010149: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913]+1" table:style-name="ce13">
            <text:p>70</text:p>
          </table:table-cell>
          <table:table-cell office:value-type="string" table:style-name="ce17">
            <text:p>90:10:040101:11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914]+1" table:style-name="ce13">
            <text:p>71</text:p>
          </table:table-cell>
          <table:table-cell office:value-type="string" table:style-name="ce17">
            <text:p>90:10:040101:11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915]+1" table:style-name="ce13">
            <text:p>72</text:p>
          </table:table-cell>
          <table:table-cell office:value-type="string" table:style-name="ce17">
            <text:p>90:10:040201:7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916]+1" table:style-name="ce13">
            <text:p>73</text:p>
          </table:table-cell>
          <table:table-cell office:value-type="string" table:style-name="ce17">
            <text:p>90:10:040201:76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917]+1" table:style-name="ce13">
            <text:p>74</text:p>
          </table:table-cell>
          <table:table-cell office:value-type="string" table:style-name="ce17">
            <text:p>90:01:130101:34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918]+1" table:style-name="ce13">
            <text:p>75</text:p>
          </table:table-cell>
          <table:table-cell office:value-type="string" table:style-name="ce17">
            <text:p>90:01:180102:53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919]+1" table:style-name="ce13">
            <text:p>76</text:p>
          </table:table-cell>
          <table:table-cell office:value-type="string" table:style-name="ce17">
            <text:p>90:02:000000:17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920]+1" table:style-name="ce13">
            <text:p>77</text:p>
          </table:table-cell>
          <table:table-cell office:value-type="string" table:style-name="ce17">
            <text:p>90:02:010104:243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921]+1" table:style-name="ce13">
            <text:p>78</text:p>
          </table:table-cell>
          <table:table-cell office:value-type="string" table:style-name="ce17">
            <text:p>90:12:170602: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922]+1" table:style-name="ce13">
            <text:p>79</text:p>
          </table:table-cell>
          <table:table-cell office:value-type="string" table:style-name="ce17">
            <text:p>90:19:010110:82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923]+1" table:style-name="ce13">
            <text:p>80</text:p>
          </table:table-cell>
          <table:table-cell office:value-type="string" table:style-name="ce17">
            <text:p>90:19:010110:82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924]+1" table:style-name="ce13">
            <text:p>81</text:p>
          </table:table-cell>
          <table:table-cell office:value-type="string" table:style-name="ce17">
            <text:p>90:19:010112:178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925]+1" table:style-name="ce13">
            <text:p>82</text:p>
          </table:table-cell>
          <table:table-cell office:value-type="string" table:style-name="ce17">
            <text:p>90:19:010112:178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926]+1" table:style-name="ce13">
            <text:p>83</text:p>
          </table:table-cell>
          <table:table-cell office:value-type="string" table:style-name="ce17">
            <text:p>90:19:010112:1786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927]+1" table:style-name="ce13">
            <text:p>84</text:p>
          </table:table-cell>
          <table:table-cell office:value-type="string" table:style-name="ce17">
            <text:p>90:19:010112:71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928]+1" table:style-name="ce13">
            <text:p>85</text:p>
          </table:table-cell>
          <table:table-cell office:value-type="string" table:style-name="ce17">
            <text:p>90:21:010113:87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929]+1" table:style-name="ce13">
            <text:p>86</text:p>
          </table:table-cell>
          <table:table-cell office:value-type="string" table:style-name="ce17">
            <text:p>90:22:010103:28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930]+1" table:style-name="ce13">
            <text:p>87</text:p>
          </table:table-cell>
          <table:table-cell office:value-type="string" table:style-name="ce17">
            <text:p>90:22:010105:41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931]+1" table:style-name="ce13">
            <text:p>88</text:p>
          </table:table-cell>
          <table:table-cell office:value-type="string" table:style-name="ce17">
            <text:p>90:12:020101:159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932]+1" table:style-name="ce13">
            <text:p>89</text:p>
          </table:table-cell>
          <table:table-cell office:value-type="string" table:style-name="ce17">
            <text:p>90:12:020101:16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933]+1" table:style-name="ce13">
            <text:p>90</text:p>
          </table:table-cell>
          <table:table-cell office:value-type="string" table:style-name="ce17">
            <text:p>90:05:010137:6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934]+1" table:style-name="ce13">
            <text:p>91</text:p>
          </table:table-cell>
          <table:table-cell office:value-type="string" table:style-name="ce17">
            <text:p>90:05:180301:1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935]+1" table:style-name="ce13">
            <text:p>92</text:p>
          </table:table-cell>
          <table:table-cell office:value-type="string" table:style-name="ce17">
            <text:p>90:07:140101:12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936]+1" table:style-name="ce13">
            <text:p>93</text:p>
          </table:table-cell>
          <table:table-cell office:value-type="string" table:style-name="ce17">
            <text:p>90:07:230101:26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937]+1" table:style-name="ce13">
            <text:p>94</text:p>
          </table:table-cell>
          <table:table-cell office:value-type="string" table:style-name="ce17">
            <text:p>90:07:230101:26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938]+1" table:style-name="ce13">
            <text:p>95</text:p>
          </table:table-cell>
          <table:table-cell office:value-type="string" table:style-name="ce17">
            <text:p>90:22:010216:61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939]+1" table:style-name="ce13">
            <text:p>96</text:p>
          </table:table-cell>
          <table:table-cell office:value-type="string" table:style-name="ce17">
            <text:p>90:22:010220:31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940]+1" table:style-name="ce13">
            <text:p>97</text:p>
          </table:table-cell>
          <table:table-cell office:value-type="string" table:style-name="ce17">
            <text:p>90:18:040104:6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941]+1" table:style-name="ce13">
            <text:p>98</text:p>
          </table:table-cell>
          <table:table-cell office:value-type="string" table:style-name="ce17">
            <text:p>90:18:040104:6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942]+1" table:style-name="ce13">
            <text:p>99</text:p>
          </table:table-cell>
          <table:table-cell office:value-type="string" table:style-name="ce17">
            <text:p>90:19:010104:1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943]+1" table:style-name="ce13">
            <text:p>100</text:p>
          </table:table-cell>
          <table:table-cell office:value-type="string" table:style-name="ce17">
            <text:p>90:19:010104:1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944]+1" table:style-name="ce13">
            <text:p>101</text:p>
          </table:table-cell>
          <table:table-cell office:value-type="string" table:style-name="ce17">
            <text:p>90:19:010109:20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945]+1" table:style-name="ce13">
            <text:p>102</text:p>
          </table:table-cell>
          <table:table-cell office:value-type="string" table:style-name="ce17">
            <text:p>90:19:010109:20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946]+1" table:style-name="ce13">
            <text:p>103</text:p>
          </table:table-cell>
          <table:table-cell office:value-type="string" table:style-name="ce17">
            <text:p>90:19:010109:285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947]+1" table:style-name="ce13">
            <text:p>104</text:p>
          </table:table-cell>
          <table:table-cell office:value-type="string" table:style-name="ce17">
            <text:p>90:19:010109:288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948]+1" table:style-name="ce13">
            <text:p>105</text:p>
          </table:table-cell>
          <table:table-cell office:value-type="string" table:style-name="ce17">
            <text:p>90:19:010109:288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949]+1" table:style-name="ce13">
            <text:p>106</text:p>
          </table:table-cell>
          <table:table-cell office:value-type="string" table:style-name="ce17">
            <text:p>90:14:070101:78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950]+1" table:style-name="ce13">
            <text:p>107</text:p>
          </table:table-cell>
          <table:table-cell office:value-type="string" table:style-name="ce17">
            <text:p>90:14:070101:78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951]+1" table:style-name="ce13">
            <text:p>108</text:p>
          </table:table-cell>
          <table:table-cell office:value-type="string" table:style-name="ce17">
            <text:p>90:14:070101:78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952]+1" table:style-name="ce13">
            <text:p>109</text:p>
          </table:table-cell>
          <table:table-cell office:value-type="string" table:style-name="ce17">
            <text:p>90:15:020101:17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953]+1" table:style-name="ce13">
            <text:p>110</text:p>
          </table:table-cell>
          <table:table-cell office:value-type="string" table:style-name="ce17">
            <text:p>90:25:010103:21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954]+1" table:style-name="ce13">
            <text:p>111</text:p>
          </table:table-cell>
          <table:table-cell office:value-type="string" table:style-name="ce17">
            <text:p>90:25:010103:21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955]+1" table:style-name="ce13">
            <text:p>112</text:p>
          </table:table-cell>
          <table:table-cell office:value-type="string" table:style-name="ce17">
            <text:p>90:25:010103:212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956]+1" table:style-name="ce13">
            <text:p>113</text:p>
          </table:table-cell>
          <table:table-cell office:value-type="string" table:style-name="ce17">
            <text:p>90:25:010103:212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957]+1" table:style-name="ce13">
            <text:p>114</text:p>
          </table:table-cell>
          <table:table-cell office:value-type="string" table:style-name="ce17">
            <text:p>90:25:010103:21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958]+1" table:style-name="ce13">
            <text:p>115</text:p>
          </table:table-cell>
          <table:table-cell office:value-type="string" table:style-name="ce17">
            <text:p>90:25:010103:212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959]+1" table:style-name="ce13">
            <text:p>116</text:p>
          </table:table-cell>
          <table:table-cell office:value-type="string" table:style-name="ce17">
            <text:p>90:25:010103:21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960]+1" table:style-name="ce13">
            <text:p>117</text:p>
          </table:table-cell>
          <table:table-cell office:value-type="string" table:style-name="ce17">
            <text:p>90:25:010103:213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961]+1" table:style-name="ce13">
            <text:p>118</text:p>
          </table:table-cell>
          <table:table-cell office:value-type="string" table:style-name="ce17">
            <text:p>90:25:010103:21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962]+1" table:style-name="ce13">
            <text:p>119</text:p>
          </table:table-cell>
          <table:table-cell office:value-type="string" table:style-name="ce17">
            <text:p>90:25:010103:216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963]+1" table:style-name="ce13">
            <text:p>120</text:p>
          </table:table-cell>
          <table:table-cell office:value-type="string" table:style-name="ce17">
            <text:p>90:25:010103:21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964]+1" table:style-name="ce13">
            <text:p>121</text:p>
          </table:table-cell>
          <table:table-cell office:value-type="string" table:style-name="ce17">
            <text:p>90:25:010103:21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965]+1" table:style-name="ce13">
            <text:p>122</text:p>
          </table:table-cell>
          <table:table-cell office:value-type="string" table:style-name="ce17">
            <text:p>90:25:010103:21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966]+1" table:style-name="ce13">
            <text:p>123</text:p>
          </table:table-cell>
          <table:table-cell office:value-type="string" table:style-name="ce17">
            <text:p>90:25:010103:21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967]+1" table:style-name="ce13">
            <text:p>124</text:p>
          </table:table-cell>
          <table:table-cell office:value-type="string" table:style-name="ce17">
            <text:p>90:25:010103:216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968]+1" table:style-name="ce13">
            <text:p>125</text:p>
          </table:table-cell>
          <table:table-cell office:value-type="string" table:style-name="ce17">
            <text:p>90:25:010103:21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969]+1" table:style-name="ce13">
            <text:p>126</text:p>
          </table:table-cell>
          <table:table-cell office:value-type="string" table:style-name="ce17">
            <text:p>90:25:010103:47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970]+1" table:style-name="ce13">
            <text:p>127</text:p>
          </table:table-cell>
          <table:table-cell office:value-type="string" table:style-name="ce17">
            <text:p>90:25:010103:47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971]+1" table:style-name="ce13">
            <text:p>128</text:p>
          </table:table-cell>
          <table:table-cell office:value-type="string" table:style-name="ce17">
            <text:p>90:25:010118:13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972]+1" table:style-name="ce13">
            <text:p>129</text:p>
          </table:table-cell>
          <table:table-cell office:value-type="string" table:style-name="ce17">
            <text:p>90:25:010103:213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973]+1" table:style-name="ce13">
            <text:p>130</text:p>
          </table:table-cell>
          <table:table-cell office:value-type="string" table:style-name="ce17">
            <text:p>90:25:010103:21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974]+1" table:style-name="ce13">
            <text:p>131</text:p>
          </table:table-cell>
          <table:table-cell office:value-type="string" table:style-name="ce17">
            <text:p>90:25:010103:21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975]+1" table:style-name="ce13">
            <text:p>132</text:p>
          </table:table-cell>
          <table:table-cell office:value-type="string" table:style-name="ce17">
            <text:p>90:25:010103:21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976]+1" table:style-name="ce13">
            <text:p>133</text:p>
          </table:table-cell>
          <table:table-cell office:value-type="string" table:style-name="ce17">
            <text:p>90:25:010103:21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977]+1" table:style-name="ce13">
            <text:p>134</text:p>
          </table:table-cell>
          <table:table-cell office:value-type="string" table:style-name="ce17">
            <text:p>90:25:010103:21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978]+1" table:style-name="ce13">
            <text:p>135</text:p>
          </table:table-cell>
          <table:table-cell office:value-type="string" table:style-name="ce17">
            <text:p>90:25:010103:21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979]+1" table:style-name="ce13">
            <text:p>136</text:p>
          </table:table-cell>
          <table:table-cell office:value-type="string" table:style-name="ce17">
            <text:p>90:25:010103:21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980]+1" table:style-name="ce13">
            <text:p>137</text:p>
          </table:table-cell>
          <table:table-cell office:value-type="string" table:style-name="ce17">
            <text:p>90:25:010103:214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981]+1" table:style-name="ce13">
            <text:p>138</text:p>
          </table:table-cell>
          <table:table-cell office:value-type="string" table:style-name="ce17">
            <text:p>90:25:010103:21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982]+1" table:style-name="ce13">
            <text:p>139</text:p>
          </table:table-cell>
          <table:table-cell office:value-type="string" table:style-name="ce17">
            <text:p>90:25:010103:21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983]+1" table:style-name="ce13">
            <text:p>140</text:p>
          </table:table-cell>
          <table:table-cell office:value-type="string" table:style-name="ce17">
            <text:p>90:25:010103:21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984]+1" table:style-name="ce13">
            <text:p>141</text:p>
          </table:table-cell>
          <table:table-cell office:value-type="string" table:style-name="ce17">
            <text:p>90:25:010103:21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985]+1" table:style-name="ce13">
            <text:p>142</text:p>
          </table:table-cell>
          <table:table-cell office:value-type="string" table:style-name="ce17">
            <text:p>90:25:010103:214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986]+1" table:style-name="ce13">
            <text:p>143</text:p>
          </table:table-cell>
          <table:table-cell office:value-type="string" table:style-name="ce17">
            <text:p>90:25:010103:21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987]+1" table:style-name="ce13">
            <text:p>144</text:p>
          </table:table-cell>
          <table:table-cell office:value-type="string" table:style-name="ce17">
            <text:p>90:25:010103:214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988]+1" table:style-name="ce13">
            <text:p>145</text:p>
          </table:table-cell>
          <table:table-cell office:value-type="string" table:style-name="ce17">
            <text:p>90:25:010103:21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989]+1" table:style-name="ce13">
            <text:p>146</text:p>
          </table:table-cell>
          <table:table-cell office:value-type="string" table:style-name="ce17">
            <text:p>90:25:010103:21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990]+1" table:style-name="ce13">
            <text:p>147</text:p>
          </table:table-cell>
          <table:table-cell office:value-type="string" table:style-name="ce17">
            <text:p>90:25:010103:215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991]+1" table:style-name="ce13">
            <text:p>148</text:p>
          </table:table-cell>
          <table:table-cell office:value-type="string" table:style-name="ce17">
            <text:p>90:25:010103:215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992]+1" table:style-name="ce13">
            <text:p>149</text:p>
          </table:table-cell>
          <table:table-cell office:value-type="string" table:style-name="ce17">
            <text:p>90:25:010103:21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993]+1" table:style-name="ce13">
            <text:p>150</text:p>
          </table:table-cell>
          <table:table-cell office:value-type="string" table:style-name="ce17">
            <text:p>90:25:010103:21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994]+1" table:style-name="ce13">
            <text:p>151</text:p>
          </table:table-cell>
          <table:table-cell office:value-type="string" table:style-name="ce17">
            <text:p>90:25:010103:21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995]+1" table:style-name="ce13">
            <text:p>152</text:p>
          </table:table-cell>
          <table:table-cell office:value-type="string" table:style-name="ce17">
            <text:p>90:25:010103:21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996]+1" table:style-name="ce13">
            <text:p>153</text:p>
          </table:table-cell>
          <table:table-cell office:value-type="string" table:style-name="ce17">
            <text:p>90:25:010103:21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997]+1" table:style-name="ce13">
            <text:p>154</text:p>
          </table:table-cell>
          <table:table-cell office:value-type="string" table:style-name="ce17">
            <text:p>90:25:010103:21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998]+1" table:style-name="ce13">
            <text:p>155</text:p>
          </table:table-cell>
          <table:table-cell office:value-type="string" table:style-name="ce17">
            <text:p>90:25:010103:21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999]+1" table:style-name="ce13">
            <text:p>156</text:p>
          </table:table-cell>
          <table:table-cell office:value-type="string" table:style-name="ce17">
            <text:p>90:25:010103:21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1000]+1" table:style-name="ce13">
            <text:p>157</text:p>
          </table:table-cell>
          <table:table-cell office:value-type="string" table:style-name="ce17">
            <text:p>90:25:010103:21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1001]+1" table:style-name="ce13">
            <text:p>158</text:p>
          </table:table-cell>
          <table:table-cell office:value-type="string" table:style-name="ce17">
            <text:p>90:25:010103:21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1002]+1" table:style-name="ce13">
            <text:p>159</text:p>
          </table:table-cell>
          <table:table-cell office:value-type="string" table:style-name="ce17">
            <text:p>90:25:010103:21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1003]+1" table:style-name="ce13">
            <text:p>160</text:p>
          </table:table-cell>
          <table:table-cell office:value-type="string" table:style-name="ce17">
            <text:p>90:25:010103:212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1004]+1" table:style-name="ce13">
            <text:p>161</text:p>
          </table:table-cell>
          <table:table-cell office:value-type="string" table:style-name="ce17">
            <text:p>90:25:010103:21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1005]+1" table:style-name="ce13">
            <text:p>162</text:p>
          </table:table-cell>
          <table:table-cell office:value-type="string" table:style-name="ce17">
            <text:p>90:25:010103:21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1006]+1" table:style-name="ce13">
            <text:p>163</text:p>
          </table:table-cell>
          <table:table-cell office:value-type="string" table:style-name="ce17">
            <text:p>90:25:010103:21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1007]+1" table:style-name="ce13">
            <text:p>164</text:p>
          </table:table-cell>
          <table:table-cell office:value-type="string" table:style-name="ce17">
            <text:p>90:25:010103:21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1008]+1" table:style-name="ce13">
            <text:p>165</text:p>
          </table:table-cell>
          <table:table-cell office:value-type="string" table:style-name="ce17">
            <text:p>90:25:010103:21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1009]+1" table:style-name="ce13">
            <text:p>166</text:p>
          </table:table-cell>
          <table:table-cell office:value-type="string" table:style-name="ce17">
            <text:p>90:25:010103:21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1010]+1" table:style-name="ce13">
            <text:p>167</text:p>
          </table:table-cell>
          <table:table-cell office:value-type="string" table:style-name="ce17">
            <text:p>90:25:010103:218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1011]+1" table:style-name="ce13">
            <text:p>168</text:p>
          </table:table-cell>
          <table:table-cell office:value-type="string" table:style-name="ce17">
            <text:p>90:25:010103:21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1012]+1" table:style-name="ce13">
            <text:p>169</text:p>
          </table:table-cell>
          <table:table-cell office:value-type="string" table:style-name="ce17">
            <text:p>90:25:010103:21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1013]+1" table:style-name="ce13">
            <text:p>170</text:p>
          </table:table-cell>
          <table:table-cell office:value-type="string" table:style-name="ce17">
            <text:p>90:25:010103:21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1014]+1" table:style-name="ce13">
            <text:p>171</text:p>
          </table:table-cell>
          <table:table-cell office:value-type="string" table:style-name="ce17">
            <text:p>90:25:010103:218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1015]+1" table:style-name="ce13">
            <text:p>172</text:p>
          </table:table-cell>
          <table:table-cell office:value-type="string" table:style-name="ce17">
            <text:p>90:18:030103:33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1016]+1" table:style-name="ce13">
            <text:p>173</text:p>
          </table:table-cell>
          <table:table-cell office:value-type="string" table:style-name="ce17">
            <text:p>90:01:080101:26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1017]+1" table:style-name="ce13">
            <text:p>174</text:p>
          </table:table-cell>
          <table:table-cell office:value-type="string" table:style-name="ce17">
            <text:p>90:18:040104:69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1018]+1" table:style-name="ce13">
            <text:p>175</text:p>
          </table:table-cell>
          <table:table-cell office:value-type="string" table:style-name="ce17">
            <text:p>90:18:040105: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1019]+1" table:style-name="ce13">
            <text:p>176</text:p>
          </table:table-cell>
          <table:table-cell office:value-type="string" table:style-name="ce17">
            <text:p>90:19:000000:1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1020]+1" table:style-name="ce13">
            <text:p>177</text:p>
          </table:table-cell>
          <table:table-cell office:value-type="string" table:style-name="ce17">
            <text:p>90:14:010104:253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1021]+1" table:style-name="ce13">
            <text:p>178</text:p>
          </table:table-cell>
          <table:table-cell office:value-type="string" table:style-name="ce17">
            <text:p>90:14:010104:25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1022]+1" table:style-name="ce13">
            <text:p>179</text:p>
          </table:table-cell>
          <table:table-cell office:value-type="string" table:style-name="ce17">
            <text:p>90:14:010104:25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1023]+1" table:style-name="ce13">
            <text:p>180</text:p>
          </table:table-cell>
          <table:table-cell office:value-type="string" table:style-name="ce17">
            <text:p>90:14:020401:40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1024]+1" table:style-name="ce13">
            <text:p>181</text:p>
          </table:table-cell>
          <table:table-cell office:value-type="string" table:style-name="ce17">
            <text:p>90:19:010104:1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1025]+1" table:style-name="ce13">
            <text:p>182</text:p>
          </table:table-cell>
          <table:table-cell office:value-type="string" table:style-name="ce17">
            <text:p>90:19:010109:2928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1026]+1" table:style-name="ce13">
            <text:p>183</text:p>
          </table:table-cell>
          <table:table-cell office:value-type="string" table:style-name="ce17">
            <text:p>90:19:010109:31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1027]+1" table:style-name="ce13">
            <text:p>184</text:p>
          </table:table-cell>
          <table:table-cell office:value-type="string" table:style-name="ce17">
            <text:p>90:19:010109:36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1028]+1" table:style-name="ce13">
            <text:p>185</text:p>
          </table:table-cell>
          <table:table-cell office:value-type="string" table:style-name="ce17">
            <text:p>90:19:010109:73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1029]+1" table:style-name="ce13">
            <text:p>186</text:p>
          </table:table-cell>
          <table:table-cell office:value-type="string" table:style-name="ce17">
            <text:p>90:19:010109:73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1030]+1" table:style-name="ce13">
            <text:p>187</text:p>
          </table:table-cell>
          <table:table-cell office:value-type="string" table:style-name="ce17">
            <text:p>90:19:010109:73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1031]+1" table:style-name="ce13">
            <text:p>188</text:p>
          </table:table-cell>
          <table:table-cell office:value-type="string" table:style-name="ce17">
            <text:p>90:19:010109:73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1032]+1" table:style-name="ce13">
            <text:p>189</text:p>
          </table:table-cell>
          <table:table-cell office:value-type="string" table:style-name="ce17">
            <text:p>90:19:010109:738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1033]+1" table:style-name="ce13">
            <text:p>190</text:p>
          </table:table-cell>
          <table:table-cell office:value-type="string" table:style-name="ce17">
            <text:p>90:19:010109:73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1034]+1" table:style-name="ce13">
            <text:p>191</text:p>
          </table:table-cell>
          <table:table-cell office:value-type="string" table:style-name="ce17">
            <text:p>90:19:010109:886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1035]+1" table:style-name="ce13">
            <text:p>192</text:p>
          </table:table-cell>
          <table:table-cell office:value-type="string" table:style-name="ce17">
            <text:p>90:19:010110:302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1036]+1" table:style-name="ce13">
            <text:p>193</text:p>
          </table:table-cell>
          <table:table-cell office:value-type="string" table:style-name="ce17">
            <text:p>90:19:010110:302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1037]+1" table:style-name="ce13">
            <text:p>194</text:p>
          </table:table-cell>
          <table:table-cell office:value-type="string" table:style-name="ce17">
            <text:p>90:19:010110:302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1038]+1" table:style-name="ce13">
            <text:p>195</text:p>
          </table:table-cell>
          <table:table-cell office:value-type="string" table:style-name="ce17">
            <text:p>90:19:010110:3067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1039]+1" table:style-name="ce13">
            <text:p>196</text:p>
          </table:table-cell>
          <table:table-cell office:value-type="string" table:style-name="ce17">
            <text:p>90:14:070101:78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1040]+1" table:style-name="ce13">
            <text:p>197</text:p>
          </table:table-cell>
          <table:table-cell office:value-type="string" table:style-name="ce17">
            <text:p>90:14:070101:78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1041]+1" table:style-name="ce13">
            <text:p>198</text:p>
          </table:table-cell>
          <table:table-cell office:value-type="string" table:style-name="ce17">
            <text:p>90:14:070101:78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1042]+1" table:style-name="ce13">
            <text:p>199</text:p>
          </table:table-cell>
          <table:table-cell office:value-type="string" table:style-name="ce17">
            <text:p>90:14:100301:7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1043]+1" table:style-name="ce13">
            <text:p>200</text:p>
          </table:table-cell>
          <table:table-cell office:value-type="string" table:style-name="ce17">
            <text:p>90:14:100301:92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1044]+1" table:style-name="ce13">
            <text:p>201</text:p>
          </table:table-cell>
          <table:table-cell office:value-type="string" table:style-name="ce17">
            <text:p>90:14:100301:92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1045]+1" table:style-name="ce13">
            <text:p>202</text:p>
          </table:table-cell>
          <table:table-cell office:value-type="string" table:style-name="ce17">
            <text:p>90:14:110101:46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1046]+1" table:style-name="ce13">
            <text:p>203</text:p>
          </table:table-cell>
          <table:table-cell office:value-type="string" table:style-name="ce17">
            <text:p>90:15:010103:77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1047]+1" table:style-name="ce13">
            <text:p>204</text:p>
          </table:table-cell>
          <table:table-cell office:value-type="string" table:style-name="ce17">
            <text:p>90:22:010212:6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1048]+1" table:style-name="ce13">
            <text:p>205</text:p>
          </table:table-cell>
          <table:table-cell office:value-type="string" table:style-name="ce17">
            <text:p>90:22:010215:23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1049]+1" table:style-name="ce13">
            <text:p>206</text:p>
          </table:table-cell>
          <table:table-cell office:value-type="string" table:style-name="ce17">
            <text:p>90:19:000000:10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1050]+1" table:style-name="ce13">
            <text:p>207</text:p>
          </table:table-cell>
          <table:table-cell office:value-type="string" table:style-name="ce17">
            <text:p>90:19:000000: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1051]+1" table:style-name="ce13">
            <text:p>208</text:p>
          </table:table-cell>
          <table:table-cell office:value-type="string" table:style-name="ce17">
            <text:p>90:19:000000: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1052]+1" table:style-name="ce13">
            <text:p>209</text:p>
          </table:table-cell>
          <table:table-cell office:value-type="string" table:style-name="ce17">
            <text:p>90:19:000000: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1053]+1" table:style-name="ce13">
            <text:p>210</text:p>
          </table:table-cell>
          <table:table-cell office:value-type="string" table:style-name="ce17">
            <text:p>90:19:010103:145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1054]+1" table:style-name="ce13">
            <text:p>211</text:p>
          </table:table-cell>
          <table:table-cell office:value-type="string" table:style-name="ce17">
            <text:p>90:12:020101:474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1055]+1" table:style-name="ce13">
            <text:p>212</text:p>
          </table:table-cell>
          <table:table-cell office:value-type="string" table:style-name="ce17">
            <text:p>90:14:100301:79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1056]+1" table:style-name="ce13">
            <text:p>213</text:p>
          </table:table-cell>
          <table:table-cell office:value-type="string" table:style-name="ce17">
            <text:p>90:14:100301:9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1057]+1" table:style-name="ce13">
            <text:p>214</text:p>
          </table:table-cell>
          <table:table-cell office:value-type="string" table:style-name="ce17">
            <text:p>90:14:100301:92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1058]+1" table:style-name="ce13">
            <text:p>215</text:p>
          </table:table-cell>
          <table:table-cell office:value-type="string" table:style-name="ce17">
            <text:p>90:03:210101:221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1059]+1" table:style-name="ce13">
            <text:p>216</text:p>
          </table:table-cell>
          <table:table-cell office:value-type="string" table:style-name="ce17">
            <text:p>90:05:180301: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1060]+1" table:style-name="ce13">
            <text:p>217</text:p>
          </table:table-cell>
          <table:table-cell office:value-type="string" table:style-name="ce17">
            <text:p>90:19:010114:19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1061]+1" table:style-name="ce13">
            <text:p>218</text:p>
          </table:table-cell>
          <table:table-cell office:value-type="string" table:style-name="ce17">
            <text:p>90:19:010114:19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1062]+1" table:style-name="ce13">
            <text:p>219</text:p>
          </table:table-cell>
          <table:table-cell office:value-type="string" table:style-name="ce17">
            <text:p>90:19:010114:19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1063]+1" table:style-name="ce13">
            <text:p>220</text:p>
          </table:table-cell>
          <table:table-cell office:value-type="string" table:style-name="ce17">
            <text:p>90:19:010114:197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1064]+1" table:style-name="ce13">
            <text:p>221</text:p>
          </table:table-cell>
          <table:table-cell office:value-type="string" table:style-name="ce17">
            <text:p>90:25:010103:20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1065]+1" table:style-name="ce13">
            <text:p>222</text:p>
          </table:table-cell>
          <table:table-cell office:value-type="string" table:style-name="ce17">
            <text:p>90:25:010103:201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1066]+1" table:style-name="ce13">
            <text:p>223</text:p>
          </table:table-cell>
          <table:table-cell office:value-type="string" table:style-name="ce17">
            <text:p>90:25:010103:210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1067]+1" table:style-name="ce13">
            <text:p>224</text:p>
          </table:table-cell>
          <table:table-cell office:value-type="string" table:style-name="ce17">
            <text:p>90:25:010103:210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1068]+1" table:style-name="ce13">
            <text:p>225</text:p>
          </table:table-cell>
          <table:table-cell office:value-type="string" table:style-name="ce17">
            <text:p>90:25:010103:210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1069]+1" table:style-name="ce13">
            <text:p>226</text:p>
          </table:table-cell>
          <table:table-cell office:value-type="string" table:style-name="ce17">
            <text:p>90:25:010103:210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1070]+1" table:style-name="ce13">
            <text:p>227</text:p>
          </table:table-cell>
          <table:table-cell office:value-type="string" table:style-name="ce17">
            <text:p>90:25:010103:210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1071]+1" table:style-name="ce13">
            <text:p>228</text:p>
          </table:table-cell>
          <table:table-cell office:value-type="string" table:style-name="ce17">
            <text:p>90:22:010204:669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1072]+1" table:style-name="ce13">
            <text:p>229</text:p>
          </table:table-cell>
          <table:table-cell office:value-type="string" table:style-name="ce17">
            <text:p>90:22:010221:21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1073]+1" table:style-name="ce13">
            <text:p>230</text:p>
          </table:table-cell>
          <table:table-cell office:value-type="string" table:style-name="ce17">
            <text:p>90:22:010221:21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1074]+1" table:style-name="ce13">
            <text:p>231</text:p>
          </table:table-cell>
          <table:table-cell office:value-type="string" table:style-name="ce17">
            <text:p>90:24:010101:293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1075]+1" table:style-name="ce13">
            <text:p>232</text:p>
          </table:table-cell>
          <table:table-cell office:value-type="string" table:style-name="ce17">
            <text:p>90:24:010101:29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1076]+1" table:style-name="ce13">
            <text:p>233</text:p>
          </table:table-cell>
          <table:table-cell office:value-type="string" table:style-name="ce17">
            <text:p>90:24:010101:29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1077]+1" table:style-name="ce13">
            <text:p>234</text:p>
          </table:table-cell>
          <table:table-cell office:value-type="string" table:style-name="ce17">
            <text:p>90:24:010101:293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1078]+1" table:style-name="ce13">
            <text:p>235</text:p>
          </table:table-cell>
          <table:table-cell office:value-type="string" table:style-name="ce17">
            <text:p>90:24:010101:29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1079]+1" table:style-name="ce13">
            <text:p>236</text:p>
          </table:table-cell>
          <table:table-cell office:value-type="string" table:style-name="ce17">
            <text:p>90:24:010101:296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1080]+1" table:style-name="ce13">
            <text:p>237</text:p>
          </table:table-cell>
          <table:table-cell office:value-type="string" table:style-name="ce17">
            <text:p>90:24:010101:296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1081]+1" table:style-name="ce13">
            <text:p>238</text:p>
          </table:table-cell>
          <table:table-cell office:value-type="string" table:style-name="ce17">
            <text:p>90:10:040201:76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1082]+1" table:style-name="ce13">
            <text:p>239</text:p>
          </table:table-cell>
          <table:table-cell office:value-type="string" table:style-name="ce17">
            <text:p>90:10:040201:7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1083]+1" table:style-name="ce13">
            <text:p>240</text:p>
          </table:table-cell>
          <table:table-cell office:value-type="string" table:style-name="ce17">
            <text:p>90:11:010102:556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1084]+1" table:style-name="ce13">
            <text:p>241</text:p>
          </table:table-cell>
          <table:table-cell office:value-type="string" table:style-name="ce17">
            <text:p>90:22:010225:71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1085]+1" table:style-name="ce13">
            <text:p>242</text:p>
          </table:table-cell>
          <table:table-cell office:value-type="string" table:style-name="ce17">
            <text:p>90:22:010225:848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1086]+1" table:style-name="ce13">
            <text:p>243</text:p>
          </table:table-cell>
          <table:table-cell office:value-type="string" table:style-name="ce17">
            <text:p>90:22:010301:297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1087]+1" table:style-name="ce13">
            <text:p>244</text:p>
          </table:table-cell>
          <table:table-cell office:value-type="string" table:style-name="ce17">
            <text:p>90:02:020102:225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1088]+1" table:style-name="ce13">
            <text:p>245</text:p>
          </table:table-cell>
          <table:table-cell office:value-type="string" table:style-name="ce17">
            <text:p>90:12:070103:26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1089]+1" table:style-name="ce13">
            <text:p>246</text:p>
          </table:table-cell>
          <table:table-cell office:value-type="string" table:style-name="ce17">
            <text:p>90:12:070103:26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1090]+1" table:style-name="ce13">
            <text:p>247</text:p>
          </table:table-cell>
          <table:table-cell office:value-type="string" table:style-name="ce17">
            <text:p>90:12:070103:74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1091]+1" table:style-name="ce13">
            <text:p>248</text:p>
          </table:table-cell>
          <table:table-cell office:value-type="string" table:style-name="ce17">
            <text:p>90:08:010104:22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1092]+1" table:style-name="ce13">
            <text:p>249</text:p>
          </table:table-cell>
          <table:table-cell office:value-type="string" table:style-name="ce17">
            <text:p>90:08:060101:14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1093]+1" table:style-name="ce13">
            <text:p>250</text:p>
          </table:table-cell>
          <table:table-cell office:value-type="string" table:style-name="ce17">
            <text:p>90:12:170602:18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1094]+1" table:style-name="ce13">
            <text:p>251</text:p>
          </table:table-cell>
          <table:table-cell office:value-type="string" table:style-name="ce17">
            <text:p>90:12:170602:181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1095]+1" table:style-name="ce13">
            <text:p>252</text:p>
          </table:table-cell>
          <table:table-cell office:value-type="string" table:style-name="ce17">
            <text:p>90:12:171301:106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1096]+1" table:style-name="ce13">
            <text:p>253</text:p>
          </table:table-cell>
          <table:table-cell office:value-type="string" table:style-name="ce17">
            <text:p>90:19:010103:1507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1097]+1" table:style-name="ce13">
            <text:p>254</text:p>
          </table:table-cell>
          <table:table-cell office:value-type="string" table:style-name="ce17">
            <text:p>90:19:010103:17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1098]+1" table:style-name="ce13">
            <text:p>255</text:p>
          </table:table-cell>
          <table:table-cell office:value-type="string" table:style-name="ce17">
            <text:p>90:19:010103:2798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1099]+1" table:style-name="ce13">
            <text:p>256</text:p>
          </table:table-cell>
          <table:table-cell office:value-type="string" table:style-name="ce17">
            <text:p>90:12:070301:17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1100]+1" table:style-name="ce13">
            <text:p>257</text:p>
          </table:table-cell>
          <table:table-cell office:value-type="string" table:style-name="ce17">
            <text:p>90:12:080102:351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1101]+1" table:style-name="ce13">
            <text:p>258</text:p>
          </table:table-cell>
          <table:table-cell office:value-type="string" table:style-name="ce17">
            <text:p>90:12:080102:35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1102]+1" table:style-name="ce13">
            <text:p>259</text:p>
          </table:table-cell>
          <table:table-cell office:value-type="string" table:style-name="ce17">
            <text:p>90:12:080102:351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1103]+1" table:style-name="ce13">
            <text:p>260</text:p>
          </table:table-cell>
          <table:table-cell office:value-type="string" table:style-name="ce17">
            <text:p>90:12:090501:794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1104]+1" table:style-name="ce13">
            <text:p>261</text:p>
          </table:table-cell>
          <table:table-cell office:value-type="string" table:style-name="ce17">
            <text:p>90:12:090801:600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105]+1" table:style-name="ce13">
            <text:p>262</text:p>
          </table:table-cell>
          <table:table-cell office:value-type="string" table:style-name="ce17">
            <text:p>90:19:010112:71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106]+1" table:style-name="ce13">
            <text:p>263</text:p>
          </table:table-cell>
          <table:table-cell office:value-type="string" table:style-name="ce17">
            <text:p>90:19:010113:111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107]+1" table:style-name="ce13">
            <text:p>264</text:p>
          </table:table-cell>
          <table:table-cell office:value-type="string" table:style-name="ce17">
            <text:p>90:19:010113:2703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108]+1" table:style-name="ce13">
            <text:p>265</text:p>
          </table:table-cell>
          <table:table-cell office:value-type="string" table:style-name="ce17">
            <text:p>90:19:010113:47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109]+1" table:style-name="ce13">
            <text:p>266</text:p>
          </table:table-cell>
          <table:table-cell office:value-type="string" table:style-name="ce17">
            <text:p>90:19:010113:50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110]+1" table:style-name="ce13">
            <text:p>267</text:p>
          </table:table-cell>
          <table:table-cell office:value-type="string" table:style-name="ce17">
            <text:p>90:19:010113:50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111]+1" table:style-name="ce13">
            <text:p>268</text:p>
          </table:table-cell>
          <table:table-cell office:value-type="string" table:style-name="ce17">
            <text:p>90:15:030102:283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112]+1" table:style-name="ce13">
            <text:p>269</text:p>
          </table:table-cell>
          <table:table-cell office:value-type="string" table:style-name="ce17">
            <text:p>90:15:030302:172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113]+1" table:style-name="ce13">
            <text:p>270</text:p>
          </table:table-cell>
          <table:table-cell office:value-type="string" table:style-name="ce17">
            <text:p>90:15:050901:339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114]+1" table:style-name="ce13">
            <text:p>271</text:p>
          </table:table-cell>
          <table:table-cell office:value-type="string" table:style-name="ce17">
            <text:p>90:18:010110:48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115]+1" table:style-name="ce13">
            <text:p>272</text:p>
          </table:table-cell>
          <table:table-cell office:value-type="string" table:style-name="ce17">
            <text:p>90:18:010120:254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116]+1" table:style-name="ce13">
            <text:p>273</text:p>
          </table:table-cell>
          <table:table-cell office:value-type="string" table:style-name="ce17">
            <text:p>90:18:010126:64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117]+1" table:style-name="ce13">
            <text:p>274</text:p>
          </table:table-cell>
          <table:table-cell office:value-type="string" table:style-name="ce17">
            <text:p>90:24:010101:65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118]+1" table:style-name="ce13">
            <text:p>275</text:p>
          </table:table-cell>
          <table:table-cell office:value-type="string" table:style-name="ce17">
            <text:p>90:24:010102:17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119]+1" table:style-name="ce13">
            <text:p>276</text:p>
          </table:table-cell>
          <table:table-cell office:value-type="string" table:style-name="ce17">
            <text:p>90:24:010105:1086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120]+1" table:style-name="ce13">
            <text:p>277</text:p>
          </table:table-cell>
          <table:table-cell office:value-type="string" table:style-name="ce17">
            <text:p>90:24:010105:14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121]+1" table:style-name="ce13">
            <text:p>278</text:p>
          </table:table-cell>
          <table:table-cell office:value-type="string" table:style-name="ce17">
            <text:p>90:23:010126:17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122]+1" table:style-name="ce13">
            <text:p>279</text:p>
          </table:table-cell>
          <table:table-cell office:value-type="string" table:style-name="ce17">
            <text:p>90:23:010126:17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123]+1" table:style-name="ce13">
            <text:p>280</text:p>
          </table:table-cell>
          <table:table-cell office:value-type="string" table:style-name="ce17">
            <text:p>90:05:180301:1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124]+1" table:style-name="ce13">
            <text:p>281</text:p>
          </table:table-cell>
          <table:table-cell office:value-type="string" table:style-name="ce17">
            <text:p>90:05:200101:67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125]+1" table:style-name="ce13">
            <text:p>282</text:p>
          </table:table-cell>
          <table:table-cell office:value-type="string" table:style-name="ce17">
            <text:p>90:12:171401:299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126]+1" table:style-name="ce13">
            <text:p>283</text:p>
          </table:table-cell>
          <table:table-cell office:value-type="string" table:style-name="ce17">
            <text:p>90:12:172001:110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127]+1" table:style-name="ce13">
            <text:p>284</text:p>
          </table:table-cell>
          <table:table-cell office:value-type="string" table:style-name="ce17">
            <text:p>90:22:010106:12957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128]+1" table:style-name="ce13">
            <text:p>285</text:p>
          </table:table-cell>
          <table:table-cell office:value-type="string" table:style-name="ce17">
            <text:p>90:22:010106:192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129]+1" table:style-name="ce13">
            <text:p>286</text:p>
          </table:table-cell>
          <table:table-cell office:value-type="string" table:style-name="ce17">
            <text:p>90:22:010107:116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130]+1" table:style-name="ce13">
            <text:p>287</text:p>
          </table:table-cell>
          <table:table-cell office:value-type="string" table:style-name="ce17">
            <text:p>90:12:040102:30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131]+1" table:style-name="ce13">
            <text:p>288</text:p>
          </table:table-cell>
          <table:table-cell office:value-type="string" table:style-name="ce17">
            <text:p>90:16:010102:345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132]+1" table:style-name="ce13">
            <text:p>289</text:p>
          </table:table-cell>
          <table:table-cell office:value-type="string" table:style-name="ce17">
            <text:p>90:16:010102:396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133]+1" table:style-name="ce13">
            <text:p>290</text:p>
          </table:table-cell>
          <table:table-cell office:value-type="string" table:style-name="ce17">
            <text:p>90:24:010105:2289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134]+1" table:style-name="ce13">
            <text:p>291</text:p>
          </table:table-cell>
          <table:table-cell office:value-type="string" table:style-name="ce17">
            <text:p>90:24:010106:612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135]+1" table:style-name="ce13">
            <text:p>292</text:p>
          </table:table-cell>
          <table:table-cell office:value-type="string" table:style-name="ce17">
            <text:p>90:24:010110:365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136]+1" table:style-name="ce13">
            <text:p>293</text:p>
          </table:table-cell>
          <table:table-cell office:value-type="string" table:style-name="ce17">
            <text:p>90:24:010111:398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137]+1" table:style-name="ce13">
            <text:p>294</text:p>
          </table:table-cell>
          <table:table-cell office:value-type="string" table:style-name="ce17">
            <text:p>90:11:130201:20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138]+1" table:style-name="ce13">
            <text:p>295</text:p>
          </table:table-cell>
          <table:table-cell office:value-type="string" table:style-name="ce17">
            <text:p>90:19:010104:4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139]+1" table:style-name="ce13">
            <text:p>296</text:p>
          </table:table-cell>
          <table:table-cell office:value-type="string" table:style-name="ce17">
            <text:p>90:19:010106:49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140]+1" table:style-name="ce13">
            <text:p>297</text:p>
          </table:table-cell>
          <table:table-cell office:value-type="string" table:style-name="ce17">
            <text:p>90:19:010106:4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8" table:formula="of:=[.A1141]+1" table:style-name="ce13">
            <text:p>298</text:p>
          </table:table-cell>
          <table:table-cell office:value-type="string" table:style-name="ce17">
            <text:p>90:19:010107:1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9" table:formula="of:=[.A1142]+1" table:style-name="ce13">
            <text:p>299</text:p>
          </table:table-cell>
          <table:table-cell office:value-type="string" table:style-name="ce17">
            <text:p>90:19:010107:18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0" table:formula="of:=[.A1143]+1" table:style-name="ce13">
            <text:p>300</text:p>
          </table:table-cell>
          <table:table-cell office:value-type="string" table:style-name="ce17">
            <text:p>90:01:010104:10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1" table:formula="of:=[.A1144]+1" table:style-name="ce13">
            <text:p>301</text:p>
          </table:table-cell>
          <table:table-cell office:value-type="string" table:style-name="ce17">
            <text:p>90:01:020101:109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2" table:formula="of:=[.A1145]+1" table:style-name="ce13">
            <text:p>302</text:p>
          </table:table-cell>
          <table:table-cell office:value-type="string" table:style-name="ce17">
            <text:p>90:18:010141:28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3" table:formula="of:=[.A1146]+1" table:style-name="ce13">
            <text:p>303</text:p>
          </table:table-cell>
          <table:table-cell office:value-type="string" table:style-name="ce17">
            <text:p>90:18:010141:29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4" table:formula="of:=[.A1147]+1" table:style-name="ce13">
            <text:p>304</text:p>
          </table:table-cell>
          <table:table-cell office:value-type="string" table:style-name="ce17">
            <text:p>90:18:010141:34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5" table:formula="of:=[.A1148]+1" table:style-name="ce13">
            <text:p>305</text:p>
          </table:table-cell>
          <table:table-cell office:value-type="string" table:style-name="ce17">
            <text:p>90:09:030101:16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6" table:formula="of:=[.A1149]+1" table:style-name="ce13">
            <text:p>306</text:p>
          </table:table-cell>
          <table:table-cell office:value-type="string" table:style-name="ce17">
            <text:p>90:09:030101:164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7" table:formula="of:=[.A1150]+1" table:style-name="ce13">
            <text:p>307</text:p>
          </table:table-cell>
          <table:table-cell office:value-type="string" table:style-name="ce17">
            <text:p>90:09:030101:164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8" table:formula="of:=[.A1151]+1" table:style-name="ce13">
            <text:p>308</text:p>
          </table:table-cell>
          <table:table-cell office:value-type="string" table:style-name="ce17">
            <text:p>90:09:030101:16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9" table:formula="of:=[.A1152]+1" table:style-name="ce13">
            <text:p>309</text:p>
          </table:table-cell>
          <table:table-cell office:value-type="string" table:style-name="ce17">
            <text:p>90:09:030101:164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0" table:formula="of:=[.A1153]+1" table:style-name="ce13">
            <text:p>310</text:p>
          </table:table-cell>
          <table:table-cell office:value-type="string" table:style-name="ce17">
            <text:p>90:24:040102:1343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1" table:formula="of:=[.A1154]+1" table:style-name="ce13">
            <text:p>311</text:p>
          </table:table-cell>
          <table:table-cell office:value-type="string" table:style-name="ce17">
            <text:p>90:24:040102:1343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2" table:formula="of:=[.A1155]+1" table:style-name="ce13">
            <text:p>312</text:p>
          </table:table-cell>
          <table:table-cell office:value-type="string" table:style-name="ce17">
            <text:p>90:24:040102:1971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3" table:formula="of:=[.A1156]+1" table:style-name="ce13">
            <text:p>313</text:p>
          </table:table-cell>
          <table:table-cell office:value-type="string" table:style-name="ce17">
            <text:p>90:24:050101:318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4" table:formula="of:=[.A1157]+1" table:style-name="ce13">
            <text:p>314</text:p>
          </table:table-cell>
          <table:table-cell office:value-type="string" table:style-name="ce17">
            <text:p>90:24:050101:406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5" table:formula="of:=[.A1158]+1" table:style-name="ce13">
            <text:p>315</text:p>
          </table:table-cell>
          <table:table-cell office:value-type="string" table:style-name="ce17">
            <text:p>90:24:070101:134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6" table:formula="of:=[.A1159]+1" table:style-name="ce13">
            <text:p>316</text:p>
          </table:table-cell>
          <table:table-cell office:value-type="string" table:style-name="ce17">
            <text:p>90:24:070101:1344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7" table:formula="of:=[.A1160]+1" table:style-name="ce13">
            <text:p>317</text:p>
          </table:table-cell>
          <table:table-cell office:value-type="string" table:style-name="ce17">
            <text:p>90:24:070101:212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8" table:formula="of:=[.A1161]+1" table:style-name="ce13">
            <text:p>318</text:p>
          </table:table-cell>
          <table:table-cell office:value-type="string" table:style-name="ce17">
            <text:p>90:25:010113:1938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9" table:formula="of:=[.A1162]+1" table:style-name="ce13">
            <text:p>319</text:p>
          </table:table-cell>
          <table:table-cell office:value-type="string" table:style-name="ce17">
            <text:p>90:16:010102:3453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0" table:formula="of:=[.A1163]+1" table:style-name="ce13">
            <text:p>320</text:p>
          </table:table-cell>
          <table:table-cell office:value-type="string" table:style-name="ce17">
            <text:p>90:16:010102:345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1" table:formula="of:=[.A1164]+1" table:style-name="ce13">
            <text:p>321</text:p>
          </table:table-cell>
          <table:table-cell office:value-type="string" table:style-name="ce17">
            <text:p>90:18:010128:516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2" table:formula="of:=[.A1165]+1" table:style-name="ce13">
            <text:p>322</text:p>
          </table:table-cell>
          <table:table-cell office:value-type="string" table:style-name="ce17">
            <text:p>90:18:010129:1859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3" table:formula="of:=[.A1166]+1" table:style-name="ce13">
            <text:p>323</text:p>
          </table:table-cell>
          <table:table-cell office:value-type="string" table:style-name="ce17">
            <text:p>90:24:010115:5855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4" table:formula="of:=[.A1167]+1" table:style-name="ce13">
            <text:p>324</text:p>
          </table:table-cell>
          <table:table-cell office:value-type="string" table:style-name="ce17">
            <text:p>90:24:020101:5270</text:p>
          </table:table-cell>
          <table:table-cell office:value-type="string" table:style-name="ce18">
            <text:p>30.08.2021</text:p>
          </table:table-cell>
          <table:table-cell office:value-type="string" table:style-name="ce15">
            <text:p>27.08.2021</text:p>
          </table:table-cell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1">
            <text:p>3FA7ED652E80D6EF4646F72BF6E2B62C712010179E1F63502158D96C82D7FA849C319244AC578499D4E6D81055C07782113AE52BD086F44F4770530000061E4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2"/>
          <table:table-cell table:style-name="ce23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0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1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4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9-08T11:50:29Z</dc:date>
    <meta:print-date>2021-01-19T14:00:54Z</meta:print-date>
  </office:meta>
</office:document-meta>
</file>