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89/1</text:p>
          </table:table-cell>
          <table:table-cell table:number-columns-repeated="2" table:style-name="ce5"/>
          <table:table-cell office:value-type="date" office:date-value="2021-09-03T00:00:00" table:style-name="ce6">
            <text:p>03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03" table:formula="of:=SUM([.E7:.E8])" table:style-name="ce11">
            <text:p>20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0" table:style-name="ce11">
            <text:p>16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4:010102:6332</text:p>
          </table:table-cell>
          <table:table-cell office:value-type="string" table:style-name="ce15">
            <text:p>49772,35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4:010105:23833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4:010106:9225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4:010108:5198</text:p>
          </table:table-cell>
          <table:table-cell office:value-type="string" table:style-name="ce15">
            <text:p>33774,10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4:050101:7109</text:p>
          </table:table-cell>
          <table:table-cell office:value-type="string" table:style-name="ce15">
            <text:p>1851,57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4:050101:7110</text:p>
          </table:table-cell>
          <table:table-cell office:value-type="string" table:style-name="ce15">
            <text:p>33996,29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4:050101:7111</text:p>
          </table:table-cell>
          <table:table-cell office:value-type="string" table:style-name="ce15">
            <text:p>1851,57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8:000000:4742</text:p>
          </table:table-cell>
          <table:table-cell office:value-type="string" table:style-name="ce15">
            <text:p>3280136,36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8:010101:4796</text:p>
          </table:table-cell>
          <table:table-cell office:value-type="string" table:style-name="ce15">
            <text:p>73325,34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1:030401:1497</text:p>
          </table:table-cell>
          <table:table-cell office:value-type="string" table:style-name="ce15">
            <text:p>267650,23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1:130101:4153</text:p>
          </table:table-cell>
          <table:table-cell office:value-type="string" table:style-name="ce15">
            <text:p>3851104,40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5:010107:4308</text:p>
          </table:table-cell>
          <table:table-cell office:value-type="string" table:style-name="ce15">
            <text:p>37329,26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5:010107:4359</text:p>
          </table:table-cell>
          <table:table-cell office:value-type="string" table:style-name="ce15">
            <text:p>581783,08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5:030102:2843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1:211401:3120</text:p>
          </table:table-cell>
          <table:table-cell office:value-type="string" table:style-name="ce15">
            <text:p>278048,22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3:010115:293</text:p>
          </table:table-cell>
          <table:table-cell office:value-type="string" table:style-name="ce15">
            <text:p>3311535,79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041401:2478</text:p>
          </table:table-cell>
          <table:table-cell office:value-type="string" table:style-name="ce15">
            <text:p>25035,27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41401:2479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2:041501:1856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041801:6643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041801:6644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041801:6645</text:p>
          </table:table-cell>
          <table:table-cell office:value-type="string" table:style-name="ce15">
            <text:p>60139,44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041801:6646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2:110101:1188</text:p>
          </table:table-cell>
          <table:table-cell office:value-type="string" table:style-name="ce15">
            <text:p>5762,66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3:110101:4434</text:p>
          </table:table-cell>
          <table:table-cell office:value-type="string" table:style-name="ce15">
            <text:p>23109,48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4:010102:15125</text:p>
          </table:table-cell>
          <table:table-cell office:value-type="string" table:style-name="ce15">
            <text:p>667135,00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5:010107:544</text:p>
          </table:table-cell>
          <table:table-cell office:value-type="string" table:style-name="ce15">
            <text:p>14559,55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2:172601:1503</text:p>
          </table:table-cell>
          <table:table-cell office:value-type="string" table:style-name="ce15">
            <text:p>8591,95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3:010102:325</text:p>
          </table:table-cell>
          <table:table-cell office:value-type="string" table:style-name="ce15">
            <text:p>21002,05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3:010106:4364</text:p>
          </table:table-cell>
          <table:table-cell office:value-type="string" table:style-name="ce15">
            <text:p>87688,66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3:010108:4838</text:p>
          </table:table-cell>
          <table:table-cell office:value-type="string" table:style-name="ce15">
            <text:p>62959,80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4:010101:6034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0:010122:238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311:3196</text:p>
          </table:table-cell>
          <table:table-cell office:value-type="string" table:style-name="ce15">
            <text:p>30071,83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4:010110:14435</text:p>
          </table:table-cell>
          <table:table-cell office:value-type="string" table:style-name="ce15">
            <text:p>5110,77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4:010110:14436</text:p>
          </table:table-cell>
          <table:table-cell office:value-type="string" table:style-name="ce15">
            <text:p>10221,55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4:010110:14437</text:p>
          </table:table-cell>
          <table:table-cell office:value-type="string" table:style-name="ce15">
            <text:p>28441,34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4:050101:7104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4:050101:7105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4:050101:7106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4:050101:7107</text:p>
          </table:table-cell>
          <table:table-cell office:value-type="string" table:style-name="ce15">
            <text:p>33996,29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4:050101:7108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0:000000:1768</text:p>
          </table:table-cell>
          <table:table-cell office:value-type="string" table:style-name="ce15">
            <text:p>27996,94</text:p>
          </table:table-cell>
          <table:table-cell office:value-type="string" table:style-name="ce13">
            <text:p>30.08.2021</text:p>
          </table:table-cell>
          <table:table-cell office:value-type="string" table:style-name="ce15">
            <text:p>26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3:000000:105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3:010137:81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5:000000:182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5:000000:183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5:000000:186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5:000000:188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5:000000:221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5:000000:221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5:000000:221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5:000000:222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5:000000:2221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5:000000:222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5:000000:222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5:000000:223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5:000000:223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5:000000:2241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5:000000:224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5:000000:224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5:000000:224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5:000000:224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5:010116:465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5:040103:1811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5:070401:354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1:010106:399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1:010106:416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1:010106:824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1:010106:887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7:230101:397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8:000000:446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09:130101:115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2:000000:903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5:000000:81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5:000000:82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5:000000:821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5:010104:758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5:010107:425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5:010107:430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5:010109:85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5:030302:99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5:030701:673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9:010109:233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9:010109:233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9:010109:234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9:010109:261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9:010109:2664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5:030701:651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9:010113:599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5:000000:228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01:010106:187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01:010106:187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01:010106:204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01:010106:204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01:010106:204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01:010106:204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01:010106:393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2:040103:20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2:050401:31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01:010106:887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01:010106:898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03:090201:4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5:010107:54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5:010107:97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5:010109:144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5:010109:144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5:010109:144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5:010109:145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5:010109:1451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5:010109:145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2:200102:235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5:000000:153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5:000000:68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5:010109:145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5:010109:145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5:010109:145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5:010109:145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5:010109:145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5:010109:145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5:010109:145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5:010109:195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5:010109:197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9:010109:2707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9:010109:2708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9:010109:2722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9:010109:2722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9:010109:2733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9:010109:2733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9:010109:2753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9:010110:115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9:010110:115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9:010110:1161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9:010110:116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9:010110:116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9:010110:117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9:010110:118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9:010110:118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9:010110:118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9:010110:118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9:010110:1405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9:010110:1406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9:010110:3058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9:010110:30591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9:010110:3079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9:010110:3079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9:010110:3079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9:010110:3080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9:010110:3081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9:010110:3082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9:010110:3095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9:010110:3095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9:010116:582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21:010114:498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22:010104:542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25:000000:190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25:000000:211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25:000000:214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25:000000:219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25:000000:220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25:000000:2208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25:000000:220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24:050101:453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25:000000:222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25:000000:222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25:000000:222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25:000000:222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25:000000:222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25:000000:223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25:000000:2231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25:000000:223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25:000000:223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25:000000:223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25:000000:223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25:000000:223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25:000000:223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25:000000:224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25:000000:225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25:000000:225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25:000000:225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25:000000:225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25:000000:226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25:000000:226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25:000000:221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25:000000:2211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25:000000:2212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25:000000:2213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25:000000:221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25:000000:221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25:000000:221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25:000000:226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25:000000:226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25:000000:226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25:000000:226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25:000000:2269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25:000000:228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25:000000:234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01:000000:2216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01:010106:1847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01:010106:1860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01:010106:1874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01:010106:1875</text:p>
          </table:table-cell>
          <table:table-cell office:value-type="string" table:style-name="ce20">
            <text:p>30.08.2021</text:p>
          </table:table-cell>
          <table:table-cell office:value-type="string" table:style-name="ce22">
            <text:p>26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4C924284DE078F825FAD5382249FDC442FC1B8DAB352D6FDE388A0E2F2FB1EBF2FB07FFE7D31A2CD3E406224946AF75BF9D2E63AF3113C2F054FDFFCA92E956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2T14:27:40Z</dc:date>
    <meta:print-date>2021-01-19T14:00:54Z</meta:print-date>
  </office:meta>
</office:document-meta>
</file>