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9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90" table:formula="of:=[.E7]+[.E8]" table:style-name="ce11">
            <text:p>14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3" table:style-name="ce11">
            <text:p>11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" table:style-name="ce11">
            <text:p>3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70601:1048</text:p>
          </table:table-cell>
          <table:table-cell office:value-type="float" office:value="47592.39" table:style-name="ce15">
            <text:p>47592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70601:1049</text:p>
          </table:table-cell>
          <table:table-cell office:value-type="float" office:value="142698.65" table:style-name="ce15">
            <text:p>14269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70601:1050</text:p>
          </table:table-cell>
          <table:table-cell office:value-type="float" office:value="232555.81" table:style-name="ce15">
            <text:p>232555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40102:1057</text:p>
          </table:table-cell>
          <table:table-cell office:value-type="float" office:value="2471416.09" table:style-name="ce15">
            <text:p>2471416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2:100701:686</text:p>
          </table:table-cell>
          <table:table-cell office:value-type="float" office:value="128974.78" table:style-name="ce15">
            <text:p>128974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2:110101:1186</text:p>
          </table:table-cell>
          <table:table-cell office:value-type="float" office:value="69809.119999999995" table:style-name="ce15">
            <text:p>69809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2:110101:1187</text:p>
          </table:table-cell>
          <table:table-cell office:value-type="float" office:value="237094.31" table:style-name="ce15">
            <text:p>237094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2:110101:1189</text:p>
          </table:table-cell>
          <table:table-cell office:value-type="float" office:value="118882.86" table:style-name="ce15">
            <text:p>118882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2:110101:1190</text:p>
          </table:table-cell>
          <table:table-cell office:value-type="float" office:value="216200.94" table:style-name="ce15">
            <text:p>216200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2:190201:45</text:p>
          </table:table-cell>
          <table:table-cell office:value-type="float" office:value="587386.14" table:style-name="ce15">
            <text:p>587386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3:010103:1844</text:p>
          </table:table-cell>
          <table:table-cell office:value-type="float" office:value="505095.78" table:style-name="ce15">
            <text:p>505095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3:150101:292</text:p>
          </table:table-cell>
          <table:table-cell office:value-type="float" office:value="1332226.01" table:style-name="ce15">
            <text:p>1332226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3:150101:294</text:p>
          </table:table-cell>
          <table:table-cell office:value-type="float" office:value="287603.57" table:style-name="ce15">
            <text:p>287603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150101:30</text:p>
          </table:table-cell>
          <table:table-cell office:value-type="float" office:value="1085503.1299999999" table:style-name="ce15">
            <text:p>1085503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150101:304</text:p>
          </table:table-cell>
          <table:table-cell office:value-type="float" office:value="2216273.4500000002" table:style-name="ce15">
            <text:p>2216273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3:150101:306</text:p>
          </table:table-cell>
          <table:table-cell office:value-type="float" office:value="1141405.04" table:style-name="ce15">
            <text:p>114140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3:150101:317</text:p>
          </table:table-cell>
          <table:table-cell office:value-type="float" office:value="907475.21" table:style-name="ce15">
            <text:p>907475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3:150101:322</text:p>
          </table:table-cell>
          <table:table-cell office:value-type="float" office:value="530662.12" table:style-name="ce15">
            <text:p>530662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3:150301:79</text:p>
          </table:table-cell>
          <table:table-cell office:value-type="float" office:value="1669585.32" table:style-name="ce15">
            <text:p>1669585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3:150301:8</text:p>
          </table:table-cell>
          <table:table-cell office:value-type="float" office:value="1998589.01" table:style-name="ce15">
            <text:p>199858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3:150301:84</text:p>
          </table:table-cell>
          <table:table-cell office:value-type="float" office:value="1033974.28" table:style-name="ce15">
            <text:p>1033974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3:150301:92</text:p>
          </table:table-cell>
          <table:table-cell office:value-type="float" office:value="1089281.3899999999" table:style-name="ce15">
            <text:p>1089281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3:220401:37</text:p>
          </table:table-cell>
          <table:table-cell office:value-type="float" office:value="298347.84999999998" table:style-name="ce15">
            <text:p>29834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3:280101:1920</text:p>
          </table:table-cell>
          <table:table-cell office:value-type="float" office:value="295374.32" table:style-name="ce15">
            <text:p>295374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000000:217</text:p>
          </table:table-cell>
          <table:table-cell office:value-type="float" office:value="215718.76" table:style-name="ce15">
            <text:p>215718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2:010214:311</text:p>
          </table:table-cell>
          <table:table-cell office:value-type="float" office:value="1649040.67" table:style-name="ce15">
            <text:p>164904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216:10918</text:p>
          </table:table-cell>
          <table:table-cell office:value-type="float" office:value="110413.75" table:style-name="ce15">
            <text:p>110413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217:21393</text:p>
          </table:table-cell>
          <table:table-cell office:value-type="float" office:value="14929574.439999999" table:style-name="ce15">
            <text:p>14929574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307:4120</text:p>
          </table:table-cell>
          <table:table-cell office:value-type="float" office:value="130436.88" table:style-name="ce15">
            <text:p>13043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309:2793</text:p>
          </table:table-cell>
          <table:table-cell office:value-type="float" office:value="3968728.69" table:style-name="ce15">
            <text:p>3968728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24:2520</text:p>
          </table:table-cell>
          <table:table-cell office:value-type="float" office:value="1829543.27" table:style-name="ce15">
            <text:p>1829543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24:2521</text:p>
          </table:table-cell>
          <table:table-cell office:value-type="float" office:value="2081946.46" table:style-name="ce15">
            <text:p>2081946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303:6454</text:p>
          </table:table-cell>
          <table:table-cell office:value-type="float" office:value="562658.9" table:style-name="ce15">
            <text:p>562658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0:4651</text:p>
          </table:table-cell>
          <table:table-cell office:value-type="float" office:value="92418.14" table:style-name="ce15">
            <text:p>92418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10:4653</text:p>
          </table:table-cell>
          <table:table-cell office:value-type="float" office:value="149668.93" table:style-name="ce15">
            <text:p>149668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6:010111:181</text:p>
          </table:table-cell>
          <table:table-cell office:value-type="float" office:value="467138.1" table:style-name="ce15">
            <text:p>467138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6:020301:163</text:p>
          </table:table-cell>
          <table:table-cell office:value-type="float" office:value="373718.12" table:style-name="ce15">
            <text:p>37371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9:010109:26612</text:p>
          </table:table-cell>
          <table:table-cell office:value-type="float" office:value="1974589.51" table:style-name="ce15">
            <text:p>1974589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200701:2655</text:p>
          </table:table-cell>
          <table:table-cell office:value-type="float" office:value="7104702.8600000003" table:style-name="ce15">
            <text:p>7104702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210102:2492</text:p>
          </table:table-cell>
          <table:table-cell office:value-type="float" office:value="2261680.41" table:style-name="ce15">
            <text:p>2261680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3:120502:46</text:p>
          </table:table-cell>
          <table:table-cell office:value-type="float" office:value="452144.04" table:style-name="ce15">
            <text:p>452144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5:020106:176</text:p>
          </table:table-cell>
          <table:table-cell office:value-type="float" office:value="5113895.74" table:style-name="ce15">
            <text:p>5113895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5:030701:324</text:p>
          </table:table-cell>
          <table:table-cell office:value-type="float" office:value="3238928.45" table:style-name="ce15">
            <text:p>3238928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9:010101:3103</text:p>
          </table:table-cell>
          <table:table-cell office:value-type="float" office:value="15775506.390000001" table:style-name="ce15">
            <text:p>15775506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9:010101:624</text:p>
          </table:table-cell>
          <table:table-cell office:value-type="float" office:value="33553851.600000001" table:style-name="ce15">
            <text:p>33553851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9:010102:1081</text:p>
          </table:table-cell>
          <table:table-cell office:value-type="float" office:value="3796041.82" table:style-name="ce15">
            <text:p>379604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9:010102:1506</text:p>
          </table:table-cell>
          <table:table-cell office:value-type="float" office:value="1932836.34" table:style-name="ce15">
            <text:p>1932836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9:010102:1753</text:p>
          </table:table-cell>
          <table:table-cell office:value-type="float" office:value="9109293.8200000003" table:style-name="ce15">
            <text:p>9109293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9:010102:1754</text:p>
          </table:table-cell>
          <table:table-cell office:value-type="float" office:value="14146464.41" table:style-name="ce15">
            <text:p>14146464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9:010102:1755</text:p>
          </table:table-cell>
          <table:table-cell office:value-type="float" office:value="870717.81" table:style-name="ce15">
            <text:p>870717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11401:925</text:p>
          </table:table-cell>
          <table:table-cell office:value-type="float" office:value="4227311.93" table:style-name="ce15">
            <text:p>4227311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11501:1168</text:p>
          </table:table-cell>
          <table:table-cell office:value-type="float" office:value="3364250.77" table:style-name="ce15">
            <text:p>3364250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211501:55</text:p>
          </table:table-cell>
          <table:table-cell office:value-type="float" office:value="2075448.7" table:style-name="ce15">
            <text:p>2075448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220301:5434</text:p>
          </table:table-cell>
          <table:table-cell office:value-type="float" office:value="1142017.5" table:style-name="ce15">
            <text:p>1142017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30201:1544</text:p>
          </table:table-cell>
          <table:table-cell office:value-type="float" office:value="13145042.039999999" table:style-name="ce15">
            <text:p>13145042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10101:6693</text:p>
          </table:table-cell>
          <table:table-cell office:value-type="float" office:value="3923270.35" table:style-name="ce15">
            <text:p>3923270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10101:7408</text:p>
          </table:table-cell>
          <table:table-cell office:value-type="float" office:value="189069.37" table:style-name="ce15">
            <text:p>189069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10104:2241</text:p>
          </table:table-cell>
          <table:table-cell office:value-type="float" office:value="1501973.67" table:style-name="ce15">
            <text:p>1501973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04:2261</text:p>
          </table:table-cell>
          <table:table-cell office:value-type="float" office:value="376155.09" table:style-name="ce15">
            <text:p>376155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10104:2262</text:p>
          </table:table-cell>
          <table:table-cell office:value-type="float" office:value="1163750.51" table:style-name="ce15">
            <text:p>1163750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10104:2264</text:p>
          </table:table-cell>
          <table:table-cell office:value-type="float" office:value="13795981.74" table:style-name="ce15">
            <text:p>13795981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10104:2268</text:p>
          </table:table-cell>
          <table:table-cell office:value-type="float" office:value="610437.76" table:style-name="ce15">
            <text:p>610437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9:090101:2825</text:p>
          </table:table-cell>
          <table:table-cell office:value-type="float" office:value="624040.21" table:style-name="ce15">
            <text:p>624040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9:090201:280</text:p>
          </table:table-cell>
          <table:table-cell office:value-type="float" office:value="525040.38" table:style-name="ce15">
            <text:p>525040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9:090201:398</text:p>
          </table:table-cell>
          <table:table-cell office:value-type="float" office:value="1767498.63" table:style-name="ce15">
            <text:p>1767498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9:130101:68</text:p>
          </table:table-cell>
          <table:table-cell office:value-type="float" office:value="1625068.66" table:style-name="ce15">
            <text:p>1625068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9:130101:699</text:p>
          </table:table-cell>
          <table:table-cell office:value-type="float" office:value="48164.13" table:style-name="ce15">
            <text:p>48164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4:010112:85</text:p>
          </table:table-cell>
          <table:table-cell office:value-type="float" office:value="20762.62" table:style-name="ce15">
            <text:p>20762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211401:54</text:p>
          </table:table-cell>
          <table:table-cell office:value-type="float" office:value="1162493.0900000001" table:style-name="ce15">
            <text:p>1162493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42101:2563</text:p>
          </table:table-cell>
          <table:table-cell office:value-type="float" office:value="2413035.75" table:style-name="ce15">
            <text:p>2413035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050102:2012</text:p>
          </table:table-cell>
          <table:table-cell office:value-type="float" office:value="659522.1" table:style-name="ce15">
            <text:p>659522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070101:3958</text:p>
          </table:table-cell>
          <table:table-cell office:value-type="float" office:value="70999.16" table:style-name="ce15">
            <text:p>70999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3:080101:66</text:p>
          </table:table-cell>
          <table:table-cell office:value-type="float" office:value="859722.25" table:style-name="ce15">
            <text:p>859722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3:090201:12</text:p>
          </table:table-cell>
          <table:table-cell office:value-type="float" office:value="559273" table:style-name="ce15">
            <text:p>5592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3:120101:2603</text:p>
          </table:table-cell>
          <table:table-cell office:value-type="float" office:value="355927.31" table:style-name="ce15">
            <text:p>355927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3:130201:3</text:p>
          </table:table-cell>
          <table:table-cell office:value-type="float" office:value="235925.04" table:style-name="ce15">
            <text:p>23592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3:150101:105</text:p>
          </table:table-cell>
          <table:table-cell office:value-type="float" office:value="337739.88" table:style-name="ce15">
            <text:p>337739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4:070601:1993</text:p>
          </table:table-cell>
          <table:table-cell office:value-type="float" office:value="6306602.4800000004" table:style-name="ce15">
            <text:p>6306602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10102:367</text:p>
          </table:table-cell>
          <table:table-cell office:value-type="float" office:value="3547619.61" table:style-name="ce15">
            <text:p>3547619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10107:5304</text:p>
          </table:table-cell>
          <table:table-cell office:value-type="float" office:value="8146.36" table:style-name="ce15">
            <text:p>8146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10113:3829</text:p>
          </table:table-cell>
          <table:table-cell office:value-type="float" office:value="409421.59" table:style-name="ce15">
            <text:p>409421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1:010106:305</text:p>
          </table:table-cell>
          <table:table-cell office:value-type="float" office:value="3102095.47" table:style-name="ce15">
            <text:p>3102095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172201:2115</text:p>
          </table:table-cell>
          <table:table-cell office:value-type="float" office:value="5703379.1299999999" table:style-name="ce15">
            <text:p>5703379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180102:5455</text:p>
          </table:table-cell>
          <table:table-cell office:value-type="float" office:value="566590.15" table:style-name="ce15">
            <text:p>566590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180102:5456</text:p>
          </table:table-cell>
          <table:table-cell office:value-type="float" office:value="310724.32" table:style-name="ce15">
            <text:p>310724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150101:325</text:p>
          </table:table-cell>
          <table:table-cell office:value-type="float" office:value="895273.02" table:style-name="ce15">
            <text:p>895273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3:150101:326</text:p>
          </table:table-cell>
          <table:table-cell office:value-type="float" office:value="2251149.27" table:style-name="ce15">
            <text:p>2251149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3:150101:33</text:p>
          </table:table-cell>
          <table:table-cell office:value-type="float" office:value="231286.32" table:style-name="ce15">
            <text:p>231286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3:150101:43</text:p>
          </table:table-cell>
          <table:table-cell office:value-type="float" office:value="997629.5" table:style-name="ce15">
            <text:p>997629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3:150101:53</text:p>
          </table:table-cell>
          <table:table-cell office:value-type="float" office:value="1093853.1499999999" table:style-name="ce15">
            <text:p>1093853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3:150101:65</text:p>
          </table:table-cell>
          <table:table-cell office:value-type="float" office:value="316252.28999999998" table:style-name="ce15">
            <text:p>316252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4:010104:2286</text:p>
          </table:table-cell>
          <table:table-cell office:value-type="float" office:value="346917.93" table:style-name="ce15">
            <text:p>346917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40102:5709</text:p>
          </table:table-cell>
          <table:table-cell office:value-type="float" office:value="1033527.85" table:style-name="ce15">
            <text:p>103352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40103:5063</text:p>
          </table:table-cell>
          <table:table-cell office:value-type="float" office:value="535892.89" table:style-name="ce15">
            <text:p>535892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60301:3667</text:p>
          </table:table-cell>
          <table:table-cell office:value-type="float" office:value="944806.32" table:style-name="ce15">
            <text:p>944806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60301:3965</text:p>
          </table:table-cell>
          <table:table-cell office:value-type="float" office:value="3573338.44" table:style-name="ce15">
            <text:p>3573338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60301:4136</text:p>
          </table:table-cell>
          <table:table-cell office:value-type="float" office:value="2909447.27" table:style-name="ce15">
            <text:p>2909447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31501:1746</text:p>
          </table:table-cell>
          <table:table-cell office:value-type="float" office:value="3624748.5" table:style-name="ce15">
            <text:p>3624748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50101:1142</text:p>
          </table:table-cell>
          <table:table-cell office:value-type="float" office:value="1193272.23" table:style-name="ce15">
            <text:p>1193272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50501:164</text:p>
          </table:table-cell>
          <table:table-cell office:value-type="float" office:value="405894.56" table:style-name="ce15">
            <text:p>405894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060101:9183</text:p>
          </table:table-cell>
          <table:table-cell office:value-type="float" office:value="52885963.18" table:style-name="ce15">
            <text:p>52885963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1:070101:2941</text:p>
          </table:table-cell>
          <table:table-cell office:value-type="float" office:value="5475934.9800000004" table:style-name="ce15">
            <text:p>547593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100201:358</text:p>
          </table:table-cell>
          <table:table-cell office:value-type="float" office:value="3570505.23" table:style-name="ce15">
            <text:p>3570505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3:150101:126</text:p>
          </table:table-cell>
          <table:table-cell office:value-type="float" office:value="221068.42" table:style-name="ce15">
            <text:p>221068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3:150101:13</text:p>
          </table:table-cell>
          <table:table-cell office:value-type="float" office:value="370530.48" table:style-name="ce15">
            <text:p>37053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3:150101:134</text:p>
          </table:table-cell>
          <table:table-cell office:value-type="float" office:value="1162856.43" table:style-name="ce15">
            <text:p>1162856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3:150101:136</text:p>
          </table:table-cell>
          <table:table-cell office:value-type="float" office:value="1589539.55" table:style-name="ce15">
            <text:p>1589539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3:150101:1399</text:p>
          </table:table-cell>
          <table:table-cell office:value-type="float" office:value="287603.57" table:style-name="ce15">
            <text:p>287603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3:150101:82</text:p>
          </table:table-cell>
          <table:table-cell office:value-type="float" office:value="432965.35" table:style-name="ce15">
            <text:p>432965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3:150101:93</text:p>
          </table:table-cell>
          <table:table-cell office:value-type="float" office:value="316230.55" table:style-name="ce15">
            <text:p>316230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3:150101:96</text:p>
          </table:table-cell>
          <table:table-cell office:value-type="float" office:value="330189.8" table:style-name="ce15">
            <text:p>330189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3:150201:12</text:p>
          </table:table-cell>
          <table:table-cell office:value-type="float" office:value="395520.1" table:style-name="ce15">
            <text:p>395520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3:150201:18</text:p>
          </table:table-cell>
          <table:table-cell office:value-type="float" office:value="932816.6" table:style-name="ce15">
            <text:p>932816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4:040101:1606</text:p>
          </table:table-cell>
          <table:table-cell office:value-type="float" office:value="2435902.64" table:style-name="ce15">
            <text:p>2435902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11:2593</text:p>
          </table:table-cell>
          <table:table-cell office:value-type="float" office:value="11191489.67" table:style-name="ce15">
            <text:p>11191489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12:6044</text:p>
          </table:table-cell>
          <table:table-cell office:value-type="float" office:value="53558.49" table:style-name="ce15">
            <text:p>53558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13:28486</text:p>
          </table:table-cell>
          <table:table-cell office:value-type="float" office:value="5099885.6900000004" table:style-name="ce15">
            <text:p>5099885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13:28553</text:p>
          </table:table-cell>
          <table:table-cell office:value-type="float" office:value="166526.56" table:style-name="ce15">
            <text:p>166526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16:5281</text:p>
          </table:table-cell>
          <table:table-cell office:value-type="float" office:value="648176.49" table:style-name="ce15">
            <text:p>64817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7:011572:1888</text:p>
          </table:table-cell>
          <table:table-cell office:value-type="float" office:value="411886.16" table:style-name="ce15">
            <text:p>411886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8:020111:1559</text:p>
          </table:table-cell>
          <table:table-cell office:value-type="float" office:value="6997173.4400000004" table:style-name="ce15">
            <text:p>6997173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8:020114:1297</text:p>
          </table:table-cell>
          <table:table-cell office:value-type="float" office:value="5798613.2599999998" table:style-name="ce15">
            <text:p>5798613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8:020114:1298</text:p>
          </table:table-cell>
          <table:table-cell office:value-type="float" office:value="4027498.34" table:style-name="ce15">
            <text:p>4027498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8:020114:864</text:p>
          </table:table-cell>
          <table:table-cell office:value-type="float" office:value="2444810.61" table:style-name="ce15">
            <text:p>2444810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8:020114:960</text:p>
          </table:table-cell>
          <table:table-cell office:value-type="float" office:value="1792560.93" table:style-name="ce15">
            <text:p>1792560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4:010102:13326</text:p>
          </table:table-cell>
          <table:table-cell office:value-type="float" office:value="944793.67" table:style-name="ce15">
            <text:p>944793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4:010103:5285</text:p>
          </table:table-cell>
          <table:table-cell office:value-type="float" office:value="1507418.15" table:style-name="ce15">
            <text:p>1507418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4:020101:2743</text:p>
          </table:table-cell>
          <table:table-cell office:value-type="float" office:value="4461342.54" table:style-name="ce15">
            <text:p>4461342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4:030101:3701</text:p>
          </table:table-cell>
          <table:table-cell office:value-type="float" office:value="32217.85" table:style-name="ce15">
            <text:p>3221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4:030101:5575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4:030101:5576</text:p>
          </table:table-cell>
          <table:table-cell office:value-type="float" office:value="48954.16" table:style-name="ce15">
            <text:p>48954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4:030101:574</text:p>
          </table:table-cell>
          <table:table-cell office:value-type="float" office:value="1228376.72" table:style-name="ce15">
            <text:p>1228376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7:200101:3102</text:p>
          </table:table-cell>
          <table:table-cell office:value-type="float" office:value="4010960.17" table:style-name="ce15">
            <text:p>401096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7:200601:1308</text:p>
          </table:table-cell>
          <table:table-cell office:value-type="float" office:value="442017.95" table:style-name="ce15">
            <text:p>442017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7:230101:3847</text:p>
          </table:table-cell>
          <table:table-cell office:value-type="float" office:value="30855.59" table:style-name="ce15">
            <text:p>30855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9:010102:1757</text:p>
          </table:table-cell>
          <table:table-cell office:value-type="float" office:value="1184320.6299999999" table:style-name="ce15">
            <text:p>1184320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9:010102:1981</text:p>
          </table:table-cell>
          <table:table-cell office:value-type="float" office:value="165303.74" table:style-name="ce15">
            <text:p>165303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9:010102:1982</text:p>
          </table:table-cell>
          <table:table-cell office:value-type="float" office:value="4854838.8099999996" table:style-name="ce15">
            <text:p>4854838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9:010102:2362</text:p>
          </table:table-cell>
          <table:table-cell office:value-type="float" office:value="280354.98" table:style-name="ce15">
            <text:p>28035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9:010102:2384</text:p>
          </table:table-cell>
          <table:table-cell office:value-type="float" office:value="70217.52" table:style-name="ce15">
            <text:p>70217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9:010102:2975</text:p>
          </table:table-cell>
          <table:table-cell office:value-type="float" office:value="140080.48000000001" table:style-name="ce15">
            <text:p>14008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9:010102:2978</text:p>
          </table:table-cell>
          <table:table-cell office:value-type="float" office:value="198068.17" table:style-name="ce15">
            <text:p>198068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9:010102:2982</text:p>
          </table:table-cell>
          <table:table-cell office:value-type="float" office:value="1439947.92" table:style-name="ce15">
            <text:p>1439947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1:240101:7097</text:p>
          </table:table-cell>
          <table:table-cell office:value-type="float" office:value="19258198.739999998" table:style-name="ce15">
            <text:p>19258198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1:240101:7098</text:p>
          </table:table-cell>
          <table:table-cell office:value-type="float" office:value="1149478.44" table:style-name="ce15">
            <text:p>1149478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1:240101:7099</text:p>
          </table:table-cell>
          <table:table-cell office:value-type="float" office:value="287927.86" table:style-name="ce15">
            <text:p>287927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1:240101:7100</text:p>
          </table:table-cell>
          <table:table-cell office:value-type="float" office:value="768934.38" table:style-name="ce15">
            <text:p>768934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1:240501:693</text:p>
          </table:table-cell>
          <table:table-cell office:value-type="float" office:value="2085298.14" table:style-name="ce15">
            <text:p>2085298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10103:6928</text:p>
          </table:table-cell>
          <table:table-cell office:value-type="float" office:value="531673.25" table:style-name="ce15">
            <text:p>531673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10201:2356</text:p>
          </table:table-cell>
          <table:table-cell office:value-type="float" office:value="211534.98" table:style-name="ce15">
            <text:p>21153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0:030101:612</text:p>
          </table:table-cell>
          <table:table-cell office:value-type="float" office:value="99738.39" table:style-name="ce15">
            <text:p>99738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0:100301:453</text:p>
          </table:table-cell>
          <table:table-cell office:value-type="float" office:value="80970.78" table:style-name="ce15">
            <text:p>80970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1:000000:365</text:p>
          </table:table-cell>
          <table:table-cell office:value-type="float" office:value="3785217.9" table:style-name="ce15">
            <text:p>3785217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1:000000:5279</text:p>
          </table:table-cell>
          <table:table-cell office:value-type="float" office:value="1272630.9099999999" table:style-name="ce15">
            <text:p>1272630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70101:3959</text:p>
          </table:table-cell>
          <table:table-cell office:value-type="float" office:value="1196089.25" table:style-name="ce15">
            <text:p>1196089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90401:693</text:p>
          </table:table-cell>
          <table:table-cell office:value-type="float" office:value="63292.54" table:style-name="ce15">
            <text:p>63292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90801:5926</text:p>
          </table:table-cell>
          <table:table-cell office:value-type="float" office:value="189426.78" table:style-name="ce15">
            <text:p>189426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130101:2235</text:p>
          </table:table-cell>
          <table:table-cell office:value-type="float" office:value="2760045.04" table:style-name="ce15">
            <text:p>276004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130901:746</text:p>
          </table:table-cell>
          <table:table-cell office:value-type="float" office:value="141343.78" table:style-name="ce15">
            <text:p>141343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200401:1030</text:p>
          </table:table-cell>
          <table:table-cell office:value-type="float" office:value="4028342.6" table:style-name="ce15">
            <text:p>4028342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4:090101:5472</text:p>
          </table:table-cell>
          <table:table-cell office:value-type="float" office:value="312455.53000000003" table:style-name="ce15">
            <text:p>312455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6:010101:613</text:p>
          </table:table-cell>
          <table:table-cell office:value-type="float" office:value="796884.31" table:style-name="ce15">
            <text:p>796884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6:020101:252</text:p>
          </table:table-cell>
          <table:table-cell office:value-type="float" office:value="99509.63" table:style-name="ce15">
            <text:p>99509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7:060301:1413</text:p>
          </table:table-cell>
          <table:table-cell office:value-type="float" office:value="7704503.79" table:style-name="ce15">
            <text:p>7704503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7:090201:1492</text:p>
          </table:table-cell>
          <table:table-cell office:value-type="float" office:value="747088.11" table:style-name="ce15">
            <text:p>747088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9:010101:4180</text:p>
          </table:table-cell>
          <table:table-cell office:value-type="float" office:value="404232.83" table:style-name="ce15">
            <text:p>404232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9:010101:4181</text:p>
          </table:table-cell>
          <table:table-cell office:value-type="float" office:value="586291.89" table:style-name="ce15">
            <text:p>586291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9:010101:4182</text:p>
          </table:table-cell>
          <table:table-cell office:value-type="float" office:value="351775.14" table:style-name="ce15">
            <text:p>351775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9:010101:4183</text:p>
          </table:table-cell>
          <table:table-cell office:value-type="float" office:value="333260.65000000002" table:style-name="ce15">
            <text:p>333260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9:010101:4184</text:p>
          </table:table-cell>
          <table:table-cell office:value-type="float" office:value="688121.53" table:style-name="ce15">
            <text:p>68812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9:010101:4185</text:p>
          </table:table-cell>
          <table:table-cell office:value-type="float" office:value="175887.57" table:style-name="ce15">
            <text:p>175887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9:010101:4186</text:p>
          </table:table-cell>
          <table:table-cell office:value-type="float" office:value="268459.96999999997" table:style-name="ce15">
            <text:p>268459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9:010102:4224</text:p>
          </table:table-cell>
          <table:table-cell office:value-type="float" office:value="272591.61" table:style-name="ce15">
            <text:p>272591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9:010102:4225</text:p>
          </table:table-cell>
          <table:table-cell office:value-type="float" office:value="59320.45" table:style-name="ce15">
            <text:p>59320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9:010102:4226</text:p>
          </table:table-cell>
          <table:table-cell office:value-type="float" office:value="211858.76" table:style-name="ce15">
            <text:p>211858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9:010102:4227</text:p>
          </table:table-cell>
          <table:table-cell office:value-type="float" office:value="25423.05" table:style-name="ce15">
            <text:p>25423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9:010102:4228</text:p>
          </table:table-cell>
          <table:table-cell office:value-type="float" office:value="153950.70000000001" table:style-name="ce15">
            <text:p>153950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9:010102:4229</text:p>
          </table:table-cell>
          <table:table-cell office:value-type="float" office:value="25423.05" table:style-name="ce15">
            <text:p>25423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9:010102:4252</text:p>
          </table:table-cell>
          <table:table-cell office:value-type="float" office:value="1750882.45" table:style-name="ce15">
            <text:p>1750882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9:010102:4408</text:p>
          </table:table-cell>
          <table:table-cell office:value-type="float" office:value="243551.41" table:style-name="ce15">
            <text:p>243551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9:010102:4516</text:p>
          </table:table-cell>
          <table:table-cell office:value-type="float" office:value="45433.94" table:style-name="ce15">
            <text:p>45433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9:010102:4517</text:p>
          </table:table-cell>
          <table:table-cell office:value-type="float" office:value="27067.03" table:style-name="ce15">
            <text:p>27067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9:010102:4518</text:p>
          </table:table-cell>
          <table:table-cell office:value-type="float" office:value="98601.32" table:style-name="ce15">
            <text:p>98601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9:010102:4519</text:p>
          </table:table-cell>
          <table:table-cell office:value-type="float" office:value="87001.17" table:style-name="ce15">
            <text:p>87001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9:010102:4525</text:p>
          </table:table-cell>
          <table:table-cell office:value-type="float" office:value="264117.26" table:style-name="ce15">
            <text:p>264117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9:010102:4526</text:p>
          </table:table-cell>
          <table:table-cell office:value-type="float" office:value="669473.68999999994" table:style-name="ce15">
            <text:p>669473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9:010102:4527</text:p>
          </table:table-cell>
          <table:table-cell office:value-type="float" office:value="42371.75" table:style-name="ce15">
            <text:p>42371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9:010102:4528</text:p>
          </table:table-cell>
          <table:table-cell office:value-type="float" office:value="437841.44" table:style-name="ce15">
            <text:p>437841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9:010102:4612</text:p>
          </table:table-cell>
          <table:table-cell office:value-type="float" office:value="300380.07" table:style-name="ce15">
            <text:p>300380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9:010102:4613</text:p>
          </table:table-cell>
          <table:table-cell office:value-type="float" office:value="407723.1" table:style-name="ce15">
            <text:p>40772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9:010102:4614</text:p>
          </table:table-cell>
          <table:table-cell office:value-type="float" office:value="274220.84000000003" table:style-name="ce15">
            <text:p>274220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9:010102:4615</text:p>
          </table:table-cell>
          <table:table-cell office:value-type="float" office:value="35179.65" table:style-name="ce15">
            <text:p>35179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9:010102:4616</text:p>
          </table:table-cell>
          <table:table-cell office:value-type="float" office:value="48710.28" table:style-name="ce15">
            <text:p>48710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9:010102:4617</text:p>
          </table:table-cell>
          <table:table-cell office:value-type="float" office:value="15334.72" table:style-name="ce15">
            <text:p>15334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9:010102:4656</text:p>
          </table:table-cell>
          <table:table-cell office:value-type="float" office:value="25212.080000000002" table:style-name="ce15">
            <text:p>25212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9:010102:4657</text:p>
          </table:table-cell>
          <table:table-cell office:value-type="float" office:value="25212.080000000002" table:style-name="ce15">
            <text:p>25212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9:010102:4691</text:p>
          </table:table-cell>
          <table:table-cell office:value-type="float" office:value="2748522.73" table:style-name="ce15">
            <text:p>2748522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9:010102:4692</text:p>
          </table:table-cell>
          <table:table-cell office:value-type="float" office:value="239943.24" table:style-name="ce15">
            <text:p>239943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9:010102:4693</text:p>
          </table:table-cell>
          <table:table-cell office:value-type="float" office:value="70359.3" table:style-name="ce15">
            <text:p>7035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9:010102:4694</text:p>
          </table:table-cell>
          <table:table-cell office:value-type="float" office:value="477180.35" table:style-name="ce15">
            <text:p>477180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9:010102:4695</text:p>
          </table:table-cell>
          <table:table-cell office:value-type="float" office:value="193037.04" table:style-name="ce15">
            <text:p>193037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9:010102:4696</text:p>
          </table:table-cell>
          <table:table-cell office:value-type="float" office:value="192135" table:style-name="ce15">
            <text:p>1921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9:010102:4697</text:p>
          </table:table-cell>
          <table:table-cell office:value-type="float" office:value="252571.83" table:style-name="ce15">
            <text:p>252571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9:010102:4698</text:p>
          </table:table-cell>
          <table:table-cell office:value-type="float" office:value="120873.66" table:style-name="ce15">
            <text:p>120873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010801:6285</text:p>
          </table:table-cell>
          <table:table-cell office:value-type="float" office:value="1825749.37" table:style-name="ce15">
            <text:p>1825749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040102:537</text:p>
          </table:table-cell>
          <table:table-cell office:value-type="float" office:value="445379.17" table:style-name="ce15">
            <text:p>445379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042301:1005</text:p>
          </table:table-cell>
          <table:table-cell office:value-type="float" office:value="1591618.84" table:style-name="ce15">
            <text:p>1591618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090101:3363</text:p>
          </table:table-cell>
          <table:table-cell office:value-type="float" office:value="932241.87" table:style-name="ce15">
            <text:p>932241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090103:3979</text:p>
          </table:table-cell>
          <table:table-cell office:value-type="float" office:value="955418.19" table:style-name="ce15">
            <text:p>955418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090801:6933</text:p>
          </table:table-cell>
          <table:table-cell office:value-type="float" office:value="2133733.5499999998" table:style-name="ce15">
            <text:p>2133733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5:010103:697</text:p>
          </table:table-cell>
          <table:table-cell office:value-type="float" office:value="7914083.2599999998" table:style-name="ce15">
            <text:p>7914083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5:010103:7124</text:p>
          </table:table-cell>
          <table:table-cell office:value-type="float" office:value="1246425.18" table:style-name="ce15">
            <text:p>1246425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5:010103:7214</text:p>
          </table:table-cell>
          <table:table-cell office:value-type="float" office:value="722697.01" table:style-name="ce15">
            <text:p>72269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2:6135</text:p>
          </table:table-cell>
          <table:table-cell office:value-type="float" office:value="1322047.98" table:style-name="ce15">
            <text:p>1322047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6:010102:6136</text:p>
          </table:table-cell>
          <table:table-cell office:value-type="float" office:value="1370094.64" table:style-name="ce15">
            <text:p>1370094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7:21</text:p>
          </table:table-cell>
          <table:table-cell office:value-type="float" office:value="2193179.71" table:style-name="ce15">
            <text:p>2193179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10146:3328</text:p>
          </table:table-cell>
          <table:table-cell office:value-type="float" office:value="1483772.4" table:style-name="ce15">
            <text:p>1483772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46:3332</text:p>
          </table:table-cell>
          <table:table-cell office:value-type="float" office:value="1550502.9" table:style-name="ce15">
            <text:p>1550502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46:3333</text:p>
          </table:table-cell>
          <table:table-cell office:value-type="float" office:value="3450359.63" table:style-name="ce15">
            <text:p>3450359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46:3334</text:p>
          </table:table-cell>
          <table:table-cell office:value-type="float" office:value="2649593.5699999998" table:style-name="ce15">
            <text:p>2649593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10146:3354</text:p>
          </table:table-cell>
          <table:table-cell office:value-type="float" office:value="1799965.87" table:style-name="ce15">
            <text:p>1799965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8:010146:3364</text:p>
          </table:table-cell>
          <table:table-cell office:value-type="float" office:value="1939109.96" table:style-name="ce15">
            <text:p>1939109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8:010146:3822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8:010146:3823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8:010146:3824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8:010146:3825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8:010146:3826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8:010146:3827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8:010146:3828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46:3829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46:3933</text:p>
          </table:table-cell>
          <table:table-cell office:value-type="float" office:value="440631.94" table:style-name="ce15">
            <text:p>440631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46:4078</text:p>
          </table:table-cell>
          <table:table-cell office:value-type="float" office:value="5925862.0499999998" table:style-name="ce15">
            <text:p>5925862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46:4203</text:p>
          </table:table-cell>
          <table:table-cell office:value-type="float" office:value="19147729.52" table:style-name="ce15">
            <text:p>19147729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46:4239</text:p>
          </table:table-cell>
          <table:table-cell office:value-type="float" office:value="9821160.1600000001" table:style-name="ce15">
            <text:p>9821160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8:010146:4256</text:p>
          </table:table-cell>
          <table:table-cell office:value-type="float" office:value="1326759.45" table:style-name="ce15">
            <text:p>1326759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46:4257</text:p>
          </table:table-cell>
          <table:table-cell office:value-type="float" office:value="3014648.68" table:style-name="ce15">
            <text:p>3014648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46:4307</text:p>
          </table:table-cell>
          <table:table-cell office:value-type="float" office:value="706218.03" table:style-name="ce15">
            <text:p>706218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6:450</text:p>
          </table:table-cell>
          <table:table-cell office:value-type="float" office:value="1570129.52" table:style-name="ce15">
            <text:p>1570129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6:64</text:p>
          </table:table-cell>
          <table:table-cell office:value-type="float" office:value="2547454.54" table:style-name="ce15">
            <text:p>2547454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46:720</text:p>
          </table:table-cell>
          <table:table-cell office:value-type="float" office:value="1636284.77" table:style-name="ce15">
            <text:p>1636284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46:721</text:p>
          </table:table-cell>
          <table:table-cell office:value-type="float" office:value="1129401.58" table:style-name="ce15">
            <text:p>1129401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46:722</text:p>
          </table:table-cell>
          <table:table-cell office:value-type="float" office:value="465331.95" table:style-name="ce15">
            <text:p>465331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46:740</text:p>
          </table:table-cell>
          <table:table-cell office:value-type="float" office:value="25159972.420000002" table:style-name="ce15">
            <text:p>25159972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46:752</text:p>
          </table:table-cell>
          <table:table-cell office:value-type="float" office:value="7412445.9699999997" table:style-name="ce15">
            <text:p>7412445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47:128</text:p>
          </table:table-cell>
          <table:table-cell office:value-type="float" office:value="15155276.720000001" table:style-name="ce15">
            <text:p>15155276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8:010104:1784</text:p>
          </table:table-cell>
          <table:table-cell office:value-type="float" office:value="869013.91" table:style-name="ce15">
            <text:p>869013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8:010104:1785</text:p>
          </table:table-cell>
          <table:table-cell office:value-type="float" office:value="724953.34" table:style-name="ce15">
            <text:p>724953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8:010104:1786</text:p>
          </table:table-cell>
          <table:table-cell office:value-type="float" office:value="555203.32999999996" table:style-name="ce15">
            <text:p>555203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8:010104:1787</text:p>
          </table:table-cell>
          <table:table-cell office:value-type="float" office:value="3222014.87" table:style-name="ce15">
            <text:p>3222014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8:010104:1788</text:p>
          </table:table-cell>
          <table:table-cell office:value-type="float" office:value="298292.47999999998" table:style-name="ce15">
            <text:p>298292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8:010104:1789</text:p>
          </table:table-cell>
          <table:table-cell office:value-type="float" office:value="366951.69" table:style-name="ce15">
            <text:p>366951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8:010104:1790</text:p>
          </table:table-cell>
          <table:table-cell office:value-type="float" office:value="379331.47" table:style-name="ce15">
            <text:p>379331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8:010104:1791</text:p>
          </table:table-cell>
          <table:table-cell office:value-type="float" office:value="5951777.4699999997" table:style-name="ce15">
            <text:p>5951777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9:010101:3787</text:p>
          </table:table-cell>
          <table:table-cell office:value-type="float" office:value="259061.99" table:style-name="ce15">
            <text:p>259061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9:010101:3788</text:p>
          </table:table-cell>
          <table:table-cell office:value-type="float" office:value="153184.48000000001" table:style-name="ce15">
            <text:p>153184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9:010101:3789</text:p>
          </table:table-cell>
          <table:table-cell office:value-type="float" office:value="4609.6000000000004" table:style-name="ce15">
            <text:p>4609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9:010101:3790</text:p>
          </table:table-cell>
          <table:table-cell office:value-type="float" office:value="1103829.3500000001" table:style-name="ce15">
            <text:p>1103829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9:010101:3791</text:p>
          </table:table-cell>
          <table:table-cell office:value-type="float" office:value="1099323.92" table:style-name="ce15">
            <text:p>1099323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9:010101:3792</text:p>
          </table:table-cell>
          <table:table-cell office:value-type="float" office:value="322137.95" table:style-name="ce15">
            <text:p>322137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9:010101:3793</text:p>
          </table:table-cell>
          <table:table-cell office:value-type="float" office:value="745647.99" table:style-name="ce15">
            <text:p>745647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9:010101:3794</text:p>
          </table:table-cell>
          <table:table-cell office:value-type="float" office:value="137415.49" table:style-name="ce15">
            <text:p>137415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9:010101:3811</text:p>
          </table:table-cell>
          <table:table-cell office:value-type="float" office:value="306368.96000000002" table:style-name="ce15">
            <text:p>306368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9:010101:3812</text:p>
          </table:table-cell>
          <table:table-cell office:value-type="float" office:value="1097071.2" table:style-name="ce15">
            <text:p>1097071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9:010101:3813</text:p>
          </table:table-cell>
          <table:table-cell office:value-type="float" office:value="207249.59" table:style-name="ce15">
            <text:p>207249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9:010101:3814</text:p>
          </table:table-cell>
          <table:table-cell office:value-type="float" office:value="28350.02" table:style-name="ce15">
            <text:p>28350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9:010101:3815</text:p>
          </table:table-cell>
          <table:table-cell office:value-type="float" office:value="232029.44" table:style-name="ce15">
            <text:p>232029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9:010101:3816</text:p>
          </table:table-cell>
          <table:table-cell office:value-type="float" office:value="1088060.3500000001" table:style-name="ce15">
            <text:p>1088060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9:010101:3817</text:p>
          </table:table-cell>
          <table:table-cell office:value-type="float" office:value="148679.06" table:style-name="ce15">
            <text:p>148679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9:010101:3818</text:p>
          </table:table-cell>
          <table:table-cell office:value-type="float" office:value="223018.58" table:style-name="ce15">
            <text:p>223018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9:010101:4141</text:p>
          </table:table-cell>
          <table:table-cell office:value-type="float" office:value="123429.87" table:style-name="ce15">
            <text:p>123429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9:010101:4142</text:p>
          </table:table-cell>
          <table:table-cell office:value-type="float" office:value="132687.10999999999" table:style-name="ce15">
            <text:p>132687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9:010101:4143</text:p>
          </table:table-cell>
          <table:table-cell office:value-type="float" office:value="324003.42" table:style-name="ce15">
            <text:p>32400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9:010101:4144</text:p>
          </table:table-cell>
          <table:table-cell office:value-type="float" office:value="561605.92000000004" table:style-name="ce15">
            <text:p>561605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9:010101:4145</text:p>
          </table:table-cell>
          <table:table-cell office:value-type="float" office:value="46286.2" table:style-name="ce15">
            <text:p>46286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9:010101:4146</text:p>
          </table:table-cell>
          <table:table-cell office:value-type="float" office:value="996696.22" table:style-name="ce15">
            <text:p>996696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9:010101:4147</text:p>
          </table:table-cell>
          <table:table-cell office:value-type="float" office:value="432004.55" table:style-name="ce15">
            <text:p>432004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9:010101:4148</text:p>
          </table:table-cell>
          <table:table-cell office:value-type="float" office:value="768350.96" table:style-name="ce15">
            <text:p>768350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10101:420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01:421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10101:422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10101:423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10101:424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01:425</text:p>
          </table:table-cell>
          <table:table-cell office:value-type="float" office:value="468348.61" table:style-name="ce15">
            <text:p>468348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01:426</text:p>
          </table:table-cell>
          <table:table-cell office:value-type="float" office:value="779997.41" table:style-name="ce15">
            <text:p>779997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01:427</text:p>
          </table:table-cell>
          <table:table-cell office:value-type="float" office:value="302019.20000000001" table:style-name="ce15">
            <text:p>302019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01:444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01:445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10101:446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01:447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10101:448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10101:449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01:450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01:451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01:468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01:469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01:470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01:471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01:472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10101:473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01:474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10101:475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10101:492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10101:493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10101:494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10101:495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10101:496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10101:497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10101:498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10101:499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54:3017</text:p>
          </table:table-cell>
          <table:table-cell office:value-type="float" office:value="3800107.59" table:style-name="ce15">
            <text:p>3800107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54:447</text:p>
          </table:table-cell>
          <table:table-cell office:value-type="float" office:value="30278.799999999999" table:style-name="ce15">
            <text:p>30278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55:128</text:p>
          </table:table-cell>
          <table:table-cell office:value-type="float" office:value="775530.21" table:style-name="ce15">
            <text:p>775530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55:129</text:p>
          </table:table-cell>
          <table:table-cell office:value-type="float" office:value="1606813.59" table:style-name="ce15">
            <text:p>1606813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55:130</text:p>
          </table:table-cell>
          <table:table-cell office:value-type="float" office:value="1486746.39" table:style-name="ce15">
            <text:p>1486746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55:136</text:p>
          </table:table-cell>
          <table:table-cell office:value-type="float" office:value="673831.53" table:style-name="ce15">
            <text:p>67383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55:138</text:p>
          </table:table-cell>
          <table:table-cell office:value-type="float" office:value="834016.43" table:style-name="ce15">
            <text:p>834016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55:139</text:p>
          </table:table-cell>
          <table:table-cell office:value-type="float" office:value="1433963.54" table:style-name="ce15">
            <text:p>1433963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10101:5834</text:p>
          </table:table-cell>
          <table:table-cell office:value-type="float" office:value="2865711.56" table:style-name="ce15">
            <text:p>2865711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10101:5835</text:p>
          </table:table-cell>
          <table:table-cell office:value-type="float" office:value="3154944.84" table:style-name="ce15">
            <text:p>3154944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10101:5836</text:p>
          </table:table-cell>
          <table:table-cell office:value-type="float" office:value="2759838.92" table:style-name="ce15">
            <text:p>2759838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4:010101:5838</text:p>
          </table:table-cell>
          <table:table-cell office:value-type="float" office:value="2127556.15" table:style-name="ce15">
            <text:p>2127556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4:010101:5839</text:p>
          </table:table-cell>
          <table:table-cell office:value-type="float" office:value="2715083.87" table:style-name="ce15">
            <text:p>2715083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4:010101:5954</text:p>
          </table:table-cell>
          <table:table-cell office:value-type="float" office:value="1883856.51" table:style-name="ce15">
            <text:p>1883856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4:010101:6561</text:p>
          </table:table-cell>
          <table:table-cell office:value-type="float" office:value="2726282.91" table:style-name="ce15">
            <text:p>2726282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4:010105:19992</text:p>
          </table:table-cell>
          <table:table-cell office:value-type="float" office:value="2023232.23" table:style-name="ce15">
            <text:p>2023232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4:010105:2054</text:p>
          </table:table-cell>
          <table:table-cell office:value-type="float" office:value="2133056.96" table:style-name="ce15">
            <text:p>213305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4:010105:3627</text:p>
          </table:table-cell>
          <table:table-cell office:value-type="float" office:value="3867969.96" table:style-name="ce15">
            <text:p>3867969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4:010105:6216</text:p>
          </table:table-cell>
          <table:table-cell office:value-type="float" office:value="2964787.88" table:style-name="ce15">
            <text:p>2964787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010103:3532</text:p>
          </table:table-cell>
          <table:table-cell office:value-type="float" office:value="2141665.5" table:style-name="ce15">
            <text:p>2141665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010104:11409</text:p>
          </table:table-cell>
          <table:table-cell office:value-type="float" office:value="1499416.69" table:style-name="ce15">
            <text:p>1499416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03:4156</text:p>
          </table:table-cell>
          <table:table-cell office:value-type="float" office:value="1277461.98" table:style-name="ce15">
            <text:p>1277461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10:31822</text:p>
          </table:table-cell>
          <table:table-cell office:value-type="float" office:value="117779.24" table:style-name="ce15">
            <text:p>117779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0:31824</text:p>
          </table:table-cell>
          <table:table-cell office:value-type="float" office:value="109275.33" table:style-name="ce15">
            <text:p>109275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13:28555</text:p>
          </table:table-cell>
          <table:table-cell office:value-type="float" office:value="1971195.8" table:style-name="ce15">
            <text:p>1971195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15:1465</text:p>
          </table:table-cell>
          <table:table-cell office:value-type="float" office:value="38817.01" table:style-name="ce15">
            <text:p>3881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0:010106:681</text:p>
          </table:table-cell>
          <table:table-cell office:value-type="float" office:value="2000696.97" table:style-name="ce15">
            <text:p>2000696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0:010107:1599</text:p>
          </table:table-cell>
          <table:table-cell office:value-type="float" office:value="724089.29" table:style-name="ce15">
            <text:p>724089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1:010103:1079</text:p>
          </table:table-cell>
          <table:table-cell office:value-type="float" office:value="1011656.49" table:style-name="ce15">
            <text:p>101165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31:4050</text:p>
          </table:table-cell>
          <table:table-cell office:value-type="float" office:value="2036435.27" table:style-name="ce15">
            <text:p>203643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45:1003</text:p>
          </table:table-cell>
          <table:table-cell office:value-type="float" office:value="2062730.43" table:style-name="ce15">
            <text:p>2062730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45:1297</text:p>
          </table:table-cell>
          <table:table-cell office:value-type="float" office:value="2384361.73" table:style-name="ce15">
            <text:p>238436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45:1841</text:p>
          </table:table-cell>
          <table:table-cell office:value-type="float" office:value="2829231.05" table:style-name="ce15">
            <text:p>2829231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45:1902</text:p>
          </table:table-cell>
          <table:table-cell office:value-type="float" office:value="2621220.79" table:style-name="ce15">
            <text:p>2621220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45:1904</text:p>
          </table:table-cell>
          <table:table-cell office:value-type="float" office:value="518573.25" table:style-name="ce15">
            <text:p>518573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45:1915</text:p>
          </table:table-cell>
          <table:table-cell office:value-type="float" office:value="140512.56" table:style-name="ce15">
            <text:p>140512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46:1045</text:p>
          </table:table-cell>
          <table:table-cell office:value-type="float" office:value="6304034.8499999996" table:style-name="ce15">
            <text:p>6304034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46:108</text:p>
          </table:table-cell>
          <table:table-cell office:value-type="float" office:value="1544052.61" table:style-name="ce15">
            <text:p>1544052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10146:1733</text:p>
          </table:table-cell>
          <table:table-cell office:value-type="float" office:value="1782898.85" table:style-name="ce15">
            <text:p>1782898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46:1734</text:p>
          </table:table-cell>
          <table:table-cell office:value-type="float" office:value="2380983.3199999998" table:style-name="ce15">
            <text:p>2380983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10146:1735</text:p>
          </table:table-cell>
          <table:table-cell office:value-type="float" office:value="3673417.14" table:style-name="ce15">
            <text:p>367341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46:1742</text:p>
          </table:table-cell>
          <table:table-cell office:value-type="float" office:value="870047.72" table:style-name="ce15">
            <text:p>870047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46:1743</text:p>
          </table:table-cell>
          <table:table-cell office:value-type="float" office:value="260574.15" table:style-name="ce15">
            <text:p>260574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46:1745</text:p>
          </table:table-cell>
          <table:table-cell office:value-type="float" office:value="657842.93000000005" table:style-name="ce15">
            <text:p>657842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8:010146:2546</text:p>
          </table:table-cell>
          <table:table-cell office:value-type="float" office:value="3288505.74" table:style-name="ce15">
            <text:p>3288505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8:010146:256</text:p>
          </table:table-cell>
          <table:table-cell office:value-type="float" office:value="749736.85" table:style-name="ce15">
            <text:p>749736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8:010146:258</text:p>
          </table:table-cell>
          <table:table-cell office:value-type="float" office:value="2021541.76" table:style-name="ce15">
            <text:p>2021541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8:010146:259</text:p>
          </table:table-cell>
          <table:table-cell office:value-type="float" office:value="1778171.69" table:style-name="ce15">
            <text:p>1778171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8:010146:260</text:p>
          </table:table-cell>
          <table:table-cell office:value-type="float" office:value="753662.17" table:style-name="ce15">
            <text:p>753662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10146:261</text:p>
          </table:table-cell>
          <table:table-cell office:value-type="float" office:value="906749.8" table:style-name="ce15">
            <text:p>906749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46:270</text:p>
          </table:table-cell>
          <table:table-cell office:value-type="float" office:value="1036592.64" table:style-name="ce15">
            <text:p>1036592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46:271</text:p>
          </table:table-cell>
          <table:table-cell office:value-type="float" office:value="1601532.11" table:style-name="ce15">
            <text:p>160153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8:010146:3281</text:p>
          </table:table-cell>
          <table:table-cell office:value-type="float" office:value="50489.08" table:style-name="ce15">
            <text:p>50489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8:010146:3315</text:p>
          </table:table-cell>
          <table:table-cell office:value-type="float" office:value="788990.09" table:style-name="ce15">
            <text:p>788990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8:010146:3316</text:p>
          </table:table-cell>
          <table:table-cell office:value-type="float" office:value="1114791.96" table:style-name="ce15">
            <text:p>1114791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02:2692</text:p>
          </table:table-cell>
          <table:table-cell office:value-type="float" office:value="4655318.78" table:style-name="ce15">
            <text:p>4655318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02:2892</text:p>
          </table:table-cell>
          <table:table-cell office:value-type="float" office:value="99861.32" table:style-name="ce15">
            <text:p>99861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10102:2893</text:p>
          </table:table-cell>
          <table:table-cell office:value-type="float" office:value="63821.85" table:style-name="ce15">
            <text:p>63821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10102:2895</text:p>
          </table:table-cell>
          <table:table-cell office:value-type="float" office:value="171035.57" table:style-name="ce15">
            <text:p>171035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10111:1347</text:p>
          </table:table-cell>
          <table:table-cell office:value-type="float" office:value="4261136.43" table:style-name="ce15">
            <text:p>4261136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14:6993</text:p>
          </table:table-cell>
          <table:table-cell office:value-type="float" office:value="2510853.33" table:style-name="ce15">
            <text:p>2510853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21:9723</text:p>
          </table:table-cell>
          <table:table-cell office:value-type="float" office:value="8908525.3599999994" table:style-name="ce15">
            <text:p>8908525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21:9724</text:p>
          </table:table-cell>
          <table:table-cell office:value-type="float" office:value="9107347.6300000008" table:style-name="ce15">
            <text:p>9107347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20104:6136</text:p>
          </table:table-cell>
          <table:table-cell office:value-type="float" office:value="3238244.68" table:style-name="ce15">
            <text:p>3238244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20104:6137</text:p>
          </table:table-cell>
          <table:table-cell office:value-type="float" office:value="5390725.7999999998" table:style-name="ce15">
            <text:p>5390725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30104:3167</text:p>
          </table:table-cell>
          <table:table-cell office:value-type="float" office:value="74766.880000000005" table:style-name="ce15">
            <text:p>7476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8:010147:5083</text:p>
          </table:table-cell>
          <table:table-cell office:value-type="float" office:value="8295984.9000000004" table:style-name="ce15">
            <text:p>8295984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8:010147:5084</text:p>
          </table:table-cell>
          <table:table-cell office:value-type="float" office:value="2180513.7200000002" table:style-name="ce15">
            <text:p>2180513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10147:5127</text:p>
          </table:table-cell>
          <table:table-cell office:value-type="float" office:value="3031739.32" table:style-name="ce15">
            <text:p>3031739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47:5137</text:p>
          </table:table-cell>
          <table:table-cell office:value-type="float" office:value="685513.01" table:style-name="ce15">
            <text:p>685513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47:5138</text:p>
          </table:table-cell>
          <table:table-cell office:value-type="float" office:value="22136905.789999999" table:style-name="ce15">
            <text:p>22136905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10147:5139</text:p>
          </table:table-cell>
          <table:table-cell office:value-type="float" office:value="1324802.3899999999" table:style-name="ce15">
            <text:p>1324802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10147:5141</text:p>
          </table:table-cell>
          <table:table-cell office:value-type="float" office:value="4471090.63" table:style-name="ce15">
            <text:p>4471090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10147:5144</text:p>
          </table:table-cell>
          <table:table-cell office:value-type="float" office:value="2078907.42" table:style-name="ce15">
            <text:p>2078907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10147:5145</text:p>
          </table:table-cell>
          <table:table-cell office:value-type="float" office:value="10603436.689999999" table:style-name="ce15">
            <text:p>10603436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10147:5146</text:p>
          </table:table-cell>
          <table:table-cell office:value-type="float" office:value="191772.63" table:style-name="ce15">
            <text:p>191772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10147:5147</text:p>
          </table:table-cell>
          <table:table-cell office:value-type="float" office:value="2506488.79" table:style-name="ce15">
            <text:p>2506488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10147:5148</text:p>
          </table:table-cell>
          <table:table-cell office:value-type="float" office:value="903786.88" table:style-name="ce15">
            <text:p>90378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10147:5151</text:p>
          </table:table-cell>
          <table:table-cell office:value-type="float" office:value="195852.9" table:style-name="ce15">
            <text:p>195852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10147:5152</text:p>
          </table:table-cell>
          <table:table-cell office:value-type="float" office:value="938044.36" table:style-name="ce15">
            <text:p>938044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47:5154</text:p>
          </table:table-cell>
          <table:table-cell office:value-type="float" office:value="6905412.0099999998" table:style-name="ce15">
            <text:p>6905412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10147:5155</text:p>
          </table:table-cell>
          <table:table-cell office:value-type="float" office:value="7447170.75" table:style-name="ce15">
            <text:p>7447170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10147:5407</text:p>
          </table:table-cell>
          <table:table-cell office:value-type="float" office:value="866208.1" table:style-name="ce15">
            <text:p>866208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47:5408</text:p>
          </table:table-cell>
          <table:table-cell office:value-type="float" office:value="778766.45" table:style-name="ce15">
            <text:p>778766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47:5411</text:p>
          </table:table-cell>
          <table:table-cell office:value-type="float" office:value="191177" table:style-name="ce15">
            <text:p>1911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7:5443</text:p>
          </table:table-cell>
          <table:table-cell office:value-type="float" office:value="8618961.0600000005" table:style-name="ce15">
            <text:p>8618961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7:5506</text:p>
          </table:table-cell>
          <table:table-cell office:value-type="float" office:value="338990.66" table:style-name="ce15">
            <text:p>33899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47:5526</text:p>
          </table:table-cell>
          <table:table-cell office:value-type="float" office:value="3703727.43" table:style-name="ce15">
            <text:p>3703727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47:5728</text:p>
          </table:table-cell>
          <table:table-cell office:value-type="float" office:value="3501920.32" table:style-name="ce15">
            <text:p>3501920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47:5157</text:p>
          </table:table-cell>
          <table:table-cell office:value-type="float" office:value="191772.63" table:style-name="ce15">
            <text:p>191772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47:5158</text:p>
          </table:table-cell>
          <table:table-cell office:value-type="float" office:value="191772.63" table:style-name="ce15">
            <text:p>191772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47:5317</text:p>
          </table:table-cell>
          <table:table-cell office:value-type="float" office:value="1066266.92" table:style-name="ce15">
            <text:p>1066266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7:5402</text:p>
          </table:table-cell>
          <table:table-cell office:value-type="float" office:value="8042376.5899999999" table:style-name="ce15">
            <text:p>8042376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47:5403</text:p>
          </table:table-cell>
          <table:table-cell office:value-type="float" office:value="8519542.25" table:style-name="ce15">
            <text:p>8519542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47:5404</text:p>
          </table:table-cell>
          <table:table-cell office:value-type="float" office:value="198824.09" table:style-name="ce15">
            <text:p>198824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47:5405</text:p>
          </table:table-cell>
          <table:table-cell office:value-type="float" office:value="198824.09" table:style-name="ce15">
            <text:p>198824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47:5406</text:p>
          </table:table-cell>
          <table:table-cell office:value-type="float" office:value="7818176.4400000004" table:style-name="ce15">
            <text:p>7818176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47:5788</text:p>
          </table:table-cell>
          <table:table-cell office:value-type="float" office:value="61806.49" table:style-name="ce15">
            <text:p>6180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47:5839</text:p>
          </table:table-cell>
          <table:table-cell office:value-type="float" office:value="3527880.23" table:style-name="ce15">
            <text:p>3527880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47:5943</text:p>
          </table:table-cell>
          <table:table-cell office:value-type="float" office:value="62144.22" table:style-name="ce15">
            <text:p>62144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47:5990</text:p>
          </table:table-cell>
          <table:table-cell office:value-type="float" office:value="1960888.34" table:style-name="ce15">
            <text:p>1960888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47:5991</text:p>
          </table:table-cell>
          <table:table-cell office:value-type="float" office:value="7595246.5" table:style-name="ce15">
            <text:p>7595246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47:6064</text:p>
          </table:table-cell>
          <table:table-cell office:value-type="float" office:value="130238.39999999999" table:style-name="ce15">
            <text:p>130238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47:6135</text:p>
          </table:table-cell>
          <table:table-cell office:value-type="float" office:value="61806.49" table:style-name="ce15">
            <text:p>6180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47:6312</text:p>
          </table:table-cell>
          <table:table-cell office:value-type="float" office:value="58091.34" table:style-name="ce15">
            <text:p>58091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10147:85</text:p>
          </table:table-cell>
          <table:table-cell office:value-type="float" office:value="2789338.31" table:style-name="ce15">
            <text:p>2789338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8:010151:118</text:p>
          </table:table-cell>
          <table:table-cell office:value-type="float" office:value="13297656.699999999" table:style-name="ce15">
            <text:p>13297656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8:010151:475</text:p>
          </table:table-cell>
          <table:table-cell office:value-type="float" office:value="3174849.27" table:style-name="ce15">
            <text:p>3174849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8:010151:5301</text:p>
          </table:table-cell>
          <table:table-cell office:value-type="float" office:value="67180.94" table:style-name="ce15">
            <text:p>67180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10151:5302</text:p>
          </table:table-cell>
          <table:table-cell office:value-type="float" office:value="65905.36" table:style-name="ce15">
            <text:p>65905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51:6816</text:p>
          </table:table-cell>
          <table:table-cell office:value-type="float" office:value="115329.72" table:style-name="ce15">
            <text:p>115329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52:101</text:p>
          </table:table-cell>
          <table:table-cell office:value-type="float" office:value="58844.53" table:style-name="ce15">
            <text:p>58844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52:102</text:p>
          </table:table-cell>
          <table:table-cell office:value-type="float" office:value="1510066.74" table:style-name="ce15">
            <text:p>1510066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52:103</text:p>
          </table:table-cell>
          <table:table-cell office:value-type="float" office:value="215487.02" table:style-name="ce15">
            <text:p>215487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52:104</text:p>
          </table:table-cell>
          <table:table-cell office:value-type="float" office:value="488989.78" table:style-name="ce15">
            <text:p>488989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52:105</text:p>
          </table:table-cell>
          <table:table-cell office:value-type="float" office:value="1243194.3600000001" table:style-name="ce15">
            <text:p>1243194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52:106</text:p>
          </table:table-cell>
          <table:table-cell office:value-type="float" office:value="1278003.8" table:style-name="ce15">
            <text:p>1278003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52:112</text:p>
          </table:table-cell>
          <table:table-cell office:value-type="float" office:value="155813.70000000001" table:style-name="ce15">
            <text:p>155813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45:1916</text:p>
          </table:table-cell>
          <table:table-cell office:value-type="float" office:value="140512.56" table:style-name="ce15">
            <text:p>140512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45:1917</text:p>
          </table:table-cell>
          <table:table-cell office:value-type="float" office:value="149333.97" table:style-name="ce15">
            <text:p>149333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45:1918</text:p>
          </table:table-cell>
          <table:table-cell office:value-type="float" office:value="144923.26999999999" table:style-name="ce15">
            <text:p>144923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45:1919</text:p>
          </table:table-cell>
          <table:table-cell office:value-type="float" office:value="318201.08" table:style-name="ce15">
            <text:p>318201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45:1920</text:p>
          </table:table-cell>
          <table:table-cell office:value-type="float" office:value="6958207.0099999998" table:style-name="ce15">
            <text:p>695820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45:1921</text:p>
          </table:table-cell>
          <table:table-cell office:value-type="float" office:value="270943.49" table:style-name="ce15">
            <text:p>270943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45:1922</text:p>
          </table:table-cell>
          <table:table-cell office:value-type="float" office:value="141772.76" table:style-name="ce15">
            <text:p>141772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45:1923</text:p>
          </table:table-cell>
          <table:table-cell office:value-type="float" office:value="144293.16" table:style-name="ce15">
            <text:p>144293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45:1924</text:p>
          </table:table-cell>
          <table:table-cell office:value-type="float" office:value="273463.90000000002" table:style-name="ce15">
            <text:p>273463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45:1925</text:p>
          </table:table-cell>
          <table:table-cell office:value-type="float" office:value="543147.18999999994" table:style-name="ce15">
            <text:p>543147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45:1928</text:p>
          </table:table-cell>
          <table:table-cell office:value-type="float" office:value="6222603.29" table:style-name="ce15">
            <text:p>6222603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45:1951</text:p>
          </table:table-cell>
          <table:table-cell office:value-type="float" office:value="2485703.9500000002" table:style-name="ce15">
            <text:p>2485703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45:1983</text:p>
          </table:table-cell>
          <table:table-cell office:value-type="float" office:value="4210177.6900000004" table:style-name="ce15">
            <text:p>4210177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45:607</text:p>
          </table:table-cell>
          <table:table-cell office:value-type="float" office:value="1049334.8700000001" table:style-name="ce15">
            <text:p>1049334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45:976</text:p>
          </table:table-cell>
          <table:table-cell office:value-type="float" office:value="1562685.32" table:style-name="ce15">
            <text:p>1562685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51:671</text:p>
          </table:table-cell>
          <table:table-cell office:value-type="float" office:value="899540.63" table:style-name="ce15">
            <text:p>899540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51:6719</text:p>
          </table:table-cell>
          <table:table-cell office:value-type="float" office:value="115590.27" table:style-name="ce15">
            <text:p>115590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46:1748</text:p>
          </table:table-cell>
          <table:table-cell office:value-type="float" office:value="593767.31999999995" table:style-name="ce15">
            <text:p>593767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46:1753</text:p>
          </table:table-cell>
          <table:table-cell office:value-type="float" office:value="653571.22" table:style-name="ce15">
            <text:p>653571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46:1754</text:p>
          </table:table-cell>
          <table:table-cell office:value-type="float" office:value="683473.18" table:style-name="ce15">
            <text:p>683473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8:010146:1755</text:p>
          </table:table-cell>
          <table:table-cell office:value-type="float" office:value="521148.3" table:style-name="ce15">
            <text:p>521148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46:1756</text:p>
          </table:table-cell>
          <table:table-cell office:value-type="float" office:value="657842.93000000005" table:style-name="ce15">
            <text:p>657842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46:1806</text:p>
          </table:table-cell>
          <table:table-cell office:value-type="float" office:value="1880230.1" table:style-name="ce15">
            <text:p>1880230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46:1808</text:p>
          </table:table-cell>
          <table:table-cell office:value-type="float" office:value="1479847.07" table:style-name="ce15">
            <text:p>1479847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46:1828</text:p>
          </table:table-cell>
          <table:table-cell office:value-type="float" office:value="797508.93" table:style-name="ce15">
            <text:p>797508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10146:193</text:p>
          </table:table-cell>
          <table:table-cell office:value-type="float" office:value="1593681.46" table:style-name="ce15">
            <text:p>1593681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8:010146:194</text:p>
          </table:table-cell>
          <table:table-cell office:value-type="float" office:value="867496.56" table:style-name="ce15">
            <text:p>867496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8:010146:195</text:p>
          </table:table-cell>
          <table:table-cell office:value-type="float" office:value="2347343.63" table:style-name="ce15">
            <text:p>2347343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8:010146:196</text:p>
          </table:table-cell>
          <table:table-cell office:value-type="float" office:value="1354236.71" table:style-name="ce15">
            <text:p>1354236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8:010146:197</text:p>
          </table:table-cell>
          <table:table-cell office:value-type="float" office:value="1409191.25" table:style-name="ce15">
            <text:p>1409191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8:010146:2005</text:p>
          </table:table-cell>
          <table:table-cell office:value-type="float" office:value="2065257.12" table:style-name="ce15">
            <text:p>2065257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46:249</text:p>
          </table:table-cell>
          <table:table-cell office:value-type="float" office:value="7411011.3399999999" table:style-name="ce15">
            <text:p>7411011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46:250</text:p>
          </table:table-cell>
          <table:table-cell office:value-type="float" office:value="9934994.5500000007" table:style-name="ce15">
            <text:p>9934994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47:6358</text:p>
          </table:table-cell>
          <table:table-cell office:value-type="float" office:value="1026383.61" table:style-name="ce15">
            <text:p>1026383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47:6534</text:p>
          </table:table-cell>
          <table:table-cell office:value-type="float" office:value="4570181.16" table:style-name="ce15">
            <text:p>4570181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47:6565</text:p>
          </table:table-cell>
          <table:table-cell office:value-type="float" office:value="4746863.62" table:style-name="ce15">
            <text:p>4746863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47:6595</text:p>
          </table:table-cell>
          <table:table-cell office:value-type="float" office:value="3695860.52" table:style-name="ce15">
            <text:p>3695860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47:6674</text:p>
          </table:table-cell>
          <table:table-cell office:value-type="float" office:value="1016700.75" table:style-name="ce15">
            <text:p>1016700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8:010147:7041</text:p>
          </table:table-cell>
          <table:table-cell office:value-type="float" office:value="1136065.28" table:style-name="ce15">
            <text:p>1136065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8:010147:74</text:p>
          </table:table-cell>
          <table:table-cell office:value-type="float" office:value="1211972.32" table:style-name="ce15">
            <text:p>1211972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8:010146:275</text:p>
          </table:table-cell>
          <table:table-cell office:value-type="float" office:value="1554428.23" table:style-name="ce15">
            <text:p>1554428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8:010146:277</text:p>
          </table:table-cell>
          <table:table-cell office:value-type="float" office:value="956334.85" table:style-name="ce15">
            <text:p>956334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8:010146:2806</text:p>
          </table:table-cell>
          <table:table-cell office:value-type="float" office:value="1802920.19" table:style-name="ce15">
            <text:p>1802920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8:010146:281</text:p>
          </table:table-cell>
          <table:table-cell office:value-type="float" office:value="953853.68" table:style-name="ce15">
            <text:p>953853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8:010146:2994</text:p>
          </table:table-cell>
          <table:table-cell office:value-type="float" office:value="1640785.35" table:style-name="ce15">
            <text:p>1640785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46:2995</text:p>
          </table:table-cell>
          <table:table-cell office:value-type="float" office:value="1640785.35" table:style-name="ce15">
            <text:p>1640785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46:3021</text:p>
          </table:table-cell>
          <table:table-cell office:value-type="float" office:value="1927333.99" table:style-name="ce15">
            <text:p>1927333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46:3058</text:p>
          </table:table-cell>
          <table:table-cell office:value-type="float" office:value="863571.23" table:style-name="ce15">
            <text:p>863571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46:310</text:p>
          </table:table-cell>
          <table:table-cell office:value-type="float" office:value="20941602.5" table:style-name="ce15">
            <text:p>20941602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46:311</text:p>
          </table:table-cell>
          <table:table-cell office:value-type="float" office:value="5880135.0599999996" table:style-name="ce15">
            <text:p>5880135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46:312</text:p>
          </table:table-cell>
          <table:table-cell office:value-type="float" office:value="1456295.13" table:style-name="ce15">
            <text:p>1456295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46:3221</text:p>
          </table:table-cell>
          <table:table-cell office:value-type="float" office:value="1110866.6399999999" table:style-name="ce15">
            <text:p>1110866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46:3222</text:p>
          </table:table-cell>
          <table:table-cell office:value-type="float" office:value="1000957.57" table:style-name="ce15">
            <text:p>1000957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46:3223</text:p>
          </table:table-cell>
          <table:table-cell office:value-type="float" office:value="3073528.54" table:style-name="ce15">
            <text:p>3073528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46:3224</text:p>
          </table:table-cell>
          <table:table-cell office:value-type="float" office:value="1389564.63" table:style-name="ce15">
            <text:p>1389564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46:3265</text:p>
          </table:table-cell>
          <table:table-cell office:value-type="float" office:value="3063438.64" table:style-name="ce15">
            <text:p>3063438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10101:506</text:p>
          </table:table-cell>
          <table:table-cell office:value-type="float" office:value="6159440.8499999996" table:style-name="ce15">
            <text:p>6159440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10101:507</text:p>
          </table:table-cell>
          <table:table-cell office:value-type="float" office:value="3067464.57" table:style-name="ce15">
            <text:p>306746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10101:508</text:p>
          </table:table-cell>
          <table:table-cell office:value-type="float" office:value="374678.9" table:style-name="ce15">
            <text:p>374678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10102:1918</text:p>
          </table:table-cell>
          <table:table-cell office:value-type="float" office:value="2921147.12" table:style-name="ce15">
            <text:p>2921147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10102:1955</text:p>
          </table:table-cell>
          <table:table-cell office:value-type="float" office:value="2644482.5099999998" table:style-name="ce15">
            <text:p>2644482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02:1957</text:p>
          </table:table-cell>
          <table:table-cell office:value-type="float" office:value="3039717.66" table:style-name="ce15">
            <text:p>3039717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02:1960</text:p>
          </table:table-cell>
          <table:table-cell office:value-type="float" office:value="2924740.17" table:style-name="ce15">
            <text:p>292474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02:1980</text:p>
          </table:table-cell>
          <table:table-cell office:value-type="float" office:value="4861392.4400000004" table:style-name="ce15">
            <text:p>4861392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02:1981</text:p>
          </table:table-cell>
          <table:table-cell office:value-type="float" office:value="553329.22" table:style-name="ce15">
            <text:p>553329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02:1983</text:p>
          </table:table-cell>
          <table:table-cell office:value-type="float" office:value="682678.91" table:style-name="ce15">
            <text:p>682678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10102:1991</text:p>
          </table:table-cell>
          <table:table-cell office:value-type="float" office:value="3567895.56" table:style-name="ce15">
            <text:p>3567895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10102:2003</text:p>
          </table:table-cell>
          <table:table-cell office:value-type="float" office:value="2310329.15" table:style-name="ce15">
            <text:p>231032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10102:2011</text:p>
          </table:table-cell>
          <table:table-cell office:value-type="float" office:value="6251901.5800000001" table:style-name="ce15">
            <text:p>6251901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10102:2014</text:p>
          </table:table-cell>
          <table:table-cell office:value-type="float" office:value="628783.21" table:style-name="ce15">
            <text:p>628783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10102:2020</text:p>
          </table:table-cell>
          <table:table-cell office:value-type="float" office:value="538957.04" table:style-name="ce15">
            <text:p>538957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10102:2179</text:p>
          </table:table-cell>
          <table:table-cell office:value-type="float" office:value="956611.04" table:style-name="ce15">
            <text:p>956611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10101:484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10101:485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10101:486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01:487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10101:488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01:489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01:490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01:491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10101:500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10101:501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10101:502</text:p>
          </table:table-cell>
          <table:table-cell office:value-type="float" office:value="295891.27" table:style-name="ce15">
            <text:p>295891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10101:503</text:p>
          </table:table-cell>
          <table:table-cell office:value-type="float" office:value="848280.01" table:style-name="ce15">
            <text:p>848280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54:1996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54:2516</text:p>
          </table:table-cell>
          <table:table-cell office:value-type="float" office:value="260617.46" table:style-name="ce15">
            <text:p>260617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54:2532</text:p>
          </table:table-cell>
          <table:table-cell office:value-type="float" office:value="858722.85" table:style-name="ce15">
            <text:p>858722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54:2560</text:p>
          </table:table-cell>
          <table:table-cell office:value-type="float" office:value="1393698.06" table:style-name="ce15">
            <text:p>1393698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54:2565</text:p>
          </table:table-cell>
          <table:table-cell office:value-type="float" office:value="576270.66" table:style-name="ce15">
            <text:p>57627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54:2578</text:p>
          </table:table-cell>
          <table:table-cell office:value-type="float" office:value="400883.94" table:style-name="ce15">
            <text:p>400883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54:2617</text:p>
          </table:table-cell>
          <table:table-cell office:value-type="float" office:value="519387.36" table:style-name="ce15">
            <text:p>519387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54:2862</text:p>
          </table:table-cell>
          <table:table-cell office:value-type="float" office:value="27348.6" table:style-name="ce15">
            <text:p>27348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54:2895</text:p>
          </table:table-cell>
          <table:table-cell office:value-type="float" office:value="10612212.84" table:style-name="ce15">
            <text:p>10612212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54:2896</text:p>
          </table:table-cell>
          <table:table-cell office:value-type="float" office:value="326280.61" table:style-name="ce15">
            <text:p>326280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54:2912</text:p>
          </table:table-cell>
          <table:table-cell office:value-type="float" office:value="191396.05" table:style-name="ce15">
            <text:p>191396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54:2965</text:p>
          </table:table-cell>
          <table:table-cell office:value-type="float" office:value="6506066.4100000001" table:style-name="ce15">
            <text:p>6506066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55:164</text:p>
          </table:table-cell>
          <table:table-cell office:value-type="float" office:value="1664840.97" table:style-name="ce15">
            <text:p>1664840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55:171</text:p>
          </table:table-cell>
          <table:table-cell office:value-type="float" office:value="820324.12" table:style-name="ce15">
            <text:p>820324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55:176</text:p>
          </table:table-cell>
          <table:table-cell office:value-type="float" office:value="659593.42000000004" table:style-name="ce15">
            <text:p>65959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79:1632</text:p>
          </table:table-cell>
          <table:table-cell office:value-type="float" office:value="2177535.52" table:style-name="ce15">
            <text:p>2177535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22:6796</text:p>
          </table:table-cell>
          <table:table-cell office:value-type="float" office:value="1004896.6" table:style-name="ce15">
            <text:p>1004896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301:8322</text:p>
          </table:table-cell>
          <table:table-cell office:value-type="float" office:value="102583.54" table:style-name="ce15">
            <text:p>102583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301:8323</text:p>
          </table:table-cell>
          <table:table-cell office:value-type="float" office:value="2624170.0099999998" table:style-name="ce15">
            <text:p>2624170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308:6910</text:p>
          </table:table-cell>
          <table:table-cell office:value-type="float" office:value="2167575.77" table:style-name="ce15">
            <text:p>2167575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315:3034</text:p>
          </table:table-cell>
          <table:table-cell office:value-type="float" office:value="2760907.03" table:style-name="ce15">
            <text:p>2760907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501:2947</text:p>
          </table:table-cell>
          <table:table-cell office:value-type="float" office:value="2020984.4" table:style-name="ce15">
            <text:p>2020984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3:010108:1371</text:p>
          </table:table-cell>
          <table:table-cell office:value-type="float" office:value="322298.44" table:style-name="ce15">
            <text:p>322298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3:010108:1372</text:p>
          </table:table-cell>
          <table:table-cell office:value-type="float" office:value="362266.85" table:style-name="ce15">
            <text:p>362266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3:010137:2275</text:p>
          </table:table-cell>
          <table:table-cell office:value-type="float" office:value="3847448.59" table:style-name="ce15">
            <text:p>3847448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10103:1023</text:p>
          </table:table-cell>
          <table:table-cell office:value-type="float" office:value="2683644.34" table:style-name="ce15">
            <text:p>2683644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10103:1025</text:p>
          </table:table-cell>
          <table:table-cell office:value-type="float" office:value="1060217.3799999999" table:style-name="ce15">
            <text:p>1060217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10103:1026</text:p>
          </table:table-cell>
          <table:table-cell office:value-type="float" office:value="2683644.34" table:style-name="ce15">
            <text:p>2683644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10103:124</text:p>
          </table:table-cell>
          <table:table-cell office:value-type="float" office:value="6187193.3899999997" table:style-name="ce15">
            <text:p>6187193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10103:1518</text:p>
          </table:table-cell>
          <table:table-cell office:value-type="float" office:value="2790664.51" table:style-name="ce15">
            <text:p>2790664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10107:5303</text:p>
          </table:table-cell>
          <table:table-cell office:value-type="float" office:value="2610860.34" table:style-name="ce15">
            <text:p>2610860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10101:6683</text:p>
          </table:table-cell>
          <table:table-cell office:value-type="float" office:value="1967347.24" table:style-name="ce15">
            <text:p>1967347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10101:6784</text:p>
          </table:table-cell>
          <table:table-cell office:value-type="float" office:value="1945144" table:style-name="ce15">
            <text:p>19451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4:010101:6804</text:p>
          </table:table-cell>
          <table:table-cell office:value-type="float" office:value="2472986.21" table:style-name="ce15">
            <text:p>2472986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4:010101:6805</text:p>
          </table:table-cell>
          <table:table-cell office:value-type="float" office:value="1827837.9" table:style-name="ce15">
            <text:p>1827837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01:7406</text:p>
          </table:table-cell>
          <table:table-cell office:value-type="float" office:value="1501780.41" table:style-name="ce15">
            <text:p>1501780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10101:960</text:p>
          </table:table-cell>
          <table:table-cell office:value-type="float" office:value="3311283.66" table:style-name="ce15">
            <text:p>3311283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10102:4255</text:p>
          </table:table-cell>
          <table:table-cell office:value-type="float" office:value="2037701.46" table:style-name="ce15">
            <text:p>2037701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10105:16528</text:p>
          </table:table-cell>
          <table:table-cell office:value-type="float" office:value="3839062.21" table:style-name="ce15">
            <text:p>3839062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10105:18669</text:p>
          </table:table-cell>
          <table:table-cell office:value-type="float" office:value="3374805.77" table:style-name="ce15">
            <text:p>3374805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10105:18764</text:p>
          </table:table-cell>
          <table:table-cell office:value-type="float" office:value="2080878.38" table:style-name="ce15">
            <text:p>2080878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10105:18765</text:p>
          </table:table-cell>
          <table:table-cell office:value-type="float" office:value="3152630.54" table:style-name="ce15">
            <text:p>3152630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10105:18894</text:p>
          </table:table-cell>
          <table:table-cell office:value-type="float" office:value="3766697.48" table:style-name="ce15">
            <text:p>3766697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10105:19041</text:p>
          </table:table-cell>
          <table:table-cell office:value-type="float" office:value="2148669.61" table:style-name="ce15">
            <text:p>2148669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10105:19947</text:p>
          </table:table-cell>
          <table:table-cell office:value-type="float" office:value="3766697.48" table:style-name="ce15">
            <text:p>3766697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4:010105:2648</text:p>
          </table:table-cell>
          <table:table-cell office:value-type="float" office:value="2375089.33" table:style-name="ce15">
            <text:p>2375089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10102:2897</text:p>
          </table:table-cell>
          <table:table-cell office:value-type="float" office:value="239376.61" table:style-name="ce15">
            <text:p>239376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10102:3136</text:p>
          </table:table-cell>
          <table:table-cell office:value-type="float" office:value="2977279.92" table:style-name="ce15">
            <text:p>2977279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10102:3137</text:p>
          </table:table-cell>
          <table:table-cell office:value-type="float" office:value="2180742.4900000002" table:style-name="ce15">
            <text:p>2180742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02:3212</text:p>
          </table:table-cell>
          <table:table-cell office:value-type="float" office:value="14352645.189999999" table:style-name="ce15">
            <text:p>14352645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10102:369</text:p>
          </table:table-cell>
          <table:table-cell office:value-type="float" office:value="1178289.1499999999" table:style-name="ce15">
            <text:p>117828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10102:530</text:p>
          </table:table-cell>
          <table:table-cell office:value-type="float" office:value="15346621.25" table:style-name="ce15">
            <text:p>15346621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10102:692</text:p>
          </table:table-cell>
          <table:table-cell office:value-type="float" office:value="371254.82" table:style-name="ce15">
            <text:p>371254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9:010101:3795</text:p>
          </table:table-cell>
          <table:table-cell office:value-type="float" office:value="30987.23" table:style-name="ce15">
            <text:p>30987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9:010101:3796</text:p>
          </table:table-cell>
          <table:table-cell office:value-type="float" office:value="1094818.49" table:style-name="ce15">
            <text:p>1094818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9:010101:3797</text:p>
          </table:table-cell>
          <table:table-cell office:value-type="float" office:value="23071" table:style-name="ce15">
            <text:p>230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9:010101:3798</text:p>
          </table:table-cell>
          <table:table-cell office:value-type="float" office:value="292852.68" table:style-name="ce15">
            <text:p>292852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9:010101:3799</text:p>
          </table:table-cell>
          <table:table-cell office:value-type="float" office:value="1441736.29" table:style-name="ce15">
            <text:p>1441736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9:010101:3800</text:p>
          </table:table-cell>
          <table:table-cell office:value-type="float" office:value="220765.87" table:style-name="ce15">
            <text:p>220765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9:010101:3801</text:p>
          </table:table-cell>
          <table:table-cell office:value-type="float" office:value="344665.08" table:style-name="ce15">
            <text:p>344665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9:010101:3802</text:p>
          </table:table-cell>
          <table:table-cell office:value-type="float" office:value="17794.080000000002" table:style-name="ce15">
            <text:p>1779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9:010101:3803</text:p>
          </table:table-cell>
          <table:table-cell office:value-type="float" office:value="1083554.93" table:style-name="ce15">
            <text:p>1083554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9:010101:3804</text:p>
          </table:table-cell>
          <table:table-cell office:value-type="float" office:value="1115092.9099999999" table:style-name="ce15">
            <text:p>1115092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9:010101:3805</text:p>
          </table:table-cell>
          <table:table-cell office:value-type="float" office:value="362686.78" table:style-name="ce15">
            <text:p>362686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9:010101:3806</text:p>
          </table:table-cell>
          <table:table-cell office:value-type="float" office:value="736637.14" table:style-name="ce15">
            <text:p>73663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9:010101:3807</text:p>
          </table:table-cell>
          <table:table-cell office:value-type="float" office:value="369444.93" table:style-name="ce15">
            <text:p>369444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9:010101:3808</text:p>
          </table:table-cell>
          <table:table-cell office:value-type="float" office:value="373950.35" table:style-name="ce15">
            <text:p>373950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9:010101:3809</text:p>
          </table:table-cell>
          <table:table-cell office:value-type="float" office:value="7904.54" table:style-name="ce15">
            <text:p>7904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9:010101:3810</text:p>
          </table:table-cell>
          <table:table-cell office:value-type="float" office:value="135162.76999999999" table:style-name="ce15">
            <text:p>135162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1:150102:1337</text:p>
          </table:table-cell>
          <table:table-cell office:value-type="float" office:value="772226.33" table:style-name="ce15">
            <text:p>772226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3:060101:3308</text:p>
          </table:table-cell>
          <table:table-cell office:value-type="float" office:value="309746.95" table:style-name="ce15">
            <text:p>309746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4:030101:2391</text:p>
          </table:table-cell>
          <table:table-cell office:value-type="float" office:value="750264.95" table:style-name="ce15">
            <text:p>750264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5:010103:80</text:p>
          </table:table-cell>
          <table:table-cell office:value-type="float" office:value="1863501.95" table:style-name="ce15">
            <text:p>1863501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5:010131:156</text:p>
          </table:table-cell>
          <table:table-cell office:value-type="float" office:value="1532911.37" table:style-name="ce15">
            <text:p>1532911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5:020101:205</text:p>
          </table:table-cell>
          <table:table-cell office:value-type="float" office:value="2341130.0499999998" table:style-name="ce15">
            <text:p>2341130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9:010101:3819</text:p>
          </table:table-cell>
          <table:table-cell office:value-type="float" office:value="180217.03" table:style-name="ce15">
            <text:p>180217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9:010101:3820</text:p>
          </table:table-cell>
          <table:table-cell office:value-type="float" office:value="7245.1" table:style-name="ce15">
            <text:p>7245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9:010101:3821</text:p>
          </table:table-cell>
          <table:table-cell office:value-type="float" office:value="27028.720000000001" table:style-name="ce15">
            <text:p>27028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9:010101:3822</text:p>
          </table:table-cell>
          <table:table-cell office:value-type="float" office:value="443784.45" table:style-name="ce15">
            <text:p>443784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9:010101:3823</text:p>
          </table:table-cell>
          <table:table-cell office:value-type="float" office:value="1094818.49" table:style-name="ce15">
            <text:p>1094818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9:010101:3824</text:p>
          </table:table-cell>
          <table:table-cell office:value-type="float" office:value="1076796.79" table:style-name="ce15">
            <text:p>1076796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9:010101:3825</text:p>
          </table:table-cell>
          <table:table-cell office:value-type="float" office:value="8563.25" table:style-name="ce15">
            <text:p>8563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9:010101:3826</text:p>
          </table:table-cell>
          <table:table-cell office:value-type="float" office:value="19773.169999999998" table:style-name="ce15">
            <text:p>19773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9:010101:3827</text:p>
          </table:table-cell>
          <table:table-cell office:value-type="float" office:value="214007.73" table:style-name="ce15">
            <text:p>214007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9:010101:3829</text:p>
          </table:table-cell>
          <table:table-cell office:value-type="float" office:value="7904.54" table:style-name="ce15">
            <text:p>7904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9:010101:3830</text:p>
          </table:table-cell>
          <table:table-cell office:value-type="float" office:value="376203.06" table:style-name="ce15">
            <text:p>376203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9:010101:3831</text:p>
          </table:table-cell>
          <table:table-cell office:value-type="float" office:value="28350.02" table:style-name="ce15">
            <text:p>28350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9:010101:3832</text:p>
          </table:table-cell>
          <table:table-cell office:value-type="float" office:value="25710.25" table:style-name="ce15">
            <text:p>25710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9:010101:3833</text:p>
          </table:table-cell>
          <table:table-cell office:value-type="float" office:value="382961.2" table:style-name="ce15">
            <text:p>382961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9:010101:3834</text:p>
          </table:table-cell>
          <table:table-cell office:value-type="float" office:value="1090313.07" table:style-name="ce15">
            <text:p>1090313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9:010101:4140</text:p>
          </table:table-cell>
          <table:table-cell office:value-type="float" office:value="718979" table:style-name="ce15">
            <text:p>7189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5:030101:3027</text:p>
          </table:table-cell>
          <table:table-cell office:value-type="float" office:value="889206.96" table:style-name="ce15">
            <text:p>88920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5:170101:2010</text:p>
          </table:table-cell>
          <table:table-cell office:value-type="float" office:value="724213.04" table:style-name="ce15">
            <text:p>724213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7:010102:6042</text:p>
          </table:table-cell>
          <table:table-cell office:value-type="float" office:value="2249478.48" table:style-name="ce15">
            <text:p>2249478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8:040104:2996</text:p>
          </table:table-cell>
          <table:table-cell office:value-type="float" office:value="1972551.98" table:style-name="ce15">
            <text:p>1972551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03:1624</text:p>
          </table:table-cell>
          <table:table-cell office:value-type="float" office:value="2213055.79" table:style-name="ce15">
            <text:p>2213055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03:19937</text:p>
          </table:table-cell>
          <table:table-cell office:value-type="float" office:value="892916.98" table:style-name="ce15">
            <text:p>892916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9:010101:4149</text:p>
          </table:table-cell>
          <table:table-cell office:value-type="float" office:value="379546.86" table:style-name="ce15">
            <text:p>379546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9:010101:4150</text:p>
          </table:table-cell>
          <table:table-cell office:value-type="float" office:value="9010380.6600000001" table:style-name="ce15">
            <text:p>901038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9:010101:4151</text:p>
          </table:table-cell>
          <table:table-cell office:value-type="float" office:value="172801.82" table:style-name="ce15">
            <text:p>17280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9:010101:4152</text:p>
          </table:table-cell>
          <table:table-cell office:value-type="float" office:value="345603.64" table:style-name="ce15">
            <text:p>345603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9:010101:4153</text:p>
          </table:table-cell>
          <table:table-cell office:value-type="float" office:value="67886.429999999993" table:style-name="ce15">
            <text:p>67886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9:010101:4154</text:p>
          </table:table-cell>
          <table:table-cell office:value-type="float" office:value="111086.88" table:style-name="ce15">
            <text:p>11108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9:010101:4155</text:p>
          </table:table-cell>
          <table:table-cell office:value-type="float" office:value="154287.34" table:style-name="ce15">
            <text:p>154287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9:010101:4156</text:p>
          </table:table-cell>
          <table:table-cell office:value-type="float" office:value="172801.82" table:style-name="ce15">
            <text:p>17280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11:6561</text:p>
          </table:table-cell>
          <table:table-cell office:value-type="float" office:value="3550579.72" table:style-name="ce15">
            <text:p>3550579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11:9641</text:p>
          </table:table-cell>
          <table:table-cell office:value-type="float" office:value="1576942.57" table:style-name="ce15">
            <text:p>1576942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4:010112:2801</text:p>
          </table:table-cell>
          <table:table-cell office:value-type="float" office:value="2079755.72" table:style-name="ce15">
            <text:p>2079755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4:040102:11438</text:p>
          </table:table-cell>
          <table:table-cell office:value-type="float" office:value="1508585.34" table:style-name="ce15">
            <text:p>1508585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5:010101:417</text:p>
          </table:table-cell>
          <table:table-cell office:value-type="float" office:value="44646.31" table:style-name="ce15">
            <text:p>4464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10101:418</text:p>
          </table:table-cell>
          <table:table-cell office:value-type="float" office:value="669694.74" table:style-name="ce15">
            <text:p>669694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5:010101:419</text:p>
          </table:table-cell>
          <table:table-cell office:value-type="float" office:value="460469.85" table:style-name="ce15">
            <text:p>460469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30104:3168</text:p>
          </table:table-cell>
          <table:table-cell office:value-type="float" office:value="2789990.32" table:style-name="ce15">
            <text:p>2789990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60103:284</text:p>
          </table:table-cell>
          <table:table-cell office:value-type="float" office:value="4058498.84" table:style-name="ce15">
            <text:p>4058498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90105:3799</text:p>
          </table:table-cell>
          <table:table-cell office:value-type="float" office:value="1957715.44" table:style-name="ce15">
            <text:p>1957715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47:5004</text:p>
          </table:table-cell>
          <table:table-cell office:value-type="float" office:value="57753.599999999999" table:style-name="ce15">
            <text:p>57753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47:5016</text:p>
          </table:table-cell>
          <table:table-cell office:value-type="float" office:value="6235829.9000000004" table:style-name="ce15">
            <text:p>6235829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8:010147:5063</text:p>
          </table:table-cell>
          <table:table-cell office:value-type="float" office:value="6654501.3399999999" table:style-name="ce15">
            <text:p>6654501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8:010147:5069</text:p>
          </table:table-cell>
          <table:table-cell office:value-type="float" office:value="9224957.2300000004" table:style-name="ce15">
            <text:p>9224957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10101:428</text:p>
          </table:table-cell>
          <table:table-cell office:value-type="float" office:value="216228.24" table:style-name="ce15">
            <text:p>216228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10101:429</text:p>
          </table:table-cell>
          <table:table-cell office:value-type="float" office:value="82289.289999999994" table:style-name="ce15">
            <text:p>82289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5:010101:430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10101:431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10101:432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10101:433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5:010101:434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10101:435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5:010101:436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10101:437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10101:438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10101:439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10101:440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5:010101:441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5:010101:442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10101:443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10146:3498</text:p>
          </table:table-cell>
          <table:table-cell office:value-type="float" office:value="1499894.5" table:style-name="ce15">
            <text:p>1499894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10146:3569</text:p>
          </table:table-cell>
          <table:table-cell office:value-type="float" office:value="4582820.59" table:style-name="ce15">
            <text:p>4582820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46:3609</text:p>
          </table:table-cell>
          <table:table-cell office:value-type="float" office:value="3638242.98" table:style-name="ce15">
            <text:p>3638242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46:3793</text:p>
          </table:table-cell>
          <table:table-cell office:value-type="float" office:value="35617275.789999999" table:style-name="ce15">
            <text:p>35617275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46:3795</text:p>
          </table:table-cell>
          <table:table-cell office:value-type="float" office:value="1142269.22" table:style-name="ce15">
            <text:p>1142269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46:3816</text:p>
          </table:table-cell>
          <table:table-cell office:value-type="float" office:value="392532.38" table:style-name="ce15">
            <text:p>392532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46:3817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46:3818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46:3819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10146:3820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10146:3821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105:7097</text:p>
          </table:table-cell>
          <table:table-cell office:value-type="float" office:value="3702329.01" table:style-name="ce15">
            <text:p>370232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105:8540</text:p>
          </table:table-cell>
          <table:table-cell office:value-type="float" office:value="3405749.69" table:style-name="ce15">
            <text:p>3405749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106:2194</text:p>
          </table:table-cell>
          <table:table-cell office:value-type="float" office:value="121855.51" table:style-name="ce15">
            <text:p>121855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108:10457</text:p>
          </table:table-cell>
          <table:table-cell office:value-type="float" office:value="2230746.5499999998" table:style-name="ce15">
            <text:p>2230746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108:4998</text:p>
          </table:table-cell>
          <table:table-cell office:value-type="float" office:value="2931236.89" table:style-name="ce15">
            <text:p>2931236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201:15017</text:p>
          </table:table-cell>
          <table:table-cell office:value-type="float" office:value="2412617.13" table:style-name="ce15">
            <text:p>2412617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202:8551</text:p>
          </table:table-cell>
          <table:table-cell office:value-type="float" office:value="1659012.22" table:style-name="ce15">
            <text:p>1659012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07:1395</text:p>
          </table:table-cell>
          <table:table-cell office:value-type="float" office:value="3040580.86" table:style-name="ce15">
            <text:p>3040580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8:010146:3830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8:010146:3831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8:010146:3833</text:p>
          </table:table-cell>
          <table:table-cell office:value-type="float" office:value="384681.73" table:style-name="ce15">
            <text:p>38468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8:010146:3834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10146:3835</text:p>
          </table:table-cell>
          <table:table-cell office:value-type="float" office:value="423934.97" table:style-name="ce15">
            <text:p>423934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8:010146:3836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46:3837</text:p>
          </table:table-cell>
          <table:table-cell office:value-type="float" office:value="431785.62" table:style-name="ce15">
            <text:p>431785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8:010146:3838</text:p>
          </table:table-cell>
          <table:table-cell office:value-type="float" office:value="223743.46" table:style-name="ce15">
            <text:p>223743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8:010146:3839</text:p>
          </table:table-cell>
          <table:table-cell office:value-type="float" office:value="337577.85" table:style-name="ce15">
            <text:p>33757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8:010146:3840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46:3841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8:010146:3842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10146:3844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10146:3845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10146:3846</text:p>
          </table:table-cell>
          <table:table-cell office:value-type="float" office:value="353279.15" table:style-name="ce15">
            <text:p>353279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8:010146:3865</text:p>
          </table:table-cell>
          <table:table-cell office:value-type="float" office:value="3097080.48" table:style-name="ce15">
            <text:p>309708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10101:452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10101:453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10101:454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01:455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01:456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01:457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01:458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01:459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46:4310</text:p>
          </table:table-cell>
          <table:table-cell office:value-type="float" office:value="286506.34000000003" table:style-name="ce15">
            <text:p>286506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8:010146:4336</text:p>
          </table:table-cell>
          <table:table-cell office:value-type="float" office:value="9992137.6899999995" table:style-name="ce15">
            <text:p>9992137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8:010146:434</text:p>
          </table:table-cell>
          <table:table-cell office:value-type="float" office:value="1644710.67" table:style-name="ce15">
            <text:p>164471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8:010146:4354</text:p>
          </table:table-cell>
          <table:table-cell office:value-type="float" office:value="1151537.3600000001" table:style-name="ce15">
            <text:p>1151537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8:010146:4386</text:p>
          </table:table-cell>
          <table:table-cell office:value-type="float" office:value="639665.71" table:style-name="ce15">
            <text:p>639665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10146:4387</text:p>
          </table:table-cell>
          <table:table-cell office:value-type="float" office:value="3000737.19" table:style-name="ce15">
            <text:p>3000737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8:010146:4388</text:p>
          </table:table-cell>
          <table:table-cell office:value-type="float" office:value="3213576.47" table:style-name="ce15">
            <text:p>3213576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10146:4405</text:p>
          </table:table-cell>
          <table:table-cell office:value-type="float" office:value="1106880.04" table:style-name="ce15">
            <text:p>1106880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5:010101:460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10101:461</text:p>
          </table:table-cell>
          <table:table-cell office:value-type="float" office:value="463971.53" table:style-name="ce15">
            <text:p>463971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10101:462</text:p>
          </table:table-cell>
          <table:table-cell office:value-type="float" office:value="463096.11" table:style-name="ce15">
            <text:p>46309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10101:463</text:p>
          </table:table-cell>
          <table:table-cell office:value-type="float" office:value="467473.2" table:style-name="ce15">
            <text:p>46747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10101:464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10101:465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10101:466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10101:467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9:010101:4157</text:p>
          </table:table-cell>
          <table:table-cell office:value-type="float" office:value="194402.05" table:style-name="ce15">
            <text:p>194402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9:010101:4158</text:p>
          </table:table-cell>
          <table:table-cell office:value-type="float" office:value="873266.35" table:style-name="ce15">
            <text:p>873266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9:010101:4159</text:p>
          </table:table-cell>
          <table:table-cell office:value-type="float" office:value="728236.25" table:style-name="ce15">
            <text:p>728236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10147:1343</text:p>
          </table:table-cell>
          <table:table-cell office:value-type="float" office:value="2311408.75" table:style-name="ce15">
            <text:p>2311408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10147:1379</text:p>
          </table:table-cell>
          <table:table-cell office:value-type="float" office:value="2368061.89" table:style-name="ce15">
            <text:p>2368061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8:010147:1744</text:p>
          </table:table-cell>
          <table:table-cell office:value-type="float" office:value="4142247.58" table:style-name="ce15">
            <text:p>4142247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8:010147:1797</text:p>
          </table:table-cell>
          <table:table-cell office:value-type="float" office:value="8868083.5600000005" table:style-name="ce15">
            <text:p>8868083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8:010147:2181</text:p>
          </table:table-cell>
          <table:table-cell office:value-type="float" office:value="4797045.7699999996" table:style-name="ce15">
            <text:p>4797045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8:010147:24</text:p>
          </table:table-cell>
          <table:table-cell office:value-type="float" office:value="3646016.22" table:style-name="ce15">
            <text:p>3646016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8:010147:262</text:p>
          </table:table-cell>
          <table:table-cell office:value-type="float" office:value="2940679.38" table:style-name="ce15">
            <text:p>2940679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8:010147:360</text:p>
          </table:table-cell>
          <table:table-cell office:value-type="float" office:value="2823997.48" table:style-name="ce15">
            <text:p>2823997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8:010147:4246</text:p>
          </table:table-cell>
          <table:table-cell office:value-type="float" office:value="205896.8" table:style-name="ce15">
            <text:p>205896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8:010147:448</text:p>
          </table:table-cell>
          <table:table-cell office:value-type="float" office:value="33364740.59" table:style-name="ce15">
            <text:p>33364740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8:010104:1779</text:p>
          </table:table-cell>
          <table:table-cell office:value-type="float" office:value="120696.37" table:style-name="ce15">
            <text:p>120696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8:010104:1780</text:p>
          </table:table-cell>
          <table:table-cell office:value-type="float" office:value="2268835.4700000002" table:style-name="ce15">
            <text:p>2268835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8:010104:1781</text:p>
          </table:table-cell>
          <table:table-cell office:value-type="float" office:value="1655264.6" table:style-name="ce15">
            <text:p>1655264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8:010104:1782</text:p>
          </table:table-cell>
          <table:table-cell office:value-type="float" office:value="2009284.28" table:style-name="ce15">
            <text:p>2009284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8:010104:1783</text:p>
          </table:table-cell>
          <table:table-cell office:value-type="float" office:value="32045.759999999998" table:style-name="ce15">
            <text:p>32045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9:010102:4539</text:p>
          </table:table-cell>
          <table:table-cell office:value-type="float" office:value="1530253.83" table:style-name="ce15">
            <text:p>1530253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9:010102:4540</text:p>
          </table:table-cell>
          <table:table-cell office:value-type="float" office:value="281303.77" table:style-name="ce15">
            <text:p>281303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9:010102:4541</text:p>
          </table:table-cell>
          <table:table-cell office:value-type="float" office:value="46400.62" table:style-name="ce15">
            <text:p>46400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9:010102:4542</text:p>
          </table:table-cell>
          <table:table-cell office:value-type="float" office:value="3509047" table:style-name="ce15">
            <text:p>35090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9:010102:4543</text:p>
          </table:table-cell>
          <table:table-cell office:value-type="float" office:value="1026613.75" table:style-name="ce15">
            <text:p>1026613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9:010102:4544</text:p>
          </table:table-cell>
          <table:table-cell office:value-type="float" office:value="875811.73" table:style-name="ce15">
            <text:p>87581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9:010102:4545</text:p>
          </table:table-cell>
          <table:table-cell office:value-type="float" office:value="131468.43" table:style-name="ce15">
            <text:p>131468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9:010102:4546</text:p>
          </table:table-cell>
          <table:table-cell office:value-type="float" office:value="1568921.02" table:style-name="ce15">
            <text:p>1568921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9:010102:4547</text:p>
          </table:table-cell>
          <table:table-cell office:value-type="float" office:value="113101.51" table:style-name="ce15">
            <text:p>113101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9:010102:4548</text:p>
          </table:table-cell>
          <table:table-cell office:value-type="float" office:value="80234.41" table:style-name="ce15">
            <text:p>80234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9:010102:4549</text:p>
          </table:table-cell>
          <table:table-cell office:value-type="float" office:value="95701.28" table:style-name="ce15">
            <text:p>95701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09:010102:4550</text:p>
          </table:table-cell>
          <table:table-cell office:value-type="float" office:value="1805757.52" table:style-name="ce15">
            <text:p>1805757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9:010102:4551</text:p>
          </table:table-cell>
          <table:table-cell office:value-type="float" office:value="67667.570000000007" table:style-name="ce15">
            <text:p>67667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9:010102:4552</text:p>
          </table:table-cell>
          <table:table-cell office:value-type="float" office:value="1695556.04" table:style-name="ce15">
            <text:p>1695556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9:010102:4553</text:p>
          </table:table-cell>
          <table:table-cell office:value-type="float" office:value="20300.27" table:style-name="ce15">
            <text:p>20300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9:010102:4554</text:p>
          </table:table-cell>
          <table:table-cell office:value-type="float" office:value="31900.43" table:style-name="ce15">
            <text:p>31900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2:010216:7948</text:p>
          </table:table-cell>
          <table:table-cell office:value-type="float" office:value="3291572.89" table:style-name="ce15">
            <text:p>3291572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2:010217:21928</text:p>
          </table:table-cell>
          <table:table-cell office:value-type="float" office:value="1609489.39" table:style-name="ce15">
            <text:p>1609489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2:010217:77</text:p>
          </table:table-cell>
          <table:table-cell office:value-type="float" office:value="3502619.3" table:style-name="ce15">
            <text:p>350261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2:010220:6851</text:p>
          </table:table-cell>
          <table:table-cell office:value-type="float" office:value="3300910.75" table:style-name="ce15">
            <text:p>3300910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2:010221:5788</text:p>
          </table:table-cell>
          <table:table-cell office:value-type="float" office:value="3796207.14" table:style-name="ce15">
            <text:p>379620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8:010126:1713</text:p>
          </table:table-cell>
          <table:table-cell office:value-type="float" office:value="1331730.73" table:style-name="ce15">
            <text:p>1331730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27:2020</text:p>
          </table:table-cell>
          <table:table-cell office:value-type="float" office:value="1961586.88" table:style-name="ce15">
            <text:p>196158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27:2021</text:p>
          </table:table-cell>
          <table:table-cell office:value-type="float" office:value="1213603.8400000001" table:style-name="ce15">
            <text:p>121360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4:010105:19882</text:p>
          </table:table-cell>
          <table:table-cell office:value-type="float" office:value="3118134.48" table:style-name="ce15">
            <text:p>3118134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4:010105:19909</text:p>
          </table:table-cell>
          <table:table-cell office:value-type="float" office:value="3973791.34" table:style-name="ce15">
            <text:p>3973791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4:010105:19921</text:p>
          </table:table-cell>
          <table:table-cell office:value-type="float" office:value="3014361.01" table:style-name="ce15">
            <text:p>3014361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9:010102:4618</text:p>
          </table:table-cell>
          <table:table-cell office:value-type="float" office:value="11299.14" table:style-name="ce15">
            <text:p>11299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9:010102:4619</text:p>
          </table:table-cell>
          <table:table-cell office:value-type="float" office:value="603091.28" table:style-name="ce15">
            <text:p>603091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9:010102:4620</text:p>
          </table:table-cell>
          <table:table-cell office:value-type="float" office:value="86155.89" table:style-name="ce15">
            <text:p>86155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9:010102:4621</text:p>
          </table:table-cell>
          <table:table-cell office:value-type="float" office:value="124290.48" table:style-name="ce15">
            <text:p>12429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9:010102:4622</text:p>
          </table:table-cell>
          <table:table-cell office:value-type="float" office:value="450552.97" table:style-name="ce15">
            <text:p>450552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9:010102:4623</text:p>
          </table:table-cell>
          <table:table-cell office:value-type="float" office:value="210446.37" table:style-name="ce15">
            <text:p>210446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9:010102:4624</text:p>
          </table:table-cell>
          <table:table-cell office:value-type="float" office:value="427954.7" table:style-name="ce15">
            <text:p>427954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9:010102:4625</text:p>
          </table:table-cell>
          <table:table-cell office:value-type="float" office:value="74856.77" table:style-name="ce15">
            <text:p>74856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9:010102:4626</text:p>
          </table:table-cell>
          <table:table-cell office:value-type="float" office:value="183610.93" table:style-name="ce15">
            <text:p>183610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9:010102:4627</text:p>
          </table:table-cell>
          <table:table-cell office:value-type="float" office:value="190672.89" table:style-name="ce15">
            <text:p>190672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9:010102:4628</text:p>
          </table:table-cell>
          <table:table-cell office:value-type="float" office:value="66382.41" table:style-name="ce15">
            <text:p>66382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9:010102:4654</text:p>
          </table:table-cell>
          <table:table-cell office:value-type="float" office:value="4371386.9400000004" table:style-name="ce15">
            <text:p>4371386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9:010102:4655</text:p>
          </table:table-cell>
          <table:table-cell office:value-type="float" office:value="7858411.6699999999" table:style-name="ce15">
            <text:p>7858411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8:010104:1792</text:p>
          </table:table-cell>
          <table:table-cell office:value-type="float" office:value="28118.98" table:style-name="ce15">
            <text:p>28118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8:010104:1793</text:p>
          </table:table-cell>
          <table:table-cell office:value-type="float" office:value="598309.18000000005" table:style-name="ce15">
            <text:p>598309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8:010104:1794</text:p>
          </table:table-cell>
          <table:table-cell office:value-type="float" office:value="783128.61" table:style-name="ce15">
            <text:p>783128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8:010104:1795</text:p>
          </table:table-cell>
          <table:table-cell office:value-type="float" office:value="1565604.43" table:style-name="ce15">
            <text:p>1565604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8:010104:1796</text:p>
          </table:table-cell>
          <table:table-cell office:value-type="float" office:value="675728.12" table:style-name="ce15">
            <text:p>67572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8:010104:1797</text:p>
          </table:table-cell>
          <table:table-cell office:value-type="float" office:value="1406974.91" table:style-name="ce15">
            <text:p>1406974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8:010104:1798</text:p>
          </table:table-cell>
          <table:table-cell office:value-type="float" office:value="653353.02" table:style-name="ce15">
            <text:p>653353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8:010104:1799</text:p>
          </table:table-cell>
          <table:table-cell office:value-type="float" office:value="167250.70000000001" table:style-name="ce15">
            <text:p>167250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9:010102:4666</text:p>
          </table:table-cell>
          <table:table-cell office:value-type="float" office:value="480439.77" table:style-name="ce15">
            <text:p>480439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9:010102:4667</text:p>
          </table:table-cell>
          <table:table-cell office:value-type="float" office:value="1452919.46" table:style-name="ce15">
            <text:p>1452919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09:010102:4685</text:p>
          </table:table-cell>
          <table:table-cell office:value-type="float" office:value="39912.04" table:style-name="ce15">
            <text:p>39912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9:010102:4686</text:p>
          </table:table-cell>
          <table:table-cell office:value-type="float" office:value="41617.68" table:style-name="ce15">
            <text:p>41617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9:010102:4687</text:p>
          </table:table-cell>
          <table:table-cell office:value-type="float" office:value="83576.490000000005" table:style-name="ce15">
            <text:p>8357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9:010102:4688</text:p>
          </table:table-cell>
          <table:table-cell office:value-type="float" office:value="65155.55" table:style-name="ce15">
            <text:p>65155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9:010102:4689</text:p>
          </table:table-cell>
          <table:table-cell office:value-type="float" office:value="27631.41" table:style-name="ce15">
            <text:p>27631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9:010102:4690</text:p>
          </table:table-cell>
          <table:table-cell office:value-type="float" office:value="312106.62" table:style-name="ce15">
            <text:p>312106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9:010102:4658</text:p>
          </table:table-cell>
          <table:table-cell office:value-type="float" office:value="797824.61" table:style-name="ce15">
            <text:p>797824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09:010102:4659</text:p>
          </table:table-cell>
          <table:table-cell office:value-type="float" office:value="369518.77" table:style-name="ce15">
            <text:p>369518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09:010102:4660</text:p>
          </table:table-cell>
          <table:table-cell office:value-type="float" office:value="2687409.23" table:style-name="ce15">
            <text:p>2687409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09:010102:4661</text:p>
          </table:table-cell>
          <table:table-cell office:value-type="float" office:value="6567356.2999999998" table:style-name="ce15">
            <text:p>6567356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09:010102:4662</text:p>
          </table:table-cell>
          <table:table-cell office:value-type="float" office:value="3921937.85" table:style-name="ce15">
            <text:p>392193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09:010102:4663</text:p>
          </table:table-cell>
          <table:table-cell office:value-type="float" office:value="3871548.92" table:style-name="ce15">
            <text:p>3871548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9:010102:4664</text:p>
          </table:table-cell>
          <table:table-cell office:value-type="float" office:value="793335.77" table:style-name="ce15">
            <text:p>793335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9:010102:4665</text:p>
          </table:table-cell>
          <table:table-cell office:value-type="float" office:value="380477.36" table:style-name="ce15">
            <text:p>380477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9:010102:4699</text:p>
          </table:table-cell>
          <table:table-cell office:value-type="float" office:value="44200.07" table:style-name="ce15">
            <text:p>44200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9:010102:4700</text:p>
          </table:table-cell>
          <table:table-cell office:value-type="float" office:value="101930.77" table:style-name="ce15">
            <text:p>101930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9:010102:4701</text:p>
          </table:table-cell>
          <table:table-cell office:value-type="float" office:value="641352.04" table:style-name="ce15">
            <text:p>641352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9:010102:4702</text:p>
          </table:table-cell>
          <table:table-cell office:value-type="float" office:value="186722.74" table:style-name="ce15">
            <text:p>186722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9:010102:4703</text:p>
          </table:table-cell>
          <table:table-cell office:value-type="float" office:value="777560.42" table:style-name="ce15">
            <text:p>777560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9:010102:4704</text:p>
          </table:table-cell>
          <table:table-cell office:value-type="float" office:value="326539.3" table:style-name="ce15">
            <text:p>32653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9:010102:4705</text:p>
          </table:table-cell>
          <table:table-cell office:value-type="float" office:value="1121238.52" table:style-name="ce15">
            <text:p>1121238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9:010102:4736</text:p>
          </table:table-cell>
          <table:table-cell office:value-type="float" office:value="258539.01" table:style-name="ce15">
            <text:p>25853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9:010102:4737</text:p>
          </table:table-cell>
          <table:table-cell office:value-type="float" office:value="26403.99" table:style-name="ce15">
            <text:p>26403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9:010102:4738</text:p>
          </table:table-cell>
          <table:table-cell office:value-type="float" office:value="62709.47" table:style-name="ce15">
            <text:p>62709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9:010102:4739</text:p>
          </table:table-cell>
          <table:table-cell office:value-type="float" office:value="62709.47" table:style-name="ce15">
            <text:p>62709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9:010102:4740</text:p>
          </table:table-cell>
          <table:table-cell office:value-type="float" office:value="25303.82" table:style-name="ce15">
            <text:p>25303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9:010102:4741</text:p>
          </table:table-cell>
          <table:table-cell office:value-type="float" office:value="42641.07" table:style-name="ce15">
            <text:p>42641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9:010102:4742</text:p>
          </table:table-cell>
          <table:table-cell office:value-type="float" office:value="71978.12" table:style-name="ce15">
            <text:p>7197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2:010801:6284</text:p>
          </table:table-cell>
          <table:table-cell office:value-type="float" office:value="1143565.04" table:style-name="ce15">
            <text:p>114356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08:010104:1800</text:p>
          </table:table-cell>
          <table:table-cell office:value-type="float" office:value="148284.12" table:style-name="ce15">
            <text:p>148284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08:010104:1801</text:p>
          </table:table-cell>
          <table:table-cell office:value-type="float" office:value="6184478.54" table:style-name="ce15">
            <text:p>6184478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08:010104:1802</text:p>
          </table:table-cell>
          <table:table-cell office:value-type="float" office:value="1022470.74" table:style-name="ce15">
            <text:p>1022470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08:010104:1803</text:p>
          </table:table-cell>
          <table:table-cell office:value-type="float" office:value="657828.04" table:style-name="ce15">
            <text:p>657828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08:010104:1804</text:p>
          </table:table-cell>
          <table:table-cell office:value-type="float" office:value="1027643.44" table:style-name="ce15">
            <text:p>1027643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08:010104:1806</text:p>
          </table:table-cell>
          <table:table-cell office:value-type="float" office:value="796553.67" table:style-name="ce15">
            <text:p>796553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08:060101:2196</text:p>
          </table:table-cell>
          <table:table-cell office:value-type="float" office:value="655676.31000000006" table:style-name="ce15">
            <text:p>65567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5:010103:6871</text:p>
          </table:table-cell>
          <table:table-cell office:value-type="float" office:value="19840747.57" table:style-name="ce15">
            <text:p>19840747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5:010103:6877</text:p>
          </table:table-cell>
          <table:table-cell office:value-type="float" office:value="20277890.670000002" table:style-name="ce15">
            <text:p>2027789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5:010103:689</text:p>
          </table:table-cell>
          <table:table-cell office:value-type="float" office:value="1056145.45" table:style-name="ce15">
            <text:p>1056145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5:010103:6891</text:p>
          </table:table-cell>
          <table:table-cell office:value-type="float" office:value="928700.44" table:style-name="ce15">
            <text:p>928700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5:010103:6893</text:p>
          </table:table-cell>
          <table:table-cell office:value-type="float" office:value="500069.47" table:style-name="ce15">
            <text:p>500069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5:010103:6895</text:p>
          </table:table-cell>
          <table:table-cell office:value-type="float" office:value="1910823.28" table:style-name="ce15">
            <text:p>1910823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5:010103:6898</text:p>
          </table:table-cell>
          <table:table-cell office:value-type="float" office:value="1548541.7" table:style-name="ce15">
            <text:p>1548541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5:010103:6899</text:p>
          </table:table-cell>
          <table:table-cell office:value-type="float" office:value="166689.82" table:style-name="ce15">
            <text:p>166689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9:010101:4160</text:p>
          </table:table-cell>
          <table:table-cell office:value-type="float" office:value="172801.82" table:style-name="ce15">
            <text:p>17280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9:010101:4161</text:p>
          </table:table-cell>
          <table:table-cell office:value-type="float" office:value="5295141.51" table:style-name="ce15">
            <text:p>5295141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9:010101:4162</text:p>
          </table:table-cell>
          <table:table-cell office:value-type="float" office:value="43200.46" table:style-name="ce15">
            <text:p>43200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09:010101:4163</text:p>
          </table:table-cell>
          <table:table-cell office:value-type="float" office:value="1107783.1000000001" table:style-name="ce15">
            <text:p>110778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09:010101:4164</text:p>
          </table:table-cell>
          <table:table-cell office:value-type="float" office:value="104915.39" table:style-name="ce15">
            <text:p>104915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09:010101:4165</text:p>
          </table:table-cell>
          <table:table-cell office:value-type="float" office:value="80229.42" table:style-name="ce15">
            <text:p>80229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09:010101:4166</text:p>
          </table:table-cell>
          <table:table-cell office:value-type="float" office:value="209830.78" table:style-name="ce15">
            <text:p>209830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09:010101:4167</text:p>
          </table:table-cell>
          <table:table-cell office:value-type="float" office:value="324003.42" table:style-name="ce15">
            <text:p>32400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09:010101:4168</text:p>
          </table:table-cell>
          <table:table-cell office:value-type="float" office:value="725150.5" table:style-name="ce15">
            <text:p>725150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09:010101:4169</text:p>
          </table:table-cell>
          <table:table-cell office:value-type="float" office:value="540005.68999999994" table:style-name="ce15">
            <text:p>540005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09:010101:4170</text:p>
          </table:table-cell>
          <table:table-cell office:value-type="float" office:value="422747.31" table:style-name="ce15">
            <text:p>422747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09:010101:4171</text:p>
          </table:table-cell>
          <table:table-cell office:value-type="float" office:value="521491.21" table:style-name="ce15">
            <text:p>521491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5:010103:6903</text:p>
          </table:table-cell>
          <table:table-cell office:value-type="float" office:value="1637054.08" table:style-name="ce15">
            <text:p>163705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5:010103:6913</text:p>
          </table:table-cell>
          <table:table-cell office:value-type="float" office:value="674696.9" table:style-name="ce15">
            <text:p>674696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5:010103:6922</text:p>
          </table:table-cell>
          <table:table-cell office:value-type="float" office:value="1937139.1" table:style-name="ce15">
            <text:p>1937139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5:010103:6924</text:p>
          </table:table-cell>
          <table:table-cell office:value-type="float" office:value="1670863.46" table:style-name="ce15">
            <text:p>1670863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5:010103:6926</text:p>
          </table:table-cell>
          <table:table-cell office:value-type="float" office:value="1764879.74" table:style-name="ce15">
            <text:p>1764879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5:010103:6928</text:p>
          </table:table-cell>
          <table:table-cell office:value-type="float" office:value="1472921.62" table:style-name="ce15">
            <text:p>1472921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5:010103:6932</text:p>
          </table:table-cell>
          <table:table-cell office:value-type="float" office:value="3180027.64" table:style-name="ce15">
            <text:p>3180027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5:010103:6934</text:p>
          </table:table-cell>
          <table:table-cell office:value-type="float" office:value="2375702.29" table:style-name="ce15">
            <text:p>2375702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09:010101:4172</text:p>
          </table:table-cell>
          <table:table-cell office:value-type="float" office:value="46286.2" table:style-name="ce15">
            <text:p>46286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09:010101:4173</text:p>
          </table:table-cell>
          <table:table-cell office:value-type="float" office:value="842408.88" table:style-name="ce15">
            <text:p>842408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09:010101:4174</text:p>
          </table:table-cell>
          <table:table-cell office:value-type="float" office:value="1518187.42" table:style-name="ce15">
            <text:p>1518187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09:010101:4175</text:p>
          </table:table-cell>
          <table:table-cell office:value-type="float" office:value="472119.26" table:style-name="ce15">
            <text:p>472119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9:010101:4176</text:p>
          </table:table-cell>
          <table:table-cell office:value-type="float" office:value="120344.12" table:style-name="ce15">
            <text:p>120344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9:010101:4177</text:p>
          </table:table-cell>
          <table:table-cell office:value-type="float" office:value="422747.31" table:style-name="ce15">
            <text:p>422747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09:010101:4178</text:p>
          </table:table-cell>
          <table:table-cell office:value-type="float" office:value="33943.21" table:style-name="ce15">
            <text:p>33943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09:010101:4179</text:p>
          </table:table-cell>
          <table:table-cell office:value-type="float" office:value="811551.41" table:style-name="ce15">
            <text:p>811551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5:010101:476</text:p>
          </table:table-cell>
          <table:table-cell office:value-type="float" office:value="772118.65" table:style-name="ce15">
            <text:p>77211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5:010101:477</text:p>
          </table:table-cell>
          <table:table-cell office:value-type="float" office:value="309897.96000000002" table:style-name="ce15">
            <text:p>3098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5:010101:478</text:p>
          </table:table-cell>
          <table:table-cell office:value-type="float" office:value="297642.11" table:style-name="ce15">
            <text:p>29764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5:010101:479</text:p>
          </table:table-cell>
          <table:table-cell office:value-type="float" office:value="826394.57" table:style-name="ce15">
            <text:p>826394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5:010101:480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5:010101:481</text:p>
          </table:table-cell>
          <table:table-cell office:value-type="float" office:value="462220.69" table:style-name="ce15">
            <text:p>46222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5:010101:482</text:p>
          </table:table-cell>
          <table:table-cell office:value-type="float" office:value="458719.01" table:style-name="ce15">
            <text:p>458719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5:010101:483</text:p>
          </table:table-cell>
          <table:table-cell office:value-type="float" office:value="461345.27" table:style-name="ce15">
            <text:p>46134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6:010112:1463</text:p>
          </table:table-cell>
          <table:table-cell office:value-type="float" office:value="844697.83" table:style-name="ce15">
            <text:p>844697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7:010123:1310</text:p>
          </table:table-cell>
          <table:table-cell office:value-type="float" office:value="170799.29" table:style-name="ce15">
            <text:p>170799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7:010229:734</text:p>
          </table:table-cell>
          <table:table-cell office:value-type="float" office:value="957478.66" table:style-name="ce15">
            <text:p>957478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7:010229:735</text:p>
          </table:table-cell>
          <table:table-cell office:value-type="float" office:value="1225383.42" table:style-name="ce15">
            <text:p>122538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7:010459:2117</text:p>
          </table:table-cell>
          <table:table-cell office:value-type="float" office:value="145183.25" table:style-name="ce15">
            <text:p>145183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7:010459:2118</text:p>
          </table:table-cell>
          <table:table-cell office:value-type="float" office:value="134688.07999999999" table:style-name="ce15">
            <text:p>134688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9:010102:4216</text:p>
          </table:table-cell>
          <table:table-cell office:value-type="float" office:value="143956.24" table:style-name="ce15">
            <text:p>143956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9:010102:4217</text:p>
          </table:table-cell>
          <table:table-cell office:value-type="float" office:value="84252.41" table:style-name="ce15">
            <text:p>84252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9:010102:4218</text:p>
          </table:table-cell>
          <table:table-cell office:value-type="float" office:value="147441.73000000001" table:style-name="ce15">
            <text:p>14744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9:010102:4219</text:p>
          </table:table-cell>
          <table:table-cell office:value-type="float" office:value="59138.71" table:style-name="ce15">
            <text:p>59138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9:010102:4220</text:p>
          </table:table-cell>
          <table:table-cell office:value-type="float" office:value="281065.96000000002" table:style-name="ce15">
            <text:p>281065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9:010102:4221</text:p>
          </table:table-cell>
          <table:table-cell office:value-type="float" office:value="252818.13" table:style-name="ce15">
            <text:p>252818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09:010102:4222</text:p>
          </table:table-cell>
          <table:table-cell office:value-type="float" office:value="93217.85" table:style-name="ce15">
            <text:p>93217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09:010102:4223</text:p>
          </table:table-cell>
          <table:table-cell office:value-type="float" office:value="758454.38" table:style-name="ce15">
            <text:p>758454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9:010101:4187</text:p>
          </table:table-cell>
          <table:table-cell office:value-type="float" office:value="1456472.49" table:style-name="ce15">
            <text:p>1456472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9:010101:4188</text:p>
          </table:table-cell>
          <table:table-cell office:value-type="float" office:value="722064.75" table:style-name="ce15">
            <text:p>722064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9:010101:4189</text:p>
          </table:table-cell>
          <table:table-cell office:value-type="float" office:value="1487329.96" table:style-name="ce15">
            <text:p>1487329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09:010101:4190</text:p>
          </table:table-cell>
          <table:table-cell office:value-type="float" office:value="333260.65000000002" table:style-name="ce15">
            <text:p>333260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9:010101:4191</text:p>
          </table:table-cell>
          <table:table-cell office:value-type="float" office:value="435090.3" table:style-name="ce15">
            <text:p>435090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9:010101:4192</text:p>
          </table:table-cell>
          <table:table-cell office:value-type="float" office:value="206745.04" table:style-name="ce15">
            <text:p>20674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9:010101:4193</text:p>
          </table:table-cell>
          <table:table-cell office:value-type="float" office:value="33943.21" table:style-name="ce15">
            <text:p>33943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09:010102:4215</text:p>
          </table:table-cell>
          <table:table-cell office:value-type="float" office:value="92104.7" table:style-name="ce15">
            <text:p>92104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09:010102:4409</text:p>
          </table:table-cell>
          <table:table-cell office:value-type="float" office:value="407723.1" table:style-name="ce15">
            <text:p>40772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09:010102:4410</text:p>
          </table:table-cell>
          <table:table-cell office:value-type="float" office:value="897532.04" table:style-name="ce15">
            <text:p>897532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09:010102:4411</text:p>
          </table:table-cell>
          <table:table-cell office:value-type="float" office:value="59534.79" table:style-name="ce15">
            <text:p>59534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09:010102:4412</text:p>
          </table:table-cell>
          <table:table-cell office:value-type="float" office:value="1444169.64" table:style-name="ce15">
            <text:p>1444169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09:010102:4413</text:p>
          </table:table-cell>
          <table:table-cell office:value-type="float" office:value="58632.75" table:style-name="ce15">
            <text:p>58632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09:010102:4444</text:p>
          </table:table-cell>
          <table:table-cell office:value-type="float" office:value="755965.85" table:style-name="ce15">
            <text:p>755965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09:010102:4445</text:p>
          </table:table-cell>
          <table:table-cell office:value-type="float" office:value="175384.08" table:style-name="ce15">
            <text:p>17538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09:010102:4485</text:p>
          </table:table-cell>
          <table:table-cell office:value-type="float" office:value="1560533.09" table:style-name="ce15">
            <text:p>1560533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05:051001:214</text:p>
          </table:table-cell>
          <table:table-cell office:value-type="float" office:value="376054.37" table:style-name="ce15">
            <text:p>376054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05:060101:426</text:p>
          </table:table-cell>
          <table:table-cell office:value-type="float" office:value="2093678.8" table:style-name="ce15">
            <text:p>2093678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05:130101:696</text:p>
          </table:table-cell>
          <table:table-cell office:value-type="float" office:value="695246.52" table:style-name="ce15">
            <text:p>695246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05:150101:2186</text:p>
          </table:table-cell>
          <table:table-cell office:value-type="float" office:value="889083.44" table:style-name="ce15">
            <text:p>889083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05:180101:270</text:p>
          </table:table-cell>
          <table:table-cell office:value-type="float" office:value="756278.33" table:style-name="ce15">
            <text:p>756278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2:020601:572</text:p>
          </table:table-cell>
          <table:table-cell office:value-type="float" office:value="908139.79" table:style-name="ce15">
            <text:p>908139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2:030102:5381</text:p>
          </table:table-cell>
          <table:table-cell office:value-type="float" office:value="284338.62" table:style-name="ce15">
            <text:p>284338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2:040102:3403</text:p>
          </table:table-cell>
          <table:table-cell office:value-type="float" office:value="2033844.13" table:style-name="ce15">
            <text:p>2033844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2:040301:3724</text:p>
          </table:table-cell>
          <table:table-cell office:value-type="float" office:value="1688502.46" table:style-name="ce15">
            <text:p>1688502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09:010102:4486</text:p>
          </table:table-cell>
          <table:table-cell office:value-type="float" office:value="62240.91" table:style-name="ce15">
            <text:p>62240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09:010102:4487</text:p>
          </table:table-cell>
          <table:table-cell office:value-type="float" office:value="1745451.75" table:style-name="ce15">
            <text:p>1745451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09:010102:4488</text:p>
          </table:table-cell>
          <table:table-cell office:value-type="float" office:value="311204.58" table:style-name="ce15">
            <text:p>311204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09:010102:4511</text:p>
          </table:table-cell>
          <table:table-cell office:value-type="float" office:value="1106848.1599999999" table:style-name="ce15">
            <text:p>1106848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09:010102:4512</text:p>
          </table:table-cell>
          <table:table-cell office:value-type="float" office:value="296770.64" table:style-name="ce15">
            <text:p>296770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9:010102:4513</text:p>
          </table:table-cell>
          <table:table-cell office:value-type="float" office:value="274537.01" table:style-name="ce15">
            <text:p>27453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9:010102:4514</text:p>
          </table:table-cell>
          <table:table-cell office:value-type="float" office:value="53167.38" table:style-name="ce15">
            <text:p>53167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9:010102:4515</text:p>
          </table:table-cell>
          <table:table-cell office:value-type="float" office:value="1317584.31" table:style-name="ce15">
            <text:p>1317584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1:010102:5393</text:p>
          </table:table-cell>
          <table:table-cell office:value-type="float" office:value="382160.32" table:style-name="ce15">
            <text:p>382160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1:080101:43</text:p>
          </table:table-cell>
          <table:table-cell office:value-type="float" office:value="562750.44999999995" table:style-name="ce15">
            <text:p>562750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1:090101:411</text:p>
          </table:table-cell>
          <table:table-cell office:value-type="float" office:value="2847554.44" table:style-name="ce15">
            <text:p>2847554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2:140201:1444</text:p>
          </table:table-cell>
          <table:table-cell office:value-type="float" office:value="4146025.48" table:style-name="ce15">
            <text:p>4146025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2:170901:923</text:p>
          </table:table-cell>
          <table:table-cell office:value-type="float" office:value="5643965.4800000004" table:style-name="ce15">
            <text:p>5643965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2:171801:5021</text:p>
          </table:table-cell>
          <table:table-cell office:value-type="float" office:value="1136182.03" table:style-name="ce15">
            <text:p>1136182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2:172201:2114</text:p>
          </table:table-cell>
          <table:table-cell office:value-type="float" office:value="3460277.35" table:style-name="ce15">
            <text:p>3460277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1:160501:1594</text:p>
          </table:table-cell>
          <table:table-cell office:value-type="float" office:value="3281137.89" table:style-name="ce15">
            <text:p>3281137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1:160901:3219</text:p>
          </table:table-cell>
          <table:table-cell office:value-type="float" office:value="63927.49" table:style-name="ce15">
            <text:p>63927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1:170101:2117</text:p>
          </table:table-cell>
          <table:table-cell office:value-type="float" office:value="113928.02" table:style-name="ce15">
            <text:p>113928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1:170101:2165</text:p>
          </table:table-cell>
          <table:table-cell office:value-type="float" office:value="40414.080000000002" table:style-name="ce15">
            <text:p>4041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1:210401:1785</text:p>
          </table:table-cell>
          <table:table-cell office:value-type="float" office:value="1462968.46" table:style-name="ce15">
            <text:p>1462968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1:211001:707</text:p>
          </table:table-cell>
          <table:table-cell office:value-type="float" office:value="1205995.51" table:style-name="ce15">
            <text:p>1205995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1:211101:1082</text:p>
          </table:table-cell>
          <table:table-cell office:value-type="float" office:value="4159600.49" table:style-name="ce15">
            <text:p>4159600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2:131901:1881</text:p>
          </table:table-cell>
          <table:table-cell office:value-type="float" office:value="2191623.2799999998" table:style-name="ce15">
            <text:p>2191623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2:132301:1978</text:p>
          </table:table-cell>
          <table:table-cell office:value-type="float" office:value="500092.15" table:style-name="ce15">
            <text:p>500092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2:132401:4709</text:p>
          </table:table-cell>
          <table:table-cell office:value-type="float" office:value="5402819.2300000004" table:style-name="ce15">
            <text:p>5402819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08:060101:1006</text:p>
          </table:table-cell>
          <table:table-cell office:value-type="float" office:value="34957.81" table:style-name="ce15">
            <text:p>34957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08:060101:1042</text:p>
          </table:table-cell>
          <table:table-cell office:value-type="float" office:value="17546.25" table:style-name="ce15">
            <text:p>17546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08:060101:1043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08:060101:1044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08:060101:144</text:p>
          </table:table-cell>
          <table:table-cell office:value-type="float" office:value="363703.25" table:style-name="ce15">
            <text:p>363703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08:060101:199</text:p>
          </table:table-cell>
          <table:table-cell office:value-type="float" office:value="1287371.79" table:style-name="ce15">
            <text:p>1287371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08:170101:2832</text:p>
          </table:table-cell>
          <table:table-cell office:value-type="float" office:value="696114.49" table:style-name="ce15">
            <text:p>696114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09:010101:2526</text:p>
          </table:table-cell>
          <table:table-cell office:value-type="float" office:value="15827947.34" table:style-name="ce15">
            <text:p>15827947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04:050401:1649</text:p>
          </table:table-cell>
          <table:table-cell office:value-type="float" office:value="263528.96000000002" table:style-name="ce15">
            <text:p>263528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04:070101:89</text:p>
          </table:table-cell>
          <table:table-cell office:value-type="float" office:value="305314.09999999998" table:style-name="ce15">
            <text:p>305314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8:010146:3317</text:p>
          </table:table-cell>
          <table:table-cell office:value-type="float" office:value="3422882.35" table:style-name="ce15">
            <text:p>3422882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8:010146:3318</text:p>
          </table:table-cell>
          <table:table-cell office:value-type="float" office:value="2826233.14" table:style-name="ce15">
            <text:p>2826233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8:010146:3322</text:p>
          </table:table-cell>
          <table:table-cell office:value-type="float" office:value="3061752.57" table:style-name="ce15">
            <text:p>3061752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8:010146:3323</text:p>
          </table:table-cell>
          <table:table-cell office:value-type="float" office:value="902824.47" table:style-name="ce15">
            <text:p>902824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8:010146:3324</text:p>
          </table:table-cell>
          <table:table-cell office:value-type="float" office:value="1738918.44" table:style-name="ce15">
            <text:p>1738918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8:010146:3325</text:p>
          </table:table-cell>
          <table:table-cell office:value-type="float" office:value="4247200.3600000003" table:style-name="ce15">
            <text:p>4247200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8:010146:3326</text:p>
          </table:table-cell>
          <table:table-cell office:value-type="float" office:value="2131450.83" table:style-name="ce15">
            <text:p>2131450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8:010146:3327</text:p>
          </table:table-cell>
          <table:table-cell office:value-type="float" office:value="2221733.27" table:style-name="ce15">
            <text:p>2221733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09:010102:932</text:p>
          </table:table-cell>
          <table:table-cell office:value-type="float" office:value="141416.51999999999" table:style-name="ce15">
            <text:p>141416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09:010102:933</text:p>
          </table:table-cell>
          <table:table-cell office:value-type="float" office:value="2413760.2400000002" table:style-name="ce15">
            <text:p>2413760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09:040101:2351</text:p>
          </table:table-cell>
          <table:table-cell office:value-type="float" office:value="102685.02" table:style-name="ce15">
            <text:p>102685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2:040701:2114</text:p>
          </table:table-cell>
          <table:table-cell office:value-type="float" office:value="738428.45" table:style-name="ce15">
            <text:p>738428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2:040701:2115</text:p>
          </table:table-cell>
          <table:table-cell office:value-type="float" office:value="595204.47" table:style-name="ce15">
            <text:p>595204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8:010133:1710</text:p>
          </table:table-cell>
          <table:table-cell office:value-type="float" office:value="43001.31" table:style-name="ce15">
            <text:p>43001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8:010131:4004</text:p>
          </table:table-cell>
          <table:table-cell office:value-type="float" office:value="3562619.69" table:style-name="ce15">
            <text:p>3562619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8:010132:284</text:p>
          </table:table-cell>
          <table:table-cell office:value-type="float" office:value="3709520.3" table:style-name="ce15">
            <text:p>3709520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9:010103:31645</text:p>
          </table:table-cell>
          <table:table-cell office:value-type="float" office:value="55540590.32" table:style-name="ce15">
            <text:p>55540590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9:010105:18460</text:p>
          </table:table-cell>
          <table:table-cell office:value-type="float" office:value="190714.08" table:style-name="ce15">
            <text:p>19071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9:010105:18461</text:p>
          </table:table-cell>
          <table:table-cell office:value-type="float" office:value="7017977.1399999997" table:style-name="ce15">
            <text:p>701797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2:040901:1751</text:p>
          </table:table-cell>
          <table:table-cell office:value-type="float" office:value="3399901.73" table:style-name="ce15">
            <text:p>339990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2:040904:6398</text:p>
          </table:table-cell>
          <table:table-cell office:value-type="float" office:value="84450.51" table:style-name="ce15">
            <text:p>84450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2:041801:5465</text:p>
          </table:table-cell>
          <table:table-cell office:value-type="float" office:value="5126651.87" table:style-name="ce15">
            <text:p>5126651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5:010121:3645</text:p>
          </table:table-cell>
          <table:table-cell office:value-type="float" office:value="690749.58" table:style-name="ce15">
            <text:p>690749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5:010122:4086</text:p>
          </table:table-cell>
          <table:table-cell office:value-type="float" office:value="2914744.79" table:style-name="ce15">
            <text:p>2914744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1:090101:413</text:p>
          </table:table-cell>
          <table:table-cell office:value-type="float" office:value="109445.83" table:style-name="ce15">
            <text:p>109445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1:130301:39</text:p>
          </table:table-cell>
          <table:table-cell office:value-type="float" office:value="727377.01" table:style-name="ce15">
            <text:p>72737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4:070101:8800</text:p>
          </table:table-cell>
          <table:table-cell office:value-type="float" office:value="414268.46" table:style-name="ce15">
            <text:p>414268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4:070101:9368</text:p>
          </table:table-cell>
          <table:table-cell office:value-type="float" office:value="3193411.8" table:style-name="ce15">
            <text:p>3193411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4:090501:2439</text:p>
          </table:table-cell>
          <table:table-cell office:value-type="float" office:value="2447777.36" table:style-name="ce15">
            <text:p>2447777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4:100301:1130</text:p>
          </table:table-cell>
          <table:table-cell office:value-type="float" office:value="1454236.15" table:style-name="ce15">
            <text:p>1454236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4:100301:94</text:p>
          </table:table-cell>
          <table:table-cell office:value-type="float" office:value="11847677.789999999" table:style-name="ce15">
            <text:p>11847677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4:101101:670</text:p>
          </table:table-cell>
          <table:table-cell office:value-type="float" office:value="4042719.55" table:style-name="ce15">
            <text:p>4042719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1:150301:2146</text:p>
          </table:table-cell>
          <table:table-cell office:value-type="float" office:value="4225301.0599999996" table:style-name="ce15">
            <text:p>4225301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1:160101:5217</text:p>
          </table:table-cell>
          <table:table-cell office:value-type="float" office:value="1985344.3" table:style-name="ce15">
            <text:p>1985344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1:160201:6315</text:p>
          </table:table-cell>
          <table:table-cell office:value-type="float" office:value="95947.79" table:style-name="ce15">
            <text:p>95947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1:160201:6403</text:p>
          </table:table-cell>
          <table:table-cell office:value-type="float" office:value="331925.75" table:style-name="ce15">
            <text:p>331925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1:160301:832</text:p>
          </table:table-cell>
          <table:table-cell office:value-type="float" office:value="774192.88" table:style-name="ce15">
            <text:p>774192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07:230102:1211</text:p>
          </table:table-cell>
          <table:table-cell office:value-type="float" office:value="391447.36" table:style-name="ce15">
            <text:p>391447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08:010104:1109</text:p>
          </table:table-cell>
          <table:table-cell office:value-type="float" office:value="203813540.81999999" table:style-name="ce15">
            <text:p>203813540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08:050101:4011</text:p>
          </table:table-cell>
          <table:table-cell office:value-type="float" office:value="4226928.2" table:style-name="ce15">
            <text:p>4226928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08:060101:1003</text:p>
          </table:table-cell>
          <table:table-cell office:value-type="float" office:value="28288.09" table:style-name="ce15">
            <text:p>28288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5:010109:1880</text:p>
          </table:table-cell>
          <table:table-cell office:value-type="float" office:value="484047.21" table:style-name="ce15">
            <text:p>484047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5:010109:697</text:p>
          </table:table-cell>
          <table:table-cell office:value-type="float" office:value="52343653.840000004" table:style-name="ce15">
            <text:p>5234365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5:020101:1367</text:p>
          </table:table-cell>
          <table:table-cell office:value-type="float" office:value="724069.66" table:style-name="ce15">
            <text:p>724069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05:010106:3850</text:p>
          </table:table-cell>
          <table:table-cell office:value-type="float" office:value="1027916.15" table:style-name="ce15">
            <text:p>1027916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05:010134:1286</text:p>
          </table:table-cell>
          <table:table-cell office:value-type="float" office:value="96867.87" table:style-name="ce15">
            <text:p>96867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05:020144:475</text:p>
          </table:table-cell>
          <table:table-cell office:value-type="float" office:value="4199354.7699999996" table:style-name="ce15">
            <text:p>4199354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05:030201:954</text:p>
          </table:table-cell>
          <table:table-cell office:value-type="float" office:value="6455260.7699999996" table:style-name="ce15">
            <text:p>6455260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05:050103:293</text:p>
          </table:table-cell>
          <table:table-cell office:value-type="float" office:value="31371.98" table:style-name="ce15">
            <text:p>31371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2:010304:413</text:p>
          </table:table-cell>
          <table:table-cell office:value-type="float" office:value="167807530.90000001" table:style-name="ce15">
            <text:p>167807530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09:010102:3013</text:p>
          </table:table-cell>
          <table:table-cell office:value-type="float" office:value="1312859.81" table:style-name="ce15">
            <text:p>1312859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09:010102:3409</text:p>
          </table:table-cell>
          <table:table-cell office:value-type="float" office:value="386484.9" table:style-name="ce15">
            <text:p>386484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09:010102:3410</text:p>
          </table:table-cell>
          <table:table-cell office:value-type="float" office:value="1459756.67" table:style-name="ce15">
            <text:p>1459756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09:010102:3450</text:p>
          </table:table-cell>
          <table:table-cell office:value-type="float" office:value="552689.66" table:style-name="ce15">
            <text:p>552689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09:010102:3575</text:p>
          </table:table-cell>
          <table:table-cell office:value-type="float" office:value="2183479.09" table:style-name="ce15">
            <text:p>2183479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09:010102:3661</text:p>
          </table:table-cell>
          <table:table-cell office:value-type="float" office:value="1925113.38" table:style-name="ce15">
            <text:p>1925113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03:150201:2</text:p>
          </table:table-cell>
          <table:table-cell office:value-type="float" office:value="825574.12" table:style-name="ce15">
            <text:p>825574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03:150201:21</text:p>
          </table:table-cell>
          <table:table-cell office:value-type="float" office:value="306072.99" table:style-name="ce15">
            <text:p>306072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03:150201:22</text:p>
          </table:table-cell>
          <table:table-cell office:value-type="float" office:value="530684.31000000006" table:style-name="ce15">
            <text:p>530684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03:150201:31</text:p>
          </table:table-cell>
          <table:table-cell office:value-type="float" office:value="842044.43" table:style-name="ce15">
            <text:p>842044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03:150201:33</text:p>
          </table:table-cell>
          <table:table-cell office:value-type="float" office:value="381161.34" table:style-name="ce15">
            <text:p>381161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03:150201:49</text:p>
          </table:table-cell>
          <table:table-cell office:value-type="float" office:value="718885.27" table:style-name="ce15">
            <text:p>71888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03:150301:11</text:p>
          </table:table-cell>
          <table:table-cell office:value-type="float" office:value="490030.45" table:style-name="ce15">
            <text:p>490030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03:150301:13</text:p>
          </table:table-cell>
          <table:table-cell office:value-type="float" office:value="573087.53" table:style-name="ce15">
            <text:p>573087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03:150301:15</text:p>
          </table:table-cell>
          <table:table-cell office:value-type="float" office:value="1499786.25" table:style-name="ce15">
            <text:p>1499786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03:150301:16</text:p>
          </table:table-cell>
          <table:table-cell office:value-type="float" office:value="405515.35" table:style-name="ce15">
            <text:p>405515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03:150301:24</text:p>
          </table:table-cell>
          <table:table-cell office:value-type="float" office:value="190997.89" table:style-name="ce15">
            <text:p>190997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03:150301:26</text:p>
          </table:table-cell>
          <table:table-cell office:value-type="float" office:value="461853.15" table:style-name="ce15">
            <text:p>461853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03:150301:29</text:p>
          </table:table-cell>
          <table:table-cell office:value-type="float" office:value="496741.5" table:style-name="ce15">
            <text:p>496741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03:150301:54</text:p>
          </table:table-cell>
          <table:table-cell office:value-type="float" office:value="248232.73" table:style-name="ce15">
            <text:p>248232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2:010207:2359</text:p>
          </table:table-cell>
          <table:table-cell office:value-type="float" office:value="4426257.29" table:style-name="ce15">
            <text:p>4426257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2:010210:2587</text:p>
          </table:table-cell>
          <table:table-cell office:value-type="float" office:value="2500551.73" table:style-name="ce15">
            <text:p>250055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2:010212:1920</text:p>
          </table:table-cell>
          <table:table-cell office:value-type="float" office:value="1877395.14" table:style-name="ce15">
            <text:p>1877395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22:010213:1053</text:p>
          </table:table-cell>
          <table:table-cell office:value-type="float" office:value="271506.23" table:style-name="ce15">
            <text:p>271506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22:010214:110</text:p>
          </table:table-cell>
          <table:table-cell office:value-type="float" office:value="3548822.4" table:style-name="ce15">
            <text:p>3548822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22:010214:179</text:p>
          </table:table-cell>
          <table:table-cell office:value-type="float" office:value="1568090.4" table:style-name="ce15">
            <text:p>1568090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2:010214:2150</text:p>
          </table:table-cell>
          <table:table-cell office:value-type="float" office:value="3185923.93" table:style-name="ce15">
            <text:p>3185923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2:010214:2151</text:p>
          </table:table-cell>
          <table:table-cell office:value-type="float" office:value="4282850.3499999996" table:style-name="ce15">
            <text:p>4282850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22:010214:2152</text:p>
          </table:table-cell>
          <table:table-cell office:value-type="float" office:value="3017011.85" table:style-name="ce15">
            <text:p>3017011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22:010214:2153</text:p>
          </table:table-cell>
          <table:table-cell office:value-type="float" office:value="5370898.1200000001" table:style-name="ce15">
            <text:p>537089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9:010110:13668</text:p>
          </table:table-cell>
          <table:table-cell office:value-type="float" office:value="1333732.8700000001" table:style-name="ce15">
            <text:p>1333732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9:010110:13789</text:p>
          </table:table-cell>
          <table:table-cell office:value-type="float" office:value="256630.83" table:style-name="ce15">
            <text:p>256630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9:010110:14716</text:p>
          </table:table-cell>
          <table:table-cell office:value-type="float" office:value="236192.4" table:style-name="ce15">
            <text:p>236192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9:010110:14806</text:p>
          </table:table-cell>
          <table:table-cell office:value-type="float" office:value="3419763.64" table:style-name="ce15">
            <text:p>3419763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9:010110:16276</text:p>
          </table:table-cell>
          <table:table-cell office:value-type="float" office:value="1130317.22" table:style-name="ce15">
            <text:p>1130317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9:010110:1249</text:p>
          </table:table-cell>
          <table:table-cell office:value-type="float" office:value="1823572.17" table:style-name="ce15">
            <text:p>1823572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9:010110:13321</text:p>
          </table:table-cell>
          <table:table-cell office:value-type="float" office:value="44728.63" table:style-name="ce15">
            <text:p>44728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9:010110:13539</text:p>
          </table:table-cell>
          <table:table-cell office:value-type="float" office:value="1864480.56" table:style-name="ce15">
            <text:p>1864480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9:010110:13622</text:p>
          </table:table-cell>
          <table:table-cell office:value-type="float" office:value="2742427.55" table:style-name="ce15">
            <text:p>2742427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9:010110:13625</text:p>
          </table:table-cell>
          <table:table-cell office:value-type="float" office:value="775839.03" table:style-name="ce15">
            <text:p>775839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24:070601:1047</text:p>
          </table:table-cell>
          <table:table-cell office:value-type="float" office:value="100151.84" table:style-name="ce15">
            <text:p>100151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2:010101:2133</text:p>
          </table:table-cell>
          <table:table-cell office:value-type="float" office:value="673097.17" table:style-name="ce15">
            <text:p>673097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2:010102:64</text:p>
          </table:table-cell>
          <table:table-cell office:value-type="float" office:value="18065364.77" table:style-name="ce15">
            <text:p>18065364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2:010104:6600</text:p>
          </table:table-cell>
          <table:table-cell office:value-type="float" office:value="10774.5" table:style-name="ce15">
            <text:p>10774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2:010104:6601</text:p>
          </table:table-cell>
          <table:table-cell office:value-type="float" office:value="79338.539999999994" table:style-name="ce15">
            <text:p>79338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2:010105:136</text:p>
          </table:table-cell>
          <table:table-cell office:value-type="float" office:value="2102163.1" table:style-name="ce15">
            <text:p>210216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22:010105:8541</text:p>
          </table:table-cell>
          <table:table-cell office:value-type="float" office:value="5529686.4400000004" table:style-name="ce15">
            <text:p>5529686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22:010106:1265</text:p>
          </table:table-cell>
          <table:table-cell office:value-type="float" office:value="5796361.96" table:style-name="ce15">
            <text:p>5796361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22:010107:2990</text:p>
          </table:table-cell>
          <table:table-cell office:value-type="float" office:value="110624.61" table:style-name="ce15">
            <text:p>110624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22:010107:2991</text:p>
          </table:table-cell>
          <table:table-cell office:value-type="float" office:value="3498197.96" table:style-name="ce15">
            <text:p>3498197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22:010107:7231</text:p>
          </table:table-cell>
          <table:table-cell office:value-type="float" office:value="252595.69" table:style-name="ce15">
            <text:p>252595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2:010107:7235</text:p>
          </table:table-cell>
          <table:table-cell office:value-type="float" office:value="317024.25" table:style-name="ce15">
            <text:p>317024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2:010107:7251</text:p>
          </table:table-cell>
          <table:table-cell office:value-type="float" office:value="2909567.54" table:style-name="ce15">
            <text:p>2909567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22:010109:213</text:p>
          </table:table-cell>
          <table:table-cell office:value-type="float" office:value="987986.77" table:style-name="ce15">
            <text:p>987986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24:010105:12923</text:p>
          </table:table-cell>
          <table:table-cell office:value-type="float" office:value="447408397.68000001" table:style-name="ce15">
            <text:p>44740839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24:010105:21112</text:p>
          </table:table-cell>
          <table:table-cell office:value-type="float" office:value="153527.62" table:style-name="ce15">
            <text:p>153527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02:010105:2678</text:p>
          </table:table-cell>
          <table:table-cell office:value-type="float" office:value="4091864.5" table:style-name="ce15">
            <text:p>4091864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02:010108:1975</text:p>
          </table:table-cell>
          <table:table-cell office:value-type="float" office:value="2916010.3" table:style-name="ce15">
            <text:p>2916010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02:010108:2758</text:p>
          </table:table-cell>
          <table:table-cell office:value-type="float" office:value="2165828.0499999998" table:style-name="ce15">
            <text:p>2165828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02:010108:2759</text:p>
          </table:table-cell>
          <table:table-cell office:value-type="float" office:value="5860475.9000000004" table:style-name="ce15">
            <text:p>5860475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02:010108:2760</text:p>
          </table:table-cell>
          <table:table-cell office:value-type="float" office:value="9060805.3499999996" table:style-name="ce15">
            <text:p>9060805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02:010108:599</text:p>
          </table:table-cell>
          <table:table-cell office:value-type="float" office:value="1298469.19" table:style-name="ce15">
            <text:p>1298469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02:030102:336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24:060301:7698</text:p>
          </table:table-cell>
          <table:table-cell office:value-type="float" office:value="4077604.14" table:style-name="ce15">
            <text:p>4077604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24:060301:7702</text:p>
          </table:table-cell>
          <table:table-cell office:value-type="float" office:value="3701224" table:style-name="ce15">
            <text:p>37012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24:060301:957</text:p>
          </table:table-cell>
          <table:table-cell office:value-type="float" office:value="414374.54" table:style-name="ce15">
            <text:p>414374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6:010103:1904</text:p>
          </table:table-cell>
          <table:table-cell office:value-type="float" office:value="1447815.66" table:style-name="ce15">
            <text:p>1447815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01:100201:359</text:p>
          </table:table-cell>
          <table:table-cell office:value-type="float" office:value="379737.9" table:style-name="ce15">
            <text:p>379737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01:100201:360</text:p>
          </table:table-cell>
          <table:table-cell office:value-type="float" office:value="122614.17" table:style-name="ce15">
            <text:p>122614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01:150401:1310</text:p>
          </table:table-cell>
          <table:table-cell office:value-type="float" office:value="2238068.64" table:style-name="ce15">
            <text:p>2238068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22:010314:1919</text:p>
          </table:table-cell>
          <table:table-cell office:value-type="float" office:value="952484.92" table:style-name="ce15">
            <text:p>952484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22:010315:7665</text:p>
          </table:table-cell>
          <table:table-cell office:value-type="float" office:value="778399.11" table:style-name="ce15">
            <text:p>778399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23:010108:960</text:p>
          </table:table-cell>
          <table:table-cell office:value-type="float" office:value="40235.67" table:style-name="ce15">
            <text:p>40235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23:010126:95</text:p>
          </table:table-cell>
          <table:table-cell office:value-type="float" office:value="3465481.98" table:style-name="ce15">
            <text:p>3465481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23:010137:1755</text:p>
          </table:table-cell>
          <table:table-cell office:value-type="float" office:value="970544.08" table:style-name="ce15">
            <text:p>97054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23:010137:1914</text:p>
          </table:table-cell>
          <table:table-cell office:value-type="float" office:value="47241.24" table:style-name="ce15">
            <text:p>47241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23:010137:82</text:p>
          </table:table-cell>
          <table:table-cell office:value-type="float" office:value="332746.75" table:style-name="ce15">
            <text:p>332746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23:010149:532</text:p>
          </table:table-cell>
          <table:table-cell office:value-type="float" office:value="296285.28999999998" table:style-name="ce15">
            <text:p>296285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03:150101:170</text:p>
          </table:table-cell>
          <table:table-cell office:value-type="float" office:value="697213.53" table:style-name="ce15">
            <text:p>697213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03:150101:2</text:p>
          </table:table-cell>
          <table:table-cell office:value-type="float" office:value="941184.46" table:style-name="ce15">
            <text:p>941184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03:150101:279</text:p>
          </table:table-cell>
          <table:table-cell office:value-type="float" office:value="1093853.1499999999" table:style-name="ce15">
            <text:p>1093853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03:150101:281</text:p>
          </table:table-cell>
          <table:table-cell office:value-type="float" office:value="1616693.31" table:style-name="ce15">
            <text:p>1616693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03:150101:282</text:p>
          </table:table-cell>
          <table:table-cell office:value-type="float" office:value="296872.86" table:style-name="ce15">
            <text:p>296872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03:150101:290</text:p>
          </table:table-cell>
          <table:table-cell office:value-type="float" office:value="524366.44999999995" table:style-name="ce15">
            <text:p>524366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03:150101:291</text:p>
          </table:table-cell>
          <table:table-cell office:value-type="float" office:value="953421.26" table:style-name="ce15">
            <text:p>953421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7:010944:1849</text:p>
          </table:table-cell>
          <table:table-cell office:value-type="float" office:value="236789.2" table:style-name="ce15">
            <text:p>236789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7:010944:1850</text:p>
          </table:table-cell>
          <table:table-cell office:value-type="float" office:value="386643.81" table:style-name="ce15">
            <text:p>386643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03:150101:142</text:p>
          </table:table-cell>
          <table:table-cell office:value-type="float" office:value="225361.01" table:style-name="ce15">
            <text:p>225361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03:150101:148</text:p>
          </table:table-cell>
          <table:table-cell office:value-type="float" office:value="651625.59" table:style-name="ce15">
            <text:p>651625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03:150101:15</text:p>
          </table:table-cell>
          <table:table-cell office:value-type="float" office:value="340961.56" table:style-name="ce15">
            <text:p>340961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03:150101:151</text:p>
          </table:table-cell>
          <table:table-cell office:value-type="float" office:value="782425.69" table:style-name="ce15">
            <text:p>782425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03:150101:165</text:p>
          </table:table-cell>
          <table:table-cell office:value-type="float" office:value="1688581.76" table:style-name="ce15">
            <text:p>1688581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03:150101:17</text:p>
          </table:table-cell>
          <table:table-cell office:value-type="float" office:value="334518.19" table:style-name="ce15">
            <text:p>334518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24:010110:4609</text:p>
          </table:table-cell>
          <table:table-cell office:value-type="float" office:value="11869.95" table:style-name="ce15">
            <text:p>11869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24:010110:6484</text:p>
          </table:table-cell>
          <table:table-cell office:value-type="float" office:value="18425063.899999999" table:style-name="ce15">
            <text:p>18425063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24:010110:6488</text:p>
          </table:table-cell>
          <table:table-cell office:value-type="float" office:value="108134.23" table:style-name="ce15">
            <text:p>108134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24:010110:6489</text:p>
          </table:table-cell>
          <table:table-cell office:value-type="float" office:value="2497593.2000000002" table:style-name="ce15">
            <text:p>249759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24:010110:6500</text:p>
          </table:table-cell>
          <table:table-cell office:value-type="float" office:value="2065497.38" table:style-name="ce15">
            <text:p>2065497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8:010152:95</text:p>
          </table:table-cell>
          <table:table-cell office:value-type="float" office:value="33151.85" table:style-name="ce15">
            <text:p>33151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8:010154:1534</text:p>
          </table:table-cell>
          <table:table-cell office:value-type="float" office:value="1407372.2" table:style-name="ce15">
            <text:p>1407372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8:010154:1600</text:p>
          </table:table-cell>
          <table:table-cell office:value-type="float" office:value="1355335.92" table:style-name="ce15">
            <text:p>1355335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8:010154:1938</text:p>
          </table:table-cell>
          <table:table-cell office:value-type="float" office:value="1209669.9099999999" table:style-name="ce15">
            <text:p>1209669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8:010154:1982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8:010154:1983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8:010154:1984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8:010154:1985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8:010154:1986</text:p>
          </table:table-cell>
          <table:table-cell office:value-type="float" office:value="128444.82" table:style-name="ce15">
            <text:p>128444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8:010154:1987</text:p>
          </table:table-cell>
          <table:table-cell office:value-type="float" office:value="128444.82" table:style-name="ce15">
            <text:p>128444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8:010154:1988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8:010154:1989</text:p>
          </table:table-cell>
          <table:table-cell office:value-type="float" office:value="127844.62" table:style-name="ce15">
            <text:p>127844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8:010154:1990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8:010154:1991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8:010154:1992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8:010154:1993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8:010154:1994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8:010154:1995</text:p>
          </table:table-cell>
          <table:table-cell office:value-type="float" office:value="129045.03" table:style-name="ce15">
            <text:p>1290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08:010104:1685</text:p>
          </table:table-cell>
          <table:table-cell office:value-type="float" office:value="670727.01" table:style-name="ce15">
            <text:p>670727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08:010104:1686</text:p>
          </table:table-cell>
          <table:table-cell office:value-type="float" office:value="1078479.98" table:style-name="ce15">
            <text:p>1078479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08:010104:1687</text:p>
          </table:table-cell>
          <table:table-cell office:value-type="float" office:value="587963.78" table:style-name="ce15">
            <text:p>587963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08:010104:1688</text:p>
          </table:table-cell>
          <table:table-cell office:value-type="float" office:value="478827.21" table:style-name="ce15">
            <text:p>478827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08:010104:1689</text:p>
          </table:table-cell>
          <table:table-cell office:value-type="float" office:value="1031091.91" table:style-name="ce15">
            <text:p>1031091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08:010104:1690</text:p>
          </table:table-cell>
          <table:table-cell office:value-type="float" office:value="2707387.49" table:style-name="ce15">
            <text:p>2707387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08:010104:1691</text:p>
          </table:table-cell>
          <table:table-cell office:value-type="float" office:value="1087991.6299999999" table:style-name="ce15">
            <text:p>1087991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08:010104:1692</text:p>
          </table:table-cell>
          <table:table-cell office:value-type="float" office:value="2810312.97" table:style-name="ce15">
            <text:p>2810312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08:010104:1693</text:p>
          </table:table-cell>
          <table:table-cell office:value-type="float" office:value="874186.61" table:style-name="ce15">
            <text:p>874186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08:010104:1694</text:p>
          </table:table-cell>
          <table:table-cell office:value-type="float" office:value="8332488.46" table:style-name="ce15">
            <text:p>8332488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08:010104:1695</text:p>
          </table:table-cell>
          <table:table-cell office:value-type="float" office:value="498303.61" table:style-name="ce15">
            <text:p>498303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08:010104:1696</text:p>
          </table:table-cell>
          <table:table-cell office:value-type="float" office:value="447502.07" table:style-name="ce15">
            <text:p>447502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08:010104:1697</text:p>
          </table:table-cell>
          <table:table-cell office:value-type="float" office:value="253462.39" table:style-name="ce15">
            <text:p>253462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08:010104:1698</text:p>
          </table:table-cell>
          <table:table-cell office:value-type="float" office:value="1879508.67" table:style-name="ce15">
            <text:p>1879508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08:010104:1699</text:p>
          </table:table-cell>
          <table:table-cell office:value-type="float" office:value="479337.04" table:style-name="ce15">
            <text:p>479337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08:010104:1700</text:p>
          </table:table-cell>
          <table:table-cell office:value-type="float" office:value="2510486.59" table:style-name="ce15">
            <text:p>2510486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08:010104:1701</text:p>
          </table:table-cell>
          <table:table-cell office:value-type="float" office:value="877635.08" table:style-name="ce15">
            <text:p>877635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08:010104:1702</text:p>
          </table:table-cell>
          <table:table-cell office:value-type="float" office:value="774178.58" table:style-name="ce15">
            <text:p>774178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08:010104:1703</text:p>
          </table:table-cell>
          <table:table-cell office:value-type="float" office:value="1246621.1499999999" table:style-name="ce15">
            <text:p>1246621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08:010104:1704</text:p>
          </table:table-cell>
          <table:table-cell office:value-type="float" office:value="1248530.76" table:style-name="ce15">
            <text:p>1248530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08:010104:1705</text:p>
          </table:table-cell>
          <table:table-cell office:value-type="float" office:value="562100.27" table:style-name="ce15">
            <text:p>562100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08:010104:1706</text:p>
          </table:table-cell>
          <table:table-cell office:value-type="float" office:value="689153.18" table:style-name="ce15">
            <text:p>689153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08:010104:1707</text:p>
          </table:table-cell>
          <table:table-cell office:value-type="float" office:value="329328.69" table:style-name="ce15">
            <text:p>329328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08:010104:1708</text:p>
          </table:table-cell>
          <table:table-cell office:value-type="float" office:value="9321468.0199999996" table:style-name="ce15">
            <text:p>9321468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08:010104:1709</text:p>
          </table:table-cell>
          <table:table-cell office:value-type="float" office:value="4824406.62" table:style-name="ce15">
            <text:p>4824406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08:010104:1710</text:p>
          </table:table-cell>
          <table:table-cell office:value-type="float" office:value="2801362.93" table:style-name="ce15">
            <text:p>2801362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08:010104:1711</text:p>
          </table:table-cell>
          <table:table-cell office:value-type="float" office:value="665554.31000000006" table:style-name="ce15">
            <text:p>665554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08:010104:1712</text:p>
          </table:table-cell>
          <table:table-cell office:value-type="float" office:value="501202.31" table:style-name="ce15">
            <text:p>501202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08:010104:1713</text:p>
          </table:table-cell>
          <table:table-cell office:value-type="float" office:value="1025919.21" table:style-name="ce15">
            <text:p>1025919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08:010104:1714</text:p>
          </table:table-cell>
          <table:table-cell office:value-type="float" office:value="2747662.68" table:style-name="ce15">
            <text:p>2747662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08:010104:1715</text:p>
          </table:table-cell>
          <table:table-cell office:value-type="float" office:value="23536.78" table:style-name="ce15">
            <text:p>23536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08:010104:1717</text:p>
          </table:table-cell>
          <table:table-cell office:value-type="float" office:value="575894.14" table:style-name="ce15">
            <text:p>575894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08:010104:1718</text:p>
          </table:table-cell>
          <table:table-cell office:value-type="float" office:value="3029588.98" table:style-name="ce15">
            <text:p>3029588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08:010104:1719</text:p>
          </table:table-cell>
          <table:table-cell office:value-type="float" office:value="1708715.86" table:style-name="ce15">
            <text:p>1708715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08:010104:1720</text:p>
          </table:table-cell>
          <table:table-cell office:value-type="float" office:value="724953.34" table:style-name="ce15">
            <text:p>724953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08:010104:1721</text:p>
          </table:table-cell>
          <table:table-cell office:value-type="float" office:value="706935.93" table:style-name="ce15">
            <text:p>706935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08:010104:1722</text:p>
          </table:table-cell>
          <table:table-cell office:value-type="float" office:value="2340435.7999999998" table:style-name="ce15">
            <text:p>2340435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08:010104:1723</text:p>
          </table:table-cell>
          <table:table-cell office:value-type="float" office:value="253462.39" table:style-name="ce15">
            <text:p>253462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08:010104:1724</text:p>
          </table:table-cell>
          <table:table-cell office:value-type="float" office:value="1758683.12" table:style-name="ce15">
            <text:p>1758683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08:010104:1725</text:p>
          </table:table-cell>
          <table:table-cell office:value-type="float" office:value="1060403.8899999999" table:style-name="ce15">
            <text:p>1060403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08:010104:1726</text:p>
          </table:table-cell>
          <table:table-cell office:value-type="float" office:value="854728.94" table:style-name="ce15">
            <text:p>854728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08:010104:1727</text:p>
          </table:table-cell>
          <table:table-cell office:value-type="float" office:value="1029367.67" table:style-name="ce15">
            <text:p>1029367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08:010104:1728</text:p>
          </table:table-cell>
          <table:table-cell office:value-type="float" office:value="1458856.73" table:style-name="ce15">
            <text:p>1458856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08:010104:1729</text:p>
          </table:table-cell>
          <table:table-cell office:value-type="float" office:value="172423.4" table:style-name="ce15">
            <text:p>172423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08:010104:1730</text:p>
          </table:table-cell>
          <table:table-cell office:value-type="float" office:value="469877.17" table:style-name="ce15">
            <text:p>469877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08:010104:1731</text:p>
          </table:table-cell>
          <table:table-cell office:value-type="float" office:value="411701.9" table:style-name="ce15">
            <text:p>411701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08:010104:1732</text:p>
          </table:table-cell>
          <table:table-cell office:value-type="float" office:value="143111.42000000001" table:style-name="ce15">
            <text:p>143111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08:010104:1734</text:p>
          </table:table-cell>
          <table:table-cell office:value-type="float" office:value="3105664.34" table:style-name="ce15">
            <text:p>3105664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08:010104:1735</text:p>
          </table:table-cell>
          <table:table-cell office:value-type="float" office:value="4114022.22" table:style-name="ce15">
            <text:p>4114022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08:010104:1736</text:p>
          </table:table-cell>
          <table:table-cell office:value-type="float" office:value="1472281.79" table:style-name="ce15">
            <text:p>1472281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08:010104:1737</text:p>
          </table:table-cell>
          <table:table-cell office:value-type="float" office:value="3127760.4" table:style-name="ce15">
            <text:p>3127760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08:010104:1738</text:p>
          </table:table-cell>
          <table:table-cell office:value-type="float" office:value="1167980.3899999999" table:style-name="ce15">
            <text:p>1167980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08:010104:1739</text:p>
          </table:table-cell>
          <table:table-cell office:value-type="float" office:value="3508816.11" table:style-name="ce15">
            <text:p>350881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08:010104:1740</text:p>
          </table:table-cell>
          <table:table-cell office:value-type="float" office:value="299826.38" table:style-name="ce15">
            <text:p>299826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08:010104:1741</text:p>
          </table:table-cell>
          <table:table-cell office:value-type="float" office:value="1043161.54" table:style-name="ce15">
            <text:p>1043161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08:010104:1742</text:p>
          </table:table-cell>
          <table:table-cell office:value-type="float" office:value="675728.12" table:style-name="ce15">
            <text:p>67572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08:010104:1743</text:p>
          </table:table-cell>
          <table:table-cell office:value-type="float" office:value="1050058.48" table:style-name="ce15">
            <text:p>1050058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08:010104:1744</text:p>
          </table:table-cell>
          <table:table-cell office:value-type="float" office:value="2765562.76" table:style-name="ce15">
            <text:p>2765562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08:010104:1745</text:p>
          </table:table-cell>
          <table:table-cell office:value-type="float" office:value="1043161.54" table:style-name="ce15">
            <text:p>1043161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08:010104:1746</text:p>
          </table:table-cell>
          <table:table-cell office:value-type="float" office:value="2291210.5699999998" table:style-name="ce15">
            <text:p>2291210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08:010104:1747</text:p>
          </table:table-cell>
          <table:table-cell office:value-type="float" office:value="546582.17000000004" table:style-name="ce15">
            <text:p>546582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08:010104:1748</text:p>
          </table:table-cell>
          <table:table-cell office:value-type="float" office:value="438552.03" table:style-name="ce15">
            <text:p>438552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08:010104:1749</text:p>
          </table:table-cell>
          <table:table-cell office:value-type="float" office:value="28118.98" table:style-name="ce15">
            <text:p>28118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08:010104:1750</text:p>
          </table:table-cell>
          <table:table-cell office:value-type="float" office:value="86211.69" table:style-name="ce15">
            <text:p>86211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08:010104:1751</text:p>
          </table:table-cell>
          <table:table-cell office:value-type="float" office:value="11380022.279999999" table:style-name="ce15">
            <text:p>11380022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08:010104:1752</text:p>
          </table:table-cell>
          <table:table-cell office:value-type="float" office:value="418988.85" table:style-name="ce15">
            <text:p>418988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08:010104:1753</text:p>
          </table:table-cell>
          <table:table-cell office:value-type="float" office:value="698103.22" table:style-name="ce15">
            <text:p>698103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08:010104:1754</text:p>
          </table:table-cell>
          <table:table-cell office:value-type="float" office:value="174147.63" table:style-name="ce15">
            <text:p>174147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08:010104:1755</text:p>
          </table:table-cell>
          <table:table-cell office:value-type="float" office:value="295351.36" table:style-name="ce15">
            <text:p>295351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08:010104:1756</text:p>
          </table:table-cell>
          <table:table-cell office:value-type="float" office:value="151732.59" table:style-name="ce15">
            <text:p>151732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08:010104:1757</text:p>
          </table:table-cell>
          <table:table-cell office:value-type="float" office:value="6878106.75" table:style-name="ce15">
            <text:p>6878106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08:010104:1758</text:p>
          </table:table-cell>
          <table:table-cell office:value-type="float" office:value="118972.14" table:style-name="ce15">
            <text:p>118972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08:010104:1759</text:p>
          </table:table-cell>
          <table:table-cell office:value-type="float" office:value="2622362.11" table:style-name="ce15">
            <text:p>262236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08:010104:1760</text:p>
          </table:table-cell>
          <table:table-cell office:value-type="float" office:value="332777.15999999997" table:style-name="ce15">
            <text:p>332777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08:010104:1761</text:p>
          </table:table-cell>
          <table:table-cell office:value-type="float" office:value="384851.77" table:style-name="ce15">
            <text:p>384851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08:010104:1762</text:p>
          </table:table-cell>
          <table:table-cell office:value-type="float" office:value="32045.759999999998" table:style-name="ce15">
            <text:p>32045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08:010104:1764</text:p>
          </table:table-cell>
          <table:table-cell office:value-type="float" office:value="762111.41" table:style-name="ce15">
            <text:p>762111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08:010104:1765</text:p>
          </table:table-cell>
          <table:table-cell office:value-type="float" office:value="1042679.81" table:style-name="ce15">
            <text:p>1042679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08:010104:1766</text:p>
          </table:table-cell>
          <table:table-cell office:value-type="float" office:value="4548529.18" table:style-name="ce15">
            <text:p>4548529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08:010104:1767</text:p>
          </table:table-cell>
          <table:table-cell office:value-type="float" office:value="443027.04" table:style-name="ce15">
            <text:p>443027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08:010104:1768</text:p>
          </table:table-cell>
          <table:table-cell office:value-type="float" office:value="2653596.06" table:style-name="ce15">
            <text:p>2653596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08:010104:1769</text:p>
          </table:table-cell>
          <table:table-cell office:value-type="float" office:value="599652.77" table:style-name="ce15">
            <text:p>599652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08:010104:1770</text:p>
          </table:table-cell>
          <table:table-cell office:value-type="float" office:value="653484.67000000004" table:style-name="ce15">
            <text:p>653484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08:010104:1771</text:p>
          </table:table-cell>
          <table:table-cell office:value-type="float" office:value="760753.51" table:style-name="ce15">
            <text:p>760753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08:010104:1772</text:p>
          </table:table-cell>
          <table:table-cell office:value-type="float" office:value="212080.78" table:style-name="ce15">
            <text:p>212080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08:010104:1773</text:p>
          </table:table-cell>
          <table:table-cell office:value-type="float" office:value="2653687.25" table:style-name="ce15">
            <text:p>2653687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08:010104:1774</text:p>
          </table:table-cell>
          <table:table-cell office:value-type="float" office:value="308637.88" table:style-name="ce15">
            <text:p>308637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08:010104:1775</text:p>
          </table:table-cell>
          <table:table-cell office:value-type="float" office:value="563852.6" table:style-name="ce15">
            <text:p>563852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08:010104:1776</text:p>
          </table:table-cell>
          <table:table-cell office:value-type="float" office:value="162077.99" table:style-name="ce15">
            <text:p>162077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08:010104:1778</text:p>
          </table:table-cell>
          <table:table-cell office:value-type="float" office:value="747328.45" table:style-name="ce15">
            <text:p>747328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10101:26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96]+1" table:style-name="ce13">
            <text:p>2</text:p>
          </table:table-cell>
          <table:table-cell office:value-type="string" table:style-name="ce17">
            <text:p>90:24:010101:26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97]+1" table:style-name="ce13">
            <text:p>3</text:p>
          </table:table-cell>
          <table:table-cell office:value-type="string" table:style-name="ce17">
            <text:p>90:24:010101:26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98]+1" table:style-name="ce13">
            <text:p>4</text:p>
          </table:table-cell>
          <table:table-cell office:value-type="string" table:style-name="ce17">
            <text:p>90:24:010101:26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99]+1" table:style-name="ce13">
            <text:p>5</text:p>
          </table:table-cell>
          <table:table-cell office:value-type="string" table:style-name="ce17">
            <text:p>90:24:010101:26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200]+1" table:style-name="ce13">
            <text:p>6</text:p>
          </table:table-cell>
          <table:table-cell office:value-type="string" table:style-name="ce17">
            <text:p>90:24:010101:26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201]+1" table:style-name="ce13">
            <text:p>7</text:p>
          </table:table-cell>
          <table:table-cell office:value-type="string" table:style-name="ce17">
            <text:p>90:24:010101:26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202]+1" table:style-name="ce13">
            <text:p>8</text:p>
          </table:table-cell>
          <table:table-cell office:value-type="string" table:style-name="ce17">
            <text:p>90:24:010111:460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203]+1" table:style-name="ce13">
            <text:p>9</text:p>
          </table:table-cell>
          <table:table-cell office:value-type="string" table:style-name="ce17">
            <text:p>90:24:010111:46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204]+1" table:style-name="ce13">
            <text:p>10</text:p>
          </table:table-cell>
          <table:table-cell office:value-type="string" table:style-name="ce17">
            <text:p>90:24:010111:46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205]+1" table:style-name="ce13">
            <text:p>11</text:p>
          </table:table-cell>
          <table:table-cell office:value-type="string" table:style-name="ce17">
            <text:p>90:24:010111:463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206]+1" table:style-name="ce13">
            <text:p>12</text:p>
          </table:table-cell>
          <table:table-cell office:value-type="string" table:style-name="ce17">
            <text:p>90:24:010111:46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207]+1" table:style-name="ce13">
            <text:p>13</text:p>
          </table:table-cell>
          <table:table-cell office:value-type="string" table:style-name="ce17">
            <text:p>90:24:070601:10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208]+1" table:style-name="ce13">
            <text:p>14</text:p>
          </table:table-cell>
          <table:table-cell office:value-type="string" table:style-name="ce17">
            <text:p>90:22:010217:85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209]+1" table:style-name="ce13">
            <text:p>15</text:p>
          </table:table-cell>
          <table:table-cell office:value-type="string" table:style-name="ce17">
            <text:p>90:22:010221:21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210]+1" table:style-name="ce13">
            <text:p>16</text:p>
          </table:table-cell>
          <table:table-cell office:value-type="string" table:style-name="ce17">
            <text:p>90:22:010222:66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211]+1" table:style-name="ce13">
            <text:p>17</text:p>
          </table:table-cell>
          <table:table-cell office:value-type="string" table:style-name="ce17">
            <text:p>90:22:010224:19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212]+1" table:style-name="ce13">
            <text:p>18</text:p>
          </table:table-cell>
          <table:table-cell office:value-type="string" table:style-name="ce17">
            <text:p>90:22:010303:4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213]+1" table:style-name="ce13">
            <text:p>19</text:p>
          </table:table-cell>
          <table:table-cell office:value-type="string" table:style-name="ce17">
            <text:p>90:19:010110:165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214]+1" table:style-name="ce13">
            <text:p>20</text:p>
          </table:table-cell>
          <table:table-cell office:value-type="string" table:style-name="ce17">
            <text:p>90:19:010110:53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215]+1" table:style-name="ce13">
            <text:p>21</text:p>
          </table:table-cell>
          <table:table-cell office:value-type="string" table:style-name="ce17">
            <text:p>90:19:010110:53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216]+1" table:style-name="ce13">
            <text:p>22</text:p>
          </table:table-cell>
          <table:table-cell office:value-type="string" table:style-name="ce17">
            <text:p>90:19:010110:55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217]+1" table:style-name="ce13">
            <text:p>23</text:p>
          </table:table-cell>
          <table:table-cell office:value-type="string" table:style-name="ce17">
            <text:p>90:19:010110:55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218]+1" table:style-name="ce13">
            <text:p>24</text:p>
          </table:table-cell>
          <table:table-cell office:value-type="string" table:style-name="ce17">
            <text:p>90:19:010110:55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219]+1" table:style-name="ce13">
            <text:p>25</text:p>
          </table:table-cell>
          <table:table-cell office:value-type="string" table:style-name="ce17">
            <text:p>90:19:010110:55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220]+1" table:style-name="ce13">
            <text:p>26</text:p>
          </table:table-cell>
          <table:table-cell office:value-type="string" table:style-name="ce17">
            <text:p>90:19:010110:55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221]+1" table:style-name="ce13">
            <text:p>27</text:p>
          </table:table-cell>
          <table:table-cell office:value-type="string" table:style-name="ce17">
            <text:p>90:19:010110:55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222]+1" table:style-name="ce13">
            <text:p>28</text:p>
          </table:table-cell>
          <table:table-cell office:value-type="string" table:style-name="ce17">
            <text:p>90:19:010110:55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223]+1" table:style-name="ce13">
            <text:p>29</text:p>
          </table:table-cell>
          <table:table-cell office:value-type="string" table:style-name="ce17">
            <text:p>90:19:010110:55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224]+1" table:style-name="ce13">
            <text:p>30</text:p>
          </table:table-cell>
          <table:table-cell office:value-type="string" table:style-name="ce17">
            <text:p>90:19:010110:56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225]+1" table:style-name="ce13">
            <text:p>31</text:p>
          </table:table-cell>
          <table:table-cell office:value-type="string" table:style-name="ce17">
            <text:p>90:16:010108:12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226]+1" table:style-name="ce13">
            <text:p>32</text:p>
          </table:table-cell>
          <table:table-cell office:value-type="string" table:style-name="ce17">
            <text:p>90:17:010123:2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227]+1" table:style-name="ce13">
            <text:p>33</text:p>
          </table:table-cell>
          <table:table-cell office:value-type="string" table:style-name="ce17">
            <text:p>90:17:010214:8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228]+1" table:style-name="ce13">
            <text:p>34</text:p>
          </table:table-cell>
          <table:table-cell office:value-type="string" table:style-name="ce17">
            <text:p>90:18:010143:7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229]+1" table:style-name="ce13">
            <text:p>35</text:p>
          </table:table-cell>
          <table:table-cell office:value-type="string" table:style-name="ce17">
            <text:p>90:18:010144:7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230]+1" table:style-name="ce13">
            <text:p>36</text:p>
          </table:table-cell>
          <table:table-cell office:value-type="string" table:style-name="ce17">
            <text:p>90:18:010145:2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231]+1" table:style-name="ce13">
            <text:p>37</text:p>
          </table:table-cell>
          <table:table-cell office:value-type="string" table:style-name="ce17">
            <text:p>90:19:010109:278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232]+1" table:style-name="ce13">
            <text:p>38</text:p>
          </table:table-cell>
          <table:table-cell office:value-type="string" table:style-name="ce17">
            <text:p>90:19:010110:11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233]+1" table:style-name="ce13">
            <text:p>39</text:p>
          </table:table-cell>
          <table:table-cell office:value-type="string" table:style-name="ce17">
            <text:p>90:19:010110:11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234]+1" table:style-name="ce13">
            <text:p>40</text:p>
          </table:table-cell>
          <table:table-cell office:value-type="string" table:style-name="ce17">
            <text:p>90:12:200401:9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235]+1" table:style-name="ce13">
            <text:p>41</text:p>
          </table:table-cell>
          <table:table-cell office:value-type="string" table:style-name="ce17">
            <text:p>90:13:090101:3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236]+1" table:style-name="ce13">
            <text:p>42</text:p>
          </table:table-cell>
          <table:table-cell office:value-type="string" table:style-name="ce17">
            <text:p>90:14:010101:60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237]+1" table:style-name="ce13">
            <text:p>43</text:p>
          </table:table-cell>
          <table:table-cell office:value-type="string" table:style-name="ce17">
            <text:p>90:15:050103:6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238]+1" table:style-name="ce13">
            <text:p>44</text:p>
          </table:table-cell>
          <table:table-cell office:value-type="string" table:style-name="ce17">
            <text:p>90:15:060102:23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239]+1" table:style-name="ce13">
            <text:p>45</text:p>
          </table:table-cell>
          <table:table-cell office:value-type="string" table:style-name="ce17">
            <text:p>90:15:060302:15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240]+1" table:style-name="ce13">
            <text:p>46</text:p>
          </table:table-cell>
          <table:table-cell office:value-type="string" table:style-name="ce17">
            <text:p>90:16:010102:34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241]+1" table:style-name="ce13">
            <text:p>47</text:p>
          </table:table-cell>
          <table:table-cell office:value-type="string" table:style-name="ce17">
            <text:p>90:09:010102:15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242]+1" table:style-name="ce13">
            <text:p>48</text:p>
          </table:table-cell>
          <table:table-cell office:value-type="string" table:style-name="ce17">
            <text:p>90:11:220301:80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243]+1" table:style-name="ce13">
            <text:p>49</text:p>
          </table:table-cell>
          <table:table-cell office:value-type="string" table:style-name="ce17">
            <text:p>90:11:240101:70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244]+1" table:style-name="ce13">
            <text:p>50</text:p>
          </table:table-cell>
          <table:table-cell office:value-type="string" table:style-name="ce17">
            <text:p>90:25:020104:54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245]+1" table:style-name="ce13">
            <text:p>51</text:p>
          </table:table-cell>
          <table:table-cell office:value-type="string" table:style-name="ce17">
            <text:p>90:25:030103:48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246]+1" table:style-name="ce13">
            <text:p>52</text:p>
          </table:table-cell>
          <table:table-cell office:value-type="string" table:style-name="ce17">
            <text:p>90:25:050101: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247]+1" table:style-name="ce13">
            <text:p>53</text:p>
          </table:table-cell>
          <table:table-cell office:value-type="string" table:style-name="ce17">
            <text:p>90:25:050102:3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248]+1" table:style-name="ce13">
            <text:p>54</text:p>
          </table:table-cell>
          <table:table-cell office:value-type="string" table:style-name="ce17">
            <text:p>90:25:060103:259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249]+1" table:style-name="ce13">
            <text:p>55</text:p>
          </table:table-cell>
          <table:table-cell office:value-type="string" table:style-name="ce17">
            <text:p>90:24:010101:26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250]+1" table:style-name="ce13">
            <text:p>56</text:p>
          </table:table-cell>
          <table:table-cell office:value-type="string" table:style-name="ce17">
            <text:p>90:24:010101:26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251]+1" table:style-name="ce13">
            <text:p>57</text:p>
          </table:table-cell>
          <table:table-cell office:value-type="string" table:style-name="ce17">
            <text:p>90:09:090101:1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252]+1" table:style-name="ce13">
            <text:p>58</text:p>
          </table:table-cell>
          <table:table-cell office:value-type="string" table:style-name="ce17">
            <text:p>90:09:130101:6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253]+1" table:style-name="ce13">
            <text:p>59</text:p>
          </table:table-cell>
          <table:table-cell office:value-type="string" table:style-name="ce17">
            <text:p>90:09:130101:7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254]+1" table:style-name="ce13">
            <text:p>60</text:p>
          </table:table-cell>
          <table:table-cell office:value-type="string" table:style-name="ce17">
            <text:p>90:24:010111:46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255]+1" table:style-name="ce13">
            <text:p>61</text:p>
          </table:table-cell>
          <table:table-cell office:value-type="string" table:style-name="ce17">
            <text:p>90:24:010111:46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256]+1" table:style-name="ce13">
            <text:p>62</text:p>
          </table:table-cell>
          <table:table-cell office:value-type="string" table:style-name="ce17">
            <text:p>90:24:010111:46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257]+1" table:style-name="ce13">
            <text:p>63</text:p>
          </table:table-cell>
          <table:table-cell office:value-type="string" table:style-name="ce17">
            <text:p>90:24:010111:46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258]+1" table:style-name="ce13">
            <text:p>64</text:p>
          </table:table-cell>
          <table:table-cell office:value-type="string" table:style-name="ce17">
            <text:p>90:24:010112:19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259]+1" table:style-name="ce13">
            <text:p>65</text:p>
          </table:table-cell>
          <table:table-cell office:value-type="string" table:style-name="ce17">
            <text:p>90:24:010115:85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260]+1" table:style-name="ce13">
            <text:p>66</text:p>
          </table:table-cell>
          <table:table-cell office:value-type="string" table:style-name="ce17">
            <text:p>90:24:010116: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261]+1" table:style-name="ce13">
            <text:p>67</text:p>
          </table:table-cell>
          <table:table-cell office:value-type="string" table:style-name="ce17">
            <text:p>90:12:041801:65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62]+1" table:style-name="ce13">
            <text:p>68</text:p>
          </table:table-cell>
          <table:table-cell office:value-type="string" table:style-name="ce17">
            <text:p>90:12:042301:2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63]+1" table:style-name="ce13">
            <text:p>69</text:p>
          </table:table-cell>
          <table:table-cell office:value-type="string" table:style-name="ce17">
            <text:p>90:12:070101:37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64]+1" table:style-name="ce13">
            <text:p>70</text:p>
          </table:table-cell>
          <table:table-cell office:value-type="string" table:style-name="ce17">
            <text:p>90:03:060101:33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65]+1" table:style-name="ce13">
            <text:p>71</text:p>
          </table:table-cell>
          <table:table-cell office:value-type="string" table:style-name="ce17">
            <text:p>90:03:110101:21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66]+1" table:style-name="ce13">
            <text:p>72</text:p>
          </table:table-cell>
          <table:table-cell office:value-type="string" table:style-name="ce17">
            <text:p>90:24:070601:2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67]+1" table:style-name="ce13">
            <text:p>73</text:p>
          </table:table-cell>
          <table:table-cell office:value-type="string" table:style-name="ce17">
            <text:p>90:24:070601:2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68]+1" table:style-name="ce13">
            <text:p>74</text:p>
          </table:table-cell>
          <table:table-cell office:value-type="string" table:style-name="ce17">
            <text:p>90:24:070601:2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69]+1" table:style-name="ce13">
            <text:p>75</text:p>
          </table:table-cell>
          <table:table-cell office:value-type="string" table:style-name="ce17">
            <text:p>90:12:180102:89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70]+1" table:style-name="ce13">
            <text:p>76</text:p>
          </table:table-cell>
          <table:table-cell office:value-type="string" table:style-name="ce17">
            <text:p>90:12:190101:15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71]+1" table:style-name="ce13">
            <text:p>77</text:p>
          </table:table-cell>
          <table:table-cell office:value-type="string" table:style-name="ce17">
            <text:p>90:12:190101:15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72]+1" table:style-name="ce13">
            <text:p>78</text:p>
          </table:table-cell>
          <table:table-cell office:value-type="string" table:style-name="ce17">
            <text:p>90:12:200102:26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73]+1" table:style-name="ce13">
            <text:p>79</text:p>
          </table:table-cell>
          <table:table-cell office:value-type="string" table:style-name="ce17">
            <text:p>90:12:200102:26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74]+1" table:style-name="ce13">
            <text:p>80</text:p>
          </table:table-cell>
          <table:table-cell office:value-type="string" table:style-name="ce17">
            <text:p>90:03:150101: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75]+1" table:style-name="ce13">
            <text:p>81</text:p>
          </table:table-cell>
          <table:table-cell office:value-type="string" table:style-name="ce17">
            <text:p>90:24:010104:81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76]+1" table:style-name="ce13">
            <text:p>82</text:p>
          </table:table-cell>
          <table:table-cell office:value-type="string" table:style-name="ce17">
            <text:p>90:24:010105:107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77]+1" table:style-name="ce13">
            <text:p>83</text:p>
          </table:table-cell>
          <table:table-cell office:value-type="string" table:style-name="ce17">
            <text:p>90:24:010105:107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78]+1" table:style-name="ce13">
            <text:p>84</text:p>
          </table:table-cell>
          <table:table-cell office:value-type="string" table:style-name="ce17">
            <text:p>90:24:010105:108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79]+1" table:style-name="ce13">
            <text:p>85</text:p>
          </table:table-cell>
          <table:table-cell office:value-type="string" table:style-name="ce17">
            <text:p>90:24:010105:109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80]+1" table:style-name="ce13">
            <text:p>86</text:p>
          </table:table-cell>
          <table:table-cell office:value-type="string" table:style-name="ce17">
            <text:p>90:24:010105:109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81]+1" table:style-name="ce13">
            <text:p>87</text:p>
          </table:table-cell>
          <table:table-cell office:value-type="string" table:style-name="ce17">
            <text:p>90:24:010105:109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82]+1" table:style-name="ce13">
            <text:p>88</text:p>
          </table:table-cell>
          <table:table-cell office:value-type="string" table:style-name="ce17">
            <text:p>90:24:010105:120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83]+1" table:style-name="ce13">
            <text:p>89</text:p>
          </table:table-cell>
          <table:table-cell office:value-type="string" table:style-name="ce17">
            <text:p>90:24:040102:84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84]+1" table:style-name="ce13">
            <text:p>90</text:p>
          </table:table-cell>
          <table:table-cell office:value-type="string" table:style-name="ce17">
            <text:p>90:24:040102:94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85]+1" table:style-name="ce13">
            <text:p>91</text:p>
          </table:table-cell>
          <table:table-cell office:value-type="string" table:style-name="ce17">
            <text:p>90:01:020701:11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86]+1" table:style-name="ce13">
            <text:p>92</text:p>
          </table:table-cell>
          <table:table-cell office:value-type="string" table:style-name="ce17">
            <text:p>90:01:090301:6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87]+1" table:style-name="ce13">
            <text:p>93</text:p>
          </table:table-cell>
          <table:table-cell office:value-type="string" table:style-name="ce17">
            <text:p>90:03:150101:1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88]+1" table:style-name="ce13">
            <text:p>94</text:p>
          </table:table-cell>
          <table:table-cell office:value-type="string" table:style-name="ce17">
            <text:p>90:03:150101:1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89]+1" table:style-name="ce13">
            <text:p>95</text:p>
          </table:table-cell>
          <table:table-cell office:value-type="string" table:style-name="ce17">
            <text:p>90:03:150101: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90]+1" table:style-name="ce13">
            <text:p>96</text:p>
          </table:table-cell>
          <table:table-cell office:value-type="string" table:style-name="ce17">
            <text:p>90:03:150101: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91]+1" table:style-name="ce13">
            <text:p>97</text:p>
          </table:table-cell>
          <table:table-cell office:value-type="string" table:style-name="ce17">
            <text:p>90:04:010102:150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92]+1" table:style-name="ce13">
            <text:p>98</text:p>
          </table:table-cell>
          <table:table-cell office:value-type="string" table:style-name="ce17">
            <text:p>90:04:020103:10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93]+1" table:style-name="ce13">
            <text:p>99</text:p>
          </table:table-cell>
          <table:table-cell office:value-type="string" table:style-name="ce17">
            <text:p>90:04:020105:21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94]+1" table:style-name="ce13">
            <text:p>100</text:p>
          </table:table-cell>
          <table:table-cell office:value-type="string" table:style-name="ce17">
            <text:p>90:04:040101:71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95]+1" table:style-name="ce13">
            <text:p>101</text:p>
          </table:table-cell>
          <table:table-cell office:value-type="string" table:style-name="ce17">
            <text:p>90:22:010309:34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96]+1" table:style-name="ce13">
            <text:p>102</text:p>
          </table:table-cell>
          <table:table-cell office:value-type="string" table:style-name="ce17">
            <text:p>90:22:010310:52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97]+1" table:style-name="ce13">
            <text:p>103</text:p>
          </table:table-cell>
          <table:table-cell office:value-type="string" table:style-name="ce17">
            <text:p>90:19:010110:56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98]+1" table:style-name="ce13">
            <text:p>104</text:p>
          </table:table-cell>
          <table:table-cell office:value-type="string" table:style-name="ce17">
            <text:p>90:19:010112:60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99]+1" table:style-name="ce13">
            <text:p>105</text:p>
          </table:table-cell>
          <table:table-cell office:value-type="string" table:style-name="ce17">
            <text:p>90:19:010112:60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300]+1" table:style-name="ce13">
            <text:p>106</text:p>
          </table:table-cell>
          <table:table-cell office:value-type="string" table:style-name="ce17">
            <text:p>90:19:010112:60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301]+1" table:style-name="ce13">
            <text:p>107</text:p>
          </table:table-cell>
          <table:table-cell office:value-type="string" table:style-name="ce17">
            <text:p>90:22:010201:46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302]+1" table:style-name="ce13">
            <text:p>108</text:p>
          </table:table-cell>
          <table:table-cell office:value-type="string" table:style-name="ce17">
            <text:p>90:22:010202:29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303]+1" table:style-name="ce13">
            <text:p>109</text:p>
          </table:table-cell>
          <table:table-cell office:value-type="string" table:style-name="ce17">
            <text:p>90:18:010126:12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304]+1" table:style-name="ce13">
            <text:p>110</text:p>
          </table:table-cell>
          <table:table-cell office:value-type="string" table:style-name="ce17">
            <text:p>90:18:010147:30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305]+1" table:style-name="ce13">
            <text:p>111</text:p>
          </table:table-cell>
          <table:table-cell office:value-type="string" table:style-name="ce17">
            <text:p>90:14:010104:25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306]+1" table:style-name="ce13">
            <text:p>112</text:p>
          </table:table-cell>
          <table:table-cell office:value-type="string" table:style-name="ce17">
            <text:p>90:14:060101:16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307]+1" table:style-name="ce13">
            <text:p>113</text:p>
          </table:table-cell>
          <table:table-cell office:value-type="string" table:style-name="ce17">
            <text:p>90:07:200301:10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308]+1" table:style-name="ce13">
            <text:p>114</text:p>
          </table:table-cell>
          <table:table-cell office:value-type="string" table:style-name="ce17">
            <text:p>90:07:200301:10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309]+1" table:style-name="ce13">
            <text:p>115</text:p>
          </table:table-cell>
          <table:table-cell office:value-type="string" table:style-name="ce17">
            <text:p>90:07:230101:38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310]+1" table:style-name="ce13">
            <text:p>116</text:p>
          </table:table-cell>
          <table:table-cell office:value-type="string" table:style-name="ce17">
            <text:p>90:07:230101:38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311]+1" table:style-name="ce13">
            <text:p>117</text:p>
          </table:table-cell>
          <table:table-cell office:value-type="string" table:style-name="ce17">
            <text:p>90:07:230101:38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312]+1" table:style-name="ce13">
            <text:p>118</text:p>
          </table:table-cell>
          <table:table-cell office:value-type="string" table:style-name="ce17">
            <text:p>90:12:010801:1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313]+1" table:style-name="ce13">
            <text:p>119</text:p>
          </table:table-cell>
          <table:table-cell office:value-type="string" table:style-name="ce17">
            <text:p>90:09:130101:7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314]+1" table:style-name="ce13">
            <text:p>120</text:p>
          </table:table-cell>
          <table:table-cell office:value-type="string" table:style-name="ce17">
            <text:p>90:09:130101:7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315]+1" table:style-name="ce13">
            <text:p>121</text:p>
          </table:table-cell>
          <table:table-cell office:value-type="string" table:style-name="ce17">
            <text:p>90:10:010144:7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316]+1" table:style-name="ce13">
            <text:p>122</text:p>
          </table:table-cell>
          <table:table-cell office:value-type="string" table:style-name="ce17">
            <text:p>90:12:090101:16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317]+1" table:style-name="ce13">
            <text:p>123</text:p>
          </table:table-cell>
          <table:table-cell office:value-type="string" table:style-name="ce17">
            <text:p>90:12:090102:118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318]+1" table:style-name="ce13">
            <text:p>124</text:p>
          </table:table-cell>
          <table:table-cell office:value-type="string" table:style-name="ce17">
            <text:p>90:12:090801:69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319]+1" table:style-name="ce13">
            <text:p>125</text:p>
          </table:table-cell>
          <table:table-cell office:value-type="string" table:style-name="ce17">
            <text:p>90:12:200102:5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320]+1" table:style-name="ce13">
            <text:p>126</text:p>
          </table:table-cell>
          <table:table-cell office:value-type="string" table:style-name="ce17">
            <text:p>90:04:090101:19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321]+1" table:style-name="ce13">
            <text:p>127</text:p>
          </table:table-cell>
          <table:table-cell office:value-type="string" table:style-name="ce17">
            <text:p>90:04:100201:3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322]+1" table:style-name="ce13">
            <text:p>128</text:p>
          </table:table-cell>
          <table:table-cell office:value-type="string" table:style-name="ce17">
            <text:p>90:05:000000:49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323]+1" table:style-name="ce13">
            <text:p>129</text:p>
          </table:table-cell>
          <table:table-cell office:value-type="string" table:style-name="ce17">
            <text:p>90:05:000000:87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324]+1" table:style-name="ce13">
            <text:p>130</text:p>
          </table:table-cell>
          <table:table-cell office:value-type="string" table:style-name="ce17">
            <text:p>90:07:010102:52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325]+1" table:style-name="ce13">
            <text:p>131</text:p>
          </table:table-cell>
          <table:table-cell office:value-type="string" table:style-name="ce17">
            <text:p>90:07:040501:3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326]+1" table:style-name="ce13">
            <text:p>132</text:p>
          </table:table-cell>
          <table:table-cell office:value-type="string" table:style-name="ce17">
            <text:p>90:07:090101:24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327]+1" table:style-name="ce13">
            <text:p>133</text:p>
          </table:table-cell>
          <table:table-cell office:value-type="string" table:style-name="ce17">
            <text:p>90:13:050301: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328]+1" table:style-name="ce13">
            <text:p>134</text:p>
          </table:table-cell>
          <table:table-cell office:value-type="string" table:style-name="ce17">
            <text:p>90:15:010107:4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329]+1" table:style-name="ce13">
            <text:p>135</text:p>
          </table:table-cell>
          <table:table-cell office:value-type="string" table:style-name="ce17">
            <text:p>90:15:030101:3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330]+1" table:style-name="ce13">
            <text:p>136</text:p>
          </table:table-cell>
          <table:table-cell office:value-type="string" table:style-name="ce17">
            <text:p>90:18:010146:33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331]+1" table:style-name="ce13">
            <text:p>137</text:p>
          </table:table-cell>
          <table:table-cell office:value-type="string" table:style-name="ce17">
            <text:p>90:18:010146:33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332]+1" table:style-name="ce13">
            <text:p>138</text:p>
          </table:table-cell>
          <table:table-cell office:value-type="string" table:style-name="ce17">
            <text:p>90:18:010146:42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333]+1" table:style-name="ce13">
            <text:p>139</text:p>
          </table:table-cell>
          <table:table-cell office:value-type="string" table:style-name="ce17">
            <text:p>90:24:010105:232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334]+1" table:style-name="ce13">
            <text:p>140</text:p>
          </table:table-cell>
          <table:table-cell office:value-type="string" table:style-name="ce17">
            <text:p>90:24:010105:55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335]+1" table:style-name="ce13">
            <text:p>141</text:p>
          </table:table-cell>
          <table:table-cell office:value-type="string" table:style-name="ce17">
            <text:p>90:19:010109:247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336]+1" table:style-name="ce13">
            <text:p>142</text:p>
          </table:table-cell>
          <table:table-cell office:value-type="string" table:style-name="ce17">
            <text:p>90:18:010141:37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337]+1" table:style-name="ce13">
            <text:p>143</text:p>
          </table:table-cell>
          <table:table-cell office:value-type="string" table:style-name="ce17">
            <text:p>90:18:010146:32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338]+1" table:style-name="ce13">
            <text:p>144</text:p>
          </table:table-cell>
          <table:table-cell office:value-type="string" table:style-name="ce17">
            <text:p>90:25:010109:96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339]+1" table:style-name="ce13">
            <text:p>145</text:p>
          </table:table-cell>
          <table:table-cell office:value-type="string" table:style-name="ce17">
            <text:p>90:18:010147:56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340]+1" table:style-name="ce13">
            <text:p>146</text:p>
          </table:table-cell>
          <table:table-cell office:value-type="string" table:style-name="ce17">
            <text:p>90:18:010151:15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341]+1" table:style-name="ce13">
            <text:p>147</text:p>
          </table:table-cell>
          <table:table-cell office:value-type="string" table:style-name="ce17">
            <text:p>90:18:010151:60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342]+1" table:style-name="ce13">
            <text:p>148</text:p>
          </table:table-cell>
          <table:table-cell office:value-type="string" table:style-name="ce17">
            <text:p>90:18:010151:60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343]+1" table:style-name="ce13">
            <text:p>149</text:p>
          </table:table-cell>
          <table:table-cell office:value-type="string" table:style-name="ce17">
            <text:p>90:18:010151:60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344]+1" table:style-name="ce13">
            <text:p>150</text:p>
          </table:table-cell>
          <table:table-cell office:value-type="string" table:style-name="ce17">
            <text:p>90:18:010151:60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345]+1" table:style-name="ce13">
            <text:p>151</text:p>
          </table:table-cell>
          <table:table-cell office:value-type="string" table:style-name="ce17">
            <text:p>90:18:010151:61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346]+1" table:style-name="ce13">
            <text:p>152</text:p>
          </table:table-cell>
          <table:table-cell office:value-type="string" table:style-name="ce17">
            <text:p>90:18:010151:64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347]+1" table:style-name="ce13">
            <text:p>153</text:p>
          </table:table-cell>
          <table:table-cell office:value-type="string" table:style-name="ce17">
            <text:p>90:18:010151:67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348]+1" table:style-name="ce13">
            <text:p>154</text:p>
          </table:table-cell>
          <table:table-cell office:value-type="string" table:style-name="ce17">
            <text:p>90:18:010151:67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349]+1" table:style-name="ce13">
            <text:p>155</text:p>
          </table:table-cell>
          <table:table-cell office:value-type="string" table:style-name="ce17">
            <text:p>90:18:010147:65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350]+1" table:style-name="ce13">
            <text:p>156</text:p>
          </table:table-cell>
          <table:table-cell office:value-type="string" table:style-name="ce17">
            <text:p>90:22:010222:66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351]+1" table:style-name="ce13">
            <text:p>157</text:p>
          </table:table-cell>
          <table:table-cell office:value-type="string" table:style-name="ce17">
            <text:p>90:22:010305:126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352]+1" table:style-name="ce13">
            <text:p>158</text:p>
          </table:table-cell>
          <table:table-cell office:value-type="string" table:style-name="ce17">
            <text:p>90:22:010310:139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353]+1" table:style-name="ce13">
            <text:p>159</text:p>
          </table:table-cell>
          <table:table-cell office:value-type="string" table:style-name="ce17">
            <text:p>90:25:010103:15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354]+1" table:style-name="ce13">
            <text:p>160</text:p>
          </table:table-cell>
          <table:table-cell office:value-type="string" table:style-name="ce17">
            <text:p>90:25:010103:15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355]+1" table:style-name="ce13">
            <text:p>161</text:p>
          </table:table-cell>
          <table:table-cell office:value-type="string" table:style-name="ce17">
            <text:p>90:24:010105:19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356]+1" table:style-name="ce13">
            <text:p>162</text:p>
          </table:table-cell>
          <table:table-cell office:value-type="string" table:style-name="ce17">
            <text:p>90:25:010102:35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357]+1" table:style-name="ce13">
            <text:p>163</text:p>
          </table:table-cell>
          <table:table-cell office:value-type="string" table:style-name="ce17">
            <text:p>90:05:010114:6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358]+1" table:style-name="ce13">
            <text:p>164</text:p>
          </table:table-cell>
          <table:table-cell office:value-type="string" table:style-name="ce17">
            <text:p>90:05:020146:12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359]+1" table:style-name="ce13">
            <text:p>165</text:p>
          </table:table-cell>
          <table:table-cell office:value-type="string" table:style-name="ce17">
            <text:p>90:05:160101:55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360]+1" table:style-name="ce13">
            <text:p>166</text:p>
          </table:table-cell>
          <table:table-cell office:value-type="string" table:style-name="ce17">
            <text:p>90:24:010111:7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361]+1" table:style-name="ce13">
            <text:p>167</text:p>
          </table:table-cell>
          <table:table-cell office:value-type="string" table:style-name="ce17">
            <text:p>90:18:010147:49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62]+1" table:style-name="ce13">
            <text:p>168</text:p>
          </table:table-cell>
          <table:table-cell office:value-type="string" table:style-name="ce17">
            <text:p>90:18:010146:34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63]+1" table:style-name="ce13">
            <text:p>169</text:p>
          </table:table-cell>
          <table:table-cell office:value-type="string" table:style-name="ce17">
            <text:p>90:18:010146:34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64]+1" table:style-name="ce13">
            <text:p>170</text:p>
          </table:table-cell>
          <table:table-cell office:value-type="string" table:style-name="ce17">
            <text:p>90:18:010146:35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65]+1" table:style-name="ce13">
            <text:p>171</text:p>
          </table:table-cell>
          <table:table-cell office:value-type="string" table:style-name="ce17">
            <text:p>90:18:010146:35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66]+1" table:style-name="ce13">
            <text:p>172</text:p>
          </table:table-cell>
          <table:table-cell office:value-type="string" table:style-name="ce17">
            <text:p>90:18:010146:36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67]+1" table:style-name="ce13">
            <text:p>173</text:p>
          </table:table-cell>
          <table:table-cell office:value-type="string" table:style-name="ce17">
            <text:p>90:18:010146:43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68]+1" table:style-name="ce13">
            <text:p>174</text:p>
          </table:table-cell>
          <table:table-cell office:value-type="string" table:style-name="ce17">
            <text:p>90:18:010146:43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69]+1" table:style-name="ce13">
            <text:p>175</text:p>
          </table:table-cell>
          <table:table-cell office:value-type="string" table:style-name="ce17">
            <text:p>90:18:010146:43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70]+1" table:style-name="ce13">
            <text:p>176</text:p>
          </table:table-cell>
          <table:table-cell office:value-type="string" table:style-name="ce17">
            <text:p>90:18:010146:43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71]+1" table:style-name="ce13">
            <text:p>177</text:p>
          </table:table-cell>
          <table:table-cell office:value-type="string" table:style-name="ce17">
            <text:p>90:18:010146:43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72]+1" table:style-name="ce13">
            <text:p>178</text:p>
          </table:table-cell>
          <table:table-cell office:value-type="string" table:style-name="ce17">
            <text:p>90:18:010146:43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73]+1" table:style-name="ce13">
            <text:p>179</text:p>
          </table:table-cell>
          <table:table-cell office:value-type="string" table:style-name="ce17">
            <text:p>90:18:010146:43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74]+1" table:style-name="ce13">
            <text:p>180</text:p>
          </table:table-cell>
          <table:table-cell office:value-type="string" table:style-name="ce17">
            <text:p>90:18:010146:43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75]+1" table:style-name="ce13">
            <text:p>181</text:p>
          </table:table-cell>
          <table:table-cell office:value-type="string" table:style-name="ce17">
            <text:p>90:18:010147:49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76]+1" table:style-name="ce13">
            <text:p>182</text:p>
          </table:table-cell>
          <table:table-cell office:value-type="string" table:style-name="ce17">
            <text:p>90:18:010127:19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77]+1" table:style-name="ce13">
            <text:p>183</text:p>
          </table:table-cell>
          <table:table-cell office:value-type="string" table:style-name="ce17">
            <text:p>90:11:170101:36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78]+1" table:style-name="ce13">
            <text:p>184</text:p>
          </table:table-cell>
          <table:table-cell office:value-type="string" table:style-name="ce17">
            <text:p>90:08:010104:18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79]+1" table:style-name="ce13">
            <text:p>185</text:p>
          </table:table-cell>
          <table:table-cell office:value-type="string" table:style-name="ce17">
            <text:p>90:18:010117: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80]+1" table:style-name="ce13">
            <text:p>186</text:p>
          </table:table-cell>
          <table:table-cell office:value-type="string" table:style-name="ce17">
            <text:p>90:05:140101:10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81]+1" table:style-name="ce13">
            <text:p>187</text:p>
          </table:table-cell>
          <table:table-cell office:value-type="string" table:style-name="ce17">
            <text:p>90:05:150101:1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82]+1" table:style-name="ce13">
            <text:p>188</text:p>
          </table:table-cell>
          <table:table-cell office:value-type="string" table:style-name="ce17">
            <text:p>90:05:180101:13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83]+1" table:style-name="ce13">
            <text:p>189</text:p>
          </table:table-cell>
          <table:table-cell office:value-type="string" table:style-name="ce17">
            <text:p>90:12:040302:103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84]+1" table:style-name="ce13">
            <text:p>190</text:p>
          </table:table-cell>
          <table:table-cell office:value-type="string" table:style-name="ce17">
            <text:p>90:12:040302:10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85]+1" table:style-name="ce13">
            <text:p>191</text:p>
          </table:table-cell>
          <table:table-cell office:value-type="string" table:style-name="ce17">
            <text:p>90:12:040302:10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86]+1" table:style-name="ce13">
            <text:p>192</text:p>
          </table:table-cell>
          <table:table-cell office:value-type="string" table:style-name="ce17">
            <text:p>90:12:040302:10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87]+1" table:style-name="ce13">
            <text:p>193</text:p>
          </table:table-cell>
          <table:table-cell office:value-type="string" table:style-name="ce17">
            <text:p>90:11:010102:30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88]+1" table:style-name="ce13">
            <text:p>194</text:p>
          </table:table-cell>
          <table:table-cell office:value-type="string" table:style-name="ce17">
            <text:p>90:11:010102:55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89]+1" table:style-name="ce13">
            <text:p>195</text:p>
          </table:table-cell>
          <table:table-cell office:value-type="string" table:style-name="ce17">
            <text:p>90:11:010102:59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90]+1" table:style-name="ce13">
            <text:p>196</text:p>
          </table:table-cell>
          <table:table-cell office:value-type="string" table:style-name="ce17">
            <text:p>90:11:010102:599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91]+1" table:style-name="ce13">
            <text:p>197</text:p>
          </table:table-cell>
          <table:table-cell office:value-type="string" table:style-name="ce17">
            <text:p>90:12:171301:12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92]+1" table:style-name="ce13">
            <text:p>198</text:p>
          </table:table-cell>
          <table:table-cell office:value-type="string" table:style-name="ce17">
            <text:p>90:12:171601:6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93]+1" table:style-name="ce13">
            <text:p>199</text:p>
          </table:table-cell>
          <table:table-cell office:value-type="string" table:style-name="ce17">
            <text:p>90:12:171801:49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94]+1" table:style-name="ce13">
            <text:p>200</text:p>
          </table:table-cell>
          <table:table-cell office:value-type="string" table:style-name="ce17">
            <text:p>90:12:171801:498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95]+1" table:style-name="ce13">
            <text:p>201</text:p>
          </table:table-cell>
          <table:table-cell office:value-type="string" table:style-name="ce17">
            <text:p>90:11:210102:24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96]+1" table:style-name="ce13">
            <text:p>202</text:p>
          </table:table-cell>
          <table:table-cell office:value-type="string" table:style-name="ce17">
            <text:p>90:12:131301:41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97]+1" table:style-name="ce13">
            <text:p>203</text:p>
          </table:table-cell>
          <table:table-cell office:value-type="string" table:style-name="ce17">
            <text:p>90:12:131401:2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98]+1" table:style-name="ce13">
            <text:p>204</text:p>
          </table:table-cell>
          <table:table-cell office:value-type="string" table:style-name="ce17">
            <text:p>90:12:131401:2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99]+1" table:style-name="ce13">
            <text:p>205</text:p>
          </table:table-cell>
          <table:table-cell office:value-type="string" table:style-name="ce17">
            <text:p>90:12:131401:2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400]+1" table:style-name="ce13">
            <text:p>206</text:p>
          </table:table-cell>
          <table:table-cell office:value-type="string" table:style-name="ce17">
            <text:p>90:12:131401:2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401]+1" table:style-name="ce13">
            <text:p>207</text:p>
          </table:table-cell>
          <table:table-cell office:value-type="string" table:style-name="ce17">
            <text:p>90:04:040101:71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402]+1" table:style-name="ce13">
            <text:p>208</text:p>
          </table:table-cell>
          <table:table-cell office:value-type="string" table:style-name="ce17">
            <text:p>90:04:080101:1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403]+1" table:style-name="ce13">
            <text:p>209</text:p>
          </table:table-cell>
          <table:table-cell office:value-type="string" table:style-name="ce17">
            <text:p>90:04:090101:16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404]+1" table:style-name="ce13">
            <text:p>210</text:p>
          </table:table-cell>
          <table:table-cell office:value-type="string" table:style-name="ce17">
            <text:p>90:04:090101:19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405]+1" table:style-name="ce13">
            <text:p>211</text:p>
          </table:table-cell>
          <table:table-cell office:value-type="string" table:style-name="ce17">
            <text:p>90:04:090101:19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406]+1" table:style-name="ce13">
            <text:p>212</text:p>
          </table:table-cell>
          <table:table-cell office:value-type="string" table:style-name="ce17">
            <text:p>90:04:090101:19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407]+1" table:style-name="ce13">
            <text:p>213</text:p>
          </table:table-cell>
          <table:table-cell office:value-type="string" table:style-name="ce17">
            <text:p>90:19:010116:57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408]+1" table:style-name="ce13">
            <text:p>214</text:p>
          </table:table-cell>
          <table:table-cell office:value-type="string" table:style-name="ce17">
            <text:p>90:19:010116:57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409]+1" table:style-name="ce13">
            <text:p>215</text:p>
          </table:table-cell>
          <table:table-cell office:value-type="string" table:style-name="ce17">
            <text:p>90:19:010116:57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410]+1" table:style-name="ce13">
            <text:p>216</text:p>
          </table:table-cell>
          <table:table-cell office:value-type="string" table:style-name="ce17">
            <text:p>90:19:010116:57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411]+1" table:style-name="ce13">
            <text:p>217</text:p>
          </table:table-cell>
          <table:table-cell office:value-type="string" table:style-name="ce17">
            <text:p>90:20:010104:51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412]+1" table:style-name="ce13">
            <text:p>218</text:p>
          </table:table-cell>
          <table:table-cell office:value-type="string" table:style-name="ce17">
            <text:p>90:21:010106:309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413]+1" table:style-name="ce13">
            <text:p>219</text:p>
          </table:table-cell>
          <table:table-cell office:value-type="string" table:style-name="ce17">
            <text:p>90:21:010111: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414]+1" table:style-name="ce13">
            <text:p>220</text:p>
          </table:table-cell>
          <table:table-cell office:value-type="string" table:style-name="ce17">
            <text:p>90:09:010102:9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415]+1" table:style-name="ce13">
            <text:p>221</text:p>
          </table:table-cell>
          <table:table-cell office:value-type="string" table:style-name="ce17">
            <text:p>90:09:010102:9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416]+1" table:style-name="ce13">
            <text:p>222</text:p>
          </table:table-cell>
          <table:table-cell office:value-type="string" table:style-name="ce17">
            <text:p>90:09:010103:18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417]+1" table:style-name="ce13">
            <text:p>223</text:p>
          </table:table-cell>
          <table:table-cell office:value-type="string" table:style-name="ce17">
            <text:p>90:18:010133:17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418]+1" table:style-name="ce13">
            <text:p>224</text:p>
          </table:table-cell>
          <table:table-cell office:value-type="string" table:style-name="ce17">
            <text:p>90:18:010134:55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419]+1" table:style-name="ce13">
            <text:p>225</text:p>
          </table:table-cell>
          <table:table-cell office:value-type="string" table:style-name="ce17">
            <text:p>90:18:010139:3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420]+1" table:style-name="ce13">
            <text:p>226</text:p>
          </table:table-cell>
          <table:table-cell office:value-type="string" table:style-name="ce17">
            <text:p>90:18:010141:24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421]+1" table:style-name="ce13">
            <text:p>227</text:p>
          </table:table-cell>
          <table:table-cell office:value-type="string" table:style-name="ce17">
            <text:p>90:18:010128:12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422]+1" table:style-name="ce13">
            <text:p>228</text:p>
          </table:table-cell>
          <table:table-cell office:value-type="string" table:style-name="ce17">
            <text:p>90:18:010130:1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423]+1" table:style-name="ce13">
            <text:p>229</text:p>
          </table:table-cell>
          <table:table-cell office:value-type="string" table:style-name="ce17">
            <text:p>90:18:040104:19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424]+1" table:style-name="ce13">
            <text:p>230</text:p>
          </table:table-cell>
          <table:table-cell office:value-type="string" table:style-name="ce17">
            <text:p>90:19:010103:151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425]+1" table:style-name="ce13">
            <text:p>231</text:p>
          </table:table-cell>
          <table:table-cell office:value-type="string" table:style-name="ce17">
            <text:p>90:19:010108:45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426]+1" table:style-name="ce13">
            <text:p>232</text:p>
          </table:table-cell>
          <table:table-cell office:value-type="string" table:style-name="ce17">
            <text:p>90:12:041501:11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427]+1" table:style-name="ce13">
            <text:p>233</text:p>
          </table:table-cell>
          <table:table-cell office:value-type="string" table:style-name="ce17">
            <text:p>90:15:010104:52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428]+1" table:style-name="ce13">
            <text:p>234</text:p>
          </table:table-cell>
          <table:table-cell office:value-type="string" table:style-name="ce17">
            <text:p>90:11:160201:63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429]+1" table:style-name="ce13">
            <text:p>235</text:p>
          </table:table-cell>
          <table:table-cell office:value-type="string" table:style-name="ce17">
            <text:p>90:11:160201:63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430]+1" table:style-name="ce13">
            <text:p>236</text:p>
          </table:table-cell>
          <table:table-cell office:value-type="string" table:style-name="ce17">
            <text:p>90:11:160201:63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431]+1" table:style-name="ce13">
            <text:p>237</text:p>
          </table:table-cell>
          <table:table-cell office:value-type="string" table:style-name="ce17">
            <text:p>90:07:230101:38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432]+1" table:style-name="ce13">
            <text:p>238</text:p>
          </table:table-cell>
          <table:table-cell office:value-type="string" table:style-name="ce17">
            <text:p>90:07:250101:18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433]+1" table:style-name="ce13">
            <text:p>239</text:p>
          </table:table-cell>
          <table:table-cell office:value-type="string" table:style-name="ce17">
            <text:p>90:08:010101:42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434]+1" table:style-name="ce13">
            <text:p>240</text:p>
          </table:table-cell>
          <table:table-cell office:value-type="string" table:style-name="ce17">
            <text:p>90:08:060101:10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435]+1" table:style-name="ce13">
            <text:p>241</text:p>
          </table:table-cell>
          <table:table-cell office:value-type="string" table:style-name="ce17">
            <text:p>90:15:010105:67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436]+1" table:style-name="ce13">
            <text:p>242</text:p>
          </table:table-cell>
          <table:table-cell office:value-type="string" table:style-name="ce17">
            <text:p>90:15:020103:5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437]+1" table:style-name="ce13">
            <text:p>243</text:p>
          </table:table-cell>
          <table:table-cell office:value-type="string" table:style-name="ce17">
            <text:p>90:05:010101:2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438]+1" table:style-name="ce13">
            <text:p>244</text:p>
          </table:table-cell>
          <table:table-cell office:value-type="string" table:style-name="ce17">
            <text:p>90:05:020146:5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439]+1" table:style-name="ce13">
            <text:p>245</text:p>
          </table:table-cell>
          <table:table-cell office:value-type="string" table:style-name="ce17">
            <text:p>90:05:050802:4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440]+1" table:style-name="ce13">
            <text:p>246</text:p>
          </table:table-cell>
          <table:table-cell office:value-type="string" table:style-name="ce17">
            <text:p>90:25:060201:24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441]+1" table:style-name="ce13">
            <text:p>247</text:p>
          </table:table-cell>
          <table:table-cell office:value-type="string" table:style-name="ce17">
            <text:p>90:25:060201:40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442]+1" table:style-name="ce13">
            <text:p>248</text:p>
          </table:table-cell>
          <table:table-cell office:value-type="string" table:style-name="ce17">
            <text:p>90:25:090104:7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443]+1" table:style-name="ce13">
            <text:p>249</text:p>
          </table:table-cell>
          <table:table-cell office:value-type="string" table:style-name="ce17">
            <text:p>90:09:010102:37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444]+1" table:style-name="ce13">
            <text:p>250</text:p>
          </table:table-cell>
          <table:table-cell office:value-type="string" table:style-name="ce17">
            <text:p>90:09:010102:9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445]+1" table:style-name="ce13">
            <text:p>251</text:p>
          </table:table-cell>
          <table:table-cell office:value-type="string" table:style-name="ce17">
            <text:p>90:22:010209:15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446]+1" table:style-name="ce13">
            <text:p>252</text:p>
          </table:table-cell>
          <table:table-cell office:value-type="string" table:style-name="ce17">
            <text:p>90:22:010210:15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447]+1" table:style-name="ce13">
            <text:p>253</text:p>
          </table:table-cell>
          <table:table-cell office:value-type="string" table:style-name="ce17">
            <text:p>90:22:010213:5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448]+1" table:style-name="ce13">
            <text:p>254</text:p>
          </table:table-cell>
          <table:table-cell office:value-type="string" table:style-name="ce17">
            <text:p>90:22:010214:20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449]+1" table:style-name="ce13">
            <text:p>255</text:p>
          </table:table-cell>
          <table:table-cell office:value-type="string" table:style-name="ce17">
            <text:p>90:22:010214:20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450]+1" table:style-name="ce13">
            <text:p>256</text:p>
          </table:table-cell>
          <table:table-cell office:value-type="string" table:style-name="ce17">
            <text:p>90:19:010110:16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451]+1" table:style-name="ce13">
            <text:p>257</text:p>
          </table:table-cell>
          <table:table-cell office:value-type="string" table:style-name="ce17">
            <text:p>90:21:010113:47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452]+1" table:style-name="ce13">
            <text:p>258</text:p>
          </table:table-cell>
          <table:table-cell office:value-type="string" table:style-name="ce17">
            <text:p>90:21:010114:20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453]+1" table:style-name="ce13">
            <text:p>259</text:p>
          </table:table-cell>
          <table:table-cell office:value-type="string" table:style-name="ce17">
            <text:p>90:19:010110:12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454]+1" table:style-name="ce13">
            <text:p>260</text:p>
          </table:table-cell>
          <table:table-cell office:value-type="string" table:style-name="ce17">
            <text:p>90:19:010110:12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455]+1" table:style-name="ce13">
            <text:p>261</text:p>
          </table:table-cell>
          <table:table-cell office:value-type="string" table:style-name="ce17">
            <text:p>90:19:010110:12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456]+1" table:style-name="ce13">
            <text:p>262</text:p>
          </table:table-cell>
          <table:table-cell office:value-type="string" table:style-name="ce17">
            <text:p>90:24:070101:17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457]+1" table:style-name="ce13">
            <text:p>263</text:p>
          </table:table-cell>
          <table:table-cell office:value-type="string" table:style-name="ce17">
            <text:p>90:24:070101:17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458]+1" table:style-name="ce13">
            <text:p>264</text:p>
          </table:table-cell>
          <table:table-cell office:value-type="string" table:style-name="ce17">
            <text:p>90:24:070201:13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459]+1" table:style-name="ce13">
            <text:p>265</text:p>
          </table:table-cell>
          <table:table-cell office:value-type="string" table:style-name="ce17">
            <text:p>90:24:070201:2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460]+1" table:style-name="ce13">
            <text:p>266</text:p>
          </table:table-cell>
          <table:table-cell office:value-type="string" table:style-name="ce17">
            <text:p>90:24:070201:42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461]+1" table:style-name="ce13">
            <text:p>267</text:p>
          </table:table-cell>
          <table:table-cell office:value-type="string" table:style-name="ce17">
            <text:p>90:24:070601:10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462]+1" table:style-name="ce13">
            <text:p>268</text:p>
          </table:table-cell>
          <table:table-cell office:value-type="string" table:style-name="ce17">
            <text:p>90:24:070601:10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463]+1" table:style-name="ce13">
            <text:p>269</text:p>
          </table:table-cell>
          <table:table-cell office:value-type="string" table:style-name="ce17">
            <text:p>90:22:010107:116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464]+1" table:style-name="ce13">
            <text:p>270</text:p>
          </table:table-cell>
          <table:table-cell office:value-type="string" table:style-name="ce17">
            <text:p>90:22:010108:48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465]+1" table:style-name="ce13">
            <text:p>271</text:p>
          </table:table-cell>
          <table:table-cell office:value-type="string" table:style-name="ce17">
            <text:p>90:24:010110:12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466]+1" table:style-name="ce13">
            <text:p>272</text:p>
          </table:table-cell>
          <table:table-cell office:value-type="string" table:style-name="ce17">
            <text:p>90:24:010110:46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467]+1" table:style-name="ce13">
            <text:p>273</text:p>
          </table:table-cell>
          <table:table-cell office:value-type="string" table:style-name="ce17">
            <text:p>90:24:010110:46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468]+1" table:style-name="ce13">
            <text:p>274</text:p>
          </table:table-cell>
          <table:table-cell office:value-type="string" table:style-name="ce17">
            <text:p>90:24:010110:46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469]+1" table:style-name="ce13">
            <text:p>275</text:p>
          </table:table-cell>
          <table:table-cell office:value-type="string" table:style-name="ce17">
            <text:p>90:02:010105:51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470]+1" table:style-name="ce13">
            <text:p>276</text:p>
          </table:table-cell>
          <table:table-cell office:value-type="string" table:style-name="ce17">
            <text:p>90:02:030102: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471]+1" table:style-name="ce13">
            <text:p>277</text:p>
          </table:table-cell>
          <table:table-cell office:value-type="string" table:style-name="ce17">
            <text:p>90:24:060301:41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472]+1" table:style-name="ce13">
            <text:p>278</text:p>
          </table:table-cell>
          <table:table-cell office:value-type="string" table:style-name="ce17">
            <text:p>90:24:060301:42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473]+1" table:style-name="ce13">
            <text:p>279</text:p>
          </table:table-cell>
          <table:table-cell office:value-type="string" table:style-name="ce17">
            <text:p>90:24:060301:47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474]+1" table:style-name="ce13">
            <text:p>280</text:p>
          </table:table-cell>
          <table:table-cell office:value-type="string" table:style-name="ce17">
            <text:p>90:24:070101:17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475]+1" table:style-name="ce13">
            <text:p>281</text:p>
          </table:table-cell>
          <table:table-cell office:value-type="string" table:style-name="ce17">
            <text:p>90:24:070101:17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476]+1" table:style-name="ce13">
            <text:p>282</text:p>
          </table:table-cell>
          <table:table-cell office:value-type="string" table:style-name="ce17">
            <text:p>90:16:010102:34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477]+1" table:style-name="ce13">
            <text:p>283</text:p>
          </table:table-cell>
          <table:table-cell office:value-type="string" table:style-name="ce17">
            <text:p>90:16:010102:34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478]+1" table:style-name="ce13">
            <text:p>284</text:p>
          </table:table-cell>
          <table:table-cell office:value-type="string" table:style-name="ce17">
            <text:p>90:01:150101:45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479]+1" table:style-name="ce13">
            <text:p>285</text:p>
          </table:table-cell>
          <table:table-cell office:value-type="string" table:style-name="ce17">
            <text:p>90:02:010102:23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480]+1" table:style-name="ce13">
            <text:p>286</text:p>
          </table:table-cell>
          <table:table-cell office:value-type="string" table:style-name="ce17">
            <text:p>90:02:010103:11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481]+1" table:style-name="ce13">
            <text:p>287</text:p>
          </table:table-cell>
          <table:table-cell office:value-type="string" table:style-name="ce17">
            <text:p>90:22:010312:5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482]+1" table:style-name="ce13">
            <text:p>288</text:p>
          </table:table-cell>
          <table:table-cell office:value-type="string" table:style-name="ce17">
            <text:p>90:22:010313:32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483]+1" table:style-name="ce13">
            <text:p>289</text:p>
          </table:table-cell>
          <table:table-cell office:value-type="string" table:style-name="ce17">
            <text:p>90:23:010129: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484]+1" table:style-name="ce13">
            <text:p>290</text:p>
          </table:table-cell>
          <table:table-cell office:value-type="string" table:style-name="ce17">
            <text:p>90:23:010129: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485]+1" table:style-name="ce13">
            <text:p>291</text:p>
          </table:table-cell>
          <table:table-cell office:value-type="string" table:style-name="ce17">
            <text:p>90:23:010137:19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486]+1" table:style-name="ce13">
            <text:p>292</text:p>
          </table:table-cell>
          <table:table-cell office:value-type="string" table:style-name="ce17">
            <text:p>90:23:010137:19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487]+1" table:style-name="ce13">
            <text:p>293</text:p>
          </table:table-cell>
          <table:table-cell office:value-type="string" table:style-name="ce17">
            <text:p>90:23:010137: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488]+1" table:style-name="ce13">
            <text:p>294</text:p>
          </table:table-cell>
          <table:table-cell office:value-type="string" table:style-name="ce17">
            <text:p>90:24:010101:26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489]+1" table:style-name="ce13">
            <text:p>295</text:p>
          </table:table-cell>
          <table:table-cell office:value-type="string" table:style-name="ce17">
            <text:p>90:24:010101:26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490]+1" table:style-name="ce13">
            <text:p>296</text:p>
          </table:table-cell>
          <table:table-cell office:value-type="string" table:style-name="ce17">
            <text:p>90:24:010101:26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491]+1" table:style-name="ce13">
            <text:p>297</text:p>
          </table:table-cell>
          <table:table-cell office:value-type="string" table:style-name="ce17">
            <text:p>90:17:010229:4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492]+1" table:style-name="ce13">
            <text:p>298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493]+1" table:style-name="ce13">
            <text:p>299</text:p>
          </table:table-cell>
          <table:table-cell office:value-type="string" table:style-name="ce17">
            <text:p>90:03:150101:1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494]+1" table:style-name="ce13">
            <text:p>300</text:p>
          </table:table-cell>
          <table:table-cell office:value-type="string" table:style-name="ce17">
            <text:p>90:24:010110:46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495]+1" table:style-name="ce13">
            <text:p>301</text:p>
          </table:table-cell>
          <table:table-cell office:value-type="string" table:style-name="ce17">
            <text:p>90:24:010111:39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496]+1" table:style-name="ce13">
            <text:p>302</text:p>
          </table:table-cell>
          <table:table-cell office:value-type="string" table:style-name="ce17">
            <text:p>90:24:010111:45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497]+1" table:style-name="ce13">
            <text:p>303</text:p>
          </table:table-cell>
          <table:table-cell office:value-type="string" table:style-name="ce17">
            <text:p>90:24:010111:45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498]+1" table:style-name="ce13">
            <text:p>304</text:p>
          </table:table-cell>
          <table:table-cell office:value-type="string" table:style-name="ce17">
            <text:p>90:08:010104:17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499]+1" table:style-name="ce13">
            <text:p>305</text:p>
          </table:table-cell>
          <table:table-cell office:value-type="string" table:style-name="ce17">
            <text:p>90:08:010104:17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500]+1" table:style-name="ce13">
            <text:p>306</text:p>
          </table:table-cell>
          <table:table-cell office:value-type="string" table:style-name="ce17">
            <text:p>90:08:010104:17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501]+1" table:style-name="ce13">
            <text:p>307</text:p>
          </table:table-cell>
          <table:table-cell office:value-type="string" table:style-name="ce17">
            <text:p>90:08:010104:17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80D1F1F079B848AF32865AD0D79EC947A4FF71FA7F2574788F43D655FEF8DF0FECF9637D7B300BC9923A91B020B2F5FAEB15EA891A54F7C04D2A148A009019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49:47Z</dc:date>
    <meta:print-date>2021-01-19T14:00:54Z</meta:print-date>
  </office:meta>
</office:document-meta>
</file>