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88</text:p>
          </table:table-cell>
          <table:table-cell table:number-columns-repeated="2" table:style-name="ce5"/>
          <table:table-cell office:value-type="date" office:date-value="2021-09-08T00:00:00" table:style-name="ce6">
            <text:p>08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34" table:formula="of:=[.E7]+[.E8]" table:style-name="ce11">
            <text:p>113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12" table:style-name="ce11">
            <text:p>91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2" table:style-name="ce11">
            <text:p>22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0:010101:106</text:p>
          </table:table-cell>
          <table:table-cell office:value-type="float" office:value="2085983.5" table:style-name="ce15">
            <text:p>2085983,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1:010113:5820</text:p>
          </table:table-cell>
          <table:table-cell office:value-type="float" office:value="193872.22" table:style-name="ce15">
            <text:p>193872,2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1:010117:1220</text:p>
          </table:table-cell>
          <table:table-cell office:value-type="float" office:value="419522.18" table:style-name="ce15">
            <text:p>419522,1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2:010108:13188</text:p>
          </table:table-cell>
          <table:table-cell office:value-type="float" office:value="21789.18" table:style-name="ce15">
            <text:p>21789,1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2:010109:205</text:p>
          </table:table-cell>
          <table:table-cell office:value-type="float" office:value="5650874.8300000001" table:style-name="ce15">
            <text:p>5650874,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2:010109:206</text:p>
          </table:table-cell>
          <table:table-cell office:value-type="float" office:value="8946938.4600000009" table:style-name="ce15">
            <text:p>8946938,4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2:010311:2813</text:p>
          </table:table-cell>
          <table:table-cell office:value-type="float" office:value="5969801.7800000003" table:style-name="ce15">
            <text:p>5969801,7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2:010311:3195</text:p>
          </table:table-cell>
          <table:table-cell office:value-type="float" office:value="1276339.04" table:style-name="ce15">
            <text:p>1276339,0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3:010108:877</text:p>
          </table:table-cell>
          <table:table-cell office:value-type="float" office:value="855131.52" table:style-name="ce15">
            <text:p>855131,5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3:010108:959</text:p>
          </table:table-cell>
          <table:table-cell office:value-type="float" office:value="548338.6" table:style-name="ce15">
            <text:p>548338,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3:010125:3</text:p>
          </table:table-cell>
          <table:table-cell office:value-type="float" office:value="5725878.4500000002" table:style-name="ce15">
            <text:p>5725878,4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3:040102:937</text:p>
          </table:table-cell>
          <table:table-cell office:value-type="float" office:value="490990.44" table:style-name="ce15">
            <text:p>490990,4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3:050201:333</text:p>
          </table:table-cell>
          <table:table-cell office:value-type="float" office:value="107859.29" table:style-name="ce15">
            <text:p>107859,2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1:010106:8581</text:p>
          </table:table-cell>
          <table:table-cell office:value-type="float" office:value="166024.35999999999" table:style-name="ce15">
            <text:p>166024,3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1:010106:9721</text:p>
          </table:table-cell>
          <table:table-cell office:value-type="float" office:value="5289544.13" table:style-name="ce15">
            <text:p>5289544,1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1:010106:9722</text:p>
          </table:table-cell>
          <table:table-cell office:value-type="float" office:value="3280985.71" table:style-name="ce15">
            <text:p>3280985,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1:020102:2241</text:p>
          </table:table-cell>
          <table:table-cell office:value-type="float" office:value="945945.12" table:style-name="ce15">
            <text:p>945945,1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1:070101:1012</text:p>
          </table:table-cell>
          <table:table-cell office:value-type="float" office:value="180255.41" table:style-name="ce15">
            <text:p>180255,4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1:080101:3275</text:p>
          </table:table-cell>
          <table:table-cell office:value-type="float" office:value="5241057.4000000004" table:style-name="ce15">
            <text:p>5241057,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1:090201:1021</text:p>
          </table:table-cell>
          <table:table-cell office:value-type="float" office:value="4339340.79" table:style-name="ce15">
            <text:p>4339340,7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5:040101:1392</text:p>
          </table:table-cell>
          <table:table-cell office:value-type="float" office:value="546399.06999999995" table:style-name="ce15">
            <text:p>546399,0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5:160801:1099</text:p>
          </table:table-cell>
          <table:table-cell office:value-type="float" office:value="93922.34" table:style-name="ce15">
            <text:p>93922,3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5:170601:428</text:p>
          </table:table-cell>
          <table:table-cell office:value-type="float" office:value="1542905.61" table:style-name="ce15">
            <text:p>1542905,6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5:180101:4935</text:p>
          </table:table-cell>
          <table:table-cell office:value-type="float" office:value="1015494.69" table:style-name="ce15">
            <text:p>1015494,6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05:190101:180</text:p>
          </table:table-cell>
          <table:table-cell office:value-type="float" office:value="382556.3" table:style-name="ce15">
            <text:p>382556,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1:140501:1010</text:p>
          </table:table-cell>
          <table:table-cell office:value-type="float" office:value="90325.77" table:style-name="ce15">
            <text:p>90325,7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1:140501:1011</text:p>
          </table:table-cell>
          <table:table-cell office:value-type="float" office:value="140265.5" table:style-name="ce15">
            <text:p>140265,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1:140501:1012</text:p>
          </table:table-cell>
          <table:table-cell office:value-type="float" office:value="164149.72" table:style-name="ce15">
            <text:p>164149,7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1:140501:1347</text:p>
          </table:table-cell>
          <table:table-cell office:value-type="float" office:value="303374.45" table:style-name="ce15">
            <text:p>303374,4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1:140501:1348</text:p>
          </table:table-cell>
          <table:table-cell office:value-type="float" office:value="91641.32" table:style-name="ce15">
            <text:p>91641,3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1:140501:1350</text:p>
          </table:table-cell>
          <table:table-cell office:value-type="float" office:value="58433.32" table:style-name="ce15">
            <text:p>58433,3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1:140501:1351</text:p>
          </table:table-cell>
          <table:table-cell office:value-type="float" office:value="31611.47" table:style-name="ce15">
            <text:p>31611,4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1:150501:2238</text:p>
          </table:table-cell>
          <table:table-cell office:value-type="float" office:value="1973603.06" table:style-name="ce15">
            <text:p>1973603,0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2:041901:939</text:p>
          </table:table-cell>
          <table:table-cell office:value-type="float" office:value="3502133.36" table:style-name="ce15">
            <text:p>3502133,3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2:050501:1268</text:p>
          </table:table-cell>
          <table:table-cell office:value-type="float" office:value="39041.33" table:style-name="ce15">
            <text:p>39041,3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2:050501:1269</text:p>
          </table:table-cell>
          <table:table-cell office:value-type="float" office:value="59477.02" table:style-name="ce15">
            <text:p>59477,0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2:070401:138</text:p>
          </table:table-cell>
          <table:table-cell office:value-type="float" office:value="2039395.64" table:style-name="ce15">
            <text:p>2039395,6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2:200102:1493</text:p>
          </table:table-cell>
          <table:table-cell office:value-type="float" office:value="1357289.33" table:style-name="ce15">
            <text:p>1357289,3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2:200701:2654</text:p>
          </table:table-cell>
          <table:table-cell office:value-type="float" office:value="10666.26" table:style-name="ce15">
            <text:p>10666,2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3:010104:660</text:p>
          </table:table-cell>
          <table:table-cell office:value-type="float" office:value="580455.07999999996" table:style-name="ce15">
            <text:p>580455,0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4:010101:2770</text:p>
          </table:table-cell>
          <table:table-cell office:value-type="float" office:value="61526.98" table:style-name="ce15">
            <text:p>61526,9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4:010101:2771</text:p>
          </table:table-cell>
          <table:table-cell office:value-type="float" office:value="61526.98" table:style-name="ce15">
            <text:p>61526,9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4:010101:2772</text:p>
          </table:table-cell>
          <table:table-cell office:value-type="float" office:value="61526.98" table:style-name="ce15">
            <text:p>61526,9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4:010101:2773</text:p>
          </table:table-cell>
          <table:table-cell office:value-type="float" office:value="61526.98" table:style-name="ce15">
            <text:p>61526,9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9:010109:1763</text:p>
          </table:table-cell>
          <table:table-cell office:value-type="float" office:value="3219458.71" table:style-name="ce15">
            <text:p>3219458,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9:010109:2587</text:p>
          </table:table-cell>
          <table:table-cell office:value-type="float" office:value="2766141" table:style-name="ce15">
            <text:p>276614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9:010109:2591</text:p>
          </table:table-cell>
          <table:table-cell office:value-type="float" office:value="30419698.280000001" table:style-name="ce15">
            <text:p>30419698,2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4:070201:4250</text:p>
          </table:table-cell>
          <table:table-cell office:value-type="float" office:value="833266.21" table:style-name="ce15">
            <text:p>833266,2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4:070201:5817</text:p>
          </table:table-cell>
          <table:table-cell office:value-type="float" office:value="179023.33" table:style-name="ce15">
            <text:p>179023,3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5:010102:3584</text:p>
          </table:table-cell>
          <table:table-cell office:value-type="float" office:value="211395.04" table:style-name="ce15">
            <text:p>211395,0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5:010103:8377</text:p>
          </table:table-cell>
          <table:table-cell office:value-type="float" office:value="268541.23" table:style-name="ce15">
            <text:p>268541,2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5:010105:2422</text:p>
          </table:table-cell>
          <table:table-cell office:value-type="float" office:value="150772.75" table:style-name="ce15">
            <text:p>150772,7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5:010105:2423</text:p>
          </table:table-cell>
          <table:table-cell office:value-type="float" office:value="124440.25" table:style-name="ce15">
            <text:p>124440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5:010106:4440</text:p>
          </table:table-cell>
          <table:table-cell office:value-type="float" office:value="30907224.350000001" table:style-name="ce15">
            <text:p>30907224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5:010108:3559</text:p>
          </table:table-cell>
          <table:table-cell office:value-type="float" office:value="138653808.24000001" table:style-name="ce15">
            <text:p>138653808,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5:010109:8580</text:p>
          </table:table-cell>
          <table:table-cell office:value-type="float" office:value="1478252.74" table:style-name="ce15">
            <text:p>1478252,7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5:010109:9704</text:p>
          </table:table-cell>
          <table:table-cell office:value-type="float" office:value="461473.18" table:style-name="ce15">
            <text:p>461473,1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5:010112:1727</text:p>
          </table:table-cell>
          <table:table-cell office:value-type="float" office:value="3465342.76" table:style-name="ce15">
            <text:p>3465342,7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9:010110:30486</text:p>
          </table:table-cell>
          <table:table-cell office:value-type="float" office:value="1052068.1000000001" table:style-name="ce15">
            <text:p>1052068,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9:010110:30488</text:p>
          </table:table-cell>
          <table:table-cell office:value-type="float" office:value="81778.97" table:style-name="ce15">
            <text:p>81778,9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9:010110:30489</text:p>
          </table:table-cell>
          <table:table-cell office:value-type="float" office:value="84162.6" table:style-name="ce15">
            <text:p>84162,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9:010110:30490</text:p>
          </table:table-cell>
          <table:table-cell office:value-type="float" office:value="54802.51" table:style-name="ce15">
            <text:p>54802,5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9:010112:18299</text:p>
          </table:table-cell>
          <table:table-cell office:value-type="float" office:value="81914.64" table:style-name="ce15">
            <text:p>81914,6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9:010112:18643</text:p>
          </table:table-cell>
          <table:table-cell office:value-type="float" office:value="96184.74" table:style-name="ce15">
            <text:p>96184,7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9:010112:18644</text:p>
          </table:table-cell>
          <table:table-cell office:value-type="float" office:value="57455.45" table:style-name="ce15">
            <text:p>57455,4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9:010112:18649</text:p>
          </table:table-cell>
          <table:table-cell office:value-type="float" office:value="597412.34" table:style-name="ce15">
            <text:p>597412,3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9:010112:19415</text:p>
          </table:table-cell>
          <table:table-cell office:value-type="float" office:value="190765.53" table:style-name="ce15">
            <text:p>190765,5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2:010217:14847</text:p>
          </table:table-cell>
          <table:table-cell office:value-type="float" office:value="7002576.25" table:style-name="ce15">
            <text:p>7002576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2:010220:4517</text:p>
          </table:table-cell>
          <table:table-cell office:value-type="float" office:value="2583268.66" table:style-name="ce15">
            <text:p>2583268,6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2:010220:4953</text:p>
          </table:table-cell>
          <table:table-cell office:value-type="float" office:value="2867023.57" table:style-name="ce15">
            <text:p>2867023,5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2:010221:5785</text:p>
          </table:table-cell>
          <table:table-cell office:value-type="float" office:value="74028.509999999995" table:style-name="ce15">
            <text:p>74028,5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2:010221:5786</text:p>
          </table:table-cell>
          <table:table-cell office:value-type="float" office:value="57359.83" table:style-name="ce15">
            <text:p>57359,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2:010221:5787</text:p>
          </table:table-cell>
          <table:table-cell office:value-type="float" office:value="7205277.7400000002" table:style-name="ce15">
            <text:p>7205277,7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2:010225:3974</text:p>
          </table:table-cell>
          <table:table-cell office:value-type="float" office:value="2733114.49" table:style-name="ce15">
            <text:p>2733114,4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2:010301:6848</text:p>
          </table:table-cell>
          <table:table-cell office:value-type="float" office:value="3506580.39" table:style-name="ce15">
            <text:p>3506580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2:010109:621</text:p>
          </table:table-cell>
          <table:table-cell office:value-type="float" office:value="3477334.2" table:style-name="ce15">
            <text:p>3477334,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2:010203:3811</text:p>
          </table:table-cell>
          <table:table-cell office:value-type="float" office:value="973078.08" table:style-name="ce15">
            <text:p>973078,0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2:010203:7302</text:p>
          </table:table-cell>
          <table:table-cell office:value-type="float" office:value="1216538.58" table:style-name="ce15">
            <text:p>1216538,5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2:010205:2589</text:p>
          </table:table-cell>
          <table:table-cell office:value-type="float" office:value="67407.289999999994" table:style-name="ce15">
            <text:p>67407,2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2:010209:2250</text:p>
          </table:table-cell>
          <table:table-cell office:value-type="float" office:value="539105.82999999996" table:style-name="ce15">
            <text:p>539105,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2:010209:2251</text:p>
          </table:table-cell>
          <table:table-cell office:value-type="float" office:value="2100236.6800000002" table:style-name="ce15">
            <text:p>2100236,6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2:010209:244</text:p>
          </table:table-cell>
          <table:table-cell office:value-type="float" office:value="1371194.65" table:style-name="ce15">
            <text:p>1371194,6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2:010211:264</text:p>
          </table:table-cell>
          <table:table-cell office:value-type="float" office:value="337223.82" table:style-name="ce15">
            <text:p>337223,8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5:010117:1603</text:p>
          </table:table-cell>
          <table:table-cell office:value-type="float" office:value="3561219.26" table:style-name="ce15">
            <text:p>3561219,2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5:020104:6135</text:p>
          </table:table-cell>
          <table:table-cell office:value-type="float" office:value="3232472.41" table:style-name="ce15">
            <text:p>3232472,4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5:030104:757</text:p>
          </table:table-cell>
          <table:table-cell office:value-type="float" office:value="1624344.2" table:style-name="ce15">
            <text:p>1624344,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5:030105:2511</text:p>
          </table:table-cell>
          <table:table-cell office:value-type="float" office:value="2185447.0699999998" table:style-name="ce15">
            <text:p>2185447,0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5:050701:1312</text:p>
          </table:table-cell>
          <table:table-cell office:value-type="float" office:value="2024923.8" table:style-name="ce15">
            <text:p>2024923,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5:080101:4741</text:p>
          </table:table-cell>
          <table:table-cell office:value-type="float" office:value="2637988.4" table:style-name="ce15">
            <text:p>2637988,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5:090102:3952</text:p>
          </table:table-cell>
          <table:table-cell office:value-type="float" office:value="1118448.2" table:style-name="ce15">
            <text:p>1118448,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8:010126:1423</text:p>
          </table:table-cell>
          <table:table-cell office:value-type="float" office:value="2928362.45" table:style-name="ce15">
            <text:p>2928362,4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8:010126:161</text:p>
          </table:table-cell>
          <table:table-cell office:value-type="float" office:value="5145013.97" table:style-name="ce15">
            <text:p>5145013,9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8:010126:290</text:p>
          </table:table-cell>
          <table:table-cell office:value-type="float" office:value="6717598.7199999997" table:style-name="ce15">
            <text:p>6717598,7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8:010126:501</text:p>
          </table:table-cell>
          <table:table-cell office:value-type="float" office:value="13468860.9" table:style-name="ce15">
            <text:p>13468860,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8:010126:59</text:p>
          </table:table-cell>
          <table:table-cell office:value-type="float" office:value="5210544.71" table:style-name="ce15">
            <text:p>5210544,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8:010126:730</text:p>
          </table:table-cell>
          <table:table-cell office:value-type="float" office:value="1352499.92" table:style-name="ce15">
            <text:p>1352499,9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8:010127:1172</text:p>
          </table:table-cell>
          <table:table-cell office:value-type="float" office:value="3166152.16" table:style-name="ce15">
            <text:p>3166152,1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8:010127:1212</text:p>
          </table:table-cell>
          <table:table-cell office:value-type="float" office:value="2308901.08" table:style-name="ce15">
            <text:p>2308901,0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01:100601:820</text:p>
          </table:table-cell>
          <table:table-cell office:value-type="float" office:value="638602.99" table:style-name="ce15">
            <text:p>638602,9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01:130201:2503</text:p>
          </table:table-cell>
          <table:table-cell office:value-type="float" office:value="1901010.48" table:style-name="ce15">
            <text:p>1901010,4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01:150401:1309</text:p>
          </table:table-cell>
          <table:table-cell office:value-type="float" office:value="94029.02" table:style-name="ce15">
            <text:p>94029,0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02:010101:799</text:p>
          </table:table-cell>
          <table:table-cell office:value-type="float" office:value="870792.77" table:style-name="ce15">
            <text:p>870792,7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02:010105:148</text:p>
          </table:table-cell>
          <table:table-cell office:value-type="float" office:value="603348" table:style-name="ce15">
            <text:p>60334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02:020101:2505</text:p>
          </table:table-cell>
          <table:table-cell office:value-type="float" office:value="3350415.5" table:style-name="ce15">
            <text:p>3350415,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8:010144:3555</text:p>
          </table:table-cell>
          <table:table-cell office:value-type="float" office:value="1885560.79" table:style-name="ce15">
            <text:p>1885560,7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8:010144:3556</text:p>
          </table:table-cell>
          <table:table-cell office:value-type="float" office:value="2711376.56" table:style-name="ce15">
            <text:p>2711376,5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8:010144:3557</text:p>
          </table:table-cell>
          <table:table-cell office:value-type="float" office:value="2818257.71" table:style-name="ce15">
            <text:p>2818257,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8:010144:3558</text:p>
          </table:table-cell>
          <table:table-cell office:value-type="float" office:value="2887891.63" table:style-name="ce15">
            <text:p>2887891,6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8:010144:3559</text:p>
          </table:table-cell>
          <table:table-cell office:value-type="float" office:value="2727851.32" table:style-name="ce15">
            <text:p>2727851,3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8:010144:3560</text:p>
          </table:table-cell>
          <table:table-cell office:value-type="float" office:value="1595785.6" table:style-name="ce15">
            <text:p>1595785,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8:010144:3561</text:p>
          </table:table-cell>
          <table:table-cell office:value-type="float" office:value="1750441.83" table:style-name="ce15">
            <text:p>1750441,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8:010144:3562</text:p>
          </table:table-cell>
          <table:table-cell office:value-type="float" office:value="1924496.45" table:style-name="ce15">
            <text:p>1924496,4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7:080101:2973</text:p>
          </table:table-cell>
          <table:table-cell office:value-type="float" office:value="1483493.93" table:style-name="ce15">
            <text:p>1483493,9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07:080101:3244</text:p>
          </table:table-cell>
          <table:table-cell office:value-type="float" office:value="399766.64" table:style-name="ce15">
            <text:p>399766,6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7:130101:1087</text:p>
          </table:table-cell>
          <table:table-cell office:value-type="float" office:value="1114816.68" table:style-name="ce15">
            <text:p>1114816,6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8:010101:95</text:p>
          </table:table-cell>
          <table:table-cell office:value-type="float" office:value="756918.78" table:style-name="ce15">
            <text:p>756918,7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01:130301:843</text:p>
          </table:table-cell>
          <table:table-cell office:value-type="float" office:value="2247057.17" table:style-name="ce15">
            <text:p>2247057,1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01:130301:847</text:p>
          </table:table-cell>
          <table:table-cell office:value-type="float" office:value="2247057.17" table:style-name="ce15">
            <text:p>2247057,1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1:130301:849</text:p>
          </table:table-cell>
          <table:table-cell office:value-type="float" office:value="827137.61" table:style-name="ce15">
            <text:p>827137,6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1:140601:30</text:p>
          </table:table-cell>
          <table:table-cell office:value-type="float" office:value="5837243.7199999997" table:style-name="ce15">
            <text:p>5837243,7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2:010102:2259</text:p>
          </table:table-cell>
          <table:table-cell office:value-type="float" office:value="15421700.050000001" table:style-name="ce15">
            <text:p>15421700,0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2:010102:707</text:p>
          </table:table-cell>
          <table:table-cell office:value-type="float" office:value="588493.99" table:style-name="ce15">
            <text:p>588493,9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2:010211:861</text:p>
          </table:table-cell>
          <table:table-cell office:value-type="float" office:value="2960978.8" table:style-name="ce15">
            <text:p>2960978,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2:010212:1301</text:p>
          </table:table-cell>
          <table:table-cell office:value-type="float" office:value="258369.6" table:style-name="ce15">
            <text:p>258369,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2:010212:1840</text:p>
          </table:table-cell>
          <table:table-cell office:value-type="float" office:value="2683587.4500000002" table:style-name="ce15">
            <text:p>2683587,4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2:010213:766</text:p>
          </table:table-cell>
          <table:table-cell office:value-type="float" office:value="2228652.7000000002" table:style-name="ce15">
            <text:p>2228652,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216:11078</text:p>
          </table:table-cell>
          <table:table-cell office:value-type="float" office:value="36417.78" table:style-name="ce15">
            <text:p>36417,7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2:010216:3611</text:p>
          </table:table-cell>
          <table:table-cell office:value-type="float" office:value="857997.29" table:style-name="ce15">
            <text:p>857997,2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2:010216:580</text:p>
          </table:table-cell>
          <table:table-cell office:value-type="float" office:value="4460878.9400000004" table:style-name="ce15">
            <text:p>4460878,9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4:010101:7404</text:p>
          </table:table-cell>
          <table:table-cell office:value-type="float" office:value="30714.49" table:style-name="ce15">
            <text:p>30714,4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4:010101:7405</text:p>
          </table:table-cell>
          <table:table-cell office:value-type="float" office:value="84963.47" table:style-name="ce15">
            <text:p>84963,4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02:020103:4260</text:p>
          </table:table-cell>
          <table:table-cell office:value-type="float" office:value="7407765.1699999999" table:style-name="ce15">
            <text:p>7407765,1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3:041101:196</text:p>
          </table:table-cell>
          <table:table-cell office:value-type="float" office:value="350913.1" table:style-name="ce15">
            <text:p>350913,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3:090101:2870</text:p>
          </table:table-cell>
          <table:table-cell office:value-type="float" office:value="379697.22" table:style-name="ce15">
            <text:p>379697,2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3:120101:1136</text:p>
          </table:table-cell>
          <table:table-cell office:value-type="float" office:value="548057.61" table:style-name="ce15">
            <text:p>548057,6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3:200101:679</text:p>
          </table:table-cell>
          <table:table-cell office:value-type="float" office:value="1945121.81" table:style-name="ce15">
            <text:p>1945121,8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8:180301:1767</text:p>
          </table:table-cell>
          <table:table-cell office:value-type="float" office:value="643009.87" table:style-name="ce15">
            <text:p>643009,8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9:010102:3252</text:p>
          </table:table-cell>
          <table:table-cell office:value-type="float" office:value="637906.54" table:style-name="ce15">
            <text:p>637906,5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0:010105:364</text:p>
          </table:table-cell>
          <table:table-cell office:value-type="float" office:value="848291.83" table:style-name="ce15">
            <text:p>848291,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0:010151:2027</text:p>
          </table:table-cell>
          <table:table-cell office:value-type="float" office:value="817177.92" table:style-name="ce15">
            <text:p>817177,9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1:160101:2913</text:p>
          </table:table-cell>
          <table:table-cell office:value-type="float" office:value="145794.96" table:style-name="ce15">
            <text:p>145794,9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1:160101:2914</text:p>
          </table:table-cell>
          <table:table-cell office:value-type="float" office:value="50326.71" table:style-name="ce15">
            <text:p>50326,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1:160101:2915</text:p>
          </table:table-cell>
          <table:table-cell office:value-type="float" office:value="77472.63" table:style-name="ce15">
            <text:p>77472,6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1:160101:2929</text:p>
          </table:table-cell>
          <table:table-cell office:value-type="float" office:value="65577.23" table:style-name="ce15">
            <text:p>65577,2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1:160101:2930</text:p>
          </table:table-cell>
          <table:table-cell office:value-type="float" office:value="46865.72" table:style-name="ce15">
            <text:p>46865,7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1:160101:5214</text:p>
          </table:table-cell>
          <table:table-cell office:value-type="float" office:value="64751.41" table:style-name="ce15">
            <text:p>64751,4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1:180101:2184</text:p>
          </table:table-cell>
          <table:table-cell office:value-type="float" office:value="116380.52" table:style-name="ce15">
            <text:p>116380,5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2:090102:4408</text:p>
          </table:table-cell>
          <table:table-cell office:value-type="float" office:value="4038213.69" table:style-name="ce15">
            <text:p>4038213,6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2:090501:8075</text:p>
          </table:table-cell>
          <table:table-cell office:value-type="float" office:value="3925584.13" table:style-name="ce15">
            <text:p>3925584,1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2:090601:1197</text:p>
          </table:table-cell>
          <table:table-cell office:value-type="float" office:value="4174624.73" table:style-name="ce15">
            <text:p>4174624,7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2:090801:1240</text:p>
          </table:table-cell>
          <table:table-cell office:value-type="float" office:value="3083684.46" table:style-name="ce15">
            <text:p>3083684,4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2:100301:578</text:p>
          </table:table-cell>
          <table:table-cell office:value-type="float" office:value="1197963.75" table:style-name="ce15">
            <text:p>1197963,7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2:110201:1639</text:p>
          </table:table-cell>
          <table:table-cell office:value-type="float" office:value="460527.53" table:style-name="ce15">
            <text:p>460527,5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4:010103:4491</text:p>
          </table:table-cell>
          <table:table-cell office:value-type="float" office:value="434767.97" table:style-name="ce15">
            <text:p>434767,9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4:040101:918</text:p>
          </table:table-cell>
          <table:table-cell office:value-type="float" office:value="66492.259999999995" table:style-name="ce15">
            <text:p>66492,2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4:070101:10221</text:p>
          </table:table-cell>
          <table:table-cell office:value-type="float" office:value="655771.22" table:style-name="ce15">
            <text:p>655771,2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4:090101:8338</text:p>
          </table:table-cell>
          <table:table-cell office:value-type="float" office:value="4005516.85" table:style-name="ce15">
            <text:p>4005516,8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5:010103:6395</text:p>
          </table:table-cell>
          <table:table-cell office:value-type="float" office:value="1866296.95" table:style-name="ce15">
            <text:p>1866296,9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5:010104:7234</text:p>
          </table:table-cell>
          <table:table-cell office:value-type="float" office:value="969754.62" table:style-name="ce15">
            <text:p>969754,6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7:010887:306</text:p>
          </table:table-cell>
          <table:table-cell office:value-type="float" office:value="1452386.82" table:style-name="ce15">
            <text:p>1452386,8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8:010144:3354</text:p>
          </table:table-cell>
          <table:table-cell office:value-type="float" office:value="402511487.10000002" table:style-name="ce15">
            <text:p>402511487,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9:010109:2614</text:p>
          </table:table-cell>
          <table:table-cell office:value-type="float" office:value="98707.27" table:style-name="ce15">
            <text:p>98707,2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5:010113:4210</text:p>
          </table:table-cell>
          <table:table-cell office:value-type="float" office:value="41008.720000000001" table:style-name="ce15">
            <text:p>41008,7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9:010109:28080</text:p>
          </table:table-cell>
          <table:table-cell office:value-type="float" office:value="1089182.5900000001" table:style-name="ce15">
            <text:p>1089182,5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9:010109:28081</text:p>
          </table:table-cell>
          <table:table-cell office:value-type="float" office:value="73353.5" table:style-name="ce15">
            <text:p>73353,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9:010109:28404</text:p>
          </table:table-cell>
          <table:table-cell office:value-type="float" office:value="60728.09" table:style-name="ce15">
            <text:p>60728,0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9:010110:8146</text:p>
          </table:table-cell>
          <table:table-cell office:value-type="float" office:value="2309062.4" table:style-name="ce15">
            <text:p>2309062,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9:010110:8159</text:p>
          </table:table-cell>
          <table:table-cell office:value-type="float" office:value="174218.11" table:style-name="ce15">
            <text:p>174218,1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9:010110:8160</text:p>
          </table:table-cell>
          <table:table-cell office:value-type="float" office:value="108327.75" table:style-name="ce15">
            <text:p>108327,7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9:010110:8169</text:p>
          </table:table-cell>
          <table:table-cell office:value-type="float" office:value="112853.84" table:style-name="ce15">
            <text:p>112853,8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9:010112:17926</text:p>
          </table:table-cell>
          <table:table-cell office:value-type="float" office:value="2154981.27" table:style-name="ce15">
            <text:p>2154981,2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9:010113:26686</text:p>
          </table:table-cell>
          <table:table-cell office:value-type="float" office:value="50731.94" table:style-name="ce15">
            <text:p>50731,9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9:010113:26963</text:p>
          </table:table-cell>
          <table:table-cell office:value-type="float" office:value="1026083.42" table:style-name="ce15">
            <text:p>1026083,4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9:010113:26966</text:p>
          </table:table-cell>
          <table:table-cell office:value-type="float" office:value="138815.59" table:style-name="ce15">
            <text:p>138815,5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9:010113:27171</text:p>
          </table:table-cell>
          <table:table-cell office:value-type="float" office:value="1510074.55" table:style-name="ce15">
            <text:p>1510074,5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9:010113:27174</text:p>
          </table:table-cell>
          <table:table-cell office:value-type="float" office:value="108065.07" table:style-name="ce15">
            <text:p>108065,0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9:010113:27469</text:p>
          </table:table-cell>
          <table:table-cell office:value-type="float" office:value="121295.84" table:style-name="ce15">
            <text:p>121295,8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2:010304:356</text:p>
          </table:table-cell>
          <table:table-cell office:value-type="float" office:value="4506193.51" table:style-name="ce15">
            <text:p>4506193,5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2:010305:2623</text:p>
          </table:table-cell>
          <table:table-cell office:value-type="float" office:value="753336.57" table:style-name="ce15">
            <text:p>753336,5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2:010305:3200</text:p>
          </table:table-cell>
          <table:table-cell office:value-type="float" office:value="3001890.02" table:style-name="ce15">
            <text:p>3001890,0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2:010311:1785</text:p>
          </table:table-cell>
          <table:table-cell office:value-type="float" office:value="3277953.67" table:style-name="ce15">
            <text:p>3277953,6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3:010108:1256</text:p>
          </table:table-cell>
          <table:table-cell office:value-type="float" office:value="440347.1" table:style-name="ce15">
            <text:p>440347,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3:010108:1257</text:p>
          </table:table-cell>
          <table:table-cell office:value-type="float" office:value="442892.46" table:style-name="ce15">
            <text:p>442892,4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3:010108:1258</text:p>
          </table:table-cell>
          <table:table-cell office:value-type="float" office:value="73815.41" table:style-name="ce15">
            <text:p>73815,4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8:010125:877</text:p>
          </table:table-cell>
          <table:table-cell office:value-type="float" office:value="243367.5" table:style-name="ce15">
            <text:p>243367,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8:010125:878</text:p>
          </table:table-cell>
          <table:table-cell office:value-type="float" office:value="321592.77" table:style-name="ce15">
            <text:p>321592,7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8:010125:879</text:p>
          </table:table-cell>
          <table:table-cell office:value-type="float" office:value="273788.44" table:style-name="ce15">
            <text:p>273788,4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8:010125:880</text:p>
          </table:table-cell>
          <table:table-cell office:value-type="float" office:value="308555.23" table:style-name="ce15">
            <text:p>308555,2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8:010125:881</text:p>
          </table:table-cell>
          <table:table-cell office:value-type="float" office:value="239021.65" table:style-name="ce15">
            <text:p>239021,6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8:010125:882</text:p>
          </table:table-cell>
          <table:table-cell office:value-type="float" office:value="247713.35" table:style-name="ce15">
            <text:p>247713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8:010125:883</text:p>
          </table:table-cell>
          <table:table-cell office:value-type="float" office:value="321592.77" table:style-name="ce15">
            <text:p>321592,7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8:010125:884</text:p>
          </table:table-cell>
          <table:table-cell office:value-type="float" office:value="274209.34999999998" table:style-name="ce15">
            <text:p>274209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8:010127:1213</text:p>
          </table:table-cell>
          <table:table-cell office:value-type="float" office:value="2522748.56" table:style-name="ce15">
            <text:p>2522748,5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8:010127:1324</text:p>
          </table:table-cell>
          <table:table-cell office:value-type="float" office:value="5301216.8099999996" table:style-name="ce15">
            <text:p>5301216,8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8:010127:1612</text:p>
          </table:table-cell>
          <table:table-cell office:value-type="float" office:value="4058096.86" table:style-name="ce15">
            <text:p>4058096,8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8:010127:1666</text:p>
          </table:table-cell>
          <table:table-cell office:value-type="float" office:value="7765001.9699999997" table:style-name="ce15">
            <text:p>7765001,9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8:010127:1704</text:p>
          </table:table-cell>
          <table:table-cell office:value-type="float" office:value="5308178.3899999997" table:style-name="ce15">
            <text:p>5308178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8:010127:1707</text:p>
          </table:table-cell>
          <table:table-cell office:value-type="float" office:value="4973913.9800000004" table:style-name="ce15">
            <text:p>4973913,9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8:010127:1718</text:p>
          </table:table-cell>
          <table:table-cell office:value-type="float" office:value="7042371.5700000003" table:style-name="ce15">
            <text:p>7042371,5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8:010144:3563</text:p>
          </table:table-cell>
          <table:table-cell office:value-type="float" office:value="1807302.39" table:style-name="ce15">
            <text:p>1807302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00:000000:1378</text:p>
          </table:table-cell>
          <table:table-cell office:value-type="float" office:value="589094.73" table:style-name="ce15">
            <text:p>589094,7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01:010102:8248</text:p>
          </table:table-cell>
          <table:table-cell office:value-type="float" office:value="1596484.02" table:style-name="ce15">
            <text:p>1596484,0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01:010102:8474</text:p>
          </table:table-cell>
          <table:table-cell office:value-type="float" office:value="1268749.6000000001" table:style-name="ce15">
            <text:p>1268749,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02:010102:776</text:p>
          </table:table-cell>
          <table:table-cell office:value-type="float" office:value="1033281.13" table:style-name="ce15">
            <text:p>1033281,1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02:010104:2063</text:p>
          </table:table-cell>
          <table:table-cell office:value-type="float" office:value="14396863.619999999" table:style-name="ce15">
            <text:p>14396863,6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02:010104:2306</text:p>
          </table:table-cell>
          <table:table-cell office:value-type="float" office:value="2179463.8199999998" table:style-name="ce15">
            <text:p>2179463,8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02:010105:259</text:p>
          </table:table-cell>
          <table:table-cell office:value-type="float" office:value="1644420.53" table:style-name="ce15">
            <text:p>1644420,5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02:010105:4433</text:p>
          </table:table-cell>
          <table:table-cell office:value-type="float" office:value="82911.960000000006" table:style-name="ce15">
            <text:p>82911,9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02:010105:4435</text:p>
          </table:table-cell>
          <table:table-cell office:value-type="float" office:value="103639.95" table:style-name="ce15">
            <text:p>103639,9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02:010105:4446</text:p>
          </table:table-cell>
          <table:table-cell office:value-type="float" office:value="388178.72" table:style-name="ce15">
            <text:p>388178,7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03:020101:595</text:p>
          </table:table-cell>
          <table:table-cell office:value-type="float" office:value="1065162.44" table:style-name="ce15">
            <text:p>1065162,4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03:020101:876</text:p>
          </table:table-cell>
          <table:table-cell office:value-type="float" office:value="699649.23" table:style-name="ce15">
            <text:p>699649,2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03:130101:2679</text:p>
          </table:table-cell>
          <table:table-cell office:value-type="float" office:value="1550662.78" table:style-name="ce15">
            <text:p>1550662,7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03:200101:14</text:p>
          </table:table-cell>
          <table:table-cell office:value-type="float" office:value="914705.94" table:style-name="ce15">
            <text:p>914705,9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03:200101:184</text:p>
          </table:table-cell>
          <table:table-cell office:value-type="float" office:value="894447.36" table:style-name="ce15">
            <text:p>894447,3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03:200101:32</text:p>
          </table:table-cell>
          <table:table-cell office:value-type="float" office:value="772488.08" table:style-name="ce15">
            <text:p>772488,0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03:200101:359</text:p>
          </table:table-cell>
          <table:table-cell office:value-type="float" office:value="1024612.96" table:style-name="ce15">
            <text:p>1024612,9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04:020103:3294</text:p>
          </table:table-cell>
          <table:table-cell office:value-type="float" office:value="102296.37" table:style-name="ce15">
            <text:p>102296,3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04:020103:3312</text:p>
          </table:table-cell>
          <table:table-cell office:value-type="float" office:value="178407.67999999999" table:style-name="ce15">
            <text:p>178407,6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04:020103:3317</text:p>
          </table:table-cell>
          <table:table-cell office:value-type="float" office:value="70689.84" table:style-name="ce15">
            <text:p>70689,8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4:020103:3338</text:p>
          </table:table-cell>
          <table:table-cell office:value-type="float" office:value="144050.95000000001" table:style-name="ce15">
            <text:p>144050,9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09:010101:4586</text:p>
          </table:table-cell>
          <table:table-cell office:value-type="float" office:value="959935.7" table:style-name="ce15">
            <text:p>959935,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0:010144:986</text:p>
          </table:table-cell>
          <table:table-cell office:value-type="float" office:value="1416180.59" table:style-name="ce15">
            <text:p>1416180,5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1:010102:6179</text:p>
          </table:table-cell>
          <table:table-cell office:value-type="float" office:value="3432076.93" table:style-name="ce15">
            <text:p>3432076,9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1:050101:1708</text:p>
          </table:table-cell>
          <table:table-cell office:value-type="float" office:value="219302.1" table:style-name="ce15">
            <text:p>219302,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1:130501:350</text:p>
          </table:table-cell>
          <table:table-cell office:value-type="float" office:value="1154871.1000000001" table:style-name="ce15">
            <text:p>1154871,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1:130501:407</text:p>
          </table:table-cell>
          <table:table-cell office:value-type="float" office:value="2143415.65" table:style-name="ce15">
            <text:p>2143415,6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2:090501:2487</text:p>
          </table:table-cell>
          <table:table-cell office:value-type="float" office:value="1131782.33" table:style-name="ce15">
            <text:p>1131782,3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2:090501:2494</text:p>
          </table:table-cell>
          <table:table-cell office:value-type="float" office:value="207445.42" table:style-name="ce15">
            <text:p>207445,4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2:090501:3234</text:p>
          </table:table-cell>
          <table:table-cell office:value-type="float" office:value="124467.25" table:style-name="ce15">
            <text:p>124467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2:090501:3556</text:p>
          </table:table-cell>
          <table:table-cell office:value-type="float" office:value="101836.84" table:style-name="ce15">
            <text:p>101836,8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2:090501:3920</text:p>
          </table:table-cell>
          <table:table-cell office:value-type="float" office:value="602651.82999999996" table:style-name="ce15">
            <text:p>602651,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2:090501:4822</text:p>
          </table:table-cell>
          <table:table-cell office:value-type="float" office:value="331912.67" table:style-name="ce15">
            <text:p>331912,6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2:090501:4852</text:p>
          </table:table-cell>
          <table:table-cell office:value-type="float" office:value="230075.83" table:style-name="ce15">
            <text:p>230075,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4:010101:2239</text:p>
          </table:table-cell>
          <table:table-cell office:value-type="float" office:value="708874.13" table:style-name="ce15">
            <text:p>708874,1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4:010101:4869</text:p>
          </table:table-cell>
          <table:table-cell office:value-type="float" office:value="716309.14" table:style-name="ce15">
            <text:p>716309,1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8:010144:3371</text:p>
          </table:table-cell>
          <table:table-cell office:value-type="float" office:value="1885560.79" table:style-name="ce15">
            <text:p>1885560,7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8:010144:3372</text:p>
          </table:table-cell>
          <table:table-cell office:value-type="float" office:value="2711376.56" table:style-name="ce15">
            <text:p>2711376,5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8:010144:3373</text:p>
          </table:table-cell>
          <table:table-cell office:value-type="float" office:value="2818257.71" table:style-name="ce15">
            <text:p>2818257,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8:010144:3374</text:p>
          </table:table-cell>
          <table:table-cell office:value-type="float" office:value="2887891.63" table:style-name="ce15">
            <text:p>2887891,6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8:010144:3375</text:p>
          </table:table-cell>
          <table:table-cell office:value-type="float" office:value="2727851.32" table:style-name="ce15">
            <text:p>2727851,3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8:010144:3392</text:p>
          </table:table-cell>
          <table:table-cell office:value-type="float" office:value="1842149.35" table:style-name="ce15">
            <text:p>1842149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8:010144:3393</text:p>
          </table:table-cell>
          <table:table-cell office:value-type="float" office:value="1746055.46" table:style-name="ce15">
            <text:p>1746055,4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8:010144:3394</text:p>
          </table:table-cell>
          <table:table-cell office:value-type="float" office:value="1724096.68" table:style-name="ce15">
            <text:p>1724096,6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8:010144:3395</text:p>
          </table:table-cell>
          <table:table-cell office:value-type="float" office:value="1898553.1" table:style-name="ce15">
            <text:p>1898553,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8:010144:3396</text:p>
          </table:table-cell>
          <table:table-cell office:value-type="float" office:value="1881226.7" table:style-name="ce15">
            <text:p>1881226,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8:010144:3397</text:p>
          </table:table-cell>
          <table:table-cell office:value-type="float" office:value="2707256.11" table:style-name="ce15">
            <text:p>2707256,1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8:010144:3398</text:p>
          </table:table-cell>
          <table:table-cell office:value-type="float" office:value="2818257.71" table:style-name="ce15">
            <text:p>2818257,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8:010144:3399</text:p>
          </table:table-cell>
          <table:table-cell office:value-type="float" office:value="1798573.58" table:style-name="ce15">
            <text:p>1798573,5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8:010144:3416</text:p>
          </table:table-cell>
          <table:table-cell office:value-type="float" office:value="2711376.56" table:style-name="ce15">
            <text:p>2711376,5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8:010144:3417</text:p>
          </table:table-cell>
          <table:table-cell office:value-type="float" office:value="1850844.35" table:style-name="ce15">
            <text:p>1850844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8:010144:3418</text:p>
          </table:table-cell>
          <table:table-cell office:value-type="float" office:value="1754826.19" table:style-name="ce15">
            <text:p>1754826,1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8:010144:3419</text:p>
          </table:table-cell>
          <table:table-cell office:value-type="float" office:value="1728492.09" table:style-name="ce15">
            <text:p>1728492,0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8:010144:3420</text:p>
          </table:table-cell>
          <table:table-cell office:value-type="float" office:value="1911531.64" table:style-name="ce15">
            <text:p>1911531,6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8:010144:3421</text:p>
          </table:table-cell>
          <table:table-cell office:value-type="float" office:value="1872553.95" table:style-name="ce15">
            <text:p>1872553,9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8:010144:3422</text:p>
          </table:table-cell>
          <table:table-cell office:value-type="float" office:value="1889893.04" table:style-name="ce15">
            <text:p>1889893,0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8:010144:3423</text:p>
          </table:table-cell>
          <table:table-cell office:value-type="float" office:value="2703134.54" table:style-name="ce15">
            <text:p>2703134,5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8:010144:3440</text:p>
          </table:table-cell>
          <table:table-cell office:value-type="float" office:value="1894223.81" table:style-name="ce15">
            <text:p>1894223,8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8:010144:3441</text:p>
          </table:table-cell>
          <table:table-cell office:value-type="float" office:value="2711376.56" table:style-name="ce15">
            <text:p>2711376,5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8:010144:3442</text:p>
          </table:table-cell>
          <table:table-cell office:value-type="float" office:value="1850844.35" table:style-name="ce15">
            <text:p>1850844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8:010144:3443</text:p>
          </table:table-cell>
          <table:table-cell office:value-type="float" office:value="1902880.94" table:style-name="ce15">
            <text:p>1902880,9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8:010144:3444</text:p>
          </table:table-cell>
          <table:table-cell office:value-type="float" office:value="1754826.19" table:style-name="ce15">
            <text:p>1754826,1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8:010144:3445</text:p>
          </table:table-cell>
          <table:table-cell office:value-type="float" office:value="1728492.09" table:style-name="ce15">
            <text:p>1728492,0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8:010144:3446</text:p>
          </table:table-cell>
          <table:table-cell office:value-type="float" office:value="1911531.64" table:style-name="ce15">
            <text:p>1911531,6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8:010144:3447</text:p>
          </table:table-cell>
          <table:table-cell office:value-type="float" office:value="1889893.04" table:style-name="ce15">
            <text:p>1889893,0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8:010125:697</text:p>
          </table:table-cell>
          <table:table-cell office:value-type="float" office:value="920170.67" table:style-name="ce15">
            <text:p>920170,6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8:010125:73</text:p>
          </table:table-cell>
          <table:table-cell office:value-type="float" office:value="1075979.56" table:style-name="ce15">
            <text:p>1075979,5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8:010125:76</text:p>
          </table:table-cell>
          <table:table-cell office:value-type="float" office:value="1924485.32" table:style-name="ce15">
            <text:p>1924485,3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8:010125:786</text:p>
          </table:table-cell>
          <table:table-cell office:value-type="float" office:value="1672438.43" table:style-name="ce15">
            <text:p>1672438,4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8:010125:787</text:p>
          </table:table-cell>
          <table:table-cell office:value-type="float" office:value="3168834.33" table:style-name="ce15">
            <text:p>3168834,3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8:010125:788</text:p>
          </table:table-cell>
          <table:table-cell office:value-type="float" office:value="2305513.06" table:style-name="ce15">
            <text:p>2305513,0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8:010125:789</text:p>
          </table:table-cell>
          <table:table-cell office:value-type="float" office:value="3041626.69" table:style-name="ce15">
            <text:p>3041626,6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8:010125:792</text:p>
          </table:table-cell>
          <table:table-cell office:value-type="float" office:value="5271871.4000000004" table:style-name="ce15">
            <text:p>5271871,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8:010125:809</text:p>
          </table:table-cell>
          <table:table-cell office:value-type="float" office:value="42169.25" table:style-name="ce15">
            <text:p>42169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8:010125:81</text:p>
          </table:table-cell>
          <table:table-cell office:value-type="float" office:value="23753885.870000001" table:style-name="ce15">
            <text:p>23753885,8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8:010125:810</text:p>
          </table:table-cell>
          <table:table-cell office:value-type="float" office:value="42169.25" table:style-name="ce15">
            <text:p>42169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8:010125:811</text:p>
          </table:table-cell>
          <table:table-cell office:value-type="float" office:value="45908.39" table:style-name="ce15">
            <text:p>45908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8:010125:812</text:p>
          </table:table-cell>
          <table:table-cell office:value-type="float" office:value="46323.86" table:style-name="ce15">
            <text:p>46323,8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8:010125:813</text:p>
          </table:table-cell>
          <table:table-cell office:value-type="float" office:value="41961.52" table:style-name="ce15">
            <text:p>41961,5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8:010125:814</text:p>
          </table:table-cell>
          <table:table-cell office:value-type="float" office:value="39676.480000000003" table:style-name="ce15">
            <text:p>39676,4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8:010125:815</text:p>
          </table:table-cell>
          <table:table-cell office:value-type="float" office:value="42169.25" table:style-name="ce15">
            <text:p>42169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8:010125:833</text:p>
          </table:table-cell>
          <table:table-cell office:value-type="float" office:value="42169.25" table:style-name="ce15">
            <text:p>42169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8:010125:834</text:p>
          </table:table-cell>
          <table:table-cell office:value-type="float" office:value="42169.25" table:style-name="ce15">
            <text:p>42169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8:010125:835</text:p>
          </table:table-cell>
          <table:table-cell office:value-type="float" office:value="42169.25" table:style-name="ce15">
            <text:p>42169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8:010125:836</text:p>
          </table:table-cell>
          <table:table-cell office:value-type="float" office:value="42169.25" table:style-name="ce15">
            <text:p>42169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8:010125:837</text:p>
          </table:table-cell>
          <table:table-cell office:value-type="float" office:value="42169.25" table:style-name="ce15">
            <text:p>42169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8:010125:838</text:p>
          </table:table-cell>
          <table:table-cell office:value-type="float" office:value="39676.480000000003" table:style-name="ce15">
            <text:p>39676,4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8:010125:839</text:p>
          </table:table-cell>
          <table:table-cell office:value-type="float" office:value="238283.25" table:style-name="ce15">
            <text:p>238283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8:010125:840</text:p>
          </table:table-cell>
          <table:table-cell office:value-type="float" office:value="320599.28000000003" table:style-name="ce15">
            <text:p>320599,2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8:010125:857</text:p>
          </table:table-cell>
          <table:table-cell office:value-type="float" office:value="147302.37" table:style-name="ce15">
            <text:p>147302,3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8:010125:858</text:p>
          </table:table-cell>
          <table:table-cell office:value-type="float" office:value="147302.37" table:style-name="ce15">
            <text:p>147302,3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8:010125:859</text:p>
          </table:table-cell>
          <table:table-cell office:value-type="float" office:value="290272.32" table:style-name="ce15">
            <text:p>290272,3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8:010125:860</text:p>
          </table:table-cell>
          <table:table-cell office:value-type="float" office:value="1050131.3899999999" table:style-name="ce15">
            <text:p>1050131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8:010125:861</text:p>
          </table:table-cell>
          <table:table-cell office:value-type="float" office:value="2091555.02" table:style-name="ce15">
            <text:p>2091555,0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8:010125:862</text:p>
          </table:table-cell>
          <table:table-cell office:value-type="float" office:value="1060894.1499999999" table:style-name="ce15">
            <text:p>1060894,1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8:010125:863</text:p>
          </table:table-cell>
          <table:table-cell office:value-type="float" office:value="259945.37" table:style-name="ce15">
            <text:p>259945,3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8:010125:864</text:p>
          </table:table-cell>
          <table:table-cell office:value-type="float" office:value="238283.25" table:style-name="ce15">
            <text:p>238283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8:010144:3459</text:p>
          </table:table-cell>
          <table:table-cell office:value-type="float" office:value="1881226.7" table:style-name="ce15">
            <text:p>1881226,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8:010144:3460</text:p>
          </table:table-cell>
          <table:table-cell office:value-type="float" office:value="2707256.11" table:style-name="ce15">
            <text:p>2707256,1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8:010144:3461</text:p>
          </table:table-cell>
          <table:table-cell office:value-type="float" office:value="1850844.35" table:style-name="ce15">
            <text:p>1850844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8:010144:3462</text:p>
          </table:table-cell>
          <table:table-cell office:value-type="float" office:value="1750441.83" table:style-name="ce15">
            <text:p>1750441,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8:010144:3463</text:p>
          </table:table-cell>
          <table:table-cell office:value-type="float" office:value="1724096.68" table:style-name="ce15">
            <text:p>1724096,6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8:010144:3464</text:p>
          </table:table-cell>
          <table:table-cell office:value-type="float" office:value="1894223.81" table:style-name="ce15">
            <text:p>1894223,8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8:010144:3465</text:p>
          </table:table-cell>
          <table:table-cell office:value-type="float" office:value="3713567.94" table:style-name="ce15">
            <text:p>3713567,9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8:010144:3466</text:p>
          </table:table-cell>
          <table:table-cell office:value-type="float" office:value="1789838.12" table:style-name="ce15">
            <text:p>1789838,1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8:010144:3483</text:p>
          </table:table-cell>
          <table:table-cell office:value-type="float" office:value="2727851.32" table:style-name="ce15">
            <text:p>2727851,3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8:010144:3484</text:p>
          </table:table-cell>
          <table:table-cell office:value-type="float" office:value="1595785.6" table:style-name="ce15">
            <text:p>1595785,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8:010144:3485</text:p>
          </table:table-cell>
          <table:table-cell office:value-type="float" office:value="1750441.83" table:style-name="ce15">
            <text:p>1750441,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8:010144:3486</text:p>
          </table:table-cell>
          <table:table-cell office:value-type="float" office:value="1924496.45" table:style-name="ce15">
            <text:p>1924496,4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8:010144:3487</text:p>
          </table:table-cell>
          <table:table-cell office:value-type="float" office:value="70175894.969999999" table:style-name="ce15">
            <text:p>70175894,9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8:010144:3488</text:p>
          </table:table-cell>
          <table:table-cell office:value-type="float" office:value="1807302.39" table:style-name="ce15">
            <text:p>1807302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8:010144:3489</text:p>
          </table:table-cell>
          <table:table-cell office:value-type="float" office:value="1772346.41" table:style-name="ce15">
            <text:p>1772346,4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8:010144:3490</text:p>
          </table:table-cell>
          <table:table-cell office:value-type="float" office:value="1868215.25" table:style-name="ce15">
            <text:p>1868215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8:010144:3507</text:p>
          </table:table-cell>
          <table:table-cell office:value-type="float" office:value="2887891.63" table:style-name="ce15">
            <text:p>2887891,6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8:010144:3508</text:p>
          </table:table-cell>
          <table:table-cell office:value-type="float" office:value="2727851.32" table:style-name="ce15">
            <text:p>2727851,3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8:010144:3509</text:p>
          </table:table-cell>
          <table:table-cell office:value-type="float" office:value="1750441.83" table:style-name="ce15">
            <text:p>1750441,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8:010144:3510</text:p>
          </table:table-cell>
          <table:table-cell office:value-type="float" office:value="1595785.6" table:style-name="ce15">
            <text:p>1595785,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8:010144:3511</text:p>
          </table:table-cell>
          <table:table-cell office:value-type="float" office:value="1750441.83" table:style-name="ce15">
            <text:p>1750441,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8:010144:3512</text:p>
          </table:table-cell>
          <table:table-cell office:value-type="float" office:value="1924496.45" table:style-name="ce15">
            <text:p>1924496,4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8:010144:3513</text:p>
          </table:table-cell>
          <table:table-cell office:value-type="float" office:value="1807302.39" table:style-name="ce15">
            <text:p>1807302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8:010144:3514</text:p>
          </table:table-cell>
          <table:table-cell office:value-type="float" office:value="1772346.41" table:style-name="ce15">
            <text:p>1772346,4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8:010144:3531</text:p>
          </table:table-cell>
          <table:table-cell office:value-type="float" office:value="1807302.39" table:style-name="ce15">
            <text:p>1807302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8:010144:3532</text:p>
          </table:table-cell>
          <table:table-cell office:value-type="float" office:value="2818257.71" table:style-name="ce15">
            <text:p>2818257,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8:010144:3533</text:p>
          </table:table-cell>
          <table:table-cell office:value-type="float" office:value="2887891.63" table:style-name="ce15">
            <text:p>2887891,6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8:010144:3534</text:p>
          </table:table-cell>
          <table:table-cell office:value-type="float" office:value="2727851.32" table:style-name="ce15">
            <text:p>2727851,3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8:010144:3535</text:p>
          </table:table-cell>
          <table:table-cell office:value-type="float" office:value="1595785.6" table:style-name="ce15">
            <text:p>1595785,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8:010144:3536</text:p>
          </table:table-cell>
          <table:table-cell office:value-type="float" office:value="1750441.83" table:style-name="ce15">
            <text:p>1750441,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8:010144:3537</text:p>
          </table:table-cell>
          <table:table-cell office:value-type="float" office:value="1924496.45" table:style-name="ce15">
            <text:p>1924496,4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8:010144:3538</text:p>
          </table:table-cell>
          <table:table-cell office:value-type="float" office:value="1807302.39" table:style-name="ce15">
            <text:p>1807302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4:010101:4972</text:p>
          </table:table-cell>
          <table:table-cell office:value-type="float" office:value="1199444.47" table:style-name="ce15">
            <text:p>1199444,4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4:010101:4994</text:p>
          </table:table-cell>
          <table:table-cell office:value-type="float" office:value="932083.64" table:style-name="ce15">
            <text:p>932083,6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4:010101:5063</text:p>
          </table:table-cell>
          <table:table-cell office:value-type="float" office:value="708681.23" table:style-name="ce15">
            <text:p>708681,2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4:010101:5071</text:p>
          </table:table-cell>
          <table:table-cell office:value-type="float" office:value="708681.23" table:style-name="ce15">
            <text:p>708681,2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4:010101:5085</text:p>
          </table:table-cell>
          <table:table-cell office:value-type="float" office:value="500834.79" table:style-name="ce15">
            <text:p>500834,7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4:010101:5087</text:p>
          </table:table-cell>
          <table:table-cell office:value-type="float" office:value="1014190.46" table:style-name="ce15">
            <text:p>1014190,4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4:010101:5179</text:p>
          </table:table-cell>
          <table:table-cell office:value-type="float" office:value="681488.56" table:style-name="ce15">
            <text:p>681488,5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6:010108:1007</text:p>
          </table:table-cell>
          <table:table-cell office:value-type="float" office:value="904596.35" table:style-name="ce15">
            <text:p>904596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6:010108:1019</text:p>
          </table:table-cell>
          <table:table-cell office:value-type="float" office:value="1183113.28" table:style-name="ce15">
            <text:p>1183113,2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6:010108:1029</text:p>
          </table:table-cell>
          <table:table-cell office:value-type="float" office:value="874941.71" table:style-name="ce15">
            <text:p>874941,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6:010108:1049</text:p>
          </table:table-cell>
          <table:table-cell office:value-type="float" office:value="928316.38" table:style-name="ce15">
            <text:p>928316,3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6:010108:1064</text:p>
          </table:table-cell>
          <table:table-cell office:value-type="float" office:value="1173242.9099999999" table:style-name="ce15">
            <text:p>1173242,9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6:010108:1074</text:p>
          </table:table-cell>
          <table:table-cell office:value-type="float" office:value="829458.32" table:style-name="ce15">
            <text:p>829458,3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6:010108:1081</text:p>
          </table:table-cell>
          <table:table-cell office:value-type="float" office:value="609666.26" table:style-name="ce15">
            <text:p>609666,2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6:010108:188</text:p>
          </table:table-cell>
          <table:table-cell office:value-type="float" office:value="1167320.23" table:style-name="ce15">
            <text:p>1167320,2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6:010108:1920</text:p>
          </table:table-cell>
          <table:table-cell office:value-type="float" office:value="821546.37" table:style-name="ce15">
            <text:p>821546,3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6:010108:197</text:p>
          </table:table-cell>
          <table:table-cell office:value-type="float" office:value="898666.19" table:style-name="ce15">
            <text:p>898666,1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6:010108:217</text:p>
          </table:table-cell>
          <table:table-cell office:value-type="float" office:value="813634.18" table:style-name="ce15">
            <text:p>813634,1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6:010108:220</text:p>
          </table:table-cell>
          <table:table-cell office:value-type="float" office:value="942150.86" table:style-name="ce15">
            <text:p>942150,8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6:010108:229</text:p>
          </table:table-cell>
          <table:table-cell office:value-type="float" office:value="819568.43" table:style-name="ce15">
            <text:p>819568,4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6:010108:252</text:p>
          </table:table-cell>
          <table:table-cell office:value-type="float" office:value="867032.72" table:style-name="ce15">
            <text:p>867032,7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6:010108:806</text:p>
          </table:table-cell>
          <table:table-cell office:value-type="float" office:value="981672.66" table:style-name="ce15">
            <text:p>981672,6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6:010108:812</text:p>
          </table:table-cell>
          <table:table-cell office:value-type="float" office:value="589834.43000000005" table:style-name="ce15">
            <text:p>589834,4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6:010108:868</text:p>
          </table:table-cell>
          <table:table-cell office:value-type="float" office:value="904596.35" table:style-name="ce15">
            <text:p>904596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6:010108:872</text:p>
          </table:table-cell>
          <table:table-cell office:value-type="float" office:value="955984.82" table:style-name="ce15">
            <text:p>955984,8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6:010108:93</text:p>
          </table:table-cell>
          <table:table-cell office:value-type="float" office:value="898666.19" table:style-name="ce15">
            <text:p>898666,1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6:010108:935</text:p>
          </table:table-cell>
          <table:table-cell office:value-type="float" office:value="928316.38" table:style-name="ce15">
            <text:p>928316,3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7:010459:2116</text:p>
          </table:table-cell>
          <table:table-cell office:value-type="float" office:value="153929.24" table:style-name="ce15">
            <text:p>153929,2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8:010125:44</text:p>
          </table:table-cell>
          <table:table-cell office:value-type="float" office:value="15972124.689999999" table:style-name="ce15">
            <text:p>15972124,6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8:010125:47</text:p>
          </table:table-cell>
          <table:table-cell office:value-type="float" office:value="2566789.4900000002" table:style-name="ce15">
            <text:p>2566789,4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8:010125:483</text:p>
          </table:table-cell>
          <table:table-cell office:value-type="float" office:value="30083.45" table:style-name="ce15">
            <text:p>30083,4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8:010125:488</text:p>
          </table:table-cell>
          <table:table-cell office:value-type="float" office:value="30083.45" table:style-name="ce15">
            <text:p>30083,4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8:010125:50</text:p>
          </table:table-cell>
          <table:table-cell office:value-type="float" office:value="986536.3" table:style-name="ce15">
            <text:p>986536,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8:010125:52</text:p>
          </table:table-cell>
          <table:table-cell office:value-type="float" office:value="938633.67" table:style-name="ce15">
            <text:p>938633,6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8:010125:59</text:p>
          </table:table-cell>
          <table:table-cell office:value-type="float" office:value="934946.36" table:style-name="ce15">
            <text:p>934946,3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8:010125:62</text:p>
          </table:table-cell>
          <table:table-cell office:value-type="float" office:value="2604999.0299999998" table:style-name="ce15">
            <text:p>2604999,0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8:010125:64</text:p>
          </table:table-cell>
          <table:table-cell office:value-type="float" office:value="1669061.2" table:style-name="ce15">
            <text:p>1669061,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8:010125:667</text:p>
          </table:table-cell>
          <table:table-cell office:value-type="float" office:value="6112636.96" table:style-name="ce15">
            <text:p>6112636,9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8:010125:670</text:p>
          </table:table-cell>
          <table:table-cell office:value-type="float" office:value="9641482.1500000004" table:style-name="ce15">
            <text:p>9641482,1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8:010125:671</text:p>
          </table:table-cell>
          <table:table-cell office:value-type="float" office:value="13034964.609999999" table:style-name="ce15">
            <text:p>13034964,6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8:010125:672</text:p>
          </table:table-cell>
          <table:table-cell office:value-type="float" office:value="5912075.2400000002" table:style-name="ce15">
            <text:p>5912075,2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8:010144:3539</text:p>
          </table:table-cell>
          <table:table-cell office:value-type="float" office:value="1772346.41" table:style-name="ce15">
            <text:p>1772346,4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8:010144:3540</text:p>
          </table:table-cell>
          <table:table-cell office:value-type="float" office:value="1868215.25" table:style-name="ce15">
            <text:p>1868215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8:010144:3541</text:p>
          </table:table-cell>
          <table:table-cell office:value-type="float" office:value="1881226.7" table:style-name="ce15">
            <text:p>1881226,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8:010144:3542</text:p>
          </table:table-cell>
          <table:table-cell office:value-type="float" office:value="1772346.41" table:style-name="ce15">
            <text:p>1772346,4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8:010144:3543</text:p>
          </table:table-cell>
          <table:table-cell office:value-type="float" office:value="2715496.4" table:style-name="ce15">
            <text:p>2715496,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8:010144:3544</text:p>
          </table:table-cell>
          <table:table-cell office:value-type="float" office:value="1911531.64" table:style-name="ce15">
            <text:p>1911531,6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8:010144:3545</text:p>
          </table:table-cell>
          <table:table-cell office:value-type="float" office:value="1811664.11" table:style-name="ce15">
            <text:p>1811664,1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8:010144:3546</text:p>
          </table:table-cell>
          <table:table-cell office:value-type="float" office:value="1798573.58" table:style-name="ce15">
            <text:p>1798573,5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8:010144:3547</text:p>
          </table:table-cell>
          <table:table-cell office:value-type="float" office:value="1889893.04" table:style-name="ce15">
            <text:p>1889893,0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8:010144:3548</text:p>
          </table:table-cell>
          <table:table-cell office:value-type="float" office:value="1872553.95" table:style-name="ce15">
            <text:p>1872553,9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8:010144:3549</text:p>
          </table:table-cell>
          <table:table-cell office:value-type="float" office:value="2707256.11" table:style-name="ce15">
            <text:p>2707256,1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8:010144:3550</text:p>
          </table:table-cell>
          <table:table-cell office:value-type="float" office:value="1902880.94" table:style-name="ce15">
            <text:p>1902880,9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8:010144:3551</text:p>
          </table:table-cell>
          <table:table-cell office:value-type="float" office:value="1807302.39" table:style-name="ce15">
            <text:p>1807302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8:010144:3552</text:p>
          </table:table-cell>
          <table:table-cell office:value-type="float" office:value="1789838.12" table:style-name="ce15">
            <text:p>1789838,1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8:010144:3553</text:p>
          </table:table-cell>
          <table:table-cell office:value-type="float" office:value="1868215.25" table:style-name="ce15">
            <text:p>1868215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8:010144:3554</text:p>
          </table:table-cell>
          <table:table-cell office:value-type="float" office:value="1868215.25" table:style-name="ce15">
            <text:p>1868215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4:010101:5223</text:p>
          </table:table-cell>
          <table:table-cell office:value-type="float" office:value="863940.02" table:style-name="ce15">
            <text:p>863940,0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4:010101:5363</text:p>
          </table:table-cell>
          <table:table-cell office:value-type="float" office:value="703873.22" table:style-name="ce15">
            <text:p>703873,2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4:010101:5410</text:p>
          </table:table-cell>
          <table:table-cell office:value-type="float" office:value="1681149.35" table:style-name="ce15">
            <text:p>1681149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4:010101:984</text:p>
          </table:table-cell>
          <table:table-cell office:value-type="float" office:value="537174.52" table:style-name="ce15">
            <text:p>537174,5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5:010102:2650</text:p>
          </table:table-cell>
          <table:table-cell office:value-type="float" office:value="3159710.52" table:style-name="ce15">
            <text:p>3159710,5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5:010102:887</text:p>
          </table:table-cell>
          <table:table-cell office:value-type="float" office:value="127249.7" table:style-name="ce15">
            <text:p>127249,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5:010103:223</text:p>
          </table:table-cell>
          <table:table-cell office:value-type="float" office:value="1246967.83" table:style-name="ce15">
            <text:p>1246967,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5:010103:420</text:p>
          </table:table-cell>
          <table:table-cell office:value-type="float" office:value="2738390.69" table:style-name="ce15">
            <text:p>2738390,6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5:010103:500</text:p>
          </table:table-cell>
          <table:table-cell office:value-type="float" office:value="1121592.77" table:style-name="ce15">
            <text:p>1121592,7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5:010103:569</text:p>
          </table:table-cell>
          <table:table-cell office:value-type="float" office:value="2025221.73" table:style-name="ce15">
            <text:p>2025221,7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5:010103:676</text:p>
          </table:table-cell>
          <table:table-cell office:value-type="float" office:value="1746047.16" table:style-name="ce15">
            <text:p>1746047,1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5:010103:6856</text:p>
          </table:table-cell>
          <table:table-cell office:value-type="float" office:value="1222392.04" table:style-name="ce15">
            <text:p>1222392,0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6:010103:3695</text:p>
          </table:table-cell>
          <table:table-cell office:value-type="float" office:value="939684.73" table:style-name="ce15">
            <text:p>939684,7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6:010108:1005</text:p>
          </table:table-cell>
          <table:table-cell office:value-type="float" office:value="613631.89" table:style-name="ce15">
            <text:p>613631,8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6:010108:1083</text:p>
          </table:table-cell>
          <table:table-cell office:value-type="float" office:value="928316.38" table:style-name="ce15">
            <text:p>928316,3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6:010108:1238</text:p>
          </table:table-cell>
          <table:table-cell office:value-type="float" office:value="957960.75" table:style-name="ce15">
            <text:p>957960,7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6:010108:1312</text:p>
          </table:table-cell>
          <table:table-cell office:value-type="float" office:value="865055.38" table:style-name="ce15">
            <text:p>865055,3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6:010108:1338</text:p>
          </table:table-cell>
          <table:table-cell office:value-type="float" office:value="613631.89" table:style-name="ce15">
            <text:p>613631,8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6:010108:1424</text:p>
          </table:table-cell>
          <table:table-cell office:value-type="float" office:value="880873.2" table:style-name="ce15">
            <text:p>880873,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6:010108:1436</text:p>
          </table:table-cell>
          <table:table-cell office:value-type="float" office:value="1035013.48" table:style-name="ce15">
            <text:p>1035013,4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6:010108:1449</text:p>
          </table:table-cell>
          <table:table-cell office:value-type="float" office:value="825502.24" table:style-name="ce15">
            <text:p>825502,2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6:010108:1453</text:p>
          </table:table-cell>
          <table:table-cell office:value-type="float" office:value="859123.01" table:style-name="ce15">
            <text:p>859123,0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6:010108:1550</text:p>
          </table:table-cell>
          <table:table-cell office:value-type="float" office:value="946103.63" table:style-name="ce15">
            <text:p>946103,6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6:010108:167</text:p>
          </table:table-cell>
          <table:table-cell office:value-type="float" office:value="1167320.23" table:style-name="ce15">
            <text:p>1167320,2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6:010108:1680</text:p>
          </table:table-cell>
          <table:table-cell office:value-type="float" office:value="867032.72" table:style-name="ce15">
            <text:p>867032,7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6:010108:1687</text:p>
          </table:table-cell>
          <table:table-cell office:value-type="float" office:value="1017234.91" table:style-name="ce15">
            <text:p>1017234,9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6:010108:1764</text:p>
          </table:table-cell>
          <table:table-cell office:value-type="float" office:value="811655.74" table:style-name="ce15">
            <text:p>811655,7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6:010108:1803</text:p>
          </table:table-cell>
          <table:table-cell office:value-type="float" office:value="886804.43" table:style-name="ce15">
            <text:p>886804,4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6:010108:286</text:p>
          </table:table-cell>
          <table:table-cell office:value-type="float" office:value="948079.65" table:style-name="ce15">
            <text:p>948079,6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6:010108:354</text:p>
          </table:table-cell>
          <table:table-cell office:value-type="float" office:value="886804.43" table:style-name="ce15">
            <text:p>886804,4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6:010108:36</text:p>
          </table:table-cell>
          <table:table-cell office:value-type="float" office:value="1023161.31" table:style-name="ce15">
            <text:p>1023161,3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6:010108:362</text:p>
          </table:table-cell>
          <table:table-cell office:value-type="float" office:value="928316.38" table:style-name="ce15">
            <text:p>928316,3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6:010108:371</text:p>
          </table:table-cell>
          <table:table-cell office:value-type="float" office:value="609666.26" table:style-name="ce15">
            <text:p>609666,2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6:010108:433</text:p>
          </table:table-cell>
          <table:table-cell office:value-type="float" office:value="938198.49" table:style-name="ce15">
            <text:p>938198,4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6:010108:44</text:p>
          </table:table-cell>
          <table:table-cell office:value-type="float" office:value="1171268.92" table:style-name="ce15">
            <text:p>1171268,9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6:010108:448</text:p>
          </table:table-cell>
          <table:table-cell office:value-type="float" office:value="870987.07" table:style-name="ce15">
            <text:p>870987,0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6:010108:460</text:p>
          </table:table-cell>
          <table:table-cell office:value-type="float" office:value="1151526.07" table:style-name="ce15">
            <text:p>1151526,0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6:010108:570</text:p>
          </table:table-cell>
          <table:table-cell office:value-type="float" office:value="1181139.1399999999" table:style-name="ce15">
            <text:p>1181139,1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6:010108:607</text:p>
          </table:table-cell>
          <table:table-cell office:value-type="float" office:value="1015259.25" table:style-name="ce15">
            <text:p>1015259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6:010108:668</text:p>
          </table:table-cell>
          <table:table-cell office:value-type="float" office:value="878895.9" table:style-name="ce15">
            <text:p>878895,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6:010108:71</text:p>
          </table:table-cell>
          <table:table-cell office:value-type="float" office:value="900642.76" table:style-name="ce15">
            <text:p>900642,7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6:010108:737</text:p>
          </table:table-cell>
          <table:table-cell office:value-type="float" office:value="886804.43" table:style-name="ce15">
            <text:p>886804,4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8:010125:824</text:p>
          </table:table-cell>
          <table:table-cell office:value-type="float" office:value="42169.25" table:style-name="ce15">
            <text:p>42169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8:010125:825</text:p>
          </table:table-cell>
          <table:table-cell office:value-type="float" office:value="42169.25" table:style-name="ce15">
            <text:p>42169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8:010125:826</text:p>
          </table:table-cell>
          <table:table-cell office:value-type="float" office:value="42169.25" table:style-name="ce15">
            <text:p>42169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8:010125:827</text:p>
          </table:table-cell>
          <table:table-cell office:value-type="float" office:value="42169.25" table:style-name="ce15">
            <text:p>42169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8:010125:828</text:p>
          </table:table-cell>
          <table:table-cell office:value-type="float" office:value="42169.25" table:style-name="ce15">
            <text:p>42169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8:010125:829</text:p>
          </table:table-cell>
          <table:table-cell office:value-type="float" office:value="45908.39" table:style-name="ce15">
            <text:p>45908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8:010125:831</text:p>
          </table:table-cell>
          <table:table-cell office:value-type="float" office:value="41961.52" table:style-name="ce15">
            <text:p>41961,5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8:010125:832</text:p>
          </table:table-cell>
          <table:table-cell office:value-type="float" office:value="39676.480000000003" table:style-name="ce15">
            <text:p>39676,4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8:010125:841</text:p>
          </table:table-cell>
          <table:table-cell office:value-type="float" office:value="233950.83" table:style-name="ce15">
            <text:p>233950,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8:010125:842</text:p>
          </table:table-cell>
          <table:table-cell office:value-type="float" office:value="220953.56" table:style-name="ce15">
            <text:p>220953,5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8:010125:843</text:p>
          </table:table-cell>
          <table:table-cell office:value-type="float" office:value="225285.99" table:style-name="ce15">
            <text:p>225285,9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8:010125:844</text:p>
          </table:table-cell>
          <table:table-cell office:value-type="float" office:value="199291.45" table:style-name="ce15">
            <text:p>199291,4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8:010125:845</text:p>
          </table:table-cell>
          <table:table-cell office:value-type="float" office:value="216621.14" table:style-name="ce15">
            <text:p>216621,1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8:010125:846</text:p>
          </table:table-cell>
          <table:table-cell office:value-type="float" office:value="216621.14" table:style-name="ce15">
            <text:p>216621,1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8:010125:847</text:p>
          </table:table-cell>
          <table:table-cell office:value-type="float" office:value="238283.25" table:style-name="ce15">
            <text:p>238283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8:010125:848</text:p>
          </table:table-cell>
          <table:table-cell office:value-type="float" office:value="238283.25" table:style-name="ce15">
            <text:p>238283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8:010125:849</text:p>
          </table:table-cell>
          <table:table-cell office:value-type="float" office:value="238283.25" table:style-name="ce15">
            <text:p>238283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8:010125:850</text:p>
          </table:table-cell>
          <table:table-cell office:value-type="float" office:value="316266.86" table:style-name="ce15">
            <text:p>316266,8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8:010125:851</text:p>
          </table:table-cell>
          <table:table-cell office:value-type="float" office:value="294604.74" table:style-name="ce15">
            <text:p>294604,7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8:010125:852</text:p>
          </table:table-cell>
          <table:table-cell office:value-type="float" office:value="298937.17" table:style-name="ce15">
            <text:p>298937,1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8:010125:853</text:p>
          </table:table-cell>
          <table:table-cell office:value-type="float" office:value="251280.52" table:style-name="ce15">
            <text:p>251280,5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8:010125:854</text:p>
          </table:table-cell>
          <table:table-cell office:value-type="float" office:value="251280.52" table:style-name="ce15">
            <text:p>251280,5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8:010125:855</text:p>
          </table:table-cell>
          <table:table-cell office:value-type="float" office:value="251280.52" table:style-name="ce15">
            <text:p>251280,5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8:010125:856</text:p>
          </table:table-cell>
          <table:table-cell office:value-type="float" office:value="151634.79" table:style-name="ce15">
            <text:p>151634,7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8:010125:865</text:p>
          </table:table-cell>
          <table:table-cell office:value-type="float" office:value="291171.83" table:style-name="ce15">
            <text:p>291171,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8:010125:866</text:p>
          </table:table-cell>
          <table:table-cell office:value-type="float" office:value="252059.2" table:style-name="ce15">
            <text:p>252059,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8:010125:867</text:p>
          </table:table-cell>
          <table:table-cell office:value-type="float" office:value="239021.65" table:style-name="ce15">
            <text:p>239021,6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8:010125:868</text:p>
          </table:table-cell>
          <table:table-cell office:value-type="float" office:value="239021.65" table:style-name="ce15">
            <text:p>239021,6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8:010125:869</text:p>
          </table:table-cell>
          <table:table-cell office:value-type="float" office:value="239021.65" table:style-name="ce15">
            <text:p>239021,6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8:010125:870</text:p>
          </table:table-cell>
          <table:table-cell office:value-type="float" office:value="234675.8" table:style-name="ce15">
            <text:p>234675,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8:010125:871</text:p>
          </table:table-cell>
          <table:table-cell office:value-type="float" office:value="221638.26" table:style-name="ce15">
            <text:p>221638,2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8:010125:872</text:p>
          </table:table-cell>
          <table:table-cell office:value-type="float" office:value="191217.32" table:style-name="ce15">
            <text:p>191217,3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8:010125:873</text:p>
          </table:table-cell>
          <table:table-cell office:value-type="float" office:value="221638.26" table:style-name="ce15">
            <text:p>221638,2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8:010125:874</text:p>
          </table:table-cell>
          <table:table-cell office:value-type="float" office:value="217292.41" table:style-name="ce15">
            <text:p>217292,4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8:010125:875</text:p>
          </table:table-cell>
          <table:table-cell office:value-type="float" office:value="239021.65" table:style-name="ce15">
            <text:p>239021,6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8:010125:876</text:p>
          </table:table-cell>
          <table:table-cell office:value-type="float" office:value="243367.5" table:style-name="ce15">
            <text:p>243367,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8:010144:3455</text:p>
          </table:table-cell>
          <table:table-cell office:value-type="float" office:value="1868215.25" table:style-name="ce15">
            <text:p>1868215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8:010144:3456</text:p>
          </table:table-cell>
          <table:table-cell office:value-type="float" office:value="1746055.46" table:style-name="ce15">
            <text:p>1746055,4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8:010144:3457</text:p>
          </table:table-cell>
          <table:table-cell office:value-type="float" office:value="1728492.09" table:style-name="ce15">
            <text:p>1728492,0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8:010144:3458</text:p>
          </table:table-cell>
          <table:table-cell office:value-type="float" office:value="1885560.79" table:style-name="ce15">
            <text:p>1885560,7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7:010462:931</text:p>
          </table:table-cell>
          <table:table-cell office:value-type="float" office:value="1488884.53" table:style-name="ce15">
            <text:p>1488884,5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7:010467:1577</text:p>
          </table:table-cell>
          <table:table-cell office:value-type="float" office:value="1331140.19" table:style-name="ce15">
            <text:p>1331140,1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7:010467:1700</text:p>
          </table:table-cell>
          <table:table-cell office:value-type="float" office:value="1507919.17" table:style-name="ce15">
            <text:p>1507919,1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8:010101:423</text:p>
          </table:table-cell>
          <table:table-cell office:value-type="float" office:value="2103609.02" table:style-name="ce15">
            <text:p>2103609,0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8:010121:277</text:p>
          </table:table-cell>
          <table:table-cell office:value-type="float" office:value="2621571.54" table:style-name="ce15">
            <text:p>2621571,5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8:010121:278</text:p>
          </table:table-cell>
          <table:table-cell office:value-type="float" office:value="19961081.550000001" table:style-name="ce15">
            <text:p>19961081,5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8:010125:145</text:p>
          </table:table-cell>
          <table:table-cell office:value-type="float" office:value="14446254.439999999" table:style-name="ce15">
            <text:p>14446254,4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8:010144:3467</text:p>
          </table:table-cell>
          <table:table-cell office:value-type="float" office:value="1894223.81" table:style-name="ce15">
            <text:p>1894223,8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8:010144:3468</text:p>
          </table:table-cell>
          <table:table-cell office:value-type="float" office:value="2711376.56" table:style-name="ce15">
            <text:p>2711376,5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8:010144:3469</text:p>
          </table:table-cell>
          <table:table-cell office:value-type="float" office:value="1850844.35" table:style-name="ce15">
            <text:p>1850844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8:010144:3470</text:p>
          </table:table-cell>
          <table:table-cell office:value-type="float" office:value="1754826.19" table:style-name="ce15">
            <text:p>1754826,1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8:010144:3471</text:p>
          </table:table-cell>
          <table:table-cell office:value-type="float" office:value="1728492.09" table:style-name="ce15">
            <text:p>1728492,0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8:010144:3472</text:p>
          </table:table-cell>
          <table:table-cell office:value-type="float" office:value="1911531.64" table:style-name="ce15">
            <text:p>1911531,6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8:010144:3473</text:p>
          </table:table-cell>
          <table:table-cell office:value-type="float" office:value="1889893.04" table:style-name="ce15">
            <text:p>1889893,0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8:010144:3474</text:p>
          </table:table-cell>
          <table:table-cell office:value-type="float" office:value="2703134.54" table:style-name="ce15">
            <text:p>2703134,5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8:010144:3475</text:p>
          </table:table-cell>
          <table:table-cell office:value-type="float" office:value="2818257.71" table:style-name="ce15">
            <text:p>2818257,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8:010144:3476</text:p>
          </table:table-cell>
          <table:table-cell office:value-type="float" office:value="2830560.45" table:style-name="ce15">
            <text:p>2830560,4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8:010144:3477</text:p>
          </table:table-cell>
          <table:table-cell office:value-type="float" office:value="1868215.25" table:style-name="ce15">
            <text:p>1868215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8:010144:3478</text:p>
          </table:table-cell>
          <table:table-cell office:value-type="float" office:value="2744314.23" table:style-name="ce15">
            <text:p>2744314,2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8:010144:3479</text:p>
          </table:table-cell>
          <table:table-cell office:value-type="float" office:value="1885560.79" table:style-name="ce15">
            <text:p>1885560,7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8:010144:3480</text:p>
          </table:table-cell>
          <table:table-cell office:value-type="float" office:value="2711376.56" table:style-name="ce15">
            <text:p>2711376,5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8:010144:3481</text:p>
          </table:table-cell>
          <table:table-cell office:value-type="float" office:value="2818257.71" table:style-name="ce15">
            <text:p>2818257,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8:010144:3482</text:p>
          </table:table-cell>
          <table:table-cell office:value-type="float" office:value="2887891.63" table:style-name="ce15">
            <text:p>2887891,6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8:010125:187</text:p>
          </table:table-cell>
          <table:table-cell office:value-type="float" office:value="2311524.4900000002" table:style-name="ce15">
            <text:p>2311524,4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8:010125:191</text:p>
          </table:table-cell>
          <table:table-cell office:value-type="float" office:value="1941898.28" table:style-name="ce15">
            <text:p>1941898,2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8:010125:193</text:p>
          </table:table-cell>
          <table:table-cell office:value-type="float" office:value="677952.32" table:style-name="ce15">
            <text:p>677952,3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8:010125:24</text:p>
          </table:table-cell>
          <table:table-cell office:value-type="float" office:value="1672275.93" table:style-name="ce15">
            <text:p>1672275,9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8:010125:28</text:p>
          </table:table-cell>
          <table:table-cell office:value-type="float" office:value="4260742.26" table:style-name="ce15">
            <text:p>4260742,2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8:010125:30</text:p>
          </table:table-cell>
          <table:table-cell office:value-type="float" office:value="3526418.6" table:style-name="ce15">
            <text:p>3526418,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8:010125:300</text:p>
          </table:table-cell>
          <table:table-cell office:value-type="float" office:value="9167171.2200000007" table:style-name="ce15">
            <text:p>9167171,2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8:010125:38</text:p>
          </table:table-cell>
          <table:table-cell office:value-type="float" office:value="2485921.36" table:style-name="ce15">
            <text:p>2485921,3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8:010144:3491</text:p>
          </table:table-cell>
          <table:table-cell office:value-type="float" office:value="1881226.7" table:style-name="ce15">
            <text:p>1881226,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8:010144:3492</text:p>
          </table:table-cell>
          <table:table-cell office:value-type="float" office:value="2715496.4" table:style-name="ce15">
            <text:p>2715496,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8:010144:3493</text:p>
          </table:table-cell>
          <table:table-cell office:value-type="float" office:value="1911531.64" table:style-name="ce15">
            <text:p>1911531,6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8:010144:3494</text:p>
          </table:table-cell>
          <table:table-cell office:value-type="float" office:value="1811664.11" table:style-name="ce15">
            <text:p>1811664,1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8:010144:3495</text:p>
          </table:table-cell>
          <table:table-cell office:value-type="float" office:value="1798573.58" table:style-name="ce15">
            <text:p>1798573,5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8:010144:3496</text:p>
          </table:table-cell>
          <table:table-cell office:value-type="float" office:value="1889893.04" table:style-name="ce15">
            <text:p>1889893,0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8:010144:3497</text:p>
          </table:table-cell>
          <table:table-cell office:value-type="float" office:value="1872553.95" table:style-name="ce15">
            <text:p>1872553,9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8:010144:3498</text:p>
          </table:table-cell>
          <table:table-cell office:value-type="float" office:value="1595785.6" table:style-name="ce15">
            <text:p>1595785,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8:010144:3384</text:p>
          </table:table-cell>
          <table:table-cell office:value-type="float" office:value="2707256.11" table:style-name="ce15">
            <text:p>2707256,1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8:010144:3385</text:p>
          </table:table-cell>
          <table:table-cell office:value-type="float" office:value="1850844.35" table:style-name="ce15">
            <text:p>1850844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8:010144:3386</text:p>
          </table:table-cell>
          <table:table-cell office:value-type="float" office:value="1746055.46" table:style-name="ce15">
            <text:p>1746055,4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8:010144:3387</text:p>
          </table:table-cell>
          <table:table-cell office:value-type="float" office:value="1724096.68" table:style-name="ce15">
            <text:p>1724096,6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8:010144:3388</text:p>
          </table:table-cell>
          <table:table-cell office:value-type="float" office:value="1811664.11" table:style-name="ce15">
            <text:p>1811664,1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8:010144:3389</text:p>
          </table:table-cell>
          <table:table-cell office:value-type="float" office:value="1894223.81" table:style-name="ce15">
            <text:p>1894223,8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8:010144:3390</text:p>
          </table:table-cell>
          <table:table-cell office:value-type="float" office:value="1894223.81" table:style-name="ce15">
            <text:p>1894223,8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8:010144:3391</text:p>
          </table:table-cell>
          <table:table-cell office:value-type="float" office:value="2703134.54" table:style-name="ce15">
            <text:p>2703134,5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8:010144:3376</text:p>
          </table:table-cell>
          <table:table-cell office:value-type="float" office:value="1595785.6" table:style-name="ce15">
            <text:p>1595785,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8:010144:3377</text:p>
          </table:table-cell>
          <table:table-cell office:value-type="float" office:value="1911531.64" table:style-name="ce15">
            <text:p>1911531,6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8:010144:3378</text:p>
          </table:table-cell>
          <table:table-cell office:value-type="float" office:value="1693276.09" table:style-name="ce15">
            <text:p>1693276,0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8:010144:3379</text:p>
          </table:table-cell>
          <table:table-cell office:value-type="float" office:value="1855189.72" table:style-name="ce15">
            <text:p>1855189,7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8:010144:3380</text:p>
          </table:table-cell>
          <table:table-cell office:value-type="float" office:value="1750441.83" table:style-name="ce15">
            <text:p>1750441,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8:010144:3381</text:p>
          </table:table-cell>
          <table:table-cell office:value-type="float" office:value="1719699.46" table:style-name="ce15">
            <text:p>1719699,4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8:010144:3382</text:p>
          </table:table-cell>
          <table:table-cell office:value-type="float" office:value="1894223.81" table:style-name="ce15">
            <text:p>1894223,8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8:010144:3383</text:p>
          </table:table-cell>
          <table:table-cell office:value-type="float" office:value="1894223.81" table:style-name="ce15">
            <text:p>1894223,8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8:010144:3400</text:p>
          </table:table-cell>
          <table:table-cell office:value-type="float" office:value="2826459.95" table:style-name="ce15">
            <text:p>2826459,9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8:010144:3401</text:p>
          </table:table-cell>
          <table:table-cell office:value-type="float" office:value="2744314.23" table:style-name="ce15">
            <text:p>2744314,2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8:010144:3402</text:p>
          </table:table-cell>
          <table:table-cell office:value-type="float" office:value="1600238.59" table:style-name="ce15">
            <text:p>1600238,5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8:010144:3403</text:p>
          </table:table-cell>
          <table:table-cell office:value-type="float" office:value="1697684.8" table:style-name="ce15">
            <text:p>1697684,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8:010144:3404</text:p>
          </table:table-cell>
          <table:table-cell office:value-type="float" office:value="1868215.25" table:style-name="ce15">
            <text:p>1868215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8:010144:3405</text:p>
          </table:table-cell>
          <table:table-cell office:value-type="float" office:value="1746055.46" table:style-name="ce15">
            <text:p>1746055,4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8:010144:3406</text:p>
          </table:table-cell>
          <table:table-cell office:value-type="float" office:value="1728492.09" table:style-name="ce15">
            <text:p>1728492,0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8:010144:3407</text:p>
          </table:table-cell>
          <table:table-cell office:value-type="float" office:value="1885560.79" table:style-name="ce15">
            <text:p>1885560,7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8:010144:3408</text:p>
          </table:table-cell>
          <table:table-cell office:value-type="float" office:value="1881226.7" table:style-name="ce15">
            <text:p>1881226,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8:010144:3409</text:p>
          </table:table-cell>
          <table:table-cell office:value-type="float" office:value="2707256.11" table:style-name="ce15">
            <text:p>2707256,1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8:010144:3410</text:p>
          </table:table-cell>
          <table:table-cell office:value-type="float" office:value="1889893.04" table:style-name="ce15">
            <text:p>1889893,0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8:010144:3411</text:p>
          </table:table-cell>
          <table:table-cell office:value-type="float" office:value="1850844.35" table:style-name="ce15">
            <text:p>1850844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8:010144:3412</text:p>
          </table:table-cell>
          <table:table-cell office:value-type="float" office:value="1750441.83" table:style-name="ce15">
            <text:p>1750441,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8:010144:3413</text:p>
          </table:table-cell>
          <table:table-cell office:value-type="float" office:value="1724096.68" table:style-name="ce15">
            <text:p>1724096,6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8:010144:3414</text:p>
          </table:table-cell>
          <table:table-cell office:value-type="float" office:value="1894223.81" table:style-name="ce15">
            <text:p>1894223,8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8:010144:3415</text:p>
          </table:table-cell>
          <table:table-cell office:value-type="float" office:value="1894223.81" table:style-name="ce15">
            <text:p>1894223,8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8:010144:3499</text:p>
          </table:table-cell>
          <table:table-cell office:value-type="float" office:value="2707256.11" table:style-name="ce15">
            <text:p>2707256,1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8:010144:3500</text:p>
          </table:table-cell>
          <table:table-cell office:value-type="float" office:value="1902880.94" table:style-name="ce15">
            <text:p>1902880,9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8:010144:3501</text:p>
          </table:table-cell>
          <table:table-cell office:value-type="float" office:value="1807302.39" table:style-name="ce15">
            <text:p>1807302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8:010144:3502</text:p>
          </table:table-cell>
          <table:table-cell office:value-type="float" office:value="1789838.12" table:style-name="ce15">
            <text:p>1789838,1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8:010144:3503</text:p>
          </table:table-cell>
          <table:table-cell office:value-type="float" office:value="1868215.25" table:style-name="ce15">
            <text:p>1868215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8:010144:3504</text:p>
          </table:table-cell>
          <table:table-cell office:value-type="float" office:value="1885560.79" table:style-name="ce15">
            <text:p>1885560,7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8:010144:3505</text:p>
          </table:table-cell>
          <table:table-cell office:value-type="float" office:value="2711376.56" table:style-name="ce15">
            <text:p>2711376,5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8:010144:3506</text:p>
          </table:table-cell>
          <table:table-cell office:value-type="float" office:value="2818257.71" table:style-name="ce15">
            <text:p>2818257,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8:010144:3424</text:p>
          </table:table-cell>
          <table:table-cell office:value-type="float" office:value="2818257.71" table:style-name="ce15">
            <text:p>2818257,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8:010144:3425</text:p>
          </table:table-cell>
          <table:table-cell office:value-type="float" office:value="2830560.45" table:style-name="ce15">
            <text:p>2830560,4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8:010144:3426</text:p>
          </table:table-cell>
          <table:table-cell office:value-type="float" office:value="2744314.23" table:style-name="ce15">
            <text:p>2744314,2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8:010144:3427</text:p>
          </table:table-cell>
          <table:table-cell office:value-type="float" office:value="1600238.59" table:style-name="ce15">
            <text:p>1600238,5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8:010144:3428</text:p>
          </table:table-cell>
          <table:table-cell office:value-type="float" office:value="1697684.8" table:style-name="ce15">
            <text:p>1697684,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8:010144:3429</text:p>
          </table:table-cell>
          <table:table-cell office:value-type="float" office:value="1868215.25" table:style-name="ce15">
            <text:p>1868215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8:010144:3430</text:p>
          </table:table-cell>
          <table:table-cell office:value-type="float" office:value="1746055.46" table:style-name="ce15">
            <text:p>1746055,4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8:010144:3431</text:p>
          </table:table-cell>
          <table:table-cell office:value-type="float" office:value="1728492.09" table:style-name="ce15">
            <text:p>1728492,0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8:010144:3432</text:p>
          </table:table-cell>
          <table:table-cell office:value-type="float" office:value="2707256.11" table:style-name="ce15">
            <text:p>2707256,1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8:010144:3433</text:p>
          </table:table-cell>
          <table:table-cell office:value-type="float" office:value="1885560.79" table:style-name="ce15">
            <text:p>1885560,7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8:010144:3434</text:p>
          </table:table-cell>
          <table:table-cell office:value-type="float" office:value="1881226.7" table:style-name="ce15">
            <text:p>1881226,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8:010144:3435</text:p>
          </table:table-cell>
          <table:table-cell office:value-type="float" office:value="2707256.11" table:style-name="ce15">
            <text:p>2707256,1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8:010144:3436</text:p>
          </table:table-cell>
          <table:table-cell office:value-type="float" office:value="1850844.35" table:style-name="ce15">
            <text:p>1850844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8:010144:3437</text:p>
          </table:table-cell>
          <table:table-cell office:value-type="float" office:value="1750441.83" table:style-name="ce15">
            <text:p>1750441,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8:010144:3438</text:p>
          </table:table-cell>
          <table:table-cell office:value-type="float" office:value="1724096.68" table:style-name="ce15">
            <text:p>1724096,6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8:010144:3439</text:p>
          </table:table-cell>
          <table:table-cell office:value-type="float" office:value="1894223.81" table:style-name="ce15">
            <text:p>1894223,8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8:010144:3448</text:p>
          </table:table-cell>
          <table:table-cell office:value-type="float" office:value="2703134.54" table:style-name="ce15">
            <text:p>2703134,5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8:010144:3449</text:p>
          </table:table-cell>
          <table:table-cell office:value-type="float" office:value="2818257.71" table:style-name="ce15">
            <text:p>2818257,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8:010144:3450</text:p>
          </table:table-cell>
          <table:table-cell office:value-type="float" office:value="2830560.45" table:style-name="ce15">
            <text:p>2830560,4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8:010144:3451</text:p>
          </table:table-cell>
          <table:table-cell office:value-type="float" office:value="2744314.23" table:style-name="ce15">
            <text:p>2744314,2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8:010144:3452</text:p>
          </table:table-cell>
          <table:table-cell office:value-type="float" office:value="1600238.59" table:style-name="ce15">
            <text:p>1600238,5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8:010144:3453</text:p>
          </table:table-cell>
          <table:table-cell office:value-type="float" office:value="1697684.8" table:style-name="ce15">
            <text:p>1697684,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8:010144:3454</text:p>
          </table:table-cell>
          <table:table-cell office:value-type="float" office:value="1807302.39" table:style-name="ce15">
            <text:p>1807302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01:010102:8513</text:p>
          </table:table-cell>
          <table:table-cell office:value-type="float" office:value="5411503.3099999996" table:style-name="ce15">
            <text:p>5411503,3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01:010106:7537</text:p>
          </table:table-cell>
          <table:table-cell office:value-type="float" office:value="39903.57" table:style-name="ce15">
            <text:p>39903,5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01:020701:1405</text:p>
          </table:table-cell>
          <table:table-cell office:value-type="float" office:value="166278.85999999999" table:style-name="ce15">
            <text:p>166278,8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01:020701:1412</text:p>
          </table:table-cell>
          <table:table-cell office:value-type="float" office:value="358243.08" table:style-name="ce15">
            <text:p>358243,0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01:030102:2585</text:p>
          </table:table-cell>
          <table:table-cell office:value-type="float" office:value="263878.7" table:style-name="ce15">
            <text:p>263878,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8:010125:689</text:p>
          </table:table-cell>
          <table:table-cell office:value-type="float" office:value="792720.55" table:style-name="ce15">
            <text:p>792720,5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8:010125:690</text:p>
          </table:table-cell>
          <table:table-cell office:value-type="float" office:value="531161.91" table:style-name="ce15">
            <text:p>531161,9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8:010125:691</text:p>
          </table:table-cell>
          <table:table-cell office:value-type="float" office:value="927563.88" table:style-name="ce15">
            <text:p>927563,8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8:010125:692</text:p>
          </table:table-cell>
          <table:table-cell office:value-type="float" office:value="909060.48" table:style-name="ce15">
            <text:p>909060,4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8:010125:693</text:p>
          </table:table-cell>
          <table:table-cell office:value-type="float" office:value="1515973.92" table:style-name="ce15">
            <text:p>1515973,9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8:010125:694</text:p>
          </table:table-cell>
          <table:table-cell office:value-type="float" office:value="920170.67" table:style-name="ce15">
            <text:p>920170,6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8:010125:695</text:p>
          </table:table-cell>
          <table:table-cell office:value-type="float" office:value="531161.91" table:style-name="ce15">
            <text:p>531161,9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8:010125:696</text:p>
          </table:table-cell>
          <table:table-cell office:value-type="float" office:value="777489.41" table:style-name="ce15">
            <text:p>777489,4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8:010144:3515</text:p>
          </table:table-cell>
          <table:table-cell office:value-type="float" office:value="1868215.25" table:style-name="ce15">
            <text:p>1868215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8:010144:3516</text:p>
          </table:table-cell>
          <table:table-cell office:value-type="float" office:value="1881226.7" table:style-name="ce15">
            <text:p>1881226,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8:010144:3517</text:p>
          </table:table-cell>
          <table:table-cell office:value-type="float" office:value="2715496.4" table:style-name="ce15">
            <text:p>2715496,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8:010144:3518</text:p>
          </table:table-cell>
          <table:table-cell office:value-type="float" office:value="1911531.64" table:style-name="ce15">
            <text:p>1911531,6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8:010144:3519</text:p>
          </table:table-cell>
          <table:table-cell office:value-type="float" office:value="1811664.11" table:style-name="ce15">
            <text:p>1811664,1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8:010144:3520</text:p>
          </table:table-cell>
          <table:table-cell office:value-type="float" office:value="1924496.45" table:style-name="ce15">
            <text:p>1924496,4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8:010144:3521</text:p>
          </table:table-cell>
          <table:table-cell office:value-type="float" office:value="1798573.58" table:style-name="ce15">
            <text:p>1798573,5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8:010144:3522</text:p>
          </table:table-cell>
          <table:table-cell office:value-type="float" office:value="1889893.04" table:style-name="ce15">
            <text:p>1889893,0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03:200101:1965</text:p>
          </table:table-cell>
          <table:table-cell office:value-type="float" office:value="911296.49" table:style-name="ce15">
            <text:p>911296,4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03:200101:1969</text:p>
          </table:table-cell>
          <table:table-cell office:value-type="float" office:value="623887.6" table:style-name="ce15">
            <text:p>623887,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03:200101:1977</text:p>
          </table:table-cell>
          <table:table-cell office:value-type="float" office:value="629495.57999999996" table:style-name="ce15">
            <text:p>629495,5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03:200101:1978</text:p>
          </table:table-cell>
          <table:table-cell office:value-type="float" office:value="633701.56000000006" table:style-name="ce15">
            <text:p>633701,5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03:200101:1981</text:p>
          </table:table-cell>
          <table:table-cell office:value-type="float" office:value="602857.68000000005" table:style-name="ce15">
            <text:p>602857,6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03:200101:1982</text:p>
          </table:table-cell>
          <table:table-cell office:value-type="float" office:value="720625.22" table:style-name="ce15">
            <text:p>720625,2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03:200101:1984</text:p>
          </table:table-cell>
          <table:table-cell office:value-type="float" office:value="702399.29" table:style-name="ce15">
            <text:p>702399,2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03:200101:1985</text:p>
          </table:table-cell>
          <table:table-cell office:value-type="float" office:value="689781.34" table:style-name="ce15">
            <text:p>689781,3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03:200101:1987</text:p>
          </table:table-cell>
          <table:table-cell office:value-type="float" office:value="609867.65" table:style-name="ce15">
            <text:p>609867,6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03:200101:1988</text:p>
          </table:table-cell>
          <table:table-cell office:value-type="float" office:value="865030.66" table:style-name="ce15">
            <text:p>865030,6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03:200101:1992</text:p>
          </table:table-cell>
          <table:table-cell office:value-type="float" office:value="848206.73" table:style-name="ce15">
            <text:p>848206,7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03:200101:1999</text:p>
          </table:table-cell>
          <table:table-cell office:value-type="float" office:value="793528.94" table:style-name="ce15">
            <text:p>793528,9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03:200101:2003</text:p>
          </table:table-cell>
          <table:table-cell office:value-type="float" office:value="675761.4" table:style-name="ce15">
            <text:p>675761,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03:200101:2004</text:p>
          </table:table-cell>
          <table:table-cell office:value-type="float" office:value="894472.55" table:style-name="ce15">
            <text:p>894472,5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03:200101:2006</text:p>
          </table:table-cell>
          <table:table-cell office:value-type="float" office:value="637907.54" table:style-name="ce15">
            <text:p>637907,5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03:200101:2007</text:p>
          </table:table-cell>
          <table:table-cell office:value-type="float" office:value="677163.39" table:style-name="ce15">
            <text:p>677163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8:010125:793</text:p>
          </table:table-cell>
          <table:table-cell office:value-type="float" office:value="26650227.350000001" table:style-name="ce15">
            <text:p>26650227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8:010125:794</text:p>
          </table:table-cell>
          <table:table-cell office:value-type="float" office:value="219367.47" table:style-name="ce15">
            <text:p>219367,4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8:010125:795</text:p>
          </table:table-cell>
          <table:table-cell office:value-type="float" office:value="227804.68" table:style-name="ce15">
            <text:p>227804,6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8:010125:796</text:p>
          </table:table-cell>
          <table:table-cell office:value-type="float" office:value="236241.9" table:style-name="ce15">
            <text:p>236241,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8:010125:797</text:p>
          </table:table-cell>
          <table:table-cell office:value-type="float" office:value="236241.9" table:style-name="ce15">
            <text:p>236241,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8:010125:798</text:p>
          </table:table-cell>
          <table:table-cell office:value-type="float" office:value="122339.55" table:style-name="ce15">
            <text:p>122339,5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8:010125:799</text:p>
          </table:table-cell>
          <table:table-cell office:value-type="float" office:value="274209.34999999998" table:style-name="ce15">
            <text:p>274209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8:010125:800</text:p>
          </table:table-cell>
          <table:table-cell office:value-type="float" office:value="97027.92" table:style-name="ce15">
            <text:p>97027,9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03:200101:442</text:p>
          </table:table-cell>
          <table:table-cell office:value-type="float" office:value="1118137.73" table:style-name="ce15">
            <text:p>1118137,7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03:200101:474</text:p>
          </table:table-cell>
          <table:table-cell office:value-type="float" office:value="809834.53" table:style-name="ce15">
            <text:p>809834,5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03:200101:479</text:p>
          </table:table-cell>
          <table:table-cell office:value-type="float" office:value="760588.5" table:style-name="ce15">
            <text:p>760588,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03:200101:66</text:p>
          </table:table-cell>
          <table:table-cell office:value-type="float" office:value="1055873.3" table:style-name="ce15">
            <text:p>1055873,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03:200301:84</text:p>
          </table:table-cell>
          <table:table-cell office:value-type="float" office:value="14930.47" table:style-name="ce15">
            <text:p>14930,4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03:210101:14</text:p>
          </table:table-cell>
          <table:table-cell office:value-type="float" office:value="969861.61" table:style-name="ce15">
            <text:p>969861,6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03:210101:2607</text:p>
          </table:table-cell>
          <table:table-cell office:value-type="float" office:value="943276.38" table:style-name="ce15">
            <text:p>943276,3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03:200101:362</text:p>
          </table:table-cell>
          <table:table-cell office:value-type="float" office:value="856841.6" table:style-name="ce15">
            <text:p>856841,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03:200101:368</text:p>
          </table:table-cell>
          <table:table-cell office:value-type="float" office:value="1104792.94" table:style-name="ce15">
            <text:p>1104792,9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03:200101:383</text:p>
          </table:table-cell>
          <table:table-cell office:value-type="float" office:value="804746.15" table:style-name="ce15">
            <text:p>804746,1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03:200101:403</text:p>
          </table:table-cell>
          <table:table-cell office:value-type="float" office:value="777551.97" table:style-name="ce15">
            <text:p>777551,9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03:200101:417</text:p>
          </table:table-cell>
          <table:table-cell office:value-type="float" office:value="858525.28" table:style-name="ce15">
            <text:p>858525,2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03:200101:424</text:p>
          </table:table-cell>
          <table:table-cell office:value-type="float" office:value="1009983.17" table:style-name="ce15">
            <text:p>1009983,1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03:200101:437</text:p>
          </table:table-cell>
          <table:table-cell office:value-type="float" office:value="1009556.5" table:style-name="ce15">
            <text:p>1009556,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04:070101:2989</text:p>
          </table:table-cell>
          <table:table-cell office:value-type="float" office:value="488756.25" table:style-name="ce15">
            <text:p>488756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04:090101:5021</text:p>
          </table:table-cell>
          <table:table-cell office:value-type="float" office:value="403511.03" table:style-name="ce15">
            <text:p>403511,0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04:130101:580</text:p>
          </table:table-cell>
          <table:table-cell office:value-type="float" office:value="1556381.31" table:style-name="ce15">
            <text:p>1556381,3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05:000000:3184</text:p>
          </table:table-cell>
          <table:table-cell office:value-type="float" office:value="1048978.8" table:style-name="ce15">
            <text:p>1048978,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05:010132:642</text:p>
          </table:table-cell>
          <table:table-cell office:value-type="float" office:value="1082136.74" table:style-name="ce15">
            <text:p>1082136,7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07:010102:3764</text:p>
          </table:table-cell>
          <table:table-cell office:value-type="float" office:value="1225652.4099999999" table:style-name="ce15">
            <text:p>1225652,4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07:010102:6038</text:p>
          </table:table-cell>
          <table:table-cell office:value-type="float" office:value="1425898.93" table:style-name="ce15">
            <text:p>1425898,9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07:010102:6047</text:p>
          </table:table-cell>
          <table:table-cell office:value-type="float" office:value="1444209.03" table:style-name="ce15">
            <text:p>1444209,0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07:010102:6146</text:p>
          </table:table-cell>
          <table:table-cell office:value-type="float" office:value="2918401.22" table:style-name="ce15">
            <text:p>2918401,2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07:010103:1431</text:p>
          </table:table-cell>
          <table:table-cell office:value-type="float" office:value="909441.23" table:style-name="ce15">
            <text:p>909441,2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8:010125:801</text:p>
          </table:table-cell>
          <table:table-cell office:value-type="float" office:value="240460.5" table:style-name="ce15">
            <text:p>240460,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8:010125:802</text:p>
          </table:table-cell>
          <table:table-cell office:value-type="float" office:value="122339.55" table:style-name="ce15">
            <text:p>122339,5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8:010125:803</text:p>
          </table:table-cell>
          <table:table-cell office:value-type="float" office:value="312176.78999999998" table:style-name="ce15">
            <text:p>312176,7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18:010125:804</text:p>
          </table:table-cell>
          <table:table-cell office:value-type="float" office:value="41961.52" table:style-name="ce15">
            <text:p>41961,5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8:010125:805</text:p>
          </table:table-cell>
          <table:table-cell office:value-type="float" office:value="45908.39" table:style-name="ce15">
            <text:p>45908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8:010125:806</text:p>
          </table:table-cell>
          <table:table-cell office:value-type="float" office:value="42169.25" table:style-name="ce15">
            <text:p>42169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8:010125:807</text:p>
          </table:table-cell>
          <table:table-cell office:value-type="float" office:value="42169.25" table:style-name="ce15">
            <text:p>42169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8:010125:808</text:p>
          </table:table-cell>
          <table:table-cell office:value-type="float" office:value="42169.25" table:style-name="ce15">
            <text:p>42169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8:010125:902</text:p>
          </table:table-cell>
          <table:table-cell office:value-type="float" office:value="22822456.890000001" table:style-name="ce15">
            <text:p>22822456,8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8:010125:949</text:p>
          </table:table-cell>
          <table:table-cell office:value-type="float" office:value="1404514.69" table:style-name="ce15">
            <text:p>1404514,6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8:010125:951</text:p>
          </table:table-cell>
          <table:table-cell office:value-type="float" office:value="1719483.14" table:style-name="ce15">
            <text:p>1719483,1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8:010125:952</text:p>
          </table:table-cell>
          <table:table-cell office:value-type="float" office:value="1063641.83" table:style-name="ce15">
            <text:p>1063641,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8:010125:953</text:p>
          </table:table-cell>
          <table:table-cell office:value-type="float" office:value="1091545.93" table:style-name="ce15">
            <text:p>1091545,9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8:010126:1062</text:p>
          </table:table-cell>
          <table:table-cell office:value-type="float" office:value="14526922.710000001" table:style-name="ce15">
            <text:p>14526922,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8:010126:1148</text:p>
          </table:table-cell>
          <table:table-cell office:value-type="float" office:value="2953409.97" table:style-name="ce15">
            <text:p>2953409,9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8:010126:1284</text:p>
          </table:table-cell>
          <table:table-cell office:value-type="float" office:value="523488.55" table:style-name="ce15">
            <text:p>523488,5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1:130701:1841</text:p>
          </table:table-cell>
          <table:table-cell office:value-type="float" office:value="1161147.57" table:style-name="ce15">
            <text:p>1161147,5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1:150301:288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1:150301:302</text:p>
          </table:table-cell>
          <table:table-cell office:value-type="float" office:value="1065997.4099999999" table:style-name="ce15">
            <text:p>1065997,4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1:220101:673</text:p>
          </table:table-cell>
          <table:table-cell office:value-type="float" office:value="10126584.02" table:style-name="ce15">
            <text:p>10126584,0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2:030101:6467</text:p>
          </table:table-cell>
          <table:table-cell office:value-type="float" office:value="4856561.2699999996" table:style-name="ce15">
            <text:p>4856561,2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2:030102:5046</text:p>
          </table:table-cell>
          <table:table-cell office:value-type="float" office:value="4963105.16" table:style-name="ce15">
            <text:p>4963105,1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2:030102:5052</text:p>
          </table:table-cell>
          <table:table-cell office:value-type="float" office:value="3486669.88" table:style-name="ce15">
            <text:p>3486669,8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2:040302:2468</text:p>
          </table:table-cell>
          <table:table-cell office:value-type="float" office:value="277601.67" table:style-name="ce15">
            <text:p>277601,6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2:070101:3865</text:p>
          </table:table-cell>
          <table:table-cell office:value-type="float" office:value="2055957.91" table:style-name="ce15">
            <text:p>2055957,9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2:080102:201</text:p>
          </table:table-cell>
          <table:table-cell office:value-type="float" office:value="1690993.02" table:style-name="ce15">
            <text:p>1690993,0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2:090501:2485</text:p>
          </table:table-cell>
          <table:table-cell office:value-type="float" office:value="124467.25" table:style-name="ce15">
            <text:p>124467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3:010108:1259</text:p>
          </table:table-cell>
          <table:table-cell office:value-type="float" office:value="285080.2" table:style-name="ce15">
            <text:p>285080,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3:010108:1260</text:p>
          </table:table-cell>
          <table:table-cell office:value-type="float" office:value="71270.05" table:style-name="ce15">
            <text:p>71270,0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23:010108:1261</text:p>
          </table:table-cell>
          <table:table-cell office:value-type="float" office:value="285080.2" table:style-name="ce15">
            <text:p>285080,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23:010108:1369</text:p>
          </table:table-cell>
          <table:table-cell office:value-type="float" office:value="102832.82" table:style-name="ce15">
            <text:p>102832,8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23:010108:1370</text:p>
          </table:table-cell>
          <table:table-cell office:value-type="float" office:value="290457.61" table:style-name="ce15">
            <text:p>290457,6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24:010101:4512</text:p>
          </table:table-cell>
          <table:table-cell office:value-type="float" office:value="3621640.5" table:style-name="ce15">
            <text:p>3621640,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24:010101:4513</text:p>
          </table:table-cell>
          <table:table-cell office:value-type="float" office:value="3718694.33" table:style-name="ce15">
            <text:p>3718694,3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24:010101:4514</text:p>
          </table:table-cell>
          <table:table-cell office:value-type="float" office:value="2697075.01" table:style-name="ce15">
            <text:p>2697075,0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24:010105:18693</text:p>
          </table:table-cell>
          <table:table-cell office:value-type="float" office:value="4536326.2" table:style-name="ce15">
            <text:p>4536326,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8:010125:885</text:p>
          </table:table-cell>
          <table:table-cell office:value-type="float" office:value="312176.78999999998" table:style-name="ce15">
            <text:p>312176,7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8:010125:886</text:p>
          </table:table-cell>
          <table:table-cell office:value-type="float" office:value="232023.29" table:style-name="ce15">
            <text:p>232023,2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8:010125:887</text:p>
          </table:table-cell>
          <table:table-cell office:value-type="float" office:value="232023.29" table:style-name="ce15">
            <text:p>232023,2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8:010125:888</text:p>
          </table:table-cell>
          <table:table-cell office:value-type="float" office:value="215148.87" table:style-name="ce15">
            <text:p>215148,8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8:010125:889</text:p>
          </table:table-cell>
          <table:table-cell office:value-type="float" office:value="219367.47" table:style-name="ce15">
            <text:p>219367,4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8:010125:890</text:p>
          </table:table-cell>
          <table:table-cell office:value-type="float" office:value="219367.47" table:style-name="ce15">
            <text:p>219367,4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8:010125:891</text:p>
          </table:table-cell>
          <table:table-cell office:value-type="float" office:value="198274.45" table:style-name="ce15">
            <text:p>198274,4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8:010125:892</text:p>
          </table:table-cell>
          <table:table-cell office:value-type="float" office:value="236241.9" table:style-name="ce15">
            <text:p>236241,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8:010128:107</text:p>
          </table:table-cell>
          <table:table-cell office:value-type="float" office:value="11252929" table:style-name="ce15">
            <text:p>1125292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8:010128:11</text:p>
          </table:table-cell>
          <table:table-cell office:value-type="float" office:value="2779540.54" table:style-name="ce15">
            <text:p>2779540,5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8:010141:3793</text:p>
          </table:table-cell>
          <table:table-cell office:value-type="float" office:value="2582912.7400000002" table:style-name="ce15">
            <text:p>2582912,7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8:010141:3794</text:p>
          </table:table-cell>
          <table:table-cell office:value-type="float" office:value="631896.07999999996" table:style-name="ce15">
            <text:p>631896,0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01:130101:4644</text:p>
          </table:table-cell>
          <table:table-cell office:value-type="float" office:value="5516699.0199999996" table:style-name="ce15">
            <text:p>5516699,0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01:130101:4658</text:p>
          </table:table-cell>
          <table:table-cell office:value-type="float" office:value="909484.39" table:style-name="ce15">
            <text:p>909484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01:130101:4669</text:p>
          </table:table-cell>
          <table:table-cell office:value-type="float" office:value="1145289.3600000001" table:style-name="ce15">
            <text:p>1145289,3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01:130101:4672</text:p>
          </table:table-cell>
          <table:table-cell office:value-type="float" office:value="1321743.82" table:style-name="ce15">
            <text:p>1321743,8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01:130101:4681</text:p>
          </table:table-cell>
          <table:table-cell office:value-type="float" office:value="1298438.51" table:style-name="ce15">
            <text:p>1298438,5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01:130101:4685</text:p>
          </table:table-cell>
          <table:table-cell office:value-type="float" office:value="1111996.06" table:style-name="ce15">
            <text:p>1111996,0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01:130101:4693</text:p>
          </table:table-cell>
          <table:table-cell office:value-type="float" office:value="1328402.48" table:style-name="ce15">
            <text:p>1328402,4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01:130101:4710</text:p>
          </table:table-cell>
          <table:table-cell office:value-type="float" office:value="1151948.01" table:style-name="ce15">
            <text:p>1151948,0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01:130101:4712</text:p>
          </table:table-cell>
          <table:table-cell office:value-type="float" office:value="1298438.51" table:style-name="ce15">
            <text:p>1298438,5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8:010127:1722</text:p>
          </table:table-cell>
          <table:table-cell office:value-type="float" office:value="6537561.9900000002" table:style-name="ce15">
            <text:p>6537561,9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8:010127:1733</text:p>
          </table:table-cell>
          <table:table-cell office:value-type="float" office:value="3190892.57" table:style-name="ce15">
            <text:p>3190892,5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8:010127:1988</text:p>
          </table:table-cell>
          <table:table-cell office:value-type="float" office:value="1221748.8400000001" table:style-name="ce15">
            <text:p>1221748,8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8:010127:288</text:p>
          </table:table-cell>
          <table:table-cell office:value-type="float" office:value="3156865.87" table:style-name="ce15">
            <text:p>3156865,8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18:010127:569</text:p>
          </table:table-cell>
          <table:table-cell office:value-type="float" office:value="22295001.989999998" table:style-name="ce15">
            <text:p>22295001,9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8:010127:647</text:p>
          </table:table-cell>
          <table:table-cell office:value-type="float" office:value="2510406.2200000002" table:style-name="ce15">
            <text:p>2510406,2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8:010127:891</text:p>
          </table:table-cell>
          <table:table-cell office:value-type="float" office:value="12312454.449999999" table:style-name="ce15">
            <text:p>12312454,4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8:010127:96</text:p>
          </table:table-cell>
          <table:table-cell office:value-type="float" office:value="2414615.41" table:style-name="ce15">
            <text:p>2414615,4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8:010144:3523</text:p>
          </table:table-cell>
          <table:table-cell office:value-type="float" office:value="1872553.95" table:style-name="ce15">
            <text:p>1872553,9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8:010144:3524</text:p>
          </table:table-cell>
          <table:table-cell office:value-type="float" office:value="2707256.11" table:style-name="ce15">
            <text:p>2707256,1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8:010144:3525</text:p>
          </table:table-cell>
          <table:table-cell office:value-type="float" office:value="1902880.94" table:style-name="ce15">
            <text:p>1902880,9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8:010144:3526</text:p>
          </table:table-cell>
          <table:table-cell office:value-type="float" office:value="1807302.39" table:style-name="ce15">
            <text:p>1807302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18:010144:3527</text:p>
          </table:table-cell>
          <table:table-cell office:value-type="float" office:value="1789838.12" table:style-name="ce15">
            <text:p>1789838,1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18:010144:3528</text:p>
          </table:table-cell>
          <table:table-cell office:value-type="float" office:value="1868215.25" table:style-name="ce15">
            <text:p>1868215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18:010144:3529</text:p>
          </table:table-cell>
          <table:table-cell office:value-type="float" office:value="1885560.79" table:style-name="ce15">
            <text:p>1885560,7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18:010144:3530</text:p>
          </table:table-cell>
          <table:table-cell office:value-type="float" office:value="2711376.56" table:style-name="ce15">
            <text:p>2711376,5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19:010113:5738</text:p>
          </table:table-cell>
          <table:table-cell office:value-type="float" office:value="235340.19" table:style-name="ce15">
            <text:p>235340,1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19:010113:5740</text:p>
          </table:table-cell>
          <table:table-cell office:value-type="float" office:value="7360.94" table:style-name="ce15">
            <text:p>7360,9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12:090501:5066</text:p>
          </table:table-cell>
          <table:table-cell office:value-type="float" office:value="128238.98" table:style-name="ce15">
            <text:p>128238,9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12:130101:1978</text:p>
          </table:table-cell>
          <table:table-cell office:value-type="float" office:value="334953.46999999997" table:style-name="ce15">
            <text:p>334953,4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12:170102:2522</text:p>
          </table:table-cell>
          <table:table-cell office:value-type="float" office:value="1309196.46" table:style-name="ce15">
            <text:p>1309196,4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01:130101:4713</text:p>
          </table:table-cell>
          <table:table-cell office:value-type="float" office:value="1345049.12" table:style-name="ce15">
            <text:p>1345049,1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01:130101:4718</text:p>
          </table:table-cell>
          <table:table-cell office:value-type="float" office:value="1568114.2" table:style-name="ce15">
            <text:p>1568114,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01:130101:4721</text:p>
          </table:table-cell>
          <table:table-cell office:value-type="float" office:value="5516699.0199999996" table:style-name="ce15">
            <text:p>5516699,0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01:130101:506</text:p>
          </table:table-cell>
          <table:table-cell office:value-type="float" office:value="2227868.81" table:style-name="ce15">
            <text:p>2227868,8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01:130101:712</text:p>
          </table:table-cell>
          <table:table-cell office:value-type="float" office:value="969902.48" table:style-name="ce15">
            <text:p>969902,4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01:130301:839</text:p>
          </table:table-cell>
          <table:table-cell office:value-type="float" office:value="4494114.3499999996" table:style-name="ce15">
            <text:p>4494114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01:130301:841</text:p>
          </table:table-cell>
          <table:table-cell office:value-type="float" office:value="4494114.3499999996" table:style-name="ce15">
            <text:p>4494114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24:010108:5197</text:p>
          </table:table-cell>
          <table:table-cell office:value-type="float" office:value="255433.28" table:style-name="ce15">
            <text:p>255433,2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24:010110:6481</text:p>
          </table:table-cell>
          <table:table-cell office:value-type="float" office:value="3184547.18" table:style-name="ce15">
            <text:p>3184547,1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24:010110:6486</text:p>
          </table:table-cell>
          <table:table-cell office:value-type="float" office:value="3624693.38" table:style-name="ce15">
            <text:p>3624693,3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24:010110:6487</text:p>
          </table:table-cell>
          <table:table-cell office:value-type="float" office:value="2913818.19" table:style-name="ce15">
            <text:p>2913818,1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24:010110:6490</text:p>
          </table:table-cell>
          <table:table-cell office:value-type="float" office:value="1099090.3700000001" table:style-name="ce15">
            <text:p>1099090,3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24:010110:6826</text:p>
          </table:table-cell>
          <table:table-cell office:value-type="float" office:value="139792452.81999999" table:style-name="ce15">
            <text:p>139792452,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12:190102:3015</text:p>
          </table:table-cell>
          <table:table-cell office:value-type="float" office:value="1299813.79" table:style-name="ce15">
            <text:p>1299813,7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12:200101:2152</text:p>
          </table:table-cell>
          <table:table-cell office:value-type="float" office:value="1848763.36" table:style-name="ce15">
            <text:p>1848763,3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3:010106:3928</text:p>
          </table:table-cell>
          <table:table-cell office:value-type="float" office:value="268263.23" table:style-name="ce15">
            <text:p>268263,2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3:070301:1157</text:p>
          </table:table-cell>
          <table:table-cell office:value-type="float" office:value="2066578.09" table:style-name="ce15">
            <text:p>2066578,0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4:010101:2103</text:p>
          </table:table-cell>
          <table:table-cell office:value-type="float" office:value="808334.97" table:style-name="ce15">
            <text:p>808334,9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25:030104:3166</text:p>
          </table:table-cell>
          <table:table-cell office:value-type="float" office:value="755270.03" table:style-name="ce15">
            <text:p>755270,0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25:050101:2349</text:p>
          </table:table-cell>
          <table:table-cell office:value-type="float" office:value="91704.5" table:style-name="ce15">
            <text:p>91704,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25:050101:2350</text:p>
          </table:table-cell>
          <table:table-cell office:value-type="float" office:value="346077.1" table:style-name="ce15">
            <text:p>346077,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25:050102:341</text:p>
          </table:table-cell>
          <table:table-cell office:value-type="float" office:value="8307688.3399999999" table:style-name="ce15">
            <text:p>8307688,3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9:010109:28527</text:p>
          </table:table-cell>
          <table:table-cell office:value-type="float" office:value="150841.19" table:style-name="ce15">
            <text:p>150841,1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9:010109:28528</text:p>
          </table:table-cell>
          <table:table-cell office:value-type="float" office:value="877592.76" table:style-name="ce15">
            <text:p>877592,7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9:010109:28530</text:p>
          </table:table-cell>
          <table:table-cell office:value-type="float" office:value="63638.5" table:style-name="ce15">
            <text:p>63638,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19:010109:28544</text:p>
          </table:table-cell>
          <table:table-cell office:value-type="float" office:value="117879.59" table:style-name="ce15">
            <text:p>117879,5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19:010109:28546</text:p>
          </table:table-cell>
          <table:table-cell office:value-type="float" office:value="143019.79" table:style-name="ce15">
            <text:p>143019,7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9:010109:28547</text:p>
          </table:table-cell>
          <table:table-cell office:value-type="float" office:value="953718.17" table:style-name="ce15">
            <text:p>953718,1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8:010125:816</text:p>
          </table:table-cell>
          <table:table-cell office:value-type="float" office:value="42169.25" table:style-name="ce15">
            <text:p>42169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18:010125:817</text:p>
          </table:table-cell>
          <table:table-cell office:value-type="float" office:value="42169.25" table:style-name="ce15">
            <text:p>42169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18:010125:818</text:p>
          </table:table-cell>
          <table:table-cell office:value-type="float" office:value="213721.67" table:style-name="ce15">
            <text:p>213721,6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18:010125:819</text:p>
          </table:table-cell>
          <table:table-cell office:value-type="float" office:value="42169.25" table:style-name="ce15">
            <text:p>42169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18:010125:820</text:p>
          </table:table-cell>
          <table:table-cell office:value-type="float" office:value="45908.39" table:style-name="ce15">
            <text:p>45908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18:010125:821</text:p>
          </table:table-cell>
          <table:table-cell office:value-type="float" office:value="46323.86" table:style-name="ce15">
            <text:p>46323,8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18:010125:822</text:p>
          </table:table-cell>
          <table:table-cell office:value-type="float" office:value="41961.52" table:style-name="ce15">
            <text:p>41961,5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18:010125:823</text:p>
          </table:table-cell>
          <table:table-cell office:value-type="float" office:value="39676.480000000003" table:style-name="ce15">
            <text:p>39676,4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24:020101:6174</text:p>
          </table:table-cell>
          <table:table-cell office:value-type="float" office:value="8732.56" table:style-name="ce15">
            <text:p>8732,5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24:040102:9716</text:p>
          </table:table-cell>
          <table:table-cell office:value-type="float" office:value="49411.68" table:style-name="ce15">
            <text:p>49411,6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24:060301:3646</text:p>
          </table:table-cell>
          <table:table-cell office:value-type="float" office:value="1376449.22" table:style-name="ce15">
            <text:p>1376449,2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24:060301:7693</text:p>
          </table:table-cell>
          <table:table-cell office:value-type="float" office:value="5140045.68" table:style-name="ce15">
            <text:p>5140045,6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19:010112:18202</text:p>
          </table:table-cell>
          <table:table-cell office:value-type="float" office:value="75249.509999999995" table:style-name="ce15">
            <text:p>75249,5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19:010112:18203</text:p>
          </table:table-cell>
          <table:table-cell office:value-type="float" office:value="1570726.67" table:style-name="ce15">
            <text:p>1570726,6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19:010112:18205</text:p>
          </table:table-cell>
          <table:table-cell office:value-type="float" office:value="48331.040000000001" table:style-name="ce15">
            <text:p>48331,0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18:040104:2995</text:p>
          </table:table-cell>
          <table:table-cell office:value-type="float" office:value="1774177.89" table:style-name="ce15">
            <text:p>1774177,8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19:010105:11041</text:p>
          </table:table-cell>
          <table:table-cell office:value-type="float" office:value="4165318.19" table:style-name="ce15">
            <text:p>4165318,1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19:010109:29845</text:p>
          </table:table-cell>
          <table:table-cell office:value-type="float" office:value="2527370.96" table:style-name="ce15">
            <text:p>2527370,9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22:010201:17323</text:p>
          </table:table-cell>
          <table:table-cell office:value-type="float" office:value="3046957.42" table:style-name="ce15">
            <text:p>3046957,4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22:010201:20972</text:p>
          </table:table-cell>
          <table:table-cell office:value-type="float" office:value="2810457" table:style-name="ce15">
            <text:p>281045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22:010202:8550</text:p>
          </table:table-cell>
          <table:table-cell office:value-type="float" office:value="1787528.76" table:style-name="ce15">
            <text:p>1787528,7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22:010203:5696</text:p>
          </table:table-cell>
          <table:table-cell office:value-type="float" office:value="4010637.62" table:style-name="ce15">
            <text:p>4010637,6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22:010204:9776</text:p>
          </table:table-cell>
          <table:table-cell office:value-type="float" office:value="2643353.06" table:style-name="ce15">
            <text:p>2643353,0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19:010113:27472</text:p>
          </table:table-cell>
          <table:table-cell office:value-type="float" office:value="66020.710000000006" table:style-name="ce15">
            <text:p>66020,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19:010113:28550</text:p>
          </table:table-cell>
          <table:table-cell office:value-type="float" office:value="3409277.17" table:style-name="ce15">
            <text:p>3409277,1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19:010113:28552</text:p>
          </table:table-cell>
          <table:table-cell office:value-type="float" office:value="1171741.22" table:style-name="ce15">
            <text:p>1171741,2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19:010113:5204</text:p>
          </table:table-cell>
          <table:table-cell office:value-type="float" office:value="3431.37" table:style-name="ce15">
            <text:p>3431,3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19:010113:5205</text:p>
          </table:table-cell>
          <table:table-cell office:value-type="float" office:value="8376.25" table:style-name="ce15">
            <text:p>8376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19:010113:5206</text:p>
          </table:table-cell>
          <table:table-cell office:value-type="float" office:value="10914.5" table:style-name="ce15">
            <text:p>10914,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19:010113:5207</text:p>
          </table:table-cell>
          <table:table-cell office:value-type="float" office:value="5837.99" table:style-name="ce15">
            <text:p>5837,9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25:050102:345</text:p>
          </table:table-cell>
          <table:table-cell office:value-type="float" office:value="141174049.12" table:style-name="ce15">
            <text:p>141174049,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25:050102:347</text:p>
          </table:table-cell>
          <table:table-cell office:value-type="float" office:value="1840557.99" table:style-name="ce15">
            <text:p>1840557,9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25:070201:2499</text:p>
          </table:table-cell>
          <table:table-cell office:value-type="float" office:value="3114002.4" table:style-name="ce15">
            <text:p>3114002,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25:080101:4740</text:p>
          </table:table-cell>
          <table:table-cell office:value-type="float" office:value="407196.64" table:style-name="ce15">
            <text:p>407196,6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25:080101:4742</text:p>
          </table:table-cell>
          <table:table-cell office:value-type="float" office:value="95223.92" table:style-name="ce15">
            <text:p>95223,9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25:080101:4743</text:p>
          </table:table-cell>
          <table:table-cell office:value-type="float" office:value="248694.14" table:style-name="ce15">
            <text:p>248694,1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18:010144:3355</text:p>
          </table:table-cell>
          <table:table-cell office:value-type="float" office:value="1881226.7" table:style-name="ce15">
            <text:p>1881226,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18:010144:3356</text:p>
          </table:table-cell>
          <table:table-cell office:value-type="float" office:value="1772346.41" table:style-name="ce15">
            <text:p>1772346,4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18:010144:3357</text:p>
          </table:table-cell>
          <table:table-cell office:value-type="float" office:value="1868215.25" table:style-name="ce15">
            <text:p>1868215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18:010144:3358</text:p>
          </table:table-cell>
          <table:table-cell office:value-type="float" office:value="1881226.7" table:style-name="ce15">
            <text:p>1881226,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18:010144:3359</text:p>
          </table:table-cell>
          <table:table-cell office:value-type="float" office:value="2715496.4" table:style-name="ce15">
            <text:p>2715496,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18:010144:3360</text:p>
          </table:table-cell>
          <table:table-cell office:value-type="float" office:value="1911531.64" table:style-name="ce15">
            <text:p>1911531,6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18:010144:3361</text:p>
          </table:table-cell>
          <table:table-cell office:value-type="float" office:value="1811664.11" table:style-name="ce15">
            <text:p>1811664,1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18:010144:3362</text:p>
          </table:table-cell>
          <table:table-cell office:value-type="float" office:value="1798573.58" table:style-name="ce15">
            <text:p>1798573,5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02:010105:4448</text:p>
          </table:table-cell>
          <table:table-cell office:value-type="float" office:value="190948.76" table:style-name="ce15">
            <text:p>190948,7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02:010105:4452</text:p>
          </table:table-cell>
          <table:table-cell office:value-type="float" office:value="219842.32" table:style-name="ce15">
            <text:p>219842,3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02:010105:4460</text:p>
          </table:table-cell>
          <table:table-cell office:value-type="float" office:value="53390.28" table:style-name="ce15">
            <text:p>53390,2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02:010105:4467</text:p>
          </table:table-cell>
          <table:table-cell office:value-type="float" office:value="89193.17" table:style-name="ce15">
            <text:p>89193,1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02:010107:99</text:p>
          </table:table-cell>
          <table:table-cell office:value-type="float" office:value="16720092.35" table:style-name="ce15">
            <text:p>16720092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11:240701:1292</text:p>
          </table:table-cell>
          <table:table-cell office:value-type="float" office:value="1086523.56" table:style-name="ce15">
            <text:p>1086523,5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12:000000:126</text:p>
          </table:table-cell>
          <table:table-cell office:value-type="float" office:value="17963080.75" table:style-name="ce15">
            <text:p>17963080,7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12:000000:66</text:p>
          </table:table-cell>
          <table:table-cell office:value-type="float" office:value="591931.82999999996" table:style-name="ce15">
            <text:p>591931,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12:010103:6885</text:p>
          </table:table-cell>
          <table:table-cell office:value-type="float" office:value="995489.89" table:style-name="ce15">
            <text:p>995489,8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12:020104:3347</text:p>
          </table:table-cell>
          <table:table-cell office:value-type="float" office:value="4174337.64" table:style-name="ce15">
            <text:p>4174337,6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12:040102:4818</text:p>
          </table:table-cell>
          <table:table-cell office:value-type="float" office:value="3634218.13" table:style-name="ce15">
            <text:p>3634218,1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12:040103:3763</text:p>
          </table:table-cell>
          <table:table-cell office:value-type="float" office:value="8304474.04" table:style-name="ce15">
            <text:p>8304474,0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12:040103:3764</text:p>
          </table:table-cell>
          <table:table-cell office:value-type="float" office:value="4042596.74" table:style-name="ce15">
            <text:p>4042596,7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12:040701:2113</text:p>
          </table:table-cell>
          <table:table-cell office:value-type="float" office:value="439424.62" table:style-name="ce15">
            <text:p>439424,6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12:040901:1750</text:p>
          </table:table-cell>
          <table:table-cell office:value-type="float" office:value="5341428.22" table:style-name="ce15">
            <text:p>5341428,2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12:040903:812</text:p>
          </table:table-cell>
          <table:table-cell office:value-type="float" office:value="2913665.26" table:style-name="ce15">
            <text:p>2913665,2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12:041601:192</text:p>
          </table:table-cell>
          <table:table-cell office:value-type="float" office:value="3794045.79" table:style-name="ce15">
            <text:p>3794045,7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19:010103:29630</text:p>
          </table:table-cell>
          <table:table-cell office:value-type="float" office:value="1757686.35" table:style-name="ce15">
            <text:p>1757686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19:010103:29631</text:p>
          </table:table-cell>
          <table:table-cell office:value-type="float" office:value="144279.74" table:style-name="ce15">
            <text:p>144279,7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19:010108:1449</text:p>
          </table:table-cell>
          <table:table-cell office:value-type="float" office:value="43928.68" table:style-name="ce15">
            <text:p>43928,6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19:010108:1450</text:p>
          </table:table-cell>
          <table:table-cell office:value-type="float" office:value="332644.51" table:style-name="ce15">
            <text:p>332644,5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12:130901:2086</text:p>
          </table:table-cell>
          <table:table-cell office:value-type="float" office:value="2113670.3199999998" table:style-name="ce15">
            <text:p>2113670,3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12:131701:3270</text:p>
          </table:table-cell>
          <table:table-cell office:value-type="float" office:value="1922561.39" table:style-name="ce15">
            <text:p>1922561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12:132201:4702</text:p>
          </table:table-cell>
          <table:table-cell office:value-type="float" office:value="3075870.17" table:style-name="ce15">
            <text:p>3075870,1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12:132201:4703</text:p>
          </table:table-cell>
          <table:table-cell office:value-type="float" office:value="1709948.72" table:style-name="ce15">
            <text:p>1709948,7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12:132501:3183</text:p>
          </table:table-cell>
          <table:table-cell office:value-type="float" office:value="863528.73" table:style-name="ce15">
            <text:p>863528,7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12:150101:643</text:p>
          </table:table-cell>
          <table:table-cell office:value-type="float" office:value="1904850.62" table:style-name="ce15">
            <text:p>1904850,6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19:010110:30236</text:p>
          </table:table-cell>
          <table:table-cell office:value-type="float" office:value="1977843.92" table:style-name="ce15">
            <text:p>1977843,9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12:150901:885</text:p>
          </table:table-cell>
          <table:table-cell office:value-type="float" office:value="8580401.0099999998" table:style-name="ce15">
            <text:p>8580401,0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12:170201:1595</text:p>
          </table:table-cell>
          <table:table-cell office:value-type="float" office:value="1133568.1100000001" table:style-name="ce15">
            <text:p>1133568,1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12:170601:3278</text:p>
          </table:table-cell>
          <table:table-cell office:value-type="float" office:value="1798817.44" table:style-name="ce15">
            <text:p>1798817,4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12:170601:3279</text:p>
          </table:table-cell>
          <table:table-cell office:value-type="float" office:value="6318448.8899999997" table:style-name="ce15">
            <text:p>6318448,8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12:171301:1170</text:p>
          </table:table-cell>
          <table:table-cell office:value-type="float" office:value="3414313.79" table:style-name="ce15">
            <text:p>3414313,7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12:171801:3430</text:p>
          </table:table-cell>
          <table:table-cell office:value-type="float" office:value="59917.04" table:style-name="ce15">
            <text:p>59917,0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12:190102:1787</text:p>
          </table:table-cell>
          <table:table-cell office:value-type="float" office:value="37983.15" table:style-name="ce15">
            <text:p>37983,1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12:200101:2153</text:p>
          </table:table-cell>
          <table:table-cell office:value-type="float" office:value="4073197.91" table:style-name="ce15">
            <text:p>4073197,9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15:010104:8308</text:p>
          </table:table-cell>
          <table:table-cell office:value-type="float" office:value="57405467.159999996" table:style-name="ce15">
            <text:p>57405467,1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15:010104:979</text:p>
          </table:table-cell>
          <table:table-cell office:value-type="float" office:value="1423721.61" table:style-name="ce15">
            <text:p>1423721,6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15:030301:1188</text:p>
          </table:table-cell>
          <table:table-cell office:value-type="float" office:value="1627467.06" table:style-name="ce15">
            <text:p>1627467,0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15:050302:506</text:p>
          </table:table-cell>
          <table:table-cell office:value-type="float" office:value="158500.32999999999" table:style-name="ce15">
            <text:p>158500,3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15:060102:782</text:p>
          </table:table-cell>
          <table:table-cell office:value-type="float" office:value="5601122.54" table:style-name="ce15">
            <text:p>5601122,5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24:010112:1342</text:p>
          </table:table-cell>
          <table:table-cell office:value-type="float" office:value="1128057.48" table:style-name="ce15">
            <text:p>1128057,4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24:020101:6173</text:p>
          </table:table-cell>
          <table:table-cell office:value-type="float" office:value="15545.24" table:style-name="ce15">
            <text:p>15545,2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24:010106:6580</text:p>
          </table:table-cell>
          <table:table-cell office:value-type="float" office:value="56837.01" table:style-name="ce15">
            <text:p>56837,0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24:010106:6582</text:p>
          </table:table-cell>
          <table:table-cell office:value-type="float" office:value="44397.17" table:style-name="ce15">
            <text:p>44397,1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18:010147:7037</text:p>
          </table:table-cell>
          <table:table-cell office:value-type="float" office:value="165633.12" table:style-name="ce15">
            <text:p>165633,1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18:010147:7038</text:p>
          </table:table-cell>
          <table:table-cell office:value-type="float" office:value="175941.18" table:style-name="ce15">
            <text:p>175941,1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18:010147:7039</text:p>
          </table:table-cell>
          <table:table-cell office:value-type="float" office:value="205611.44" table:style-name="ce15">
            <text:p>205611,4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18:010155:4758</text:p>
          </table:table-cell>
          <table:table-cell office:value-type="float" office:value="5863090.4900000002" table:style-name="ce15">
            <text:p>5863090,4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18:010159:4796</text:p>
          </table:table-cell>
          <table:table-cell office:value-type="float" office:value="67590.100000000006" table:style-name="ce15">
            <text:p>67590,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18:020114:859</text:p>
          </table:table-cell>
          <table:table-cell office:value-type="float" office:value="1896878.54" table:style-name="ce15">
            <text:p>1896878,5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19:010103:28741</text:p>
          </table:table-cell>
          <table:table-cell office:value-type="float" office:value="44950.9" table:style-name="ce15">
            <text:p>44950,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19:010103:28763</text:p>
          </table:table-cell>
          <table:table-cell office:value-type="float" office:value="19044.080000000002" table:style-name="ce15">
            <text:p>19044,0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24:010105:19283</text:p>
          </table:table-cell>
          <table:table-cell office:value-type="float" office:value="1748332.17" table:style-name="ce15">
            <text:p>1748332,1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24:010110:11810</text:p>
          </table:table-cell>
          <table:table-cell office:value-type="float" office:value="1766750.17" table:style-name="ce15">
            <text:p>1766750,1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24:010110:14434</text:p>
          </table:table-cell>
          <table:table-cell office:value-type="float" office:value="1085614.3899999999" table:style-name="ce15">
            <text:p>1085614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24:010110:7083</text:p>
          </table:table-cell>
          <table:table-cell office:value-type="float" office:value="2951906.52" table:style-name="ce15">
            <text:p>2951906,5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24:010111:9640</text:p>
          </table:table-cell>
          <table:table-cell office:value-type="float" office:value="1720657.73" table:style-name="ce15">
            <text:p>1720657,7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24:040103:3329</text:p>
          </table:table-cell>
          <table:table-cell office:value-type="float" office:value="2831458.78" table:style-name="ce15">
            <text:p>2831458,7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25:010106:4442</text:p>
          </table:table-cell>
          <table:table-cell office:value-type="float" office:value="2687216.97" table:style-name="ce15">
            <text:p>2687216,9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25:010109:9703</text:p>
          </table:table-cell>
          <table:table-cell office:value-type="float" office:value="1596504.86" table:style-name="ce15">
            <text:p>1596504,8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25:010113:4209</text:p>
          </table:table-cell>
          <table:table-cell office:value-type="float" office:value="180392.9" table:style-name="ce15">
            <text:p>180392,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22:010220:6435</text:p>
          </table:table-cell>
          <table:table-cell office:value-type="float" office:value="144656.85" table:style-name="ce15">
            <text:p>144656,8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22:010227:4317</text:p>
          </table:table-cell>
          <table:table-cell office:value-type="float" office:value="1583677.96" table:style-name="ce15">
            <text:p>1583677,9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22:010227:4318</text:p>
          </table:table-cell>
          <table:table-cell office:value-type="float" office:value="9676.51" table:style-name="ce15">
            <text:p>9676,5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22:010227:4319</text:p>
          </table:table-cell>
          <table:table-cell office:value-type="float" office:value="32485.43" table:style-name="ce15">
            <text:p>32485,4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22:010306:6394</text:p>
          </table:table-cell>
          <table:table-cell office:value-type="float" office:value="6627879.2699999996" table:style-name="ce15">
            <text:p>6627879,2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04:020102:862</text:p>
          </table:table-cell>
          <table:table-cell office:value-type="float" office:value="1675880.08" table:style-name="ce15">
            <text:p>1675880,0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04:040101:7231</text:p>
          </table:table-cell>
          <table:table-cell office:value-type="float" office:value="108378.98" table:style-name="ce15">
            <text:p>108378,9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04:050401:2652</text:p>
          </table:table-cell>
          <table:table-cell office:value-type="float" office:value="1777916.44" table:style-name="ce15">
            <text:p>1777916,4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04:060101:5125</text:p>
          </table:table-cell>
          <table:table-cell office:value-type="float" office:value="797774.93" table:style-name="ce15">
            <text:p>797774,9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04:080101:1864</text:p>
          </table:table-cell>
          <table:table-cell office:value-type="float" office:value="1218449.04" table:style-name="ce15">
            <text:p>1218449,0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04:100101:16</text:p>
          </table:table-cell>
          <table:table-cell office:value-type="float" office:value="1535954.76" table:style-name="ce15">
            <text:p>1535954,7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04:130101:3305</text:p>
          </table:table-cell>
          <table:table-cell office:value-type="float" office:value="1557325.33" table:style-name="ce15">
            <text:p>1557325,3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05:010132:2058</text:p>
          </table:table-cell>
          <table:table-cell office:value-type="float" office:value="76809.289999999994" table:style-name="ce15">
            <text:p>76809,2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05:010134:1285</text:p>
          </table:table-cell>
          <table:table-cell office:value-type="float" office:value="294046.02" table:style-name="ce15">
            <text:p>294046,0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24:010102:6259</text:p>
          </table:table-cell>
          <table:table-cell office:value-type="float" office:value="116846.36" table:style-name="ce15">
            <text:p>116846,3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24:010103:600</text:p>
          </table:table-cell>
          <table:table-cell office:value-type="float" office:value="3063012.73" table:style-name="ce15">
            <text:p>3063012,7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02:070101:1940</text:p>
          </table:table-cell>
          <table:table-cell office:value-type="float" office:value="355287.15" table:style-name="ce15">
            <text:p>355287,1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02:070101:1946</text:p>
          </table:table-cell>
          <table:table-cell office:value-type="float" office:value="55635.62" table:style-name="ce15">
            <text:p>55635,6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02:070101:1951</text:p>
          </table:table-cell>
          <table:table-cell office:value-type="float" office:value="125912.2" table:style-name="ce15">
            <text:p>125912,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02:070101:1956</text:p>
          </table:table-cell>
          <table:table-cell office:value-type="float" office:value="537811.04" table:style-name="ce15">
            <text:p>537811,0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02:070101:1958</text:p>
          </table:table-cell>
          <table:table-cell office:value-type="float" office:value="117127.63" table:style-name="ce15">
            <text:p>117127,6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02:070101:1961</text:p>
          </table:table-cell>
          <table:table-cell office:value-type="float" office:value="129816.46" table:style-name="ce15">
            <text:p>129816,4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03:020101:585</text:p>
          </table:table-cell>
          <table:table-cell office:value-type="float" office:value="544200.18999999994" table:style-name="ce15">
            <text:p>544200,1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19:010112:18223</text:p>
          </table:table-cell>
          <table:table-cell office:value-type="float" office:value="866776.35" table:style-name="ce15">
            <text:p>866776,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19:010112:18224</text:p>
          </table:table-cell>
          <table:table-cell office:value-type="float" office:value="86238.55" table:style-name="ce15">
            <text:p>86238,5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19:010112:18225</text:p>
          </table:table-cell>
          <table:table-cell office:value-type="float" office:value="66102.66" table:style-name="ce15">
            <text:p>66102,6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19:010112:18227</text:p>
          </table:table-cell>
          <table:table-cell office:value-type="float" office:value="44122.5" table:style-name="ce15">
            <text:p>44122,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19:010112:18230</text:p>
          </table:table-cell>
          <table:table-cell office:value-type="float" office:value="806220.94" table:style-name="ce15">
            <text:p>806220,9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03:260101:3665</text:p>
          </table:table-cell>
          <table:table-cell office:value-type="float" office:value="11887626.24" table:style-name="ce15">
            <text:p>11887626,2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04:010102:8080</text:p>
          </table:table-cell>
          <table:table-cell office:value-type="float" office:value="918305.63" table:style-name="ce15">
            <text:p>918305,6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18:010146:4776</text:p>
          </table:table-cell>
          <table:table-cell office:value-type="float" office:value="2580715.86" table:style-name="ce15">
            <text:p>2580715,8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18:010147:7040</text:p>
          </table:table-cell>
          <table:table-cell office:value-type="float" office:value="1798117.12" table:style-name="ce15">
            <text:p>1798117,1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18:010155:180</text:p>
          </table:table-cell>
          <table:table-cell office:value-type="float" office:value="663158.06999999995" table:style-name="ce15">
            <text:p>663158,0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18:010155:182</text:p>
          </table:table-cell>
          <table:table-cell office:value-type="float" office:value="698619.75" table:style-name="ce15">
            <text:p>698619,7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18:010155:183</text:p>
          </table:table-cell>
          <table:table-cell office:value-type="float" office:value="1499124.61" table:style-name="ce15">
            <text:p>1499124,6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18:010155:190</text:p>
          </table:table-cell>
          <table:table-cell office:value-type="float" office:value="648878.77" table:style-name="ce15">
            <text:p>648878,7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18:010179:1557</text:p>
          </table:table-cell>
          <table:table-cell office:value-type="float" office:value="2379533.2400000002" table:style-name="ce15">
            <text:p>2379533,2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10:100301:450</text:p>
          </table:table-cell>
          <table:table-cell office:value-type="float" office:value="87736.92" table:style-name="ce15">
            <text:p>87736,9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10:100301:451</text:p>
          </table:table-cell>
          <table:table-cell office:value-type="float" office:value="145414.51999999999" table:style-name="ce15">
            <text:p>145414,5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10:100301:452</text:p>
          </table:table-cell>
          <table:table-cell office:value-type="float" office:value="19550.5" table:style-name="ce15">
            <text:p>19550,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10:110101:995</text:p>
          </table:table-cell>
          <table:table-cell office:value-type="float" office:value="19825.669999999998" table:style-name="ce15">
            <text:p>19825,6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19:010116:698</text:p>
          </table:table-cell>
          <table:table-cell office:value-type="float" office:value="104496.55" table:style-name="ce15">
            <text:p>104496,5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19:010116:7561</text:p>
          </table:table-cell>
          <table:table-cell office:value-type="float" office:value="668475.03" table:style-name="ce15">
            <text:p>668475,0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19:010116:7942</text:p>
          </table:table-cell>
          <table:table-cell office:value-type="float" office:value="107959.3" table:style-name="ce15">
            <text:p>107959,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19:010116:7981</text:p>
          </table:table-cell>
          <table:table-cell office:value-type="float" office:value="55933.02" table:style-name="ce15">
            <text:p>55933,0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10:010151:2380</text:p>
          </table:table-cell>
          <table:table-cell office:value-type="float" office:value="85229.77" table:style-name="ce15">
            <text:p>85229,7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10:080101:1569</text:p>
          </table:table-cell>
          <table:table-cell office:value-type="float" office:value="293399.12" table:style-name="ce15">
            <text:p>293399,1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10:080101:1570</text:p>
          </table:table-cell>
          <table:table-cell office:value-type="float" office:value="22528.92" table:style-name="ce15">
            <text:p>22528,9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10:090601:20</text:p>
          </table:table-cell>
          <table:table-cell office:value-type="float" office:value="2269639.66" table:style-name="ce15">
            <text:p>2269639,6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22:010309:2713</text:p>
          </table:table-cell>
          <table:table-cell office:value-type="float" office:value="399785.78" table:style-name="ce15">
            <text:p>399785,7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22:010309:4276</text:p>
          </table:table-cell>
          <table:table-cell office:value-type="float" office:value="1724091.74" table:style-name="ce15">
            <text:p>1724091,7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22:010309:4279</text:p>
          </table:table-cell>
          <table:table-cell office:value-type="float" office:value="66173.84" table:style-name="ce15">
            <text:p>66173,8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22:010311:2636</text:p>
          </table:table-cell>
          <table:table-cell office:value-type="float" office:value="6456386.71" table:style-name="ce15">
            <text:p>6456386,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18:010144:3363</text:p>
          </table:table-cell>
          <table:table-cell office:value-type="float" office:value="1889893.04" table:style-name="ce15">
            <text:p>1889893,0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18:010144:3364</text:p>
          </table:table-cell>
          <table:table-cell office:value-type="float" office:value="1872553.95" table:style-name="ce15">
            <text:p>1872553,9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18:010144:3365</text:p>
          </table:table-cell>
          <table:table-cell office:value-type="float" office:value="2707256.11" table:style-name="ce15">
            <text:p>2707256,1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18:010144:3366</text:p>
          </table:table-cell>
          <table:table-cell office:value-type="float" office:value="2715496.4" table:style-name="ce15">
            <text:p>2715496,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18:010144:3367</text:p>
          </table:table-cell>
          <table:table-cell office:value-type="float" office:value="1902880.94" table:style-name="ce15">
            <text:p>1902880,9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18:010144:3368</text:p>
          </table:table-cell>
          <table:table-cell office:value-type="float" office:value="1807302.39" table:style-name="ce15">
            <text:p>1807302,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18:010144:3369</text:p>
          </table:table-cell>
          <table:table-cell office:value-type="float" office:value="1789838.12" table:style-name="ce15">
            <text:p>1789838,1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18:010144:3370</text:p>
          </table:table-cell>
          <table:table-cell office:value-type="float" office:value="1868215.25" table:style-name="ce15">
            <text:p>1868215,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1:010106:166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925]+1" table:style-name="ce13">
            <text:p>2</text:p>
          </table:table-cell>
          <table:table-cell office:value-type="string" table:style-name="ce17">
            <text:p>90:21:010106:206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926]+1" table:style-name="ce13">
            <text:p>3</text:p>
          </table:table-cell>
          <table:table-cell office:value-type="string" table:style-name="ce17">
            <text:p>90:23:050201:33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927]+1" table:style-name="ce13">
            <text:p>4</text:p>
          </table:table-cell>
          <table:table-cell office:value-type="string" table:style-name="ce17">
            <text:p>90:24:010101:264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928]+1" table:style-name="ce13">
            <text:p>5</text:p>
          </table:table-cell>
          <table:table-cell office:value-type="string" table:style-name="ce17">
            <text:p>90:01:010104:1042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929]+1" table:style-name="ce13">
            <text:p>6</text:p>
          </table:table-cell>
          <table:table-cell office:value-type="string" table:style-name="ce17">
            <text:p>90:05:040401:51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930]+1" table:style-name="ce13">
            <text:p>7</text:p>
          </table:table-cell>
          <table:table-cell office:value-type="string" table:style-name="ce17">
            <text:p>90:07:010102:446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931]+1" table:style-name="ce13">
            <text:p>8</text:p>
          </table:table-cell>
          <table:table-cell office:value-type="string" table:style-name="ce17">
            <text:p>90:12:050201:143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932]+1" table:style-name="ce13">
            <text:p>9</text:p>
          </table:table-cell>
          <table:table-cell office:value-type="string" table:style-name="ce17">
            <text:p>90:12:050201:14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933]+1" table:style-name="ce13">
            <text:p>10</text:p>
          </table:table-cell>
          <table:table-cell office:value-type="string" table:style-name="ce17">
            <text:p>90:12:050401:16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934]+1" table:style-name="ce13">
            <text:p>11</text:p>
          </table:table-cell>
          <table:table-cell office:value-type="string" table:style-name="ce17">
            <text:p>90:12:070301:178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935]+1" table:style-name="ce13">
            <text:p>12</text:p>
          </table:table-cell>
          <table:table-cell office:value-type="string" table:style-name="ce17">
            <text:p>90:12:210301:23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936]+1" table:style-name="ce13">
            <text:p>13</text:p>
          </table:table-cell>
          <table:table-cell office:value-type="string" table:style-name="ce17">
            <text:p>90:16:010108:123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937]+1" table:style-name="ce13">
            <text:p>14</text:p>
          </table:table-cell>
          <table:table-cell office:value-type="string" table:style-name="ce17">
            <text:p>90:17:010123:4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938]+1" table:style-name="ce13">
            <text:p>15</text:p>
          </table:table-cell>
          <table:table-cell office:value-type="string" table:style-name="ce17">
            <text:p>90:17:010459:2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939]+1" table:style-name="ce13">
            <text:p>16</text:p>
          </table:table-cell>
          <table:table-cell office:value-type="string" table:style-name="ce17">
            <text:p>90:19:010108:145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940]+1" table:style-name="ce13">
            <text:p>17</text:p>
          </table:table-cell>
          <table:table-cell office:value-type="string" table:style-name="ce17">
            <text:p>90:19:010108:145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941]+1" table:style-name="ce13">
            <text:p>18</text:p>
          </table:table-cell>
          <table:table-cell office:value-type="string" table:style-name="ce17">
            <text:p>90:19:010109:176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942]+1" table:style-name="ce13">
            <text:p>19</text:p>
          </table:table-cell>
          <table:table-cell office:value-type="string" table:style-name="ce17">
            <text:p>90:19:010109:176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943]+1" table:style-name="ce13">
            <text:p>20</text:p>
          </table:table-cell>
          <table:table-cell office:value-type="string" table:style-name="ce17">
            <text:p>90:19:010109:259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944]+1" table:style-name="ce13">
            <text:p>21</text:p>
          </table:table-cell>
          <table:table-cell office:value-type="string" table:style-name="ce17">
            <text:p>90:02:010102:278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945]+1" table:style-name="ce13">
            <text:p>22</text:p>
          </table:table-cell>
          <table:table-cell office:value-type="string" table:style-name="ce17">
            <text:p>90:22:010217:45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946]+1" table:style-name="ce13">
            <text:p>23</text:p>
          </table:table-cell>
          <table:table-cell office:value-type="string" table:style-name="ce17">
            <text:p>90:19:010109:2742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947]+1" table:style-name="ce13">
            <text:p>24</text:p>
          </table:table-cell>
          <table:table-cell office:value-type="string" table:style-name="ce17">
            <text:p>90:19:010109:2799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948]+1" table:style-name="ce13">
            <text:p>25</text:p>
          </table:table-cell>
          <table:table-cell office:value-type="string" table:style-name="ce17">
            <text:p>90:19:010109:2799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949]+1" table:style-name="ce13">
            <text:p>26</text:p>
          </table:table-cell>
          <table:table-cell office:value-type="string" table:style-name="ce17">
            <text:p>90:19:010109:2800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950]+1" table:style-name="ce13">
            <text:p>27</text:p>
          </table:table-cell>
          <table:table-cell office:value-type="string" table:style-name="ce17">
            <text:p>90:19:010109:2800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951]+1" table:style-name="ce13">
            <text:p>28</text:p>
          </table:table-cell>
          <table:table-cell office:value-type="string" table:style-name="ce17">
            <text:p>90:19:010109:2807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952]+1" table:style-name="ce13">
            <text:p>29</text:p>
          </table:table-cell>
          <table:table-cell office:value-type="string" table:style-name="ce17">
            <text:p>90:19:010110:3048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953]+1" table:style-name="ce13">
            <text:p>30</text:p>
          </table:table-cell>
          <table:table-cell office:value-type="string" table:style-name="ce17">
            <text:p>90:19:010110:3102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954]+1" table:style-name="ce13">
            <text:p>31</text:p>
          </table:table-cell>
          <table:table-cell office:value-type="string" table:style-name="ce17">
            <text:p>90:19:010110:777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955]+1" table:style-name="ce13">
            <text:p>32</text:p>
          </table:table-cell>
          <table:table-cell office:value-type="string" table:style-name="ce17">
            <text:p>90:19:010110:779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956]+1" table:style-name="ce13">
            <text:p>33</text:p>
          </table:table-cell>
          <table:table-cell office:value-type="string" table:style-name="ce17">
            <text:p>90:19:010112:1829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957]+1" table:style-name="ce13">
            <text:p>34</text:p>
          </table:table-cell>
          <table:table-cell office:value-type="string" table:style-name="ce17">
            <text:p>90:19:010112:1863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958]+1" table:style-name="ce13">
            <text:p>35</text:p>
          </table:table-cell>
          <table:table-cell office:value-type="string" table:style-name="ce17">
            <text:p>90:19:010113:2668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959]+1" table:style-name="ce13">
            <text:p>36</text:p>
          </table:table-cell>
          <table:table-cell office:value-type="string" table:style-name="ce17">
            <text:p>90:19:010113:2668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960]+1" table:style-name="ce13">
            <text:p>37</text:p>
          </table:table-cell>
          <table:table-cell office:value-type="string" table:style-name="ce17">
            <text:p>90:24:010101:264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961]+1" table:style-name="ce13">
            <text:p>38</text:p>
          </table:table-cell>
          <table:table-cell office:value-type="string" table:style-name="ce17">
            <text:p>90:24:010101:265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962]+1" table:style-name="ce13">
            <text:p>39</text:p>
          </table:table-cell>
          <table:table-cell office:value-type="string" table:style-name="ce17">
            <text:p>90:24:010101:266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963]+1" table:style-name="ce13">
            <text:p>40</text:p>
          </table:table-cell>
          <table:table-cell office:value-type="string" table:style-name="ce17">
            <text:p>90:24:010101:266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964]+1" table:style-name="ce13">
            <text:p>41</text:p>
          </table:table-cell>
          <table:table-cell office:value-type="string" table:style-name="ce17">
            <text:p>90:24:010101:266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965]+1" table:style-name="ce13">
            <text:p>42</text:p>
          </table:table-cell>
          <table:table-cell office:value-type="string" table:style-name="ce17">
            <text:p>90:24:010101:266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966]+1" table:style-name="ce13">
            <text:p>43</text:p>
          </table:table-cell>
          <table:table-cell office:value-type="string" table:style-name="ce17">
            <text:p>90:24:010101:29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967]+1" table:style-name="ce13">
            <text:p>44</text:p>
          </table:table-cell>
          <table:table-cell office:value-type="string" table:style-name="ce17">
            <text:p>90:24:010101:293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968]+1" table:style-name="ce13">
            <text:p>45</text:p>
          </table:table-cell>
          <table:table-cell office:value-type="string" table:style-name="ce17">
            <text:p>90:24:010101:293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969]+1" table:style-name="ce13">
            <text:p>46</text:p>
          </table:table-cell>
          <table:table-cell office:value-type="string" table:style-name="ce17">
            <text:p>90:02:010105:515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970]+1" table:style-name="ce13">
            <text:p>47</text:p>
          </table:table-cell>
          <table:table-cell office:value-type="string" table:style-name="ce17">
            <text:p>90:07:060501:18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971]+1" table:style-name="ce13">
            <text:p>48</text:p>
          </table:table-cell>
          <table:table-cell office:value-type="string" table:style-name="ce17">
            <text:p>90:07:090201:109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972]+1" table:style-name="ce13">
            <text:p>49</text:p>
          </table:table-cell>
          <table:table-cell office:value-type="string" table:style-name="ce17">
            <text:p>90:07:230101:113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973]+1" table:style-name="ce13">
            <text:p>50</text:p>
          </table:table-cell>
          <table:table-cell office:value-type="string" table:style-name="ce17">
            <text:p>90:01:170501:118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974]+1" table:style-name="ce13">
            <text:p>51</text:p>
          </table:table-cell>
          <table:table-cell office:value-type="string" table:style-name="ce17">
            <text:p>90:22:010212:61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975]+1" table:style-name="ce13">
            <text:p>52</text:p>
          </table:table-cell>
          <table:table-cell office:value-type="string" table:style-name="ce17">
            <text:p>90:24:010101:295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976]+1" table:style-name="ce13">
            <text:p>53</text:p>
          </table:table-cell>
          <table:table-cell office:value-type="string" table:style-name="ce17">
            <text:p>90:24:010101:391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977]+1" table:style-name="ce13">
            <text:p>54</text:p>
          </table:table-cell>
          <table:table-cell office:value-type="string" table:style-name="ce17">
            <text:p>90:24:010102:166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978]+1" table:style-name="ce13">
            <text:p>55</text:p>
          </table:table-cell>
          <table:table-cell office:value-type="string" table:style-name="ce17">
            <text:p>90:24:010102:166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979]+1" table:style-name="ce13">
            <text:p>56</text:p>
          </table:table-cell>
          <table:table-cell office:value-type="string" table:style-name="ce17">
            <text:p>90:24:010102:166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980]+1" table:style-name="ce13">
            <text:p>57</text:p>
          </table:table-cell>
          <table:table-cell office:value-type="string" table:style-name="ce17">
            <text:p>90:02:040701:12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981]+1" table:style-name="ce13">
            <text:p>58</text:p>
          </table:table-cell>
          <table:table-cell office:value-type="string" table:style-name="ce17">
            <text:p>90:02:040701:1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982]+1" table:style-name="ce13">
            <text:p>59</text:p>
          </table:table-cell>
          <table:table-cell office:value-type="string" table:style-name="ce17">
            <text:p>90:08:050102:170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983]+1" table:style-name="ce13">
            <text:p>60</text:p>
          </table:table-cell>
          <table:table-cell office:value-type="string" table:style-name="ce17">
            <text:p>90:08:060101:219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984]+1" table:style-name="ce13">
            <text:p>61</text:p>
          </table:table-cell>
          <table:table-cell office:value-type="string" table:style-name="ce17">
            <text:p>90:08:120301:45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985]+1" table:style-name="ce13">
            <text:p>62</text:p>
          </table:table-cell>
          <table:table-cell office:value-type="string" table:style-name="ce17">
            <text:p>90:10:010144:14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986]+1" table:style-name="ce13">
            <text:p>63</text:p>
          </table:table-cell>
          <table:table-cell office:value-type="string" table:style-name="ce17">
            <text:p>90:11:160101:291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987]+1" table:style-name="ce13">
            <text:p>64</text:p>
          </table:table-cell>
          <table:table-cell office:value-type="string" table:style-name="ce17">
            <text:p>90:12:090102:438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988]+1" table:style-name="ce13">
            <text:p>65</text:p>
          </table:table-cell>
          <table:table-cell office:value-type="string" table:style-name="ce17">
            <text:p>90:14:010101:599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989]+1" table:style-name="ce13">
            <text:p>66</text:p>
          </table:table-cell>
          <table:table-cell office:value-type="string" table:style-name="ce17">
            <text:p>90:14:110101:454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990]+1" table:style-name="ce13">
            <text:p>67</text:p>
          </table:table-cell>
          <table:table-cell office:value-type="string" table:style-name="ce17">
            <text:p>90:17:010462:92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991]+1" table:style-name="ce13">
            <text:p>68</text:p>
          </table:table-cell>
          <table:table-cell office:value-type="string" table:style-name="ce17">
            <text:p>90:18:010147:314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992]+1" table:style-name="ce13">
            <text:p>69</text:p>
          </table:table-cell>
          <table:table-cell office:value-type="string" table:style-name="ce17">
            <text:p>90:19:010109:260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993]+1" table:style-name="ce13">
            <text:p>70</text:p>
          </table:table-cell>
          <table:table-cell office:value-type="string" table:style-name="ce17">
            <text:p>90:19:010109:260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994]+1" table:style-name="ce13">
            <text:p>71</text:p>
          </table:table-cell>
          <table:table-cell office:value-type="string" table:style-name="ce17">
            <text:p>90:19:010109:2741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995]+1" table:style-name="ce13">
            <text:p>72</text:p>
          </table:table-cell>
          <table:table-cell office:value-type="string" table:style-name="ce17">
            <text:p>90:19:010109:2741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996]+1" table:style-name="ce13">
            <text:p>73</text:p>
          </table:table-cell>
          <table:table-cell office:value-type="string" table:style-name="ce17">
            <text:p>90:25:010113:193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997]+1" table:style-name="ce13">
            <text:p>74</text:p>
          </table:table-cell>
          <table:table-cell office:value-type="string" table:style-name="ce17">
            <text:p>90:25:010124:536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998]+1" table:style-name="ce13">
            <text:p>75</text:p>
          </table:table-cell>
          <table:table-cell office:value-type="string" table:style-name="ce17">
            <text:p>90:19:010109:2833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999]+1" table:style-name="ce13">
            <text:p>76</text:p>
          </table:table-cell>
          <table:table-cell office:value-type="string" table:style-name="ce17">
            <text:p>90:19:010109:283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000]+1" table:style-name="ce13">
            <text:p>77</text:p>
          </table:table-cell>
          <table:table-cell office:value-type="string" table:style-name="ce17">
            <text:p>90:19:010109:2834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001]+1" table:style-name="ce13">
            <text:p>78</text:p>
          </table:table-cell>
          <table:table-cell office:value-type="string" table:style-name="ce17">
            <text:p>90:19:010109:2834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002]+1" table:style-name="ce13">
            <text:p>79</text:p>
          </table:table-cell>
          <table:table-cell office:value-type="string" table:style-name="ce17">
            <text:p>90:19:010109:2839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003]+1" table:style-name="ce13">
            <text:p>80</text:p>
          </table:table-cell>
          <table:table-cell office:value-type="string" table:style-name="ce17">
            <text:p>90:19:010109:285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004]+1" table:style-name="ce13">
            <text:p>81</text:p>
          </table:table-cell>
          <table:table-cell office:value-type="string" table:style-name="ce17">
            <text:p>90:19:010110:781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005]+1" table:style-name="ce13">
            <text:p>82</text:p>
          </table:table-cell>
          <table:table-cell office:value-type="string" table:style-name="ce17">
            <text:p>90:19:010110:781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006]+1" table:style-name="ce13">
            <text:p>83</text:p>
          </table:table-cell>
          <table:table-cell office:value-type="string" table:style-name="ce17">
            <text:p>90:19:010110:781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007]+1" table:style-name="ce13">
            <text:p>84</text:p>
          </table:table-cell>
          <table:table-cell office:value-type="string" table:style-name="ce17">
            <text:p>90:19:010112:162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008]+1" table:style-name="ce13">
            <text:p>85</text:p>
          </table:table-cell>
          <table:table-cell office:value-type="string" table:style-name="ce17">
            <text:p>90:19:010113:2668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009]+1" table:style-name="ce13">
            <text:p>86</text:p>
          </table:table-cell>
          <table:table-cell office:value-type="string" table:style-name="ce17">
            <text:p>90:19:010113:274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010]+1" table:style-name="ce13">
            <text:p>87</text:p>
          </table:table-cell>
          <table:table-cell office:value-type="string" table:style-name="ce17">
            <text:p>90:18:010127:168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011]+1" table:style-name="ce13">
            <text:p>88</text:p>
          </table:table-cell>
          <table:table-cell office:value-type="string" table:style-name="ce17">
            <text:p>90:01:000000:136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012]+1" table:style-name="ce13">
            <text:p>89</text:p>
          </table:table-cell>
          <table:table-cell office:value-type="string" table:style-name="ce17">
            <text:p>90:01:000000:224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013]+1" table:style-name="ce13">
            <text:p>90</text:p>
          </table:table-cell>
          <table:table-cell office:value-type="string" table:style-name="ce17">
            <text:p>90:01:010102:827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014]+1" table:style-name="ce13">
            <text:p>91</text:p>
          </table:table-cell>
          <table:table-cell office:value-type="string" table:style-name="ce17">
            <text:p>90:04:020103:321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015]+1" table:style-name="ce13">
            <text:p>92</text:p>
          </table:table-cell>
          <table:table-cell office:value-type="string" table:style-name="ce17">
            <text:p>90:04:020103:322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016]+1" table:style-name="ce13">
            <text:p>93</text:p>
          </table:table-cell>
          <table:table-cell office:value-type="string" table:style-name="ce17">
            <text:p>90:04:020104:255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017]+1" table:style-name="ce13">
            <text:p>94</text:p>
          </table:table-cell>
          <table:table-cell office:value-type="string" table:style-name="ce17">
            <text:p>90:04:020104:267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018]+1" table:style-name="ce13">
            <text:p>95</text:p>
          </table:table-cell>
          <table:table-cell office:value-type="string" table:style-name="ce17">
            <text:p>90:09:010101:458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019]+1" table:style-name="ce13">
            <text:p>96</text:p>
          </table:table-cell>
          <table:table-cell office:value-type="string" table:style-name="ce17">
            <text:p>90:15:010103:270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020]+1" table:style-name="ce13">
            <text:p>97</text:p>
          </table:table-cell>
          <table:table-cell office:value-type="string" table:style-name="ce17">
            <text:p>90:17:010462:92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021]+1" table:style-name="ce13">
            <text:p>98</text:p>
          </table:table-cell>
          <table:table-cell office:value-type="string" table:style-name="ce17">
            <text:p>90:01:010103:37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022]+1" table:style-name="ce13">
            <text:p>99</text:p>
          </table:table-cell>
          <table:table-cell office:value-type="string" table:style-name="ce17">
            <text:p>90:01:010103:388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023]+1" table:style-name="ce13">
            <text:p>100</text:p>
          </table:table-cell>
          <table:table-cell office:value-type="string" table:style-name="ce17">
            <text:p>90:04:020105:257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024]+1" table:style-name="ce13">
            <text:p>101</text:p>
          </table:table-cell>
          <table:table-cell office:value-type="string" table:style-name="ce17">
            <text:p>90:05:060101:161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025]+1" table:style-name="ce13">
            <text:p>102</text:p>
          </table:table-cell>
          <table:table-cell office:value-type="string" table:style-name="ce17">
            <text:p>90:07:010103:34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026]+1" table:style-name="ce13">
            <text:p>103</text:p>
          </table:table-cell>
          <table:table-cell office:value-type="string" table:style-name="ce17">
            <text:p>90:07:020101:46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027]+1" table:style-name="ce13">
            <text:p>104</text:p>
          </table:table-cell>
          <table:table-cell office:value-type="string" table:style-name="ce17">
            <text:p>90:09:010101:29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028]+1" table:style-name="ce13">
            <text:p>105</text:p>
          </table:table-cell>
          <table:table-cell office:value-type="string" table:style-name="ce17">
            <text:p>90:11:150101:61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029]+1" table:style-name="ce13">
            <text:p>106</text:p>
          </table:table-cell>
          <table:table-cell office:value-type="string" table:style-name="ce17">
            <text:p>90:12:000000:785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030]+1" table:style-name="ce13">
            <text:p>107</text:p>
          </table:table-cell>
          <table:table-cell office:value-type="string" table:style-name="ce17">
            <text:p>90:12:020104:203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031]+1" table:style-name="ce13">
            <text:p>108</text:p>
          </table:table-cell>
          <table:table-cell office:value-type="string" table:style-name="ce17">
            <text:p>90:19:010113:574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032]+1" table:style-name="ce13">
            <text:p>109</text:p>
          </table:table-cell>
          <table:table-cell office:value-type="string" table:style-name="ce17">
            <text:p>90:19:010113:574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033]+1" table:style-name="ce13">
            <text:p>110</text:p>
          </table:table-cell>
          <table:table-cell office:value-type="string" table:style-name="ce17">
            <text:p>90:19:010113:574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034]+1" table:style-name="ce13">
            <text:p>111</text:p>
          </table:table-cell>
          <table:table-cell office:value-type="string" table:style-name="ce17">
            <text:p>90:19:010113:577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035]+1" table:style-name="ce13">
            <text:p>112</text:p>
          </table:table-cell>
          <table:table-cell office:value-type="string" table:style-name="ce17">
            <text:p>90:19:010113:578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036]+1" table:style-name="ce13">
            <text:p>113</text:p>
          </table:table-cell>
          <table:table-cell office:value-type="string" table:style-name="ce17">
            <text:p>90:19:010113:578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037]+1" table:style-name="ce13">
            <text:p>114</text:p>
          </table:table-cell>
          <table:table-cell office:value-type="string" table:style-name="ce17">
            <text:p>90:19:010113:584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038]+1" table:style-name="ce13">
            <text:p>115</text:p>
          </table:table-cell>
          <table:table-cell office:value-type="string" table:style-name="ce17">
            <text:p>90:12:140102:17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039]+1" table:style-name="ce13">
            <text:p>116</text:p>
          </table:table-cell>
          <table:table-cell office:value-type="string" table:style-name="ce17">
            <text:p>90:12:140102:17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040]+1" table:style-name="ce13">
            <text:p>117</text:p>
          </table:table-cell>
          <table:table-cell office:value-type="string" table:style-name="ce17">
            <text:p>90:12:140102:17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041]+1" table:style-name="ce13">
            <text:p>118</text:p>
          </table:table-cell>
          <table:table-cell office:value-type="string" table:style-name="ce17">
            <text:p>90:12:190102:289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042]+1" table:style-name="ce13">
            <text:p>119</text:p>
          </table:table-cell>
          <table:table-cell office:value-type="string" table:style-name="ce17">
            <text:p>90:24:010106:82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043]+1" table:style-name="ce13">
            <text:p>120</text:p>
          </table:table-cell>
          <table:table-cell office:value-type="string" table:style-name="ce17">
            <text:p>90:24:010110:682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044]+1" table:style-name="ce13">
            <text:p>121</text:p>
          </table:table-cell>
          <table:table-cell office:value-type="string" table:style-name="ce17">
            <text:p>90:24:010110:682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045]+1" table:style-name="ce13">
            <text:p>122</text:p>
          </table:table-cell>
          <table:table-cell office:value-type="string" table:style-name="ce17">
            <text:p>90:13:010108:450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046]+1" table:style-name="ce13">
            <text:p>123</text:p>
          </table:table-cell>
          <table:table-cell office:value-type="string" table:style-name="ce17">
            <text:p>90:13:010108:64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047]+1" table:style-name="ce13">
            <text:p>124</text:p>
          </table:table-cell>
          <table:table-cell office:value-type="string" table:style-name="ce17">
            <text:p>90:13:070101:137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048]+1" table:style-name="ce13">
            <text:p>125</text:p>
          </table:table-cell>
          <table:table-cell office:value-type="string" table:style-name="ce17">
            <text:p>90:25:050101:141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049]+1" table:style-name="ce13">
            <text:p>126</text:p>
          </table:table-cell>
          <table:table-cell office:value-type="string" table:style-name="ce17">
            <text:p>90:25:050102:162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050]+1" table:style-name="ce13">
            <text:p>127</text:p>
          </table:table-cell>
          <table:table-cell office:value-type="string" table:style-name="ce17">
            <text:p>90:25:050102:33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051]+1" table:style-name="ce13">
            <text:p>128</text:p>
          </table:table-cell>
          <table:table-cell office:value-type="string" table:style-name="ce17">
            <text:p>90:19:010109:2852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052]+1" table:style-name="ce13">
            <text:p>129</text:p>
          </table:table-cell>
          <table:table-cell office:value-type="string" table:style-name="ce17">
            <text:p>90:19:010109:2936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053]+1" table:style-name="ce13">
            <text:p>130</text:p>
          </table:table-cell>
          <table:table-cell office:value-type="string" table:style-name="ce17">
            <text:p>90:24:040102:1053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054]+1" table:style-name="ce13">
            <text:p>131</text:p>
          </table:table-cell>
          <table:table-cell office:value-type="string" table:style-name="ce17">
            <text:p>90:24:040102:531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055]+1" table:style-name="ce13">
            <text:p>132</text:p>
          </table:table-cell>
          <table:table-cell office:value-type="string" table:style-name="ce17">
            <text:p>90:24:040102:844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056]+1" table:style-name="ce13">
            <text:p>133</text:p>
          </table:table-cell>
          <table:table-cell office:value-type="string" table:style-name="ce17">
            <text:p>90:24:040102:848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057]+1" table:style-name="ce13">
            <text:p>134</text:p>
          </table:table-cell>
          <table:table-cell office:value-type="string" table:style-name="ce17">
            <text:p>90:19:010112:1792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058]+1" table:style-name="ce13">
            <text:p>135</text:p>
          </table:table-cell>
          <table:table-cell office:value-type="string" table:style-name="ce17">
            <text:p>90:19:010112:1797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059]+1" table:style-name="ce13">
            <text:p>136</text:p>
          </table:table-cell>
          <table:table-cell office:value-type="string" table:style-name="ce17">
            <text:p>90:19:010112:1798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060]+1" table:style-name="ce13">
            <text:p>137</text:p>
          </table:table-cell>
          <table:table-cell office:value-type="string" table:style-name="ce17">
            <text:p>90:19:010112:1821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061]+1" table:style-name="ce13">
            <text:p>138</text:p>
          </table:table-cell>
          <table:table-cell office:value-type="string" table:style-name="ce17">
            <text:p>90:19:010112:1822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062]+1" table:style-name="ce13">
            <text:p>139</text:p>
          </table:table-cell>
          <table:table-cell office:value-type="string" table:style-name="ce17">
            <text:p>90:19:010113:520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063]+1" table:style-name="ce13">
            <text:p>140</text:p>
          </table:table-cell>
          <table:table-cell office:value-type="string" table:style-name="ce17">
            <text:p>90:19:010113:520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064]+1" table:style-name="ce13">
            <text:p>141</text:p>
          </table:table-cell>
          <table:table-cell office:value-type="string" table:style-name="ce17">
            <text:p>90:25:050102:34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065]+1" table:style-name="ce13">
            <text:p>142</text:p>
          </table:table-cell>
          <table:table-cell office:value-type="string" table:style-name="ce17">
            <text:p>90:02:010102:278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066]+1" table:style-name="ce13">
            <text:p>143</text:p>
          </table:table-cell>
          <table:table-cell office:value-type="string" table:style-name="ce17">
            <text:p>90:02:010108:229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067]+1" table:style-name="ce13">
            <text:p>144</text:p>
          </table:table-cell>
          <table:table-cell office:value-type="string" table:style-name="ce17">
            <text:p>90:02:010108:229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068]+1" table:style-name="ce13">
            <text:p>145</text:p>
          </table:table-cell>
          <table:table-cell office:value-type="string" table:style-name="ce17">
            <text:p>90:12:010102:269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069]+1" table:style-name="ce13">
            <text:p>146</text:p>
          </table:table-cell>
          <table:table-cell office:value-type="string" table:style-name="ce17">
            <text:p>90:12:040302:42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070]+1" table:style-name="ce13">
            <text:p>147</text:p>
          </table:table-cell>
          <table:table-cell office:value-type="string" table:style-name="ce17">
            <text:p>90:12:040903:81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071]+1" table:style-name="ce13">
            <text:p>148</text:p>
          </table:table-cell>
          <table:table-cell office:value-type="string" table:style-name="ce17">
            <text:p>90:12:041601:106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072]+1" table:style-name="ce13">
            <text:p>149</text:p>
          </table:table-cell>
          <table:table-cell office:value-type="string" table:style-name="ce17">
            <text:p>90:19:010103:372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073]+1" table:style-name="ce13">
            <text:p>150</text:p>
          </table:table-cell>
          <table:table-cell office:value-type="string" table:style-name="ce17">
            <text:p>90:19:010108:144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074]+1" table:style-name="ce13">
            <text:p>151</text:p>
          </table:table-cell>
          <table:table-cell office:value-type="string" table:style-name="ce17">
            <text:p>90:19:010108:144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075]+1" table:style-name="ce13">
            <text:p>152</text:p>
          </table:table-cell>
          <table:table-cell office:value-type="string" table:style-name="ce17">
            <text:p>90:19:010108:145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076]+1" table:style-name="ce13">
            <text:p>153</text:p>
          </table:table-cell>
          <table:table-cell office:value-type="string" table:style-name="ce17">
            <text:p>90:12:132201:353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077]+1" table:style-name="ce13">
            <text:p>154</text:p>
          </table:table-cell>
          <table:table-cell office:value-type="string" table:style-name="ce17">
            <text:p>90:19:010109:872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078]+1" table:style-name="ce13">
            <text:p>155</text:p>
          </table:table-cell>
          <table:table-cell office:value-type="string" table:style-name="ce17">
            <text:p>90:19:010109:87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079]+1" table:style-name="ce13">
            <text:p>156</text:p>
          </table:table-cell>
          <table:table-cell office:value-type="string" table:style-name="ce17">
            <text:p>90:19:010109:873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080]+1" table:style-name="ce13">
            <text:p>157</text:p>
          </table:table-cell>
          <table:table-cell office:value-type="string" table:style-name="ce17">
            <text:p>90:19:010109:874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081]+1" table:style-name="ce13">
            <text:p>158</text:p>
          </table:table-cell>
          <table:table-cell office:value-type="string" table:style-name="ce17">
            <text:p>90:19:010110:3023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082]+1" table:style-name="ce13">
            <text:p>159</text:p>
          </table:table-cell>
          <table:table-cell office:value-type="string" table:style-name="ce17">
            <text:p>90:19:010110:3037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083]+1" table:style-name="ce13">
            <text:p>160</text:p>
          </table:table-cell>
          <table:table-cell office:value-type="string" table:style-name="ce17">
            <text:p>90:19:010110:303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084]+1" table:style-name="ce13">
            <text:p>161</text:p>
          </table:table-cell>
          <table:table-cell office:value-type="string" table:style-name="ce17">
            <text:p>90:19:010110:304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085]+1" table:style-name="ce13">
            <text:p>162</text:p>
          </table:table-cell>
          <table:table-cell office:value-type="string" table:style-name="ce17">
            <text:p>90:15:010105:814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086]+1" table:style-name="ce13">
            <text:p>163</text:p>
          </table:table-cell>
          <table:table-cell office:value-type="string" table:style-name="ce17">
            <text:p>90:24:010110:683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087]+1" table:style-name="ce13">
            <text:p>164</text:p>
          </table:table-cell>
          <table:table-cell office:value-type="string" table:style-name="ce17">
            <text:p>90:24:010110:687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088]+1" table:style-name="ce13">
            <text:p>165</text:p>
          </table:table-cell>
          <table:table-cell office:value-type="string" table:style-name="ce17">
            <text:p>90:24:010111:459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089]+1" table:style-name="ce13">
            <text:p>166</text:p>
          </table:table-cell>
          <table:table-cell office:value-type="string" table:style-name="ce17">
            <text:p>90:24:010111:462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090]+1" table:style-name="ce13">
            <text:p>167</text:p>
          </table:table-cell>
          <table:table-cell office:value-type="string" table:style-name="ce17">
            <text:p>90:24:010111:463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091]+1" table:style-name="ce13">
            <text:p>168</text:p>
          </table:table-cell>
          <table:table-cell office:value-type="string" table:style-name="ce17">
            <text:p>90:24:010111:46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092]+1" table:style-name="ce13">
            <text:p>169</text:p>
          </table:table-cell>
          <table:table-cell office:value-type="string" table:style-name="ce17">
            <text:p>90:24:010111:467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093]+1" table:style-name="ce13">
            <text:p>170</text:p>
          </table:table-cell>
          <table:table-cell office:value-type="string" table:style-name="ce17">
            <text:p>90:24:010111:467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094]+1" table:style-name="ce13">
            <text:p>171</text:p>
          </table:table-cell>
          <table:table-cell office:value-type="string" table:style-name="ce17">
            <text:p>90:24:010111:516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095]+1" table:style-name="ce13">
            <text:p>172</text:p>
          </table:table-cell>
          <table:table-cell office:value-type="string" table:style-name="ce17">
            <text:p>90:24:010115:857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096]+1" table:style-name="ce13">
            <text:p>173</text:p>
          </table:table-cell>
          <table:table-cell office:value-type="string" table:style-name="ce17">
            <text:p>90:24:010105:1091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097]+1" table:style-name="ce13">
            <text:p>174</text:p>
          </table:table-cell>
          <table:table-cell office:value-type="string" table:style-name="ce17">
            <text:p>90:24:010105:1208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098]+1" table:style-name="ce13">
            <text:p>175</text:p>
          </table:table-cell>
          <table:table-cell office:value-type="string" table:style-name="ce17">
            <text:p>90:24:010106:657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099]+1" table:style-name="ce13">
            <text:p>176</text:p>
          </table:table-cell>
          <table:table-cell office:value-type="string" table:style-name="ce17">
            <text:p>90:24:010106:657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100]+1" table:style-name="ce13">
            <text:p>177</text:p>
          </table:table-cell>
          <table:table-cell office:value-type="string" table:style-name="ce17">
            <text:p>90:24:010106:657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101]+1" table:style-name="ce13">
            <text:p>178</text:p>
          </table:table-cell>
          <table:table-cell office:value-type="string" table:style-name="ce17">
            <text:p>90:24:010106:658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102]+1" table:style-name="ce13">
            <text:p>179</text:p>
          </table:table-cell>
          <table:table-cell office:value-type="string" table:style-name="ce17">
            <text:p>90:18:010151:10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103]+1" table:style-name="ce13">
            <text:p>180</text:p>
          </table:table-cell>
          <table:table-cell office:value-type="string" table:style-name="ce17">
            <text:p>90:19:010113:585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104]+1" table:style-name="ce13">
            <text:p>181</text:p>
          </table:table-cell>
          <table:table-cell office:value-type="string" table:style-name="ce17">
            <text:p>90:19:010113:585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105]+1" table:style-name="ce13">
            <text:p>182</text:p>
          </table:table-cell>
          <table:table-cell office:value-type="string" table:style-name="ce17">
            <text:p>90:19:010113:585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106]+1" table:style-name="ce13">
            <text:p>183</text:p>
          </table:table-cell>
          <table:table-cell office:value-type="string" table:style-name="ce17">
            <text:p>90:19:010116:281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107]+1" table:style-name="ce13">
            <text:p>184</text:p>
          </table:table-cell>
          <table:table-cell office:value-type="string" table:style-name="ce17">
            <text:p>90:19:010116:281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108]+1" table:style-name="ce13">
            <text:p>185</text:p>
          </table:table-cell>
          <table:table-cell office:value-type="string" table:style-name="ce17">
            <text:p>90:19:010116:281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109]+1" table:style-name="ce13">
            <text:p>186</text:p>
          </table:table-cell>
          <table:table-cell office:value-type="string" table:style-name="ce17">
            <text:p>90:19:010116:281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110]+1" table:style-name="ce13">
            <text:p>187</text:p>
          </table:table-cell>
          <table:table-cell office:value-type="string" table:style-name="ce17">
            <text:p>90:19:010116:314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111]+1" table:style-name="ce13">
            <text:p>188</text:p>
          </table:table-cell>
          <table:table-cell office:value-type="string" table:style-name="ce17">
            <text:p>90:19:010116:314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112]+1" table:style-name="ce13">
            <text:p>189</text:p>
          </table:table-cell>
          <table:table-cell office:value-type="string" table:style-name="ce17">
            <text:p>90:22:010221:87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113]+1" table:style-name="ce13">
            <text:p>190</text:p>
          </table:table-cell>
          <table:table-cell office:value-type="string" table:style-name="ce17">
            <text:p>90:22:010224:185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114]+1" table:style-name="ce13">
            <text:p>191</text:p>
          </table:table-cell>
          <table:table-cell office:value-type="string" table:style-name="ce17">
            <text:p>90:22:010227:2285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115]+1" table:style-name="ce13">
            <text:p>192</text:p>
          </table:table-cell>
          <table:table-cell office:value-type="string" table:style-name="ce17">
            <text:p>90:22:010305:1211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116]+1" table:style-name="ce13">
            <text:p>193</text:p>
          </table:table-cell>
          <table:table-cell office:value-type="string" table:style-name="ce17">
            <text:p>90:24:010102:166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117]+1" table:style-name="ce13">
            <text:p>194</text:p>
          </table:table-cell>
          <table:table-cell office:value-type="string" table:style-name="ce17">
            <text:p>90:24:010102:170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118]+1" table:style-name="ce13">
            <text:p>195</text:p>
          </table:table-cell>
          <table:table-cell office:value-type="string" table:style-name="ce17">
            <text:p>90:24:010102:551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119]+1" table:style-name="ce13">
            <text:p>196</text:p>
          </table:table-cell>
          <table:table-cell office:value-type="string" table:style-name="ce17">
            <text:p>90:24:010104:287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120]+1" table:style-name="ce13">
            <text:p>197</text:p>
          </table:table-cell>
          <table:table-cell office:value-type="string" table:style-name="ce17">
            <text:p>90:24:010105:1072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121]+1" table:style-name="ce13">
            <text:p>198</text:p>
          </table:table-cell>
          <table:table-cell office:value-type="string" table:style-name="ce17">
            <text:p>90:24:010105:1090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122]+1" table:style-name="ce13">
            <text:p>199</text:p>
          </table:table-cell>
          <table:table-cell office:value-type="string" table:style-name="ce17">
            <text:p>90:19:010112:1822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123]+1" table:style-name="ce13">
            <text:p>200</text:p>
          </table:table-cell>
          <table:table-cell office:value-type="string" table:style-name="ce17">
            <text:p>90:19:010112:1823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124]+1" table:style-name="ce13">
            <text:p>201</text:p>
          </table:table-cell>
          <table:table-cell office:value-type="string" table:style-name="ce17">
            <text:p>90:19:010112:1829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125]+1" table:style-name="ce13">
            <text:p>202</text:p>
          </table:table-cell>
          <table:table-cell office:value-type="string" table:style-name="ce17">
            <text:p>90:03:200101:858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126]+1" table:style-name="ce13">
            <text:p>203</text:p>
          </table:table-cell>
          <table:table-cell office:value-type="string" table:style-name="ce17">
            <text:p>90:03:200101:87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127]+1" table:style-name="ce13">
            <text:p>204</text:p>
          </table:table-cell>
          <table:table-cell office:value-type="string" table:style-name="ce17">
            <text:p>90:03:200101:94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128]+1" table:style-name="ce13">
            <text:p>205</text:p>
          </table:table-cell>
          <table:table-cell office:value-type="string" table:style-name="ce17">
            <text:p>90:03:200101:98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129]+1" table:style-name="ce13">
            <text:p>206</text:p>
          </table:table-cell>
          <table:table-cell office:value-type="string" table:style-name="ce17">
            <text:p>90:03:210101:180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130]+1" table:style-name="ce13">
            <text:p>207</text:p>
          </table:table-cell>
          <table:table-cell office:value-type="string" table:style-name="ce17">
            <text:p>90:10:110101:103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131]+1" table:style-name="ce13">
            <text:p>208</text:p>
          </table:table-cell>
          <table:table-cell office:value-type="string" table:style-name="ce17">
            <text:p>90:10:110101:99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132]+1" table:style-name="ce13">
            <text:p>209</text:p>
          </table:table-cell>
          <table:table-cell office:value-type="string" table:style-name="ce17">
            <text:p>90:10:110101:996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133]+1" table:style-name="ce13">
            <text:p>210</text:p>
          </table:table-cell>
          <table:table-cell office:value-type="string" table:style-name="ce17">
            <text:p>90:10:110201:121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134]+1" table:style-name="ce13">
            <text:p>211</text:p>
          </table:table-cell>
          <table:table-cell office:value-type="string" table:style-name="ce17">
            <text:p>90:19:010116:64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135]+1" table:style-name="ce13">
            <text:p>212</text:p>
          </table:table-cell>
          <table:table-cell office:value-type="string" table:style-name="ce17">
            <text:p>90:19:010116:700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136]+1" table:style-name="ce13">
            <text:p>213</text:p>
          </table:table-cell>
          <table:table-cell office:value-type="string" table:style-name="ce17">
            <text:p>90:19:010116:743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137]+1" table:style-name="ce13">
            <text:p>214</text:p>
          </table:table-cell>
          <table:table-cell office:value-type="string" table:style-name="ce17">
            <text:p>90:19:010116:794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138]+1" table:style-name="ce13">
            <text:p>215</text:p>
          </table:table-cell>
          <table:table-cell office:value-type="string" table:style-name="ce17">
            <text:p>90:19:010116:794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139]+1" table:style-name="ce13">
            <text:p>216</text:p>
          </table:table-cell>
          <table:table-cell office:value-type="string" table:style-name="ce17">
            <text:p>90:10:080101:1571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140]+1" table:style-name="ce13">
            <text:p>217</text:p>
          </table:table-cell>
          <table:table-cell office:value-type="string" table:style-name="ce17">
            <text:p>90:10:080101:1572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141]+1" table:style-name="ce13">
            <text:p>218</text:p>
          </table:table-cell>
          <table:table-cell office:value-type="string" table:style-name="ce17">
            <text:p>90:10:080101:157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142]+1" table:style-name="ce13">
            <text:p>219</text:p>
          </table:table-cell>
          <table:table-cell office:value-type="string" table:style-name="ce17">
            <text:p>90:10:080101:1574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143]+1" table:style-name="ce13">
            <text:p>220</text:p>
          </table:table-cell>
          <table:table-cell office:value-type="string" table:style-name="ce17">
            <text:p>90:22:010308:983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144]+1" table:style-name="ce13">
            <text:p>221</text:p>
          </table:table-cell>
          <table:table-cell office:value-type="string" table:style-name="ce17">
            <text:p>90:22:010309:2709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145]+1" table:style-name="ce13">
            <text:p>222</text:p>
          </table:table-cell>
          <table:table-cell office:value-type="string" table:style-name="ce17">
            <text:p>90:22:010309:4277</text:p>
          </table:table-cell>
          <table:table-cell office:value-type="string" table:style-name="ce18">
            <text:p>26.08.2021</text:p>
          </table:table-cell>
          <table:table-cell office:value-type="string" table:style-name="ce15">
            <text:p>25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DA9BDA18AB1B2DAD47A0D0E4D9D245127662E0E69FEA2B2ED90B38F8DB1CA7F72904F4DEE0C287BD2B960317A37268C40385D2D6BEC79140B577C7C990231E6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08T11:49:09Z</dc:date>
    <meta:print-date>2021-01-19T14:00:54Z</meta:print-date>
  </office:meta>
</office:document-meta>
</file>