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87</text:p>
          </table:table-cell>
          <table:table-cell table:number-columns-repeated="2" table:style-name="ce5"/>
          <table:table-cell office:value-type="date" office:date-value="2021-08-31T00:00:00" table:style-name="ce6">
            <text:p>31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86" table:formula="of:=[.E7]+[.E8]" table:style-name="ce11">
            <text:p>88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7" table:style-name="ce11">
            <text:p>7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9" table:style-name="ce11">
            <text:p>16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5:030105:3816</text:p>
          </table:table-cell>
          <table:table-cell office:value-type="float" office:value="145301569.13" table:style-name="ce15">
            <text:p>145301569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5:030106:2107</text:p>
          </table:table-cell>
          <table:table-cell office:value-type="float" office:value="485812521.55000001" table:style-name="ce15">
            <text:p>485812521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5:050101:3868</text:p>
          </table:table-cell>
          <table:table-cell office:value-type="float" office:value="7654141.1699999999" table:style-name="ce15">
            <text:p>7654141,1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9:010114:2046</text:p>
          </table:table-cell>
          <table:table-cell office:value-type="float" office:value="641252.68999999994" table:style-name="ce15">
            <text:p>641252,6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9:010114:2055</text:p>
          </table:table-cell>
          <table:table-cell office:value-type="float" office:value="18700.95" table:style-name="ce15">
            <text:p>18700,9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9:010114:2289</text:p>
          </table:table-cell>
          <table:table-cell office:value-type="float" office:value="61831.41" table:style-name="ce15">
            <text:p>61831,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215:686</text:p>
          </table:table-cell>
          <table:table-cell office:value-type="float" office:value="1154097.2" table:style-name="ce15">
            <text:p>1154097,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215:687</text:p>
          </table:table-cell>
          <table:table-cell office:value-type="float" office:value="2117553.13" table:style-name="ce15">
            <text:p>2117553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216:11077</text:p>
          </table:table-cell>
          <table:table-cell office:value-type="float" office:value="6305971.2300000004" table:style-name="ce15">
            <text:p>6305971,2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218:5067</text:p>
          </table:table-cell>
          <table:table-cell office:value-type="float" office:value="13377548.800000001" table:style-name="ce15">
            <text:p>13377548,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224:181</text:p>
          </table:table-cell>
          <table:table-cell office:value-type="float" office:value="93148.45" table:style-name="ce15">
            <text:p>93148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224:182</text:p>
          </table:table-cell>
          <table:table-cell office:value-type="float" office:value="76820.25" table:style-name="ce15">
            <text:p>76820,2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9:010103:29368</text:p>
          </table:table-cell>
          <table:table-cell office:value-type="float" office:value="1011094.82" table:style-name="ce15">
            <text:p>1011094,8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9:010103:29400</text:p>
          </table:table-cell>
          <table:table-cell office:value-type="float" office:value="206180.04" table:style-name="ce15">
            <text:p>206180,0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9:010103:29401</text:p>
          </table:table-cell>
          <table:table-cell office:value-type="float" office:value="10219506.210000001" table:style-name="ce15">
            <text:p>10219506,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03:29402</text:p>
          </table:table-cell>
          <table:table-cell office:value-type="float" office:value="149066.64000000001" table:style-name="ce15">
            <text:p>149066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9:010103:31644</text:p>
          </table:table-cell>
          <table:table-cell office:value-type="float" office:value="3371820.91" table:style-name="ce15">
            <text:p>3371820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9:010112:10957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9:010112:10994</text:p>
          </table:table-cell>
          <table:table-cell office:value-type="float" office:value="55789.45" table:style-name="ce15">
            <text:p>55789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12:1566</text:p>
          </table:table-cell>
          <table:table-cell office:value-type="float" office:value="1175929.54" table:style-name="ce15">
            <text:p>1175929,5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9:010112:1567</text:p>
          </table:table-cell>
          <table:table-cell office:value-type="float" office:value="8634382.3100000005" table:style-name="ce15">
            <text:p>8634382,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9:010114:1727</text:p>
          </table:table-cell>
          <table:table-cell office:value-type="float" office:value="62226.69" table:style-name="ce15">
            <text:p>62226,6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9:010114:1728</text:p>
          </table:table-cell>
          <table:table-cell office:value-type="float" office:value="52570.82" table:style-name="ce15">
            <text:p>52570,8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9:010114:1832</text:p>
          </table:table-cell>
          <table:table-cell office:value-type="float" office:value="48039.13" table:style-name="ce15">
            <text:p>48039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1:160101:3606</text:p>
          </table:table-cell>
          <table:table-cell office:value-type="float" office:value="838801.46" table:style-name="ce15">
            <text:p>838801,4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1:170501:824</text:p>
          </table:table-cell>
          <table:table-cell office:value-type="float" office:value="681645.32" table:style-name="ce15">
            <text:p>681645,3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1:180102:4044</text:p>
          </table:table-cell>
          <table:table-cell office:value-type="float" office:value="338867.71" table:style-name="ce15">
            <text:p>338867,7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2:010104:1325</text:p>
          </table:table-cell>
          <table:table-cell office:value-type="float" office:value="934920.11" table:style-name="ce15">
            <text:p>934920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2:010105:376</text:p>
          </table:table-cell>
          <table:table-cell office:value-type="float" office:value="3665672.52" table:style-name="ce15">
            <text:p>3665672,5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2:010109:2096</text:p>
          </table:table-cell>
          <table:table-cell office:value-type="float" office:value="648463.25" table:style-name="ce15">
            <text:p>648463,2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5:010134:1284</text:p>
          </table:table-cell>
          <table:table-cell office:value-type="float" office:value="283516.17" table:style-name="ce15">
            <text:p>283516,1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5:020112:30</text:p>
          </table:table-cell>
          <table:table-cell office:value-type="float" office:value="1380334.99" table:style-name="ce15">
            <text:p>1380334,9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5:050103:292</text:p>
          </table:table-cell>
          <table:table-cell office:value-type="float" office:value="39854.269999999997" table:style-name="ce15">
            <text:p>39854,2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5:130102:1612</text:p>
          </table:table-cell>
          <table:table-cell office:value-type="float" office:value="551168.98" table:style-name="ce15">
            <text:p>551168,9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5:130102:424</text:p>
          </table:table-cell>
          <table:table-cell office:value-type="float" office:value="707985.77" table:style-name="ce15">
            <text:p>707985,7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5:130401:2176</text:p>
          </table:table-cell>
          <table:table-cell office:value-type="float" office:value="826086.09" table:style-name="ce15">
            <text:p>826086,0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6:090101:489</text:p>
          </table:table-cell>
          <table:table-cell office:value-type="float" office:value="592279.37" table:style-name="ce15">
            <text:p>592279,3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9:050201:812</text:p>
          </table:table-cell>
          <table:table-cell office:value-type="float" office:value="3014290.15" table:style-name="ce15">
            <text:p>3014290,1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9:090201:864</text:p>
          </table:table-cell>
          <table:table-cell office:value-type="float" office:value="648054.04" table:style-name="ce15">
            <text:p>648054,0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0:010135:267</text:p>
          </table:table-cell>
          <table:table-cell office:value-type="float" office:value="101568.45" table:style-name="ce15">
            <text:p>101568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0:050301:398</text:p>
          </table:table-cell>
          <table:table-cell office:value-type="float" office:value="973082.44" table:style-name="ce15">
            <text:p>973082,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1:010101:2988</text:p>
          </table:table-cell>
          <table:table-cell office:value-type="float" office:value="5001748.12" table:style-name="ce15">
            <text:p>5001748,1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1:090101:3818</text:p>
          </table:table-cell>
          <table:table-cell office:value-type="float" office:value="9622282.5999999996" table:style-name="ce15">
            <text:p>9622282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020104:348</text:p>
          </table:table-cell>
          <table:table-cell office:value-type="float" office:value="861534.81" table:style-name="ce15">
            <text:p>861534,8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020104:4000</text:p>
          </table:table-cell>
          <table:table-cell office:value-type="float" office:value="5762639.6900000004" table:style-name="ce15">
            <text:p>5762639,6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020104:71</text:p>
          </table:table-cell>
          <table:table-cell office:value-type="float" office:value="3403304.84" table:style-name="ce15">
            <text:p>3403304,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020401:1896</text:p>
          </table:table-cell>
          <table:table-cell office:value-type="float" office:value="4403795.88" table:style-name="ce15">
            <text:p>4403795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2:030102:5379</text:p>
          </table:table-cell>
          <table:table-cell office:value-type="float" office:value="547177.79" table:style-name="ce15">
            <text:p>547177,7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160102:2020</text:p>
          </table:table-cell>
          <table:table-cell office:value-type="float" office:value="2106573.6" table:style-name="ce15">
            <text:p>2106573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171101:435</text:p>
          </table:table-cell>
          <table:table-cell office:value-type="float" office:value="3107230.95" table:style-name="ce15">
            <text:p>3107230,9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171101:781</text:p>
          </table:table-cell>
          <table:table-cell office:value-type="float" office:value="2141661.4700000002" table:style-name="ce15">
            <text:p>2141661,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5:060301:2858</text:p>
          </table:table-cell>
          <table:table-cell office:value-type="float" office:value="3860594.77" table:style-name="ce15">
            <text:p>3860594,7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5:060301:3493</text:p>
          </table:table-cell>
          <table:table-cell office:value-type="float" office:value="2439472.19" table:style-name="ce15">
            <text:p>2439472,1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7:011572:6</text:p>
          </table:table-cell>
          <table:table-cell office:value-type="float" office:value="13619935.92" table:style-name="ce15">
            <text:p>13619935,9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8:010109:236</text:p>
          </table:table-cell>
          <table:table-cell office:value-type="float" office:value="2152360.44" table:style-name="ce15">
            <text:p>2152360,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9:010103:1305</text:p>
          </table:table-cell>
          <table:table-cell office:value-type="float" office:value="4588415.83" table:style-name="ce15">
            <text:p>4588415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9:010103:29147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5:050102:339</text:p>
          </table:table-cell>
          <table:table-cell office:value-type="float" office:value="2710231.99" table:style-name="ce15">
            <text:p>2710231,9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5:050102:340</text:p>
          </table:table-cell>
          <table:table-cell office:value-type="float" office:value="22389494.149999999" table:style-name="ce15">
            <text:p>22389494,1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5:070201:2505</text:p>
          </table:table-cell>
          <table:table-cell office:value-type="float" office:value="477420.16" table:style-name="ce15">
            <text:p>477420,1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5:070701:1500</text:p>
          </table:table-cell>
          <table:table-cell office:value-type="float" office:value="3543217.13" table:style-name="ce15">
            <text:p>3543217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5:090102:3208</text:p>
          </table:table-cell>
          <table:table-cell office:value-type="float" office:value="758476.27" table:style-name="ce15">
            <text:p>758476,2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5:090105:919</text:p>
          </table:table-cell>
          <table:table-cell office:value-type="float" office:value="316346.90000000002" table:style-name="ce15">
            <text:p>316346,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1:010106:1831</text:p>
          </table:table-cell>
          <table:table-cell office:value-type="float" office:value="2398067.27" table:style-name="ce15">
            <text:p>2398067,2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2:010105:5169</text:p>
          </table:table-cell>
          <table:table-cell office:value-type="float" office:value="40088.410000000003" table:style-name="ce15">
            <text:p>40088,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2:010109:2430</text:p>
          </table:table-cell>
          <table:table-cell office:value-type="float" office:value="599858.09" table:style-name="ce15">
            <text:p>599858,0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2:010109:2431</text:p>
          </table:table-cell>
          <table:table-cell office:value-type="float" office:value="828976.83" table:style-name="ce15">
            <text:p>828976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2:010109:2432</text:p>
          </table:table-cell>
          <table:table-cell office:value-type="float" office:value="270612.68" table:style-name="ce15">
            <text:p>270612,6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2:010109:2433</text:p>
          </table:table-cell>
          <table:table-cell office:value-type="float" office:value="239041.2" table:style-name="ce15">
            <text:p>239041,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9:010114:23</text:p>
          </table:table-cell>
          <table:table-cell office:value-type="float" office:value="2438251.79" table:style-name="ce15">
            <text:p>2438251,7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9:010114:2981</text:p>
          </table:table-cell>
          <table:table-cell office:value-type="float" office:value="159233.96" table:style-name="ce15">
            <text:p>159233,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9:010114:2982</text:p>
          </table:table-cell>
          <table:table-cell office:value-type="float" office:value="76272.3" table:style-name="ce15">
            <text:p>76272,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216:6293</text:p>
          </table:table-cell>
          <table:table-cell office:value-type="float" office:value="3173786.6" table:style-name="ce15">
            <text:p>3173786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2:010216:9942</text:p>
          </table:table-cell>
          <table:table-cell office:value-type="float" office:value="1160807.29" table:style-name="ce15">
            <text:p>1160807,2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2:010217:16821</text:p>
          </table:table-cell>
          <table:table-cell office:value-type="float" office:value="3011190.19" table:style-name="ce15">
            <text:p>3011190,1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2:010217:21927</text:p>
          </table:table-cell>
          <table:table-cell office:value-type="float" office:value="1164261.33" table:style-name="ce15">
            <text:p>1164261,3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222:6792</text:p>
          </table:table-cell>
          <table:table-cell office:value-type="float" office:value="1377587.86" table:style-name="ce15">
            <text:p>1377587,8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305:9890</text:p>
          </table:table-cell>
          <table:table-cell office:value-type="float" office:value="2591770.4700000002" table:style-name="ce15">
            <text:p>2591770,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2:010308:6907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308:6909</text:p>
          </table:table-cell>
          <table:table-cell office:value-type="float" office:value="880184.72" table:style-name="ce15">
            <text:p>880184,7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2:010224:183</text:p>
          </table:table-cell>
          <table:table-cell office:value-type="float" office:value="37512.269999999997" table:style-name="ce15">
            <text:p>37512,2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2:010224:6</text:p>
          </table:table-cell>
          <table:table-cell office:value-type="float" office:value="2551877.77" table:style-name="ce15">
            <text:p>2551877,7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2:010227:2566</text:p>
          </table:table-cell>
          <table:table-cell office:value-type="float" office:value="1142278.3600000001" table:style-name="ce15">
            <text:p>1142278,3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2:010227:4228</text:p>
          </table:table-cell>
          <table:table-cell office:value-type="float" office:value="960138.56" table:style-name="ce15">
            <text:p>960138,5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2:010301:3003</text:p>
          </table:table-cell>
          <table:table-cell office:value-type="float" office:value="440849.59" table:style-name="ce15">
            <text:p>440849,5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2:010302:4805</text:p>
          </table:table-cell>
          <table:table-cell office:value-type="float" office:value="87974.38" table:style-name="ce15">
            <text:p>87974,3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2:010303:6453</text:p>
          </table:table-cell>
          <table:table-cell office:value-type="float" office:value="1869681.58" table:style-name="ce15">
            <text:p>1869681,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305:12095</text:p>
          </table:table-cell>
          <table:table-cell office:value-type="float" office:value="8885208.7799999993" table:style-name="ce15">
            <text:p>8885208,7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2:010307:4119</text:p>
          </table:table-cell>
          <table:table-cell office:value-type="float" office:value="855129.63" table:style-name="ce15">
            <text:p>855129,6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5:040103:6262</text:p>
          </table:table-cell>
          <table:table-cell office:value-type="float" office:value="1717218.28" table:style-name="ce15">
            <text:p>1717218,2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5:050401:297</text:p>
          </table:table-cell>
          <table:table-cell office:value-type="float" office:value="1962786.45" table:style-name="ce15">
            <text:p>1962786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5:060701:858</text:p>
          </table:table-cell>
          <table:table-cell office:value-type="float" office:value="4063735.24" table:style-name="ce15">
            <text:p>4063735,2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201:33109</text:p>
          </table:table-cell>
          <table:table-cell office:value-type="float" office:value="75421.84" table:style-name="ce15">
            <text:p>75421,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201:33110</text:p>
          </table:table-cell>
          <table:table-cell office:value-type="float" office:value="156230.95000000001" table:style-name="ce15">
            <text:p>156230,9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201:33111</text:p>
          </table:table-cell>
          <table:table-cell office:value-type="float" office:value="75421.84" table:style-name="ce15">
            <text:p>75421,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201:33112</text:p>
          </table:table-cell>
          <table:table-cell office:value-type="float" office:value="129294.58" table:style-name="ce15">
            <text:p>129294,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201:33113</text:p>
          </table:table-cell>
          <table:table-cell office:value-type="float" office:value="123907.31" table:style-name="ce15">
            <text:p>123907,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9:010105:18458</text:p>
          </table:table-cell>
          <table:table-cell office:value-type="float" office:value="8940063.0099999998" table:style-name="ce15">
            <text:p>8940063,0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9:010108:2791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08:2792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9:010108:2793</text:p>
          </table:table-cell>
          <table:table-cell office:value-type="float" office:value="21429.87" table:style-name="ce15">
            <text:p>21429,8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201:33138</text:p>
          </table:table-cell>
          <table:table-cell office:value-type="float" office:value="3204165.57" table:style-name="ce15">
            <text:p>3204165,5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201:33139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201:33140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201:33141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201:33142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201:33143</text:p>
          </table:table-cell>
          <table:table-cell office:value-type="float" office:value="2268850.2400000002" table:style-name="ce15">
            <text:p>2268850,2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201:33144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201:33145</text:p>
          </table:table-cell>
          <table:table-cell office:value-type="float" office:value="3212204.06" table:style-name="ce15">
            <text:p>3212204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9:010116:2853</text:p>
          </table:table-cell>
          <table:table-cell office:value-type="float" office:value="59429.56" table:style-name="ce15">
            <text:p>59429,5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9:010116:2854</text:p>
          </table:table-cell>
          <table:table-cell office:value-type="float" office:value="75024.55" table:style-name="ce15">
            <text:p>75024,5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16:2855</text:p>
          </table:table-cell>
          <table:table-cell office:value-type="float" office:value="103685.61" table:style-name="ce15">
            <text:p>103685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9:010116:9634</text:p>
          </table:table-cell>
          <table:table-cell office:value-type="float" office:value="99833331.560000002" table:style-name="ce15">
            <text:p>99833331,5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201:33038</text:p>
          </table:table-cell>
          <table:table-cell office:value-type="float" office:value="196200189.94" table:style-name="ce15">
            <text:p>196200189,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203:6114</text:p>
          </table:table-cell>
          <table:table-cell office:value-type="float" office:value="2981896.7" table:style-name="ce15">
            <text:p>2981896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212:1308</text:p>
          </table:table-cell>
          <table:table-cell office:value-type="float" office:value="4670753.25" table:style-name="ce15">
            <text:p>4670753,2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212:1884</text:p>
          </table:table-cell>
          <table:table-cell office:value-type="float" office:value="4404442.07" table:style-name="ce15">
            <text:p>4404442,0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13:1427</text:p>
          </table:table-cell>
          <table:table-cell office:value-type="float" office:value="196335.81" table:style-name="ce15">
            <text:p>196335,8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309:11372</text:p>
          </table:table-cell>
          <table:table-cell office:value-type="float" office:value="1076935.96" table:style-name="ce15">
            <text:p>1076935,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3:010126:879</text:p>
          </table:table-cell>
          <table:table-cell office:value-type="float" office:value="38001.49" table:style-name="ce15">
            <text:p>38001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08:2797</text:p>
          </table:table-cell>
          <table:table-cell office:value-type="float" office:value="352203.02" table:style-name="ce15">
            <text:p>352203,0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9:010108:2911</text:p>
          </table:table-cell>
          <table:table-cell office:value-type="float" office:value="76576.67" table:style-name="ce15">
            <text:p>76576,6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9:010108:2912</text:p>
          </table:table-cell>
          <table:table-cell office:value-type="float" office:value="38660.06" table:style-name="ce15">
            <text:p>38660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9:010108:2913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9:010108:3021</text:p>
          </table:table-cell>
          <table:table-cell office:value-type="float" office:value="44148.45" table:style-name="ce15">
            <text:p>44148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9:010112:1609</text:p>
          </table:table-cell>
          <table:table-cell office:value-type="float" office:value="1721656.39" table:style-name="ce15">
            <text:p>1721656,3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9:010112:19414</text:p>
          </table:table-cell>
          <table:table-cell office:value-type="float" office:value="1300819.51" table:style-name="ce15">
            <text:p>1300819,5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9:010112:298</text:p>
          </table:table-cell>
          <table:table-cell office:value-type="float" office:value="12836230.92" table:style-name="ce15">
            <text:p>12836230,9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9:010112:6811</text:p>
          </table:table-cell>
          <table:table-cell office:value-type="float" office:value="27880.7" table:style-name="ce15">
            <text:p>27880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9:010112:7561</text:p>
          </table:table-cell>
          <table:table-cell office:value-type="float" office:value="100854.86" table:style-name="ce15">
            <text:p>100854,8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9:010114:2030</text:p>
          </table:table-cell>
          <table:table-cell office:value-type="float" office:value="865013.33" table:style-name="ce15">
            <text:p>865013,3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2:090102:403</text:p>
          </table:table-cell>
          <table:table-cell office:value-type="float" office:value="124124.07" table:style-name="ce15">
            <text:p>124124,0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2:120101:24</text:p>
          </table:table-cell>
          <table:table-cell office:value-type="float" office:value="1883266.59" table:style-name="ce15">
            <text:p>1883266,5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3:061001:788</text:p>
          </table:table-cell>
          <table:table-cell office:value-type="float" office:value="97271256.719999999" table:style-name="ce15">
            <text:p>97271256,7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6:090301:39</text:p>
          </table:table-cell>
          <table:table-cell office:value-type="float" office:value="1163022.7" table:style-name="ce15">
            <text:p>1163022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6:100101:2316</text:p>
          </table:table-cell>
          <table:table-cell office:value-type="float" office:value="876114.14" table:style-name="ce15">
            <text:p>876114,1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7:020101:4845</text:p>
          </table:table-cell>
          <table:table-cell office:value-type="float" office:value="803913.05" table:style-name="ce15">
            <text:p>803913,0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7:100101:2625</text:p>
          </table:table-cell>
          <table:table-cell office:value-type="float" office:value="355254.02" table:style-name="ce15">
            <text:p>355254,0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7:200601:53</text:p>
          </table:table-cell>
          <table:table-cell office:value-type="float" office:value="256142.47" table:style-name="ce15">
            <text:p>256142,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7:230101:1847</text:p>
          </table:table-cell>
          <table:table-cell office:value-type="float" office:value="317047.52" table:style-name="ce15">
            <text:p>317047,5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7:230101:1848</text:p>
          </table:table-cell>
          <table:table-cell office:value-type="float" office:value="52138.12" table:style-name="ce15">
            <text:p>52138,1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7:230101:1849</text:p>
          </table:table-cell>
          <table:table-cell office:value-type="float" office:value="46237.97" table:style-name="ce15">
            <text:p>46237,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1:130201:1660</text:p>
          </table:table-cell>
          <table:table-cell office:value-type="float" office:value="6686368.1100000003" table:style-name="ce15">
            <text:p>6686368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1:160201:6402</text:p>
          </table:table-cell>
          <table:table-cell office:value-type="float" office:value="141691.79" table:style-name="ce15">
            <text:p>141691,7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1:190701:346</text:p>
          </table:table-cell>
          <table:table-cell office:value-type="float" office:value="2300470.65" table:style-name="ce15">
            <text:p>2300470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1:210401:1057</text:p>
          </table:table-cell>
          <table:table-cell office:value-type="float" office:value="2311327.36" table:style-name="ce15">
            <text:p>2311327,3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1:210401:1459</text:p>
          </table:table-cell>
          <table:table-cell office:value-type="float" office:value="3450030.67" table:style-name="ce15">
            <text:p>3450030,6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1:210401:1460</text:p>
          </table:table-cell>
          <table:table-cell office:value-type="float" office:value="336369.97" table:style-name="ce15">
            <text:p>336369,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1:210401:1590</text:p>
          </table:table-cell>
          <table:table-cell office:value-type="float" office:value="5261468.83" table:style-name="ce15">
            <text:p>5261468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30103:180</text:p>
          </table:table-cell>
          <table:table-cell office:value-type="float" office:value="226915.41" table:style-name="ce15">
            <text:p>226915,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030103:187</text:p>
          </table:table-cell>
          <table:table-cell office:value-type="float" office:value="198484.54" table:style-name="ce15">
            <text:p>198484,5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2:040103:652</text:p>
          </table:table-cell>
          <table:table-cell office:value-type="float" office:value="99832.61" table:style-name="ce15">
            <text:p>99832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2:040301:2038</text:p>
          </table:table-cell>
          <table:table-cell office:value-type="float" office:value="121128.31" table:style-name="ce15">
            <text:p>121128,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2:171801:4097</text:p>
          </table:table-cell>
          <table:table-cell office:value-type="float" office:value="9711395.3100000005" table:style-name="ce15">
            <text:p>9711395,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2:200702:1860</text:p>
          </table:table-cell>
          <table:table-cell office:value-type="float" office:value="6187346.6900000004" table:style-name="ce15">
            <text:p>6187346,6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3:010105:278</text:p>
          </table:table-cell>
          <table:table-cell office:value-type="float" office:value="587781.97" table:style-name="ce15">
            <text:p>587781,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3:020201:173</text:p>
          </table:table-cell>
          <table:table-cell office:value-type="float" office:value="1493732.54" table:style-name="ce15">
            <text:p>1493732,5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3:090301:577</text:p>
          </table:table-cell>
          <table:table-cell office:value-type="float" office:value="87842.99" table:style-name="ce15">
            <text:p>87842,9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8:010136:395</text:p>
          </table:table-cell>
          <table:table-cell office:value-type="float" office:value="5938821.96" table:style-name="ce15">
            <text:p>5938821,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8:010141:1652</text:p>
          </table:table-cell>
          <table:table-cell office:value-type="float" office:value="83039.070000000007" table:style-name="ce15">
            <text:p>83039,0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8:010151:2904</text:p>
          </table:table-cell>
          <table:table-cell office:value-type="float" office:value="2341862.9" table:style-name="ce15">
            <text:p>2341862,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2:010109:2434</text:p>
          </table:table-cell>
          <table:table-cell office:value-type="float" office:value="565580.49" table:style-name="ce15">
            <text:p>565580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2:010109:2435</text:p>
          </table:table-cell>
          <table:table-cell office:value-type="float" office:value="355404.65" table:style-name="ce15">
            <text:p>355404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2:010109:2436</text:p>
          </table:table-cell>
          <table:table-cell office:value-type="float" office:value="229118.73" table:style-name="ce15">
            <text:p>229118,7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2:010109:2437</text:p>
          </table:table-cell>
          <table:table-cell office:value-type="float" office:value="244453.45" table:style-name="ce15">
            <text:p>244453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2:010109:2438</text:p>
          </table:table-cell>
          <table:table-cell office:value-type="float" office:value="305792.32" table:style-name="ce15">
            <text:p>305792,3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2:010109:2439</text:p>
          </table:table-cell>
          <table:table-cell office:value-type="float" office:value="634135.69999999995" table:style-name="ce15">
            <text:p>634135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309:13331</text:p>
          </table:table-cell>
          <table:table-cell office:value-type="float" office:value="3138322.07" table:style-name="ce15">
            <text:p>3138322,0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309:6207</text:p>
          </table:table-cell>
          <table:table-cell office:value-type="float" office:value="1363410.51" table:style-name="ce15">
            <text:p>1363410,5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201:33114</text:p>
          </table:table-cell>
          <table:table-cell office:value-type="float" office:value="172392.78" table:style-name="ce15">
            <text:p>172392,7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201:33115</text:p>
          </table:table-cell>
          <table:table-cell office:value-type="float" office:value="172392.78" table:style-name="ce15">
            <text:p>172392,7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201:33116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201:33117</text:p>
          </table:table-cell>
          <table:table-cell office:value-type="float" office:value="199329.15" table:style-name="ce15">
            <text:p>199329,1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201:33118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201:33119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201:33120</text:p>
          </table:table-cell>
          <table:table-cell office:value-type="float" office:value="199329.15" table:style-name="ce15">
            <text:p>199329,1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201:33121</text:p>
          </table:table-cell>
          <table:table-cell office:value-type="float" office:value="172392.78" table:style-name="ce15">
            <text:p>172392,7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201:33146</text:p>
          </table:table-cell>
          <table:table-cell office:value-type="float" office:value="3212204.06" table:style-name="ce15">
            <text:p>3212204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201:33147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201:33148</text:p>
          </table:table-cell>
          <table:table-cell office:value-type="float" office:value="3749787.66" table:style-name="ce15">
            <text:p>3749787,6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201:33149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201:33150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201:33151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201:33152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201:33153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201:33170</text:p>
          </table:table-cell>
          <table:table-cell office:value-type="float" office:value="2308309.36" table:style-name="ce15">
            <text:p>2308309,3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201:33171</text:p>
          </table:table-cell>
          <table:table-cell office:value-type="float" office:value="2263892.96" table:style-name="ce15">
            <text:p>2263892,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201:33172</text:p>
          </table:table-cell>
          <table:table-cell office:value-type="float" office:value="3196112.43" table:style-name="ce15">
            <text:p>3196112,4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201:33173</text:p>
          </table:table-cell>
          <table:table-cell office:value-type="float" office:value="3212204.06" table:style-name="ce15">
            <text:p>3212204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201:33174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201:33175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201:33176</text:p>
          </table:table-cell>
          <table:table-cell office:value-type="float" office:value="3228238.98" table:style-name="ce15">
            <text:p>3228238,9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201:33177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201:33194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201:33195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201:33196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201:33197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201:33198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201:33199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201:33200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201:33201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7:010214:2361</text:p>
          </table:table-cell>
          <table:table-cell office:value-type="float" office:value="1326367.3600000001" table:style-name="ce15">
            <text:p>1326367,3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7:010459:2115</text:p>
          </table:table-cell>
          <table:table-cell office:value-type="float" office:value="150430.84" table:style-name="ce15">
            <text:p>150430,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8:010138:719</text:p>
          </table:table-cell>
          <table:table-cell office:value-type="float" office:value="2135879.61" table:style-name="ce15">
            <text:p>2135879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8:010146:3560</text:p>
          </table:table-cell>
          <table:table-cell office:value-type="float" office:value="2592306.6800000002" table:style-name="ce15">
            <text:p>2592306,6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8:010146:4775</text:p>
          </table:table-cell>
          <table:table-cell office:value-type="float" office:value="1966560.23" table:style-name="ce15">
            <text:p>1966560,2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8:010170:736</text:p>
          </table:table-cell>
          <table:table-cell office:value-type="float" office:value="2888682.71" table:style-name="ce15">
            <text:p>2888682,7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9:010109:29842</text:p>
          </table:table-cell>
          <table:table-cell office:value-type="float" office:value="1531856.91" table:style-name="ce15">
            <text:p>1531856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9:010113:28546</text:p>
          </table:table-cell>
          <table:table-cell office:value-type="float" office:value="2904666.35" table:style-name="ce15">
            <text:p>2904666,3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201:33043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201:33044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201:33045</text:p>
          </table:table-cell>
          <table:table-cell office:value-type="float" office:value="2263892.96" table:style-name="ce15">
            <text:p>2263892,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201:33046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201:33047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201:33048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201:33049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201:33050</text:p>
          </table:table-cell>
          <table:table-cell office:value-type="float" office:value="3212204.06" table:style-name="ce15">
            <text:p>3212204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201:33067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201:33068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201:33069</text:p>
          </table:table-cell>
          <table:table-cell office:value-type="float" office:value="3232238.89" table:style-name="ce15">
            <text:p>3232238,8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201:33070</text:p>
          </table:table-cell>
          <table:table-cell office:value-type="float" office:value="75421.84" table:style-name="ce15">
            <text:p>75421,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201:33071</text:p>
          </table:table-cell>
          <table:table-cell office:value-type="float" office:value="75421.84" table:style-name="ce15">
            <text:p>75421,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201:33072</text:p>
          </table:table-cell>
          <table:table-cell office:value-type="float" office:value="2268850.2400000002" table:style-name="ce15">
            <text:p>2268850,2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201:33073</text:p>
          </table:table-cell>
          <table:table-cell office:value-type="float" office:value="145456.41" table:style-name="ce15">
            <text:p>145456,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201:33074</text:p>
          </table:table-cell>
          <table:table-cell office:value-type="float" office:value="145456.41" table:style-name="ce15">
            <text:p>145456,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01:33091</text:p>
          </table:table-cell>
          <table:table-cell office:value-type="float" office:value="86196.39" table:style-name="ce15">
            <text:p>86196,3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01:33092</text:p>
          </table:table-cell>
          <table:table-cell office:value-type="float" office:value="123907.31" table:style-name="ce15">
            <text:p>123907,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01:33093</text:p>
          </table:table-cell>
          <table:table-cell office:value-type="float" office:value="123907.31" table:style-name="ce15">
            <text:p>123907,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01:33094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201:33095</text:p>
          </table:table-cell>
          <table:table-cell office:value-type="float" office:value="161618.23000000001" table:style-name="ce15">
            <text:p>161618,2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201:33096</text:p>
          </table:table-cell>
          <table:table-cell office:value-type="float" office:value="161618.23000000001" table:style-name="ce15">
            <text:p>161618,2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201:33097</text:p>
          </table:table-cell>
          <table:table-cell office:value-type="float" office:value="199329.15" table:style-name="ce15">
            <text:p>199329,1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201:33098</text:p>
          </table:table-cell>
          <table:table-cell office:value-type="float" office:value="177780.05" table:style-name="ce15">
            <text:p>177780,0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6:010108:1979</text:p>
          </table:table-cell>
          <table:table-cell office:value-type="float" office:value="5311777.2300000004" table:style-name="ce15">
            <text:p>5311777,2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6:010108:421</text:p>
          </table:table-cell>
          <table:table-cell office:value-type="float" office:value="1019658.13" table:style-name="ce15">
            <text:p>1019658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6:010108:769</text:p>
          </table:table-cell>
          <table:table-cell office:value-type="float" office:value="1309042.3700000001" table:style-name="ce15">
            <text:p>1309042,3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6:010108:804</text:p>
          </table:table-cell>
          <table:table-cell office:value-type="float" office:value="1579057.17" table:style-name="ce15">
            <text:p>1579057,1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6:010108:843</text:p>
          </table:table-cell>
          <table:table-cell office:value-type="float" office:value="851800.75" table:style-name="ce15">
            <text:p>851800,7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6:010109:33</text:p>
          </table:table-cell>
          <table:table-cell office:value-type="float" office:value="1679512.78" table:style-name="ce15">
            <text:p>1679512,7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7:010101:64</text:p>
          </table:table-cell>
          <table:table-cell office:value-type="float" office:value="1061260.79" table:style-name="ce15">
            <text:p>1061260,7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7:010101:86</text:p>
          </table:table-cell>
          <table:table-cell office:value-type="float" office:value="3440140" table:style-name="ce15">
            <text:p>344014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7:010101:881</text:p>
          </table:table-cell>
          <table:table-cell office:value-type="float" office:value="1030495.91" table:style-name="ce15">
            <text:p>1030495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7:010101:899</text:p>
          </table:table-cell>
          <table:table-cell office:value-type="float" office:value="8453511" table:style-name="ce15">
            <text:p>84535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7:010101:90</text:p>
          </table:table-cell>
          <table:table-cell office:value-type="float" office:value="1158465.72" table:style-name="ce15">
            <text:p>1158465,7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7:010101:909</text:p>
          </table:table-cell>
          <table:table-cell office:value-type="float" office:value="632223.13" table:style-name="ce15">
            <text:p>632223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7:010101:910</text:p>
          </table:table-cell>
          <table:table-cell office:value-type="float" office:value="671646.67" table:style-name="ce15">
            <text:p>671646,6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7:010101:919</text:p>
          </table:table-cell>
          <table:table-cell office:value-type="float" office:value="2267665.09" table:style-name="ce15">
            <text:p>2267665,0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7:010104:1052</text:p>
          </table:table-cell>
          <table:table-cell office:value-type="float" office:value="266476.71999999997" table:style-name="ce15">
            <text:p>266476,7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7:010104:1064</text:p>
          </table:table-cell>
          <table:table-cell office:value-type="float" office:value="3829435.73" table:style-name="ce15">
            <text:p>3829435,7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7:010104:1071</text:p>
          </table:table-cell>
          <table:table-cell office:value-type="float" office:value="171502.46" table:style-name="ce15">
            <text:p>171502,4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7:010104:1076</text:p>
          </table:table-cell>
          <table:table-cell office:value-type="float" office:value="2886443.03" table:style-name="ce15">
            <text:p>2886443,0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7:010104:1077</text:p>
          </table:table-cell>
          <table:table-cell office:value-type="float" office:value="289175.3" table:style-name="ce15">
            <text:p>289175,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7:010104:111</text:p>
          </table:table-cell>
          <table:table-cell office:value-type="float" office:value="9386411.1899999995" table:style-name="ce15">
            <text:p>9386411,1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7:010104:112</text:p>
          </table:table-cell>
          <table:table-cell office:value-type="float" office:value="8083221.3799999999" table:style-name="ce15">
            <text:p>8083221,3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7:010104:191</text:p>
          </table:table-cell>
          <table:table-cell office:value-type="float" office:value="1968159.7" table:style-name="ce15">
            <text:p>1968159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7:010106:118</text:p>
          </table:table-cell>
          <table:table-cell office:value-type="float" office:value="1180721.02" table:style-name="ce15">
            <text:p>1180721,0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7:010106:125</text:p>
          </table:table-cell>
          <table:table-cell office:value-type="float" office:value="5991322.4000000004" table:style-name="ce15">
            <text:p>5991322,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7:010106:271</text:p>
          </table:table-cell>
          <table:table-cell office:value-type="float" office:value="3919367.44" table:style-name="ce15">
            <text:p>3919367,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7:010106:448</text:p>
          </table:table-cell>
          <table:table-cell office:value-type="float" office:value="50570.29" table:style-name="ce15">
            <text:p>50570,2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7:010106:449</text:p>
          </table:table-cell>
          <table:table-cell office:value-type="float" office:value="1404825.4" table:style-name="ce15">
            <text:p>1404825,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7:010106:451</text:p>
          </table:table-cell>
          <table:table-cell office:value-type="float" office:value="641128.37" table:style-name="ce15">
            <text:p>641128,3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7:010106:53</text:p>
          </table:table-cell>
          <table:table-cell office:value-type="float" office:value="1200303.6399999999" table:style-name="ce15">
            <text:p>1200303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7:010106:54</text:p>
          </table:table-cell>
          <table:table-cell office:value-type="float" office:value="1189150.54" table:style-name="ce15">
            <text:p>1189150,5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3:020101:1419</text:p>
          </table:table-cell>
          <table:table-cell office:value-type="float" office:value="726709.47" table:style-name="ce15">
            <text:p>726709,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3:020101:861</text:p>
          </table:table-cell>
          <table:table-cell office:value-type="float" office:value="505372.43" table:style-name="ce15">
            <text:p>505372,4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3:020102:580</text:p>
          </table:table-cell>
          <table:table-cell office:value-type="float" office:value="711411.71" table:style-name="ce15">
            <text:p>711411,7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4:020105:2417</text:p>
          </table:table-cell>
          <table:table-cell office:value-type="float" office:value="3462216.65" table:style-name="ce15">
            <text:p>3462216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5:010110:636</text:p>
          </table:table-cell>
          <table:table-cell office:value-type="float" office:value="1466366.82" table:style-name="ce15">
            <text:p>1466366,8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5:050102:942</text:p>
          </table:table-cell>
          <table:table-cell office:value-type="float" office:value="2002490.65" table:style-name="ce15">
            <text:p>2002490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5:070101:2457</text:p>
          </table:table-cell>
          <table:table-cell office:value-type="float" office:value="2214255.1" table:style-name="ce15">
            <text:p>2214255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5:010106:1775</text:p>
          </table:table-cell>
          <table:table-cell office:value-type="float" office:value="5732561.7999999998" table:style-name="ce15">
            <text:p>5732561,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5:060301:468</text:p>
          </table:table-cell>
          <table:table-cell office:value-type="float" office:value="10252864.970000001" table:style-name="ce15">
            <text:p>10252864,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5:060301:504</text:p>
          </table:table-cell>
          <table:table-cell office:value-type="float" office:value="1668538.59" table:style-name="ce15">
            <text:p>1668538,5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5:060302:1144</text:p>
          </table:table-cell>
          <table:table-cell office:value-type="float" office:value="2527298.5" table:style-name="ce15">
            <text:p>2527298,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5:060302:1190</text:p>
          </table:table-cell>
          <table:table-cell office:value-type="float" office:value="2251561.4900000002" table:style-name="ce15">
            <text:p>2251561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5:060302:1191</text:p>
          </table:table-cell>
          <table:table-cell office:value-type="float" office:value="1635409.26" table:style-name="ce15">
            <text:p>1635409,2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5:060302:1273</text:p>
          </table:table-cell>
          <table:table-cell office:value-type="float" office:value="902989.81" table:style-name="ce15">
            <text:p>902989,8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5:070102:173</text:p>
          </table:table-cell>
          <table:table-cell office:value-type="float" office:value="1857579" table:style-name="ce15">
            <text:p>185757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5:070102:174</text:p>
          </table:table-cell>
          <table:table-cell office:value-type="float" office:value="1975350.58" table:style-name="ce15">
            <text:p>1975350,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5:070102:175</text:p>
          </table:table-cell>
          <table:table-cell office:value-type="float" office:value="1600622.83" table:style-name="ce15">
            <text:p>1600622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5:070102:176</text:p>
          </table:table-cell>
          <table:table-cell office:value-type="float" office:value="3699098.24" table:style-name="ce15">
            <text:p>3699098,2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5:070102:185</text:p>
          </table:table-cell>
          <table:table-cell office:value-type="float" office:value="1573856.56" table:style-name="ce15">
            <text:p>1573856,5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6:010102:274</text:p>
          </table:table-cell>
          <table:table-cell office:value-type="float" office:value="1155852.25" table:style-name="ce15">
            <text:p>1155852,2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6:010102:2959</text:p>
          </table:table-cell>
          <table:table-cell office:value-type="float" office:value="3912601.94" table:style-name="ce15">
            <text:p>3912601,9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6:010102:6132</text:p>
          </table:table-cell>
          <table:table-cell office:value-type="float" office:value="1173767.93" table:style-name="ce15">
            <text:p>1173767,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6:010102:6133</text:p>
          </table:table-cell>
          <table:table-cell office:value-type="float" office:value="1494571.7" table:style-name="ce15">
            <text:p>1494571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6:010102:6134</text:p>
          </table:table-cell>
          <table:table-cell office:value-type="float" office:value="1016891.84" table:style-name="ce15">
            <text:p>1016891,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6:010103:1649</text:p>
          </table:table-cell>
          <table:table-cell office:value-type="float" office:value="8875469.5999999996" table:style-name="ce15">
            <text:p>8875469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6:010103:1670</text:p>
          </table:table-cell>
          <table:table-cell office:value-type="float" office:value="795165.3" table:style-name="ce15">
            <text:p>795165,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6:010103:2463</text:p>
          </table:table-cell>
          <table:table-cell office:value-type="float" office:value="1549508.88" table:style-name="ce15">
            <text:p>1549508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6:010103:2531</text:p>
          </table:table-cell>
          <table:table-cell office:value-type="float" office:value="857063.14" table:style-name="ce15">
            <text:p>857063,1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6:010107:23</text:p>
          </table:table-cell>
          <table:table-cell office:value-type="float" office:value="5518893.9699999997" table:style-name="ce15">
            <text:p>5518893,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6:010108:1048</text:p>
          </table:table-cell>
          <table:table-cell office:value-type="float" office:value="700092.48" table:style-name="ce15">
            <text:p>700092,4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6:010108:1086</text:p>
          </table:table-cell>
          <table:table-cell office:value-type="float" office:value="910805.67" table:style-name="ce15">
            <text:p>910805,6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6:010108:1088</text:p>
          </table:table-cell>
          <table:table-cell office:value-type="float" office:value="942691.69" table:style-name="ce15">
            <text:p>942691,6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5:060302:1275</text:p>
          </table:table-cell>
          <table:table-cell office:value-type="float" office:value="2251561.4900000002" table:style-name="ce15">
            <text:p>2251561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5:060401:1542</text:p>
          </table:table-cell>
          <table:table-cell office:value-type="float" office:value="681329.71" table:style-name="ce15">
            <text:p>681329,7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5:060401:1543</text:p>
          </table:table-cell>
          <table:table-cell office:value-type="float" office:value="1308314.07" table:style-name="ce15">
            <text:p>1308314,0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5:060402:3139</text:p>
          </table:table-cell>
          <table:table-cell office:value-type="float" office:value="4539245.67" table:style-name="ce15">
            <text:p>4539245,6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5:060402:3269</text:p>
          </table:table-cell>
          <table:table-cell office:value-type="float" office:value="1402883.1" table:style-name="ce15">
            <text:p>1402883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5:070101:3873</text:p>
          </table:table-cell>
          <table:table-cell office:value-type="float" office:value="2947130.47" table:style-name="ce15">
            <text:p>2947130,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5:070102:1227</text:p>
          </table:table-cell>
          <table:table-cell office:value-type="float" office:value="1744191.47" table:style-name="ce15">
            <text:p>1744191,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5:070102:163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5:070102:166</text:p>
          </table:table-cell>
          <table:table-cell office:value-type="float" office:value="738749" table:style-name="ce15">
            <text:p>7387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5:070102:167</text:p>
          </table:table-cell>
          <table:table-cell office:value-type="float" office:value="770868.52" table:style-name="ce15">
            <text:p>770868,5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5:070102:169</text:p>
          </table:table-cell>
          <table:table-cell office:value-type="float" office:value="749455.51" table:style-name="ce15">
            <text:p>749455,5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5:070102:170</text:p>
          </table:table-cell>
          <table:table-cell office:value-type="float" office:value="754808.76" table:style-name="ce15">
            <text:p>754808,7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5:070102:171</text:p>
          </table:table-cell>
          <table:table-cell office:value-type="float" office:value="1552443.54" table:style-name="ce15">
            <text:p>1552443,5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5:070102:172</text:p>
          </table:table-cell>
          <table:table-cell office:value-type="float" office:value="728042.49" table:style-name="ce15">
            <text:p>728042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6:010102:2960</text:p>
          </table:table-cell>
          <table:table-cell office:value-type="float" office:value="1712011.61" table:style-name="ce15">
            <text:p>1712011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6:010102:2984</text:p>
          </table:table-cell>
          <table:table-cell office:value-type="float" office:value="472842.33" table:style-name="ce15">
            <text:p>472842,3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6:010102:3165</text:p>
          </table:table-cell>
          <table:table-cell office:value-type="float" office:value="923564.9" table:style-name="ce15">
            <text:p>923564,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6:010102:3166</text:p>
          </table:table-cell>
          <table:table-cell office:value-type="float" office:value="1232631.8899999999" table:style-name="ce15">
            <text:p>1232631,8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6:010102:3168</text:p>
          </table:table-cell>
          <table:table-cell office:value-type="float" office:value="1572605.58" table:style-name="ce15">
            <text:p>1572605,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6:010102:3174</text:p>
          </table:table-cell>
          <table:table-cell office:value-type="float" office:value="399204.56" table:style-name="ce15">
            <text:p>399204,5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6:010102:3933</text:p>
          </table:table-cell>
          <table:table-cell office:value-type="float" office:value="1056814.46" table:style-name="ce15">
            <text:p>1056814,4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6:010102:4003</text:p>
          </table:table-cell>
          <table:table-cell office:value-type="float" office:value="1653875.41" table:style-name="ce15">
            <text:p>1653875,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6:010102:4844</text:p>
          </table:table-cell>
          <table:table-cell office:value-type="float" office:value="1499457.77" table:style-name="ce15">
            <text:p>1499457,7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6:010102:4845</text:p>
          </table:table-cell>
          <table:table-cell office:value-type="float" office:value="1989078.25" table:style-name="ce15">
            <text:p>1989078,2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6:010102:4846</text:p>
          </table:table-cell>
          <table:table-cell office:value-type="float" office:value="3741049.57" table:style-name="ce15">
            <text:p>3741049,5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6:010102:5143</text:p>
          </table:table-cell>
          <table:table-cell office:value-type="float" office:value="41603352.560000002" table:style-name="ce15">
            <text:p>41603352,5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6:010102:520</text:p>
          </table:table-cell>
          <table:table-cell office:value-type="float" office:value="970255.03" table:style-name="ce15">
            <text:p>970255,0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6:010102:5200</text:p>
          </table:table-cell>
          <table:table-cell office:value-type="float" office:value="4176992.35" table:style-name="ce15">
            <text:p>4176992,3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6:010102:5210</text:p>
          </table:table-cell>
          <table:table-cell office:value-type="float" office:value="1483680.12" table:style-name="ce15">
            <text:p>1483680,1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6:010102:6131</text:p>
          </table:table-cell>
          <table:table-cell office:value-type="float" office:value="1195621.93" table:style-name="ce15">
            <text:p>1195621,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6:010103:2553</text:p>
          </table:table-cell>
          <table:table-cell office:value-type="float" office:value="7553068.5999999996" table:style-name="ce15">
            <text:p>7553068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6:010103:2554</text:p>
          </table:table-cell>
          <table:table-cell office:value-type="float" office:value="4088511.21" table:style-name="ce15">
            <text:p>4088511,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6:010103:2800</text:p>
          </table:table-cell>
          <table:table-cell office:value-type="float" office:value="971785.28" table:style-name="ce15">
            <text:p>971785,2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6:010103:3168</text:p>
          </table:table-cell>
          <table:table-cell office:value-type="float" office:value="4355819.6100000003" table:style-name="ce15">
            <text:p>4355819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6:010103:3169</text:p>
          </table:table-cell>
          <table:table-cell office:value-type="float" office:value="6679322.3700000001" table:style-name="ce15">
            <text:p>6679322,3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6:010103:3171</text:p>
          </table:table-cell>
          <table:table-cell office:value-type="float" office:value="521949" table:style-name="ce15">
            <text:p>5219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6:010103:3225</text:p>
          </table:table-cell>
          <table:table-cell office:value-type="float" office:value="2208994.73" table:style-name="ce15">
            <text:p>2208994,7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6:010103:324</text:p>
          </table:table-cell>
          <table:table-cell office:value-type="float" office:value="1726718.93" table:style-name="ce15">
            <text:p>1726718,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6:010103:3323</text:p>
          </table:table-cell>
          <table:table-cell office:value-type="float" office:value="766959.4" table:style-name="ce15">
            <text:p>766959,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6:010103:3694</text:p>
          </table:table-cell>
          <table:table-cell office:value-type="float" office:value="582195.21" table:style-name="ce15">
            <text:p>582195,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6:010103:578</text:p>
          </table:table-cell>
          <table:table-cell office:value-type="float" office:value="1267597.5900000001" table:style-name="ce15">
            <text:p>1267597,5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6:010103:848</text:p>
          </table:table-cell>
          <table:table-cell office:value-type="float" office:value="2424341.5099999998" table:style-name="ce15">
            <text:p>2424341,5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6:010103:890</text:p>
          </table:table-cell>
          <table:table-cell office:value-type="float" office:value="790406.05" table:style-name="ce15">
            <text:p>790406,0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6:010107:17</text:p>
          </table:table-cell>
          <table:table-cell office:value-type="float" office:value="317893.71000000002" table:style-name="ce15">
            <text:p>317893,7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6:010107:20</text:p>
          </table:table-cell>
          <table:table-cell office:value-type="float" office:value="2077050.68" table:style-name="ce15">
            <text:p>2077050,6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201:33107</text:p>
          </table:table-cell>
          <table:table-cell office:value-type="float" office:value="167005.5" table:style-name="ce15">
            <text:p>167005,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201:33108</text:p>
          </table:table-cell>
          <table:table-cell office:value-type="float" office:value="75421.84" table:style-name="ce15">
            <text:p>75421,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6:010108:1292</text:p>
          </table:table-cell>
          <table:table-cell office:value-type="float" office:value="1003849.21" table:style-name="ce15">
            <text:p>1003849,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6:010108:1395</text:p>
          </table:table-cell>
          <table:table-cell office:value-type="float" office:value="75114.350000000006" table:style-name="ce15">
            <text:p>75114,3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6:010108:1827</text:p>
          </table:table-cell>
          <table:table-cell office:value-type="float" office:value="1689487.3" table:style-name="ce15">
            <text:p>1689487,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6:010108:1922</text:p>
          </table:table-cell>
          <table:table-cell office:value-type="float" office:value="797691.06" table:style-name="ce15">
            <text:p>797691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6:010108:1977</text:p>
          </table:table-cell>
          <table:table-cell office:value-type="float" office:value="2179122.9300000002" table:style-name="ce15">
            <text:p>2179122,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6:010108:1978</text:p>
          </table:table-cell>
          <table:table-cell office:value-type="float" office:value="2279494.66" table:style-name="ce15">
            <text:p>2279494,6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6:010111:2552</text:p>
          </table:table-cell>
          <table:table-cell office:value-type="float" office:value="1288541.49" table:style-name="ce15">
            <text:p>1288541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6:010111:2596</text:p>
          </table:table-cell>
          <table:table-cell office:value-type="float" office:value="2524387.9700000002" table:style-name="ce15">
            <text:p>2524387,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6:010111:2598</text:p>
          </table:table-cell>
          <table:table-cell office:value-type="float" office:value="1143091.75" table:style-name="ce15">
            <text:p>1143091,7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6:010111:2599</text:p>
          </table:table-cell>
          <table:table-cell office:value-type="float" office:value="9404939.1699999999" table:style-name="ce15">
            <text:p>9404939,1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6:010111:2677</text:p>
          </table:table-cell>
          <table:table-cell office:value-type="float" office:value="189948.58" table:style-name="ce15">
            <text:p>189948,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6:010111:2735</text:p>
          </table:table-cell>
          <table:table-cell office:value-type="float" office:value="19024382.800000001" table:style-name="ce15">
            <text:p>19024382,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6:010111:2748</text:p>
          </table:table-cell>
          <table:table-cell office:value-type="float" office:value="8095115.6299999999" table:style-name="ce15">
            <text:p>8095115,6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6:010111:2821</text:p>
          </table:table-cell>
          <table:table-cell office:value-type="float" office:value="562664.95999999996" table:style-name="ce15">
            <text:p>562664,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6:010111:2825</text:p>
          </table:table-cell>
          <table:table-cell office:value-type="float" office:value="1993947.41" table:style-name="ce15">
            <text:p>1993947,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6:010112:1196</text:p>
          </table:table-cell>
          <table:table-cell office:value-type="float" office:value="3017780.6" table:style-name="ce15">
            <text:p>3017780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7:010101:144</text:p>
          </table:table-cell>
          <table:table-cell office:value-type="float" office:value="1457960.03" table:style-name="ce15">
            <text:p>1457960,0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7:010101:220</text:p>
          </table:table-cell>
          <table:table-cell office:value-type="float" office:value="1277271.94" table:style-name="ce15">
            <text:p>1277271,9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7:010101:451</text:p>
          </table:table-cell>
          <table:table-cell office:value-type="float" office:value="2476614.7400000002" table:style-name="ce15">
            <text:p>2476614,7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7:010101:531</text:p>
          </table:table-cell>
          <table:table-cell office:value-type="float" office:value="2332946.35" table:style-name="ce15">
            <text:p>2332946,3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7:010101:58</text:p>
          </table:table-cell>
          <table:table-cell office:value-type="float" office:value="1455832.97" table:style-name="ce15">
            <text:p>1455832,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7:010101:929</text:p>
          </table:table-cell>
          <table:table-cell office:value-type="float" office:value="51522.58" table:style-name="ce15">
            <text:p>51522,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7:010101:930</text:p>
          </table:table-cell>
          <table:table-cell office:value-type="float" office:value="57058.07" table:style-name="ce15">
            <text:p>57058,0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7:010101:932</text:p>
          </table:table-cell>
          <table:table-cell office:value-type="float" office:value="54077.42" table:style-name="ce15">
            <text:p>54077,4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7:010101:940</text:p>
          </table:table-cell>
          <table:table-cell office:value-type="float" office:value="41729.03" table:style-name="ce15">
            <text:p>41729,0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7:010101:941</text:p>
          </table:table-cell>
          <table:table-cell office:value-type="float" office:value="59187.1" table:style-name="ce15">
            <text:p>59187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7:010101:942</text:p>
          </table:table-cell>
          <table:table-cell office:value-type="float" office:value="26825.81" table:style-name="ce15">
            <text:p>26825,8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7:010101:957</text:p>
          </table:table-cell>
          <table:table-cell office:value-type="float" office:value="2363569.4700000002" table:style-name="ce15">
            <text:p>2363569,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7:010101:999</text:p>
          </table:table-cell>
          <table:table-cell office:value-type="float" office:value="49819.360000000001" table:style-name="ce15">
            <text:p>49819,3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7:010104:1009</text:p>
          </table:table-cell>
          <table:table-cell office:value-type="float" office:value="36746107.880000003" table:style-name="ce15">
            <text:p>36746107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7:010104:1010</text:p>
          </table:table-cell>
          <table:table-cell office:value-type="float" office:value="206685.54" table:style-name="ce15">
            <text:p>206685,5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7:010104:194</text:p>
          </table:table-cell>
          <table:table-cell office:value-type="float" office:value="1961554.67" table:style-name="ce15">
            <text:p>1961554,6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7:010104:241</text:p>
          </table:table-cell>
          <table:table-cell office:value-type="float" office:value="577869.32999999996" table:style-name="ce15">
            <text:p>577869,3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7:010104:249</text:p>
          </table:table-cell>
          <table:table-cell office:value-type="float" office:value="620449.18000000005" table:style-name="ce15">
            <text:p>620449,1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7:010104:398</text:p>
          </table:table-cell>
          <table:table-cell office:value-type="float" office:value="613841.55000000005" table:style-name="ce15">
            <text:p>613841,5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7:010104:399</text:p>
          </table:table-cell>
          <table:table-cell office:value-type="float" office:value="334555.93" table:style-name="ce15">
            <text:p>334555,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7:010104:435</text:p>
          </table:table-cell>
          <table:table-cell office:value-type="float" office:value="967651.13" table:style-name="ce15">
            <text:p>967651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7:010104:952</text:p>
          </table:table-cell>
          <table:table-cell office:value-type="float" office:value="699778.19" table:style-name="ce15">
            <text:p>699778,1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7:010104:955</text:p>
          </table:table-cell>
          <table:table-cell office:value-type="float" office:value="84464.29" table:style-name="ce15">
            <text:p>84464,2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7:010104:958</text:p>
          </table:table-cell>
          <table:table-cell office:value-type="float" office:value="536483.07999999996" table:style-name="ce15">
            <text:p>536483,0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7:010104:964</text:p>
          </table:table-cell>
          <table:table-cell office:value-type="float" office:value="4999762.32" table:style-name="ce15">
            <text:p>4999762,3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7:010104:966</text:p>
          </table:table-cell>
          <table:table-cell office:value-type="float" office:value="39935270.490000002" table:style-name="ce15">
            <text:p>39935270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7:010104:975</text:p>
          </table:table-cell>
          <table:table-cell office:value-type="float" office:value="183064.34" table:style-name="ce15">
            <text:p>183064,3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7:010104:977</text:p>
          </table:table-cell>
          <table:table-cell office:value-type="float" office:value="186016.99" table:style-name="ce15">
            <text:p>186016,9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7:010104:990</text:p>
          </table:table-cell>
          <table:table-cell office:value-type="float" office:value="455670.96" table:style-name="ce15">
            <text:p>455670,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7:010104:992</text:p>
          </table:table-cell>
          <table:table-cell office:value-type="float" office:value="349150.93" table:style-name="ce15">
            <text:p>349150,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01:33178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01:33179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01:33180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01:33181</text:p>
          </table:table-cell>
          <table:table-cell office:value-type="float" office:value="2303396.11" table:style-name="ce15">
            <text:p>2303396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01:33182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01:33183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01:33184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01:33185</text:p>
          </table:table-cell>
          <table:table-cell office:value-type="float" office:value="3232238.89" table:style-name="ce15">
            <text:p>3232238,8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01:33186</text:p>
          </table:table-cell>
          <table:table-cell office:value-type="float" office:value="3232238.89" table:style-name="ce15">
            <text:p>3232238,8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01:33187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01:33188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01:33189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01:33190</text:p>
          </table:table-cell>
          <table:table-cell office:value-type="float" office:value="3204165.57" table:style-name="ce15">
            <text:p>3204165,5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01:33191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01:33192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01:33193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7:010107:448</text:p>
          </table:table-cell>
          <table:table-cell office:value-type="float" office:value="646105.86" table:style-name="ce15">
            <text:p>646105,8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7:010107:449</text:p>
          </table:table-cell>
          <table:table-cell office:value-type="float" office:value="648118.65" table:style-name="ce15">
            <text:p>64811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7:010109:214</text:p>
          </table:table-cell>
          <table:table-cell office:value-type="float" office:value="1140869.18" table:style-name="ce15">
            <text:p>1140869,1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7:010109:3</text:p>
          </table:table-cell>
          <table:table-cell office:value-type="float" office:value="678135.13" table:style-name="ce15">
            <text:p>678135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7:010109:381</text:p>
          </table:table-cell>
          <table:table-cell office:value-type="float" office:value="1953989.8" table:style-name="ce15">
            <text:p>1953989,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7:010110:38</text:p>
          </table:table-cell>
          <table:table-cell office:value-type="float" office:value="490602.9" table:style-name="ce15">
            <text:p>490602,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7:010110:63</text:p>
          </table:table-cell>
          <table:table-cell office:value-type="float" office:value="927922" table:style-name="ce15">
            <text:p>92792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01:33202</text:p>
          </table:table-cell>
          <table:table-cell office:value-type="float" office:value="3240228.11" table:style-name="ce15">
            <text:p>3240228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01:33203</text:p>
          </table:table-cell>
          <table:table-cell office:value-type="float" office:value="3240228.11" table:style-name="ce15">
            <text:p>3240228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01:33204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01:33205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01:33206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201:33207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201:33208</text:p>
          </table:table-cell>
          <table:table-cell office:value-type="float" office:value="3212204.06" table:style-name="ce15">
            <text:p>3212204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7:010135:1322</text:p>
          </table:table-cell>
          <table:table-cell office:value-type="float" office:value="2610955.31" table:style-name="ce15">
            <text:p>2610955,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7:010135:1340</text:p>
          </table:table-cell>
          <table:table-cell office:value-type="float" office:value="17204166.27" table:style-name="ce15">
            <text:p>17204166,2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7:010135:1364</text:p>
          </table:table-cell>
          <table:table-cell office:value-type="float" office:value="1306462.3799999999" table:style-name="ce15">
            <text:p>1306462,3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7:010135:1367</text:p>
          </table:table-cell>
          <table:table-cell office:value-type="float" office:value="2701768.82" table:style-name="ce15">
            <text:p>2701768,8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7:010135:1376</text:p>
          </table:table-cell>
          <table:table-cell office:value-type="float" office:value="3673808.88" table:style-name="ce15">
            <text:p>3673808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7:010135:461</text:p>
          </table:table-cell>
          <table:table-cell office:value-type="float" office:value="285716.14" table:style-name="ce15">
            <text:p>285716,1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7:010135:464</text:p>
          </table:table-cell>
          <table:table-cell office:value-type="float" office:value="391232.52" table:style-name="ce15">
            <text:p>391232,5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7:010135:465</text:p>
          </table:table-cell>
          <table:table-cell office:value-type="float" office:value="139826.79" table:style-name="ce15">
            <text:p>139826,7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7:010111:4</text:p>
          </table:table-cell>
          <table:table-cell office:value-type="float" office:value="3276983.02" table:style-name="ce15">
            <text:p>3276983,0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7:010111:435</text:p>
          </table:table-cell>
          <table:table-cell office:value-type="float" office:value="669352.65" table:style-name="ce15">
            <text:p>669352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7:010111:53</text:p>
          </table:table-cell>
          <table:table-cell office:value-type="float" office:value="568076.84" table:style-name="ce15">
            <text:p>568076,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7:010111:6</text:p>
          </table:table-cell>
          <table:table-cell office:value-type="float" office:value="1923626.38" table:style-name="ce15">
            <text:p>1923626,3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7:010112:761</text:p>
          </table:table-cell>
          <table:table-cell office:value-type="float" office:value="403916.07" table:style-name="ce15">
            <text:p>403916,0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7:010123:1036</text:p>
          </table:table-cell>
          <table:table-cell office:value-type="float" office:value="514654.07" table:style-name="ce15">
            <text:p>514654,0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2:010109:2440</text:p>
          </table:table-cell>
          <table:table-cell office:value-type="float" office:value="52318.45" table:style-name="ce15">
            <text:p>52318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2:010109:2441</text:p>
          </table:table-cell>
          <table:table-cell office:value-type="float" office:value="194841.13" table:style-name="ce15">
            <text:p>194841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9:010113:28547</text:p>
          </table:table-cell>
          <table:table-cell office:value-type="float" office:value="5176073.0199999996" table:style-name="ce15">
            <text:p>5176073,0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0:010102:2828</text:p>
          </table:table-cell>
          <table:table-cell office:value-type="float" office:value="1176113.8799999999" table:style-name="ce15">
            <text:p>1176113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0:010104:4481</text:p>
          </table:table-cell>
          <table:table-cell office:value-type="float" office:value="1263949.19" table:style-name="ce15">
            <text:p>1263949,1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1:010117:284</text:p>
          </table:table-cell>
          <table:table-cell office:value-type="float" office:value="1100177.51" table:style-name="ce15">
            <text:p>1100177,5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1:010117:367</text:p>
          </table:table-cell>
          <table:table-cell office:value-type="float" office:value="409675.71" table:style-name="ce15">
            <text:p>409675,7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103:4946</text:p>
          </table:table-cell>
          <table:table-cell office:value-type="float" office:value="2912959.46" table:style-name="ce15">
            <text:p>2912959,4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108:5885</text:p>
          </table:table-cell>
          <table:table-cell office:value-type="float" office:value="3361827.26" table:style-name="ce15">
            <text:p>3361827,2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01:18203</text:p>
          </table:table-cell>
          <table:table-cell office:value-type="float" office:value="1810324.61" table:style-name="ce15">
            <text:p>1810324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01:25291</text:p>
          </table:table-cell>
          <table:table-cell office:value-type="float" office:value="2046610.77" table:style-name="ce15">
            <text:p>2046610,7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01:33037</text:p>
          </table:table-cell>
          <table:table-cell office:value-type="float" office:value="1828595.56" table:style-name="ce15">
            <text:p>1828595,5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201:33039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201:33040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201:33041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201:33042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201:33051</text:p>
          </table:table-cell>
          <table:table-cell office:value-type="float" office:value="2268850.2400000002" table:style-name="ce15">
            <text:p>2268850,2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01:33052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01:33053</text:p>
          </table:table-cell>
          <table:table-cell office:value-type="float" office:value="3232238.89" table:style-name="ce15">
            <text:p>3232238,8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01:33054</text:p>
          </table:table-cell>
          <table:table-cell office:value-type="float" office:value="2258930.2999999998" table:style-name="ce15">
            <text:p>2258930,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01:33055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01:33056</text:p>
          </table:table-cell>
          <table:table-cell office:value-type="float" office:value="3212204.06" table:style-name="ce15">
            <text:p>3212204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01:33057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01:33058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01:33217</text:p>
          </table:table-cell>
          <table:table-cell office:value-type="float" office:value="3204165.57" table:style-name="ce15">
            <text:p>3204165,5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01:33218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201:33219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201:33220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201:33221</text:p>
          </table:table-cell>
          <table:table-cell office:value-type="float" office:value="3232238.89" table:style-name="ce15">
            <text:p>3232238,8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201:33222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201:33223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01:33224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201:33059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01:33060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01:33061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01:33062</text:p>
          </table:table-cell>
          <table:table-cell office:value-type="float" office:value="3232238.89" table:style-name="ce15">
            <text:p>3232238,8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01:33063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01:33064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01:33065</text:p>
          </table:table-cell>
          <table:table-cell office:value-type="float" office:value="3212204.06" table:style-name="ce15">
            <text:p>3212204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201:33066</text:p>
          </table:table-cell>
          <table:table-cell office:value-type="float" office:value="3200140.9" table:style-name="ce15">
            <text:p>3200140,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7:010102:2960</text:p>
          </table:table-cell>
          <table:table-cell office:value-type="float" office:value="4549367.9400000004" table:style-name="ce15">
            <text:p>4549367,9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7:030102:2949</text:p>
          </table:table-cell>
          <table:table-cell office:value-type="float" office:value="673068.24" table:style-name="ce15">
            <text:p>673068,2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8:100201:81</text:p>
          </table:table-cell>
          <table:table-cell office:value-type="float" office:value="599190.64" table:style-name="ce15">
            <text:p>599190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8:130101:2372</text:p>
          </table:table-cell>
          <table:table-cell office:value-type="float" office:value="1060856.1599999999" table:style-name="ce15">
            <text:p>1060856,1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1:130101:5018</text:p>
          </table:table-cell>
          <table:table-cell office:value-type="float" office:value="807307.71" table:style-name="ce15">
            <text:p>807307,7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1:150101:4348</text:p>
          </table:table-cell>
          <table:table-cell office:value-type="float" office:value="1775143.5" table:style-name="ce15">
            <text:p>1775143,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1:210401:2385</text:p>
          </table:table-cell>
          <table:table-cell office:value-type="float" office:value="1644451.97" table:style-name="ce15">
            <text:p>1644451,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01:33209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01:33210</text:p>
          </table:table-cell>
          <table:table-cell office:value-type="float" office:value="2263892.96" table:style-name="ce15">
            <text:p>2263892,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01:33211</text:p>
          </table:table-cell>
          <table:table-cell office:value-type="float" office:value="3252186.09" table:style-name="ce15">
            <text:p>3252186,0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01:33212</text:p>
          </table:table-cell>
          <table:table-cell office:value-type="float" office:value="3240228.11" table:style-name="ce15">
            <text:p>3240228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01:33213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01:33214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201:33215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201:33216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4:040102:2717</text:p>
          </table:table-cell>
          <table:table-cell office:value-type="float" office:value="3029862.56" table:style-name="ce15">
            <text:p>3029862,5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5:010103:8376</text:p>
          </table:table-cell>
          <table:table-cell office:value-type="float" office:value="6075480.4500000002" table:style-name="ce15">
            <text:p>6075480,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5:010106:4441</text:p>
          </table:table-cell>
          <table:table-cell office:value-type="float" office:value="38728.17" table:style-name="ce15">
            <text:p>38728,1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5:010118:1308</text:p>
          </table:table-cell>
          <table:table-cell office:value-type="float" office:value="2945782.39" table:style-name="ce15">
            <text:p>2945782,3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10120:1533</text:p>
          </table:table-cell>
          <table:table-cell office:value-type="float" office:value="3656228.82" table:style-name="ce15">
            <text:p>3656228,8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5:010123:3497</text:p>
          </table:table-cell>
          <table:table-cell office:value-type="float" office:value="52024.84" table:style-name="ce15">
            <text:p>52024,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5:020101:811</text:p>
          </table:table-cell>
          <table:table-cell office:value-type="float" office:value="1775505.48" table:style-name="ce15">
            <text:p>1775505,4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5:020103:8987</text:p>
          </table:table-cell>
          <table:table-cell office:value-type="float" office:value="3291164.96" table:style-name="ce15">
            <text:p>3291164,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201:33075</text:p>
          </table:table-cell>
          <table:table-cell office:value-type="float" office:value="134681.85" table:style-name="ce15">
            <text:p>134681,8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201:33076</text:p>
          </table:table-cell>
          <table:table-cell office:value-type="float" office:value="134681.85" table:style-name="ce15">
            <text:p>134681,8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01:33077</text:p>
          </table:table-cell>
          <table:table-cell office:value-type="float" office:value="107745.49" table:style-name="ce15">
            <text:p>107745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01:33078</text:p>
          </table:table-cell>
          <table:table-cell office:value-type="float" office:value="107745.49" table:style-name="ce15">
            <text:p>107745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01:33079</text:p>
          </table:table-cell>
          <table:table-cell office:value-type="float" office:value="210103.7" table:style-name="ce15">
            <text:p>210103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01:33080</text:p>
          </table:table-cell>
          <table:table-cell office:value-type="float" office:value="210103.7" table:style-name="ce15">
            <text:p>210103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201:33081</text:p>
          </table:table-cell>
          <table:table-cell office:value-type="float" office:value="134681.85" table:style-name="ce15">
            <text:p>134681,8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201:33082</text:p>
          </table:table-cell>
          <table:table-cell office:value-type="float" office:value="129294.58" table:style-name="ce15">
            <text:p>129294,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309:7687</text:p>
          </table:table-cell>
          <table:table-cell office:value-type="float" office:value="1297187.22" table:style-name="ce15">
            <text:p>1297187,2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4:010105:17206</text:p>
          </table:table-cell>
          <table:table-cell office:value-type="float" office:value="3335622.64" table:style-name="ce15">
            <text:p>3335622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4:010105:23830</text:p>
          </table:table-cell>
          <table:table-cell office:value-type="float" office:value="530898.64" table:style-name="ce15">
            <text:p>530898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4:010110:14433</text:p>
          </table:table-cell>
          <table:table-cell office:value-type="float" office:value="1536980.42" table:style-name="ce15">
            <text:p>1536980,4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4:010115:6910</text:p>
          </table:table-cell>
          <table:table-cell office:value-type="float" office:value="2840878.48" table:style-name="ce15">
            <text:p>2840878,4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4:010115:6911</text:p>
          </table:table-cell>
          <table:table-cell office:value-type="float" office:value="2112222.29" table:style-name="ce15">
            <text:p>2112222,2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4:010115:6912</text:p>
          </table:table-cell>
          <table:table-cell office:value-type="float" office:value="2131471.23" table:style-name="ce15">
            <text:p>2131471,2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4:010115:6913</text:p>
          </table:table-cell>
          <table:table-cell office:value-type="float" office:value="2044631.15" table:style-name="ce15">
            <text:p>2044631,1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2:010201:33130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2:010201:33131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2:010201:33132</text:p>
          </table:table-cell>
          <table:table-cell office:value-type="float" office:value="145456.41" table:style-name="ce15">
            <text:p>145456,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2:010201:33133</text:p>
          </table:table-cell>
          <table:table-cell office:value-type="float" office:value="215490.97" table:style-name="ce15">
            <text:p>215490,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2:010201:33134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2:010201:33135</text:p>
          </table:table-cell>
          <table:table-cell office:value-type="float" office:value="21407396.609999999" table:style-name="ce15">
            <text:p>21407396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2:010201:33136</text:p>
          </table:table-cell>
          <table:table-cell office:value-type="float" office:value="3204165.57" table:style-name="ce15">
            <text:p>3204165,5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201:33137</text:p>
          </table:table-cell>
          <table:table-cell office:value-type="float" office:value="3721102.35" table:style-name="ce15">
            <text:p>3721102,3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201:33122</text:p>
          </table:table-cell>
          <table:table-cell office:value-type="float" office:value="172392.78" table:style-name="ce15">
            <text:p>172392,7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201:33123</text:p>
          </table:table-cell>
          <table:table-cell office:value-type="float" office:value="188554.6" table:style-name="ce15">
            <text:p>188554,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2:010201:33124</text:p>
          </table:table-cell>
          <table:table-cell office:value-type="float" office:value="177780.05" table:style-name="ce15">
            <text:p>177780,0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201:33125</text:p>
          </table:table-cell>
          <table:table-cell office:value-type="float" office:value="193941.88" table:style-name="ce15">
            <text:p>193941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201:33126</text:p>
          </table:table-cell>
          <table:table-cell office:value-type="float" office:value="193941.88" table:style-name="ce15">
            <text:p>193941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201:33127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201:33128</text:p>
          </table:table-cell>
          <table:table-cell office:value-type="float" office:value="167005.5" table:style-name="ce15">
            <text:p>167005,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201:33129</text:p>
          </table:table-cell>
          <table:table-cell office:value-type="float" office:value="167005.5" table:style-name="ce15">
            <text:p>167005,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2:040302:432</text:p>
          </table:table-cell>
          <table:table-cell office:value-type="float" office:value="1985765.85" table:style-name="ce15">
            <text:p>1985765,8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2:040401:2711</text:p>
          </table:table-cell>
          <table:table-cell office:value-type="float" office:value="5129247.05" table:style-name="ce15">
            <text:p>5129247,0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2:040502:2042</text:p>
          </table:table-cell>
          <table:table-cell office:value-type="float" office:value="462281.34" table:style-name="ce15">
            <text:p>462281,3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2:041501:1356</text:p>
          </table:table-cell>
          <table:table-cell office:value-type="float" office:value="5373931.3600000003" table:style-name="ce15">
            <text:p>5373931,3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2:041501:1855</text:p>
          </table:table-cell>
          <table:table-cell office:value-type="float" office:value="3839674.23" table:style-name="ce15">
            <text:p>3839674,2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042101:2890</text:p>
          </table:table-cell>
          <table:table-cell office:value-type="float" office:value="1451982.18" table:style-name="ce15">
            <text:p>1451982,1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90601:1217</text:p>
          </table:table-cell>
          <table:table-cell office:value-type="float" office:value="3032742.53" table:style-name="ce15">
            <text:p>3032742,5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90801:4317</text:p>
          </table:table-cell>
          <table:table-cell office:value-type="float" office:value="6315454.4900000002" table:style-name="ce15">
            <text:p>6315454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201:33083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01:33084</text:p>
          </table:table-cell>
          <table:table-cell office:value-type="float" office:value="150843.68" table:style-name="ce15">
            <text:p>150843,6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201:33085</text:p>
          </table:table-cell>
          <table:table-cell office:value-type="float" office:value="177780.05" table:style-name="ce15">
            <text:p>177780,0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201:33086</text:p>
          </table:table-cell>
          <table:table-cell office:value-type="float" office:value="177780.05" table:style-name="ce15">
            <text:p>177780,0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201:33087</text:p>
          </table:table-cell>
          <table:table-cell office:value-type="float" office:value="129294.58" table:style-name="ce15">
            <text:p>129294,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01:33088</text:p>
          </table:table-cell>
          <table:table-cell office:value-type="float" office:value="129294.58" table:style-name="ce15">
            <text:p>129294,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201:33089</text:p>
          </table:table-cell>
          <table:table-cell office:value-type="float" office:value="193941.88" table:style-name="ce15">
            <text:p>193941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201:33090</text:p>
          </table:table-cell>
          <table:table-cell office:value-type="float" office:value="193941.88" table:style-name="ce15">
            <text:p>193941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3:100101:541</text:p>
          </table:table-cell>
          <table:table-cell office:value-type="float" office:value="829752.62" table:style-name="ce15">
            <text:p>829752,6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3:110301:3</text:p>
          </table:table-cell>
          <table:table-cell office:value-type="float" office:value="2441317.0299999998" table:style-name="ce15">
            <text:p>2441317,0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3:120201:996</text:p>
          </table:table-cell>
          <table:table-cell office:value-type="float" office:value="855567.58" table:style-name="ce15">
            <text:p>855567,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4:010104:1720</text:p>
          </table:table-cell>
          <table:table-cell office:value-type="float" office:value="2436672.06" table:style-name="ce15">
            <text:p>2436672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4:090101:3731</text:p>
          </table:table-cell>
          <table:table-cell office:value-type="float" office:value="761030.26" table:style-name="ce15">
            <text:p>761030,2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1:210401:2386</text:p>
          </table:table-cell>
          <table:table-cell office:value-type="float" office:value="1607982.27" table:style-name="ce15">
            <text:p>1607982,2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2:010401:7680</text:p>
          </table:table-cell>
          <table:table-cell office:value-type="float" office:value="1384968.98" table:style-name="ce15">
            <text:p>1384968,9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2:010401:7681</text:p>
          </table:table-cell>
          <table:table-cell office:value-type="float" office:value="1612463.88" table:style-name="ce15">
            <text:p>1612463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2:040103:3762</text:p>
          </table:table-cell>
          <table:table-cell office:value-type="float" office:value="161367.5" table:style-name="ce15">
            <text:p>161367,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2:090202:887</text:p>
          </table:table-cell>
          <table:table-cell office:value-type="float" office:value="540042.79" table:style-name="ce15">
            <text:p>540042,7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2:130101:1770</text:p>
          </table:table-cell>
          <table:table-cell office:value-type="float" office:value="1569955.34" table:style-name="ce15">
            <text:p>1569955,3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3:010104:2530</text:p>
          </table:table-cell>
          <table:table-cell office:value-type="float" office:value="1026991.76" table:style-name="ce15">
            <text:p>1026991,7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5:010104:6669</text:p>
          </table:table-cell>
          <table:table-cell office:value-type="float" office:value="5275743.25" table:style-name="ce15">
            <text:p>5275743,2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010401:229</text:p>
          </table:table-cell>
          <table:table-cell office:value-type="float" office:value="3004932.11" table:style-name="ce15">
            <text:p>3004932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020101:2326</text:p>
          </table:table-cell>
          <table:table-cell office:value-type="float" office:value="53329.760000000002" table:style-name="ce15">
            <text:p>53329,7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020101:2327</text:p>
          </table:table-cell>
          <table:table-cell office:value-type="float" office:value="98397.87" table:style-name="ce15">
            <text:p>98397,8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2:020101:450</text:p>
          </table:table-cell>
          <table:table-cell office:value-type="float" office:value="1889101.33" table:style-name="ce15">
            <text:p>1889101,3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2:020104:3012</text:p>
          </table:table-cell>
          <table:table-cell office:value-type="float" office:value="148375.14000000001" table:style-name="ce15">
            <text:p>148375,1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2:020104:3276</text:p>
          </table:table-cell>
          <table:table-cell office:value-type="float" office:value="6202989.75" table:style-name="ce15">
            <text:p>6202989,7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8:010164:572</text:p>
          </table:table-cell>
          <table:table-cell office:value-type="float" office:value="3205529.64" table:style-name="ce15">
            <text:p>3205529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8:010168:177</text:p>
          </table:table-cell>
          <table:table-cell office:value-type="float" office:value="2310427.64" table:style-name="ce15">
            <text:p>2310427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8:020105:1281</text:p>
          </table:table-cell>
          <table:table-cell office:value-type="float" office:value="4753296.68" table:style-name="ce15">
            <text:p>4753296,6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20110:1088</text:p>
          </table:table-cell>
          <table:table-cell office:value-type="float" office:value="2517760.2400000002" table:style-name="ce15">
            <text:p>2517760,2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2:130102:2060</text:p>
          </table:table-cell>
          <table:table-cell office:value-type="float" office:value="39253.769999999997" table:style-name="ce15">
            <text:p>39253,7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2:132201:3614</text:p>
          </table:table-cell>
          <table:table-cell office:value-type="float" office:value="5494324.7400000002" table:style-name="ce15">
            <text:p>5494324,7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2:132201:4701</text:p>
          </table:table-cell>
          <table:table-cell office:value-type="float" office:value="5985544.2300000004" table:style-name="ce15">
            <text:p>5985544,2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132401:4097</text:p>
          </table:table-cell>
          <table:table-cell office:value-type="float" office:value="2177825.9300000002" table:style-name="ce15">
            <text:p>2177825,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132501:2519</text:p>
          </table:table-cell>
          <table:table-cell office:value-type="float" office:value="5762768.8600000003" table:style-name="ce15">
            <text:p>5762768,8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201:33154</text:p>
          </table:table-cell>
          <table:table-cell office:value-type="float" office:value="3224235.36" table:style-name="ce15">
            <text:p>3224235,3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2:010201:33155</text:p>
          </table:table-cell>
          <table:table-cell office:value-type="float" office:value="3196112.43" table:style-name="ce15">
            <text:p>3196112,4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201:33156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201:33157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01:33158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01:33159</text:p>
          </table:table-cell>
          <table:table-cell office:value-type="float" office:value="3188045.57" table:style-name="ce15">
            <text:p>3188045,5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01:33160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01:33161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3:010138:1486</text:p>
          </table:table-cell>
          <table:table-cell office:value-type="float" office:value="96073.94" table:style-name="ce15">
            <text:p>96073,9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3:010144:516</text:p>
          </table:table-cell>
          <table:table-cell office:value-type="float" office:value="7226387.1299999999" table:style-name="ce15">
            <text:p>7226387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3:030108:49</text:p>
          </table:table-cell>
          <table:table-cell office:value-type="float" office:value="4909933.0199999996" table:style-name="ce15">
            <text:p>4909933,0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3:080301:15</text:p>
          </table:table-cell>
          <table:table-cell office:value-type="float" office:value="3304402.53" table:style-name="ce15">
            <text:p>3304402,5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3:080301:18</text:p>
          </table:table-cell>
          <table:table-cell office:value-type="float" office:value="5479843.7300000004" table:style-name="ce15">
            <text:p>5479843,7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4:010105:10837</text:p>
          </table:table-cell>
          <table:table-cell office:value-type="float" office:value="175628.79" table:style-name="ce15">
            <text:p>175628,7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4:010105:13207</text:p>
          </table:table-cell>
          <table:table-cell office:value-type="float" office:value="41999.63" table:style-name="ce15">
            <text:p>41999,6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4:010105:23831</text:p>
          </table:table-cell>
          <table:table-cell office:value-type="float" office:value="5476818.9199999999" table:style-name="ce15">
            <text:p>5476818,9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4:010105:310</text:p>
          </table:table-cell>
          <table:table-cell office:value-type="float" office:value="1856616.43" table:style-name="ce15">
            <text:p>1856616,4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01:33162</text:p>
          </table:table-cell>
          <table:table-cell office:value-type="float" office:value="2263892.96" table:style-name="ce15">
            <text:p>2263892,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01:33163</text:p>
          </table:table-cell>
          <table:table-cell office:value-type="float" office:value="3200140.9" table:style-name="ce15">
            <text:p>3200140,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01:33164</text:p>
          </table:table-cell>
          <table:table-cell office:value-type="float" office:value="3212204.06" table:style-name="ce15">
            <text:p>3212204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01:33165</text:p>
          </table:table-cell>
          <table:table-cell office:value-type="float" office:value="2298477.31" table:style-name="ce15">
            <text:p>2298477,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01:33166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01:33167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01:33168</text:p>
          </table:table-cell>
          <table:table-cell office:value-type="float" office:value="3240228.11" table:style-name="ce15">
            <text:p>3240228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01:33169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9:010109:16428</text:p>
          </table:table-cell>
          <table:table-cell office:value-type="float" office:value="371850.23999999999" table:style-name="ce15">
            <text:p>371850,2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9:010109:29843</text:p>
          </table:table-cell>
          <table:table-cell office:value-type="float" office:value="648989.19999999995" table:style-name="ce15">
            <text:p>648989,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9:010109:29844</text:p>
          </table:table-cell>
          <table:table-cell office:value-type="float" office:value="33425508.18" table:style-name="ce15">
            <text:p>33425508,1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9:010110:12056</text:p>
          </table:table-cell>
          <table:table-cell office:value-type="float" office:value="17979.310000000001" table:style-name="ce15">
            <text:p>17979,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4:101101:679</text:p>
          </table:table-cell>
          <table:table-cell office:value-type="float" office:value="3300764.06" table:style-name="ce15">
            <text:p>3300764,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4:110201:2228</text:p>
          </table:table-cell>
          <table:table-cell office:value-type="float" office:value="1100149.1299999999" table:style-name="ce15">
            <text:p>1100149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5:030102:2296</text:p>
          </table:table-cell>
          <table:table-cell office:value-type="float" office:value="3602617.92" table:style-name="ce15">
            <text:p>3602617,9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5:030102:2842</text:p>
          </table:table-cell>
          <table:table-cell office:value-type="float" office:value="3044894.75" table:style-name="ce15">
            <text:p>3044894,7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5:060301:229</text:p>
          </table:table-cell>
          <table:table-cell office:value-type="float" office:value="2375630.42" table:style-name="ce15">
            <text:p>2375630,4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9:010112:7726</text:p>
          </table:table-cell>
          <table:table-cell office:value-type="float" office:value="46495.02" table:style-name="ce15">
            <text:p>46495,0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9:010112:7735</text:p>
          </table:table-cell>
          <table:table-cell office:value-type="float" office:value="13897.03" table:style-name="ce15">
            <text:p>13897,0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9:010112:7882</text:p>
          </table:table-cell>
          <table:table-cell office:value-type="float" office:value="804276.89" table:style-name="ce15">
            <text:p>804276,8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9:010112:7884</text:p>
          </table:table-cell>
          <table:table-cell office:value-type="float" office:value="98079.89" table:style-name="ce15">
            <text:p>98079,8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9:010112:7885</text:p>
          </table:table-cell>
          <table:table-cell office:value-type="float" office:value="43368.66" table:style-name="ce15">
            <text:p>43368,6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9:010113:28545</text:p>
          </table:table-cell>
          <table:table-cell office:value-type="float" office:value="2140773.88" table:style-name="ce15">
            <text:p>2140773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9:010113:547</text:p>
          </table:table-cell>
          <table:table-cell office:value-type="float" office:value="8080735.0099999998" table:style-name="ce15">
            <text:p>8080735,0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9:010114:146</text:p>
          </table:table-cell>
          <table:table-cell office:value-type="float" office:value="392280.5" table:style-name="ce15">
            <text:p>392280,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9:010114:161</text:p>
          </table:table-cell>
          <table:table-cell office:value-type="float" office:value="1689509.82" table:style-name="ce15">
            <text:p>1689509,8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4:030102:6977</text:p>
          </table:table-cell>
          <table:table-cell office:value-type="float" office:value="5471081.54" table:style-name="ce15">
            <text:p>5471081,5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9:010110:12687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9:010110:12689</text:p>
          </table:table-cell>
          <table:table-cell office:value-type="float" office:value="8063.71" table:style-name="ce15">
            <text:p>8063,7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9:010110:30461</text:p>
          </table:table-cell>
          <table:table-cell office:value-type="float" office:value="150268.10999999999" table:style-name="ce15">
            <text:p>150268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1:030801:1934</text:p>
          </table:table-cell>
          <table:table-cell office:value-type="float" office:value="7156872.3300000001" table:style-name="ce15">
            <text:p>7156872,3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1:040601:2001</text:p>
          </table:table-cell>
          <table:table-cell office:value-type="float" office:value="505268.35" table:style-name="ce15">
            <text:p>505268,3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1:040601:2002</text:p>
          </table:table-cell>
          <table:table-cell office:value-type="float" office:value="1805304.74" table:style-name="ce15">
            <text:p>1805304,7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01:040601:2003</text:p>
          </table:table-cell>
          <table:table-cell office:value-type="float" office:value="1367686.99" table:style-name="ce15">
            <text:p>1367686,9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1:090101:2011</text:p>
          </table:table-cell>
          <table:table-cell office:value-type="float" office:value="5154870.9800000004" table:style-name="ce15">
            <text:p>5154870,9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1:100201:143</text:p>
          </table:table-cell>
          <table:table-cell office:value-type="float" office:value="1443157.9" table:style-name="ce15">
            <text:p>1443157,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1:100201:349</text:p>
          </table:table-cell>
          <table:table-cell office:value-type="float" office:value="53563.27" table:style-name="ce15">
            <text:p>53563,2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1:100201:350</text:p>
          </table:table-cell>
          <table:table-cell office:value-type="float" office:value="38692.74" table:style-name="ce15">
            <text:p>38692,7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1:100201:352</text:p>
          </table:table-cell>
          <table:table-cell office:value-type="float" office:value="30347.01" table:style-name="ce15">
            <text:p>30347,0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1:100301:379</text:p>
          </table:table-cell>
          <table:table-cell office:value-type="float" office:value="3696007.7" table:style-name="ce15">
            <text:p>3696007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1:120101:1912</text:p>
          </table:table-cell>
          <table:table-cell office:value-type="float" office:value="977525.49" table:style-name="ce15">
            <text:p>977525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1:120301:4328</text:p>
          </table:table-cell>
          <table:table-cell office:value-type="float" office:value="107314.11" table:style-name="ce15">
            <text:p>107314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1:120301:4329</text:p>
          </table:table-cell>
          <table:table-cell office:value-type="float" office:value="62358.2" table:style-name="ce15">
            <text:p>62358,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1:160101:3605</text:p>
          </table:table-cell>
          <table:table-cell office:value-type="float" office:value="1084834.52" table:style-name="ce15">
            <text:p>1084834,5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3:170101:2964</text:p>
          </table:table-cell>
          <table:table-cell office:value-type="float" office:value="564207.22" table:style-name="ce15">
            <text:p>564207,2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3:200501:20</text:p>
          </table:table-cell>
          <table:table-cell office:value-type="float" office:value="443536.65" table:style-name="ce15">
            <text:p>443536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3:210101:893</text:p>
          </table:table-cell>
          <table:table-cell office:value-type="float" office:value="282361.62" table:style-name="ce15">
            <text:p>282361,6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4:010102:10024</text:p>
          </table:table-cell>
          <table:table-cell office:value-type="float" office:value="2032211.61" table:style-name="ce15">
            <text:p>2032211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4:010102:10025</text:p>
          </table:table-cell>
          <table:table-cell office:value-type="float" office:value="1381008.74" table:style-name="ce15">
            <text:p>1381008,7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4:020105:3178</text:p>
          </table:table-cell>
          <table:table-cell office:value-type="float" office:value="14206246.970000001" table:style-name="ce15">
            <text:p>14206246,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4:040101:2907</text:p>
          </table:table-cell>
          <table:table-cell office:value-type="float" office:value="791538.11" table:style-name="ce15">
            <text:p>791538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7:230101:1850</text:p>
          </table:table-cell>
          <table:table-cell office:value-type="float" office:value="35432.28" table:style-name="ce15">
            <text:p>35432,2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7:230101:1851</text:p>
          </table:table-cell>
          <table:table-cell office:value-type="float" office:value="87389.75" table:style-name="ce15">
            <text:p>87389,7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7:240101:4684</text:p>
          </table:table-cell>
          <table:table-cell office:value-type="float" office:value="403290.66" table:style-name="ce15">
            <text:p>403290,6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7:240101:4685</text:p>
          </table:table-cell>
          <table:table-cell office:value-type="float" office:value="383126.13" table:style-name="ce15">
            <text:p>383126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8:010301:353</text:p>
          </table:table-cell>
          <table:table-cell office:value-type="float" office:value="501082.13" table:style-name="ce15">
            <text:p>501082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8:050101:3342</text:p>
          </table:table-cell>
          <table:table-cell office:value-type="float" office:value="696248.78" table:style-name="ce15">
            <text:p>696248,7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1:010105:1475</text:p>
          </table:table-cell>
          <table:table-cell office:value-type="float" office:value="223041.66" table:style-name="ce15">
            <text:p>223041,6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1:010111:369</text:p>
          </table:table-cell>
          <table:table-cell office:value-type="float" office:value="219252.02" table:style-name="ce15">
            <text:p>219252,0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1:010117:2457</text:p>
          </table:table-cell>
          <table:table-cell office:value-type="float" office:value="236560.46" table:style-name="ce15">
            <text:p>236560,4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2:010201:33099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2:010201:33100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2:010201:33101</text:p>
          </table:table-cell>
          <table:table-cell office:value-type="float" office:value="210103.7" table:style-name="ce15">
            <text:p>210103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2:010201:33102</text:p>
          </table:table-cell>
          <table:table-cell office:value-type="float" office:value="199329.15" table:style-name="ce15">
            <text:p>199329,1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201:33103</text:p>
          </table:table-cell>
          <table:table-cell office:value-type="float" office:value="210103.7" table:style-name="ce15">
            <text:p>210103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201:33104</text:p>
          </table:table-cell>
          <table:table-cell office:value-type="float" office:value="199329.15" table:style-name="ce15">
            <text:p>199329,1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201:33105</text:p>
          </table:table-cell>
          <table:table-cell office:value-type="float" office:value="3240228.11" table:style-name="ce15">
            <text:p>3240228,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201:33106</text:p>
          </table:table-cell>
          <table:table-cell office:value-type="float" office:value="167005.5" table:style-name="ce15">
            <text:p>167005,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213:995</text:p>
          </table:table-cell>
          <table:table-cell office:value-type="float" office:value="2686323.68" table:style-name="ce15">
            <text:p>2686323,6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2:010214:1330</text:p>
          </table:table-cell>
          <table:table-cell office:value-type="float" office:value="4110802.21" table:style-name="ce15">
            <text:p>4110802,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2:010214:366</text:p>
          </table:table-cell>
          <table:table-cell office:value-type="float" office:value="4694727.87" table:style-name="ce15">
            <text:p>4694727,8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2:010215:5441</text:p>
          </table:table-cell>
          <table:table-cell office:value-type="float" office:value="1054115.42" table:style-name="ce15">
            <text:p>1054115,4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2:010215:684</text:p>
          </table:table-cell>
          <table:table-cell office:value-type="float" office:value="574123.46" table:style-name="ce15">
            <text:p>574123,4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2:010215:685</text:p>
          </table:table-cell>
          <table:table-cell office:value-type="float" office:value="93019090.159999996" table:style-name="ce15">
            <text:p>93019090,1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04:040101:7230</text:p>
          </table:table-cell>
          <table:table-cell office:value-type="float" office:value="1355302.65" table:style-name="ce15">
            <text:p>1355302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04:050101:439</text:p>
          </table:table-cell>
          <table:table-cell office:value-type="float" office:value="334376.12" table:style-name="ce15">
            <text:p>334376,1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04:050101:5303</text:p>
          </table:table-cell>
          <table:table-cell office:value-type="float" office:value="1422586.82" table:style-name="ce15">
            <text:p>1422586,8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04:050401:1649</text:p>
          </table:table-cell>
          <table:table-cell office:value-type="float" office:value="293724.99" table:style-name="ce15">
            <text:p>293724,9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04:050401:3</text:p>
          </table:table-cell>
          <table:table-cell office:value-type="float" office:value="743146.21" table:style-name="ce15">
            <text:p>743146,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04:090501:2474</text:p>
          </table:table-cell>
          <table:table-cell office:value-type="float" office:value="3040106.94" table:style-name="ce15">
            <text:p>3040106,9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05:010103:1200</text:p>
          </table:table-cell>
          <table:table-cell office:value-type="float" office:value="85609169.390000001" table:style-name="ce15">
            <text:p>85609169,3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05:010103:704</text:p>
          </table:table-cell>
          <table:table-cell office:value-type="float" office:value="380070.38" table:style-name="ce15">
            <text:p>380070,3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2:010105:2192</text:p>
          </table:table-cell>
          <table:table-cell office:value-type="float" office:value="2816606.61" table:style-name="ce15">
            <text:p>2816606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2:010105:417</text:p>
          </table:table-cell>
          <table:table-cell office:value-type="float" office:value="1749494.25" table:style-name="ce15">
            <text:p>1749494,2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2:010109:1384</text:p>
          </table:table-cell>
          <table:table-cell office:value-type="float" office:value="16154439.810000001" table:style-name="ce15">
            <text:p>16154439,8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2:010109:210</text:p>
          </table:table-cell>
          <table:table-cell office:value-type="float" office:value="640543.17000000004" table:style-name="ce15">
            <text:p>640543,1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2:010201:33015</text:p>
          </table:table-cell>
          <table:table-cell office:value-type="float" office:value="35564231.619999997" table:style-name="ce15">
            <text:p>35564231,6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4:010105:7404</text:p>
          </table:table-cell>
          <table:table-cell office:value-type="float" office:value="9892.6299999999992" table:style-name="ce15">
            <text:p>9892,6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4:010110:1332</text:p>
          </table:table-cell>
          <table:table-cell office:value-type="float" office:value="4514407.6100000003" table:style-name="ce15">
            <text:p>4514407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4:010110:6482</text:p>
          </table:table-cell>
          <table:table-cell office:value-type="float" office:value="26513871.469999999" table:style-name="ce15">
            <text:p>26513871,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4:010110:6485</text:p>
          </table:table-cell>
          <table:table-cell office:value-type="float" office:value="2213668.64" table:style-name="ce15">
            <text:p>2213668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4:010110:6492</text:p>
          </table:table-cell>
          <table:table-cell office:value-type="float" office:value="3208978.64" table:style-name="ce15">
            <text:p>3208978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4:010110:6506</text:p>
          </table:table-cell>
          <table:table-cell office:value-type="float" office:value="147058.93" table:style-name="ce15">
            <text:p>147058,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1:210401:2093</text:p>
          </table:table-cell>
          <table:table-cell office:value-type="float" office:value="1817888.95" table:style-name="ce15">
            <text:p>1817888,9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1:211001:706</text:p>
          </table:table-cell>
          <table:table-cell office:value-type="float" office:value="1524359.64" table:style-name="ce15">
            <text:p>1524359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1:211401:1368</text:p>
          </table:table-cell>
          <table:table-cell office:value-type="float" office:value="1276984.07" table:style-name="ce15">
            <text:p>1276984,0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1:220102:3067</text:p>
          </table:table-cell>
          <table:table-cell office:value-type="float" office:value="417945.65" table:style-name="ce15">
            <text:p>417945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1:220102:369</text:p>
          </table:table-cell>
          <table:table-cell office:value-type="float" office:value="1324616.8600000001" table:style-name="ce15">
            <text:p>1324616,8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1:220401:702</text:p>
          </table:table-cell>
          <table:table-cell office:value-type="float" office:value="3322558.83" table:style-name="ce15">
            <text:p>3322558,8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1:240101:7095</text:p>
          </table:table-cell>
          <table:table-cell office:value-type="float" office:value="4838893.7" table:style-name="ce15">
            <text:p>4838893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1:240901:1717</text:p>
          </table:table-cell>
          <table:table-cell office:value-type="float" office:value="95265.73" table:style-name="ce15">
            <text:p>95265,7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4:060301:7688</text:p>
          </table:table-cell>
          <table:table-cell office:value-type="float" office:value="2946367.9" table:style-name="ce15">
            <text:p>2946367,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4:060301:7689</text:p>
          </table:table-cell>
          <table:table-cell office:value-type="float" office:value="4652523.5199999996" table:style-name="ce15">
            <text:p>4652523,5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4:060301:7690</text:p>
          </table:table-cell>
          <table:table-cell office:value-type="float" office:value="1559218.61" table:style-name="ce15">
            <text:p>1559218,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4:060301:7691</text:p>
          </table:table-cell>
          <table:table-cell office:value-type="float" office:value="337234.64" table:style-name="ce15">
            <text:p>337234,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4:060301:7692</text:p>
          </table:table-cell>
          <table:table-cell office:value-type="float" office:value="4824294.3899999997" table:style-name="ce15">
            <text:p>4824294,3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4:070201:5816</text:p>
          </table:table-cell>
          <table:table-cell office:value-type="float" office:value="1355728.73" table:style-name="ce15">
            <text:p>1355728,7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5:000000:608</text:p>
          </table:table-cell>
          <table:table-cell office:value-type="float" office:value="4072250.88" table:style-name="ce15">
            <text:p>4072250,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5:010106:4424</text:p>
          </table:table-cell>
          <table:table-cell office:value-type="float" office:value="1511585.62" table:style-name="ce15">
            <text:p>1511585,6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5:010108:298</text:p>
          </table:table-cell>
          <table:table-cell office:value-type="float" office:value="6215358.4900000002" table:style-name="ce15">
            <text:p>6215358,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5:010108:3558</text:p>
          </table:table-cell>
          <table:table-cell office:value-type="float" office:value="225530.65" table:style-name="ce15">
            <text:p>225530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5:010114:6992</text:p>
          </table:table-cell>
          <table:table-cell office:value-type="float" office:value="161063.4" table:style-name="ce15">
            <text:p>161063,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5:010115:4602</text:p>
          </table:table-cell>
          <table:table-cell office:value-type="float" office:value="226871137.66" table:style-name="ce15">
            <text:p>226871137,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5:010119:1960</text:p>
          </table:table-cell>
          <table:table-cell office:value-type="float" office:value="11519490.91" table:style-name="ce15">
            <text:p>11519490,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5:010120:1266</text:p>
          </table:table-cell>
          <table:table-cell office:value-type="float" office:value="6931957.8099999996" table:style-name="ce15">
            <text:p>6931957,8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8:020111:232</text:p>
          </table:table-cell>
          <table:table-cell office:value-type="float" office:value="803297.54" table:style-name="ce15">
            <text:p>803297,5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8:020114:1293</text:p>
          </table:table-cell>
          <table:table-cell office:value-type="float" office:value="4053920.53" table:style-name="ce15">
            <text:p>4053920,5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8:020114:1294</text:p>
          </table:table-cell>
          <table:table-cell office:value-type="float" office:value="3600253.48" table:style-name="ce15">
            <text:p>3600253,4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8:020114:1295</text:p>
          </table:table-cell>
          <table:table-cell office:value-type="float" office:value="3676095.5" table:style-name="ce15">
            <text:p>3676095,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8:020114:1296</text:p>
          </table:table-cell>
          <table:table-cell office:value-type="float" office:value="3676095.5" table:style-name="ce15">
            <text:p>3676095,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8:020114:790</text:p>
          </table:table-cell>
          <table:table-cell office:value-type="float" office:value="5045462.21" table:style-name="ce15">
            <text:p>5045462,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8:020114:847</text:p>
          </table:table-cell>
          <table:table-cell office:value-type="float" office:value="229179.98" table:style-name="ce15">
            <text:p>229179,9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8:020114:865</text:p>
          </table:table-cell>
          <table:table-cell office:value-type="float" office:value="2490409.65" table:style-name="ce15">
            <text:p>2490409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8:050101:3359</text:p>
          </table:table-cell>
          <table:table-cell office:value-type="float" office:value="41767.65" table:style-name="ce15">
            <text:p>41767,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8:050101:606</text:p>
          </table:table-cell>
          <table:table-cell office:value-type="float" office:value="947788.82" table:style-name="ce15">
            <text:p>947788,8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9:010101:2306</text:p>
          </table:table-cell>
          <table:table-cell office:value-type="float" office:value="211696.78" table:style-name="ce15">
            <text:p>211696,7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9:010102:5400</text:p>
          </table:table-cell>
          <table:table-cell office:value-type="float" office:value="3354326.21" table:style-name="ce15">
            <text:p>3354326,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9:010110:30528</text:p>
          </table:table-cell>
          <table:table-cell office:value-type="float" office:value="923476.81" table:style-name="ce15">
            <text:p>923476,8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9:010110:7820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5:010123:51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30]+1" table:style-name="ce13">
            <text:p>2</text:p>
          </table:table-cell>
          <table:table-cell office:value-type="string" table:style-name="ce17">
            <text:p>90:25:020101:112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31]+1" table:style-name="ce13">
            <text:p>3</text:p>
          </table:table-cell>
          <table:table-cell office:value-type="string" table:style-name="ce17">
            <text:p>90:25:050101:141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32]+1" table:style-name="ce13">
            <text:p>4</text:p>
          </table:table-cell>
          <table:table-cell office:value-type="string" table:style-name="ce17">
            <text:p>90:19:010114:20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33]+1" table:style-name="ce13">
            <text:p>5</text:p>
          </table:table-cell>
          <table:table-cell office:value-type="string" table:style-name="ce17">
            <text:p>90:19:010114:205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34]+1" table:style-name="ce13">
            <text:p>6</text:p>
          </table:table-cell>
          <table:table-cell office:value-type="string" table:style-name="ce17">
            <text:p>90:19:010114:205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35]+1" table:style-name="ce13">
            <text:p>7</text:p>
          </table:table-cell>
          <table:table-cell office:value-type="string" table:style-name="ce17">
            <text:p>90:19:010114:22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36]+1" table:style-name="ce13">
            <text:p>8</text:p>
          </table:table-cell>
          <table:table-cell office:value-type="string" table:style-name="ce17">
            <text:p>90:19:010114:22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37]+1" table:style-name="ce13">
            <text:p>9</text:p>
          </table:table-cell>
          <table:table-cell office:value-type="string" table:style-name="ce17">
            <text:p>90:22:010216:991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38]+1" table:style-name="ce13">
            <text:p>10</text:p>
          </table:table-cell>
          <table:table-cell office:value-type="string" table:style-name="ce17">
            <text:p>90:22:010222:588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39]+1" table:style-name="ce13">
            <text:p>11</text:p>
          </table:table-cell>
          <table:table-cell office:value-type="string" table:style-name="ce17">
            <text:p>90:19:010103:2915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40]+1" table:style-name="ce13">
            <text:p>12</text:p>
          </table:table-cell>
          <table:table-cell office:value-type="string" table:style-name="ce17">
            <text:p>90:19:010103:2915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41]+1" table:style-name="ce13">
            <text:p>13</text:p>
          </table:table-cell>
          <table:table-cell office:value-type="string" table:style-name="ce17">
            <text:p>90:19:010103:603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42]+1" table:style-name="ce13">
            <text:p>14</text:p>
          </table:table-cell>
          <table:table-cell office:value-type="string" table:style-name="ce17">
            <text:p>90:19:010112:1095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43]+1" table:style-name="ce13">
            <text:p>15</text:p>
          </table:table-cell>
          <table:table-cell office:value-type="string" table:style-name="ce17">
            <text:p>90:19:010112:1095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44]+1" table:style-name="ce13">
            <text:p>16</text:p>
          </table:table-cell>
          <table:table-cell office:value-type="string" table:style-name="ce17">
            <text:p>90:19:010112:109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45]+1" table:style-name="ce13">
            <text:p>17</text:p>
          </table:table-cell>
          <table:table-cell office:value-type="string" table:style-name="ce17">
            <text:p>90:19:010112:158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46]+1" table:style-name="ce13">
            <text:p>18</text:p>
          </table:table-cell>
          <table:table-cell office:value-type="string" table:style-name="ce17">
            <text:p>90:19:010114:171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47]+1" table:style-name="ce13">
            <text:p>19</text:p>
          </table:table-cell>
          <table:table-cell office:value-type="string" table:style-name="ce17">
            <text:p>90:19:010114:171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48]+1" table:style-name="ce13">
            <text:p>20</text:p>
          </table:table-cell>
          <table:table-cell office:value-type="string" table:style-name="ce17">
            <text:p>90:19:010114:17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49]+1" table:style-name="ce13">
            <text:p>21</text:p>
          </table:table-cell>
          <table:table-cell office:value-type="string" table:style-name="ce17">
            <text:p>90:19:010114:171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50]+1" table:style-name="ce13">
            <text:p>22</text:p>
          </table:table-cell>
          <table:table-cell office:value-type="string" table:style-name="ce17">
            <text:p>90:19:010114:172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51]+1" table:style-name="ce13">
            <text:p>23</text:p>
          </table:table-cell>
          <table:table-cell office:value-type="string" table:style-name="ce17">
            <text:p>90:19:010114:183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52]+1" table:style-name="ce13">
            <text:p>24</text:p>
          </table:table-cell>
          <table:table-cell office:value-type="string" table:style-name="ce17">
            <text:p>90:01:180101:35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53]+1" table:style-name="ce13">
            <text:p>25</text:p>
          </table:table-cell>
          <table:table-cell office:value-type="string" table:style-name="ce17">
            <text:p>90:01:180101:35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54]+1" table:style-name="ce13">
            <text:p>26</text:p>
          </table:table-cell>
          <table:table-cell office:value-type="string" table:style-name="ce17">
            <text:p>90:05:180101:45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55]+1" table:style-name="ce13">
            <text:p>27</text:p>
          </table:table-cell>
          <table:table-cell office:value-type="string" table:style-name="ce17">
            <text:p>90:09:040101:39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56]+1" table:style-name="ce13">
            <text:p>28</text:p>
          </table:table-cell>
          <table:table-cell office:value-type="string" table:style-name="ce17">
            <text:p>90:11:010102:599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57]+1" table:style-name="ce13">
            <text:p>29</text:p>
          </table:table-cell>
          <table:table-cell office:value-type="string" table:style-name="ce17">
            <text:p>90:12:020601:67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58]+1" table:style-name="ce13">
            <text:p>30</text:p>
          </table:table-cell>
          <table:table-cell office:value-type="string" table:style-name="ce17">
            <text:p>90:12:030103:17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59]+1" table:style-name="ce13">
            <text:p>31</text:p>
          </table:table-cell>
          <table:table-cell office:value-type="string" table:style-name="ce17">
            <text:p>90:12:132501:308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60]+1" table:style-name="ce13">
            <text:p>32</text:p>
          </table:table-cell>
          <table:table-cell office:value-type="string" table:style-name="ce17">
            <text:p>90:12:150601:13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61]+1" table:style-name="ce13">
            <text:p>33</text:p>
          </table:table-cell>
          <table:table-cell office:value-type="string" table:style-name="ce17">
            <text:p>90:12:160102:20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62]+1" table:style-name="ce13">
            <text:p>34</text:p>
          </table:table-cell>
          <table:table-cell office:value-type="string" table:style-name="ce17">
            <text:p>90:17:010459:23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63]+1" table:style-name="ce13">
            <text:p>35</text:p>
          </table:table-cell>
          <table:table-cell office:value-type="string" table:style-name="ce17">
            <text:p>90:17:010517:21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64]+1" table:style-name="ce13">
            <text:p>36</text:p>
          </table:table-cell>
          <table:table-cell office:value-type="string" table:style-name="ce17">
            <text:p>90:19:010103:291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65]+1" table:style-name="ce13">
            <text:p>37</text:p>
          </table:table-cell>
          <table:table-cell office:value-type="string" table:style-name="ce17">
            <text:p>90:25:050102:33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66]+1" table:style-name="ce13">
            <text:p>38</text:p>
          </table:table-cell>
          <table:table-cell office:value-type="string" table:style-name="ce17">
            <text:p>90:25:090105:323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67]+1" table:style-name="ce13">
            <text:p>39</text:p>
          </table:table-cell>
          <table:table-cell office:value-type="string" table:style-name="ce17">
            <text:p>90:19:010114:298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68]+1" table:style-name="ce13">
            <text:p>40</text:p>
          </table:table-cell>
          <table:table-cell office:value-type="string" table:style-name="ce17">
            <text:p>90:19:010114:322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69]+1" table:style-name="ce13">
            <text:p>41</text:p>
          </table:table-cell>
          <table:table-cell office:value-type="string" table:style-name="ce17">
            <text:p>90:19:010114:322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70]+1" table:style-name="ce13">
            <text:p>42</text:p>
          </table:table-cell>
          <table:table-cell office:value-type="string" table:style-name="ce17">
            <text:p>90:19:010114:323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71]+1" table:style-name="ce13">
            <text:p>43</text:p>
          </table:table-cell>
          <table:table-cell office:value-type="string" table:style-name="ce17">
            <text:p>90:19:010114:38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72]+1" table:style-name="ce13">
            <text:p>44</text:p>
          </table:table-cell>
          <table:table-cell office:value-type="string" table:style-name="ce17">
            <text:p>90:19:010103:93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73]+1" table:style-name="ce13">
            <text:p>45</text:p>
          </table:table-cell>
          <table:table-cell office:value-type="string" table:style-name="ce17">
            <text:p>90:19:010103:938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74]+1" table:style-name="ce13">
            <text:p>46</text:p>
          </table:table-cell>
          <table:table-cell office:value-type="string" table:style-name="ce17">
            <text:p>90:19:010103:939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75]+1" table:style-name="ce13">
            <text:p>47</text:p>
          </table:table-cell>
          <table:table-cell office:value-type="string" table:style-name="ce17">
            <text:p>90:19:010103:93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76]+1" table:style-name="ce13">
            <text:p>48</text:p>
          </table:table-cell>
          <table:table-cell office:value-type="string" table:style-name="ce17">
            <text:p>90:19:010108:275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77]+1" table:style-name="ce13">
            <text:p>49</text:p>
          </table:table-cell>
          <table:table-cell office:value-type="string" table:style-name="ce17">
            <text:p>90:19:010114:38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78]+1" table:style-name="ce13">
            <text:p>50</text:p>
          </table:table-cell>
          <table:table-cell office:value-type="string" table:style-name="ce17">
            <text:p>90:19:010114:384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79]+1" table:style-name="ce13">
            <text:p>51</text:p>
          </table:table-cell>
          <table:table-cell office:value-type="string" table:style-name="ce17">
            <text:p>90:19:010114:384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80]+1" table:style-name="ce13">
            <text:p>52</text:p>
          </table:table-cell>
          <table:table-cell office:value-type="string" table:style-name="ce17">
            <text:p>90:19:010114:385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81]+1" table:style-name="ce13">
            <text:p>53</text:p>
          </table:table-cell>
          <table:table-cell office:value-type="string" table:style-name="ce17">
            <text:p>90:19:010117:217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82]+1" table:style-name="ce13">
            <text:p>54</text:p>
          </table:table-cell>
          <table:table-cell office:value-type="string" table:style-name="ce17">
            <text:p>90:22:010308:272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83]+1" table:style-name="ce13">
            <text:p>55</text:p>
          </table:table-cell>
          <table:table-cell office:value-type="string" table:style-name="ce17">
            <text:p>90:22:010309:1326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84]+1" table:style-name="ce13">
            <text:p>56</text:p>
          </table:table-cell>
          <table:table-cell office:value-type="string" table:style-name="ce17">
            <text:p>90:22:010309:1326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85]+1" table:style-name="ce13">
            <text:p>57</text:p>
          </table:table-cell>
          <table:table-cell office:value-type="string" table:style-name="ce17">
            <text:p>90:22:010310:549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86]+1" table:style-name="ce13">
            <text:p>58</text:p>
          </table:table-cell>
          <table:table-cell office:value-type="string" table:style-name="ce17">
            <text:p>90:19:010108:302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87]+1" table:style-name="ce13">
            <text:p>59</text:p>
          </table:table-cell>
          <table:table-cell office:value-type="string" table:style-name="ce17">
            <text:p>90:19:010108:32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88]+1" table:style-name="ce13">
            <text:p>60</text:p>
          </table:table-cell>
          <table:table-cell office:value-type="string" table:style-name="ce17">
            <text:p>90:19:010108:32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89]+1" table:style-name="ce13">
            <text:p>61</text:p>
          </table:table-cell>
          <table:table-cell office:value-type="string" table:style-name="ce17">
            <text:p>90:19:010108:32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90]+1" table:style-name="ce13">
            <text:p>62</text:p>
          </table:table-cell>
          <table:table-cell office:value-type="string" table:style-name="ce17">
            <text:p>90:19:010112:680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91]+1" table:style-name="ce13">
            <text:p>63</text:p>
          </table:table-cell>
          <table:table-cell office:value-type="string" table:style-name="ce17">
            <text:p>90:19:010112:681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92]+1" table:style-name="ce13">
            <text:p>64</text:p>
          </table:table-cell>
          <table:table-cell office:value-type="string" table:style-name="ce17">
            <text:p>90:19:010112:756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93]+1" table:style-name="ce13">
            <text:p>65</text:p>
          </table:table-cell>
          <table:table-cell office:value-type="string" table:style-name="ce17">
            <text:p>90:19:010112:768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94]+1" table:style-name="ce13">
            <text:p>66</text:p>
          </table:table-cell>
          <table:table-cell office:value-type="string" table:style-name="ce17">
            <text:p>90:02:060103:76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95]+1" table:style-name="ce13">
            <text:p>67</text:p>
          </table:table-cell>
          <table:table-cell office:value-type="string" table:style-name="ce17">
            <text:p>90:03:020101:25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96]+1" table:style-name="ce13">
            <text:p>68</text:p>
          </table:table-cell>
          <table:table-cell office:value-type="string" table:style-name="ce17">
            <text:p>90:03:110401:87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97]+1" table:style-name="ce13">
            <text:p>69</text:p>
          </table:table-cell>
          <table:table-cell office:value-type="string" table:style-name="ce17">
            <text:p>90:11:210102:24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98]+1" table:style-name="ce13">
            <text:p>70</text:p>
          </table:table-cell>
          <table:table-cell office:value-type="string" table:style-name="ce17">
            <text:p>90:12:030103:17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99]+1" table:style-name="ce13">
            <text:p>71</text:p>
          </table:table-cell>
          <table:table-cell office:value-type="string" table:style-name="ce17">
            <text:p>90:12:040102:179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00]+1" table:style-name="ce13">
            <text:p>72</text:p>
          </table:table-cell>
          <table:table-cell office:value-type="string" table:style-name="ce17">
            <text:p>90:12:040102:230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01]+1" table:style-name="ce13">
            <text:p>73</text:p>
          </table:table-cell>
          <table:table-cell office:value-type="string" table:style-name="ce17">
            <text:p>90:12:040301:203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02]+1" table:style-name="ce13">
            <text:p>74</text:p>
          </table:table-cell>
          <table:table-cell office:value-type="string" table:style-name="ce17">
            <text:p>90:12:171401:223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03]+1" table:style-name="ce13">
            <text:p>75</text:p>
          </table:table-cell>
          <table:table-cell office:value-type="string" table:style-name="ce17">
            <text:p>90:12:171401:29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04]+1" table:style-name="ce13">
            <text:p>76</text:p>
          </table:table-cell>
          <table:table-cell office:value-type="string" table:style-name="ce17">
            <text:p>90:18:010141:165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05]+1" table:style-name="ce13">
            <text:p>77</text:p>
          </table:table-cell>
          <table:table-cell office:value-type="string" table:style-name="ce17">
            <text:p>90:18:010146:161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06]+1" table:style-name="ce13">
            <text:p>78</text:p>
          </table:table-cell>
          <table:table-cell office:value-type="string" table:style-name="ce17">
            <text:p>90:18:010147:315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07]+1" table:style-name="ce13">
            <text:p>79</text:p>
          </table:table-cell>
          <table:table-cell office:value-type="string" table:style-name="ce17">
            <text:p>90:18:010151:291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08]+1" table:style-name="ce13">
            <text:p>80</text:p>
          </table:table-cell>
          <table:table-cell office:value-type="string" table:style-name="ce17">
            <text:p>90:18:010134:551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09]+1" table:style-name="ce13">
            <text:p>81</text:p>
          </table:table-cell>
          <table:table-cell office:value-type="string" table:style-name="ce17">
            <text:p>90:16:010111:253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10]+1" table:style-name="ce13">
            <text:p>82</text:p>
          </table:table-cell>
          <table:table-cell office:value-type="string" table:style-name="ce17">
            <text:p>90:16:010111:254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11]+1" table:style-name="ce13">
            <text:p>83</text:p>
          </table:table-cell>
          <table:table-cell office:value-type="string" table:style-name="ce17">
            <text:p>90:15:060301:53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12]+1" table:style-name="ce13">
            <text:p>84</text:p>
          </table:table-cell>
          <table:table-cell office:value-type="string" table:style-name="ce17">
            <text:p>90:16:010103:155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13]+1" table:style-name="ce13">
            <text:p>85</text:p>
          </table:table-cell>
          <table:table-cell office:value-type="string" table:style-name="ce17">
            <text:p>90:16:010107:2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14]+1" table:style-name="ce13">
            <text:p>86</text:p>
          </table:table-cell>
          <table:table-cell office:value-type="string" table:style-name="ce17">
            <text:p>90:15:070101:387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15]+1" table:style-name="ce13">
            <text:p>87</text:p>
          </table:table-cell>
          <table:table-cell office:value-type="string" table:style-name="ce17">
            <text:p>90:16:010103:317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16]+1" table:style-name="ce13">
            <text:p>88</text:p>
          </table:table-cell>
          <table:table-cell office:value-type="string" table:style-name="ce17">
            <text:p>90:17:010101:53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17]+1" table:style-name="ce13">
            <text:p>89</text:p>
          </table:table-cell>
          <table:table-cell office:value-type="string" table:style-name="ce17">
            <text:p>90:17:010101:9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18]+1" table:style-name="ce13">
            <text:p>90</text:p>
          </table:table-cell>
          <table:table-cell office:value-type="string" table:style-name="ce17">
            <text:p>90:17:010101:98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19]+1" table:style-name="ce13">
            <text:p>91</text:p>
          </table:table-cell>
          <table:table-cell office:value-type="string" table:style-name="ce17">
            <text:p>90:17:010101:99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20]+1" table:style-name="ce13">
            <text:p>92</text:p>
          </table:table-cell>
          <table:table-cell office:value-type="string" table:style-name="ce17">
            <text:p>90:17:010104:104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21]+1" table:style-name="ce13">
            <text:p>93</text:p>
          </table:table-cell>
          <table:table-cell office:value-type="string" table:style-name="ce17">
            <text:p>90:17:010104:10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22]+1" table:style-name="ce13">
            <text:p>94</text:p>
          </table:table-cell>
          <table:table-cell office:value-type="string" table:style-name="ce17">
            <text:p>90:17:010104:104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23]+1" table:style-name="ce13">
            <text:p>95</text:p>
          </table:table-cell>
          <table:table-cell office:value-type="string" table:style-name="ce17">
            <text:p>90:17:010104:96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24]+1" table:style-name="ce13">
            <text:p>96</text:p>
          </table:table-cell>
          <table:table-cell office:value-type="string" table:style-name="ce17">
            <text:p>90:17:010109:4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25]+1" table:style-name="ce13">
            <text:p>97</text:p>
          </table:table-cell>
          <table:table-cell office:value-type="string" table:style-name="ce17">
            <text:p>90:17:010135: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26]+1" table:style-name="ce13">
            <text:p>98</text:p>
          </table:table-cell>
          <table:table-cell office:value-type="string" table:style-name="ce17">
            <text:p>90:21:010113:1073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27]+1" table:style-name="ce13">
            <text:p>99</text:p>
          </table:table-cell>
          <table:table-cell office:value-type="string" table:style-name="ce17">
            <text:p>90:22:010106:267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28]+1" table:style-name="ce13">
            <text:p>100</text:p>
          </table:table-cell>
          <table:table-cell office:value-type="string" table:style-name="ce17">
            <text:p>90:07:010102:32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29]+1" table:style-name="ce13">
            <text:p>101</text:p>
          </table:table-cell>
          <table:table-cell office:value-type="string" table:style-name="ce17">
            <text:p>90:13:120101:146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30]+1" table:style-name="ce13">
            <text:p>102</text:p>
          </table:table-cell>
          <table:table-cell office:value-type="string" table:style-name="ce17">
            <text:p>90:14:010101:233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31]+1" table:style-name="ce13">
            <text:p>103</text:p>
          </table:table-cell>
          <table:table-cell office:value-type="string" table:style-name="ce17">
            <text:p>90:14:060101:202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32]+1" table:style-name="ce13">
            <text:p>104</text:p>
          </table:table-cell>
          <table:table-cell office:value-type="string" table:style-name="ce17">
            <text:p>90:12:020104:339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33]+1" table:style-name="ce13">
            <text:p>105</text:p>
          </table:table-cell>
          <table:table-cell office:value-type="string" table:style-name="ce17">
            <text:p>90:18:010151:291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34]+1" table:style-name="ce13">
            <text:p>106</text:p>
          </table:table-cell>
          <table:table-cell office:value-type="string" table:style-name="ce17">
            <text:p>90:18:010152:11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35]+1" table:style-name="ce13">
            <text:p>107</text:p>
          </table:table-cell>
          <table:table-cell office:value-type="string" table:style-name="ce17">
            <text:p>90:18:010152:82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36]+1" table:style-name="ce13">
            <text:p>108</text:p>
          </table:table-cell>
          <table:table-cell office:value-type="string" table:style-name="ce17">
            <text:p>90:18:010152:82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37]+1" table:style-name="ce13">
            <text:p>109</text:p>
          </table:table-cell>
          <table:table-cell office:value-type="string" table:style-name="ce17">
            <text:p>90:12:131602:13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38]+1" table:style-name="ce13">
            <text:p>110</text:p>
          </table:table-cell>
          <table:table-cell office:value-type="string" table:style-name="ce17">
            <text:p>90:12:132401:8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39]+1" table:style-name="ce13">
            <text:p>111</text:p>
          </table:table-cell>
          <table:table-cell office:value-type="string" table:style-name="ce17">
            <text:p>90:19:010108:38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40]+1" table:style-name="ce13">
            <text:p>112</text:p>
          </table:table-cell>
          <table:table-cell office:value-type="string" table:style-name="ce17">
            <text:p>90:19:010110:1204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41]+1" table:style-name="ce13">
            <text:p>113</text:p>
          </table:table-cell>
          <table:table-cell office:value-type="string" table:style-name="ce17">
            <text:p>90:19:010110:1205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42]+1" table:style-name="ce13">
            <text:p>114</text:p>
          </table:table-cell>
          <table:table-cell office:value-type="string" table:style-name="ce17">
            <text:p>90:19:010110:1249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43]+1" table:style-name="ce13">
            <text:p>115</text:p>
          </table:table-cell>
          <table:table-cell office:value-type="string" table:style-name="ce17">
            <text:p>90:19:010110:1249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44]+1" table:style-name="ce13">
            <text:p>116</text:p>
          </table:table-cell>
          <table:table-cell office:value-type="string" table:style-name="ce17">
            <text:p>90:15:010105:814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45]+1" table:style-name="ce13">
            <text:p>117</text:p>
          </table:table-cell>
          <table:table-cell office:value-type="string" table:style-name="ce17">
            <text:p>90:15:030701:152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46]+1" table:style-name="ce13">
            <text:p>118</text:p>
          </table:table-cell>
          <table:table-cell office:value-type="string" table:style-name="ce17">
            <text:p>90:15:040101:401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47]+1" table:style-name="ce13">
            <text:p>119</text:p>
          </table:table-cell>
          <table:table-cell office:value-type="string" table:style-name="ce17">
            <text:p>90:19:010112:773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48]+1" table:style-name="ce13">
            <text:p>120</text:p>
          </table:table-cell>
          <table:table-cell office:value-type="string" table:style-name="ce17">
            <text:p>90:19:010112:804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49]+1" table:style-name="ce13">
            <text:p>121</text:p>
          </table:table-cell>
          <table:table-cell office:value-type="string" table:style-name="ce17">
            <text:p>90:19:010112:804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50]+1" table:style-name="ce13">
            <text:p>122</text:p>
          </table:table-cell>
          <table:table-cell office:value-type="string" table:style-name="ce17">
            <text:p>90:19:010112:804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51]+1" table:style-name="ce13">
            <text:p>123</text:p>
          </table:table-cell>
          <table:table-cell office:value-type="string" table:style-name="ce17">
            <text:p>90:19:010112:804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52]+1" table:style-name="ce13">
            <text:p>124</text:p>
          </table:table-cell>
          <table:table-cell office:value-type="string" table:style-name="ce17">
            <text:p>90:19:010114:126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53]+1" table:style-name="ce13">
            <text:p>125</text:p>
          </table:table-cell>
          <table:table-cell office:value-type="string" table:style-name="ce17">
            <text:p>90:19:010114:12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54]+1" table:style-name="ce13">
            <text:p>126</text:p>
          </table:table-cell>
          <table:table-cell office:value-type="string" table:style-name="ce17">
            <text:p>90:19:010114:126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55]+1" table:style-name="ce13">
            <text:p>127</text:p>
          </table:table-cell>
          <table:table-cell office:value-type="string" table:style-name="ce17">
            <text:p>90:24:010115:612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56]+1" table:style-name="ce13">
            <text:p>128</text:p>
          </table:table-cell>
          <table:table-cell office:value-type="string" table:style-name="ce17">
            <text:p>90:24:010115:612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57]+1" table:style-name="ce13">
            <text:p>129</text:p>
          </table:table-cell>
          <table:table-cell office:value-type="string" table:style-name="ce17">
            <text:p>90:24:010115:612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58]+1" table:style-name="ce13">
            <text:p>130</text:p>
          </table:table-cell>
          <table:table-cell office:value-type="string" table:style-name="ce17">
            <text:p>90:24:010115:61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59]+1" table:style-name="ce13">
            <text:p>131</text:p>
          </table:table-cell>
          <table:table-cell office:value-type="string" table:style-name="ce17">
            <text:p>90:19:010110:1249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60]+1" table:style-name="ce13">
            <text:p>132</text:p>
          </table:table-cell>
          <table:table-cell office:value-type="string" table:style-name="ce17">
            <text:p>90:19:010110:1249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61]+1" table:style-name="ce13">
            <text:p>133</text:p>
          </table:table-cell>
          <table:table-cell office:value-type="string" table:style-name="ce17">
            <text:p>90:19:010110:1250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62]+1" table:style-name="ce13">
            <text:p>134</text:p>
          </table:table-cell>
          <table:table-cell office:value-type="string" table:style-name="ce17">
            <text:p>90:19:010110:1268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63]+1" table:style-name="ce13">
            <text:p>135</text:p>
          </table:table-cell>
          <table:table-cell office:value-type="string" table:style-name="ce17">
            <text:p>90:19:010110:1268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64]+1" table:style-name="ce13">
            <text:p>136</text:p>
          </table:table-cell>
          <table:table-cell office:value-type="string" table:style-name="ce17">
            <text:p>90:19:010110:1268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65]+1" table:style-name="ce13">
            <text:p>137</text:p>
          </table:table-cell>
          <table:table-cell office:value-type="string" table:style-name="ce17">
            <text:p>90:19:010110:126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66]+1" table:style-name="ce13">
            <text:p>138</text:p>
          </table:table-cell>
          <table:table-cell office:value-type="string" table:style-name="ce17">
            <text:p>90:19:010110:1269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67]+1" table:style-name="ce13">
            <text:p>139</text:p>
          </table:table-cell>
          <table:table-cell office:value-type="string" table:style-name="ce17">
            <text:p>90:19:010110:1269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68]+1" table:style-name="ce13">
            <text:p>140</text:p>
          </table:table-cell>
          <table:table-cell office:value-type="string" table:style-name="ce17">
            <text:p>90:01:100201:35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69]+1" table:style-name="ce13">
            <text:p>141</text:p>
          </table:table-cell>
          <table:table-cell office:value-type="string" table:style-name="ce17">
            <text:p>90:01:150102:67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70]+1" table:style-name="ce13">
            <text:p>142</text:p>
          </table:table-cell>
          <table:table-cell office:value-type="string" table:style-name="ce17">
            <text:p>90:04:010102:370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71]+1" table:style-name="ce13">
            <text:p>143</text:p>
          </table:table-cell>
          <table:table-cell office:value-type="string" table:style-name="ce17">
            <text:p>90:08:010201:207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72]+1" table:style-name="ce13">
            <text:p>144</text:p>
          </table:table-cell>
          <table:table-cell office:value-type="string" table:style-name="ce17">
            <text:p>90:08:010301: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73]+1" table:style-name="ce13">
            <text:p>145</text:p>
          </table:table-cell>
          <table:table-cell office:value-type="string" table:style-name="ce17">
            <text:p>90:21:010106:166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74]+1" table:style-name="ce13">
            <text:p>146</text:p>
          </table:table-cell>
          <table:table-cell office:value-type="string" table:style-name="ce17">
            <text:p>90:21:010108:17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75]+1" table:style-name="ce13">
            <text:p>147</text:p>
          </table:table-cell>
          <table:table-cell office:value-type="string" table:style-name="ce17">
            <text:p>90:21:010113:1066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76]+1" table:style-name="ce13">
            <text:p>148</text:p>
          </table:table-cell>
          <table:table-cell office:value-type="string" table:style-name="ce17">
            <text:p>90:21:010113:10677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77]+1" table:style-name="ce13">
            <text:p>149</text:p>
          </table:table-cell>
          <table:table-cell office:value-type="string" table:style-name="ce17">
            <text:p>90:21:010117:56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78]+1" table:style-name="ce13">
            <text:p>150</text:p>
          </table:table-cell>
          <table:table-cell office:value-type="string" table:style-name="ce17">
            <text:p>90:22:010214:100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79]+1" table:style-name="ce13">
            <text:p>151</text:p>
          </table:table-cell>
          <table:table-cell office:value-type="string" table:style-name="ce17">
            <text:p>90:21:010117:95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80]+1" table:style-name="ce13">
            <text:p>152</text:p>
          </table:table-cell>
          <table:table-cell office:value-type="string" table:style-name="ce17">
            <text:p>90:22:010106:3929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81]+1" table:style-name="ce13">
            <text:p>153</text:p>
          </table:table-cell>
          <table:table-cell office:value-type="string" table:style-name="ce17">
            <text:p>90:24:010112:134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82]+1" table:style-name="ce13">
            <text:p>154</text:p>
          </table:table-cell>
          <table:table-cell office:value-type="string" table:style-name="ce17">
            <text:p>90:24:010112:1345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83]+1" table:style-name="ce13">
            <text:p>155</text:p>
          </table:table-cell>
          <table:table-cell office:value-type="string" table:style-name="ce17">
            <text:p>90:24:010115:612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84]+1" table:style-name="ce13">
            <text:p>156</text:p>
          </table:table-cell>
          <table:table-cell office:value-type="string" table:style-name="ce17">
            <text:p>90:24:010115:612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85]+1" table:style-name="ce13">
            <text:p>157</text:p>
          </table:table-cell>
          <table:table-cell office:value-type="string" table:style-name="ce17">
            <text:p>90:25:010106:3826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86]+1" table:style-name="ce13">
            <text:p>158</text:p>
          </table:table-cell>
          <table:table-cell office:value-type="string" table:style-name="ce17">
            <text:p>90:25:010112:32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87]+1" table:style-name="ce13">
            <text:p>159</text:p>
          </table:table-cell>
          <table:table-cell office:value-type="string" table:style-name="ce17">
            <text:p>90:25:010112:32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88]+1" table:style-name="ce13">
            <text:p>160</text:p>
          </table:table-cell>
          <table:table-cell office:value-type="string" table:style-name="ce17">
            <text:p>90:08:050101:335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89]+1" table:style-name="ce13">
            <text:p>161</text:p>
          </table:table-cell>
          <table:table-cell office:value-type="string" table:style-name="ce17">
            <text:p>90:08:060101:21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90]+1" table:style-name="ce13">
            <text:p>162</text:p>
          </table:table-cell>
          <table:table-cell office:value-type="string" table:style-name="ce17">
            <text:p>90:08:150201:140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91]+1" table:style-name="ce13">
            <text:p>163</text:p>
          </table:table-cell>
          <table:table-cell office:value-type="string" table:style-name="ce17">
            <text:p>90:19:010110:30464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92]+1" table:style-name="ce13">
            <text:p>164</text:p>
          </table:table-cell>
          <table:table-cell office:value-type="string" table:style-name="ce17">
            <text:p>90:19:010110:7778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93]+1" table:style-name="ce13">
            <text:p>165</text:p>
          </table:table-cell>
          <table:table-cell office:value-type="string" table:style-name="ce17">
            <text:p>90:19:010110:782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94]+1" table:style-name="ce13">
            <text:p>166</text:p>
          </table:table-cell>
          <table:table-cell office:value-type="string" table:style-name="ce17">
            <text:p>90:19:010110:8491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95]+1" table:style-name="ce13">
            <text:p>167</text:p>
          </table:table-cell>
          <table:table-cell office:value-type="string" table:style-name="ce17">
            <text:p>90:19:010110:8492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96]+1" table:style-name="ce13">
            <text:p>168</text:p>
          </table:table-cell>
          <table:table-cell office:value-type="string" table:style-name="ce17">
            <text:p>90:19:010110:849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97]+1" table:style-name="ce13">
            <text:p>169</text:p>
          </table:table-cell>
          <table:table-cell office:value-type="string" table:style-name="ce17">
            <text:p>90:19:010112:10953</text:p>
          </table:table-cell>
          <table:table-cell office:value-type="string" table:style-name="ce18">
            <text:p>25.08.2021</text:p>
          </table:table-cell>
          <table:table-cell office:value-type="string" table:style-name="ce15">
            <text:p>24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0863AA758C186DC0626DE4D1B32D127F7B4FFE1811D41A5D7E659CF1912250C98D7651CA6028C13ADBCAFD88E6984772379A9DCB0A86DB674D7C0F0C56A92FDF</text:p>
          </table:table-cell>
          <table:table-cell table:number-columns-repeated="3" table:style-name="ce2"/>
          <table:table-cell table:number-columns-repeated="16377" table:style-name="ce1"/>
        </table:table-row>
        <table:table-row table:number-rows-repeated="1047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1T09:18:09Z</dc:date>
    <meta:print-date>2021-01-19T14:00:54Z</meta:print-date>
  </office:meta>
</office:document-meta>
</file>