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86/1</text:p>
          </table:table-cell>
          <table:table-cell table:number-columns-repeated="2" table:style-name="ce5"/>
          <table:table-cell office:value-type="date" office:date-value="2021-09-03T00:00:00" table:style-name="ce6">
            <text:p>03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9" table:formula="of:=SUM([.E7:.E8])" table:style-name="ce11">
            <text:p>3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10106:9719</text:p>
          </table:table-cell>
          <table:table-cell office:value-type="string" table:style-name="ce15">
            <text:p>174343,43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060102:3425</text:p>
          </table:table-cell>
          <table:table-cell office:value-type="string" table:style-name="ce15">
            <text:p>9332,32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090101:4323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1:090101:4324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1:190101:3086</text:p>
          </table:table-cell>
          <table:table-cell office:value-type="string" table:style-name="ce15">
            <text:p>11554,74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020104:3997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020104:3998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020104:3999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2:020201:1823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3:110101:4432</text:p>
          </table:table-cell>
          <table:table-cell office:value-type="string" table:style-name="ce15">
            <text:p>19997,82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030101:4643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172601:1501</text:p>
          </table:table-cell>
          <table:table-cell office:value-type="string" table:style-name="ce15">
            <text:p>10739,94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3:050301:273</text:p>
          </table:table-cell>
          <table:table-cell office:value-type="string" table:style-name="ce15">
            <text:p>331221,45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4:080101:2461</text:p>
          </table:table-cell>
          <table:table-cell office:value-type="string" table:style-name="ce15">
            <text:p>5856925,97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4:010106:9216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50801:3677</text:p>
          </table:table-cell>
          <table:table-cell office:value-type="string" table:style-name="ce15">
            <text:p>24861242,94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3:000000:2610</text:p>
          </table:table-cell>
          <table:table-cell office:value-type="string" table:style-name="ce15">
            <text:p>31809198,45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3:000000:2611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3:000000:2612</text:p>
          </table:table-cell>
          <table:table-cell office:value-type="string" table:style-name="ce15">
            <text:p>8360212,44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3:010103:2469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3:110101:4431</text:p>
          </table:table-cell>
          <table:table-cell office:value-type="string" table:style-name="ce15">
            <text:p>28886,85</text:p>
          </table:table-cell>
          <table:table-cell office:value-type="string" table:style-name="ce13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0:000000:1028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1:000000:2068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1:000000:2372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1:000000:2383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8:000000:3913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2:000000:8688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3:140201:2641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05:010201:1614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5:040101:2295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05:040101:2296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3:120102:372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5:030701:7178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5:030701:7179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5:050103:956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09:29745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1:180102:355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1:180102:384</text:p>
          </table:table-cell>
          <table:table-cell office:value-type="string" table:style-name="ce20">
            <text:p>24.08.2021</text:p>
          </table:table-cell>
          <table:table-cell office:value-type="string" table:style-name="ce22">
            <text:p>2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7C80D5619A5A8CEC05FCEEA253CEEA51D201607CDB59964CE79D0717BFA26BCC554D4337CD8D6518904031D0707A3A30AAB1E5EC4D016DF5CE046D39599E2B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2T13:57:27Z</dc:date>
    <meta:print-date>2021-01-19T14:00:54Z</meta:print-date>
  </office:meta>
</office:document-meta>
</file>