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85/1</text:p>
          </table:table-cell>
          <table:table-cell table:number-columns-repeated="2" table:style-name="ce5"/>
          <table:table-cell office:value-type="date" office:date-value="2021-09-03T00:00:00" table:style-name="ce6">
            <text:p>03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1" table:formula="of:=SUM([.E7:.E8])" table:style-name="ce11">
            <text:p>8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" table:style-name="ce11">
            <text:p>5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2:000000:1791</text:p>
          </table:table-cell>
          <table:table-cell office:value-type="string" table:style-name="ce15">
            <text:p>93323,16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010103:2468</text:p>
          </table:table-cell>
          <table:table-cell office:value-type="string" table:style-name="ce15">
            <text:p>13998,47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4:010102:15119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3:010104:2528</text:p>
          </table:table-cell>
          <table:table-cell office:value-type="string" table:style-name="ce15">
            <text:p>766583,08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3:010104:2529</text:p>
          </table:table-cell>
          <table:table-cell office:value-type="string" table:style-name="ce15">
            <text:p>336316,00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3:010106:4361</text:p>
          </table:table-cell>
          <table:table-cell office:value-type="string" table:style-name="ce15">
            <text:p>138642,88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4:070101:10220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5:010103:7779</text:p>
          </table:table-cell>
          <table:table-cell office:value-type="string" table:style-name="ce15">
            <text:p>54438,51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5:030301:1187</text:p>
          </table:table-cell>
          <table:table-cell office:value-type="string" table:style-name="ce15">
            <text:p>8295,10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5:020104:6131</text:p>
          </table:table-cell>
          <table:table-cell office:value-type="string" table:style-name="ce15">
            <text:p>24885,29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5:020104:6133</text:p>
          </table:table-cell>
          <table:table-cell office:value-type="string" table:style-name="ce15">
            <text:p>80877,18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7:030101:4642</text:p>
          </table:table-cell>
          <table:table-cell office:value-type="string" table:style-name="ce15">
            <text:p>3555,17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7:080101:11740</text:p>
          </table:table-cell>
          <table:table-cell office:value-type="string" table:style-name="ce15">
            <text:p>8887,92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8:010201:2087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0:000000:393</text:p>
          </table:table-cell>
          <table:table-cell office:value-type="string" table:style-name="ce15">
            <text:p>55130288,44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5:030701:7195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5:030701:7196</text:p>
          </table:table-cell>
          <table:table-cell office:value-type="string" table:style-name="ce15">
            <text:p>157606,82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1:110301:1783</text:p>
          </table:table-cell>
          <table:table-cell office:value-type="string" table:style-name="ce15">
            <text:p>256944,22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1:130101:5016</text:p>
          </table:table-cell>
          <table:table-cell office:value-type="string" table:style-name="ce15">
            <text:p>68735,62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1:170301:792</text:p>
          </table:table-cell>
          <table:table-cell office:value-type="string" table:style-name="ce15">
            <text:p>2115711,32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1:240101:6261</text:p>
          </table:table-cell>
          <table:table-cell office:value-type="string" table:style-name="ce15">
            <text:p>586281,45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2:020101:5232</text:p>
          </table:table-cell>
          <table:table-cell office:value-type="string" table:style-name="ce15">
            <text:p>103727,84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2:070101:4268</text:p>
          </table:table-cell>
          <table:table-cell office:value-type="string" table:style-name="ce15">
            <text:p>8591,95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3:010115:292</text:p>
          </table:table-cell>
          <table:table-cell office:value-type="string" table:style-name="ce15">
            <text:p>588396,14</text:p>
          </table:table-cell>
          <table:table-cell office:value-type="string" table:style-name="ce13">
            <text:p>23.08.2021</text:p>
          </table:table-cell>
          <table:table-cell office:value-type="string" table:style-name="ce15">
            <text:p>20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1:031601:737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1:100601:1194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1:120301:377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1:150101:1437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3:010104:2033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3:080201:773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8:020113:19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8:020113:20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8:020113:21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8:020113:22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8:020113:23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8:020113:31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8:020113:36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8:020113:37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4:000000:382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4:030101:5908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25:020103:8057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05:000000:1268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05:000000:8749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08:000000:4468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0:120201:177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01:000000:2148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8:020103:26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8:020103:81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8:020103:82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8:020103:83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8:020103:84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8:020103:92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8:020103:94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8:020104:480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8:020106:47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8:020108:33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8:020108:34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8:020108:35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8:020108:36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8:020108:48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8:030103:406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8:040104:581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9:010102:183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9:010102:184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9:010102:189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9:010102:191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9:010102:193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9:010110:14223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9:010110:7435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1:180201:1722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2:080102:4072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9:010110:9758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9:010110:9759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9:010112:10359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9:010112:10376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9:010115:1039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9:010115:1072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9:010115:1081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22:010303:6285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8:040104:565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25:060301:3192</text:p>
          </table:table-cell>
          <table:table-cell office:value-type="string" table:style-name="ce20">
            <text:p>23.08.2021</text:p>
          </table:table-cell>
          <table:table-cell office:value-type="string" table:style-name="ce22">
            <text:p>2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EBD646DADFB4C5DB955AB73231CC5E95974BE8FD13FBE45B82A551AA974EEAFBBD7F17B0C2DA675A8001BC178D0F08D4EF50935775BEBDF1A444B90933EAD6A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02T13:47:44Z</dc:date>
    <meta:print-date>2021-01-19T14:00:54Z</meta:print-date>
  </office:meta>
</office:document-meta>
</file>