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85</text:p>
          </table:table-cell>
          <table:table-cell table:number-columns-repeated="2" table:style-name="ce5"/>
          <table:table-cell office:value-type="date" office:date-value="2021-08-31T00:00:00" table:style-name="ce6">
            <text:p>31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31" table:formula="of:=[.E7]+[.E8]" table:style-name="ce11">
            <text:p>13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1" table:style-name="ce11">
            <text:p>11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0" table:style-name="ce11">
            <text:p>2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14:2149</text:p>
          </table:table-cell>
          <table:table-cell office:value-type="float" office:value="2213812.06" table:style-name="ce15">
            <text:p>2213812,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2:010214:353</text:p>
          </table:table-cell>
          <table:table-cell office:value-type="float" office:value="1879570.19" table:style-name="ce15">
            <text:p>1879570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2:010215:1281</text:p>
          </table:table-cell>
          <table:table-cell office:value-type="float" office:value="624847.96" table:style-name="ce15">
            <text:p>624847,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220:1478</text:p>
          </table:table-cell>
          <table:table-cell office:value-type="float" office:value="12344263.710000001" table:style-name="ce15">
            <text:p>12344263,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220:6747</text:p>
          </table:table-cell>
          <table:table-cell office:value-type="float" office:value="21085.57" table:style-name="ce15">
            <text:p>21085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222:6772</text:p>
          </table:table-cell>
          <table:table-cell office:value-type="float" office:value="202431.57" table:style-name="ce15">
            <text:p>202431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224:2180</text:p>
          </table:table-cell>
          <table:table-cell office:value-type="float" office:value="4149125.72" table:style-name="ce15">
            <text:p>4149125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224:2223</text:p>
          </table:table-cell>
          <table:table-cell office:value-type="float" office:value="62091.3" table:style-name="ce15">
            <text:p>62091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20103:1048</text:p>
          </table:table-cell>
          <table:table-cell office:value-type="float" office:value="791806.91" table:style-name="ce15">
            <text:p>791806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20103:1056</text:p>
          </table:table-cell>
          <table:table-cell office:value-type="float" office:value="572046.93999999994" table:style-name="ce15">
            <text:p>572046,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20103:1122</text:p>
          </table:table-cell>
          <table:table-cell office:value-type="float" office:value="9352139.1099999994" table:style-name="ce15">
            <text:p>9352139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20401:1610</text:p>
          </table:table-cell>
          <table:table-cell office:value-type="float" office:value="4232719.7300000004" table:style-name="ce15">
            <text:p>4232719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20601:193</text:p>
          </table:table-cell>
          <table:table-cell office:value-type="float" office:value="5253073.62" table:style-name="ce15">
            <text:p>5253073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030103:175</text:p>
          </table:table-cell>
          <table:table-cell office:value-type="float" office:value="305255.25" table:style-name="ce15">
            <text:p>305255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040103:1375</text:p>
          </table:table-cell>
          <table:table-cell office:value-type="float" office:value="253102" table:style-name="ce15">
            <text:p>2531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6:010108:1223</text:p>
          </table:table-cell>
          <table:table-cell office:value-type="float" office:value="102008303.09999999" table:style-name="ce15">
            <text:p>102008303,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8:020104:398</text:p>
          </table:table-cell>
          <table:table-cell office:value-type="float" office:value="1286635.81" table:style-name="ce15">
            <text:p>1286635,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8:020104:403</text:p>
          </table:table-cell>
          <table:table-cell office:value-type="float" office:value="115185.33" table:style-name="ce15">
            <text:p>115185,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20101:6172</text:p>
          </table:table-cell>
          <table:table-cell office:value-type="float" office:value="1111220.6000000001" table:style-name="ce15">
            <text:p>1111220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4:030101:5852</text:p>
          </table:table-cell>
          <table:table-cell office:value-type="float" office:value="56121.91" table:style-name="ce15">
            <text:p>56121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4:030101:5853</text:p>
          </table:table-cell>
          <table:table-cell office:value-type="float" office:value="139999.76" table:style-name="ce15">
            <text:p>139999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4:030101:5854</text:p>
          </table:table-cell>
          <table:table-cell office:value-type="float" office:value="39651.35" table:style-name="ce15">
            <text:p>39651,3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4:030101:5856</text:p>
          </table:table-cell>
          <table:table-cell office:value-type="float" office:value="80217.73" table:style-name="ce15">
            <text:p>80217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4:030101:5857</text:p>
          </table:table-cell>
          <table:table-cell office:value-type="float" office:value="22570.77" table:style-name="ce15">
            <text:p>22570,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5:060402:3120</text:p>
          </table:table-cell>
          <table:table-cell office:value-type="float" office:value="4131882.68" table:style-name="ce15">
            <text:p>4131882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30201:294</text:p>
          </table:table-cell>
          <table:table-cell office:value-type="float" office:value="22811611.039999999" table:style-name="ce15">
            <text:p>22811611,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0:000000:1765</text:p>
          </table:table-cell>
          <table:table-cell office:value-type="float" office:value="15532624.460000001" table:style-name="ce15">
            <text:p>15532624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1:000000:1969</text:p>
          </table:table-cell>
          <table:table-cell office:value-type="float" office:value="1296365.05" table:style-name="ce15">
            <text:p>1296365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1:010101:4257</text:p>
          </table:table-cell>
          <table:table-cell office:value-type="float" office:value="5627829.1500000004" table:style-name="ce15">
            <text:p>5627829,1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1:010104:11395</text:p>
          </table:table-cell>
          <table:table-cell office:value-type="float" office:value="3954490.62" table:style-name="ce15">
            <text:p>3954490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1:010105:3260</text:p>
          </table:table-cell>
          <table:table-cell office:value-type="float" office:value="635818.35" table:style-name="ce15">
            <text:p>635818,3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1:010106:5562</text:p>
          </table:table-cell>
          <table:table-cell office:value-type="float" office:value="1792187.55" table:style-name="ce15">
            <text:p>1792187,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1:020302:795</text:p>
          </table:table-cell>
          <table:table-cell office:value-type="float" office:value="802367.9" table:style-name="ce15">
            <text:p>802367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2:180101:567</text:p>
          </table:table-cell>
          <table:table-cell office:value-type="float" office:value="3252154.9" table:style-name="ce15">
            <text:p>3252154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150401:110</text:p>
          </table:table-cell>
          <table:table-cell office:value-type="float" office:value="469111.86" table:style-name="ce15">
            <text:p>469111,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3:080201:597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3:080201:598</text:p>
          </table:table-cell>
          <table:table-cell office:value-type="float" office:value="8376.25" table:style-name="ce15">
            <text:p>8376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4:010103:5281</text:p>
          </table:table-cell>
          <table:table-cell office:value-type="float" office:value="1285809.33" table:style-name="ce15">
            <text:p>1285809,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4:040101:915</text:p>
          </table:table-cell>
          <table:table-cell office:value-type="float" office:value="33208.01" table:style-name="ce15">
            <text:p>33208,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8:020113:13</text:p>
          </table:table-cell>
          <table:table-cell office:value-type="float" office:value="35298230.729999997" table:style-name="ce15">
            <text:p>35298230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8:020113:26</text:p>
          </table:table-cell>
          <table:table-cell office:value-type="float" office:value="524948.96" table:style-name="ce15">
            <text:p>524948,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8:020113:8</text:p>
          </table:table-cell>
          <table:table-cell office:value-type="float" office:value="179227.41" table:style-name="ce15">
            <text:p>179227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8:030103:407</text:p>
          </table:table-cell>
          <table:table-cell office:value-type="float" office:value="1395294.22" table:style-name="ce15">
            <text:p>1395294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9:010110:9252</text:p>
          </table:table-cell>
          <table:table-cell office:value-type="float" office:value="34185.75" table:style-name="ce15">
            <text:p>34185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4:040101:3025</text:p>
          </table:table-cell>
          <table:table-cell office:value-type="float" office:value="69225.91" table:style-name="ce15">
            <text:p>69225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4:040101:7229</text:p>
          </table:table-cell>
          <table:table-cell office:value-type="float" office:value="61015.32" table:style-name="ce15">
            <text:p>61015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4:050301:577</text:p>
          </table:table-cell>
          <table:table-cell office:value-type="float" office:value="2286197.0699999998" table:style-name="ce15">
            <text:p>2286197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4:050501:38</text:p>
          </table:table-cell>
          <table:table-cell office:value-type="float" office:value="1624931.93" table:style-name="ce15">
            <text:p>1624931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4:090101:5470</text:p>
          </table:table-cell>
          <table:table-cell office:value-type="float" office:value="5861039.5300000003" table:style-name="ce15">
            <text:p>5861039,5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4:090501:712</text:p>
          </table:table-cell>
          <table:table-cell office:value-type="float" office:value="161541.12" table:style-name="ce15">
            <text:p>161541,1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4:090501:952</text:p>
          </table:table-cell>
          <table:table-cell office:value-type="float" office:value="86927.95" table:style-name="ce15">
            <text:p>86927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7:170101:3</text:p>
          </table:table-cell>
          <table:table-cell office:value-type="float" office:value="592415.46" table:style-name="ce15">
            <text:p>592415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7:200401:193</text:p>
          </table:table-cell>
          <table:table-cell office:value-type="float" office:value="1619447.05" table:style-name="ce15">
            <text:p>1619447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7:210101:2790</text:p>
          </table:table-cell>
          <table:table-cell office:value-type="float" office:value="475046.39" table:style-name="ce15">
            <text:p>475046,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8:010102:301</text:p>
          </table:table-cell>
          <table:table-cell office:value-type="float" office:value="2541115.1" table:style-name="ce15">
            <text:p>2541115,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8:020101:1592</text:p>
          </table:table-cell>
          <table:table-cell office:value-type="float" office:value="758301.78" table:style-name="ce15">
            <text:p>758301,7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9:010102:3126</text:p>
          </table:table-cell>
          <table:table-cell office:value-type="float" office:value="1176665.99" table:style-name="ce15">
            <text:p>1176665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9:090101:2552</text:p>
          </table:table-cell>
          <table:table-cell office:value-type="float" office:value="35404.839999999997" table:style-name="ce15">
            <text:p>35404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224:2229</text:p>
          </table:table-cell>
          <table:table-cell office:value-type="float" office:value="3434584.73" table:style-name="ce15">
            <text:p>3434584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24:2230</text:p>
          </table:table-cell>
          <table:table-cell office:value-type="float" office:value="2008859.22" table:style-name="ce15">
            <text:p>2008859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225:8719</text:p>
          </table:table-cell>
          <table:table-cell office:value-type="float" office:value="2292876.12" table:style-name="ce15">
            <text:p>2292876,1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228:2090</text:p>
          </table:table-cell>
          <table:table-cell office:value-type="float" office:value="5034661.1399999997" table:style-name="ce15">
            <text:p>5034661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303:6448</text:p>
          </table:table-cell>
          <table:table-cell office:value-type="float" office:value="151368.29999999999" table:style-name="ce15">
            <text:p>151368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303:6449</text:p>
          </table:table-cell>
          <table:table-cell office:value-type="float" office:value="1594656.66" table:style-name="ce15">
            <text:p>1594656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303:6450</text:p>
          </table:table-cell>
          <table:table-cell office:value-type="float" office:value="22438504.879999999" table:style-name="ce15">
            <text:p>22438504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304:476</text:p>
          </table:table-cell>
          <table:table-cell office:value-type="float" office:value="49890024.409999996" table:style-name="ce15">
            <text:p>49890024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308:5979</text:p>
          </table:table-cell>
          <table:table-cell office:value-type="float" office:value="1010937.14" table:style-name="ce15">
            <text:p>1010937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309:13179</text:p>
          </table:table-cell>
          <table:table-cell office:value-type="float" office:value="151500.69" table:style-name="ce15">
            <text:p>151500,6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309:13329</text:p>
          </table:table-cell>
          <table:table-cell office:value-type="float" office:value="7071042.6799999997" table:style-name="ce15">
            <text:p>7071042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311:2867</text:p>
          </table:table-cell>
          <table:table-cell office:value-type="float" office:value="3906258.18" table:style-name="ce15">
            <text:p>3906258,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8:010144:1484</text:p>
          </table:table-cell>
          <table:table-cell office:value-type="float" office:value="781541.73" table:style-name="ce15">
            <text:p>781541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8:010144:1485</text:p>
          </table:table-cell>
          <table:table-cell office:value-type="float" office:value="710766.21" table:style-name="ce15">
            <text:p>710766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8:010144:1486</text:p>
          </table:table-cell>
          <table:table-cell office:value-type="float" office:value="749843.22" table:style-name="ce15">
            <text:p>749843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8:010144:1487</text:p>
          </table:table-cell>
          <table:table-cell office:value-type="float" office:value="707194.68" table:style-name="ce15">
            <text:p>707194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8:010144:1488</text:p>
          </table:table-cell>
          <table:table-cell office:value-type="float" office:value="771001.95" table:style-name="ce15">
            <text:p>771001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8:010144:1489</text:p>
          </table:table-cell>
          <table:table-cell office:value-type="float" office:value="756908.01" table:style-name="ce15">
            <text:p>756908,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8:010144:1490</text:p>
          </table:table-cell>
          <table:table-cell office:value-type="float" office:value="692876.14" table:style-name="ce15">
            <text:p>692876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8:010144:1492</text:p>
          </table:table-cell>
          <table:table-cell office:value-type="float" office:value="689288.25" table:style-name="ce15">
            <text:p>689288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2:040103:1376</text:p>
          </table:table-cell>
          <table:table-cell office:value-type="float" office:value="8684234.1899999995" table:style-name="ce15">
            <text:p>8684234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040401:3453</text:p>
          </table:table-cell>
          <table:table-cell office:value-type="float" office:value="3754612.89" table:style-name="ce15">
            <text:p>3754612,8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041801:6641</text:p>
          </table:table-cell>
          <table:table-cell office:value-type="float" office:value="1770748.02" table:style-name="ce15">
            <text:p>1770748,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050101:1851</text:p>
          </table:table-cell>
          <table:table-cell office:value-type="float" office:value="492921.93" table:style-name="ce15">
            <text:p>492921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060102:984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8:010144:2024</text:p>
          </table:table-cell>
          <table:table-cell office:value-type="float" office:value="702104.2" table:style-name="ce15">
            <text:p>702104,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8:010144:2025</text:p>
          </table:table-cell>
          <table:table-cell office:value-type="float" office:value="744954.19" table:style-name="ce15">
            <text:p>744954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8:010144:2026</text:p>
          </table:table-cell>
          <table:table-cell office:value-type="float" office:value="702104.2" table:style-name="ce15">
            <text:p>702104,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8:010144:2027</text:p>
          </table:table-cell>
          <table:table-cell office:value-type="float" office:value="723586.55" table:style-name="ce15">
            <text:p>723586,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8:010144:2030</text:p>
          </table:table-cell>
          <table:table-cell office:value-type="float" office:value="956530.43" table:style-name="ce15">
            <text:p>956530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8:010144:2130</text:p>
          </table:table-cell>
          <table:table-cell office:value-type="float" office:value="700335.21" table:style-name="ce15">
            <text:p>700335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8:010144:2148</text:p>
          </table:table-cell>
          <table:table-cell office:value-type="float" office:value="4322145.29" table:style-name="ce15">
            <text:p>4322145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7:010354:2191</text:p>
          </table:table-cell>
          <table:table-cell office:value-type="float" office:value="3272295.21" table:style-name="ce15">
            <text:p>3272295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7:010462:930</text:p>
          </table:table-cell>
          <table:table-cell office:value-type="float" office:value="30005195.719999999" table:style-name="ce15">
            <text:p>30005195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8:010133:1362</text:p>
          </table:table-cell>
          <table:table-cell office:value-type="float" office:value="69002.89" table:style-name="ce15">
            <text:p>69002,8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8:010144:2711</text:p>
          </table:table-cell>
          <table:table-cell office:value-type="float" office:value="223023.72" table:style-name="ce15">
            <text:p>223023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8:010144:2712</text:p>
          </table:table-cell>
          <table:table-cell office:value-type="float" office:value="223023.72" table:style-name="ce15">
            <text:p>223023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8:010144:2713</text:p>
          </table:table-cell>
          <table:table-cell office:value-type="float" office:value="223023.72" table:style-name="ce15">
            <text:p>223023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8:010144:2714</text:p>
          </table:table-cell>
          <table:table-cell office:value-type="float" office:value="199297.78" table:style-name="ce15">
            <text:p>199297,7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8:010144:2715</text:p>
          </table:table-cell>
          <table:table-cell office:value-type="float" office:value="150490.17000000001" table:style-name="ce15">
            <text:p>150490,1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8:010144:2716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8:010144:2717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8:010144:2718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8:020104:413</text:p>
          </table:table-cell>
          <table:table-cell office:value-type="float" office:value="2787806.77" table:style-name="ce15">
            <text:p>2787806,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8:020104:416</text:p>
          </table:table-cell>
          <table:table-cell office:value-type="float" office:value="867347.09" table:style-name="ce15">
            <text:p>867347,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8:020104:421</text:p>
          </table:table-cell>
          <table:table-cell office:value-type="float" office:value="10365929.390000001" table:style-name="ce15">
            <text:p>10365929,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8:020104:422</text:p>
          </table:table-cell>
          <table:table-cell office:value-type="float" office:value="4131542.51" table:style-name="ce15">
            <text:p>4131542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311:3191</text:p>
          </table:table-cell>
          <table:table-cell office:value-type="float" office:value="3965312.64" table:style-name="ce15">
            <text:p>3965312,6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311:3192</text:p>
          </table:table-cell>
          <table:table-cell office:value-type="float" office:value="2338297.54" table:style-name="ce15">
            <text:p>2338297,5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313:3265</text:p>
          </table:table-cell>
          <table:table-cell office:value-type="float" office:value="5519524.3099999996" table:style-name="ce15">
            <text:p>5519524,3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2:070301:2610</text:p>
          </table:table-cell>
          <table:table-cell office:value-type="float" office:value="208550.57" table:style-name="ce15">
            <text:p>208550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2:080102:3503</text:p>
          </table:table-cell>
          <table:table-cell office:value-type="float" office:value="944087.03" table:style-name="ce15">
            <text:p>944087,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080102:3505</text:p>
          </table:table-cell>
          <table:table-cell office:value-type="float" office:value="48788.18" table:style-name="ce15">
            <text:p>48788,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8:010135:6597</text:p>
          </table:table-cell>
          <table:table-cell office:value-type="float" office:value="195637.16" table:style-name="ce15">
            <text:p>195637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8:010144:533</text:p>
          </table:table-cell>
          <table:table-cell office:value-type="float" office:value="128480.84" table:style-name="ce15">
            <text:p>128480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8:010147:3807</text:p>
          </table:table-cell>
          <table:table-cell office:value-type="float" office:value="2479584.29" table:style-name="ce15">
            <text:p>2479584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8:020109:1634</text:p>
          </table:table-cell>
          <table:table-cell office:value-type="float" office:value="60950.04" table:style-name="ce15">
            <text:p>60950,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8:020109:1635</text:p>
          </table:table-cell>
          <table:table-cell office:value-type="float" office:value="69041.69" table:style-name="ce15">
            <text:p>69041,6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4:010108:5194</text:p>
          </table:table-cell>
          <table:table-cell office:value-type="float" office:value="688032.89" table:style-name="ce15">
            <text:p>688032,8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4:030101:5858</text:p>
          </table:table-cell>
          <table:table-cell office:value-type="float" office:value="28975.99" table:style-name="ce15">
            <text:p>28975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4:030101:5861</text:p>
          </table:table-cell>
          <table:table-cell office:value-type="float" office:value="49411.68" table:style-name="ce15">
            <text:p>49411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4:030101:5862</text:p>
          </table:table-cell>
          <table:table-cell office:value-type="float" office:value="40566.379999999997" table:style-name="ce15">
            <text:p>40566,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4:030102:6975</text:p>
          </table:table-cell>
          <table:table-cell office:value-type="float" office:value="4735092.5599999996" table:style-name="ce15">
            <text:p>4735092,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1:031501:2327</text:p>
          </table:table-cell>
          <table:table-cell office:value-type="float" office:value="1690120.57" table:style-name="ce15">
            <text:p>1690120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1:050101:265</text:p>
          </table:table-cell>
          <table:table-cell office:value-type="float" office:value="543917.69999999995" table:style-name="ce15">
            <text:p>543917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1:070101:2940</text:p>
          </table:table-cell>
          <table:table-cell office:value-type="float" office:value="84831.01" table:style-name="ce15">
            <text:p>84831,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1:110401:690</text:p>
          </table:table-cell>
          <table:table-cell office:value-type="float" office:value="1066201.8700000001" table:style-name="ce15">
            <text:p>1066201,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1:110601:817</text:p>
          </table:table-cell>
          <table:table-cell office:value-type="float" office:value="1789418.31" table:style-name="ce15">
            <text:p>1789418,3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1:120201:138</text:p>
          </table:table-cell>
          <table:table-cell office:value-type="float" office:value="1998060.38" table:style-name="ce15">
            <text:p>1998060,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171501:729</text:p>
          </table:table-cell>
          <table:table-cell office:value-type="float" office:value="2795765.18" table:style-name="ce15">
            <text:p>2795765,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171801:5020</text:p>
          </table:table-cell>
          <table:table-cell office:value-type="float" office:value="6422683.5899999999" table:style-name="ce15">
            <text:p>6422683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172201:1998</text:p>
          </table:table-cell>
          <table:table-cell office:value-type="float" office:value="9899547.9199999999" table:style-name="ce15">
            <text:p>9899547,9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200301:1898</text:p>
          </table:table-cell>
          <table:table-cell office:value-type="float" office:value="5522395.29" table:style-name="ce15">
            <text:p>5522395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4:090101:4486</text:p>
          </table:table-cell>
          <table:table-cell office:value-type="float" office:value="1546766.01" table:style-name="ce15">
            <text:p>1546766,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4:100101:1419</text:p>
          </table:table-cell>
          <table:table-cell office:value-type="float" office:value="51124.959999999999" table:style-name="ce15">
            <text:p>51124,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8:040104:557</text:p>
          </table:table-cell>
          <table:table-cell office:value-type="float" office:value="450607.07" table:style-name="ce15">
            <text:p>450607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8:040104:571</text:p>
          </table:table-cell>
          <table:table-cell office:value-type="float" office:value="35546590.789999999" table:style-name="ce15">
            <text:p>35546590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40104:629</text:p>
          </table:table-cell>
          <table:table-cell office:value-type="float" office:value="682265.06" table:style-name="ce15">
            <text:p>682265,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8:040104:635</text:p>
          </table:table-cell>
          <table:table-cell office:value-type="float" office:value="991228.61" table:style-name="ce15">
            <text:p>991228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9:010112:19409</text:p>
          </table:table-cell>
          <table:table-cell office:value-type="float" office:value="1163279.8799999999" table:style-name="ce15">
            <text:p>1163279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1:010105:282</text:p>
          </table:table-cell>
          <table:table-cell office:value-type="float" office:value="650244.43000000005" table:style-name="ce15">
            <text:p>650244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1:010105:45</text:p>
          </table:table-cell>
          <table:table-cell office:value-type="float" office:value="32908420.390000001" table:style-name="ce15">
            <text:p>32908420,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1:010111:3101</text:p>
          </table:table-cell>
          <table:table-cell office:value-type="float" office:value="107923.61" table:style-name="ce15">
            <text:p>107923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4:090501:953</text:p>
          </table:table-cell>
          <table:table-cell office:value-type="float" office:value="103092.98" table:style-name="ce15">
            <text:p>103092,9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4:090501:954</text:p>
          </table:table-cell>
          <table:table-cell office:value-type="float" office:value="73164.36" table:style-name="ce15">
            <text:p>73164,3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5:000000:7054</text:p>
          </table:table-cell>
          <table:table-cell office:value-type="float" office:value="5726836.6399999997" table:style-name="ce15">
            <text:p>5726836,6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5:010114:1254</text:p>
          </table:table-cell>
          <table:table-cell office:value-type="float" office:value="669098.13" table:style-name="ce15">
            <text:p>669098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5:020121:1418</text:p>
          </table:table-cell>
          <table:table-cell office:value-type="float" office:value="1305338.08" table:style-name="ce15">
            <text:p>1305338,0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5:040501:264</text:p>
          </table:table-cell>
          <table:table-cell office:value-type="float" office:value="136101.73000000001" table:style-name="ce15">
            <text:p>136101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9:120101:4047</text:p>
          </table:table-cell>
          <table:table-cell office:value-type="float" office:value="471478.15" table:style-name="ce15">
            <text:p>471478,1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9:130101:118</text:p>
          </table:table-cell>
          <table:table-cell office:value-type="float" office:value="3692850.5" table:style-name="ce15">
            <text:p>3692850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0:010131:6</text:p>
          </table:table-cell>
          <table:table-cell office:value-type="float" office:value="3098669.26" table:style-name="ce15">
            <text:p>3098669,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0:100101:51</text:p>
          </table:table-cell>
          <table:table-cell office:value-type="float" office:value="12764424.66" table:style-name="ce15">
            <text:p>12764424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0:120201:1207</text:p>
          </table:table-cell>
          <table:table-cell office:value-type="float" office:value="1172148.53" table:style-name="ce15">
            <text:p>1172148,5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0:120201:1208</text:p>
          </table:table-cell>
          <table:table-cell office:value-type="float" office:value="108564.63" table:style-name="ce15">
            <text:p>108564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0:120201:1212</text:p>
          </table:table-cell>
          <table:table-cell office:value-type="float" office:value="62073.42" table:style-name="ce15">
            <text:p>62073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8:010144:1493</text:p>
          </table:table-cell>
          <table:table-cell office:value-type="float" office:value="760435.95" table:style-name="ce15">
            <text:p>760435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8:010144:1494</text:p>
          </table:table-cell>
          <table:table-cell office:value-type="float" office:value="767482.96" table:style-name="ce15">
            <text:p>767482,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8:010144:1495</text:p>
          </table:table-cell>
          <table:table-cell office:value-type="float" office:value="703620" table:style-name="ce15">
            <text:p>70362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8:010144:1499</text:p>
          </table:table-cell>
          <table:table-cell office:value-type="float" office:value="735676.98" table:style-name="ce15">
            <text:p>735676,9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8:010144:1500</text:p>
          </table:table-cell>
          <table:table-cell office:value-type="float" office:value="689288.25" table:style-name="ce15">
            <text:p>689288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8:010144:1501</text:p>
          </table:table-cell>
          <table:table-cell office:value-type="float" office:value="700042.04" table:style-name="ce15">
            <text:p>700042,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8:010144:1966</text:p>
          </table:table-cell>
          <table:table-cell office:value-type="float" office:value="737038.18" table:style-name="ce15">
            <text:p>737038,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8:010144:2149</text:p>
          </table:table-cell>
          <table:table-cell office:value-type="float" office:value="4319309.3600000003" table:style-name="ce15">
            <text:p>4319309,3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8:010144:2150</text:p>
          </table:table-cell>
          <table:table-cell office:value-type="float" office:value="4347666.7" table:style-name="ce15">
            <text:p>4347666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8:010144:2151</text:p>
          </table:table-cell>
          <table:table-cell office:value-type="float" office:value="4347666.7" table:style-name="ce15">
            <text:p>4347666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8:010144:2337</text:p>
          </table:table-cell>
          <table:table-cell office:value-type="float" office:value="15933634.43" table:style-name="ce15">
            <text:p>15933634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8:010144:2443</text:p>
          </table:table-cell>
          <table:table-cell office:value-type="float" office:value="12010160.949999999" table:style-name="ce15">
            <text:p>12010160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8:010144:2444</text:p>
          </table:table-cell>
          <table:table-cell office:value-type="float" office:value="8021158.29" table:style-name="ce15">
            <text:p>8021158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8:010144:2451</text:p>
          </table:table-cell>
          <table:table-cell office:value-type="float" office:value="339896.25" table:style-name="ce15">
            <text:p>339896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8:010144:2549</text:p>
          </table:table-cell>
          <table:table-cell office:value-type="float" office:value="4540540.66" table:style-name="ce15">
            <text:p>4540540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8:010144:2719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8:010144:2720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8:010144:2721</text:p>
          </table:table-cell>
          <table:table-cell office:value-type="float" office:value="136932.5" table:style-name="ce15">
            <text:p>136932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8:010144:2722</text:p>
          </table:table-cell>
          <table:table-cell office:value-type="float" office:value="150490.17000000001" table:style-name="ce15">
            <text:p>150490,1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8:010144:2723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8:010144:2724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8:010144:2725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8:010144:2726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5:051101:95</text:p>
          </table:table-cell>
          <table:table-cell office:value-type="float" office:value="1248534.93" table:style-name="ce15">
            <text:p>1248534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5:051101:96</text:p>
          </table:table-cell>
          <table:table-cell office:value-type="float" office:value="1237771.7" table:style-name="ce15">
            <text:p>123777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5:051101:97</text:p>
          </table:table-cell>
          <table:table-cell office:value-type="float" office:value="941782.81" table:style-name="ce15">
            <text:p>941782,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5:051101:98</text:p>
          </table:table-cell>
          <table:table-cell office:value-type="float" office:value="1975053.1" table:style-name="ce15">
            <text:p>1975053,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5:051101:99</text:p>
          </table:table-cell>
          <table:table-cell office:value-type="float" office:value="1961599.06" table:style-name="ce15">
            <text:p>1961599,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5:060101:258</text:p>
          </table:table-cell>
          <table:table-cell office:value-type="float" office:value="483223.37" table:style-name="ce15">
            <text:p>483223,3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5:060102:2025</text:p>
          </table:table-cell>
          <table:table-cell office:value-type="float" office:value="5402368.2999999998" table:style-name="ce15">
            <text:p>5402368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5:060102:2026</text:p>
          </table:table-cell>
          <table:table-cell office:value-type="float" office:value="162275.04999999999" table:style-name="ce15">
            <text:p>162275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5:060301:2969</text:p>
          </table:table-cell>
          <table:table-cell office:value-type="float" office:value="719032.09" table:style-name="ce15">
            <text:p>719032,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5:060301:2970</text:p>
          </table:table-cell>
          <table:table-cell office:value-type="float" office:value="2275032.75" table:style-name="ce15">
            <text:p>2275032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5:060301:2971</text:p>
          </table:table-cell>
          <table:table-cell office:value-type="float" office:value="776098.13" table:style-name="ce15">
            <text:p>776098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5:060301:2972</text:p>
          </table:table-cell>
          <table:table-cell office:value-type="float" office:value="2259815.14" table:style-name="ce15">
            <text:p>2259815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5:060301:2973</text:p>
          </table:table-cell>
          <table:table-cell office:value-type="float" office:value="1354367.32" table:style-name="ce15">
            <text:p>1354367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5:060301:2974</text:p>
          </table:table-cell>
          <table:table-cell office:value-type="float" office:value="1867961.67" table:style-name="ce15">
            <text:p>1867961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5:060301:2975</text:p>
          </table:table-cell>
          <table:table-cell office:value-type="float" office:value="1354367.32" table:style-name="ce15">
            <text:p>1354367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5:060301:2976</text:p>
          </table:table-cell>
          <table:table-cell office:value-type="float" office:value="2275032.75" table:style-name="ce15">
            <text:p>2275032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5:060301:3215</text:p>
          </table:table-cell>
          <table:table-cell office:value-type="float" office:value="2001115.76" table:style-name="ce15">
            <text:p>2001115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5:060301:3216</text:p>
          </table:table-cell>
          <table:table-cell office:value-type="float" office:value="2001115.76" table:style-name="ce15">
            <text:p>2001115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5:060301:347</text:p>
          </table:table-cell>
          <table:table-cell office:value-type="float" office:value="11158312.789999999" table:style-name="ce15">
            <text:p>11158312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5:060301:348</text:p>
          </table:table-cell>
          <table:table-cell office:value-type="float" office:value="11287662.470000001" table:style-name="ce15">
            <text:p>11287662,4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5:060301:420</text:p>
          </table:table-cell>
          <table:table-cell office:value-type="float" office:value="11082224.73" table:style-name="ce15">
            <text:p>11082224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5:060301:432</text:p>
          </table:table-cell>
          <table:table-cell office:value-type="float" office:value="11040376.310000001" table:style-name="ce15">
            <text:p>11040376,3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5:060301:455</text:p>
          </table:table-cell>
          <table:table-cell office:value-type="float" office:value="11082224.73" table:style-name="ce15">
            <text:p>11082224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6:010108:112</text:p>
          </table:table-cell>
          <table:table-cell office:value-type="float" office:value="952157.57" table:style-name="ce15">
            <text:p>952157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6:010108:1121</text:p>
          </table:table-cell>
          <table:table-cell office:value-type="float" office:value="908943.37" table:style-name="ce15">
            <text:p>908943,3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6:010108:1132</text:p>
          </table:table-cell>
          <table:table-cell office:value-type="float" office:value="783153.73" table:style-name="ce15">
            <text:p>783153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6:010108:1196</text:p>
          </table:table-cell>
          <table:table-cell office:value-type="float" office:value="887331.66" table:style-name="ce15">
            <text:p>887331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6:010108:1239</text:p>
          </table:table-cell>
          <table:table-cell office:value-type="float" office:value="941560.06" table:style-name="ce15">
            <text:p>941560,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6:010108:1244</text:p>
          </table:table-cell>
          <table:table-cell office:value-type="float" office:value="588256.16" table:style-name="ce15">
            <text:p>588256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6:010108:1252</text:p>
          </table:table-cell>
          <table:table-cell office:value-type="float" office:value="913547.9" table:style-name="ce15">
            <text:p>913547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6:010108:1455</text:p>
          </table:table-cell>
          <table:table-cell office:value-type="float" office:value="891261.51" table:style-name="ce15">
            <text:p>891261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6:010108:146</text:p>
          </table:table-cell>
          <table:table-cell office:value-type="float" office:value="913547.9" table:style-name="ce15">
            <text:p>913547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6:010108:1471</text:p>
          </table:table-cell>
          <table:table-cell office:value-type="float" office:value="885367.14" table:style-name="ce15">
            <text:p>885367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6:010108:1479</text:p>
          </table:table-cell>
          <table:table-cell office:value-type="float" office:value="910908.14" table:style-name="ce15">
            <text:p>910908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6:010108:1487</text:p>
          </table:table-cell>
          <table:table-cell office:value-type="float" office:value="940373.14" table:style-name="ce15">
            <text:p>940373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6:010108:1488</text:p>
          </table:table-cell>
          <table:table-cell office:value-type="float" office:value="789053.22" table:style-name="ce15">
            <text:p>789053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6:010108:1494</text:p>
          </table:table-cell>
          <table:table-cell office:value-type="float" office:value="977687.91" table:style-name="ce15">
            <text:p>977687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8:010143:2183</text:p>
          </table:table-cell>
          <table:table-cell office:value-type="float" office:value="918691" table:style-name="ce15">
            <text:p>9186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8:010143:2185</text:p>
          </table:table-cell>
          <table:table-cell office:value-type="float" office:value="452752.02" table:style-name="ce15">
            <text:p>452752,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8:010143:2186</text:p>
          </table:table-cell>
          <table:table-cell office:value-type="float" office:value="452752.02" table:style-name="ce15">
            <text:p>452752,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8:010143:2187</text:p>
          </table:table-cell>
          <table:table-cell office:value-type="float" office:value="509895.48" table:style-name="ce15">
            <text:p>509895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8:010143:2188</text:p>
          </table:table-cell>
          <table:table-cell office:value-type="float" office:value="1582434.26" table:style-name="ce15">
            <text:p>1582434,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8:010143:2189</text:p>
          </table:table-cell>
          <table:table-cell office:value-type="float" office:value="892317.09" table:style-name="ce15">
            <text:p>892317,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8:010143:2190</text:p>
          </table:table-cell>
          <table:table-cell office:value-type="float" office:value="901108.4" table:style-name="ce15">
            <text:p>901108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8:010143:2191</text:p>
          </table:table-cell>
          <table:table-cell office:value-type="float" office:value="1037373.57" table:style-name="ce15">
            <text:p>1037373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8:010143:351</text:p>
          </table:table-cell>
          <table:table-cell office:value-type="float" office:value="1720549.82" table:style-name="ce15">
            <text:p>1720549,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8:010143:352</text:p>
          </table:table-cell>
          <table:table-cell office:value-type="float" office:value="757788.62" table:style-name="ce15">
            <text:p>757788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8:010143:353</text:p>
          </table:table-cell>
          <table:table-cell office:value-type="float" office:value="840960.54" table:style-name="ce15">
            <text:p>840960,5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8:010143:357</text:p>
          </table:table-cell>
          <table:table-cell office:value-type="float" office:value="1214032.82" table:style-name="ce15">
            <text:p>1214032,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8:010143:358</text:p>
          </table:table-cell>
          <table:table-cell office:value-type="float" office:value="776271.27" table:style-name="ce15">
            <text:p>776271,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8:010143:359</text:p>
          </table:table-cell>
          <table:table-cell office:value-type="float" office:value="499031.53" table:style-name="ce15">
            <text:p>499031,5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8:010143:361</text:p>
          </table:table-cell>
          <table:table-cell office:value-type="float" office:value="757788.62" table:style-name="ce15">
            <text:p>757788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8:010143:362</text:p>
          </table:table-cell>
          <table:table-cell office:value-type="float" office:value="822477.89" table:style-name="ce15">
            <text:p>822477,8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8:010143:424</text:p>
          </table:table-cell>
          <table:table-cell office:value-type="float" office:value="3205840.67" table:style-name="ce15">
            <text:p>3205840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8:010143:432</text:p>
          </table:table-cell>
          <table:table-cell office:value-type="float" office:value="1122929.83" table:style-name="ce15">
            <text:p>1122929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8:010143:438</text:p>
          </table:table-cell>
          <table:table-cell office:value-type="float" office:value="5494477.6500000004" table:style-name="ce15">
            <text:p>5494477,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8:010143:443</text:p>
          </table:table-cell>
          <table:table-cell office:value-type="float" office:value="1776897.29" table:style-name="ce15">
            <text:p>1776897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8:010143:450</text:p>
          </table:table-cell>
          <table:table-cell office:value-type="float" office:value="28209063.739999998" table:style-name="ce15">
            <text:p>28209063,7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8:010143:453</text:p>
          </table:table-cell>
          <table:table-cell office:value-type="float" office:value="21573249.16" table:style-name="ce15">
            <text:p>21573249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8:010143:466</text:p>
          </table:table-cell>
          <table:table-cell office:value-type="float" office:value="44548621.920000002" table:style-name="ce15">
            <text:p>44548621,9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8:010143:473</text:p>
          </table:table-cell>
          <table:table-cell office:value-type="float" office:value="982743.96" table:style-name="ce15">
            <text:p>982743,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8:010144:1273</text:p>
          </table:table-cell>
          <table:table-cell office:value-type="float" office:value="5981882.2400000002" table:style-name="ce15">
            <text:p>5981882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8:010144:1274</text:p>
          </table:table-cell>
          <table:table-cell office:value-type="float" office:value="10555560.789999999" table:style-name="ce15">
            <text:p>10555560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44:1297</text:p>
          </table:table-cell>
          <table:table-cell office:value-type="float" office:value="9905872.9399999995" table:style-name="ce15">
            <text:p>9905872,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8:010144:1298</text:p>
          </table:table-cell>
          <table:table-cell office:value-type="float" office:value="7410041.9299999997" table:style-name="ce15">
            <text:p>7410041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44:1300</text:p>
          </table:table-cell>
          <table:table-cell office:value-type="float" office:value="5716858.7699999996" table:style-name="ce15">
            <text:p>5716858,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10144:1301</text:p>
          </table:table-cell>
          <table:table-cell office:value-type="float" office:value="2515671.6" table:style-name="ce15">
            <text:p>2515671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8:010144:1302</text:p>
          </table:table-cell>
          <table:table-cell office:value-type="float" office:value="8660650.1400000006" table:style-name="ce15">
            <text:p>8660650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8:010144:1303</text:p>
          </table:table-cell>
          <table:table-cell office:value-type="float" office:value="5706635.0300000003" table:style-name="ce15">
            <text:p>5706635,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4:010111:7111</text:p>
          </table:table-cell>
          <table:table-cell office:value-type="float" office:value="2352509.7400000002" table:style-name="ce15">
            <text:p>2352509,7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4:010113:4202</text:p>
          </table:table-cell>
          <table:table-cell office:value-type="float" office:value="1803220.66" table:style-name="ce15">
            <text:p>1803220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4:010113:4204</text:p>
          </table:table-cell>
          <table:table-cell office:value-type="float" office:value="1038704.68" table:style-name="ce15">
            <text:p>1038704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4:020101:6110</text:p>
          </table:table-cell>
          <table:table-cell office:value-type="float" office:value="2574366.44" table:style-name="ce15">
            <text:p>2574366,4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4:030101:2001</text:p>
          </table:table-cell>
          <table:table-cell office:value-type="float" office:value="2237751.16" table:style-name="ce15">
            <text:p>2237751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10105:1019</text:p>
          </table:table-cell>
          <table:table-cell office:value-type="float" office:value="2982309.76" table:style-name="ce15">
            <text:p>2982309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5:010105:1784</text:p>
          </table:table-cell>
          <table:table-cell office:value-type="float" office:value="2161388.77" table:style-name="ce15">
            <text:p>2161388,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5:010107:4619</text:p>
          </table:table-cell>
          <table:table-cell office:value-type="float" office:value="3140146.8" table:style-name="ce15">
            <text:p>3140146,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7:010459:1736</text:p>
          </table:table-cell>
          <table:table-cell office:value-type="float" office:value="10830255.52" table:style-name="ce15">
            <text:p>10830255,5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7:010459:1749</text:p>
          </table:table-cell>
          <table:table-cell office:value-type="float" office:value="1239416.49" table:style-name="ce15">
            <text:p>1239416,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7:010459:1851</text:p>
          </table:table-cell>
          <table:table-cell office:value-type="float" office:value="2725231.63" table:style-name="ce15">
            <text:p>2725231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7:010459:1852</text:p>
          </table:table-cell>
          <table:table-cell office:value-type="float" office:value="4942587.5599999996" table:style-name="ce15">
            <text:p>4942587,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7:010459:1853</text:p>
          </table:table-cell>
          <table:table-cell office:value-type="float" office:value="1070955.31" table:style-name="ce15">
            <text:p>1070955,3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7:010459:978</text:p>
          </table:table-cell>
          <table:table-cell office:value-type="float" office:value="1998419.7" table:style-name="ce15">
            <text:p>1998419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7:010459:984</text:p>
          </table:table-cell>
          <table:table-cell office:value-type="float" office:value="2147982.4" table:style-name="ce15">
            <text:p>2147982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7:010461:21</text:p>
          </table:table-cell>
          <table:table-cell office:value-type="float" office:value="1757783.28" table:style-name="ce15">
            <text:p>1757783,2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7:010518:47</text:p>
          </table:table-cell>
          <table:table-cell office:value-type="float" office:value="1594408.49" table:style-name="ce15">
            <text:p>1594408,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7:010886:244</text:p>
          </table:table-cell>
          <table:table-cell office:value-type="float" office:value="1896092.81" table:style-name="ce15">
            <text:p>1896092,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7:010886:245</text:p>
          </table:table-cell>
          <table:table-cell office:value-type="float" office:value="3872467.38" table:style-name="ce15">
            <text:p>3872467,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7:010887:1080</text:p>
          </table:table-cell>
          <table:table-cell office:value-type="float" office:value="326428.37" table:style-name="ce15">
            <text:p>326428,3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7:010887:1250</text:p>
          </table:table-cell>
          <table:table-cell office:value-type="float" office:value="1234906.4099999999" table:style-name="ce15">
            <text:p>1234906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7:010887:1251</text:p>
          </table:table-cell>
          <table:table-cell office:value-type="float" office:value="1172578.3999999999" table:style-name="ce15">
            <text:p>1172578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7:010887:1252</text:p>
          </table:table-cell>
          <table:table-cell office:value-type="float" office:value="2441567.67" table:style-name="ce15">
            <text:p>2441567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7:010887:1253</text:p>
          </table:table-cell>
          <table:table-cell office:value-type="float" office:value="792079.5" table:style-name="ce15">
            <text:p>792079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7:011695:717</text:p>
          </table:table-cell>
          <table:table-cell office:value-type="float" office:value="678058.92" table:style-name="ce15">
            <text:p>678058,9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8:010101:214</text:p>
          </table:table-cell>
          <table:table-cell office:value-type="float" office:value="16414017.76" table:style-name="ce15">
            <text:p>16414017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8:010101:416</text:p>
          </table:table-cell>
          <table:table-cell office:value-type="float" office:value="808937.29" table:style-name="ce15">
            <text:p>808937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8:010104:111</text:p>
          </table:table-cell>
          <table:table-cell office:value-type="float" office:value="1289244.99" table:style-name="ce15">
            <text:p>1289244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8:010104:114</text:p>
          </table:table-cell>
          <table:table-cell office:value-type="float" office:value="980500.25" table:style-name="ce15">
            <text:p>980500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8:010104:230</text:p>
          </table:table-cell>
          <table:table-cell office:value-type="float" office:value="1278913.3700000001" table:style-name="ce15">
            <text:p>1278913,3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8:010104:53</text:p>
          </table:table-cell>
          <table:table-cell office:value-type="float" office:value="3031337.85" table:style-name="ce15">
            <text:p>3031337,8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8:010112:154</text:p>
          </table:table-cell>
          <table:table-cell office:value-type="float" office:value="3076192.02" table:style-name="ce15">
            <text:p>3076192,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8:010112:20</text:p>
          </table:table-cell>
          <table:table-cell office:value-type="float" office:value="2056687.85" table:style-name="ce15">
            <text:p>2056687,8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8:010112:200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8:010112:204</text:p>
          </table:table-cell>
          <table:table-cell office:value-type="float" office:value="2525119.1" table:style-name="ce15">
            <text:p>2525119,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8:010112:21</text:p>
          </table:table-cell>
          <table:table-cell office:value-type="float" office:value="5093180.29" table:style-name="ce15">
            <text:p>5093180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8:010112:22</text:p>
          </table:table-cell>
          <table:table-cell office:value-type="float" office:value="4938573.5599999996" table:style-name="ce15">
            <text:p>4938573,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8:010112:222</text:p>
          </table:table-cell>
          <table:table-cell office:value-type="float" office:value="259282.25" table:style-name="ce15">
            <text:p>259282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8:010112:23</text:p>
          </table:table-cell>
          <table:table-cell office:value-type="float" office:value="7977976.9400000004" table:style-name="ce15">
            <text:p>7977976,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2:000000:1500</text:p>
          </table:table-cell>
          <table:table-cell office:value-type="float" office:value="1123967.4099999999" table:style-name="ce15">
            <text:p>1123967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2:020101:2622</text:p>
          </table:table-cell>
          <table:table-cell office:value-type="float" office:value="1924159.24" table:style-name="ce15">
            <text:p>1924159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2:020201:1822</text:p>
          </table:table-cell>
          <table:table-cell office:value-type="float" office:value="2040734.91" table:style-name="ce15">
            <text:p>2040734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2:090103:4979</text:p>
          </table:table-cell>
          <table:table-cell office:value-type="float" office:value="768043.59" table:style-name="ce15">
            <text:p>768043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3:010106:2767</text:p>
          </table:table-cell>
          <table:table-cell office:value-type="float" office:value="1289374.99" table:style-name="ce15">
            <text:p>1289374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5:010105:6376</text:p>
          </table:table-cell>
          <table:table-cell office:value-type="float" office:value="1949042.79" table:style-name="ce15">
            <text:p>1949042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5:020105:937</text:p>
          </table:table-cell>
          <table:table-cell office:value-type="float" office:value="2663012.52" table:style-name="ce15">
            <text:p>2663012,5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5:040301:958</text:p>
          </table:table-cell>
          <table:table-cell office:value-type="float" office:value="850586.24" table:style-name="ce15">
            <text:p>850586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5:040301:960</text:p>
          </table:table-cell>
          <table:table-cell office:value-type="float" office:value="1157047.46" table:style-name="ce15">
            <text:p>1157047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5:040301:962</text:p>
          </table:table-cell>
          <table:table-cell office:value-type="float" office:value="1279006.51" table:style-name="ce15">
            <text:p>1279006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5:040301:966</text:p>
          </table:table-cell>
          <table:table-cell office:value-type="float" office:value="1279006.51" table:style-name="ce15">
            <text:p>1279006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5:040301:967</text:p>
          </table:table-cell>
          <table:table-cell office:value-type="float" office:value="1132030.22" table:style-name="ce15">
            <text:p>1132030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5:040301:968</text:p>
          </table:table-cell>
          <table:table-cell office:value-type="float" office:value="1544814.72" table:style-name="ce15">
            <text:p>1544814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5:040301:969</text:p>
          </table:table-cell>
          <table:table-cell office:value-type="float" office:value="1482271.61" table:style-name="ce15">
            <text:p>1482271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5:050103:727</text:p>
          </table:table-cell>
          <table:table-cell office:value-type="float" office:value="153950.70000000001" table:style-name="ce15">
            <text:p>153950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5:050103:93</text:p>
          </table:table-cell>
          <table:table-cell office:value-type="float" office:value="1923648.25" table:style-name="ce15">
            <text:p>1923648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5:050302:7</text:p>
          </table:table-cell>
          <table:table-cell office:value-type="float" office:value="1008899.99" table:style-name="ce15">
            <text:p>1008899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5:050501:339</text:p>
          </table:table-cell>
          <table:table-cell office:value-type="float" office:value="1455909.65" table:style-name="ce15">
            <text:p>1455909,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5:050601:1183</text:p>
          </table:table-cell>
          <table:table-cell office:value-type="float" office:value="2776980.65" table:style-name="ce15">
            <text:p>2776980,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5:050601:1186</text:p>
          </table:table-cell>
          <table:table-cell office:value-type="float" office:value="1100452.46" table:style-name="ce15">
            <text:p>1100452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5:050601:1212</text:p>
          </table:table-cell>
          <table:table-cell office:value-type="float" office:value="1126653.71" table:style-name="ce15">
            <text:p>1126653,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5:050601:1223</text:p>
          </table:table-cell>
          <table:table-cell office:value-type="float" office:value="802413.26" table:style-name="ce15">
            <text:p>802413,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8:010112:98</text:p>
          </table:table-cell>
          <table:table-cell office:value-type="float" office:value="923830.64" table:style-name="ce15">
            <text:p>923830,6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8:010112:99</text:p>
          </table:table-cell>
          <table:table-cell office:value-type="float" office:value="4045436.72" table:style-name="ce15">
            <text:p>4045436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8:010114:241</text:p>
          </table:table-cell>
          <table:table-cell office:value-type="float" office:value="455754.85" table:style-name="ce15">
            <text:p>455754,8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8:010114:255</text:p>
          </table:table-cell>
          <table:table-cell office:value-type="float" office:value="6486384.4900000002" table:style-name="ce15">
            <text:p>6486384,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8:010114:914</text:p>
          </table:table-cell>
          <table:table-cell office:value-type="float" office:value="151946.97" table:style-name="ce15">
            <text:p>151946,9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8:010118:489</text:p>
          </table:table-cell>
          <table:table-cell office:value-type="float" office:value="51457.69" table:style-name="ce15">
            <text:p>51457,6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8:010120:102</text:p>
          </table:table-cell>
          <table:table-cell office:value-type="float" office:value="4391814.05" table:style-name="ce15">
            <text:p>4391814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8:010120:103</text:p>
          </table:table-cell>
          <table:table-cell office:value-type="float" office:value="4347925.5199999996" table:style-name="ce15">
            <text:p>4347925,5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8:010120:147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8:010120:148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8:010120:174</text:p>
          </table:table-cell>
          <table:table-cell office:value-type="float" office:value="4224262.95" table:style-name="ce15">
            <text:p>4224262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8:010120:175</text:p>
          </table:table-cell>
          <table:table-cell office:value-type="float" office:value="4707973.72" table:style-name="ce15">
            <text:p>4707973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8:010120:180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8:010120:2527</text:p>
          </table:table-cell>
          <table:table-cell office:value-type="float" office:value="1538056.75" table:style-name="ce15">
            <text:p>1538056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8:010120:2597</text:p>
          </table:table-cell>
          <table:table-cell office:value-type="float" office:value="3976191.72" table:style-name="ce15">
            <text:p>3976191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8:010120:2603</text:p>
          </table:table-cell>
          <table:table-cell office:value-type="float" office:value="6272532.1299999999" table:style-name="ce15">
            <text:p>6272532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8:010120:2604</text:p>
          </table:table-cell>
          <table:table-cell office:value-type="float" office:value="3868550.76" table:style-name="ce15">
            <text:p>3868550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8:010120:2633</text:p>
          </table:table-cell>
          <table:table-cell office:value-type="float" office:value="7769976.4299999997" table:style-name="ce15">
            <text:p>7769976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8:010120:2634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8:010120:2642</text:p>
          </table:table-cell>
          <table:table-cell office:value-type="float" office:value="5490838.1100000003" table:style-name="ce15">
            <text:p>5490838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8:010120:317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8:010121:274</text:p>
          </table:table-cell>
          <table:table-cell office:value-type="float" office:value="2170271.39" table:style-name="ce15">
            <text:p>2170271,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8:010121:275</text:p>
          </table:table-cell>
          <table:table-cell office:value-type="float" office:value="1224284.23" table:style-name="ce15">
            <text:p>1224284,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8:010121:276</text:p>
          </table:table-cell>
          <table:table-cell office:value-type="float" office:value="2512881.9" table:style-name="ce15">
            <text:p>2512881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8:010127:2019</text:p>
          </table:table-cell>
          <table:table-cell office:value-type="float" office:value="2101590.91" table:style-name="ce15">
            <text:p>2101590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8:010129:2413</text:p>
          </table:table-cell>
          <table:table-cell office:value-type="float" office:value="3064876.42" table:style-name="ce15">
            <text:p>3064876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8:010143:1946</text:p>
          </table:table-cell>
          <table:table-cell office:value-type="float" office:value="161244.42000000001" table:style-name="ce15">
            <text:p>161244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8:010143:1947</text:p>
          </table:table-cell>
          <table:table-cell office:value-type="float" office:value="155957.72" table:style-name="ce15">
            <text:p>155957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8:010143:1948</text:p>
          </table:table-cell>
          <table:table-cell office:value-type="float" office:value="399806.87" table:style-name="ce15">
            <text:p>399806,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8:010143:2136</text:p>
          </table:table-cell>
          <table:table-cell office:value-type="float" office:value="91195.61" table:style-name="ce15">
            <text:p>91195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8:010143:2137</text:p>
          </table:table-cell>
          <table:table-cell office:value-type="float" office:value="119611.64" table:style-name="ce15">
            <text:p>119611,6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3:170101:4078</text:p>
          </table:table-cell>
          <table:table-cell office:value-type="float" office:value="737062.62" table:style-name="ce15">
            <text:p>737062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3:170101:70</text:p>
          </table:table-cell>
          <table:table-cell office:value-type="float" office:value="991908.3" table:style-name="ce15">
            <text:p>991908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4:090101:5471</text:p>
          </table:table-cell>
          <table:table-cell office:value-type="float" office:value="787995.68" table:style-name="ce15">
            <text:p>787995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5:010106:3352</text:p>
          </table:table-cell>
          <table:table-cell office:value-type="float" office:value="1440443.36" table:style-name="ce15">
            <text:p>1440443,3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5:080201:1770</text:p>
          </table:table-cell>
          <table:table-cell office:value-type="float" office:value="1011942.72" table:style-name="ce15">
            <text:p>1011942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5:080201:1771</text:p>
          </table:table-cell>
          <table:table-cell office:value-type="float" office:value="1023355.61" table:style-name="ce15">
            <text:p>1023355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6:010108:1808</text:p>
          </table:table-cell>
          <table:table-cell office:value-type="float" office:value="1032663.88" table:style-name="ce15">
            <text:p>1032663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6:010108:1814</text:p>
          </table:table-cell>
          <table:table-cell office:value-type="float" office:value="792985.66" table:style-name="ce15">
            <text:p>792985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6:010108:1822</text:p>
          </table:table-cell>
          <table:table-cell office:value-type="float" office:value="1463155.16" table:style-name="ce15">
            <text:p>1463155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6:010108:1877</text:p>
          </table:table-cell>
          <table:table-cell office:value-type="float" office:value="1162194.8600000001" table:style-name="ce15">
            <text:p>1162194,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6:010108:1887</text:p>
          </table:table-cell>
          <table:table-cell office:value-type="float" office:value="608979.38" table:style-name="ce15">
            <text:p>608979,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6:010108:1981</text:p>
          </table:table-cell>
          <table:table-cell office:value-type="float" office:value="915548.87" table:style-name="ce15">
            <text:p>915548,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6:010108:216</text:p>
          </table:table-cell>
          <table:table-cell office:value-type="float" office:value="1259423.6299999999" table:style-name="ce15">
            <text:p>1259423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6:010108:329</text:p>
          </table:table-cell>
          <table:table-cell office:value-type="float" office:value="949562.54" table:style-name="ce15">
            <text:p>949562,5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6:010108:335</text:p>
          </table:table-cell>
          <table:table-cell office:value-type="float" office:value="1177498.57" table:style-name="ce15">
            <text:p>1177498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6:010108:336</text:p>
          </table:table-cell>
          <table:table-cell office:value-type="float" office:value="893226.07" table:style-name="ce15">
            <text:p>893226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6:010108:346</text:p>
          </table:table-cell>
          <table:table-cell office:value-type="float" office:value="855890.8" table:style-name="ce15">
            <text:p>855890,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6:010108:347</text:p>
          </table:table-cell>
          <table:table-cell office:value-type="float" office:value="879472.17" table:style-name="ce15">
            <text:p>879472,1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6:010108:359</text:p>
          </table:table-cell>
          <table:table-cell office:value-type="float" office:value="1199471.8899999999" table:style-name="ce15">
            <text:p>1199471,8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6:010108:394</text:p>
          </table:table-cell>
          <table:table-cell office:value-type="float" office:value="787086.63" table:style-name="ce15">
            <text:p>787086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6:010108:472</text:p>
          </table:table-cell>
          <table:table-cell office:value-type="float" office:value="612993.98" table:style-name="ce15">
            <text:p>612993,9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6:010108:474</text:p>
          </table:table-cell>
          <table:table-cell office:value-type="float" office:value="903049.6" table:style-name="ce15">
            <text:p>903049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6:010108:48</text:p>
          </table:table-cell>
          <table:table-cell office:value-type="float" office:value="1067559.25" table:style-name="ce15">
            <text:p>1067559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6:010108:481</text:p>
          </table:table-cell>
          <table:table-cell office:value-type="float" office:value="1241441.8700000001" table:style-name="ce15">
            <text:p>1241441,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6:010108:525</text:p>
          </table:table-cell>
          <table:table-cell office:value-type="float" office:value="940373.14" table:style-name="ce15">
            <text:p>940373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6:010108:541</text:p>
          </table:table-cell>
          <table:table-cell office:value-type="float" office:value="927554.4" table:style-name="ce15">
            <text:p>927554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6:010108:611</text:p>
          </table:table-cell>
          <table:table-cell office:value-type="float" office:value="1166119.18" table:style-name="ce15">
            <text:p>1166119,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6:010108:797</text:p>
          </table:table-cell>
          <table:table-cell office:value-type="float" office:value="943560.73" table:style-name="ce15">
            <text:p>943560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6:010108:824</text:p>
          </table:table-cell>
          <table:table-cell office:value-type="float" office:value="960013.53" table:style-name="ce15">
            <text:p>960013,5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6:010108:831</text:p>
          </table:table-cell>
          <table:table-cell office:value-type="float" office:value="1162194.8600000001" table:style-name="ce15">
            <text:p>1162194,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6:010108:836</text:p>
          </table:table-cell>
          <table:table-cell office:value-type="float" office:value="1160232.8500000001" table:style-name="ce15">
            <text:p>1160232,8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6:010108:86</text:p>
          </table:table-cell>
          <table:table-cell office:value-type="float" office:value="869647.38" table:style-name="ce15">
            <text:p>869647,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6:010108:867</text:p>
          </table:table-cell>
          <table:table-cell office:value-type="float" office:value="859821.24" table:style-name="ce15">
            <text:p>859821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6:010108:904</text:p>
          </table:table-cell>
          <table:table-cell office:value-type="float" office:value="889533.42" table:style-name="ce15">
            <text:p>889533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7:010136:861</text:p>
          </table:table-cell>
          <table:table-cell office:value-type="float" office:value="1229324.81" table:style-name="ce15">
            <text:p>1229324,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0:010118:500</text:p>
          </table:table-cell>
          <table:table-cell office:value-type="float" office:value="904679.57" table:style-name="ce15">
            <text:p>904679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0:010118:506</text:p>
          </table:table-cell>
          <table:table-cell office:value-type="float" office:value="998554.1" table:style-name="ce15">
            <text:p>998554,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0:010118:507</text:p>
          </table:table-cell>
          <table:table-cell office:value-type="float" office:value="1099124.27" table:style-name="ce15">
            <text:p>1099124,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0:010118:509</text:p>
          </table:table-cell>
          <table:table-cell office:value-type="float" office:value="585380.9" table:style-name="ce15">
            <text:p>585380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0:010118:513</text:p>
          </table:table-cell>
          <table:table-cell office:value-type="float" office:value="1535089.77" table:style-name="ce15">
            <text:p>1535089,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0:010118:515</text:p>
          </table:table-cell>
          <table:table-cell office:value-type="float" office:value="927194.22" table:style-name="ce15">
            <text:p>927194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0:010118:552</text:p>
          </table:table-cell>
          <table:table-cell office:value-type="float" office:value="1042231.44" table:style-name="ce15">
            <text:p>1042231,4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0:010118:553</text:p>
          </table:table-cell>
          <table:table-cell office:value-type="float" office:value="636167.24" table:style-name="ce15">
            <text:p>636167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0:010118:554</text:p>
          </table:table-cell>
          <table:table-cell office:value-type="float" office:value="967786.34" table:style-name="ce15">
            <text:p>967786,3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0:010118:555</text:p>
          </table:table-cell>
          <table:table-cell office:value-type="float" office:value="1026440.06" table:style-name="ce15">
            <text:p>1026440,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0:010118:692</text:p>
          </table:table-cell>
          <table:table-cell office:value-type="float" office:value="1473110.67" table:style-name="ce15">
            <text:p>1473110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0:010118:693</text:p>
          </table:table-cell>
          <table:table-cell office:value-type="float" office:value="1141491.58" table:style-name="ce15">
            <text:p>1141491,5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0:010118:694</text:p>
          </table:table-cell>
          <table:table-cell office:value-type="float" office:value="1148259.32" table:style-name="ce15">
            <text:p>1148259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0:010118:695</text:p>
          </table:table-cell>
          <table:table-cell office:value-type="float" office:value="1461831.12" table:style-name="ce15">
            <text:p>1461831,1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0:010118:720</text:p>
          </table:table-cell>
          <table:table-cell office:value-type="float" office:value="1220448.51" table:style-name="ce15">
            <text:p>1220448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1:010114:5657</text:p>
          </table:table-cell>
          <table:table-cell office:value-type="float" office:value="2343180.7999999998" table:style-name="ce15">
            <text:p>2343180,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103:5044</text:p>
          </table:table-cell>
          <table:table-cell office:value-type="float" office:value="3054673.37" table:style-name="ce15">
            <text:p>3054673,3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106:841</text:p>
          </table:table-cell>
          <table:table-cell office:value-type="float" office:value="895281.48" table:style-name="ce15">
            <text:p>895281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107:12016</text:p>
          </table:table-cell>
          <table:table-cell office:value-type="float" office:value="2616197.73" table:style-name="ce15">
            <text:p>2616197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108:3832</text:p>
          </table:table-cell>
          <table:table-cell office:value-type="float" office:value="2638745.3199999998" table:style-name="ce15">
            <text:p>2638745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02:6728</text:p>
          </table:table-cell>
          <table:table-cell office:value-type="float" office:value="2939510.41" table:style-name="ce15">
            <text:p>2939510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17:13922</text:p>
          </table:table-cell>
          <table:table-cell office:value-type="float" office:value="3911999.81" table:style-name="ce15">
            <text:p>3911999,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10144:283</text:p>
          </table:table-cell>
          <table:table-cell office:value-type="float" office:value="1052082.52" table:style-name="ce15">
            <text:p>1052082,5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10144:2835</text:p>
          </table:table-cell>
          <table:table-cell office:value-type="float" office:value="2275515.9300000002" table:style-name="ce15">
            <text:p>2275515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10144:284</text:p>
          </table:table-cell>
          <table:table-cell office:value-type="float" office:value="1193777.1299999999" table:style-name="ce15">
            <text:p>1193777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10144:294</text:p>
          </table:table-cell>
          <table:table-cell office:value-type="float" office:value="47340481.979999997" table:style-name="ce15">
            <text:p>47340481,9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10144:300</text:p>
          </table:table-cell>
          <table:table-cell office:value-type="float" office:value="1395691.96" table:style-name="ce15">
            <text:p>1395691,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10144:301</text:p>
          </table:table-cell>
          <table:table-cell office:value-type="float" office:value="1190234.77" table:style-name="ce15">
            <text:p>1190234,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10144:302</text:p>
          </table:table-cell>
          <table:table-cell office:value-type="float" office:value="1140641.6499999999" table:style-name="ce15">
            <text:p>1140641,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44:556</text:p>
          </table:table-cell>
          <table:table-cell office:value-type="float" office:value="4928732.0199999996" table:style-name="ce15">
            <text:p>4928732,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10144:615</text:p>
          </table:table-cell>
          <table:table-cell office:value-type="float" office:value="14146793.59" table:style-name="ce15">
            <text:p>14146793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44:658</text:p>
          </table:table-cell>
          <table:table-cell office:value-type="float" office:value="3277649.56" table:style-name="ce15">
            <text:p>3277649,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44:689</text:p>
          </table:table-cell>
          <table:table-cell office:value-type="float" office:value="1387266.88" table:style-name="ce15">
            <text:p>1387266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44:869</text:p>
          </table:table-cell>
          <table:table-cell office:value-type="float" office:value="200255.79" table:style-name="ce15">
            <text:p>200255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44:970</text:p>
          </table:table-cell>
          <table:table-cell office:value-type="float" office:value="2327014.2200000002" table:style-name="ce15">
            <text:p>2327014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46:4774</text:p>
          </table:table-cell>
          <table:table-cell office:value-type="float" office:value="106793.95" table:style-name="ce15">
            <text:p>106793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0:010101:4309</text:p>
          </table:table-cell>
          <table:table-cell office:value-type="float" office:value="1356626.03" table:style-name="ce15">
            <text:p>1356626,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0:010101:571</text:p>
          </table:table-cell>
          <table:table-cell office:value-type="float" office:value="1369934.24" table:style-name="ce15">
            <text:p>1369934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0:010101:627</text:p>
          </table:table-cell>
          <table:table-cell office:value-type="float" office:value="1755524.19" table:style-name="ce15">
            <text:p>1755524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0:010101:777</text:p>
          </table:table-cell>
          <table:table-cell office:value-type="float" office:value="1790810.43" table:style-name="ce15">
            <text:p>1790810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0:010101:782</text:p>
          </table:table-cell>
          <table:table-cell office:value-type="float" office:value="2089323.9" table:style-name="ce15">
            <text:p>2089323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0:010101:834</text:p>
          </table:table-cell>
          <table:table-cell office:value-type="float" office:value="1774524.51" table:style-name="ce15">
            <text:p>1774524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0:010101:867</text:p>
          </table:table-cell>
          <table:table-cell office:value-type="float" office:value="1011111.33" table:style-name="ce15">
            <text:p>1011111,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0:010106:3628</text:p>
          </table:table-cell>
          <table:table-cell office:value-type="float" office:value="1162146.5900000001" table:style-name="ce15">
            <text:p>1162146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14:3648</text:p>
          </table:table-cell>
          <table:table-cell office:value-type="float" office:value="1689331.68" table:style-name="ce15">
            <text:p>1689331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9:010114:3649</text:p>
          </table:table-cell>
          <table:table-cell office:value-type="float" office:value="1024081.74" table:style-name="ce15">
            <text:p>1024081,7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0:010101:1</text:p>
          </table:table-cell>
          <table:table-cell office:value-type="float" office:value="1413397.65" table:style-name="ce15">
            <text:p>1413397,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0:010101:1133</text:p>
          </table:table-cell>
          <table:table-cell office:value-type="float" office:value="1386233.82" table:style-name="ce15">
            <text:p>1386233,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0:010101:1168</text:p>
          </table:table-cell>
          <table:table-cell office:value-type="float" office:value="1769095.76" table:style-name="ce15">
            <text:p>1769095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0:010101:1199</text:p>
          </table:table-cell>
          <table:table-cell office:value-type="float" office:value="1342766.97" table:style-name="ce15">
            <text:p>1342766,9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0:010101:1238</text:p>
          </table:table-cell>
          <table:table-cell office:value-type="float" office:value="1785381.84" table:style-name="ce15">
            <text:p>1785381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0:010107:2857</text:p>
          </table:table-cell>
          <table:table-cell office:value-type="float" office:value="1201394.04" table:style-name="ce15">
            <text:p>1201394,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0:010109:1</text:p>
          </table:table-cell>
          <table:table-cell office:value-type="float" office:value="1023212.57" table:style-name="ce15">
            <text:p>1023212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0:010109:1273</text:p>
          </table:table-cell>
          <table:table-cell office:value-type="float" office:value="62596.46" table:style-name="ce15">
            <text:p>62596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0:010109:1274</text:p>
          </table:table-cell>
          <table:table-cell office:value-type="float" office:value="64229.41" table:style-name="ce15">
            <text:p>64229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0:010109:1275</text:p>
          </table:table-cell>
          <table:table-cell office:value-type="float" office:value="136079.25" table:style-name="ce15">
            <text:p>136079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0:010109:1276</text:p>
          </table:table-cell>
          <table:table-cell office:value-type="float" office:value="32659.02" table:style-name="ce15">
            <text:p>32659,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0:010109:1277</text:p>
          </table:table-cell>
          <table:table-cell office:value-type="float" office:value="26127.22" table:style-name="ce15">
            <text:p>26127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0:010109:1278</text:p>
          </table:table-cell>
          <table:table-cell office:value-type="float" office:value="186700.73" table:style-name="ce15">
            <text:p>186700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0:010109:1279</text:p>
          </table:table-cell>
          <table:table-cell office:value-type="float" office:value="20684.05" table:style-name="ce15">
            <text:p>20684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0:010109:1280</text:p>
          </table:table-cell>
          <table:table-cell office:value-type="float" office:value="5987.49" table:style-name="ce15">
            <text:p>5987,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0:010109:1281</text:p>
          </table:table-cell>
          <table:table-cell office:value-type="float" office:value="86002.09" table:style-name="ce15">
            <text:p>86002,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0:010109:1282</text:p>
          </table:table-cell>
          <table:table-cell office:value-type="float" office:value="71305.53" table:style-name="ce15">
            <text:p>71305,5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0:010109:1283</text:p>
          </table:table-cell>
          <table:table-cell office:value-type="float" office:value="108863.4" table:style-name="ce15">
            <text:p>108863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0:010109:1284</text:p>
          </table:table-cell>
          <table:table-cell office:value-type="float" office:value="110496.35" table:style-name="ce15">
            <text:p>110496,3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0:010109:1285</text:p>
          </table:table-cell>
          <table:table-cell office:value-type="float" office:value="26127.22" table:style-name="ce15">
            <text:p>26127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0:010109:17</text:p>
          </table:table-cell>
          <table:table-cell office:value-type="float" office:value="1688865.72" table:style-name="ce15">
            <text:p>1688865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0:010109:254</text:p>
          </table:table-cell>
          <table:table-cell office:value-type="float" office:value="984275.87" table:style-name="ce15">
            <text:p>984275,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0:010109:43</text:p>
          </table:table-cell>
          <table:table-cell office:value-type="float" office:value="1032372.88" table:style-name="ce15">
            <text:p>1032372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0:010109:790</text:p>
          </table:table-cell>
          <table:table-cell office:value-type="float" office:value="1004890.35" table:style-name="ce15">
            <text:p>1004890,3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0:010118:391</text:p>
          </table:table-cell>
          <table:table-cell office:value-type="float" office:value="1695521.58" table:style-name="ce15">
            <text:p>1695521,5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0:010118:399</text:p>
          </table:table-cell>
          <table:table-cell office:value-type="float" office:value="1383465.59" table:style-name="ce15">
            <text:p>1383465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0:010118:413</text:p>
          </table:table-cell>
          <table:table-cell office:value-type="float" office:value="685808.62" table:style-name="ce15">
            <text:p>685808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0:010118:442</text:p>
          </table:table-cell>
          <table:table-cell office:value-type="float" office:value="1061220.69" table:style-name="ce15">
            <text:p>1061220,6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0:010118:452</text:p>
          </table:table-cell>
          <table:table-cell office:value-type="float" office:value="1629034.24" table:style-name="ce15">
            <text:p>1629034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0:010118:458</text:p>
          </table:table-cell>
          <table:table-cell office:value-type="float" office:value="1672507.39" table:style-name="ce15">
            <text:p>1672507,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0:010118:459</text:p>
          </table:table-cell>
          <table:table-cell office:value-type="float" office:value="1731319.23" table:style-name="ce15">
            <text:p>1731319,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0:010118:478</text:p>
          </table:table-cell>
          <table:table-cell office:value-type="float" office:value="1353624.97" table:style-name="ce15">
            <text:p>1353624,9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0:010118:498</text:p>
          </table:table-cell>
          <table:table-cell office:value-type="float" office:value="1457311.88" table:style-name="ce15">
            <text:p>1457311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0:010118:544</text:p>
          </table:table-cell>
          <table:table-cell office:value-type="float" office:value="1017416.41" table:style-name="ce15">
            <text:p>1017416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0:010118:545</text:p>
          </table:table-cell>
          <table:table-cell office:value-type="float" office:value="1691934.16" table:style-name="ce15">
            <text:p>1691934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0:010118:546</text:p>
          </table:table-cell>
          <table:table-cell office:value-type="float" office:value="633911.32999999996" table:style-name="ce15">
            <text:p>633911,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0:010118:547</text:p>
          </table:table-cell>
          <table:table-cell office:value-type="float" office:value="1003880.93" table:style-name="ce15">
            <text:p>1003880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0:010118:548</text:p>
          </table:table-cell>
          <table:table-cell office:value-type="float" office:value="1044487.35" table:style-name="ce15">
            <text:p>1044487,3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0:010118:549</text:p>
          </table:table-cell>
          <table:table-cell office:value-type="float" office:value="645190.9" table:style-name="ce15">
            <text:p>645190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0:010118:550</text:p>
          </table:table-cell>
          <table:table-cell office:value-type="float" office:value="988089.55" table:style-name="ce15">
            <text:p>988089,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0:010118:551</text:p>
          </table:table-cell>
          <table:table-cell office:value-type="float" office:value="1646815.92" table:style-name="ce15">
            <text:p>1646815,9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0:010118:516</text:p>
          </table:table-cell>
          <table:table-cell office:value-type="float" office:value="886258.49" table:style-name="ce15">
            <text:p>886258,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0:010118:537</text:p>
          </table:table-cell>
          <table:table-cell office:value-type="float" office:value="1021928.23" table:style-name="ce15">
            <text:p>1021928,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0:010118:538</text:p>
          </table:table-cell>
          <table:table-cell office:value-type="float" office:value="970042.25" table:style-name="ce15">
            <text:p>970042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0:010118:539</text:p>
          </table:table-cell>
          <table:table-cell office:value-type="float" office:value="981321.81" table:style-name="ce15">
            <text:p>981321,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0:010118:540</text:p>
          </table:table-cell>
          <table:table-cell office:value-type="float" office:value="997113.2" table:style-name="ce15">
            <text:p>997113,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0:010118:541</text:p>
          </table:table-cell>
          <table:table-cell office:value-type="float" office:value="999369.11" table:style-name="ce15">
            <text:p>999369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0:010118:542</text:p>
          </table:table-cell>
          <table:table-cell office:value-type="float" office:value="961018.61" table:style-name="ce15">
            <text:p>961018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0:010118:543</text:p>
          </table:table-cell>
          <table:table-cell office:value-type="float" office:value="1019672.32" table:style-name="ce15">
            <text:p>1019672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0:010118:696</text:p>
          </table:table-cell>
          <table:table-cell office:value-type="float" office:value="1448295.64" table:style-name="ce15">
            <text:p>1448295,6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0:010118:698</text:p>
          </table:table-cell>
          <table:table-cell office:value-type="float" office:value="1473110.67" table:style-name="ce15">
            <text:p>1473110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0:010118:699</text:p>
          </table:table-cell>
          <table:table-cell office:value-type="float" office:value="1155027.05" table:style-name="ce15">
            <text:p>1155027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0:010118:700</text:p>
          </table:table-cell>
          <table:table-cell office:value-type="float" office:value="875293.94" table:style-name="ce15">
            <text:p>875293,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0:010118:701</text:p>
          </table:table-cell>
          <table:table-cell office:value-type="float" office:value="1475366.59" table:style-name="ce15">
            <text:p>1475366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0:010118:702</text:p>
          </table:table-cell>
          <table:table-cell office:value-type="float" office:value="1452807.46" table:style-name="ce15">
            <text:p>1452807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0:010118:704</text:p>
          </table:table-cell>
          <table:table-cell office:value-type="float" office:value="1484390.24" table:style-name="ce15">
            <text:p>1484390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0:010118:705</text:p>
          </table:table-cell>
          <table:table-cell office:value-type="float" office:value="1452807.46" table:style-name="ce15">
            <text:p>1452807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0:010118:706</text:p>
          </table:table-cell>
          <table:table-cell office:value-type="float" office:value="832431.61" table:style-name="ce15">
            <text:p>832431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0:010118:707</text:p>
          </table:table-cell>
          <table:table-cell office:value-type="float" office:value="1173074.3500000001" table:style-name="ce15">
            <text:p>1173074,3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0:010118:708</text:p>
          </table:table-cell>
          <table:table-cell office:value-type="float" office:value="1457319.29" table:style-name="ce15">
            <text:p>1457319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0:010118:710</text:p>
          </table:table-cell>
          <table:table-cell office:value-type="float" office:value="1146003.4099999999" table:style-name="ce15">
            <text:p>1146003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0:010118:711</text:p>
          </table:table-cell>
          <table:table-cell office:value-type="float" office:value="1136979.75" table:style-name="ce15">
            <text:p>1136979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0:010118:716</text:p>
          </table:table-cell>
          <table:table-cell office:value-type="float" office:value="1475366.59" table:style-name="ce15">
            <text:p>1475366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0:010118:718</text:p>
          </table:table-cell>
          <table:table-cell office:value-type="float" office:value="1464087.03" table:style-name="ce15">
            <text:p>1464087,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0:010118:719</text:p>
          </table:table-cell>
          <table:table-cell office:value-type="float" office:value="1437016.08" table:style-name="ce15">
            <text:p>1437016,0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17:13929</text:p>
          </table:table-cell>
          <table:table-cell office:value-type="float" office:value="3845621.15" table:style-name="ce15">
            <text:p>3845621,1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217:17359</text:p>
          </table:table-cell>
          <table:table-cell office:value-type="float" office:value="3450982.69" table:style-name="ce15">
            <text:p>3450982,6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8:010144:2739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8:010144:2740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8:010144:2741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8:010144:2742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8:010144:2743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8:010144:2744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8:010144:2745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8:010144:2746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8:010144:2747</text:p>
          </table:table-cell>
          <table:table-cell office:value-type="float" office:value="134898.84" table:style-name="ce15">
            <text:p>134898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8:010144:2748</text:p>
          </table:table-cell>
          <table:table-cell office:value-type="float" office:value="212177.57" table:style-name="ce15">
            <text:p>212177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8:010144:2778</text:p>
          </table:table-cell>
          <table:table-cell office:value-type="float" office:value="174600.89" table:style-name="ce15">
            <text:p>174600,8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8:010144:2780</text:p>
          </table:table-cell>
          <table:table-cell office:value-type="float" office:value="3950892.88" table:style-name="ce15">
            <text:p>3950892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8:010144:280</text:p>
          </table:table-cell>
          <table:table-cell office:value-type="float" office:value="1200861.8600000001" table:style-name="ce15">
            <text:p>1200861,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8:010144:281</text:p>
          </table:table-cell>
          <table:table-cell office:value-type="float" office:value="1052082.52" table:style-name="ce15">
            <text:p>1052082,5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5:010123:3493</text:p>
          </table:table-cell>
          <table:table-cell office:value-type="float" office:value="4938187.45" table:style-name="ce15">
            <text:p>4938187,4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5:010123:3494</text:p>
          </table:table-cell>
          <table:table-cell office:value-type="float" office:value="3729151.06" table:style-name="ce15">
            <text:p>3729151,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20104:6132</text:p>
          </table:table-cell>
          <table:table-cell office:value-type="float" office:value="1802760.15" table:style-name="ce15">
            <text:p>1802760,1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50101:2883</text:p>
          </table:table-cell>
          <table:table-cell office:value-type="float" office:value="3477127.34" table:style-name="ce15">
            <text:p>3477127,3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60101:3254</text:p>
          </table:table-cell>
          <table:table-cell office:value-type="float" office:value="2563264.19" table:style-name="ce15">
            <text:p>2563264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80101:4739</text:p>
          </table:table-cell>
          <table:table-cell office:value-type="float" office:value="6835908.3899999997" table:style-name="ce15">
            <text:p>6835908,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90103:1484</text:p>
          </table:table-cell>
          <table:table-cell office:value-type="float" office:value="2967288.6" table:style-name="ce15">
            <text:p>2967288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01:000000:146</text:p>
          </table:table-cell>
          <table:table-cell office:value-type="float" office:value="751926.87" table:style-name="ce15">
            <text:p>751926,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01:010106:9718</text:p>
          </table:table-cell>
          <table:table-cell office:value-type="float" office:value="1273258.8700000001" table:style-name="ce15">
            <text:p>1273258,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1:120301:3521</text:p>
          </table:table-cell>
          <table:table-cell office:value-type="float" office:value="1202057.57" table:style-name="ce15">
            <text:p>1202057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3:170101:159</text:p>
          </table:table-cell>
          <table:table-cell office:value-type="float" office:value="991908.3" table:style-name="ce15">
            <text:p>991908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3:170101:184</text:p>
          </table:table-cell>
          <table:table-cell office:value-type="float" office:value="1002594.9" table:style-name="ce15">
            <text:p>1002594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3:170101:185</text:p>
          </table:table-cell>
          <table:table-cell office:value-type="float" office:value="1111390.93" table:style-name="ce15">
            <text:p>1111390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3:170101:4067</text:p>
          </table:table-cell>
          <table:table-cell office:value-type="float" office:value="681782.93" table:style-name="ce15">
            <text:p>681782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3:170101:4075</text:p>
          </table:table-cell>
          <table:table-cell office:value-type="float" office:value="823053.26" table:style-name="ce15">
            <text:p>823053,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3:170101:4077</text:p>
          </table:table-cell>
          <table:table-cell office:value-type="float" office:value="733991.53" table:style-name="ce15">
            <text:p>733991,5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8:010144:308</text:p>
          </table:table-cell>
          <table:table-cell office:value-type="float" office:value="3188128.84" table:style-name="ce15">
            <text:p>3188128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8:010144:312</text:p>
          </table:table-cell>
          <table:table-cell office:value-type="float" office:value="1441742.71" table:style-name="ce15">
            <text:p>1441742,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8:010144:314</text:p>
          </table:table-cell>
          <table:table-cell office:value-type="float" office:value="230294.29" table:style-name="ce15">
            <text:p>230294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8:010144:315</text:p>
          </table:table-cell>
          <table:table-cell office:value-type="float" office:value="183098.17" table:style-name="ce15">
            <text:p>183098,1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44:317</text:p>
          </table:table-cell>
          <table:table-cell office:value-type="float" office:value="2046146.84" table:style-name="ce15">
            <text:p>2046146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44:319</text:p>
          </table:table-cell>
          <table:table-cell office:value-type="float" office:value="3623839.79" table:style-name="ce15">
            <text:p>3623839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44:321</text:p>
          </table:table-cell>
          <table:table-cell office:value-type="float" office:value="1941216.23" table:style-name="ce15">
            <text:p>1941216,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8:010144:322</text:p>
          </table:table-cell>
          <table:table-cell office:value-type="float" office:value="2020009.93" table:style-name="ce15">
            <text:p>2020009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6:010108:1746</text:p>
          </table:table-cell>
          <table:table-cell office:value-type="float" office:value="611907.43000000005" table:style-name="ce15">
            <text:p>611907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6:010108:1766</text:p>
          </table:table-cell>
          <table:table-cell office:value-type="float" office:value="1014994.62" table:style-name="ce15">
            <text:p>1014994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6:010108:1772</text:p>
          </table:table-cell>
          <table:table-cell office:value-type="float" office:value="1263419.6299999999" table:style-name="ce15">
            <text:p>1263419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6:010108:1782</text:p>
          </table:table-cell>
          <table:table-cell office:value-type="float" office:value="608979.38" table:style-name="ce15">
            <text:p>608979,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6:010108:1795</text:p>
          </table:table-cell>
          <table:table-cell office:value-type="float" office:value="619015.47" table:style-name="ce15">
            <text:p>619015,4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6:010108:18</text:p>
          </table:table-cell>
          <table:table-cell office:value-type="float" office:value="936444.6" table:style-name="ce15">
            <text:p>936444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6:010108:1802</text:p>
          </table:table-cell>
          <table:table-cell office:value-type="float" office:value="927554.4" table:style-name="ce15">
            <text:p>927554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6:110201:55</text:p>
          </table:table-cell>
          <table:table-cell office:value-type="float" office:value="691220.22" table:style-name="ce15">
            <text:p>691220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6:010108:1535</text:p>
          </table:table-cell>
          <table:table-cell office:value-type="float" office:value="912872.4" table:style-name="ce15">
            <text:p>912872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6:010108:158</text:p>
          </table:table-cell>
          <table:table-cell office:value-type="float" office:value="883402.14" table:style-name="ce15">
            <text:p>883402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6:010108:1624</text:p>
          </table:table-cell>
          <table:table-cell office:value-type="float" office:value="633063.04" table:style-name="ce15">
            <text:p>633063,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6:010108:1643</text:p>
          </table:table-cell>
          <table:table-cell office:value-type="float" office:value="939559.28" table:style-name="ce15">
            <text:p>939559,2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6:010108:1714</text:p>
          </table:table-cell>
          <table:table-cell office:value-type="float" office:value="925553.68" table:style-name="ce15">
            <text:p>925553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6:010108:1743</text:p>
          </table:table-cell>
          <table:table-cell office:value-type="float" office:value="853925.59" table:style-name="ce15">
            <text:p>853925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6:010108:22</text:p>
          </table:table-cell>
          <table:table-cell office:value-type="float" office:value="1013031.27" table:style-name="ce15">
            <text:p>1013031,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6:010108:226</text:p>
          </table:table-cell>
          <table:table-cell office:value-type="float" office:value="806749.08" table:style-name="ce15">
            <text:p>806749,0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6:010108:23</text:p>
          </table:table-cell>
          <table:table-cell office:value-type="float" office:value="875542.52" table:style-name="ce15">
            <text:p>875542,5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6:010108:231</text:p>
          </table:table-cell>
          <table:table-cell office:value-type="float" office:value="887331.66" table:style-name="ce15">
            <text:p>887331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6:010108:2451</text:p>
          </table:table-cell>
          <table:table-cell office:value-type="float" office:value="859821.24" table:style-name="ce15">
            <text:p>859821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6:010108:2476</text:p>
          </table:table-cell>
          <table:table-cell office:value-type="float" office:value="592198.5" table:style-name="ce15">
            <text:p>592198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6:010108:2513</text:p>
          </table:table-cell>
          <table:table-cell office:value-type="float" office:value="877507.21" table:style-name="ce15">
            <text:p>877507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6:010108:273</text:p>
          </table:table-cell>
          <table:table-cell office:value-type="float" office:value="834271" table:style-name="ce15">
            <text:p>8342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6:010108:287</text:p>
          </table:table-cell>
          <table:table-cell office:value-type="float" office:value="951563.21" table:style-name="ce15">
            <text:p>951563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6:010108:293</text:p>
          </table:table-cell>
          <table:table-cell office:value-type="float" office:value="954121.71" table:style-name="ce15">
            <text:p>954121,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6:010108:296</text:p>
          </table:table-cell>
          <table:table-cell office:value-type="float" office:value="859821.24" table:style-name="ce15">
            <text:p>859821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6:010108:303</text:p>
          </table:table-cell>
          <table:table-cell office:value-type="float" office:value="832305.21" table:style-name="ce15">
            <text:p>832305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6:010108:320</text:p>
          </table:table-cell>
          <table:table-cell office:value-type="float" office:value="927554.4" table:style-name="ce15">
            <text:p>927554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6:010108:328</text:p>
          </table:table-cell>
          <table:table-cell office:value-type="float" office:value="1257425.8" table:style-name="ce15">
            <text:p>1257425,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8:010144:326</text:p>
          </table:table-cell>
          <table:table-cell office:value-type="float" office:value="1186692.3999999999" table:style-name="ce15">
            <text:p>1186692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8:010144:327</text:p>
          </table:table-cell>
          <table:table-cell office:value-type="float" office:value="1381522.5" table:style-name="ce15">
            <text:p>1381522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8:010144:343</text:p>
          </table:table-cell>
          <table:table-cell office:value-type="float" office:value="2008521.18" table:style-name="ce15">
            <text:p>2008521,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8:010144:430</text:p>
          </table:table-cell>
          <table:table-cell office:value-type="float" office:value="1026383.61" table:style-name="ce15">
            <text:p>1026383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8:010144:477</text:p>
          </table:table-cell>
          <table:table-cell office:value-type="float" office:value="20435705.5" table:style-name="ce15">
            <text:p>20435705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8:010144:481</text:p>
          </table:table-cell>
          <table:table-cell office:value-type="float" office:value="7216201.6600000001" table:style-name="ce15">
            <text:p>7216201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6:010108:399</text:p>
          </table:table-cell>
          <table:table-cell office:value-type="float" office:value="617008.31999999995" table:style-name="ce15">
            <text:p>617008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6:010108:4</text:p>
          </table:table-cell>
          <table:table-cell office:value-type="float" office:value="885367.14" table:style-name="ce15">
            <text:p>885367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6:010108:401</text:p>
          </table:table-cell>
          <table:table-cell office:value-type="float" office:value="897538.49" table:style-name="ce15">
            <text:p>897538,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6:010108:406</text:p>
          </table:table-cell>
          <table:table-cell office:value-type="float" office:value="918765.75" table:style-name="ce15">
            <text:p>918765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6:010108:414</text:p>
          </table:table-cell>
          <table:table-cell office:value-type="float" office:value="855890.8" table:style-name="ce15">
            <text:p>855890,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6:010108:417</text:p>
          </table:table-cell>
          <table:table-cell office:value-type="float" office:value="806749.08" table:style-name="ce15">
            <text:p>806749,0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6:010108:418</text:p>
          </table:table-cell>
          <table:table-cell office:value-type="float" office:value="1273408.77" table:style-name="ce15">
            <text:p>1273408,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6:010108:450</text:p>
          </table:table-cell>
          <table:table-cell office:value-type="float" office:value="887331.66" table:style-name="ce15">
            <text:p>887331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6:010108:452</text:p>
          </table:table-cell>
          <table:table-cell office:value-type="float" office:value="1177890.93" table:style-name="ce15">
            <text:p>1177890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6:010108:458</text:p>
          </table:table-cell>
          <table:table-cell office:value-type="float" office:value="704174.22" table:style-name="ce15">
            <text:p>704174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6:010108:463</text:p>
          </table:table-cell>
          <table:table-cell office:value-type="float" office:value="1173966.95" table:style-name="ce15">
            <text:p>1173966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6:010108:467</text:p>
          </table:table-cell>
          <table:table-cell office:value-type="float" office:value="834271" table:style-name="ce15">
            <text:p>8342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6:010108:470</text:p>
          </table:table-cell>
          <table:table-cell office:value-type="float" office:value="977687.91" table:style-name="ce15">
            <text:p>977687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6:010108:471</text:p>
          </table:table-cell>
          <table:table-cell office:value-type="float" office:value="1041566.43" table:style-name="ce15">
            <text:p>1041566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5:050601:1257</text:p>
          </table:table-cell>
          <table:table-cell office:value-type="float" office:value="756561.07" table:style-name="ce15">
            <text:p>756561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5:050601:1258</text:p>
          </table:table-cell>
          <table:table-cell office:value-type="float" office:value="1418142.61" table:style-name="ce15">
            <text:p>1418142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5:050601:357</text:p>
          </table:table-cell>
          <table:table-cell office:value-type="float" office:value="979271.69" table:style-name="ce15">
            <text:p>979271,6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5:050601:362</text:p>
          </table:table-cell>
          <table:table-cell office:value-type="float" office:value="1463994.79" table:style-name="ce15">
            <text:p>1463994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5:050901:3272</text:p>
          </table:table-cell>
          <table:table-cell office:value-type="float" office:value="1517618.15" table:style-name="ce15">
            <text:p>1517618,1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5:050901:3273</text:p>
          </table:table-cell>
          <table:table-cell office:value-type="float" office:value="2405444.64" table:style-name="ce15">
            <text:p>2405444,6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5:050901:3300</text:p>
          </table:table-cell>
          <table:table-cell office:value-type="float" office:value="4905872.91" table:style-name="ce15">
            <text:p>4905872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5:050901:3301</text:p>
          </table:table-cell>
          <table:table-cell office:value-type="float" office:value="2207170.21" table:style-name="ce15">
            <text:p>2207170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5:050901:3366</text:p>
          </table:table-cell>
          <table:table-cell office:value-type="float" office:value="1696551.6" table:style-name="ce15">
            <text:p>1696551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5:050901:3367</text:p>
          </table:table-cell>
          <table:table-cell office:value-type="float" office:value="1777789.54" table:style-name="ce15">
            <text:p>1777789,5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5:050901:3368</text:p>
          </table:table-cell>
          <table:table-cell office:value-type="float" office:value="1661844.7" table:style-name="ce15">
            <text:p>1661844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5:050901:3370</text:p>
          </table:table-cell>
          <table:table-cell office:value-type="float" office:value="2548853.5" table:style-name="ce15">
            <text:p>2548853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5:050901:3446</text:p>
          </table:table-cell>
          <table:table-cell office:value-type="float" office:value="1186767.53" table:style-name="ce15">
            <text:p>1186767,5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5:050901:3447</text:p>
          </table:table-cell>
          <table:table-cell office:value-type="float" office:value="1725777.5" table:style-name="ce15">
            <text:p>1725777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5:050901:3448</text:p>
          </table:table-cell>
          <table:table-cell office:value-type="float" office:value="1912539.72" table:style-name="ce15">
            <text:p>1912539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5:051101:90</text:p>
          </table:table-cell>
          <table:table-cell office:value-type="float" office:value="941782.81" table:style-name="ce15">
            <text:p>941782,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6:010108:612</text:p>
          </table:table-cell>
          <table:table-cell office:value-type="float" office:value="946265.4" table:style-name="ce15">
            <text:p>946265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6:010108:617</text:p>
          </table:table-cell>
          <table:table-cell office:value-type="float" office:value="977687.91" table:style-name="ce15">
            <text:p>977687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6:010108:623</text:p>
          </table:table-cell>
          <table:table-cell office:value-type="float" office:value="947561.77" table:style-name="ce15">
            <text:p>947561,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6:010108:634</text:p>
          </table:table-cell>
          <table:table-cell office:value-type="float" office:value="1014994.62" table:style-name="ce15">
            <text:p>1014994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6:010108:646</text:p>
          </table:table-cell>
          <table:table-cell office:value-type="float" office:value="881437.4" table:style-name="ce15">
            <text:p>881437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6:010108:697</text:p>
          </table:table-cell>
          <table:table-cell office:value-type="float" office:value="965566.66" table:style-name="ce15">
            <text:p>965566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6:010108:703</text:p>
          </table:table-cell>
          <table:table-cell office:value-type="float" office:value="891534.57" table:style-name="ce15">
            <text:p>891534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8:010114:915</text:p>
          </table:table-cell>
          <table:table-cell office:value-type="float" office:value="270465.61" table:style-name="ce15">
            <text:p>270465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8:010114:922</text:p>
          </table:table-cell>
          <table:table-cell office:value-type="float" office:value="2403690.0699999998" table:style-name="ce15">
            <text:p>2403690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8:010115:100</text:p>
          </table:table-cell>
          <table:table-cell office:value-type="float" office:value="1677393.63" table:style-name="ce15">
            <text:p>1677393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8:010115:171</text:p>
          </table:table-cell>
          <table:table-cell office:value-type="float" office:value="4083102.42" table:style-name="ce15">
            <text:p>4083102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8:010115:237</text:p>
          </table:table-cell>
          <table:table-cell office:value-type="float" office:value="6783987.5099999998" table:style-name="ce15">
            <text:p>6783987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8:010115:243</text:p>
          </table:table-cell>
          <table:table-cell office:value-type="float" office:value="2453800.06" table:style-name="ce15">
            <text:p>2453800,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8:010115:252</text:p>
          </table:table-cell>
          <table:table-cell office:value-type="float" office:value="6015894.7000000002" table:style-name="ce15">
            <text:p>6015894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8:010115:94</text:p>
          </table:table-cell>
          <table:table-cell office:value-type="float" office:value="1497963.12" table:style-name="ce15">
            <text:p>1497963,1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8:010118:174</text:p>
          </table:table-cell>
          <table:table-cell office:value-type="float" office:value="3463857.19" table:style-name="ce15">
            <text:p>3463857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8:010118:176</text:p>
          </table:table-cell>
          <table:table-cell office:value-type="float" office:value="6006944.75" table:style-name="ce15">
            <text:p>6006944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8:010118:178</text:p>
          </table:table-cell>
          <table:table-cell office:value-type="float" office:value="898713.36" table:style-name="ce15">
            <text:p>898713,3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8:010118:180</text:p>
          </table:table-cell>
          <table:table-cell office:value-type="float" office:value="2359654.9900000002" table:style-name="ce15">
            <text:p>2359654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8:010118:187</text:p>
          </table:table-cell>
          <table:table-cell office:value-type="float" office:value="1766745.52" table:style-name="ce15">
            <text:p>1766745,5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8:010118:215</text:p>
          </table:table-cell>
          <table:table-cell office:value-type="float" office:value="44612.39" table:style-name="ce15">
            <text:p>44612,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8:010118:216</text:p>
          </table:table-cell>
          <table:table-cell office:value-type="float" office:value="44612.39" table:style-name="ce15">
            <text:p>44612,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6:010108:713</text:p>
          </table:table-cell>
          <table:table-cell office:value-type="float" office:value="979568.95" table:style-name="ce15">
            <text:p>979568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6:010108:72</text:p>
          </table:table-cell>
          <table:table-cell office:value-type="float" office:value="1167505.95" table:style-name="ce15">
            <text:p>1167505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6:010108:731</text:p>
          </table:table-cell>
          <table:table-cell office:value-type="float" office:value="954121.71" table:style-name="ce15">
            <text:p>954121,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6:010108:735</text:p>
          </table:table-cell>
          <table:table-cell office:value-type="float" office:value="934480.38" table:style-name="ce15">
            <text:p>934480,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6:010108:766</text:p>
          </table:table-cell>
          <table:table-cell office:value-type="float" office:value="956085.33" table:style-name="ce15">
            <text:p>956085,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6:010108:776</text:p>
          </table:table-cell>
          <table:table-cell office:value-type="float" office:value="1032663.88" table:style-name="ce15">
            <text:p>1032663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6:010108:781</text:p>
          </table:table-cell>
          <table:table-cell office:value-type="float" office:value="1049564.69" table:style-name="ce15">
            <text:p>1049564,6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8:010120:1975</text:p>
          </table:table-cell>
          <table:table-cell office:value-type="float" office:value="9762708.6199999992" table:style-name="ce15">
            <text:p>9762708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8:010120:1981</text:p>
          </table:table-cell>
          <table:table-cell office:value-type="float" office:value="10030180.09" table:style-name="ce15">
            <text:p>10030180,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8:010120:1988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8:010120:201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8:010120:202</text:p>
          </table:table-cell>
          <table:table-cell office:value-type="float" office:value="2759204.4" table:style-name="ce15">
            <text:p>2759204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8:010120:2056</text:p>
          </table:table-cell>
          <table:table-cell office:value-type="float" office:value="78721.97" table:style-name="ce15">
            <text:p>78721,9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8:010120:2080</text:p>
          </table:table-cell>
          <table:table-cell office:value-type="float" office:value="157302.26" table:style-name="ce15">
            <text:p>157302,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8:010120:2352</text:p>
          </table:table-cell>
          <table:table-cell office:value-type="float" office:value="72619949.829999998" table:style-name="ce15">
            <text:p>72619949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8:010120:241</text:p>
          </table:table-cell>
          <table:table-cell office:value-type="float" office:value="2700319.33" table:style-name="ce15">
            <text:p>2700319,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8:010120:2414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8:010120:2422</text:p>
          </table:table-cell>
          <table:table-cell office:value-type="float" office:value="995283.32" table:style-name="ce15">
            <text:p>995283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8:010120:2492</text:p>
          </table:table-cell>
          <table:table-cell office:value-type="float" office:value="32266192.34" table:style-name="ce15">
            <text:p>32266192,3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8:010120:2494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8:010120:2506</text:p>
          </table:table-cell>
          <table:table-cell office:value-type="float" office:value="854536.2" table:style-name="ce15">
            <text:p>854536,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8:010120:2521</text:p>
          </table:table-cell>
          <table:table-cell office:value-type="float" office:value="920350.68" table:style-name="ce15">
            <text:p>920350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9:010103:26314</text:p>
          </table:table-cell>
          <table:table-cell office:value-type="float" office:value="1910928.81" table:style-name="ce15">
            <text:p>1910928,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9:010103:31638</text:p>
          </table:table-cell>
          <table:table-cell office:value-type="float" office:value="1996259.91" table:style-name="ce15">
            <text:p>1996259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9:010103:31639</text:p>
          </table:table-cell>
          <table:table-cell office:value-type="float" office:value="2164234.2599999998" table:style-name="ce15">
            <text:p>2164234,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9:010103:31640</text:p>
          </table:table-cell>
          <table:table-cell office:value-type="float" office:value="1430928.45" table:style-name="ce15">
            <text:p>1430928,4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9:010105:8105</text:p>
          </table:table-cell>
          <table:table-cell office:value-type="float" office:value="2559435.7799999998" table:style-name="ce15">
            <text:p>2559435,7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9:010110:31644</text:p>
          </table:table-cell>
          <table:table-cell office:value-type="float" office:value="1553407.11" table:style-name="ce15">
            <text:p>1553407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9:010112:19281</text:p>
          </table:table-cell>
          <table:table-cell office:value-type="float" office:value="767244.86" table:style-name="ce15">
            <text:p>767244,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8:010120:318</text:p>
          </table:table-cell>
          <table:table-cell office:value-type="float" office:value="2734964.03" table:style-name="ce15">
            <text:p>2734964,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8:010120:345</text:p>
          </table:table-cell>
          <table:table-cell office:value-type="float" office:value="4217331.3499999996" table:style-name="ce15">
            <text:p>4217331,3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8:010120:488</text:p>
          </table:table-cell>
          <table:table-cell office:value-type="float" office:value="1416044.07" table:style-name="ce15">
            <text:p>1416044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8:010120:489</text:p>
          </table:table-cell>
          <table:table-cell office:value-type="float" office:value="2882702.79" table:style-name="ce15">
            <text:p>2882702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8:010120:540</text:p>
          </table:table-cell>
          <table:table-cell office:value-type="float" office:value="215253.19" table:style-name="ce15">
            <text:p>215253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8:010120:592</text:p>
          </table:table-cell>
          <table:table-cell office:value-type="float" office:value="2467179.0499999998" table:style-name="ce15">
            <text:p>2467179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8:010120:696</text:p>
          </table:table-cell>
          <table:table-cell office:value-type="float" office:value="176116.24" table:style-name="ce15">
            <text:p>176116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8:010120:871</text:p>
          </table:table-cell>
          <table:table-cell office:value-type="float" office:value="3013946.8" table:style-name="ce15">
            <text:p>3013946,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8:010120:90</text:p>
          </table:table-cell>
          <table:table-cell office:value-type="float" office:value="2703260.22" table:style-name="ce15">
            <text:p>2703260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8:010120:909</text:p>
          </table:table-cell>
          <table:table-cell office:value-type="float" office:value="68652097.680000007" table:style-name="ce15">
            <text:p>68652097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8:010121:212</text:p>
          </table:table-cell>
          <table:table-cell office:value-type="float" office:value="2677389.2799999998" table:style-name="ce15">
            <text:p>2677389,2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8:010121:213</text:p>
          </table:table-cell>
          <table:table-cell office:value-type="float" office:value="2502977.92" table:style-name="ce15">
            <text:p>2502977,9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8:010121:214</text:p>
          </table:table-cell>
          <table:table-cell office:value-type="float" office:value="978296.46" table:style-name="ce15">
            <text:p>978296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8:010121:215</text:p>
          </table:table-cell>
          <table:table-cell office:value-type="float" office:value="1451217.25" table:style-name="ce15">
            <text:p>1451217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8:010121:216</text:p>
          </table:table-cell>
          <table:table-cell office:value-type="float" office:value="2430221.67" table:style-name="ce15">
            <text:p>2430221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8:010121:217</text:p>
          </table:table-cell>
          <table:table-cell office:value-type="float" office:value="18838913.789999999" table:style-name="ce15">
            <text:p>18838913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7:010462:454</text:p>
          </table:table-cell>
          <table:table-cell office:value-type="float" office:value="231977.22" table:style-name="ce15">
            <text:p>231977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7:010470:3</text:p>
          </table:table-cell>
          <table:table-cell office:value-type="float" office:value="13791093.82" table:style-name="ce15">
            <text:p>13791093,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7:010515:195</text:p>
          </table:table-cell>
          <table:table-cell office:value-type="float" office:value="4805471.1500000004" table:style-name="ce15">
            <text:p>4805471,1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7:010516:1322</text:p>
          </table:table-cell>
          <table:table-cell office:value-type="float" office:value="2477940.2799999998" table:style-name="ce15">
            <text:p>2477940,2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7:010518:10</text:p>
          </table:table-cell>
          <table:table-cell office:value-type="float" office:value="1925066.08" table:style-name="ce15">
            <text:p>1925066,0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7:010518:102</text:p>
          </table:table-cell>
          <table:table-cell office:value-type="float" office:value="1134197.8400000001" table:style-name="ce15">
            <text:p>1134197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7:010518:166</text:p>
          </table:table-cell>
          <table:table-cell office:value-type="float" office:value="5920112.1600000001" table:style-name="ce15">
            <text:p>5920112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7:010887:1277</text:p>
          </table:table-cell>
          <table:table-cell office:value-type="float" office:value="6504094.4100000001" table:style-name="ce15">
            <text:p>6504094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7:010887:663</text:p>
          </table:table-cell>
          <table:table-cell office:value-type="float" office:value="1189331.29" table:style-name="ce15">
            <text:p>1189331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7:010947:1614</text:p>
          </table:table-cell>
          <table:table-cell office:value-type="float" office:value="538864.22" table:style-name="ce15">
            <text:p>538864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7:011572:2815</text:p>
          </table:table-cell>
          <table:table-cell office:value-type="float" office:value="484116.28" table:style-name="ce15">
            <text:p>484116,2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7:011572:3001</text:p>
          </table:table-cell>
          <table:table-cell office:value-type="float" office:value="921648.68" table:style-name="ce15">
            <text:p>921648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7:011572:3073</text:p>
          </table:table-cell>
          <table:table-cell office:value-type="float" office:value="232953.84" table:style-name="ce15">
            <text:p>232953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7:011572:3077</text:p>
          </table:table-cell>
          <table:table-cell office:value-type="float" office:value="89797.85" table:style-name="ce15">
            <text:p>89797,8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7:011572:3078</text:p>
          </table:table-cell>
          <table:table-cell office:value-type="float" office:value="76783.67" table:style-name="ce15">
            <text:p>76783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7:011572:3080</text:p>
          </table:table-cell>
          <table:table-cell office:value-type="float" office:value="76132.960000000006" table:style-name="ce15">
            <text:p>76132,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7:011572:3081</text:p>
          </table:table-cell>
          <table:table-cell office:value-type="float" office:value="102161.32" table:style-name="ce15">
            <text:p>102161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7:011572:3086</text:p>
          </table:table-cell>
          <table:table-cell office:value-type="float" office:value="22124.11" table:style-name="ce15">
            <text:p>22124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7:011572:3103</text:p>
          </table:table-cell>
          <table:table-cell office:value-type="float" office:value="827711.56" table:style-name="ce15">
            <text:p>827711,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7:011572:3154</text:p>
          </table:table-cell>
          <table:table-cell office:value-type="float" office:value="4160151.07" table:style-name="ce15">
            <text:p>4160151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7:011572:339</text:p>
          </table:table-cell>
          <table:table-cell office:value-type="float" office:value="1500954.99" table:style-name="ce15">
            <text:p>1500954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6:010108:911</text:p>
          </table:table-cell>
          <table:table-cell office:value-type="float" office:value="1261421.93" table:style-name="ce15">
            <text:p>1261421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6:010108:939</text:p>
          </table:table-cell>
          <table:table-cell office:value-type="float" office:value="1255427.9099999999" table:style-name="ce15">
            <text:p>1255427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6:010108:94</text:p>
          </table:table-cell>
          <table:table-cell office:value-type="float" office:value="637076.25" table:style-name="ce15">
            <text:p>637076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6:010108:982</text:p>
          </table:table-cell>
          <table:table-cell office:value-type="float" office:value="954121.71" table:style-name="ce15">
            <text:p>954121,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6:010108:988</text:p>
          </table:table-cell>
          <table:table-cell office:value-type="float" office:value="867682.23" table:style-name="ce15">
            <text:p>867682,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6:010108:99</text:p>
          </table:table-cell>
          <table:table-cell office:value-type="float" office:value="942337.05" table:style-name="ce15">
            <text:p>942337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6:010108:997</text:p>
          </table:table-cell>
          <table:table-cell office:value-type="float" office:value="936444.6" table:style-name="ce15">
            <text:p>936444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8:010105:93</text:p>
          </table:table-cell>
          <table:table-cell office:value-type="float" office:value="1456540.22" table:style-name="ce15">
            <text:p>1456540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8:010108:384</text:p>
          </table:table-cell>
          <table:table-cell office:value-type="float" office:value="16820238.649999999" table:style-name="ce15">
            <text:p>16820238,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8:010108:385</text:p>
          </table:table-cell>
          <table:table-cell office:value-type="float" office:value="17263212.789999999" table:style-name="ce15">
            <text:p>17263212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8:010109:1864</text:p>
          </table:table-cell>
          <table:table-cell office:value-type="float" office:value="1616461.61" table:style-name="ce15">
            <text:p>1616461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8:010111:1027</text:p>
          </table:table-cell>
          <table:table-cell office:value-type="float" office:value="282302.90000000002" table:style-name="ce15">
            <text:p>282302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8:010111:1028</text:p>
          </table:table-cell>
          <table:table-cell office:value-type="float" office:value="3764535.16" table:style-name="ce15">
            <text:p>3764535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8:010111:154</text:p>
          </table:table-cell>
          <table:table-cell office:value-type="float" office:value="3660016.93" table:style-name="ce15">
            <text:p>3660016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8:010111:163</text:p>
          </table:table-cell>
          <table:table-cell office:value-type="float" office:value="4050199.62" table:style-name="ce15">
            <text:p>4050199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8:010111:218</text:p>
          </table:table-cell>
          <table:table-cell office:value-type="float" office:value="3133374.63" table:style-name="ce15">
            <text:p>3133374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8:010111:265</text:p>
          </table:table-cell>
          <table:table-cell office:value-type="float" office:value="2024189.43" table:style-name="ce15">
            <text:p>2024189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8:010111:448</text:p>
          </table:table-cell>
          <table:table-cell office:value-type="float" office:value="1791760.7" table:style-name="ce15">
            <text:p>1791760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8:010111:81</text:p>
          </table:table-cell>
          <table:table-cell office:value-type="float" office:value="2241907.48" table:style-name="ce15">
            <text:p>2241907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8:010112:102</text:p>
          </table:table-cell>
          <table:table-cell office:value-type="float" office:value="800189.96" table:style-name="ce15">
            <text:p>800189,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8:010112:117</text:p>
          </table:table-cell>
          <table:table-cell office:value-type="float" office:value="3182405.55" table:style-name="ce15">
            <text:p>3182405,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8:010143:1949</text:p>
          </table:table-cell>
          <table:table-cell office:value-type="float" office:value="117629.13" table:style-name="ce15">
            <text:p>117629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8:010143:1950</text:p>
          </table:table-cell>
          <table:table-cell office:value-type="float" office:value="172478.66" table:style-name="ce15">
            <text:p>172478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8:010143:1952</text:p>
          </table:table-cell>
          <table:table-cell office:value-type="float" office:value="566778.46" table:style-name="ce15">
            <text:p>566778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8:010143:2104</text:p>
          </table:table-cell>
          <table:table-cell office:value-type="float" office:value="4702076.6100000003" table:style-name="ce15">
            <text:p>4702076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8:010143:2105</text:p>
          </table:table-cell>
          <table:table-cell office:value-type="float" office:value="3257252.19" table:style-name="ce15">
            <text:p>3257252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8:010143:2106</text:p>
          </table:table-cell>
          <table:table-cell office:value-type="float" office:value="4575962.57" table:style-name="ce15">
            <text:p>4575962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8:010143:2107</text:p>
          </table:table-cell>
          <table:table-cell office:value-type="float" office:value="4883693.5199999996" table:style-name="ce15">
            <text:p>4883693,5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8:010112:26</text:p>
          </table:table-cell>
          <table:table-cell office:value-type="float" office:value="3516871.29" table:style-name="ce15">
            <text:p>3516871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8:010112:27</text:p>
          </table:table-cell>
          <table:table-cell office:value-type="float" office:value="2909123.18" table:style-name="ce15">
            <text:p>2909123,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8:010112:36</text:p>
          </table:table-cell>
          <table:table-cell office:value-type="float" office:value="1713634.63" table:style-name="ce15">
            <text:p>1713634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8:010112:58</text:p>
          </table:table-cell>
          <table:table-cell office:value-type="float" office:value="788268.99" table:style-name="ce15">
            <text:p>788268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8:010112:88</text:p>
          </table:table-cell>
          <table:table-cell office:value-type="float" office:value="1850603.42" table:style-name="ce15">
            <text:p>1850603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06:110201:996</text:p>
          </table:table-cell>
          <table:table-cell office:value-type="float" office:value="667340.93000000005" table:style-name="ce15">
            <text:p>667340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7:010102:5004</text:p>
          </table:table-cell>
          <table:table-cell office:value-type="float" office:value="2052000.85" table:style-name="ce15">
            <text:p>2052000,8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7:010102:6022</text:p>
          </table:table-cell>
          <table:table-cell office:value-type="float" office:value="1983146.78" table:style-name="ce15">
            <text:p>1983146,7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7:010102:6142</text:p>
          </table:table-cell>
          <table:table-cell office:value-type="float" office:value="2751603.17" table:style-name="ce15">
            <text:p>2751603,1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7:010102:6143</text:p>
          </table:table-cell>
          <table:table-cell office:value-type="float" office:value="2142945.7999999998" table:style-name="ce15">
            <text:p>2142945,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7:230101:4331</text:p>
          </table:table-cell>
          <table:table-cell office:value-type="float" office:value="1038742.28" table:style-name="ce15">
            <text:p>1038742,2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8:020101:2662</text:p>
          </table:table-cell>
          <table:table-cell office:value-type="float" office:value="597316.62" table:style-name="ce15">
            <text:p>597316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0:100101:2527</text:p>
          </table:table-cell>
          <table:table-cell office:value-type="float" office:value="716013.48" table:style-name="ce15">
            <text:p>716013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1:010102:6174</text:p>
          </table:table-cell>
          <table:table-cell office:value-type="float" office:value="225209.16" table:style-name="ce15">
            <text:p>225209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1:010102:6175</text:p>
          </table:table-cell>
          <table:table-cell office:value-type="float" office:value="223958" table:style-name="ce15">
            <text:p>22395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2:000000:11411</text:p>
          </table:table-cell>
          <table:table-cell office:value-type="float" office:value="1315714.42" table:style-name="ce15">
            <text:p>1315714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8:010143:2108</text:p>
          </table:table-cell>
          <table:table-cell office:value-type="float" office:value="3940147.67" table:style-name="ce15">
            <text:p>3940147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8:010143:2109</text:p>
          </table:table-cell>
          <table:table-cell office:value-type="float" office:value="3700484.67" table:style-name="ce15">
            <text:p>3700484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8:010143:2110</text:p>
          </table:table-cell>
          <table:table-cell office:value-type="float" office:value="4611170.07" table:style-name="ce15">
            <text:p>4611170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8:010143:2111</text:p>
          </table:table-cell>
          <table:table-cell office:value-type="float" office:value="4605302.79" table:style-name="ce15">
            <text:p>4605302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8:010143:212</text:p>
          </table:table-cell>
          <table:table-cell office:value-type="float" office:value="1884538.38" table:style-name="ce15">
            <text:p>1884538,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8:010143:2133</text:p>
          </table:table-cell>
          <table:table-cell office:value-type="float" office:value="127541.7" table:style-name="ce15">
            <text:p>12754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8:010143:2134</text:p>
          </table:table-cell>
          <table:table-cell office:value-type="float" office:value="72692.160000000003" table:style-name="ce15">
            <text:p>72692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8:010143:2192</text:p>
          </table:table-cell>
          <table:table-cell office:value-type="float" office:value="927482.3" table:style-name="ce15">
            <text:p>927482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8:010143:2193</text:p>
          </table:table-cell>
          <table:table-cell office:value-type="float" office:value="945064.91" table:style-name="ce15">
            <text:p>945064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8:010143:2194</text:p>
          </table:table-cell>
          <table:table-cell office:value-type="float" office:value="892317.09" table:style-name="ce15">
            <text:p>892317,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8:010143:2195</text:p>
          </table:table-cell>
          <table:table-cell office:value-type="float" office:value="852756.24" table:style-name="ce15">
            <text:p>852756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8:010143:323</text:p>
          </table:table-cell>
          <table:table-cell office:value-type="float" office:value="2621024.5" table:style-name="ce15">
            <text:p>2621024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8:010143:324</text:p>
          </table:table-cell>
          <table:table-cell office:value-type="float" office:value="1760749.59" table:style-name="ce15">
            <text:p>1760749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8:010143:325</text:p>
          </table:table-cell>
          <table:table-cell office:value-type="float" office:value="1101473.48" table:style-name="ce15">
            <text:p>1101473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8:010143:326</text:p>
          </table:table-cell>
          <table:table-cell office:value-type="float" office:value="2741623.78" table:style-name="ce15">
            <text:p>2741623,7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8:010143:328</text:p>
          </table:table-cell>
          <table:table-cell office:value-type="float" office:value="1985868.25" table:style-name="ce15">
            <text:p>1985868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8:010143:329</text:p>
          </table:table-cell>
          <table:table-cell office:value-type="float" office:value="1222072.77" table:style-name="ce15">
            <text:p>1222072,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8:010143:330</text:p>
          </table:table-cell>
          <table:table-cell office:value-type="float" office:value="711582" table:style-name="ce15">
            <text:p>7115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8:010143:331</text:p>
          </table:table-cell>
          <table:table-cell office:value-type="float" office:value="2781823.55" table:style-name="ce15">
            <text:p>2781823,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8:010143:332</text:p>
          </table:table-cell>
          <table:table-cell office:value-type="float" office:value="3232060.88" table:style-name="ce15">
            <text:p>3232060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8:010143:333</text:p>
          </table:table-cell>
          <table:table-cell office:value-type="float" office:value="730064.64" table:style-name="ce15">
            <text:p>730064,6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8:010143:337</text:p>
          </table:table-cell>
          <table:table-cell office:value-type="float" office:value="233796.12" table:style-name="ce15">
            <text:p>233796,1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8:010143:341</text:p>
          </table:table-cell>
          <table:table-cell office:value-type="float" office:value="980874.19" table:style-name="ce15">
            <text:p>980874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5:040301:942</text:p>
          </table:table-cell>
          <table:table-cell office:value-type="float" office:value="1350931.09" table:style-name="ce15">
            <text:p>1350931,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5:040301:943</text:p>
          </table:table-cell>
          <table:table-cell office:value-type="float" office:value="1122648.75" table:style-name="ce15">
            <text:p>1122648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5:040301:946</text:p>
          </table:table-cell>
          <table:table-cell office:value-type="float" office:value="1294642.29" table:style-name="ce15">
            <text:p>1294642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5:040301:947</text:p>
          </table:table-cell>
          <table:table-cell office:value-type="float" office:value="1269625.05" table:style-name="ce15">
            <text:p>1269625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5:040301:948</text:p>
          </table:table-cell>
          <table:table-cell office:value-type="float" office:value="878730.64" table:style-name="ce15">
            <text:p>878730,6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5:040301:949</text:p>
          </table:table-cell>
          <table:table-cell office:value-type="float" office:value="1141411.68" table:style-name="ce15">
            <text:p>1141411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5:040301:950</text:p>
          </table:table-cell>
          <table:table-cell office:value-type="float" office:value="1282133.67" table:style-name="ce15">
            <text:p>1282133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8:010143:363</text:p>
          </table:table-cell>
          <table:table-cell office:value-type="float" office:value="776271.27" table:style-name="ce15">
            <text:p>776271,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8:010143:364</text:p>
          </table:table-cell>
          <table:table-cell office:value-type="float" office:value="964794.29" table:style-name="ce15">
            <text:p>964794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8:010143:365</text:p>
          </table:table-cell>
          <table:table-cell office:value-type="float" office:value="1817029.25" table:style-name="ce15">
            <text:p>1817029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8:010143:366</text:p>
          </table:table-cell>
          <table:table-cell office:value-type="float" office:value="3248140.79" table:style-name="ce15">
            <text:p>3248140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8:010143:367</text:p>
          </table:table-cell>
          <table:table-cell office:value-type="float" office:value="2813983.36" table:style-name="ce15">
            <text:p>2813983,3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8:010143:368</text:p>
          </table:table-cell>
          <table:table-cell office:value-type="float" office:value="892434.73" table:style-name="ce15">
            <text:p>892434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8:010143:372</text:p>
          </table:table-cell>
          <table:table-cell office:value-type="float" office:value="1197952.92" table:style-name="ce15">
            <text:p>1197952,9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8:010143:373</text:p>
          </table:table-cell>
          <table:table-cell office:value-type="float" office:value="924132.46" table:style-name="ce15">
            <text:p>924132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8:010143:374</text:p>
          </table:table-cell>
          <table:table-cell office:value-type="float" office:value="1165793.1100000001" table:style-name="ce15">
            <text:p>1165793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8:010143:377</text:p>
          </table:table-cell>
          <table:table-cell office:value-type="float" office:value="2998902.26" table:style-name="ce15">
            <text:p>2998902,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8:010143:381</text:p>
          </table:table-cell>
          <table:table-cell office:value-type="float" office:value="4960650.66" table:style-name="ce15">
            <text:p>4960650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8:010143:382</text:p>
          </table:table-cell>
          <table:table-cell office:value-type="float" office:value="3215980.98" table:style-name="ce15">
            <text:p>3215980,9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8:010143:383</text:p>
          </table:table-cell>
          <table:table-cell office:value-type="float" office:value="6689240.4299999997" table:style-name="ce15">
            <text:p>6689240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8:010143:394</text:p>
          </table:table-cell>
          <table:table-cell office:value-type="float" office:value="2532585.02" table:style-name="ce15">
            <text:p>2532585,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8:010143:398</text:p>
          </table:table-cell>
          <table:table-cell office:value-type="float" office:value="1977828.3" table:style-name="ce15">
            <text:p>1977828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8:010143:405</text:p>
          </table:table-cell>
          <table:table-cell office:value-type="float" office:value="5024970.28" table:style-name="ce15">
            <text:p>5024970,2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5:040301:951</text:p>
          </table:table-cell>
          <table:table-cell office:value-type="float" office:value="1735571.18" table:style-name="ce15">
            <text:p>1735571,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5:040301:952</text:p>
          </table:table-cell>
          <table:table-cell office:value-type="float" office:value="1288387.98" table:style-name="ce15">
            <text:p>1288387,9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5:040301:953</text:p>
          </table:table-cell>
          <table:table-cell office:value-type="float" office:value="1476017.3" table:style-name="ce15">
            <text:p>1476017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5:040301:954</text:p>
          </table:table-cell>
          <table:table-cell office:value-type="float" office:value="1119521.6000000001" table:style-name="ce15">
            <text:p>1119521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5:040301:955</text:p>
          </table:table-cell>
          <table:table-cell office:value-type="float" office:value="1541687.56" table:style-name="ce15">
            <text:p>1541687,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5:040301:956</text:p>
          </table:table-cell>
          <table:table-cell office:value-type="float" office:value="1341549.6200000001" table:style-name="ce15">
            <text:p>1341549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5:040301:957</text:p>
          </table:table-cell>
          <table:table-cell office:value-type="float" office:value="1619866.44" table:style-name="ce15">
            <text:p>1619866,4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8:010143:474</text:p>
          </table:table-cell>
          <table:table-cell office:value-type="float" office:value="1164484.28" table:style-name="ce15">
            <text:p>1164484,2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8:010143:475</text:p>
          </table:table-cell>
          <table:table-cell office:value-type="float" office:value="1063517.43" table:style-name="ce15">
            <text:p>1063517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8:010143:476</text:p>
          </table:table-cell>
          <table:table-cell office:value-type="float" office:value="2914576.25" table:style-name="ce15">
            <text:p>2914576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8:010143:506</text:p>
          </table:table-cell>
          <table:table-cell office:value-type="float" office:value="3851137.22" table:style-name="ce15">
            <text:p>3851137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8:010143:508</text:p>
          </table:table-cell>
          <table:table-cell office:value-type="float" office:value="2910462.79" table:style-name="ce15">
            <text:p>2910462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8:010143:510</text:p>
          </table:table-cell>
          <table:table-cell office:value-type="float" office:value="979580.41" table:style-name="ce15">
            <text:p>979580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8:010143:561</text:p>
          </table:table-cell>
          <table:table-cell office:value-type="float" office:value="3684060" table:style-name="ce15">
            <text:p>368406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8:010143:57</text:p>
          </table:table-cell>
          <table:table-cell office:value-type="float" office:value="2319154.2999999998" table:style-name="ce15">
            <text:p>2319154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8:010143:722</text:p>
          </table:table-cell>
          <table:table-cell office:value-type="float" office:value="2805943.4" table:style-name="ce15">
            <text:p>2805943,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8:010143:746</text:p>
          </table:table-cell>
          <table:table-cell office:value-type="float" office:value="933373.79" table:style-name="ce15">
            <text:p>933373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8:010143:817</text:p>
          </table:table-cell>
          <table:table-cell office:value-type="float" office:value="5048172.6100000003" table:style-name="ce15">
            <text:p>5048172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8:010143:947</text:p>
          </table:table-cell>
          <table:table-cell office:value-type="float" office:value="387751.67999999999" table:style-name="ce15">
            <text:p>387751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8:010144:1270</text:p>
          </table:table-cell>
          <table:table-cell office:value-type="float" office:value="1778155.52" table:style-name="ce15">
            <text:p>1778155,5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8:010144:1271</text:p>
          </table:table-cell>
          <table:table-cell office:value-type="float" office:value="1799039.9" table:style-name="ce15">
            <text:p>1799039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8:010144:1272</text:p>
          </table:table-cell>
          <table:table-cell office:value-type="float" office:value="2443472.1" table:style-name="ce15">
            <text:p>2443472,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7:010111:810</text:p>
          </table:table-cell>
          <table:table-cell office:value-type="float" office:value="1274485.71" table:style-name="ce15">
            <text:p>1274485,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7:010135:54</text:p>
          </table:table-cell>
          <table:table-cell office:value-type="float" office:value="3714563.03" table:style-name="ce15">
            <text:p>3714563,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7:010135:615</text:p>
          </table:table-cell>
          <table:table-cell office:value-type="float" office:value="1540491.11" table:style-name="ce15">
            <text:p>1540491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7:010135:616</text:p>
          </table:table-cell>
          <table:table-cell office:value-type="float" office:value="851667.11" table:style-name="ce15">
            <text:p>851667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7:010135:66</text:p>
          </table:table-cell>
          <table:table-cell office:value-type="float" office:value="1013681.11" table:style-name="ce15">
            <text:p>1013681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7:010135:689</text:p>
          </table:table-cell>
          <table:table-cell office:value-type="float" office:value="944686" table:style-name="ce15">
            <text:p>9446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7:010135:75</text:p>
          </table:table-cell>
          <table:table-cell office:value-type="float" office:value="11545263.49" table:style-name="ce15">
            <text:p>11545263,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8:010144:1309</text:p>
          </table:table-cell>
          <table:table-cell office:value-type="float" office:value="14580019.949999999" table:style-name="ce15">
            <text:p>14580019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8:010144:1312</text:p>
          </table:table-cell>
          <table:table-cell office:value-type="float" office:value="1402519.25" table:style-name="ce15">
            <text:p>1402519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8:010144:1320</text:p>
          </table:table-cell>
          <table:table-cell office:value-type="float" office:value="1026383.61" table:style-name="ce15">
            <text:p>1026383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8:010144:1324</text:p>
          </table:table-cell>
          <table:table-cell office:value-type="float" office:value="7499508.5099999998" table:style-name="ce15">
            <text:p>7499508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22:010222:6788</text:p>
          </table:table-cell>
          <table:table-cell office:value-type="float" office:value="1940058.51" table:style-name="ce15">
            <text:p>1940058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22:010301:8320</text:p>
          </table:table-cell>
          <table:table-cell office:value-type="float" office:value="110267.7" table:style-name="ce15">
            <text:p>110267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22:010305:531</text:p>
          </table:table-cell>
          <table:table-cell office:value-type="float" office:value="1383455.72" table:style-name="ce15">
            <text:p>1383455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22:010305:7601</text:p>
          </table:table-cell>
          <table:table-cell office:value-type="float" office:value="801628.2" table:style-name="ce15">
            <text:p>801628,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22:010306:1296</text:p>
          </table:table-cell>
          <table:table-cell office:value-type="float" office:value="1932696.1" table:style-name="ce15">
            <text:p>1932696,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22:010309:7637</text:p>
          </table:table-cell>
          <table:table-cell office:value-type="float" office:value="1753468.83" table:style-name="ce15">
            <text:p>1753468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22:010309:9245</text:p>
          </table:table-cell>
          <table:table-cell office:value-type="float" office:value="1051283.26" table:style-name="ce15">
            <text:p>1051283,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22:010801:844</text:p>
          </table:table-cell>
          <table:table-cell office:value-type="float" office:value="344241.42" table:style-name="ce15">
            <text:p>344241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4:010102:6327</text:p>
          </table:table-cell>
          <table:table-cell office:value-type="float" office:value="2698736.63" table:style-name="ce15">
            <text:p>2698736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4:010103:409</text:p>
          </table:table-cell>
          <table:table-cell office:value-type="float" office:value="2160214.5" table:style-name="ce15">
            <text:p>2160214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4:010105:122</text:p>
          </table:table-cell>
          <table:table-cell office:value-type="float" office:value="2438956.0299999998" table:style-name="ce15">
            <text:p>2438956,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24:010105:17835</text:p>
          </table:table-cell>
          <table:table-cell office:value-type="float" office:value="3317441.43" table:style-name="ce15">
            <text:p>3317441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5:060102:93</text:p>
          </table:table-cell>
          <table:table-cell office:value-type="float" office:value="117449.66" table:style-name="ce15">
            <text:p>117449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5:060301:2782</text:p>
          </table:table-cell>
          <table:table-cell office:value-type="float" office:value="1528148.97" table:style-name="ce15">
            <text:p>1528148,9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5:060301:2797</text:p>
          </table:table-cell>
          <table:table-cell office:value-type="float" office:value="1771813.7" table:style-name="ce15">
            <text:p>1771813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5:060301:2840</text:p>
          </table:table-cell>
          <table:table-cell office:value-type="float" office:value="1852744.06" table:style-name="ce15">
            <text:p>1852744,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5:060301:2841</text:p>
          </table:table-cell>
          <table:table-cell office:value-type="float" office:value="2119052.2400000002" table:style-name="ce15">
            <text:p>2119052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5:060301:2842</text:p>
          </table:table-cell>
          <table:table-cell office:value-type="float" office:value="1342954.11" table:style-name="ce15">
            <text:p>1342954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5:060301:2843</text:p>
          </table:table-cell>
          <table:table-cell office:value-type="float" office:value="3808206.99" table:style-name="ce15">
            <text:p>3808206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5:060301:2844</text:p>
          </table:table-cell>
          <table:table-cell office:value-type="float" office:value="2035355.38" table:style-name="ce15">
            <text:p>2035355,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5:060301:2853</text:p>
          </table:table-cell>
          <table:table-cell office:value-type="float" office:value="11093637.939999999" table:style-name="ce15">
            <text:p>11093637,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5:060301:2887</text:p>
          </table:table-cell>
          <table:table-cell office:value-type="float" office:value="11337119.710000001" table:style-name="ce15">
            <text:p>11337119,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5:060301:2917</text:p>
          </table:table-cell>
          <table:table-cell office:value-type="float" office:value="1342576.5" table:style-name="ce15">
            <text:p>1342576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5:060301:2934</text:p>
          </table:table-cell>
          <table:table-cell office:value-type="float" office:value="10640914.029999999" table:style-name="ce15">
            <text:p>10640914,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5:060301:2935</text:p>
          </table:table-cell>
          <table:table-cell office:value-type="float" office:value="10640914.029999999" table:style-name="ce15">
            <text:p>10640914,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5:060301:2968</text:p>
          </table:table-cell>
          <table:table-cell office:value-type="float" office:value="1118494.3600000001" table:style-name="ce15">
            <text:p>1118494,3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5:050101:1000</text:p>
          </table:table-cell>
          <table:table-cell office:value-type="float" office:value="2496043.6800000002" table:style-name="ce15">
            <text:p>2496043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5:050101:1001</text:p>
          </table:table-cell>
          <table:table-cell office:value-type="float" office:value="2788263.43" table:style-name="ce15">
            <text:p>2788263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5:050101:1236</text:p>
          </table:table-cell>
          <table:table-cell office:value-type="float" office:value="1175836.6000000001" table:style-name="ce15">
            <text:p>1175836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5:050101:1238</text:p>
          </table:table-cell>
          <table:table-cell office:value-type="float" office:value="2095980.92" table:style-name="ce15">
            <text:p>2095980,9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5:050101:1255</text:p>
          </table:table-cell>
          <table:table-cell office:value-type="float" office:value="986241.65" table:style-name="ce15">
            <text:p>986241,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5:050101:1275</text:p>
          </table:table-cell>
          <table:table-cell office:value-type="float" office:value="1106308.07" table:style-name="ce15">
            <text:p>1106308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5:050101:1285</text:p>
          </table:table-cell>
          <table:table-cell office:value-type="float" office:value="699861.16" table:style-name="ce15">
            <text:p>699861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5:050101:1288</text:p>
          </table:table-cell>
          <table:table-cell office:value-type="float" office:value="366889.75" table:style-name="ce15">
            <text:p>366889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5:060301:2977</text:p>
          </table:table-cell>
          <table:table-cell office:value-type="float" office:value="2259815.14" table:style-name="ce15">
            <text:p>2259815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5:060301:2978</text:p>
          </table:table-cell>
          <table:table-cell office:value-type="float" office:value="776098.13" table:style-name="ce15">
            <text:p>776098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5:060301:3176</text:p>
          </table:table-cell>
          <table:table-cell office:value-type="float" office:value="1356772.68" table:style-name="ce15">
            <text:p>1356772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5:060301:3177</text:p>
          </table:table-cell>
          <table:table-cell office:value-type="float" office:value="441390.01" table:style-name="ce15">
            <text:p>441390,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5:060301:3178</text:p>
          </table:table-cell>
          <table:table-cell office:value-type="float" office:value="1595022.97" table:style-name="ce15">
            <text:p>1595022,9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5:060301:3180</text:p>
          </table:table-cell>
          <table:table-cell office:value-type="float" office:value="1409438.54" table:style-name="ce15">
            <text:p>1409438,5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5:060301:3181</text:p>
          </table:table-cell>
          <table:table-cell office:value-type="float" office:value="664592.91" table:style-name="ce15">
            <text:p>664592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5:060301:3185</text:p>
          </table:table-cell>
          <table:table-cell office:value-type="float" office:value="11611036.699999999" table:style-name="ce15">
            <text:p>11611036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5:060301:3186</text:p>
          </table:table-cell>
          <table:table-cell office:value-type="float" office:value="10926244.23" table:style-name="ce15">
            <text:p>10926244,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15:060301:3197</text:p>
          </table:table-cell>
          <table:table-cell office:value-type="float" office:value="1913614.5" table:style-name="ce15">
            <text:p>1913614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15:060301:3198</text:p>
          </table:table-cell>
          <table:table-cell office:value-type="float" office:value="2914172.38" table:style-name="ce15">
            <text:p>2914172,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15:060301:3199</text:p>
          </table:table-cell>
          <table:table-cell office:value-type="float" office:value="2446230.86" table:style-name="ce15">
            <text:p>2446230,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15:060301:3200</text:p>
          </table:table-cell>
          <table:table-cell office:value-type="float" office:value="2446230.86" table:style-name="ce15">
            <text:p>2446230,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5:060301:3213</text:p>
          </table:table-cell>
          <table:table-cell office:value-type="float" office:value="1776656" table:style-name="ce15">
            <text:p>17766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5:060301:3214</text:p>
          </table:table-cell>
          <table:table-cell office:value-type="float" office:value="2541340.9300000002" table:style-name="ce15">
            <text:p>2541340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5:010109:9701</text:p>
          </table:table-cell>
          <table:table-cell office:value-type="float" office:value="5211904.3600000003" table:style-name="ce15">
            <text:p>5211904,3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5:010114:6991</text:p>
          </table:table-cell>
          <table:table-cell office:value-type="float" office:value="4682686.76" table:style-name="ce15">
            <text:p>4682686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5:010115:2717</text:p>
          </table:table-cell>
          <table:table-cell office:value-type="float" office:value="4719355.84" table:style-name="ce15">
            <text:p>4719355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17:010214:1501</text:p>
          </table:table-cell>
          <table:table-cell office:value-type="float" office:value="1798159.88" table:style-name="ce15">
            <text:p>1798159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17:010214:1593</text:p>
          </table:table-cell>
          <table:table-cell office:value-type="float" office:value="1203093.18" table:style-name="ce15">
            <text:p>1203093,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17:010214:1676</text:p>
          </table:table-cell>
          <table:table-cell office:value-type="float" office:value="902356.41" table:style-name="ce15">
            <text:p>902356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17:010214:2057</text:p>
          </table:table-cell>
          <table:table-cell office:value-type="float" office:value="1151279.24" table:style-name="ce15">
            <text:p>1151279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17:010214:2094</text:p>
          </table:table-cell>
          <table:table-cell office:value-type="float" office:value="976799.19" table:style-name="ce15">
            <text:p>976799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15:060301:456</text:p>
          </table:table-cell>
          <table:table-cell office:value-type="float" office:value="10808307.75" table:style-name="ce15">
            <text:p>10808307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16:010102:6130</text:p>
          </table:table-cell>
          <table:table-cell office:value-type="float" office:value="1406771.82" table:style-name="ce15">
            <text:p>1406771,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16:010103:46</text:p>
          </table:table-cell>
          <table:table-cell office:value-type="float" office:value="839507.82" table:style-name="ce15">
            <text:p>839507,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16:010103:824</text:p>
          </table:table-cell>
          <table:table-cell office:value-type="float" office:value="1246309.6499999999" table:style-name="ce15">
            <text:p>1246309,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16:010108:10</text:p>
          </table:table-cell>
          <table:table-cell office:value-type="float" office:value="995360.53" table:style-name="ce15">
            <text:p>995360,5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16:010108:1003</text:p>
          </table:table-cell>
          <table:table-cell office:value-type="float" office:value="1170043.21" table:style-name="ce15">
            <text:p>1170043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16:010108:1009</text:p>
          </table:table-cell>
          <table:table-cell office:value-type="float" office:value="863751.96" table:style-name="ce15">
            <text:p>863751,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16:010108:102</text:p>
          </table:table-cell>
          <table:table-cell office:value-type="float" office:value="612993.98" table:style-name="ce15">
            <text:p>612993,9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16:010108:103</text:p>
          </table:table-cell>
          <table:table-cell office:value-type="float" office:value="832305.21" table:style-name="ce15">
            <text:p>832305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16:010108:1040</text:p>
          </table:table-cell>
          <table:table-cell office:value-type="float" office:value="895190.92" table:style-name="ce15">
            <text:p>895190,9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16:010108:1061</text:p>
          </table:table-cell>
          <table:table-cell office:value-type="float" office:value="958049.27" table:style-name="ce15">
            <text:p>958049,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16:010108:1072</text:p>
          </table:table-cell>
          <table:table-cell office:value-type="float" office:value="893226.07" table:style-name="ce15">
            <text:p>893226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6:010108:1104</text:p>
          </table:table-cell>
          <table:table-cell office:value-type="float" office:value="889296.84" table:style-name="ce15">
            <text:p>889296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6:010108:1114</text:p>
          </table:table-cell>
          <table:table-cell office:value-type="float" office:value="604964.52" table:style-name="ce15">
            <text:p>604964,5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7:010214:2121</text:p>
          </table:table-cell>
          <table:table-cell office:value-type="float" office:value="1213820.43" table:style-name="ce15">
            <text:p>1213820,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7:010229:7</text:p>
          </table:table-cell>
          <table:table-cell office:value-type="float" office:value="2597547.69" table:style-name="ce15">
            <text:p>2597547,6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17:010354:1946</text:p>
          </table:table-cell>
          <table:table-cell office:value-type="float" office:value="5520843.3700000001" table:style-name="ce15">
            <text:p>5520843,3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7:010354:325</text:p>
          </table:table-cell>
          <table:table-cell office:value-type="float" office:value="2078260.23" table:style-name="ce15">
            <text:p>2078260,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7:010355:27</text:p>
          </table:table-cell>
          <table:table-cell office:value-type="float" office:value="4187378.58" table:style-name="ce15">
            <text:p>4187378,5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7:010458:476</text:p>
          </table:table-cell>
          <table:table-cell office:value-type="float" office:value="2530097.0699999998" table:style-name="ce15">
            <text:p>2530097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7:010459:1731</text:p>
          </table:table-cell>
          <table:table-cell office:value-type="float" office:value="1708403" table:style-name="ce15">
            <text:p>17084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7:010459:1735</text:p>
          </table:table-cell>
          <table:table-cell office:value-type="float" office:value="1620891.58" table:style-name="ce15">
            <text:p>1620891,5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8:010144:1341</text:p>
          </table:table-cell>
          <table:table-cell office:value-type="float" office:value="3744269.19" table:style-name="ce15">
            <text:p>3744269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18:010144:1342</text:p>
          </table:table-cell>
          <table:table-cell office:value-type="float" office:value="3744269.19" table:style-name="ce15">
            <text:p>3744269,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18:010144:1424</text:p>
          </table:table-cell>
          <table:table-cell office:value-type="float" office:value="7161741.5499999998" table:style-name="ce15">
            <text:p>7161741,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8:010144:1425</text:p>
          </table:table-cell>
          <table:table-cell office:value-type="float" office:value="8113231.7800000003" table:style-name="ce15">
            <text:p>8113231,7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8:010144:1478</text:p>
          </table:table-cell>
          <table:table-cell office:value-type="float" office:value="732127.85" table:style-name="ce15">
            <text:p>732127,8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8:010144:1481</text:p>
          </table:table-cell>
          <table:table-cell office:value-type="float" office:value="703620" table:style-name="ce15">
            <text:p>70362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8:010144:1482</text:p>
          </table:table-cell>
          <table:table-cell office:value-type="float" office:value="692876.14" table:style-name="ce15">
            <text:p>692876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8:010144:1483</text:p>
          </table:table-cell>
          <table:table-cell office:value-type="float" office:value="760435.95" table:style-name="ce15">
            <text:p>760435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0:120201:1213</text:p>
          </table:table-cell>
          <table:table-cell office:value-type="float" office:value="54738.13" table:style-name="ce15">
            <text:p>54738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1:010102:3304</text:p>
          </table:table-cell>
          <table:table-cell office:value-type="float" office:value="54558174.969999999" table:style-name="ce15">
            <text:p>54558174,9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1:010102:6173</text:p>
          </table:table-cell>
          <table:table-cell office:value-type="float" office:value="3215471.75" table:style-name="ce15">
            <text:p>3215471,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1:160201:4767</text:p>
          </table:table-cell>
          <table:table-cell office:value-type="float" office:value="142871.04999999999" table:style-name="ce15">
            <text:p>142871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1:160201:4768</text:p>
          </table:table-cell>
          <table:table-cell office:value-type="float" office:value="24318.48" table:style-name="ce15">
            <text:p>24318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1:160201:4769</text:p>
          </table:table-cell>
          <table:table-cell office:value-type="float" office:value="147647.89000000001" table:style-name="ce15">
            <text:p>147647,8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6:010108:130</text:p>
          </table:table-cell>
          <table:table-cell office:value-type="float" office:value="963566.3" table:style-name="ce15">
            <text:p>963566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6:010108:1305</text:p>
          </table:table-cell>
          <table:table-cell office:value-type="float" office:value="1137526.33" table:style-name="ce15">
            <text:p>1137526,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6:010108:1309</text:p>
          </table:table-cell>
          <table:table-cell office:value-type="float" office:value="897538.49" table:style-name="ce15">
            <text:p>897538,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6:010108:1325</text:p>
          </table:table-cell>
          <table:table-cell office:value-type="float" office:value="917549.74" table:style-name="ce15">
            <text:p>917549,7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6:010108:1354</text:p>
          </table:table-cell>
          <table:table-cell office:value-type="float" office:value="929555.42" table:style-name="ce15">
            <text:p>929555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6:010108:1356</text:p>
          </table:table-cell>
          <table:table-cell office:value-type="float" office:value="1185492.1499999999" table:style-name="ce15">
            <text:p>1185492,1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6:010108:136</text:p>
          </table:table-cell>
          <table:table-cell office:value-type="float" office:value="891261.51" table:style-name="ce15">
            <text:p>891261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6:010108:1363</text:p>
          </table:table-cell>
          <table:table-cell office:value-type="float" office:value="594169.88" table:style-name="ce15">
            <text:p>594169,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6:010108:1375</text:p>
          </table:table-cell>
          <table:table-cell office:value-type="float" office:value="938408.72" table:style-name="ce15">
            <text:p>938408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6:010108:1380</text:p>
          </table:table-cell>
          <table:table-cell office:value-type="float" office:value="1167505.95" table:style-name="ce15">
            <text:p>1167505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6:010108:1390</text:p>
          </table:table-cell>
          <table:table-cell office:value-type="float" office:value="1049564.69" table:style-name="ce15">
            <text:p>1049564,6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6:010108:1400</text:p>
          </table:table-cell>
          <table:table-cell office:value-type="float" office:value="885367.14" table:style-name="ce15">
            <text:p>885367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6:010108:1401</text:p>
          </table:table-cell>
          <table:table-cell office:value-type="float" office:value="893226.07" table:style-name="ce15">
            <text:p>893226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6:010108:142</text:p>
          </table:table-cell>
          <table:table-cell office:value-type="float" office:value="993396.71" table:style-name="ce15">
            <text:p>993396,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8:010144:2016</text:p>
          </table:table-cell>
          <table:table-cell office:value-type="float" office:value="737844.1" table:style-name="ce15">
            <text:p>737844,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8:010144:2017</text:p>
          </table:table-cell>
          <table:table-cell office:value-type="float" office:value="698512.29" table:style-name="ce15">
            <text:p>698512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8:010144:2018</text:p>
          </table:table-cell>
          <table:table-cell office:value-type="float" office:value="755596.34" table:style-name="ce15">
            <text:p>755596,3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18:010144:2019</text:p>
          </table:table-cell>
          <table:table-cell office:value-type="float" office:value="734284.48" table:style-name="ce15">
            <text:p>734284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18:010144:2020</text:p>
          </table:table-cell>
          <table:table-cell office:value-type="float" office:value="970089.45" table:style-name="ce15">
            <text:p>970089,4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8:010144:2021</text:p>
          </table:table-cell>
          <table:table-cell office:value-type="float" office:value="687716.8" table:style-name="ce15">
            <text:p>687716,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8:010144:2022</text:p>
          </table:table-cell>
          <table:table-cell office:value-type="float" office:value="730721.56" table:style-name="ce15">
            <text:p>730721,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8:010144:2023</text:p>
          </table:table-cell>
          <table:table-cell office:value-type="float" office:value="769743.73" table:style-name="ce15">
            <text:p>769743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5:050101:1289</text:p>
          </table:table-cell>
          <table:table-cell office:value-type="float" office:value="500304.21" table:style-name="ce15">
            <text:p>500304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5:050101:1290</text:p>
          </table:table-cell>
          <table:table-cell office:value-type="float" office:value="225136.89" table:style-name="ce15">
            <text:p>225136,8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5:050101:1326</text:p>
          </table:table-cell>
          <table:table-cell office:value-type="float" office:value="1145164.95" table:style-name="ce15">
            <text:p>1145164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8:010144:2007</text:p>
          </table:table-cell>
          <table:table-cell office:value-type="float" office:value="684111.47" table:style-name="ce15">
            <text:p>684111,4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8:010144:2008</text:p>
          </table:table-cell>
          <table:table-cell office:value-type="float" office:value="655145.04" table:style-name="ce15">
            <text:p>655145,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8:010144:2010</text:p>
          </table:table-cell>
          <table:table-cell office:value-type="float" office:value="687716.8" table:style-name="ce15">
            <text:p>687716,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8:010144:2011</text:p>
          </table:table-cell>
          <table:table-cell office:value-type="float" office:value="666033.68999999994" table:style-name="ce15">
            <text:p>666033,6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8:010144:2012</text:p>
          </table:table-cell>
          <table:table-cell office:value-type="float" office:value="662407.69999999995" table:style-name="ce15">
            <text:p>662407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8:010144:2013</text:p>
          </table:table-cell>
          <table:table-cell office:value-type="float" office:value="734284.48" table:style-name="ce15">
            <text:p>734284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18:010144:2014</text:p>
          </table:table-cell>
          <table:table-cell office:value-type="float" office:value="752052.04" table:style-name="ce15">
            <text:p>752052,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8:010144:2015</text:p>
          </table:table-cell>
          <table:table-cell office:value-type="float" office:value="705692.66" table:style-name="ce15">
            <text:p>705692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24:040103:5055</text:p>
          </table:table-cell>
          <table:table-cell office:value-type="float" office:value="5848982.21" table:style-name="ce15">
            <text:p>5848982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24:040103:5057</text:p>
          </table:table-cell>
          <table:table-cell office:value-type="float" office:value="1240766.1100000001" table:style-name="ce15">
            <text:p>1240766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24:040103:5058</text:p>
          </table:table-cell>
          <table:table-cell office:value-type="float" office:value="2663015.62" table:style-name="ce15">
            <text:p>2663015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24:060101:3453</text:p>
          </table:table-cell>
          <table:table-cell office:value-type="float" office:value="102025.97" table:style-name="ce15">
            <text:p>102025,9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24:060301:7668</text:p>
          </table:table-cell>
          <table:table-cell office:value-type="float" office:value="2320960.7999999998" table:style-name="ce15">
            <text:p>2320960,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24:060301:7681</text:p>
          </table:table-cell>
          <table:table-cell office:value-type="float" office:value="5140744.29" table:style-name="ce15">
            <text:p>5140744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24:060301:7682</text:p>
          </table:table-cell>
          <table:table-cell office:value-type="float" office:value="1043186.98" table:style-name="ce15">
            <text:p>1043186,9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8:010143:2138</text:p>
          </table:table-cell>
          <table:table-cell office:value-type="float" office:value="66744.62" table:style-name="ce15">
            <text:p>66744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8:010143:2139</text:p>
          </table:table-cell>
          <table:table-cell office:value-type="float" office:value="68066.3" table:style-name="ce15">
            <text:p>68066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18:010143:2140</text:p>
          </table:table-cell>
          <table:table-cell office:value-type="float" office:value="153314.37" table:style-name="ce15">
            <text:p>153314,3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18:010143:2142</text:p>
          </table:table-cell>
          <table:table-cell office:value-type="float" office:value="674616.7" table:style-name="ce15">
            <text:p>674616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18:010143:2144</text:p>
          </table:table-cell>
          <table:table-cell office:value-type="float" office:value="1599950.54" table:style-name="ce15">
            <text:p>1599950,5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8:010143:2145</text:p>
          </table:table-cell>
          <table:table-cell office:value-type="float" office:value="1350712.01" table:style-name="ce15">
            <text:p>1350712,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8:010143:2146</text:p>
          </table:table-cell>
          <table:table-cell office:value-type="float" office:value="1350712.01" table:style-name="ce15">
            <text:p>1350712,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8:010143:2147</text:p>
          </table:table-cell>
          <table:table-cell office:value-type="float" office:value="988821.74" table:style-name="ce15">
            <text:p>988821,7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07:060301:25</text:p>
          </table:table-cell>
          <table:table-cell office:value-type="float" office:value="215459.26" table:style-name="ce15">
            <text:p>215459,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07:080101:11713</text:p>
          </table:table-cell>
          <table:table-cell office:value-type="float" office:value="1627888.1" table:style-name="ce15">
            <text:p>1627888,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07:100101:3721</text:p>
          </table:table-cell>
          <table:table-cell office:value-type="float" office:value="308974.48" table:style-name="ce15">
            <text:p>308974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07:120101:675</text:p>
          </table:table-cell>
          <table:table-cell office:value-type="float" office:value="495573.73" table:style-name="ce15">
            <text:p>495573,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8:040104:636</text:p>
          </table:table-cell>
          <table:table-cell office:value-type="float" office:value="5178961.96" table:style-name="ce15">
            <text:p>5178961,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9:010102:174</text:p>
          </table:table-cell>
          <table:table-cell office:value-type="float" office:value="2311270.6" table:style-name="ce15">
            <text:p>2311270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19:010102:178</text:p>
          </table:table-cell>
          <table:table-cell office:value-type="float" office:value="8574647.25" table:style-name="ce15">
            <text:p>8574647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19:010103:13964</text:p>
          </table:table-cell>
          <table:table-cell office:value-type="float" office:value="63583.08" table:style-name="ce15">
            <text:p>63583,0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18:010144:2703</text:p>
          </table:table-cell>
          <table:table-cell office:value-type="float" office:value="223023.72" table:style-name="ce15">
            <text:p>223023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18:010144:2704</text:p>
          </table:table-cell>
          <table:table-cell office:value-type="float" office:value="222345.83" table:style-name="ce15">
            <text:p>222345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18:010144:2705</text:p>
          </table:table-cell>
          <table:table-cell office:value-type="float" office:value="222345.83" table:style-name="ce15">
            <text:p>222345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8:010144:2706</text:p>
          </table:table-cell>
          <table:table-cell office:value-type="float" office:value="222345.83" table:style-name="ce15">
            <text:p>222345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8:010144:2707</text:p>
          </table:table-cell>
          <table:table-cell office:value-type="float" office:value="222345.83" table:style-name="ce15">
            <text:p>222345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8:010144:2708</text:p>
          </table:table-cell>
          <table:table-cell office:value-type="float" office:value="222345.83" table:style-name="ce15">
            <text:p>222345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8:010144:2709</text:p>
          </table:table-cell>
          <table:table-cell office:value-type="float" office:value="222345.83" table:style-name="ce15">
            <text:p>222345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8:010144:2710</text:p>
          </table:table-cell>
          <table:table-cell office:value-type="float" office:value="222345.83" table:style-name="ce15">
            <text:p>222345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19:010113:174</text:p>
          </table:table-cell>
          <table:table-cell office:value-type="float" office:value="8546251.6799999997" table:style-name="ce15">
            <text:p>8546251,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19:010113:28542</text:p>
          </table:table-cell>
          <table:table-cell office:value-type="float" office:value="4309893.37" table:style-name="ce15">
            <text:p>4309893,3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0:010109:958</text:p>
          </table:table-cell>
          <table:table-cell office:value-type="float" office:value="2493918.9300000002" table:style-name="ce15">
            <text:p>2493918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13:010105:1866</text:p>
          </table:table-cell>
          <table:table-cell office:value-type="float" office:value="337611.42" table:style-name="ce15">
            <text:p>337611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3:010107:1271</text:p>
          </table:table-cell>
          <table:table-cell office:value-type="float" office:value="1547559.62" table:style-name="ce15">
            <text:p>1547559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3:010107:322</text:p>
          </table:table-cell>
          <table:table-cell office:value-type="float" office:value="1280359.78" table:style-name="ce15">
            <text:p>1280359,7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3:080102:1217</text:p>
          </table:table-cell>
          <table:table-cell office:value-type="float" office:value="2296074.8199999998" table:style-name="ce15">
            <text:p>2296074,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3:080201:593</text:p>
          </table:table-cell>
          <table:table-cell office:value-type="float" office:value="294156.42" table:style-name="ce15">
            <text:p>294156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3:080201:594</text:p>
          </table:table-cell>
          <table:table-cell office:value-type="float" office:value="10637.24" table:style-name="ce15">
            <text:p>10637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3:080201:595</text:p>
          </table:table-cell>
          <table:table-cell office:value-type="float" office:value="11802.89" table:style-name="ce15">
            <text:p>11802,8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22:000000:1380</text:p>
          </table:table-cell>
          <table:table-cell office:value-type="float" office:value="10389886.130000001" table:style-name="ce15">
            <text:p>10389886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22:010104:3920</text:p>
          </table:table-cell>
          <table:table-cell office:value-type="float" office:value="912245.22" table:style-name="ce15">
            <text:p>912245,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22:010105:414</text:p>
          </table:table-cell>
          <table:table-cell office:value-type="float" office:value="614149.78" table:style-name="ce15">
            <text:p>614149,7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03:090301:568</text:p>
          </table:table-cell>
          <table:table-cell office:value-type="float" office:value="1082293.45" table:style-name="ce15">
            <text:p>1082293,4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03:100101:1321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03:110301:858</text:p>
          </table:table-cell>
          <table:table-cell office:value-type="float" office:value="216614.48" table:style-name="ce15">
            <text:p>216614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03:210101:3138</text:p>
          </table:table-cell>
          <table:table-cell office:value-type="float" office:value="98664.62" table:style-name="ce15">
            <text:p>98664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03:230101:29</text:p>
          </table:table-cell>
          <table:table-cell office:value-type="float" office:value="13812483.24" table:style-name="ce15">
            <text:p>13812483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04:010102:15120</text:p>
          </table:table-cell>
          <table:table-cell office:value-type="float" office:value="128394.51" table:style-name="ce15">
            <text:p>128394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04:020105:964</text:p>
          </table:table-cell>
          <table:table-cell office:value-type="float" office:value="70503.14" table:style-name="ce15">
            <text:p>70503,1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04:040101:1958</text:p>
          </table:table-cell>
          <table:table-cell office:value-type="float" office:value="1108068.8999999999" table:style-name="ce15">
            <text:p>1108068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04:040101:1961</text:p>
          </table:table-cell>
          <table:table-cell office:value-type="float" office:value="41348.230000000003" table:style-name="ce15">
            <text:p>41348,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04:040101:3024</text:p>
          </table:table-cell>
          <table:table-cell office:value-type="float" office:value="482528.3" table:style-name="ce15">
            <text:p>482528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15:020101:1796</text:p>
          </table:table-cell>
          <table:table-cell office:value-type="float" office:value="17884869.329999998" table:style-name="ce15">
            <text:p>17884869,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15:040101:4053</text:p>
          </table:table-cell>
          <table:table-cell office:value-type="float" office:value="748845" table:style-name="ce15">
            <text:p>74884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19:010103:28762</text:p>
          </table:table-cell>
          <table:table-cell office:value-type="float" office:value="383457.59" table:style-name="ce15">
            <text:p>383457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19:010109:8844</text:p>
          </table:table-cell>
          <table:table-cell office:value-type="float" office:value="2108736.27" table:style-name="ce15">
            <text:p>2108736,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19:010110:12620</text:p>
          </table:table-cell>
          <table:table-cell office:value-type="float" office:value="77803.899999999994" table:style-name="ce15">
            <text:p>77803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19:010110:12626</text:p>
          </table:table-cell>
          <table:table-cell office:value-type="float" office:value="14030.21" table:style-name="ce15">
            <text:p>14030,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9:010110:12627</text:p>
          </table:table-cell>
          <table:table-cell office:value-type="float" office:value="66556.5" table:style-name="ce15">
            <text:p>66556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18:010147:5623</text:p>
          </table:table-cell>
          <table:table-cell office:value-type="float" office:value="168625828.12" table:style-name="ce15">
            <text:p>168625828,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18:010168:3111</text:p>
          </table:table-cell>
          <table:table-cell office:value-type="float" office:value="4280737.9000000004" table:style-name="ce15">
            <text:p>4280737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18:020104:346</text:p>
          </table:table-cell>
          <table:table-cell office:value-type="float" office:value="35092889.609999999" table:style-name="ce15">
            <text:p>35092889,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18:020104:347</text:p>
          </table:table-cell>
          <table:table-cell office:value-type="float" office:value="13427985.619999999" table:style-name="ce15">
            <text:p>13427985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18:010144:2551</text:p>
          </table:table-cell>
          <table:table-cell office:value-type="float" office:value="51716862.909999996" table:style-name="ce15">
            <text:p>51716862,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18:010144:2696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18:010144:2697</text:p>
          </table:table-cell>
          <table:table-cell office:value-type="float" office:value="6383630.1600000001" table:style-name="ce15">
            <text:p>6383630,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18:010144:2698</text:p>
          </table:table-cell>
          <table:table-cell office:value-type="float" office:value="223023.72" table:style-name="ce15">
            <text:p>223023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18:010144:2699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18:010144:2700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18:010144:2701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18:010144:2702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24:010108:5195</text:p>
          </table:table-cell>
          <table:table-cell office:value-type="float" office:value="3516538.99" table:style-name="ce15">
            <text:p>3516538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05:100101:2193</text:p>
          </table:table-cell>
          <table:table-cell office:value-type="float" office:value="817526.95" table:style-name="ce15">
            <text:p>817526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05:180101:3200</text:p>
          </table:table-cell>
          <table:table-cell office:value-type="float" office:value="581959.13" table:style-name="ce15">
            <text:p>581959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07:010301:1530</text:p>
          </table:table-cell>
          <table:table-cell office:value-type="float" office:value="756730.72" table:style-name="ce15">
            <text:p>756730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07:060301:1132</text:p>
          </table:table-cell>
          <table:table-cell office:value-type="float" office:value="1492375.32" table:style-name="ce15">
            <text:p>1492375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24:010115:8574</text:p>
          </table:table-cell>
          <table:table-cell office:value-type="float" office:value="4633787.79" table:style-name="ce15">
            <text:p>4633787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24:010115:8575</text:p>
          </table:table-cell>
          <table:table-cell office:value-type="float" office:value="6754062.2999999998" table:style-name="ce15">
            <text:p>6754062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24:020101:3623</text:p>
          </table:table-cell>
          <table:table-cell office:value-type="float" office:value="158936011.16" table:style-name="ce15">
            <text:p>158936011,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25:030104:593</text:p>
          </table:table-cell>
          <table:table-cell office:value-type="float" office:value="1771248.13" table:style-name="ce15">
            <text:p>1771248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9:010110:31816</text:p>
          </table:table-cell>
          <table:table-cell office:value-type="float" office:value="41614.17" table:style-name="ce15">
            <text:p>41614,1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9:010110:6501</text:p>
          </table:table-cell>
          <table:table-cell office:value-type="float" office:value="388887.07" table:style-name="ce15">
            <text:p>388887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8:010143:2148</text:p>
          </table:table-cell>
          <table:table-cell office:value-type="float" office:value="1406991.67" table:style-name="ce15">
            <text:p>1406991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8:010143:2149</text:p>
          </table:table-cell>
          <table:table-cell office:value-type="float" office:value="3079301.79" table:style-name="ce15">
            <text:p>3079301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8:010143:2151</text:p>
          </table:table-cell>
          <table:table-cell office:value-type="float" office:value="1535630.92" table:style-name="ce15">
            <text:p>1535630,9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18:010143:2152</text:p>
          </table:table-cell>
          <table:table-cell office:value-type="float" office:value="2982822.36" table:style-name="ce15">
            <text:p>2982822,3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18:010143:2153</text:p>
          </table:table-cell>
          <table:table-cell office:value-type="float" office:value="1471311.3" table:style-name="ce15">
            <text:p>1471311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18:010143:2154</text:p>
          </table:table-cell>
          <table:table-cell office:value-type="float" office:value="951856.44" table:style-name="ce15">
            <text:p>951856,4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18:010143:2180</text:p>
          </table:table-cell>
          <table:table-cell office:value-type="float" office:value="646160.65" table:style-name="ce15">
            <text:p>646160,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18:010143:2182</text:p>
          </table:table-cell>
          <table:table-cell office:value-type="float" office:value="756051.93" table:style-name="ce15">
            <text:p>756051,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25:050102:1603</text:p>
          </table:table-cell>
          <table:table-cell office:value-type="float" office:value="131911825.33" table:style-name="ce15">
            <text:p>131911825,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25:060103:308</text:p>
          </table:table-cell>
          <table:table-cell office:value-type="float" office:value="6254648.5099999998" table:style-name="ce15">
            <text:p>6254648,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25:060301:3220</text:p>
          </table:table-cell>
          <table:table-cell office:value-type="float" office:value="11975414.24" table:style-name="ce15">
            <text:p>11975414,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25:060501:464</text:p>
          </table:table-cell>
          <table:table-cell office:value-type="float" office:value="57150220.840000004" table:style-name="ce15">
            <text:p>57150220,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25:070201:113</text:p>
          </table:table-cell>
          <table:table-cell office:value-type="float" office:value="1549880.92" table:style-name="ce15">
            <text:p>1549880,9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25:070501:3391</text:p>
          </table:table-cell>
          <table:table-cell office:value-type="float" office:value="111279.89" table:style-name="ce15">
            <text:p>111279,8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01:120301:2467</text:p>
          </table:table-cell>
          <table:table-cell office:value-type="float" office:value="590302.26" table:style-name="ce15">
            <text:p>590302,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01:120401:401</text:p>
          </table:table-cell>
          <table:table-cell office:value-type="float" office:value="2061826.74" table:style-name="ce15">
            <text:p>2061826,7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01:140201:2398</text:p>
          </table:table-cell>
          <table:table-cell office:value-type="float" office:value="5659206.4400000004" table:style-name="ce15">
            <text:p>5659206,4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01:150101:3131</text:p>
          </table:table-cell>
          <table:table-cell office:value-type="float" office:value="1390919" table:style-name="ce15">
            <text:p>13909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01:160101:2081</text:p>
          </table:table-cell>
          <table:table-cell office:value-type="float" office:value="21046.99" table:style-name="ce15">
            <text:p>21046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02:000000:1790</text:p>
          </table:table-cell>
          <table:table-cell office:value-type="float" office:value="199935.54" table:style-name="ce15">
            <text:p>199935,5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02:010104:1283</text:p>
          </table:table-cell>
          <table:table-cell office:value-type="float" office:value="24534.27" table:style-name="ce15">
            <text:p>24534,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02:010105:5167</text:p>
          </table:table-cell>
          <table:table-cell office:value-type="float" office:value="706351.62" table:style-name="ce15">
            <text:p>706351,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02:020101:2494</text:p>
          </table:table-cell>
          <table:table-cell office:value-type="float" office:value="8370355.9000000004" table:style-name="ce15">
            <text:p>8370355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02:020601:2400</text:p>
          </table:table-cell>
          <table:table-cell office:value-type="float" office:value="1855954.11" table:style-name="ce15">
            <text:p>1855954,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02:021001:2545</text:p>
          </table:table-cell>
          <table:table-cell office:value-type="float" office:value="144071.94" table:style-name="ce15">
            <text:p>144071,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02:060201:944</text:p>
          </table:table-cell>
          <table:table-cell office:value-type="float" office:value="745461.67" table:style-name="ce15">
            <text:p>745461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02:080901:605</text:p>
          </table:table-cell>
          <table:table-cell office:value-type="float" office:value="390129.27" table:style-name="ce15">
            <text:p>390129,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17:010461:245</text:p>
          </table:table-cell>
          <table:table-cell office:value-type="float" office:value="2828456.47" table:style-name="ce15">
            <text:p>2828456,4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7:010461:26</text:p>
          </table:table-cell>
          <table:table-cell office:value-type="float" office:value="1316308.28" table:style-name="ce15">
            <text:p>1316308,2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7:010461:297</text:p>
          </table:table-cell>
          <table:table-cell office:value-type="float" office:value="1934225.95" table:style-name="ce15">
            <text:p>1934225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17:010461:3</text:p>
          </table:table-cell>
          <table:table-cell office:value-type="float" office:value="2503413.02" table:style-name="ce15">
            <text:p>2503413,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17:010461:313</text:p>
          </table:table-cell>
          <table:table-cell office:value-type="float" office:value="3170321.76" table:style-name="ce15">
            <text:p>3170321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17:010461:6</text:p>
          </table:table-cell>
          <table:table-cell office:value-type="float" office:value="2124139.56" table:style-name="ce15">
            <text:p>2124139,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17:010461:74</text:p>
          </table:table-cell>
          <table:table-cell office:value-type="float" office:value="2834956.99" table:style-name="ce15">
            <text:p>2834956,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17:010461:93</text:p>
          </table:table-cell>
          <table:table-cell office:value-type="float" office:value="2126892.29" table:style-name="ce15">
            <text:p>2126892,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12:131101:66</text:p>
          </table:table-cell>
          <table:table-cell office:value-type="float" office:value="2295177.39" table:style-name="ce15">
            <text:p>2295177,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18:020104:357</text:p>
          </table:table-cell>
          <table:table-cell office:value-type="float" office:value="1600114.46" table:style-name="ce15">
            <text:p>1600114,4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18:020104:367</text:p>
          </table:table-cell>
          <table:table-cell office:value-type="float" office:value="1234689.6599999999" table:style-name="ce15">
            <text:p>1234689,6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18:020104:369</text:p>
          </table:table-cell>
          <table:table-cell office:value-type="float" office:value="8251974.5599999996" table:style-name="ce15">
            <text:p>8251974,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18:020104:374</text:p>
          </table:table-cell>
          <table:table-cell office:value-type="float" office:value="24755993.059999999" table:style-name="ce15">
            <text:p>24755993,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18:020104:377</text:p>
          </table:table-cell>
          <table:table-cell office:value-type="float" office:value="33010947.32" table:style-name="ce15">
            <text:p>33010947,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18:020104:378</text:p>
          </table:table-cell>
          <table:table-cell office:value-type="float" office:value="76526968.629999995" table:style-name="ce15">
            <text:p>76526968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18:020104:379</text:p>
          </table:table-cell>
          <table:table-cell office:value-type="float" office:value="13560355.76" table:style-name="ce15">
            <text:p>13560355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12:200701:2104</text:p>
          </table:table-cell>
          <table:table-cell office:value-type="float" office:value="3429472.39" table:style-name="ce15">
            <text:p>3429472,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12:200701:2168</text:p>
          </table:table-cell>
          <table:table-cell office:value-type="float" office:value="5877016.9500000002" table:style-name="ce15">
            <text:p>5877016,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12:201001:1782</text:p>
          </table:table-cell>
          <table:table-cell office:value-type="float" office:value="3250435.57" table:style-name="ce15">
            <text:p>3250435,5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12:201101:692</text:p>
          </table:table-cell>
          <table:table-cell office:value-type="float" office:value="1441792.49" table:style-name="ce15">
            <text:p>1441792,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13:010104:660</text:p>
          </table:table-cell>
          <table:table-cell office:value-type="float" office:value="827491.55" table:style-name="ce15">
            <text:p>827491,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11:180101:970</text:p>
          </table:table-cell>
          <table:table-cell office:value-type="float" office:value="651252.6" table:style-name="ce15">
            <text:p>651252,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11:180201:1593</text:p>
          </table:table-cell>
          <table:table-cell office:value-type="float" office:value="709743.55" table:style-name="ce15">
            <text:p>709743,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11:180201:1594</text:p>
          </table:table-cell>
          <table:table-cell office:value-type="float" office:value="54193.2" table:style-name="ce15">
            <text:p>54193,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11:180201:1595</text:p>
          </table:table-cell>
          <table:table-cell office:value-type="float" office:value="73568.5" table:style-name="ce15">
            <text:p>73568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11:180201:1596</text:p>
          </table:table-cell>
          <table:table-cell office:value-type="float" office:value="54026.87" table:style-name="ce15">
            <text:p>54026,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11:210401:1458</text:p>
          </table:table-cell>
          <table:table-cell office:value-type="float" office:value="3203698.81" table:style-name="ce15">
            <text:p>3203698,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11:211501:1186</text:p>
          </table:table-cell>
          <table:table-cell office:value-type="float" office:value="1826400.94" table:style-name="ce15">
            <text:p>1826400,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11:211501:1187</text:p>
          </table:table-cell>
          <table:table-cell office:value-type="float" office:value="729327.67" table:style-name="ce15">
            <text:p>729327,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12:000000:11726</text:p>
          </table:table-cell>
          <table:table-cell office:value-type="float" office:value="4811934.6500000004" table:style-name="ce15">
            <text:p>4811934,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12:010103:3222</text:p>
          </table:table-cell>
          <table:table-cell office:value-type="float" office:value="771669.77" table:style-name="ce15">
            <text:p>771669,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12:010202:2719</text:p>
          </table:table-cell>
          <table:table-cell office:value-type="float" office:value="7815233.8300000001" table:style-name="ce15">
            <text:p>7815233,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12:010801:6283</text:p>
          </table:table-cell>
          <table:table-cell office:value-type="float" office:value="3374376.42" table:style-name="ce15">
            <text:p>3374376,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18:010144:2727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18:010144:2728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18:010144:2729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18:010144:2730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18:010144:2731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8:010144:2732</text:p>
          </table:table-cell>
          <table:table-cell office:value-type="float" office:value="153201.70000000001" table:style-name="ce15">
            <text:p>15320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8:010144:2733</text:p>
          </table:table-cell>
          <table:table-cell office:value-type="float" office:value="136932.5" table:style-name="ce15">
            <text:p>136932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8:010144:2734</text:p>
          </table:table-cell>
          <table:table-cell office:value-type="float" office:value="143711.32999999999" table:style-name="ce15">
            <text:p>143711,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2:080102:3507</text:p>
          </table:table-cell>
          <table:table-cell office:value-type="float" office:value="50021.7" table:style-name="ce15">
            <text:p>50021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2:090102:3984</text:p>
          </table:table-cell>
          <table:table-cell office:value-type="float" office:value="108436.9" table:style-name="ce15">
            <text:p>108436,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12:120104:1125</text:p>
          </table:table-cell>
          <table:table-cell office:value-type="float" office:value="270963.59000000003" table:style-name="ce15">
            <text:p>270963,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12:120104:1126</text:p>
          </table:table-cell>
          <table:table-cell office:value-type="float" office:value="345500.49" table:style-name="ce15">
            <text:p>345500,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12:120104:57</text:p>
          </table:table-cell>
          <table:table-cell office:value-type="float" office:value="3891563.63" table:style-name="ce15">
            <text:p>3891563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18:020104:386</text:p>
          </table:table-cell>
          <table:table-cell office:value-type="float" office:value="13033435.23" table:style-name="ce15">
            <text:p>13033435,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18:020104:387</text:p>
          </table:table-cell>
          <table:table-cell office:value-type="float" office:value="32206198.449999999" table:style-name="ce15">
            <text:p>32206198,4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18:020104:389</text:p>
          </table:table-cell>
          <table:table-cell office:value-type="float" office:value="3609319" table:style-name="ce15">
            <text:p>36093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18:020104:390</text:p>
          </table:table-cell>
          <table:table-cell office:value-type="float" office:value="35627952.130000003" table:style-name="ce15">
            <text:p>35627952,1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18:020104:391</text:p>
          </table:table-cell>
          <table:table-cell office:value-type="float" office:value="15853457.25" table:style-name="ce15">
            <text:p>15853457,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18:020104:392</text:p>
          </table:table-cell>
          <table:table-cell office:value-type="float" office:value="10740955.41" table:style-name="ce15">
            <text:p>10740955,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18:020104:393</text:p>
          </table:table-cell>
          <table:table-cell office:value-type="float" office:value="9383479.0299999993" table:style-name="ce15">
            <text:p>9383479,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19:010115:24</text:p>
          </table:table-cell>
          <table:table-cell office:value-type="float" office:value="109908.5" table:style-name="ce15">
            <text:p>109908,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19:010116:9631</text:p>
          </table:table-cell>
          <table:table-cell office:value-type="float" office:value="1372251.27" table:style-name="ce15">
            <text:p>1372251,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20:010106:2096</text:p>
          </table:table-cell>
          <table:table-cell office:value-type="float" office:value="105962.64" table:style-name="ce15">
            <text:p>105962,6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15:010103:3835</text:p>
          </table:table-cell>
          <table:table-cell office:value-type="float" office:value="1459084.72" table:style-name="ce15">
            <text:p>1459084,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22:010105:444</text:p>
          </table:table-cell>
          <table:table-cell office:value-type="float" office:value="5569492.7599999998" table:style-name="ce15">
            <text:p>5569492,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22:010105:5340</text:p>
          </table:table-cell>
          <table:table-cell office:value-type="float" office:value="1065025.82" table:style-name="ce15">
            <text:p>1065025,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22:010201:29040</text:p>
          </table:table-cell>
          <table:table-cell office:value-type="float" office:value="1779252.55" table:style-name="ce15">
            <text:p>1779252,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22:010201:31728</text:p>
          </table:table-cell>
          <table:table-cell office:value-type="float" office:value="100912.2" table:style-name="ce15">
            <text:p>100912,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22:010201:33035</text:p>
          </table:table-cell>
          <table:table-cell office:value-type="float" office:value="2095782.35" table:style-name="ce15">
            <text:p>2095782,3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22:010201:33036</text:p>
          </table:table-cell>
          <table:table-cell office:value-type="float" office:value="21270481.09" table:style-name="ce15">
            <text:p>21270481,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22:010203:7360</text:p>
          </table:table-cell>
          <table:table-cell office:value-type="float" office:value="5048533.3600000003" table:style-name="ce15">
            <text:p>5048533,3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22:010207:2358</text:p>
          </table:table-cell>
          <table:table-cell office:value-type="float" office:value="2136635.71" table:style-name="ce15">
            <text:p>2136635,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22:010209:337</text:p>
          </table:table-cell>
          <table:table-cell office:value-type="float" office:value="1935531.12" table:style-name="ce15">
            <text:p>1935531,1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22:010210:2658</text:p>
          </table:table-cell>
          <table:table-cell office:value-type="float" office:value="2023892.2" table:style-name="ce15">
            <text:p>2023892,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22:010210:2659</text:p>
          </table:table-cell>
          <table:table-cell office:value-type="float" office:value="663541.15" table:style-name="ce15">
            <text:p>663541,1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18:010144:2735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18:010144:2736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18:010144:2737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18:010144:2738</text:p>
          </table:table-cell>
          <table:table-cell office:value-type="float" office:value="151168.04999999999" table:style-name="ce15">
            <text:p>151168,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15:051101:91</text:p>
          </table:table-cell>
          <table:table-cell office:value-type="float" office:value="941782.81" table:style-name="ce15">
            <text:p>941782,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15:051101:92</text:p>
          </table:table-cell>
          <table:table-cell office:value-type="float" office:value="1227008.47" table:style-name="ce15">
            <text:p>1227008,4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15:051101:93</text:p>
          </table:table-cell>
          <table:table-cell office:value-type="float" office:value="1232390.08" table:style-name="ce15">
            <text:p>1232390,0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15:051101:94</text:p>
          </table:table-cell>
          <table:table-cell office:value-type="float" office:value="1883565.63" table:style-name="ce15">
            <text:p>1883565,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22:010601:952</text:p>
          </table:table-cell>
          <table:table-cell office:value-type="float" office:value="24979496.039999999" table:style-name="ce15">
            <text:p>24979496,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23:010126:1785</text:p>
          </table:table-cell>
          <table:table-cell office:value-type="float" office:value="257189785.69999999" table:style-name="ce15">
            <text:p>257189785,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23:080114:497</text:p>
          </table:table-cell>
          <table:table-cell office:value-type="float" office:value="6573087.79" table:style-name="ce15">
            <text:p>6573087,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23:081501:1143</text:p>
          </table:table-cell>
          <table:table-cell office:value-type="float" office:value="3314936.07" table:style-name="ce15">
            <text:p>3314936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24:010101:7398</text:p>
          </table:table-cell>
          <table:table-cell office:value-type="float" office:value="56325.01" table:style-name="ce15">
            <text:p>56325,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24:010101:7399</text:p>
          </table:table-cell>
          <table:table-cell office:value-type="float" office:value="152059.48000000001" table:style-name="ce15">
            <text:p>152059,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24:010101:7400</text:p>
          </table:table-cell>
          <table:table-cell office:value-type="float" office:value="85015.07" table:style-name="ce15">
            <text:p>85015,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24:010101:7401</text:p>
          </table:table-cell>
          <table:table-cell office:value-type="float" office:value="108515.17" table:style-name="ce15">
            <text:p>108515,1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24:010101:7402</text:p>
          </table:table-cell>
          <table:table-cell office:value-type="float" office:value="52529.64" table:style-name="ce15">
            <text:p>52529,6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224:22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134]+1" table:style-name="ce13">
            <text:p>2</text:p>
          </table:table-cell>
          <table:table-cell office:value-type="string" table:style-name="ce17">
            <text:p>90:15:060201:8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135]+1" table:style-name="ce13">
            <text:p>3</text:p>
          </table:table-cell>
          <table:table-cell office:value-type="string" table:style-name="ce17">
            <text:p>90:16:010108:12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136]+1" table:style-name="ce13">
            <text:p>4</text:p>
          </table:table-cell>
          <table:table-cell office:value-type="string" table:style-name="ce17">
            <text:p>90:18:020104:3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137]+1" table:style-name="ce13">
            <text:p>5</text:p>
          </table:table-cell>
          <table:table-cell office:value-type="string" table:style-name="ce17">
            <text:p>90:18:020104:3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138]+1" table:style-name="ce13">
            <text:p>6</text:p>
          </table:table-cell>
          <table:table-cell office:value-type="string" table:style-name="ce17">
            <text:p>90:18:020104:3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139]+1" table:style-name="ce13">
            <text:p>7</text:p>
          </table:table-cell>
          <table:table-cell office:value-type="string" table:style-name="ce17">
            <text:p>90:18:020104:39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140]+1" table:style-name="ce13">
            <text:p>8</text:p>
          </table:table-cell>
          <table:table-cell office:value-type="string" table:style-name="ce17">
            <text:p>90:18:020104:4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141]+1" table:style-name="ce13">
            <text:p>9</text:p>
          </table:table-cell>
          <table:table-cell office:value-type="string" table:style-name="ce17">
            <text:p>90:18:020104:40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142]+1" table:style-name="ce13">
            <text:p>10</text:p>
          </table:table-cell>
          <table:table-cell office:value-type="string" table:style-name="ce17">
            <text:p>90:24:010102:18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143]+1" table:style-name="ce13">
            <text:p>11</text:p>
          </table:table-cell>
          <table:table-cell office:value-type="string" table:style-name="ce17">
            <text:p>90:24:010102:369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144]+1" table:style-name="ce13">
            <text:p>12</text:p>
          </table:table-cell>
          <table:table-cell office:value-type="string" table:style-name="ce17">
            <text:p>90:24:010102:37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145]+1" table:style-name="ce13">
            <text:p>13</text:p>
          </table:table-cell>
          <table:table-cell office:value-type="string" table:style-name="ce17">
            <text:p>90:24:010102:57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146]+1" table:style-name="ce13">
            <text:p>14</text:p>
          </table:table-cell>
          <table:table-cell office:value-type="string" table:style-name="ce17">
            <text:p>90:24:010102:57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147]+1" table:style-name="ce13">
            <text:p>15</text:p>
          </table:table-cell>
          <table:table-cell office:value-type="string" table:style-name="ce17">
            <text:p>90:24:010102:58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148]+1" table:style-name="ce13">
            <text:p>16</text:p>
          </table:table-cell>
          <table:table-cell office:value-type="string" table:style-name="ce17">
            <text:p>90:24:030101:58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149]+1" table:style-name="ce13">
            <text:p>17</text:p>
          </table:table-cell>
          <table:table-cell office:value-type="string" table:style-name="ce17">
            <text:p>90:24:030101:58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150]+1" table:style-name="ce13">
            <text:p>18</text:p>
          </table:table-cell>
          <table:table-cell office:value-type="string" table:style-name="ce17">
            <text:p>90:25:080101:179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151]+1" table:style-name="ce13">
            <text:p>19</text:p>
          </table:table-cell>
          <table:table-cell office:value-type="string" table:style-name="ce17">
            <text:p>90:25:080101:41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152]+1" table:style-name="ce13">
            <text:p>20</text:p>
          </table:table-cell>
          <table:table-cell office:value-type="string" table:style-name="ce17">
            <text:p>90:25:090102:39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153]+1" table:style-name="ce13">
            <text:p>21</text:p>
          </table:table-cell>
          <table:table-cell office:value-type="string" table:style-name="ce17">
            <text:p>90:25:090104:16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154]+1" table:style-name="ce13">
            <text:p>22</text:p>
          </table:table-cell>
          <table:table-cell office:value-type="string" table:style-name="ce17">
            <text:p>90:01:020201:52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155]+1" table:style-name="ce13">
            <text:p>23</text:p>
          </table:table-cell>
          <table:table-cell office:value-type="string" table:style-name="ce17">
            <text:p>90:12:131301:113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156]+1" table:style-name="ce13">
            <text:p>24</text:p>
          </table:table-cell>
          <table:table-cell office:value-type="string" table:style-name="ce17">
            <text:p>90:12:131301:12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157]+1" table:style-name="ce13">
            <text:p>25</text:p>
          </table:table-cell>
          <table:table-cell office:value-type="string" table:style-name="ce17">
            <text:p>90:12:170201: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158]+1" table:style-name="ce13">
            <text:p>26</text:p>
          </table:table-cell>
          <table:table-cell office:value-type="string" table:style-name="ce17">
            <text:p>90:12:170201: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159]+1" table:style-name="ce13">
            <text:p>27</text:p>
          </table:table-cell>
          <table:table-cell office:value-type="string" table:style-name="ce17">
            <text:p>90:12:170201: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160]+1" table:style-name="ce13">
            <text:p>28</text:p>
          </table:table-cell>
          <table:table-cell office:value-type="string" table:style-name="ce17">
            <text:p>90:12:170201:3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161]+1" table:style-name="ce13">
            <text:p>29</text:p>
          </table:table-cell>
          <table:table-cell office:value-type="string" table:style-name="ce17">
            <text:p>90:13:080201:59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162]+1" table:style-name="ce13">
            <text:p>30</text:p>
          </table:table-cell>
          <table:table-cell office:value-type="string" table:style-name="ce17">
            <text:p>90:13:080201:59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163]+1" table:style-name="ce13">
            <text:p>31</text:p>
          </table:table-cell>
          <table:table-cell office:value-type="string" table:style-name="ce17">
            <text:p>90:13:080201:60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164]+1" table:style-name="ce13">
            <text:p>32</text:p>
          </table:table-cell>
          <table:table-cell office:value-type="string" table:style-name="ce17">
            <text:p>90:13:080201:6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165]+1" table:style-name="ce13">
            <text:p>33</text:p>
          </table:table-cell>
          <table:table-cell office:value-type="string" table:style-name="ce17">
            <text:p>90:18:020114:12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166]+1" table:style-name="ce13">
            <text:p>34</text:p>
          </table:table-cell>
          <table:table-cell office:value-type="string" table:style-name="ce17">
            <text:p>90:18:030101:4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167]+1" table:style-name="ce13">
            <text:p>35</text:p>
          </table:table-cell>
          <table:table-cell office:value-type="string" table:style-name="ce17">
            <text:p>90:18:030103:4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168]+1" table:style-name="ce13">
            <text:p>36</text:p>
          </table:table-cell>
          <table:table-cell office:value-type="string" table:style-name="ce17">
            <text:p>90:19:010111:93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169]+1" table:style-name="ce13">
            <text:p>37</text:p>
          </table:table-cell>
          <table:table-cell office:value-type="string" table:style-name="ce17">
            <text:p>90:19:010111:94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170]+1" table:style-name="ce13">
            <text:p>38</text:p>
          </table:table-cell>
          <table:table-cell office:value-type="string" table:style-name="ce17">
            <text:p>90:04:090501:185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171]+1" table:style-name="ce13">
            <text:p>39</text:p>
          </table:table-cell>
          <table:table-cell office:value-type="string" table:style-name="ce17">
            <text:p>90:22:010305:53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172]+1" table:style-name="ce13">
            <text:p>40</text:p>
          </table:table-cell>
          <table:table-cell office:value-type="string" table:style-name="ce17">
            <text:p>90:22:010310:136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173]+1" table:style-name="ce13">
            <text:p>41</text:p>
          </table:table-cell>
          <table:table-cell office:value-type="string" table:style-name="ce17">
            <text:p>90:12:040103:15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174]+1" table:style-name="ce13">
            <text:p>42</text:p>
          </table:table-cell>
          <table:table-cell office:value-type="string" table:style-name="ce17">
            <text:p>90:12:040904:407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175]+1" table:style-name="ce13">
            <text:p>43</text:p>
          </table:table-cell>
          <table:table-cell office:value-type="string" table:style-name="ce17">
            <text:p>90:12:040904:40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176]+1" table:style-name="ce13">
            <text:p>44</text:p>
          </table:table-cell>
          <table:table-cell office:value-type="string" table:style-name="ce17">
            <text:p>90:18:010144:21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177]+1" table:style-name="ce13">
            <text:p>45</text:p>
          </table:table-cell>
          <table:table-cell office:value-type="string" table:style-name="ce17">
            <text:p>90:16:010108:12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178]+1" table:style-name="ce13">
            <text:p>46</text:p>
          </table:table-cell>
          <table:table-cell office:value-type="string" table:style-name="ce17">
            <text:p>90:18:010125:7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179]+1" table:style-name="ce13">
            <text:p>47</text:p>
          </table:table-cell>
          <table:table-cell office:value-type="string" table:style-name="ce17">
            <text:p>90:18:010133:114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180]+1" table:style-name="ce13">
            <text:p>48</text:p>
          </table:table-cell>
          <table:table-cell office:value-type="string" table:style-name="ce17">
            <text:p>90:18:020104:40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181]+1" table:style-name="ce13">
            <text:p>49</text:p>
          </table:table-cell>
          <table:table-cell office:value-type="string" table:style-name="ce17">
            <text:p>90:18:020104:4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182]+1" table:style-name="ce13">
            <text:p>50</text:p>
          </table:table-cell>
          <table:table-cell office:value-type="string" table:style-name="ce17">
            <text:p>90:18:020104:4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183]+1" table:style-name="ce13">
            <text:p>51</text:p>
          </table:table-cell>
          <table:table-cell office:value-type="string" table:style-name="ce17">
            <text:p>90:18:020104:41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184]+1" table:style-name="ce13">
            <text:p>52</text:p>
          </table:table-cell>
          <table:table-cell office:value-type="string" table:style-name="ce17">
            <text:p>90:12:080102:11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185]+1" table:style-name="ce13">
            <text:p>53</text:p>
          </table:table-cell>
          <table:table-cell office:value-type="string" table:style-name="ce17">
            <text:p>90:12:080102:35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186]+1" table:style-name="ce13">
            <text:p>54</text:p>
          </table:table-cell>
          <table:table-cell office:value-type="string" table:style-name="ce17">
            <text:p>90:18:010146:329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187]+1" table:style-name="ce13">
            <text:p>55</text:p>
          </table:table-cell>
          <table:table-cell office:value-type="string" table:style-name="ce17">
            <text:p>90:18:010146:378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188]+1" table:style-name="ce13">
            <text:p>56</text:p>
          </table:table-cell>
          <table:table-cell office:value-type="string" table:style-name="ce17">
            <text:p>90:24:010102:58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189]+1" table:style-name="ce13">
            <text:p>57</text:p>
          </table:table-cell>
          <table:table-cell office:value-type="string" table:style-name="ce17">
            <text:p>90:24:010102:59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190]+1" table:style-name="ce13">
            <text:p>58</text:p>
          </table:table-cell>
          <table:table-cell office:value-type="string" table:style-name="ce17">
            <text:p>90:24:010102:62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191]+1" table:style-name="ce13">
            <text:p>59</text:p>
          </table:table-cell>
          <table:table-cell office:value-type="string" table:style-name="ce17">
            <text:p>90:24:010104:394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192]+1" table:style-name="ce13">
            <text:p>60</text:p>
          </table:table-cell>
          <table:table-cell office:value-type="string" table:style-name="ce17">
            <text:p>90:24:010105:1234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193]+1" table:style-name="ce13">
            <text:p>61</text:p>
          </table:table-cell>
          <table:table-cell office:value-type="string" table:style-name="ce17">
            <text:p>90:24:010105:2289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194]+1" table:style-name="ce13">
            <text:p>62</text:p>
          </table:table-cell>
          <table:table-cell office:value-type="string" table:style-name="ce17">
            <text:p>90:24:010105:305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195]+1" table:style-name="ce13">
            <text:p>63</text:p>
          </table:table-cell>
          <table:table-cell office:value-type="string" table:style-name="ce17">
            <text:p>90:24:030101:58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196]+1" table:style-name="ce13">
            <text:p>64</text:p>
          </table:table-cell>
          <table:table-cell office:value-type="string" table:style-name="ce17">
            <text:p>90:24:030101:586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197]+1" table:style-name="ce13">
            <text:p>65</text:p>
          </table:table-cell>
          <table:table-cell office:value-type="string" table:style-name="ce17">
            <text:p>90:24:030102:304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198]+1" table:style-name="ce13">
            <text:p>66</text:p>
          </table:table-cell>
          <table:table-cell office:value-type="string" table:style-name="ce17">
            <text:p>90:24:030102:59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199]+1" table:style-name="ce13">
            <text:p>67</text:p>
          </table:table-cell>
          <table:table-cell office:value-type="string" table:style-name="ce17">
            <text:p>90:01:080301:21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200]+1" table:style-name="ce13">
            <text:p>68</text:p>
          </table:table-cell>
          <table:table-cell office:value-type="string" table:style-name="ce17">
            <text:p>90:01:120101:224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201]+1" table:style-name="ce13">
            <text:p>69</text:p>
          </table:table-cell>
          <table:table-cell office:value-type="string" table:style-name="ce17">
            <text:p>90:12:170201: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202]+1" table:style-name="ce13">
            <text:p>70</text:p>
          </table:table-cell>
          <table:table-cell office:value-type="string" table:style-name="ce17">
            <text:p>90:12:170301:53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203]+1" table:style-name="ce13">
            <text:p>71</text:p>
          </table:table-cell>
          <table:table-cell office:value-type="string" table:style-name="ce17">
            <text:p>90:12:180102:44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204]+1" table:style-name="ce13">
            <text:p>72</text:p>
          </table:table-cell>
          <table:table-cell office:value-type="string" table:style-name="ce17">
            <text:p>90:14:100101:141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205]+1" table:style-name="ce13">
            <text:p>73</text:p>
          </table:table-cell>
          <table:table-cell office:value-type="string" table:style-name="ce17">
            <text:p>90:14:100101:142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206]+1" table:style-name="ce13">
            <text:p>74</text:p>
          </table:table-cell>
          <table:table-cell office:value-type="string" table:style-name="ce17">
            <text:p>90:14:100101:142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207]+1" table:style-name="ce13">
            <text:p>75</text:p>
          </table:table-cell>
          <table:table-cell office:value-type="string" table:style-name="ce17">
            <text:p>90:14:100101:14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208]+1" table:style-name="ce13">
            <text:p>76</text:p>
          </table:table-cell>
          <table:table-cell office:value-type="string" table:style-name="ce17">
            <text:p>90:14:100101:14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209]+1" table:style-name="ce13">
            <text:p>77</text:p>
          </table:table-cell>
          <table:table-cell office:value-type="string" table:style-name="ce17">
            <text:p>90:14:100101:14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210]+1" table:style-name="ce13">
            <text:p>78</text:p>
          </table:table-cell>
          <table:table-cell office:value-type="string" table:style-name="ce17">
            <text:p>90:18:030103:4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211]+1" table:style-name="ce13">
            <text:p>79</text:p>
          </table:table-cell>
          <table:table-cell office:value-type="string" table:style-name="ce17">
            <text:p>90:18:040104:5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212]+1" table:style-name="ce13">
            <text:p>80</text:p>
          </table:table-cell>
          <table:table-cell office:value-type="string" table:style-name="ce17">
            <text:p>90:18:040104:57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213]+1" table:style-name="ce13">
            <text:p>81</text:p>
          </table:table-cell>
          <table:table-cell office:value-type="string" table:style-name="ce17">
            <text:p>90:19:010111:95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214]+1" table:style-name="ce13">
            <text:p>82</text:p>
          </table:table-cell>
          <table:table-cell office:value-type="string" table:style-name="ce17">
            <text:p>90:19:010112:100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215]+1" table:style-name="ce13">
            <text:p>83</text:p>
          </table:table-cell>
          <table:table-cell office:value-type="string" table:style-name="ce17">
            <text:p>90:19:010112:100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216]+1" table:style-name="ce13">
            <text:p>84</text:p>
          </table:table-cell>
          <table:table-cell office:value-type="string" table:style-name="ce17">
            <text:p>90:19:010112:107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217]+1" table:style-name="ce13">
            <text:p>85</text:p>
          </table:table-cell>
          <table:table-cell office:value-type="string" table:style-name="ce17">
            <text:p>90:19:010112:95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218]+1" table:style-name="ce13">
            <text:p>86</text:p>
          </table:table-cell>
          <table:table-cell office:value-type="string" table:style-name="ce17">
            <text:p>90:20:010118:3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219]+1" table:style-name="ce13">
            <text:p>87</text:p>
          </table:table-cell>
          <table:table-cell office:value-type="string" table:style-name="ce17">
            <text:p>90:20:010118:38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220]+1" table:style-name="ce13">
            <text:p>88</text:p>
          </table:table-cell>
          <table:table-cell office:value-type="string" table:style-name="ce17">
            <text:p>90:20:010118:8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221]+1" table:style-name="ce13">
            <text:p>89</text:p>
          </table:table-cell>
          <table:table-cell office:value-type="string" table:style-name="ce17">
            <text:p>90:05:040501:5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222]+1" table:style-name="ce13">
            <text:p>90</text:p>
          </table:table-cell>
          <table:table-cell office:value-type="string" table:style-name="ce17">
            <text:p>90:18:010144:170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223]+1" table:style-name="ce13">
            <text:p>91</text:p>
          </table:table-cell>
          <table:table-cell office:value-type="string" table:style-name="ce17">
            <text:p>90:18:010101:2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224]+1" table:style-name="ce13">
            <text:p>92</text:p>
          </table:table-cell>
          <table:table-cell office:value-type="string" table:style-name="ce17">
            <text:p>90:18:010114:7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225]+1" table:style-name="ce13">
            <text:p>93</text:p>
          </table:table-cell>
          <table:table-cell office:value-type="string" table:style-name="ce17">
            <text:p>90:18:010114:87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226]+1" table:style-name="ce13">
            <text:p>94</text:p>
          </table:table-cell>
          <table:table-cell office:value-type="string" table:style-name="ce17">
            <text:p>90:18:010114:8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227]+1" table:style-name="ce13">
            <text:p>95</text:p>
          </table:table-cell>
          <table:table-cell office:value-type="string" table:style-name="ce17">
            <text:p>90:17:010135: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228]+1" table:style-name="ce13">
            <text:p>96</text:p>
          </table:table-cell>
          <table:table-cell office:value-type="string" table:style-name="ce17">
            <text:p>90:18:010144:28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229]+1" table:style-name="ce13">
            <text:p>97</text:p>
          </table:table-cell>
          <table:table-cell office:value-type="string" table:style-name="ce17">
            <text:p>90:18:010147:695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230]+1" table:style-name="ce13">
            <text:p>98</text:p>
          </table:table-cell>
          <table:table-cell office:value-type="string" table:style-name="ce17">
            <text:p>90:19:010114:31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231]+1" table:style-name="ce13">
            <text:p>99</text:p>
          </table:table-cell>
          <table:table-cell office:value-type="string" table:style-name="ce17">
            <text:p>90:18:010144:4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232]+1" table:style-name="ce13">
            <text:p>100</text:p>
          </table:table-cell>
          <table:table-cell office:value-type="string" table:style-name="ce17">
            <text:p>90:18:010144:54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233]+1" table:style-name="ce13">
            <text:p>101</text:p>
          </table:table-cell>
          <table:table-cell office:value-type="string" table:style-name="ce17">
            <text:p>90:18:010115:23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234]+1" table:style-name="ce13">
            <text:p>102</text:p>
          </table:table-cell>
          <table:table-cell office:value-type="string" table:style-name="ce17">
            <text:p>90:18:010120:23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235]+1" table:style-name="ce13">
            <text:p>103</text:p>
          </table:table-cell>
          <table:table-cell office:value-type="string" table:style-name="ce17">
            <text:p>90:19:010111:233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236]+1" table:style-name="ce13">
            <text:p>104</text:p>
          </table:table-cell>
          <table:table-cell office:value-type="string" table:style-name="ce17">
            <text:p>90:19:010114:30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237]+1" table:style-name="ce13">
            <text:p>105</text:p>
          </table:table-cell>
          <table:table-cell office:value-type="string" table:style-name="ce17">
            <text:p>90:17:010517:1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238]+1" table:style-name="ce13">
            <text:p>106</text:p>
          </table:table-cell>
          <table:table-cell office:value-type="string" table:style-name="ce17">
            <text:p>90:17:011572:307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239]+1" table:style-name="ce13">
            <text:p>107</text:p>
          </table:table-cell>
          <table:table-cell office:value-type="string" table:style-name="ce17">
            <text:p>90:17:011572:30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240]+1" table:style-name="ce13">
            <text:p>108</text:p>
          </table:table-cell>
          <table:table-cell office:value-type="string" table:style-name="ce17">
            <text:p>90:18:010110:1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241]+1" table:style-name="ce13">
            <text:p>109</text:p>
          </table:table-cell>
          <table:table-cell office:value-type="string" table:style-name="ce17">
            <text:p>90:18:010110:15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242]+1" table:style-name="ce13">
            <text:p>110</text:p>
          </table:table-cell>
          <table:table-cell office:value-type="string" table:style-name="ce17">
            <text:p>90:18:010144:123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243]+1" table:style-name="ce13">
            <text:p>111</text:p>
          </table:table-cell>
          <table:table-cell office:value-type="string" table:style-name="ce17">
            <text:p>90:17:010135:8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244]+1" table:style-name="ce13">
            <text:p>112</text:p>
          </table:table-cell>
          <table:table-cell office:value-type="string" table:style-name="ce17">
            <text:p>90:15:060102:202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245]+1" table:style-name="ce13">
            <text:p>113</text:p>
          </table:table-cell>
          <table:table-cell office:value-type="string" table:style-name="ce17">
            <text:p>90:15:060301:317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246]+1" table:style-name="ce13">
            <text:p>114</text:p>
          </table:table-cell>
          <table:table-cell office:value-type="string" table:style-name="ce17">
            <text:p>90:11:000000:51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247]+1" table:style-name="ce13">
            <text:p>115</text:p>
          </table:table-cell>
          <table:table-cell office:value-type="string" table:style-name="ce17">
            <text:p>90:15:050103:7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248]+1" table:style-name="ce13">
            <text:p>116</text:p>
          </table:table-cell>
          <table:table-cell office:value-type="string" table:style-name="ce17">
            <text:p>90:15:050103:7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249]+1" table:style-name="ce13">
            <text:p>117</text:p>
          </table:table-cell>
          <table:table-cell office:value-type="string" table:style-name="ce17">
            <text:p>90:15:050103:72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250]+1" table:style-name="ce13">
            <text:p>118</text:p>
          </table:table-cell>
          <table:table-cell office:value-type="string" table:style-name="ce17">
            <text:p>90:15:050103:72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251]+1" table:style-name="ce13">
            <text:p>119</text:p>
          </table:table-cell>
          <table:table-cell office:value-type="string" table:style-name="ce17">
            <text:p>90:15:050103:7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252]+1" table:style-name="ce13">
            <text:p>120</text:p>
          </table:table-cell>
          <table:table-cell office:value-type="string" table:style-name="ce17">
            <text:p>90:24:040102:863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253]+1" table:style-name="ce13">
            <text:p>121</text:p>
          </table:table-cell>
          <table:table-cell office:value-type="string" table:style-name="ce17">
            <text:p>90:24:050101:435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254]+1" table:style-name="ce13">
            <text:p>122</text:p>
          </table:table-cell>
          <table:table-cell office:value-type="string" table:style-name="ce17">
            <text:p>90:11:160501:15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255]+1" table:style-name="ce13">
            <text:p>123</text:p>
          </table:table-cell>
          <table:table-cell office:value-type="string" table:style-name="ce17">
            <text:p>90:19:010103:1396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256]+1" table:style-name="ce13">
            <text:p>124</text:p>
          </table:table-cell>
          <table:table-cell office:value-type="string" table:style-name="ce17">
            <text:p>90:19:010103:165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257]+1" table:style-name="ce13">
            <text:p>125</text:p>
          </table:table-cell>
          <table:table-cell office:value-type="string" table:style-name="ce17">
            <text:p>90:19:010103:2875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258]+1" table:style-name="ce13">
            <text:p>126</text:p>
          </table:table-cell>
          <table:table-cell office:value-type="string" table:style-name="ce17">
            <text:p>90:19:010103:287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259]+1" table:style-name="ce13">
            <text:p>127</text:p>
          </table:table-cell>
          <table:table-cell office:value-type="string" table:style-name="ce17">
            <text:p>90:19:010112:95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260]+1" table:style-name="ce13">
            <text:p>128</text:p>
          </table:table-cell>
          <table:table-cell office:value-type="string" table:style-name="ce17">
            <text:p>90:19:010112:958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261]+1" table:style-name="ce13">
            <text:p>129</text:p>
          </table:table-cell>
          <table:table-cell office:value-type="string" table:style-name="ce17">
            <text:p>90:19:010112:959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262]+1" table:style-name="ce13">
            <text:p>130</text:p>
          </table:table-cell>
          <table:table-cell office:value-type="string" table:style-name="ce17">
            <text:p>90:19:010112:959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263]+1" table:style-name="ce13">
            <text:p>131</text:p>
          </table:table-cell>
          <table:table-cell office:value-type="string" table:style-name="ce17">
            <text:p>90:19:010113:1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264]+1" table:style-name="ce13">
            <text:p>132</text:p>
          </table:table-cell>
          <table:table-cell office:value-type="string" table:style-name="ce17">
            <text:p>90:13:010104:66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265]+1" table:style-name="ce13">
            <text:p>133</text:p>
          </table:table-cell>
          <table:table-cell office:value-type="string" table:style-name="ce17">
            <text:p>90:22:010103:2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266]+1" table:style-name="ce13">
            <text:p>134</text:p>
          </table:table-cell>
          <table:table-cell office:value-type="string" table:style-name="ce17">
            <text:p>90:03:170101:38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267]+1" table:style-name="ce13">
            <text:p>135</text:p>
          </table:table-cell>
          <table:table-cell office:value-type="string" table:style-name="ce17">
            <text:p>90:04:010102:151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268]+1" table:style-name="ce13">
            <text:p>136</text:p>
          </table:table-cell>
          <table:table-cell office:value-type="string" table:style-name="ce17">
            <text:p>90:15:030701:9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269]+1" table:style-name="ce13">
            <text:p>137</text:p>
          </table:table-cell>
          <table:table-cell office:value-type="string" table:style-name="ce17">
            <text:p>90:19:010110:1147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270]+1" table:style-name="ce13">
            <text:p>138</text:p>
          </table:table-cell>
          <table:table-cell office:value-type="string" table:style-name="ce17">
            <text:p>90:19:010110:120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271]+1" table:style-name="ce13">
            <text:p>139</text:p>
          </table:table-cell>
          <table:table-cell office:value-type="string" table:style-name="ce17">
            <text:p>90:19:010110:1260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272]+1" table:style-name="ce13">
            <text:p>140</text:p>
          </table:table-cell>
          <table:table-cell office:value-type="string" table:style-name="ce17">
            <text:p>90:19:010110:126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273]+1" table:style-name="ce13">
            <text:p>141</text:p>
          </table:table-cell>
          <table:table-cell office:value-type="string" table:style-name="ce17">
            <text:p>90:19:010110:1261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274]+1" table:style-name="ce13">
            <text:p>142</text:p>
          </table:table-cell>
          <table:table-cell office:value-type="string" table:style-name="ce17">
            <text:p>90:19:010110:15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275]+1" table:style-name="ce13">
            <text:p>143</text:p>
          </table:table-cell>
          <table:table-cell office:value-type="string" table:style-name="ce17">
            <text:p>90:19:010110:1567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276]+1" table:style-name="ce13">
            <text:p>144</text:p>
          </table:table-cell>
          <table:table-cell office:value-type="string" table:style-name="ce17">
            <text:p>90:19:010110:1567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277]+1" table:style-name="ce13">
            <text:p>145</text:p>
          </table:table-cell>
          <table:table-cell office:value-type="string" table:style-name="ce17">
            <text:p>90:18:010168:306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278]+1" table:style-name="ce13">
            <text:p>146</text:p>
          </table:table-cell>
          <table:table-cell office:value-type="string" table:style-name="ce17">
            <text:p>90:18:020104:3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279]+1" table:style-name="ce13">
            <text:p>147</text:p>
          </table:table-cell>
          <table:table-cell office:value-type="string" table:style-name="ce17">
            <text:p>90:24:010110:652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280]+1" table:style-name="ce13">
            <text:p>148</text:p>
          </table:table-cell>
          <table:table-cell office:value-type="string" table:style-name="ce17">
            <text:p>90:24:010111:357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281]+1" table:style-name="ce13">
            <text:p>149</text:p>
          </table:table-cell>
          <table:table-cell office:value-type="string" table:style-name="ce17">
            <text:p>90:24:010111:520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282]+1" table:style-name="ce13">
            <text:p>150</text:p>
          </table:table-cell>
          <table:table-cell office:value-type="string" table:style-name="ce17">
            <text:p>90:24:010111:52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283]+1" table:style-name="ce13">
            <text:p>151</text:p>
          </table:table-cell>
          <table:table-cell office:value-type="string" table:style-name="ce17">
            <text:p>90:24:010111:52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284]+1" table:style-name="ce13">
            <text:p>152</text:p>
          </table:table-cell>
          <table:table-cell office:value-type="string" table:style-name="ce17">
            <text:p>90:24:010115:612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285]+1" table:style-name="ce13">
            <text:p>153</text:p>
          </table:table-cell>
          <table:table-cell office:value-type="string" table:style-name="ce17">
            <text:p>90:24:010115:612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286]+1" table:style-name="ce13">
            <text:p>154</text:p>
          </table:table-cell>
          <table:table-cell office:value-type="string" table:style-name="ce17">
            <text:p>90:05:070101:285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287]+1" table:style-name="ce13">
            <text:p>155</text:p>
          </table:table-cell>
          <table:table-cell office:value-type="string" table:style-name="ce17">
            <text:p>90:05:080201:15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288]+1" table:style-name="ce13">
            <text:p>156</text:p>
          </table:table-cell>
          <table:table-cell office:value-type="string" table:style-name="ce17">
            <text:p>90:07:010102:527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289]+1" table:style-name="ce13">
            <text:p>157</text:p>
          </table:table-cell>
          <table:table-cell office:value-type="string" table:style-name="ce17">
            <text:p>90:24:070101:8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290]+1" table:style-name="ce13">
            <text:p>158</text:p>
          </table:table-cell>
          <table:table-cell office:value-type="string" table:style-name="ce17">
            <text:p>90:25:010105:139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291]+1" table:style-name="ce13">
            <text:p>159</text:p>
          </table:table-cell>
          <table:table-cell office:value-type="string" table:style-name="ce17">
            <text:p>90:25:010109:430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292]+1" table:style-name="ce13">
            <text:p>160</text:p>
          </table:table-cell>
          <table:table-cell office:value-type="string" table:style-name="ce17">
            <text:p>90:25:010109:96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293]+1" table:style-name="ce13">
            <text:p>161</text:p>
          </table:table-cell>
          <table:table-cell office:value-type="string" table:style-name="ce17">
            <text:p>90:25:010114:366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294]+1" table:style-name="ce13">
            <text:p>162</text:p>
          </table:table-cell>
          <table:table-cell office:value-type="string" table:style-name="ce17">
            <text:p>90:25:010121:942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295]+1" table:style-name="ce13">
            <text:p>163</text:p>
          </table:table-cell>
          <table:table-cell office:value-type="string" table:style-name="ce17">
            <text:p>90:25:020104:311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296]+1" table:style-name="ce13">
            <text:p>164</text:p>
          </table:table-cell>
          <table:table-cell office:value-type="string" table:style-name="ce17">
            <text:p>90:25:030105:378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297]+1" table:style-name="ce13">
            <text:p>165</text:p>
          </table:table-cell>
          <table:table-cell office:value-type="string" table:style-name="ce17">
            <text:p>90:19:010110:156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298]+1" table:style-name="ce13">
            <text:p>166</text:p>
          </table:table-cell>
          <table:table-cell office:value-type="string" table:style-name="ce17">
            <text:p>90:19:010110:3100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299]+1" table:style-name="ce13">
            <text:p>167</text:p>
          </table:table-cell>
          <table:table-cell office:value-type="string" table:style-name="ce17">
            <text:p>90:19:010110:650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300]+1" table:style-name="ce13">
            <text:p>168</text:p>
          </table:table-cell>
          <table:table-cell office:value-type="string" table:style-name="ce17">
            <text:p>90:19:010110:650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301]+1" table:style-name="ce13">
            <text:p>169</text:p>
          </table:table-cell>
          <table:table-cell office:value-type="string" table:style-name="ce17">
            <text:p>90:19:010110:924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302]+1" table:style-name="ce13">
            <text:p>170</text:p>
          </table:table-cell>
          <table:table-cell office:value-type="string" table:style-name="ce17">
            <text:p>90:19:010110:925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303]+1" table:style-name="ce13">
            <text:p>171</text:p>
          </table:table-cell>
          <table:table-cell office:value-type="string" table:style-name="ce17">
            <text:p>90:25:060101:323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304]+1" table:style-name="ce13">
            <text:p>172</text:p>
          </table:table-cell>
          <table:table-cell office:value-type="string" table:style-name="ce17">
            <text:p>90:01:120301:426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305]+1" table:style-name="ce13">
            <text:p>173</text:p>
          </table:table-cell>
          <table:table-cell office:value-type="string" table:style-name="ce17">
            <text:p>90:02:010105:123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306]+1" table:style-name="ce13">
            <text:p>174</text:p>
          </table:table-cell>
          <table:table-cell office:value-type="string" table:style-name="ce17">
            <text:p>90:02:010106:5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307]+1" table:style-name="ce13">
            <text:p>175</text:p>
          </table:table-cell>
          <table:table-cell office:value-type="string" table:style-name="ce17">
            <text:p>90:02:010106:5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308]+1" table:style-name="ce13">
            <text:p>176</text:p>
          </table:table-cell>
          <table:table-cell office:value-type="string" table:style-name="ce17">
            <text:p>90:12:130301:91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309]+1" table:style-name="ce13">
            <text:p>177</text:p>
          </table:table-cell>
          <table:table-cell office:value-type="string" table:style-name="ce17">
            <text:p>90:12:131101:13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310]+1" table:style-name="ce13">
            <text:p>178</text:p>
          </table:table-cell>
          <table:table-cell office:value-type="string" table:style-name="ce17">
            <text:p>90:12:131101:15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311]+1" table:style-name="ce13">
            <text:p>179</text:p>
          </table:table-cell>
          <table:table-cell office:value-type="string" table:style-name="ce17">
            <text:p>90:12:131101:1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312]+1" table:style-name="ce13">
            <text:p>180</text:p>
          </table:table-cell>
          <table:table-cell office:value-type="string" table:style-name="ce17">
            <text:p>90:18:020104:34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313]+1" table:style-name="ce13">
            <text:p>181</text:p>
          </table:table-cell>
          <table:table-cell office:value-type="string" table:style-name="ce17">
            <text:p>90:18:020104:35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314]+1" table:style-name="ce13">
            <text:p>182</text:p>
          </table:table-cell>
          <table:table-cell office:value-type="string" table:style-name="ce17">
            <text:p>90:18:020104:37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315]+1" table:style-name="ce13">
            <text:p>183</text:p>
          </table:table-cell>
          <table:table-cell office:value-type="string" table:style-name="ce17">
            <text:p>90:13:010104:6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316]+1" table:style-name="ce13">
            <text:p>184</text:p>
          </table:table-cell>
          <table:table-cell office:value-type="string" table:style-name="ce17">
            <text:p>90:13:010104:66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317]+1" table:style-name="ce13">
            <text:p>185</text:p>
          </table:table-cell>
          <table:table-cell office:value-type="string" table:style-name="ce17">
            <text:p>90:13:010104:66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318]+1" table:style-name="ce13">
            <text:p>186</text:p>
          </table:table-cell>
          <table:table-cell office:value-type="string" table:style-name="ce17">
            <text:p>90:11:210101:344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319]+1" table:style-name="ce13">
            <text:p>187</text:p>
          </table:table-cell>
          <table:table-cell office:value-type="string" table:style-name="ce17">
            <text:p>90:12:000000:583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320]+1" table:style-name="ce13">
            <text:p>188</text:p>
          </table:table-cell>
          <table:table-cell office:value-type="string" table:style-name="ce17">
            <text:p>90:12:020101:13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321]+1" table:style-name="ce13">
            <text:p>189</text:p>
          </table:table-cell>
          <table:table-cell office:value-type="string" table:style-name="ce17">
            <text:p>90:12:080102:35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322]+1" table:style-name="ce13">
            <text:p>190</text:p>
          </table:table-cell>
          <table:table-cell office:value-type="string" table:style-name="ce17">
            <text:p>90:12:130301:187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323]+1" table:style-name="ce13">
            <text:p>191</text:p>
          </table:table-cell>
          <table:table-cell office:value-type="string" table:style-name="ce17">
            <text:p>90:18:020104:38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324]+1" table:style-name="ce13">
            <text:p>192</text:p>
          </table:table-cell>
          <table:table-cell office:value-type="string" table:style-name="ce17">
            <text:p>90:19:010113:845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325]+1" table:style-name="ce13">
            <text:p>193</text:p>
          </table:table-cell>
          <table:table-cell office:value-type="string" table:style-name="ce17">
            <text:p>90:19:010114:2598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326]+1" table:style-name="ce13">
            <text:p>194</text:p>
          </table:table-cell>
          <table:table-cell office:value-type="string" table:style-name="ce17">
            <text:p>90:20:010107:24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327]+1" table:style-name="ce13">
            <text:p>195</text:p>
          </table:table-cell>
          <table:table-cell office:value-type="string" table:style-name="ce17">
            <text:p>90:14:100101:143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328]+1" table:style-name="ce13">
            <text:p>196</text:p>
          </table:table-cell>
          <table:table-cell office:value-type="string" table:style-name="ce17">
            <text:p>90:14:100101:144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329]+1" table:style-name="ce13">
            <text:p>197</text:p>
          </table:table-cell>
          <table:table-cell office:value-type="string" table:style-name="ce17">
            <text:p>90:14:100101:14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330]+1" table:style-name="ce13">
            <text:p>198</text:p>
          </table:table-cell>
          <table:table-cell office:value-type="string" table:style-name="ce17">
            <text:p>90:14:100101:1442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331]+1" table:style-name="ce13">
            <text:p>199</text:p>
          </table:table-cell>
          <table:table-cell office:value-type="string" table:style-name="ce17">
            <text:p>90:15:010101:4875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332]+1" table:style-name="ce13">
            <text:p>200</text:p>
          </table:table-cell>
          <table:table-cell office:value-type="string" table:style-name="ce17">
            <text:p>90:22:010106:1291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333]+1" table:style-name="ce13">
            <text:p>201</text:p>
          </table:table-cell>
          <table:table-cell office:value-type="string" table:style-name="ce17">
            <text:p>90:22:010201:3102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334]+1" table:style-name="ce13">
            <text:p>202</text:p>
          </table:table-cell>
          <table:table-cell office:value-type="string" table:style-name="ce17">
            <text:p>90:22:010210:260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335]+1" table:style-name="ce13">
            <text:p>203</text:p>
          </table:table-cell>
          <table:table-cell office:value-type="string" table:style-name="ce17">
            <text:p>90:22:010210:263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336]+1" table:style-name="ce13">
            <text:p>204</text:p>
          </table:table-cell>
          <table:table-cell office:value-type="string" table:style-name="ce17">
            <text:p>90:22:010214:1019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337]+1" table:style-name="ce13">
            <text:p>205</text:p>
          </table:table-cell>
          <table:table-cell office:value-type="string" table:style-name="ce17">
            <text:p>90:22:010315:614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338]+1" table:style-name="ce13">
            <text:p>206</text:p>
          </table:table-cell>
          <table:table-cell office:value-type="string" table:style-name="ce17">
            <text:p>90:22:010315:7516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339]+1" table:style-name="ce13">
            <text:p>207</text:p>
          </table:table-cell>
          <table:table-cell office:value-type="string" table:style-name="ce17">
            <text:p>90:22:010501:650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340]+1" table:style-name="ce13">
            <text:p>208</text:p>
          </table:table-cell>
          <table:table-cell office:value-type="string" table:style-name="ce17">
            <text:p>90:23:070116:27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341]+1" table:style-name="ce13">
            <text:p>209</text:p>
          </table:table-cell>
          <table:table-cell office:value-type="string" table:style-name="ce17">
            <text:p>90:24:010101:3853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342]+1" table:style-name="ce13">
            <text:p>210</text:p>
          </table:table-cell>
          <table:table-cell office:value-type="string" table:style-name="ce17">
            <text:p>90:24:010101:6831</text:p>
          </table:table-cell>
          <table:table-cell office:value-type="string" table:style-name="ce18">
            <text:p>23.08.2021</text:p>
          </table:table-cell>
          <table:table-cell office:value-type="string" table:style-name="ce15">
            <text:p>2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C566EDE458398710B742737EF7D32E9D0A3D75832538F83FC3B9A315FC7350C22D4C0FC3920BC78C495FAF22AAB91401763F43AC164D45AA44E2F143A2E35B4C</text:p>
          </table:table-cell>
          <table:table-cell table:number-columns-repeated="3" table:style-name="ce2"/>
          <table:table-cell table:number-columns-repeated="16377" table:style-name="ce1"/>
        </table:table-row>
        <table:table-row table:number-rows-repeated="1047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1T09:17:14Z</dc:date>
    <meta:print-date>2021-01-19T14:00:54Z</meta:print-date>
  </office:meta>
</office:document-meta>
</file>