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84</text:p>
          </table:table-cell>
          <table:table-cell table:number-columns-repeated="2" table:style-name="ce5"/>
          <table:table-cell office:value-type="date" office:date-value="2021-08-31T00:00:00" table:style-name="ce6">
            <text:p>31.08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355" table:formula="of:=[.E7]+[.E8]" table:style-name="ce11">
            <text:p>135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94" table:style-name="ce11">
            <text:p>109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1" table:style-name="ce11">
            <text:p>26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5:080103:455</text:p>
          </table:table-cell>
          <table:table-cell office:value-type="float" office:value="29476.7" table:style-name="ce15">
            <text:p>29476,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05:160801:1089</text:p>
          </table:table-cell>
          <table:table-cell office:value-type="float" office:value="401314.86" table:style-name="ce15">
            <text:p>401314,8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05:200401:110</text:p>
          </table:table-cell>
          <table:table-cell office:value-type="float" office:value="1792518.56" table:style-name="ce15">
            <text:p>1792518,5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07:020103:4056</text:p>
          </table:table-cell>
          <table:table-cell office:value-type="float" office:value="818550.22" table:style-name="ce15">
            <text:p>818550,2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07:080201:710</text:p>
          </table:table-cell>
          <table:table-cell office:value-type="float" office:value="70914.91" table:style-name="ce15">
            <text:p>70914,9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01:140201:1132</text:p>
          </table:table-cell>
          <table:table-cell office:value-type="float" office:value="365775.39" table:style-name="ce15">
            <text:p>365775,3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01:140201:1155</text:p>
          </table:table-cell>
          <table:table-cell office:value-type="float" office:value="154775.19" table:style-name="ce15">
            <text:p>154775,1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01:140301:1015</text:p>
          </table:table-cell>
          <table:table-cell office:value-type="float" office:value="2746262.01" table:style-name="ce15">
            <text:p>2746262,0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01:150101:4577</text:p>
          </table:table-cell>
          <table:table-cell office:value-type="float" office:value="8266524.4000000004" table:style-name="ce15">
            <text:p>8266524,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01:150102:676</text:p>
          </table:table-cell>
          <table:table-cell office:value-type="float" office:value="1115852.1399999999" table:style-name="ce15">
            <text:p>1115852,1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01:160101:3091</text:p>
          </table:table-cell>
          <table:table-cell office:value-type="float" office:value="2417563.02" table:style-name="ce15">
            <text:p>2417563,0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19:010103:3157</text:p>
          </table:table-cell>
          <table:table-cell office:value-type="float" office:value="1514111.27" table:style-name="ce15">
            <text:p>1514111,2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19:010103:3158</text:p>
          </table:table-cell>
          <table:table-cell office:value-type="float" office:value="1183613.1399999999" table:style-name="ce15">
            <text:p>1183613,1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19:010103:3160</text:p>
          </table:table-cell>
          <table:table-cell office:value-type="float" office:value="136677.16" table:style-name="ce15">
            <text:p>136677,1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19:010103:3161</text:p>
          </table:table-cell>
          <table:table-cell office:value-type="float" office:value="1482967.48" table:style-name="ce15">
            <text:p>1482967,4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19:010103:3162</text:p>
          </table:table-cell>
          <table:table-cell office:value-type="float" office:value="306558.51" table:style-name="ce15">
            <text:p>306558,5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19:010103:3164</text:p>
          </table:table-cell>
          <table:table-cell office:value-type="float" office:value="385793.84" table:style-name="ce15">
            <text:p>385793,8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19:010110:1306</text:p>
          </table:table-cell>
          <table:table-cell office:value-type="float" office:value="3838189.77" table:style-name="ce15">
            <text:p>3838189,7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19:010110:1307</text:p>
          </table:table-cell>
          <table:table-cell office:value-type="float" office:value="1795149.92" table:style-name="ce15">
            <text:p>1795149,9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19:010110:1313</text:p>
          </table:table-cell>
          <table:table-cell office:value-type="float" office:value="5172310.25" table:style-name="ce15">
            <text:p>5172310,2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19:010110:1315</text:p>
          </table:table-cell>
          <table:table-cell office:value-type="float" office:value="5292281.88" table:style-name="ce15">
            <text:p>5292281,8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19:010110:1317</text:p>
          </table:table-cell>
          <table:table-cell office:value-type="float" office:value="2433783.89" table:style-name="ce15">
            <text:p>2433783,8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19:010110:3128</text:p>
          </table:table-cell>
          <table:table-cell office:value-type="float" office:value="1459582.65" table:style-name="ce15">
            <text:p>1459582,6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19:010110:3129</text:p>
          </table:table-cell>
          <table:table-cell office:value-type="float" office:value="4375805.6399999997" table:style-name="ce15">
            <text:p>4375805,6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19:010110:3130</text:p>
          </table:table-cell>
          <table:table-cell office:value-type="float" office:value="2092599.24" table:style-name="ce15">
            <text:p>2092599,2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19:010110:3533</text:p>
          </table:table-cell>
          <table:table-cell office:value-type="float" office:value="3150043.29" table:style-name="ce15">
            <text:p>3150043,2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19:010110:457</text:p>
          </table:table-cell>
          <table:table-cell office:value-type="float" office:value="4491669.1900000004" table:style-name="ce15">
            <text:p>4491669,1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19:010112:11092</text:p>
          </table:table-cell>
          <table:table-cell office:value-type="float" office:value="295257853.33999997" table:style-name="ce15">
            <text:p>295257853,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22:010311:3190</text:p>
          </table:table-cell>
          <table:table-cell office:value-type="float" office:value="3128555.41" table:style-name="ce15">
            <text:p>3128555,4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22:010314:1662</text:p>
          </table:table-cell>
          <table:table-cell office:value-type="float" office:value="4422425.76" table:style-name="ce15">
            <text:p>4422425,7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23:010156:12</text:p>
          </table:table-cell>
          <table:table-cell office:value-type="float" office:value="2774915.08" table:style-name="ce15">
            <text:p>2774915,0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23:030115:224</text:p>
          </table:table-cell>
          <table:table-cell office:value-type="float" office:value="4898841.99" table:style-name="ce15">
            <text:p>4898841,9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19:010112:327</text:p>
          </table:table-cell>
          <table:table-cell office:value-type="float" office:value="340740.02" table:style-name="ce15">
            <text:p>340740,0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19:010113:1395</text:p>
          </table:table-cell>
          <table:table-cell office:value-type="float" office:value="25240862.739999998" table:style-name="ce15">
            <text:p>25240862,7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19:010114:3355</text:p>
          </table:table-cell>
          <table:table-cell office:value-type="float" office:value="32636.11" table:style-name="ce15">
            <text:p>32636,1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19:010114:3356</text:p>
          </table:table-cell>
          <table:table-cell office:value-type="float" office:value="39069.42" table:style-name="ce15">
            <text:p>39069,4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22:010204:13287</text:p>
          </table:table-cell>
          <table:table-cell office:value-type="float" office:value="108281.43" table:style-name="ce15">
            <text:p>108281,4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22:010205:2105</text:p>
          </table:table-cell>
          <table:table-cell office:value-type="float" office:value="2367556.66" table:style-name="ce15">
            <text:p>2367556,6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18:010129:1907</text:p>
          </table:table-cell>
          <table:table-cell office:value-type="float" office:value="81068301.25" table:style-name="ce15">
            <text:p>81068301,2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18:010129:1909</text:p>
          </table:table-cell>
          <table:table-cell office:value-type="float" office:value="111333709.61" table:style-name="ce15">
            <text:p>111333709,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18:010129:1910</text:p>
          </table:table-cell>
          <table:table-cell office:value-type="float" office:value="30090116.84" table:style-name="ce15">
            <text:p>30090116,8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18:010129:1911</text:p>
          </table:table-cell>
          <table:table-cell office:value-type="float" office:value="2505019.4700000002" table:style-name="ce15">
            <text:p>2505019,4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18:010129:1912</text:p>
          </table:table-cell>
          <table:table-cell office:value-type="float" office:value="22488044.98" table:style-name="ce15">
            <text:p>22488044,9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23:070123:13</text:p>
          </table:table-cell>
          <table:table-cell office:value-type="float" office:value="2676112.04" table:style-name="ce15">
            <text:p>2676112,0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23:080201:95</text:p>
          </table:table-cell>
          <table:table-cell office:value-type="float" office:value="1553263.73" table:style-name="ce15">
            <text:p>1553263,7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23:081301:608</text:p>
          </table:table-cell>
          <table:table-cell office:value-type="float" office:value="5024733.29" table:style-name="ce15">
            <text:p>5024733,2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24:010101:3045</text:p>
          </table:table-cell>
          <table:table-cell office:value-type="float" office:value="125386328.61" table:style-name="ce15">
            <text:p>125386328,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24:010103:581</text:p>
          </table:table-cell>
          <table:table-cell office:value-type="float" office:value="599941.53" table:style-name="ce15">
            <text:p>599941,5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24:010103:582</text:p>
          </table:table-cell>
          <table:table-cell office:value-type="float" office:value="915239.68" table:style-name="ce15">
            <text:p>915239,6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24:010103:585</text:p>
          </table:table-cell>
          <table:table-cell office:value-type="float" office:value="988641.15" table:style-name="ce15">
            <text:p>988641,1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24:010103:586</text:p>
          </table:table-cell>
          <table:table-cell office:value-type="float" office:value="706064.07" table:style-name="ce15">
            <text:p>706064,0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18:010129:1925</text:p>
          </table:table-cell>
          <table:table-cell office:value-type="float" office:value="15585637.23" table:style-name="ce15">
            <text:p>15585637,2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18:010130:56</text:p>
          </table:table-cell>
          <table:table-cell office:value-type="float" office:value="46259685.200000003" table:style-name="ce15">
            <text:p>46259685,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18:010154:743</text:p>
          </table:table-cell>
          <table:table-cell office:value-type="float" office:value="186646.02" table:style-name="ce15">
            <text:p>186646,0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18:010166:2056</text:p>
          </table:table-cell>
          <table:table-cell office:value-type="float" office:value="8826196.5399999991" table:style-name="ce15">
            <text:p>8826196,5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18:010166:3436</text:p>
          </table:table-cell>
          <table:table-cell office:value-type="float" office:value="3981251.75" table:style-name="ce15">
            <text:p>3981251,7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18:010170:727</text:p>
          </table:table-cell>
          <table:table-cell office:value-type="float" office:value="1498292.18" table:style-name="ce15">
            <text:p>1498292,1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18:010170:731</text:p>
          </table:table-cell>
          <table:table-cell office:value-type="float" office:value="6370285.2999999998" table:style-name="ce15">
            <text:p>6370285,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18:010170:732</text:p>
          </table:table-cell>
          <table:table-cell office:value-type="float" office:value="1891672.46" table:style-name="ce15">
            <text:p>1891672,4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18:010174:10</text:p>
          </table:table-cell>
          <table:table-cell office:value-type="float" office:value="85829.92" table:style-name="ce15">
            <text:p>85829,9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07:100101:3720</text:p>
          </table:table-cell>
          <table:table-cell office:value-type="float" office:value="833917.89" table:style-name="ce15">
            <text:p>833917,8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07:200601:757</text:p>
          </table:table-cell>
          <table:table-cell office:value-type="float" office:value="7717496" table:style-name="ce15">
            <text:p>771749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08:000000:2728</text:p>
          </table:table-cell>
          <table:table-cell office:value-type="float" office:value="2618992.39" table:style-name="ce15">
            <text:p>2618992,3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08:040102:1444</text:p>
          </table:table-cell>
          <table:table-cell office:value-type="float" office:value="354927.68" table:style-name="ce15">
            <text:p>354927,6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08:120101:1404</text:p>
          </table:table-cell>
          <table:table-cell office:value-type="float" office:value="393578.67" table:style-name="ce15">
            <text:p>393578,6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08:120501:82</text:p>
          </table:table-cell>
          <table:table-cell office:value-type="float" office:value="405932.75" table:style-name="ce15">
            <text:p>405932,7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08:170102:1745</text:p>
          </table:table-cell>
          <table:table-cell office:value-type="float" office:value="377450.33" table:style-name="ce15">
            <text:p>377450,3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08:180101:772</text:p>
          </table:table-cell>
          <table:table-cell office:value-type="float" office:value="773748.2" table:style-name="ce15">
            <text:p>773748,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12:210301:298</text:p>
          </table:table-cell>
          <table:table-cell office:value-type="float" office:value="338596.99" table:style-name="ce15">
            <text:p>338596,9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13:010106:1860</text:p>
          </table:table-cell>
          <table:table-cell office:value-type="float" office:value="611137.23" table:style-name="ce15">
            <text:p>611137,2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13:010106:1862</text:p>
          </table:table-cell>
          <table:table-cell office:value-type="float" office:value="374507.27" table:style-name="ce15">
            <text:p>374507,2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13:010106:1863</text:p>
          </table:table-cell>
          <table:table-cell office:value-type="float" office:value="590975.99" table:style-name="ce15">
            <text:p>590975,9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13:010106:1864</text:p>
          </table:table-cell>
          <table:table-cell office:value-type="float" office:value="111918.3" table:style-name="ce15">
            <text:p>111918,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02:010104:1282</text:p>
          </table:table-cell>
          <table:table-cell office:value-type="float" office:value="24280.48" table:style-name="ce15">
            <text:p>24280,4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02:010105:5166</text:p>
          </table:table-cell>
          <table:table-cell office:value-type="float" office:value="202377.35" table:style-name="ce15">
            <text:p>202377,3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16:010108:1273</text:p>
          </table:table-cell>
          <table:table-cell office:value-type="float" office:value="95687625.599999994" table:style-name="ce15">
            <text:p>95687625,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17:010106:689</text:p>
          </table:table-cell>
          <table:table-cell office:value-type="float" office:value="4164580.46" table:style-name="ce15">
            <text:p>4164580,4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17:010126:8</text:p>
          </table:table-cell>
          <table:table-cell office:value-type="float" office:value="699163.87" table:style-name="ce15">
            <text:p>699163,8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03:190101:1036</text:p>
          </table:table-cell>
          <table:table-cell office:value-type="float" office:value="1418776.71" table:style-name="ce15">
            <text:p>1418776,7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03:190101:1130</text:p>
          </table:table-cell>
          <table:table-cell office:value-type="float" office:value="1280359.47" table:style-name="ce15">
            <text:p>1280359,4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03:190101:216</text:p>
          </table:table-cell>
          <table:table-cell office:value-type="float" office:value="1633057.25" table:style-name="ce15">
            <text:p>1633057,2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03:190101:711</text:p>
          </table:table-cell>
          <table:table-cell office:value-type="float" office:value="1441402.6" table:style-name="ce15">
            <text:p>1441402,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17:010134:510</text:p>
          </table:table-cell>
          <table:table-cell office:value-type="float" office:value="94607098.530000001" table:style-name="ce15">
            <text:p>94607098,5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17:010678:220</text:p>
          </table:table-cell>
          <table:table-cell office:value-type="float" office:value="12645364.460000001" table:style-name="ce15">
            <text:p>12645364,4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17:010887:1513</text:p>
          </table:table-cell>
          <table:table-cell office:value-type="float" office:value="9227083.1999999993" table:style-name="ce15">
            <text:p>9227083,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17:010945:1409</text:p>
          </table:table-cell>
          <table:table-cell office:value-type="float" office:value="5442695.0999999996" table:style-name="ce15">
            <text:p>5442695,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17:010945:1410</text:p>
          </table:table-cell>
          <table:table-cell office:value-type="float" office:value="25329140.09" table:style-name="ce15">
            <text:p>25329140,0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18:010109:484</text:p>
          </table:table-cell>
          <table:table-cell office:value-type="float" office:value="111767.24" table:style-name="ce15">
            <text:p>111767,2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18:010109:485</text:p>
          </table:table-cell>
          <table:table-cell office:value-type="float" office:value="334520.12" table:style-name="ce15">
            <text:p>334520,1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18:010109:486</text:p>
          </table:table-cell>
          <table:table-cell office:value-type="float" office:value="198523.62" table:style-name="ce15">
            <text:p>198523,6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18:010109:487</text:p>
          </table:table-cell>
          <table:table-cell office:value-type="float" office:value="125835.84" table:style-name="ce15">
            <text:p>125835,8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19:010109:12111</text:p>
          </table:table-cell>
          <table:table-cell office:value-type="float" office:value="48039.13" table:style-name="ce15">
            <text:p>48039,1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19:010109:12274</text:p>
          </table:table-cell>
          <table:table-cell office:value-type="float" office:value="11666.65" table:style-name="ce15">
            <text:p>11666,6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19:010109:12275</text:p>
          </table:table-cell>
          <table:table-cell office:value-type="float" office:value="34142.1" table:style-name="ce15">
            <text:p>34142,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19:010109:12279</text:p>
          </table:table-cell>
          <table:table-cell office:value-type="float" office:value="77487.69" table:style-name="ce15">
            <text:p>77487,6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19:010109:12280</text:p>
          </table:table-cell>
          <table:table-cell office:value-type="float" office:value="134185.88" table:style-name="ce15">
            <text:p>134185,8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19:010109:12281</text:p>
          </table:table-cell>
          <table:table-cell office:value-type="float" office:value="45162.879999999997" table:style-name="ce15">
            <text:p>45162,8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18:010109:488</text:p>
          </table:table-cell>
          <table:table-cell office:value-type="float" office:value="157099.41" table:style-name="ce15">
            <text:p>157099,4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18:010109:489</text:p>
          </table:table-cell>
          <table:table-cell office:value-type="float" office:value="236821.49" table:style-name="ce15">
            <text:p>236821,4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18:010109:490</text:p>
          </table:table-cell>
          <table:table-cell office:value-type="float" office:value="157099.41" table:style-name="ce15">
            <text:p>157099,4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18:010110:148</text:p>
          </table:table-cell>
          <table:table-cell office:value-type="float" office:value="5821363.1699999999" table:style-name="ce15">
            <text:p>5821363,1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12:090501:8102</text:p>
          </table:table-cell>
          <table:table-cell office:value-type="float" office:value="6950780.9500000002" table:style-name="ce15">
            <text:p>6950780,9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12:090701:502</text:p>
          </table:table-cell>
          <table:table-cell office:value-type="float" office:value="3613611.91" table:style-name="ce15">
            <text:p>3613611,9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09:040301:548</text:p>
          </table:table-cell>
          <table:table-cell office:value-type="float" office:value="1439330.63" table:style-name="ce15">
            <text:p>1439330,6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09:130101:504</text:p>
          </table:table-cell>
          <table:table-cell office:value-type="float" office:value="742086.8" table:style-name="ce15">
            <text:p>742086,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10:110101:2539</text:p>
          </table:table-cell>
          <table:table-cell office:value-type="float" office:value="1628708.13" table:style-name="ce15">
            <text:p>1628708,1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02:030401:4367</text:p>
          </table:table-cell>
          <table:table-cell office:value-type="float" office:value="14165607.92" table:style-name="ce15">
            <text:p>14165607,9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02:040101:643</text:p>
          </table:table-cell>
          <table:table-cell office:value-type="float" office:value="1775870.95" table:style-name="ce15">
            <text:p>1775870,9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02:060201:118</text:p>
          </table:table-cell>
          <table:table-cell office:value-type="float" office:value="5455329.2800000003" table:style-name="ce15">
            <text:p>5455329,2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02:070401:189</text:p>
          </table:table-cell>
          <table:table-cell office:value-type="float" office:value="564328.31000000006" table:style-name="ce15">
            <text:p>564328,3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02:090102:402</text:p>
          </table:table-cell>
          <table:table-cell office:value-type="float" office:value="11209.13" table:style-name="ce15">
            <text:p>11209,1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02:150101:670</text:p>
          </table:table-cell>
          <table:table-cell office:value-type="float" office:value="73128.86" table:style-name="ce15">
            <text:p>73128,8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02:180102:21</text:p>
          </table:table-cell>
          <table:table-cell office:value-type="float" office:value="816236.1" table:style-name="ce15">
            <text:p>816236,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19:010109:28949</text:p>
          </table:table-cell>
          <table:table-cell office:value-type="float" office:value="4318285.6100000003" table:style-name="ce15">
            <text:p>4318285,6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19:010110:13184</text:p>
          </table:table-cell>
          <table:table-cell office:value-type="float" office:value="934336.03" table:style-name="ce15">
            <text:p>934336,0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19:010110:13191</text:p>
          </table:table-cell>
          <table:table-cell office:value-type="float" office:value="18186.240000000002" table:style-name="ce15">
            <text:p>18186,2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19:010110:1320</text:p>
          </table:table-cell>
          <table:table-cell office:value-type="float" office:value="1514083.96" table:style-name="ce15">
            <text:p>1514083,9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19:010110:1324</text:p>
          </table:table-cell>
          <table:table-cell office:value-type="float" office:value="2996584.35" table:style-name="ce15">
            <text:p>2996584,3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22:010218:2562</text:p>
          </table:table-cell>
          <table:table-cell office:value-type="float" office:value="2996356.96" table:style-name="ce15">
            <text:p>2996356,9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22:010219:8401</text:p>
          </table:table-cell>
          <table:table-cell office:value-type="float" office:value="7640.1" table:style-name="ce15">
            <text:p>7640,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22:010220:606</text:p>
          </table:table-cell>
          <table:table-cell office:value-type="float" office:value="61566.9" table:style-name="ce15">
            <text:p>61566,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22:010220:6849</text:p>
          </table:table-cell>
          <table:table-cell office:value-type="float" office:value="841843.54" table:style-name="ce15">
            <text:p>841843,5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22:010222:6785</text:p>
          </table:table-cell>
          <table:table-cell office:value-type="float" office:value="228980.3" table:style-name="ce15">
            <text:p>228980,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22:010222:6786</text:p>
          </table:table-cell>
          <table:table-cell office:value-type="float" office:value="25772.67" table:style-name="ce15">
            <text:p>25772,6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22:010225:8717</text:p>
          </table:table-cell>
          <table:table-cell office:value-type="float" office:value="80867.990000000005" table:style-name="ce15">
            <text:p>80867,9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22:010227:3475</text:p>
          </table:table-cell>
          <table:table-cell office:value-type="float" office:value="150293.85999999999" table:style-name="ce15">
            <text:p>150293,8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22:010227:3819</text:p>
          </table:table-cell>
          <table:table-cell office:value-type="float" office:value="1925466.99" table:style-name="ce15">
            <text:p>1925466,9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24:010105:22548</text:p>
          </table:table-cell>
          <table:table-cell office:value-type="float" office:value="2007155.71" table:style-name="ce15">
            <text:p>2007155,7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24:010106:2385</text:p>
          </table:table-cell>
          <table:table-cell office:value-type="float" office:value="111892.81" table:style-name="ce15">
            <text:p>111892,8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25:030106:1810</text:p>
          </table:table-cell>
          <table:table-cell office:value-type="float" office:value="1033974.78" table:style-name="ce15">
            <text:p>1033974,7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25:030106:1811</text:p>
          </table:table-cell>
          <table:table-cell office:value-type="float" office:value="23044110.82" table:style-name="ce15">
            <text:p>23044110,8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25:050501:220</text:p>
          </table:table-cell>
          <table:table-cell office:value-type="float" office:value="2541525.23" table:style-name="ce15">
            <text:p>2541525,2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25:060301:3219</text:p>
          </table:table-cell>
          <table:table-cell office:value-type="float" office:value="5465100.0599999996" table:style-name="ce15">
            <text:p>5465100,0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19:010113:1400</text:p>
          </table:table-cell>
          <table:table-cell office:value-type="float" office:value="9357095.4199999999" table:style-name="ce15">
            <text:p>9357095,4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19:010113:1401</text:p>
          </table:table-cell>
          <table:table-cell office:value-type="float" office:value="18510651.170000002" table:style-name="ce15">
            <text:p>18510651,1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19:010113:1405</text:p>
          </table:table-cell>
          <table:table-cell office:value-type="float" office:value="24561905.539999999" table:style-name="ce15">
            <text:p>24561905,5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19:010113:1552</text:p>
          </table:table-cell>
          <table:table-cell office:value-type="float" office:value="41563077.759999998" table:style-name="ce15">
            <text:p>41563077,7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19:010113:28410</text:p>
          </table:table-cell>
          <table:table-cell office:value-type="float" office:value="7499253.8300000001" table:style-name="ce15">
            <text:p>7499253,8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19:010113:5178</text:p>
          </table:table-cell>
          <table:table-cell office:value-type="float" office:value="1666888.71" table:style-name="ce15">
            <text:p>1666888,7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19:010113:5179</text:p>
          </table:table-cell>
          <table:table-cell office:value-type="float" office:value="120299.9" table:style-name="ce15">
            <text:p>120299,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19:010114:4065</text:p>
          </table:table-cell>
          <table:table-cell office:value-type="float" office:value="923558.91" table:style-name="ce15">
            <text:p>923558,9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19:010114:4066</text:p>
          </table:table-cell>
          <table:table-cell office:value-type="float" office:value="168870.18" table:style-name="ce15">
            <text:p>168870,1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19:010115:689</text:p>
          </table:table-cell>
          <table:table-cell office:value-type="float" office:value="920551.66" table:style-name="ce15">
            <text:p>920551,6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22:010209:1427</text:p>
          </table:table-cell>
          <table:table-cell office:value-type="float" office:value="9738741.2599999998" table:style-name="ce15">
            <text:p>9738741,2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22:010212:682</text:p>
          </table:table-cell>
          <table:table-cell office:value-type="float" office:value="1346311.23" table:style-name="ce15">
            <text:p>1346311,2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22:010213:715</text:p>
          </table:table-cell>
          <table:table-cell office:value-type="float" office:value="2756446.51" table:style-name="ce15">
            <text:p>2756446,5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18:010135:6547</text:p>
          </table:table-cell>
          <table:table-cell office:value-type="float" office:value="55358.91" table:style-name="ce15">
            <text:p>55358,9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18:010135:6596</text:p>
          </table:table-cell>
          <table:table-cell office:value-type="float" office:value="47642.21" table:style-name="ce15">
            <text:p>47642,2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18:010136:71</text:p>
          </table:table-cell>
          <table:table-cell office:value-type="float" office:value="55572932.039999999" table:style-name="ce15">
            <text:p>55572932,0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18:010170:111</text:p>
          </table:table-cell>
          <table:table-cell office:value-type="float" office:value="415098.59" table:style-name="ce15">
            <text:p>415098,5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19:010103:2370</text:p>
          </table:table-cell>
          <table:table-cell office:value-type="float" office:value="66660.259999999995" table:style-name="ce15">
            <text:p>66660,2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19:010103:2371</text:p>
          </table:table-cell>
          <table:table-cell office:value-type="float" office:value="1678490.89" table:style-name="ce15">
            <text:p>1678490,8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19:010103:2372</text:p>
          </table:table-cell>
          <table:table-cell office:value-type="float" office:value="548929.93000000005" table:style-name="ce15">
            <text:p>548929,9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19:010103:2373</text:p>
          </table:table-cell>
          <table:table-cell office:value-type="float" office:value="707230.67" table:style-name="ce15">
            <text:p>707230,6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19:010103:2374</text:p>
          </table:table-cell>
          <table:table-cell office:value-type="float" office:value="1282794.17" table:style-name="ce15">
            <text:p>1282794,1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19:010103:2378</text:p>
          </table:table-cell>
          <table:table-cell office:value-type="float" office:value="61804.52" table:style-name="ce15">
            <text:p>61804,5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19:010103:2379</text:p>
          </table:table-cell>
          <table:table-cell office:value-type="float" office:value="24998.93" table:style-name="ce15">
            <text:p>24998,9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19:010103:2380</text:p>
          </table:table-cell>
          <table:table-cell office:value-type="float" office:value="228392.56" table:style-name="ce15">
            <text:p>228392,5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19:010103:2381</text:p>
          </table:table-cell>
          <table:table-cell office:value-type="float" office:value="72460.47" table:style-name="ce15">
            <text:p>72460,4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13:010106:1866</text:p>
          </table:table-cell>
          <table:table-cell office:value-type="float" office:value="70008.539999999994" table:style-name="ce15">
            <text:p>70008,5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13:040501:176</text:p>
          </table:table-cell>
          <table:table-cell office:value-type="float" office:value="556580.67000000004" table:style-name="ce15">
            <text:p>556580,6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13:040701:157</text:p>
          </table:table-cell>
          <table:table-cell office:value-type="float" office:value="31397" table:style-name="ce15">
            <text:p>3139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13:040701:18</text:p>
          </table:table-cell>
          <table:table-cell office:value-type="float" office:value="245739.97" table:style-name="ce15">
            <text:p>245739,9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13:070101:102</text:p>
          </table:table-cell>
          <table:table-cell office:value-type="float" office:value="611254.37" table:style-name="ce15">
            <text:p>611254,3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13:080101:985</text:p>
          </table:table-cell>
          <table:table-cell office:value-type="float" office:value="2047808.65" table:style-name="ce15">
            <text:p>2047808,6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14:010101:792</text:p>
          </table:table-cell>
          <table:table-cell office:value-type="float" office:value="617215.06999999995" table:style-name="ce15">
            <text:p>617215,0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14:010101:794</text:p>
          </table:table-cell>
          <table:table-cell office:value-type="float" office:value="81504.92" table:style-name="ce15">
            <text:p>81504,9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15:010109:1872</text:p>
          </table:table-cell>
          <table:table-cell office:value-type="float" office:value="195055.77" table:style-name="ce15">
            <text:p>195055,7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15:010109:1881</text:p>
          </table:table-cell>
          <table:table-cell office:value-type="float" office:value="119317" table:style-name="ce15">
            <text:p>11931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15:010109:2920</text:p>
          </table:table-cell>
          <table:table-cell office:value-type="float" office:value="162275.85" table:style-name="ce15">
            <text:p>162275,8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15:040301:5163</text:p>
          </table:table-cell>
          <table:table-cell office:value-type="float" office:value="6565657.1799999997" table:style-name="ce15">
            <text:p>6565657,1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15:040301:5164</text:p>
          </table:table-cell>
          <table:table-cell office:value-type="float" office:value="488063.65" table:style-name="ce15">
            <text:p>488063,6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15:050101:1280</text:p>
          </table:table-cell>
          <table:table-cell office:value-type="float" office:value="492012.31" table:style-name="ce15">
            <text:p>492012,3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11:160101:5210</text:p>
          </table:table-cell>
          <table:table-cell office:value-type="float" office:value="572904.78" table:style-name="ce15">
            <text:p>572904,7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11:160101:94</text:p>
          </table:table-cell>
          <table:table-cell office:value-type="float" office:value="1848598.76" table:style-name="ce15">
            <text:p>1848598,7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11:220201:2231</text:p>
          </table:table-cell>
          <table:table-cell office:value-type="float" office:value="2985804.04" table:style-name="ce15">
            <text:p>2985804,0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11:220501:1567</text:p>
          </table:table-cell>
          <table:table-cell office:value-type="float" office:value="3200927.89" table:style-name="ce15">
            <text:p>3200927,8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12:090801:5433</text:p>
          </table:table-cell>
          <table:table-cell office:value-type="float" office:value="7008337.3499999996" table:style-name="ce15">
            <text:p>7008337,3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12:130301:1291</text:p>
          </table:table-cell>
          <table:table-cell office:value-type="float" office:value="2620956.79" table:style-name="ce15">
            <text:p>2620956,7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12:130301:1592</text:p>
          </table:table-cell>
          <table:table-cell office:value-type="float" office:value="540556.23" table:style-name="ce15">
            <text:p>540556,2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12:130901:2348</text:p>
          </table:table-cell>
          <table:table-cell office:value-type="float" office:value="3797148.42" table:style-name="ce15">
            <text:p>3797148,4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15:030102:203</text:p>
          </table:table-cell>
          <table:table-cell office:value-type="float" office:value="1280258.21" table:style-name="ce15">
            <text:p>1280258,2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15:030102:205</text:p>
          </table:table-cell>
          <table:table-cell office:value-type="float" office:value="271201.52" table:style-name="ce15">
            <text:p>271201,5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15:030102:208</text:p>
          </table:table-cell>
          <table:table-cell office:value-type="float" office:value="2560516.42" table:style-name="ce15">
            <text:p>2560516,4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15:030102:221</text:p>
          </table:table-cell>
          <table:table-cell office:value-type="float" office:value="11334820.76" table:style-name="ce15">
            <text:p>11334820,7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15:030102:222</text:p>
          </table:table-cell>
          <table:table-cell office:value-type="float" office:value="634518.04" table:style-name="ce15">
            <text:p>634518,0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15:030701:8</text:p>
          </table:table-cell>
          <table:table-cell office:value-type="float" office:value="3329038.89" table:style-name="ce15">
            <text:p>3329038,8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15:030701:81</text:p>
          </table:table-cell>
          <table:table-cell office:value-type="float" office:value="647724.71" table:style-name="ce15">
            <text:p>647724,7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15:030701:82</text:p>
          </table:table-cell>
          <table:table-cell office:value-type="float" office:value="669137.1" table:style-name="ce15">
            <text:p>669137,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15:030701:91</text:p>
          </table:table-cell>
          <table:table-cell office:value-type="float" office:value="3963270.11" table:style-name="ce15">
            <text:p>3963270,1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15:040101:3003</text:p>
          </table:table-cell>
          <table:table-cell office:value-type="float" office:value="572854.16" table:style-name="ce15">
            <text:p>572854,1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15:040101:3004</text:p>
          </table:table-cell>
          <table:table-cell office:value-type="float" office:value="521754.49" table:style-name="ce15">
            <text:p>521754,4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15:040101:3005</text:p>
          </table:table-cell>
          <table:table-cell office:value-type="float" office:value="217845.95" table:style-name="ce15">
            <text:p>217845,9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15:040101:3531</text:p>
          </table:table-cell>
          <table:table-cell office:value-type="float" office:value="3697302.32" table:style-name="ce15">
            <text:p>3697302,3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15:040301:677</text:p>
          </table:table-cell>
          <table:table-cell office:value-type="float" office:value="1256210.3700000001" table:style-name="ce15">
            <text:p>1256210,3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15:040301:678</text:p>
          </table:table-cell>
          <table:table-cell office:value-type="float" office:value="931892.27" table:style-name="ce15">
            <text:p>931892,2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15:040301:680</text:p>
          </table:table-cell>
          <table:table-cell office:value-type="float" office:value="1006944" table:style-name="ce15">
            <text:p>100694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15:040301:681</text:p>
          </table:table-cell>
          <table:table-cell office:value-type="float" office:value="2205820.25" table:style-name="ce15">
            <text:p>2205820,2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15:040301:682</text:p>
          </table:table-cell>
          <table:table-cell office:value-type="float" office:value="1362668.88" table:style-name="ce15">
            <text:p>1362668,8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15:040301:683</text:p>
          </table:table-cell>
          <table:table-cell office:value-type="float" office:value="2444287.2999999998" table:style-name="ce15">
            <text:p>2444287,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15:040301:684</text:p>
          </table:table-cell>
          <table:table-cell office:value-type="float" office:value="3142655.1" table:style-name="ce15">
            <text:p>3142655,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15:040301:867</text:p>
          </table:table-cell>
          <table:table-cell office:value-type="float" office:value="935019.44" table:style-name="ce15">
            <text:p>935019,4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15:040301:868</text:p>
          </table:table-cell>
          <table:table-cell office:value-type="float" office:value="1885674.64" table:style-name="ce15">
            <text:p>1885674,6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15:040301:869</text:p>
          </table:table-cell>
          <table:table-cell office:value-type="float" office:value="1885674.64" table:style-name="ce15">
            <text:p>1885674,6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15:040301:870</text:p>
          </table:table-cell>
          <table:table-cell office:value-type="float" office:value="2107702.67" table:style-name="ce15">
            <text:p>2107702,6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15:040301:871</text:p>
          </table:table-cell>
          <table:table-cell office:value-type="float" office:value="1357185.39" table:style-name="ce15">
            <text:p>1357185,3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15:040301:872</text:p>
          </table:table-cell>
          <table:table-cell office:value-type="float" office:value="2158978.5" table:style-name="ce15">
            <text:p>2158978,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15:040301:873</text:p>
          </table:table-cell>
          <table:table-cell office:value-type="float" office:value="1090135.1100000001" table:style-name="ce15">
            <text:p>1090135,1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15:040301:889</text:p>
          </table:table-cell>
          <table:table-cell office:value-type="float" office:value="1098651.78" table:style-name="ce15">
            <text:p>1098651,7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15:040301:890</text:p>
          </table:table-cell>
          <table:table-cell office:value-type="float" office:value="1081618.42" table:style-name="ce15">
            <text:p>1081618,4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15:040301:891</text:p>
          </table:table-cell>
          <table:table-cell office:value-type="float" office:value="2916963.06" table:style-name="ce15">
            <text:p>2916963,0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15:040301:926</text:p>
          </table:table-cell>
          <table:table-cell office:value-type="float" office:value="2292204.83" table:style-name="ce15">
            <text:p>2292204,8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15:040301:930</text:p>
          </table:table-cell>
          <table:table-cell office:value-type="float" office:value="2310967.7599999998" table:style-name="ce15">
            <text:p>2310967,7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15:040301:936</text:p>
          </table:table-cell>
          <table:table-cell office:value-type="float" office:value="2310967.7599999998" table:style-name="ce15">
            <text:p>2310967,7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15:040301:938</text:p>
          </table:table-cell>
          <table:table-cell office:value-type="float" office:value="2507978.54" table:style-name="ce15">
            <text:p>2507978,5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15:051001:462</text:p>
          </table:table-cell>
          <table:table-cell office:value-type="float" office:value="637490.73" table:style-name="ce15">
            <text:p>637490,7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15:051001:468</text:p>
          </table:table-cell>
          <table:table-cell office:value-type="float" office:value="1351374.96" table:style-name="ce15">
            <text:p>1351374,9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15:051001:481</text:p>
          </table:table-cell>
          <table:table-cell office:value-type="float" office:value="1230199.04" table:style-name="ce15">
            <text:p>1230199,0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15:051001:739</text:p>
          </table:table-cell>
          <table:table-cell office:value-type="float" office:value="482063.15" table:style-name="ce15">
            <text:p>482063,1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15:051001:741</text:p>
          </table:table-cell>
          <table:table-cell office:value-type="float" office:value="4024212.51" table:style-name="ce15">
            <text:p>4024212,5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15:051001:742</text:p>
          </table:table-cell>
          <table:table-cell office:value-type="float" office:value="5561609.3200000003" table:style-name="ce15">
            <text:p>5561609,3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15:051001:748</text:p>
          </table:table-cell>
          <table:table-cell office:value-type="float" office:value="611148.13" table:style-name="ce15">
            <text:p>611148,1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15:051001:767</text:p>
          </table:table-cell>
          <table:table-cell office:value-type="float" office:value="500930.44" table:style-name="ce15">
            <text:p>500930,4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25:010124:5045</text:p>
          </table:table-cell>
          <table:table-cell office:value-type="float" office:value="3898351.26" table:style-name="ce15">
            <text:p>3898351,2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25:030103:6661</text:p>
          </table:table-cell>
          <table:table-cell office:value-type="float" office:value="125014.39999999999" table:style-name="ce15">
            <text:p>125014,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25:030103:6662</text:p>
          </table:table-cell>
          <table:table-cell office:value-type="float" office:value="125795.74" table:style-name="ce15">
            <text:p>125795,7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25:060401:4224</text:p>
          </table:table-cell>
          <table:table-cell office:value-type="float" office:value="1423068.04" table:style-name="ce15">
            <text:p>1423068,0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25:070401:3921</text:p>
          </table:table-cell>
          <table:table-cell office:value-type="float" office:value="1487578.74" table:style-name="ce15">
            <text:p>1487578,7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25:080101:4738</text:p>
          </table:table-cell>
          <table:table-cell office:value-type="float" office:value="2718953.27" table:style-name="ce15">
            <text:p>2718953,2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25:090102:4029</text:p>
          </table:table-cell>
          <table:table-cell office:value-type="float" office:value="1204095.1399999999" table:style-name="ce15">
            <text:p>1204095,1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15:051101:35</text:p>
          </table:table-cell>
          <table:table-cell office:value-type="float" office:value="1321186.75" table:style-name="ce15">
            <text:p>1321186,7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15:051101:48</text:p>
          </table:table-cell>
          <table:table-cell office:value-type="float" office:value="1991197.95" table:style-name="ce15">
            <text:p>1991197,9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15:051101:49</text:p>
          </table:table-cell>
          <table:table-cell office:value-type="float" office:value="1700590.68" table:style-name="ce15">
            <text:p>1700590,6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15:051101:50</text:p>
          </table:table-cell>
          <table:table-cell office:value-type="float" office:value="1679064.22" table:style-name="ce15">
            <text:p>1679064,2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15:051101:51</text:p>
          </table:table-cell>
          <table:table-cell office:value-type="float" office:value="1235080.8899999999" table:style-name="ce15">
            <text:p>1235080,8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15:051101:52</text:p>
          </table:table-cell>
          <table:table-cell office:value-type="float" office:value="1439582.3" table:style-name="ce15">
            <text:p>1439582,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15:051101:526</text:p>
          </table:table-cell>
          <table:table-cell office:value-type="float" office:value="1160683.69" table:style-name="ce15">
            <text:p>1160683,6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15:051101:529</text:p>
          </table:table-cell>
          <table:table-cell office:value-type="float" office:value="5421195.8899999997" table:style-name="ce15">
            <text:p>5421195,8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15:051101:53</text:p>
          </table:table-cell>
          <table:table-cell office:value-type="float" office:value="1232390.08" table:style-name="ce15">
            <text:p>1232390,0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15:051101:59</text:p>
          </table:table-cell>
          <table:table-cell office:value-type="float" office:value="1232390.08" table:style-name="ce15">
            <text:p>1232390,0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15:051101:60</text:p>
          </table:table-cell>
          <table:table-cell office:value-type="float" office:value="1673682.6" table:style-name="ce15">
            <text:p>1673682,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15:051101:61</text:p>
          </table:table-cell>
          <table:table-cell office:value-type="float" office:value="1227008.47" table:style-name="ce15">
            <text:p>1227008,4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15:051101:62</text:p>
          </table:table-cell>
          <table:table-cell office:value-type="float" office:value="1261988.97" table:style-name="ce15">
            <text:p>1261988,9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15:051101:63</text:p>
          </table:table-cell>
          <table:table-cell office:value-type="float" office:value="1229699.27" table:style-name="ce15">
            <text:p>1229699,2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15:051101:64</text:p>
          </table:table-cell>
          <table:table-cell office:value-type="float" office:value="1773242.5" table:style-name="ce15">
            <text:p>1773242,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15:051101:65</text:p>
          </table:table-cell>
          <table:table-cell office:value-type="float" office:value="2007342.8" table:style-name="ce15">
            <text:p>2007342,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15:051101:66</text:p>
          </table:table-cell>
          <table:table-cell office:value-type="float" office:value="1969671.49" table:style-name="ce15">
            <text:p>1969671,4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15:051101:85</text:p>
          </table:table-cell>
          <table:table-cell office:value-type="float" office:value="1888947.25" table:style-name="ce15">
            <text:p>1888947,2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15:051101:86</text:p>
          </table:table-cell>
          <table:table-cell office:value-type="float" office:value="1251225.74" table:style-name="ce15">
            <text:p>1251225,7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15:051101:87</text:p>
          </table:table-cell>
          <table:table-cell office:value-type="float" office:value="1253916.55" table:style-name="ce15">
            <text:p>1253916,5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15:051101:88</text:p>
          </table:table-cell>
          <table:table-cell office:value-type="float" office:value="1251225.74" table:style-name="ce15">
            <text:p>1251225,7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15:051101:89</text:p>
          </table:table-cell>
          <table:table-cell office:value-type="float" office:value="1708663.11" table:style-name="ce15">
            <text:p>1708663,1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22:010220:4125</text:p>
          </table:table-cell>
          <table:table-cell office:value-type="float" office:value="2131023.94" table:style-name="ce15">
            <text:p>2131023,9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22:010221:1823</text:p>
          </table:table-cell>
          <table:table-cell office:value-type="float" office:value="2119400.5299999998" table:style-name="ce15">
            <text:p>2119400,5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22:010225:8449</text:p>
          </table:table-cell>
          <table:table-cell office:value-type="float" office:value="789154.72" table:style-name="ce15">
            <text:p>789154,7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03:170101:233</text:p>
          </table:table-cell>
          <table:table-cell office:value-type="float" office:value="698784.83" table:style-name="ce15">
            <text:p>698784,8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03:170101:239</text:p>
          </table:table-cell>
          <table:table-cell office:value-type="float" office:value="954686.76" table:style-name="ce15">
            <text:p>954686,7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03:170101:4073</text:p>
          </table:table-cell>
          <table:table-cell office:value-type="float" office:value="669498.55000000005" table:style-name="ce15">
            <text:p>669498,5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03:170101:4082</text:p>
          </table:table-cell>
          <table:table-cell office:value-type="float" office:value="796948.96" table:style-name="ce15">
            <text:p>796948,9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03:170101:4083</text:p>
          </table:table-cell>
          <table:table-cell office:value-type="float" office:value="741669.27" table:style-name="ce15">
            <text:p>741669,2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03:170101:4094</text:p>
          </table:table-cell>
          <table:table-cell office:value-type="float" office:value="732455.98" table:style-name="ce15">
            <text:p>732455,9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03:170101:4095</text:p>
          </table:table-cell>
          <table:table-cell office:value-type="float" office:value="738598.17" table:style-name="ce15">
            <text:p>738598,1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03:170101:4231</text:p>
          </table:table-cell>
          <table:table-cell office:value-type="float" office:value="1136304.8799999999" table:style-name="ce15">
            <text:p>1136304,8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03:170101:4233</text:p>
          </table:table-cell>
          <table:table-cell office:value-type="float" office:value="869119.67" table:style-name="ce15">
            <text:p>869119,6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03:170101:4234</text:p>
          </table:table-cell>
          <table:table-cell office:value-type="float" office:value="1162409.18" table:style-name="ce15">
            <text:p>1162409,1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03:170101:4559</text:p>
          </table:table-cell>
          <table:table-cell office:value-type="float" office:value="474484.06" table:style-name="ce15">
            <text:p>474484,0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03:170101:623</text:p>
          </table:table-cell>
          <table:table-cell office:value-type="float" office:value="1549767.03" table:style-name="ce15">
            <text:p>1549767,0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03:170101:631</text:p>
          </table:table-cell>
          <table:table-cell office:value-type="float" office:value="1013281.26" table:style-name="ce15">
            <text:p>1013281,2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03:170101:635</text:p>
          </table:table-cell>
          <table:table-cell office:value-type="float" office:value="968350.61" table:style-name="ce15">
            <text:p>968350,6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03:190101:10</text:p>
          </table:table-cell>
          <table:table-cell office:value-type="float" office:value="695101.89" table:style-name="ce15">
            <text:p>695101,8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03:190101:1206</text:p>
          </table:table-cell>
          <table:table-cell office:value-type="float" office:value="534184.06999999995" table:style-name="ce15">
            <text:p>534184,0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03:190101:1212</text:p>
          </table:table-cell>
          <table:table-cell office:value-type="float" office:value="604410.86" table:style-name="ce15">
            <text:p>604410,8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03:190101:1278</text:p>
          </table:table-cell>
          <table:table-cell office:value-type="float" office:value="728746.8" table:style-name="ce15">
            <text:p>728746,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03:190101:1316</text:p>
          </table:table-cell>
          <table:table-cell office:value-type="float" office:value="617074.69999999995" table:style-name="ce15">
            <text:p>617074,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03:190101:132</text:p>
          </table:table-cell>
          <table:table-cell office:value-type="float" office:value="619685.79" table:style-name="ce15">
            <text:p>619685,7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03:190101:1324</text:p>
          </table:table-cell>
          <table:table-cell office:value-type="float" office:value="544545.4" table:style-name="ce15">
            <text:p>544545,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03:190101:19</text:p>
          </table:table-cell>
          <table:table-cell office:value-type="float" office:value="949492.31" table:style-name="ce15">
            <text:p>949492,3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03:200101:2113</text:p>
          </table:table-cell>
          <table:table-cell office:value-type="float" office:value="867834.66" table:style-name="ce15">
            <text:p>867834,6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03:200101:351</text:p>
          </table:table-cell>
          <table:table-cell office:value-type="float" office:value="883888.1" table:style-name="ce15">
            <text:p>883888,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03:200101:363</text:p>
          </table:table-cell>
          <table:table-cell office:value-type="float" office:value="997690.76" table:style-name="ce15">
            <text:p>997690,7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03:200101:425</text:p>
          </table:table-cell>
          <table:table-cell office:value-type="float" office:value="988170.19" table:style-name="ce15">
            <text:p>988170,1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03:200101:45</text:p>
          </table:table-cell>
          <table:table-cell office:value-type="float" office:value="330945.95" table:style-name="ce15">
            <text:p>330945,9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03:200101:47</text:p>
          </table:table-cell>
          <table:table-cell office:value-type="float" office:value="1046454.48" table:style-name="ce15">
            <text:p>1046454,4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03:200101:87</text:p>
          </table:table-cell>
          <table:table-cell office:value-type="float" office:value="914522.98" table:style-name="ce15">
            <text:p>914522,9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16:010103:3693</text:p>
          </table:table-cell>
          <table:table-cell office:value-type="float" office:value="1062998.54" table:style-name="ce15">
            <text:p>1062998,5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16:010108:1001</text:p>
          </table:table-cell>
          <table:table-cell office:value-type="float" office:value="1244872.6200000001" table:style-name="ce15">
            <text:p>1244872,6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16:010108:1002</text:p>
          </table:table-cell>
          <table:table-cell office:value-type="float" office:value="699813.16" table:style-name="ce15">
            <text:p>699813,1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16:010108:1008</text:p>
          </table:table-cell>
          <table:table-cell office:value-type="float" office:value="1062312.45" table:style-name="ce15">
            <text:p>1062312,4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16:010108:1016</text:p>
          </table:table-cell>
          <table:table-cell office:value-type="float" office:value="890824.73" table:style-name="ce15">
            <text:p>890824,7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16:010108:1017</text:p>
          </table:table-cell>
          <table:table-cell office:value-type="float" office:value="1260953.47" table:style-name="ce15">
            <text:p>1260953,4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16:010108:1036</text:p>
          </table:table-cell>
          <table:table-cell office:value-type="float" office:value="1230801.27" table:style-name="ce15">
            <text:p>1230801,2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16:010108:1442</text:p>
          </table:table-cell>
          <table:table-cell office:value-type="float" office:value="552015.47" table:style-name="ce15">
            <text:p>552015,4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16:010108:1448</text:p>
          </table:table-cell>
          <table:table-cell office:value-type="float" office:value="519962.95" table:style-name="ce15">
            <text:p>519962,9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16:010108:151</text:p>
          </table:table-cell>
          <table:table-cell office:value-type="float" office:value="1251939.73" table:style-name="ce15">
            <text:p>1251939,7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16:010108:1514</text:p>
          </table:table-cell>
          <table:table-cell office:value-type="float" office:value="512840.18" table:style-name="ce15">
            <text:p>512840,1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16:010108:1543</text:p>
          </table:table-cell>
          <table:table-cell office:value-type="float" office:value="982943.67" table:style-name="ce15">
            <text:p>982943,6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16:010108:1552</text:p>
          </table:table-cell>
          <table:table-cell office:value-type="float" office:value="883224.75" table:style-name="ce15">
            <text:p>883224,7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16:010108:1562</text:p>
          </table:table-cell>
          <table:table-cell office:value-type="float" office:value="1238842" table:style-name="ce15">
            <text:p>123884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16:010108:1824</text:p>
          </table:table-cell>
          <table:table-cell office:value-type="float" office:value="902905.52" table:style-name="ce15">
            <text:p>902905,5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16:010108:1876</text:p>
          </table:table-cell>
          <table:table-cell office:value-type="float" office:value="634812.14" table:style-name="ce15">
            <text:p>634812,1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16:010108:1880</text:p>
          </table:table-cell>
          <table:table-cell office:value-type="float" office:value="898878.79" table:style-name="ce15">
            <text:p>898878,7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16:010108:1915</text:p>
          </table:table-cell>
          <table:table-cell office:value-type="float" office:value="532427.81999999995" table:style-name="ce15">
            <text:p>532427,8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16:010108:1988</text:p>
          </table:table-cell>
          <table:table-cell office:value-type="float" office:value="1250903.18" table:style-name="ce15">
            <text:p>1250903,1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16:010108:1996</text:p>
          </table:table-cell>
          <table:table-cell office:value-type="float" office:value="626736.68000000005" table:style-name="ce15">
            <text:p>626736,6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16:010108:200</text:p>
          </table:table-cell>
          <table:table-cell office:value-type="float" office:value="855816.3" table:style-name="ce15">
            <text:p>855816,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16:010108:397</text:p>
          </table:table-cell>
          <table:table-cell office:value-type="float" office:value="1226941.1599999999" table:style-name="ce15">
            <text:p>1226941,1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16:010108:40</text:p>
          </table:table-cell>
          <table:table-cell office:value-type="float" office:value="870426.08" table:style-name="ce15">
            <text:p>870426,0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16:010108:466</text:p>
          </table:table-cell>
          <table:table-cell office:value-type="float" office:value="628755.64" table:style-name="ce15">
            <text:p>628755,6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16:010108:484</text:p>
          </table:table-cell>
          <table:table-cell office:value-type="float" office:value="1238842" table:style-name="ce15">
            <text:p>123884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21:010106:3969</text:p>
          </table:table-cell>
          <table:table-cell office:value-type="float" office:value="1671812.4" table:style-name="ce15">
            <text:p>1671812,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21:010113:7507</text:p>
          </table:table-cell>
          <table:table-cell office:value-type="float" office:value="1042567.72" table:style-name="ce15">
            <text:p>1042567,7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21:010113:7508</text:p>
          </table:table-cell>
          <table:table-cell office:value-type="float" office:value="907033.91" table:style-name="ce15">
            <text:p>907033,9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21:010114:558</text:p>
          </table:table-cell>
          <table:table-cell office:value-type="float" office:value="2499039.59" table:style-name="ce15">
            <text:p>2499039,5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22:010201:32785</text:p>
          </table:table-cell>
          <table:table-cell office:value-type="float" office:value="3241864.97" table:style-name="ce15">
            <text:p>3241864,9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22:010201:32787</text:p>
          </table:table-cell>
          <table:table-cell office:value-type="float" office:value="2289077.37" table:style-name="ce15">
            <text:p>2289077,3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15:040301:1012</text:p>
          </table:table-cell>
          <table:table-cell office:value-type="float" office:value="1503194.11" table:style-name="ce15">
            <text:p>1503194,1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15:040301:1013</text:p>
          </table:table-cell>
          <table:table-cell office:value-type="float" office:value="1498935.77" table:style-name="ce15">
            <text:p>1498935,7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15:040301:1014</text:p>
          </table:table-cell>
          <table:table-cell office:value-type="float" office:value="1392477.26" table:style-name="ce15">
            <text:p>1392477,2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15:040301:1015</text:p>
          </table:table-cell>
          <table:table-cell office:value-type="float" office:value="1490419.09" table:style-name="ce15">
            <text:p>1490419,0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15:040301:1016</text:p>
          </table:table-cell>
          <table:table-cell office:value-type="float" office:value="1490419.09" table:style-name="ce15">
            <text:p>1490419,0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15:040301:1051</text:p>
          </table:table-cell>
          <table:table-cell office:value-type="float" office:value="2428046.19" table:style-name="ce15">
            <text:p>2428046,1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15:040301:1052</text:p>
          </table:table-cell>
          <table:table-cell office:value-type="float" office:value="2769109.54" table:style-name="ce15">
            <text:p>2769109,5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15:040301:1053</text:p>
          </table:table-cell>
          <table:table-cell office:value-type="float" office:value="2789410.92" table:style-name="ce15">
            <text:p>2789410,9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15:040301:1055</text:p>
          </table:table-cell>
          <table:table-cell office:value-type="float" office:value="2245333.69" table:style-name="ce15">
            <text:p>2245333,6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15:040301:1057</text:p>
          </table:table-cell>
          <table:table-cell office:value-type="float" office:value="2200670.63" table:style-name="ce15">
            <text:p>2200670,6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15:040301:1058</text:p>
          </table:table-cell>
          <table:table-cell office:value-type="float" office:value="2123525.35" table:style-name="ce15">
            <text:p>2123525,3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15:040301:1123</text:p>
          </table:table-cell>
          <table:table-cell office:value-type="float" office:value="931892.27" table:style-name="ce15">
            <text:p>931892,2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15:040301:1125</text:p>
          </table:table-cell>
          <table:table-cell office:value-type="float" office:value="4266856.92" table:style-name="ce15">
            <text:p>4266856,9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15:040301:1127</text:p>
          </table:table-cell>
          <table:table-cell office:value-type="float" office:value="3387939.22" table:style-name="ce15">
            <text:p>3387939,2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15:040301:1128</text:p>
          </table:table-cell>
          <table:table-cell office:value-type="float" office:value="3117105.06" table:style-name="ce15">
            <text:p>3117105,0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15:040301:1129</text:p>
          </table:table-cell>
          <table:table-cell office:value-type="float" office:value="2131645.91" table:style-name="ce15">
            <text:p>2131645,9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15:040301:1132</text:p>
          </table:table-cell>
          <table:table-cell office:value-type="float" office:value="2318418.69" table:style-name="ce15">
            <text:p>2318418,6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15:040301:1134</text:p>
          </table:table-cell>
          <table:table-cell office:value-type="float" office:value="3167016.77" table:style-name="ce15">
            <text:p>3167016,7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15:040301:2770</text:p>
          </table:table-cell>
          <table:table-cell office:value-type="float" office:value="2036126.36" table:style-name="ce15">
            <text:p>2036126,3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15:040301:2771</text:p>
          </table:table-cell>
          <table:table-cell office:value-type="float" office:value="2052033.59" table:style-name="ce15">
            <text:p>2052033,5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15:040301:2781</text:p>
          </table:table-cell>
          <table:table-cell office:value-type="float" office:value="1336613.44" table:style-name="ce15">
            <text:p>1336613,4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15:040301:2826</text:p>
          </table:table-cell>
          <table:table-cell office:value-type="float" office:value="2518362.34" table:style-name="ce15">
            <text:p>2518362,3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15:040301:333</text:p>
          </table:table-cell>
          <table:table-cell office:value-type="float" office:value="1233251.3500000001" table:style-name="ce15">
            <text:p>1233251,3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15:040301:334</text:p>
          </table:table-cell>
          <table:table-cell office:value-type="float" office:value="1562256.33" table:style-name="ce15">
            <text:p>1562256,3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15:040301:335</text:p>
          </table:table-cell>
          <table:table-cell office:value-type="float" office:value="1423619.01" table:style-name="ce15">
            <text:p>1423619,0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15:040301:3704</text:p>
          </table:table-cell>
          <table:table-cell office:value-type="float" office:value="8761140.7899999991" table:style-name="ce15">
            <text:p>8761140,7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15:040301:3705</text:p>
          </table:table-cell>
          <table:table-cell office:value-type="float" office:value="12401281.720000001" table:style-name="ce15">
            <text:p>12401281,7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15:040301:3738</text:p>
          </table:table-cell>
          <table:table-cell office:value-type="float" office:value="935820.85" table:style-name="ce15">
            <text:p>935820,8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15:040301:3739</text:p>
          </table:table-cell>
          <table:table-cell office:value-type="float" office:value="3463501.94" table:style-name="ce15">
            <text:p>3463501,9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15:040301:3752</text:p>
          </table:table-cell>
          <table:table-cell office:value-type="float" office:value="17313161.93" table:style-name="ce15">
            <text:p>17313161,9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15:040301:3785</text:p>
          </table:table-cell>
          <table:table-cell office:value-type="float" office:value="835803.16" table:style-name="ce15">
            <text:p>835803,1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15:040301:3786</text:p>
          </table:table-cell>
          <table:table-cell office:value-type="float" office:value="835803.16" table:style-name="ce15">
            <text:p>835803,1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15:040301:3803</text:p>
          </table:table-cell>
          <table:table-cell office:value-type="float" office:value="1130975.28" table:style-name="ce15">
            <text:p>1130975,2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15:040301:3804</text:p>
          </table:table-cell>
          <table:table-cell office:value-type="float" office:value="1298757.33" table:style-name="ce15">
            <text:p>1298757,3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15:040301:3805</text:p>
          </table:table-cell>
          <table:table-cell office:value-type="float" office:value="1413719.1" table:style-name="ce15">
            <text:p>1413719,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15:040301:3806</text:p>
          </table:table-cell>
          <table:table-cell office:value-type="float" office:value="1444789.85" table:style-name="ce15">
            <text:p>1444789,8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15:040301:3807</text:p>
          </table:table-cell>
          <table:table-cell office:value-type="float" office:value="1444789.85" table:style-name="ce15">
            <text:p>1444789,8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15:040301:3808</text:p>
          </table:table-cell>
          <table:table-cell office:value-type="float" office:value="1444789.85" table:style-name="ce15">
            <text:p>1444789,8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15:040301:3809</text:p>
          </table:table-cell>
          <table:table-cell office:value-type="float" office:value="1413719.1" table:style-name="ce15">
            <text:p>1413719,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15:040301:3810</text:p>
          </table:table-cell>
          <table:table-cell office:value-type="float" office:value="1538002.1" table:style-name="ce15">
            <text:p>1538002,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15:040301:3953</text:p>
          </table:table-cell>
          <table:table-cell office:value-type="float" office:value="1389517.46" table:style-name="ce15">
            <text:p>1389517,4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15:040301:3974</text:p>
          </table:table-cell>
          <table:table-cell office:value-type="float" office:value="747799.02" table:style-name="ce15">
            <text:p>747799,0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15:040301:3998</text:p>
          </table:table-cell>
          <table:table-cell office:value-type="float" office:value="42920.2" table:style-name="ce15">
            <text:p>42920,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15:040301:3999</text:p>
          </table:table-cell>
          <table:table-cell office:value-type="float" office:value="3493019.69" table:style-name="ce15">
            <text:p>3493019,6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15:040301:4000</text:p>
          </table:table-cell>
          <table:table-cell office:value-type="float" office:value="3493019.69" table:style-name="ce15">
            <text:p>3493019,6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15:040301:4001</text:p>
          </table:table-cell>
          <table:table-cell office:value-type="float" office:value="3493019.69" table:style-name="ce15">
            <text:p>3493019,6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15:040301:4006</text:p>
          </table:table-cell>
          <table:table-cell office:value-type="float" office:value="1710275.2" table:style-name="ce15">
            <text:p>1710275,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15:040301:4008</text:p>
          </table:table-cell>
          <table:table-cell office:value-type="float" office:value="1710275.2" table:style-name="ce15">
            <text:p>1710275,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15:040301:4278</text:p>
          </table:table-cell>
          <table:table-cell office:value-type="float" office:value="808202.23999999999" table:style-name="ce15">
            <text:p>808202,2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15:040301:4279</text:p>
          </table:table-cell>
          <table:table-cell office:value-type="float" office:value="1255661.8500000001" table:style-name="ce15">
            <text:p>1255661,8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15:040301:4280</text:p>
          </table:table-cell>
          <table:table-cell office:value-type="float" office:value="1255661.8500000001" table:style-name="ce15">
            <text:p>1255661,8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15:040301:4281</text:p>
          </table:table-cell>
          <table:table-cell office:value-type="float" office:value="1120383.3600000001" table:style-name="ce15">
            <text:p>1120383,3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15:040301:4282</text:p>
          </table:table-cell>
          <table:table-cell office:value-type="float" office:value="1255661.8500000001" table:style-name="ce15">
            <text:p>1255661,8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15:040301:4284</text:p>
          </table:table-cell>
          <table:table-cell office:value-type="float" office:value="1262599.21" table:style-name="ce15">
            <text:p>1262599,2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15:040301:4352</text:p>
          </table:table-cell>
          <table:table-cell office:value-type="float" office:value="2245333.69" table:style-name="ce15">
            <text:p>2245333,6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15:040301:4563</text:p>
          </table:table-cell>
          <table:table-cell office:value-type="float" office:value="1429095.81" table:style-name="ce15">
            <text:p>1429095,8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15:040301:4565</text:p>
          </table:table-cell>
          <table:table-cell office:value-type="float" office:value="950418.09" table:style-name="ce15">
            <text:p>950418,0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15:040301:4566</text:p>
          </table:table-cell>
          <table:table-cell office:value-type="float" office:value="596612.81000000006" table:style-name="ce15">
            <text:p>596612,8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15:040301:4567</text:p>
          </table:table-cell>
          <table:table-cell office:value-type="float" office:value="870638.47" table:style-name="ce15">
            <text:p>870638,4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15:040301:4568</text:p>
          </table:table-cell>
          <table:table-cell office:value-type="float" office:value="877575.83" table:style-name="ce15">
            <text:p>877575,8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15:040301:4569</text:p>
          </table:table-cell>
          <table:table-cell office:value-type="float" office:value="1422158.45" table:style-name="ce15">
            <text:p>1422158,4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15:040301:4570</text:p>
          </table:table-cell>
          <table:table-cell office:value-type="float" office:value="1418689.77" table:style-name="ce15">
            <text:p>1418689,7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16:010108:502</text:p>
          </table:table-cell>
          <table:table-cell office:value-type="float" office:value="983420.49" table:style-name="ce15">
            <text:p>983420,4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16:010108:531</text:p>
          </table:table-cell>
          <table:table-cell office:value-type="float" office:value="1247773.08" table:style-name="ce15">
            <text:p>1247773,0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16:010108:539</text:p>
          </table:table-cell>
          <table:table-cell office:value-type="float" office:value="1256933.6599999999" table:style-name="ce15">
            <text:p>1256933,6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16:010108:544</text:p>
          </table:table-cell>
          <table:table-cell office:value-type="float" office:value="626736.68000000005" table:style-name="ce15">
            <text:p>626736,6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16:010108:566</text:p>
          </table:table-cell>
          <table:table-cell office:value-type="float" office:value="632244.6" table:style-name="ce15">
            <text:p>632244,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16:010108:575</text:p>
          </table:table-cell>
          <table:table-cell office:value-type="float" office:value="965307.87" table:style-name="ce15">
            <text:p>965307,8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16:010108:582</text:p>
          </table:table-cell>
          <table:table-cell office:value-type="float" office:value="878743.22" table:style-name="ce15">
            <text:p>878743,2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16:010108:933</text:p>
          </table:table-cell>
          <table:table-cell office:value-type="float" office:value="1085242.1399999999" table:style-name="ce15">
            <text:p>1085242,1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16:010108:938</text:p>
          </table:table-cell>
          <table:table-cell office:value-type="float" office:value="1301930.01" table:style-name="ce15">
            <text:p>1301930,0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16:010108:999</text:p>
          </table:table-cell>
          <table:table-cell office:value-type="float" office:value="703374.55" table:style-name="ce15">
            <text:p>703374,5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17:010459:1545</text:p>
          </table:table-cell>
          <table:table-cell office:value-type="float" office:value="2232802.69" table:style-name="ce15">
            <text:p>2232802,6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17:010516:1578</text:p>
          </table:table-cell>
          <table:table-cell office:value-type="float" office:value="1584062.89" table:style-name="ce15">
            <text:p>1584062,8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18:010141:3792</text:p>
          </table:table-cell>
          <table:table-cell office:value-type="float" office:value="85172.800000000003" table:style-name="ce15">
            <text:p>85172,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18:010143:1537</text:p>
          </table:table-cell>
          <table:table-cell office:value-type="float" office:value="2894054.59" table:style-name="ce15">
            <text:p>2894054,5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18:010143:1624</text:p>
          </table:table-cell>
          <table:table-cell office:value-type="float" office:value="466904.95" table:style-name="ce15">
            <text:p>466904,9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18:010143:1625</text:p>
          </table:table-cell>
          <table:table-cell office:value-type="float" office:value="7465438.4400000004" table:style-name="ce15">
            <text:p>7465438,4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18:010143:1626</text:p>
          </table:table-cell>
          <table:table-cell office:value-type="float" office:value="252670.56" table:style-name="ce15">
            <text:p>252670,5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18:010143:1627</text:p>
          </table:table-cell>
          <table:table-cell office:value-type="float" office:value="340254.62" table:style-name="ce15">
            <text:p>340254,6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18:010143:1628</text:p>
          </table:table-cell>
          <table:table-cell office:value-type="float" office:value="250150.16" table:style-name="ce15">
            <text:p>250150,1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18:010143:1629</text:p>
          </table:table-cell>
          <table:table-cell office:value-type="float" office:value="406415.24" table:style-name="ce15">
            <text:p>406415,2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18:010143:1630</text:p>
          </table:table-cell>
          <table:table-cell office:value-type="float" office:value="403264.73" table:style-name="ce15">
            <text:p>403264,7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18:010143:1910</text:p>
          </table:table-cell>
          <table:table-cell office:value-type="float" office:value="25179068.559999999" table:style-name="ce15">
            <text:p>25179068,5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18:010143:1912</text:p>
          </table:table-cell>
          <table:table-cell office:value-type="float" office:value="140758.45000000001" table:style-name="ce15">
            <text:p>140758,4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18:010143:1913</text:p>
          </table:table-cell>
          <table:table-cell office:value-type="float" office:value="14538.43" table:style-name="ce15">
            <text:p>14538,4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18:010143:1914</text:p>
          </table:table-cell>
          <table:table-cell office:value-type="float" office:value="126220.02" table:style-name="ce15">
            <text:p>126220,0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18:010143:1915</text:p>
          </table:table-cell>
          <table:table-cell office:value-type="float" office:value="114324.94" table:style-name="ce15">
            <text:p>114324,9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18:010143:1916</text:p>
          </table:table-cell>
          <table:table-cell office:value-type="float" office:value="89873.94" table:style-name="ce15">
            <text:p>89873,9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18:010143:1917</text:p>
          </table:table-cell>
          <table:table-cell office:value-type="float" office:value="102429.86" table:style-name="ce15">
            <text:p>102429,8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18:010143:1918</text:p>
          </table:table-cell>
          <table:table-cell office:value-type="float" office:value="64101.26" table:style-name="ce15">
            <text:p>64101,2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18:010143:1938</text:p>
          </table:table-cell>
          <table:table-cell office:value-type="float" office:value="155296.88" table:style-name="ce15">
            <text:p>155296,8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18:010143:1939</text:p>
          </table:table-cell>
          <table:table-cell office:value-type="float" office:value="105073.21" table:style-name="ce15">
            <text:p>105073,2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18:010143:1538</text:p>
          </table:table-cell>
          <table:table-cell office:value-type="float" office:value="2348386.9900000002" table:style-name="ce15">
            <text:p>2348386,9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18:010143:1563</text:p>
          </table:table-cell>
          <table:table-cell office:value-type="float" office:value="826692.71" table:style-name="ce15">
            <text:p>826692,7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18:010143:1564</text:p>
          </table:table-cell>
          <table:table-cell office:value-type="float" office:value="527394.67000000004" table:style-name="ce15">
            <text:p>527394,6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18:010143:1612</text:p>
          </table:table-cell>
          <table:table-cell office:value-type="float" office:value="2877671.96" table:style-name="ce15">
            <text:p>2877671,9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18:010143:1613</text:p>
          </table:table-cell>
          <table:table-cell office:value-type="float" office:value="806529.48" table:style-name="ce15">
            <text:p>806529,4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18:010143:1614</text:p>
          </table:table-cell>
          <table:table-cell office:value-type="float" office:value="723986.23" table:style-name="ce15">
            <text:p>723986,2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18:010143:1615</text:p>
          </table:table-cell>
          <table:table-cell office:value-type="float" office:value="788886.64" table:style-name="ce15">
            <text:p>788886,6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18:010143:1616</text:p>
          </table:table-cell>
          <table:table-cell office:value-type="float" office:value="5649486.9199999999" table:style-name="ce15">
            <text:p>5649486,9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18:010143:1617</text:p>
          </table:table-cell>
          <table:table-cell office:value-type="float" office:value="1557610.05" table:style-name="ce15">
            <text:p>1557610,0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18:010143:1618</text:p>
          </table:table-cell>
          <table:table-cell office:value-type="float" office:value="720835.72" table:style-name="ce15">
            <text:p>720835,7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18:010143:1619</text:p>
          </table:table-cell>
          <table:table-cell office:value-type="float" office:value="581583.35999999999" table:style-name="ce15">
            <text:p>581583,3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18:010143:1620</text:p>
          </table:table-cell>
          <table:table-cell office:value-type="float" office:value="585363.97" table:style-name="ce15">
            <text:p>585363,9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18:010143:1621</text:p>
          </table:table-cell>
          <table:table-cell office:value-type="float" office:value="3369150.85" table:style-name="ce15">
            <text:p>3369150,8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18:010143:1622</text:p>
          </table:table-cell>
          <table:table-cell office:value-type="float" office:value="913646.67" table:style-name="ce15">
            <text:p>913646,6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18:010143:1623</text:p>
          </table:table-cell>
          <table:table-cell office:value-type="float" office:value="333953.61" table:style-name="ce15">
            <text:p>333953,6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18:010143:1631</text:p>
          </table:table-cell>
          <table:table-cell office:value-type="float" office:value="204152.78" table:style-name="ce15">
            <text:p>204152,7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18:010143:1632</text:p>
          </table:table-cell>
          <table:table-cell office:value-type="float" office:value="343405.13" table:style-name="ce15">
            <text:p>343405,1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18:010143:1633</text:p>
          </table:table-cell>
          <table:table-cell office:value-type="float" office:value="1941971.75" table:style-name="ce15">
            <text:p>1941971,7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18:010143:1634</text:p>
          </table:table-cell>
          <table:table-cell office:value-type="float" office:value="330173" table:style-name="ce15">
            <text:p>33017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18:010143:1635</text:p>
          </table:table-cell>
          <table:table-cell office:value-type="float" office:value="407045.35" table:style-name="ce15">
            <text:p>407045,3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18:010143:1636</text:p>
          </table:table-cell>
          <table:table-cell office:value-type="float" office:value="11595751.49" table:style-name="ce15">
            <text:p>11595751,4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18:010143:1637</text:p>
          </table:table-cell>
          <table:table-cell office:value-type="float" office:value="479506.98" table:style-name="ce15">
            <text:p>479506,9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18:010143:1638</text:p>
          </table:table-cell>
          <table:table-cell office:value-type="float" office:value="226836.41" table:style-name="ce15">
            <text:p>226836,4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18:010143:1639</text:p>
          </table:table-cell>
          <table:table-cell office:value-type="float" office:value="221795.6" table:style-name="ce15">
            <text:p>221795,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18:010143:164</text:p>
          </table:table-cell>
          <table:table-cell office:value-type="float" office:value="1107716.22" table:style-name="ce15">
            <text:p>1107716,2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18:010143:1640</text:p>
          </table:table-cell>
          <table:table-cell office:value-type="float" office:value="446741.72" table:style-name="ce15">
            <text:p>446741,7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18:010143:1641</text:p>
          </table:table-cell>
          <table:table-cell office:value-type="float" office:value="467535.05" table:style-name="ce15">
            <text:p>467535,0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18:010143:1738</text:p>
          </table:table-cell>
          <table:table-cell office:value-type="float" office:value="14481896.970000001" table:style-name="ce15">
            <text:p>14481896,9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18:010143:1772</text:p>
          </table:table-cell>
          <table:table-cell office:value-type="float" office:value="6872449.7000000002" table:style-name="ce15">
            <text:p>6872449,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18:010143:1782</text:p>
          </table:table-cell>
          <table:table-cell office:value-type="float" office:value="7197645.4500000002" table:style-name="ce15">
            <text:p>7197645,4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18:010143:1919</text:p>
          </table:table-cell>
          <table:table-cell office:value-type="float" office:value="141419.29" table:style-name="ce15">
            <text:p>141419,2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18:010143:1920</text:p>
          </table:table-cell>
          <table:table-cell office:value-type="float" office:value="64101.26" table:style-name="ce15">
            <text:p>64101,2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18:010143:1921</text:p>
          </table:table-cell>
          <table:table-cell office:value-type="float" office:value="69387.97" table:style-name="ce15">
            <text:p>69387,9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18:010143:1922</text:p>
          </table:table-cell>
          <table:table-cell office:value-type="float" office:value="133489.23000000001" table:style-name="ce15">
            <text:p>133489,2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18:010143:1923</text:p>
          </table:table-cell>
          <table:table-cell office:value-type="float" office:value="66744.62" table:style-name="ce15">
            <text:p>66744,6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18:010143:1924</text:p>
          </table:table-cell>
          <table:table-cell office:value-type="float" office:value="64101.26" table:style-name="ce15">
            <text:p>64101,2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18:010143:1925</text:p>
          </table:table-cell>
          <table:table-cell office:value-type="float" office:value="68066.3" table:style-name="ce15">
            <text:p>68066,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18:010143:1926</text:p>
          </table:table-cell>
          <table:table-cell office:value-type="float" office:value="67405.460000000006" table:style-name="ce15">
            <text:p>67405,4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18:010143:1927</text:p>
          </table:table-cell>
          <table:table-cell office:value-type="float" office:value="63440.42" table:style-name="ce15">
            <text:p>63440,4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18:010143:1928</text:p>
          </table:table-cell>
          <table:table-cell office:value-type="float" office:value="141419.29" table:style-name="ce15">
            <text:p>141419,2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18:010143:1929</text:p>
          </table:table-cell>
          <table:table-cell office:value-type="float" office:value="152653.53" table:style-name="ce15">
            <text:p>152653,5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18:010143:1930</text:p>
          </table:table-cell>
          <table:table-cell office:value-type="float" office:value="141419.29" table:style-name="ce15">
            <text:p>141419,2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18:010143:1931</text:p>
          </table:table-cell>
          <table:table-cell office:value-type="float" office:value="131506.72" table:style-name="ce15">
            <text:p>131506,7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18:010143:1932</text:p>
          </table:table-cell>
          <table:table-cell office:value-type="float" office:value="139436.78" table:style-name="ce15">
            <text:p>139436,7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18:010143:1936</text:p>
          </table:table-cell>
          <table:table-cell office:value-type="float" office:value="157940.23000000001" table:style-name="ce15">
            <text:p>157940,2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18:010143:1937</text:p>
          </table:table-cell>
          <table:table-cell office:value-type="float" office:value="227989.04" table:style-name="ce15">
            <text:p>227989,0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15:040301:3795</text:p>
          </table:table-cell>
          <table:table-cell office:value-type="float" office:value="1258365.3500000001" table:style-name="ce15">
            <text:p>1258365,3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15:040301:3796</text:p>
          </table:table-cell>
          <table:table-cell office:value-type="float" office:value="1401290.8" table:style-name="ce15">
            <text:p>1401290,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15:040301:3797</text:p>
          </table:table-cell>
          <table:table-cell office:value-type="float" office:value="1578394.07" table:style-name="ce15">
            <text:p>1578394,0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15:040301:3798</text:p>
          </table:table-cell>
          <table:table-cell office:value-type="float" office:value="1419933.25" table:style-name="ce15">
            <text:p>1419933,2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15:040301:3799</text:p>
          </table:table-cell>
          <table:table-cell office:value-type="float" office:value="1447896.92" table:style-name="ce15">
            <text:p>1447896,9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15:040301:3800</text:p>
          </table:table-cell>
          <table:table-cell office:value-type="float" office:value="1447896.92" table:style-name="ce15">
            <text:p>1447896,9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15:040301:3801</text:p>
          </table:table-cell>
          <table:table-cell office:value-type="float" office:value="1447896.92" table:style-name="ce15">
            <text:p>1447896,9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15:040301:3802</text:p>
          </table:table-cell>
          <table:table-cell office:value-type="float" office:value="1419933.25" table:style-name="ce15">
            <text:p>1419933,2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15:040301:3811</text:p>
          </table:table-cell>
          <table:table-cell office:value-type="float" office:value="1534895.02" table:style-name="ce15">
            <text:p>1534895,0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15:040301:3812</text:p>
          </table:table-cell>
          <table:table-cell office:value-type="float" office:value="1413719.1" table:style-name="ce15">
            <text:p>1413719,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15:040301:3813</text:p>
          </table:table-cell>
          <table:table-cell office:value-type="float" office:value="1444789.85" table:style-name="ce15">
            <text:p>1444789,8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15:040301:3814</text:p>
          </table:table-cell>
          <table:table-cell office:value-type="float" office:value="1444789.85" table:style-name="ce15">
            <text:p>1444789,8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15:040301:3815</text:p>
          </table:table-cell>
          <table:table-cell office:value-type="float" office:value="1444789.85" table:style-name="ce15">
            <text:p>1444789,8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15:040301:3816</text:p>
          </table:table-cell>
          <table:table-cell office:value-type="float" office:value="1413719.1" table:style-name="ce15">
            <text:p>1413719,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15:040301:3817</text:p>
          </table:table-cell>
          <table:table-cell office:value-type="float" office:value="1323613.92" table:style-name="ce15">
            <text:p>1323613,9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15:040301:3818</text:p>
          </table:table-cell>
          <table:table-cell office:value-type="float" office:value="1534895.02" table:style-name="ce15">
            <text:p>1534895,0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15:040301:3820</text:p>
          </table:table-cell>
          <table:table-cell office:value-type="float" office:value="922801.26" table:style-name="ce15">
            <text:p>922801,2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15:040301:3829</text:p>
          </table:table-cell>
          <table:table-cell office:value-type="float" office:value="1276602.53" table:style-name="ce15">
            <text:p>1276602,5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15:040301:3832</text:p>
          </table:table-cell>
          <table:table-cell office:value-type="float" office:value="876328.92" table:style-name="ce15">
            <text:p>876328,9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15:040301:3833</text:p>
          </table:table-cell>
          <table:table-cell office:value-type="float" office:value="2046296.84" table:style-name="ce15">
            <text:p>2046296,8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15:040301:3861</text:p>
          </table:table-cell>
          <table:table-cell office:value-type="float" office:value="1531763.05" table:style-name="ce15">
            <text:p>1531763,0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15:040301:3951</text:p>
          </table:table-cell>
          <table:table-cell office:value-type="float" office:value="1555199.2" table:style-name="ce15">
            <text:p>1555199,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15:040301:3952</text:p>
          </table:table-cell>
          <table:table-cell office:value-type="float" office:value="753299.61" table:style-name="ce15">
            <text:p>753299,6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15:040301:401</text:p>
          </table:table-cell>
          <table:table-cell office:value-type="float" office:value="2862177.09" table:style-name="ce15">
            <text:p>2862177,0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15:040301:4060</text:p>
          </table:table-cell>
          <table:table-cell office:value-type="float" office:value="1506720.6" table:style-name="ce15">
            <text:p>1506720,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15:040301:4230</text:p>
          </table:table-cell>
          <table:table-cell office:value-type="float" office:value="759620.91" table:style-name="ce15">
            <text:p>759620,9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15:040301:4231</text:p>
          </table:table-cell>
          <table:table-cell office:value-type="float" office:value="763794.65" table:style-name="ce15">
            <text:p>763794,6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15:040301:4268</text:p>
          </table:table-cell>
          <table:table-cell office:value-type="float" office:value="1262599.21" table:style-name="ce15">
            <text:p>1262599,2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15:040301:4269</text:p>
          </table:table-cell>
          <table:table-cell office:value-type="float" office:value="808202.23999999999" table:style-name="ce15">
            <text:p>808202,2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15:040301:4270</text:p>
          </table:table-cell>
          <table:table-cell office:value-type="float" office:value="1123852.04" table:style-name="ce15">
            <text:p>1123852,0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15:040301:4271</text:p>
          </table:table-cell>
          <table:table-cell office:value-type="float" office:value="1262599.21" table:style-name="ce15">
            <text:p>1262599,2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15:040301:4272</text:p>
          </table:table-cell>
          <table:table-cell office:value-type="float" office:value="1262599.21" table:style-name="ce15">
            <text:p>1262599,2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15:040301:4273</text:p>
          </table:table-cell>
          <table:table-cell office:value-type="float" office:value="1259130.53" table:style-name="ce15">
            <text:p>1259130,5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15:040301:4274</text:p>
          </table:table-cell>
          <table:table-cell office:value-type="float" office:value="1259130.53" table:style-name="ce15">
            <text:p>1259130,5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15:040301:4275</text:p>
          </table:table-cell>
          <table:table-cell office:value-type="float" office:value="1120383.3600000001" table:style-name="ce15">
            <text:p>1120383,3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15:040301:4276</text:p>
          </table:table-cell>
          <table:table-cell office:value-type="float" office:value="1259130.53" table:style-name="ce15">
            <text:p>1259130,5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15:040301:4277</text:p>
          </table:table-cell>
          <table:table-cell office:value-type="float" office:value="1259130.53" table:style-name="ce15">
            <text:p>1259130,5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16:010108:1046</text:p>
          </table:table-cell>
          <table:table-cell office:value-type="float" office:value="1251939.73" table:style-name="ce15">
            <text:p>1251939,7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16:010108:1047</text:p>
          </table:table-cell>
          <table:table-cell office:value-type="float" office:value="815558.34" table:style-name="ce15">
            <text:p>815558,3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16:010108:105</text:p>
          </table:table-cell>
          <table:table-cell office:value-type="float" office:value="731865.67" table:style-name="ce15">
            <text:p>731865,6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16:010108:106</text:p>
          </table:table-cell>
          <table:table-cell office:value-type="float" office:value="712278.02" table:style-name="ce15">
            <text:p>712278,0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16:010108:1131</text:p>
          </table:table-cell>
          <table:table-cell office:value-type="float" office:value="1256933.6599999999" table:style-name="ce15">
            <text:p>1256933,6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16:010108:1135</text:p>
          </table:table-cell>
          <table:table-cell office:value-type="float" office:value="621782.69999999995" table:style-name="ce15">
            <text:p>621782,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16:010108:1136</text:p>
          </table:table-cell>
          <table:table-cell office:value-type="float" office:value="1248893.24" table:style-name="ce15">
            <text:p>1248893,2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15:040301:4355</text:p>
          </table:table-cell>
          <table:table-cell office:value-type="float" office:value="2584165.96" table:style-name="ce15">
            <text:p>2584165,9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15:040301:4356</text:p>
          </table:table-cell>
          <table:table-cell office:value-type="float" office:value="2369107.86" table:style-name="ce15">
            <text:p>2369107,8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15:040301:4357</text:p>
          </table:table-cell>
          <table:table-cell office:value-type="float" office:value="978167.52" table:style-name="ce15">
            <text:p>978167,5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15:040301:4358</text:p>
          </table:table-cell>
          <table:table-cell office:value-type="float" office:value="2108956.92" table:style-name="ce15">
            <text:p>2108956,9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15:040301:4359</text:p>
          </table:table-cell>
          <table:table-cell office:value-type="float" office:value="1664965.99" table:style-name="ce15">
            <text:p>1664965,9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15:040301:4360</text:p>
          </table:table-cell>
          <table:table-cell office:value-type="float" office:value="135278.49" table:style-name="ce15">
            <text:p>135278,4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15:040301:4361</text:p>
          </table:table-cell>
          <table:table-cell office:value-type="float" office:value="135278.49" table:style-name="ce15">
            <text:p>135278,4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15:040301:4362</text:p>
          </table:table-cell>
          <table:table-cell office:value-type="float" office:value="2108956.92" table:style-name="ce15">
            <text:p>2108956,9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15:040301:4363</text:p>
          </table:table-cell>
          <table:table-cell office:value-type="float" office:value="1664965.99" table:style-name="ce15">
            <text:p>1664965,9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15:040301:4364</text:p>
          </table:table-cell>
          <table:table-cell office:value-type="float" office:value="2119362.9500000002" table:style-name="ce15">
            <text:p>2119362,9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15:040301:4365</text:p>
          </table:table-cell>
          <table:table-cell office:value-type="float" office:value="2119362.9500000002" table:style-name="ce15">
            <text:p>2119362,9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15:040301:439</text:p>
          </table:table-cell>
          <table:table-cell office:value-type="float" office:value="8047714.0300000003" table:style-name="ce15">
            <text:p>8047714,0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15:040301:4425</text:p>
          </table:table-cell>
          <table:table-cell office:value-type="float" office:value="2662447.7400000002" table:style-name="ce15">
            <text:p>2662447,7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15:040301:4536</text:p>
          </table:table-cell>
          <table:table-cell office:value-type="float" office:value="3130673.25" table:style-name="ce15">
            <text:p>3130673,2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15:040301:4571</text:p>
          </table:table-cell>
          <table:table-cell office:value-type="float" office:value="2206079.9300000002" table:style-name="ce15">
            <text:p>2206079,9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15:040301:4572</text:p>
          </table:table-cell>
          <table:table-cell office:value-type="float" office:value="1422158.45" table:style-name="ce15">
            <text:p>1422158,4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15:040301:4574</text:p>
          </table:table-cell>
          <table:table-cell office:value-type="float" office:value="1269536.57" table:style-name="ce15">
            <text:p>1269536,5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15:040301:4575</text:p>
          </table:table-cell>
          <table:table-cell office:value-type="float" office:value="1977147.11" table:style-name="ce15">
            <text:p>1977147,1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15:040301:4576</text:p>
          </table:table-cell>
          <table:table-cell office:value-type="float" office:value="2532135.7799999998" table:style-name="ce15">
            <text:p>2532135,7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15:040301:4577</text:p>
          </table:table-cell>
          <table:table-cell office:value-type="float" office:value="919199.97" table:style-name="ce15">
            <text:p>919199,9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15:040301:4580</text:p>
          </table:table-cell>
          <table:table-cell office:value-type="float" office:value="1099093.98" table:style-name="ce15">
            <text:p>1099093,9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22:010201:32769</text:p>
          </table:table-cell>
          <table:table-cell office:value-type="float" office:value="2284157.58" table:style-name="ce15">
            <text:p>2284157,5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22:010201:32770</text:p>
          </table:table-cell>
          <table:table-cell office:value-type="float" office:value="3205935.59" table:style-name="ce15">
            <text:p>3205935,5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22:010201:32774</text:p>
          </table:table-cell>
          <table:table-cell office:value-type="float" office:value="2284157.58" table:style-name="ce15">
            <text:p>2284157,5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22:010201:32776</text:p>
          </table:table-cell>
          <table:table-cell office:value-type="float" office:value="3241864.97" table:style-name="ce15">
            <text:p>3241864,9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22:010201:32780</text:p>
          </table:table-cell>
          <table:table-cell office:value-type="float" office:value="3209941.38" table:style-name="ce15">
            <text:p>3209941,3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22:010201:32781</text:p>
          </table:table-cell>
          <table:table-cell office:value-type="float" office:value="2289077.37" table:style-name="ce15">
            <text:p>2289077,3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22:010201:32783</text:p>
          </table:table-cell>
          <table:table-cell office:value-type="float" office:value="2284157.58" table:style-name="ce15">
            <text:p>2284157,5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22:010201:32784</text:p>
          </table:table-cell>
          <table:table-cell office:value-type="float" office:value="3249810.92" table:style-name="ce15">
            <text:p>3249810,9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22:010106:1592</text:p>
          </table:table-cell>
          <table:table-cell office:value-type="float" office:value="3970265.45" table:style-name="ce15">
            <text:p>3970265,4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22:010107:9924</text:p>
          </table:table-cell>
          <table:table-cell office:value-type="float" office:value="4157167.82" table:style-name="ce15">
            <text:p>4157167,8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22:010201:17471</text:p>
          </table:table-cell>
          <table:table-cell office:value-type="float" office:value="1856530.38" table:style-name="ce15">
            <text:p>1856530,3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22:010201:32761</text:p>
          </table:table-cell>
          <table:table-cell office:value-type="float" office:value="2289077.37" table:style-name="ce15">
            <text:p>2289077,3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22:010201:32763</text:p>
          </table:table-cell>
          <table:table-cell office:value-type="float" office:value="3201925.56" table:style-name="ce15">
            <text:p>3201925,5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22:010201:32765</text:p>
          </table:table-cell>
          <table:table-cell office:value-type="float" office:value="2279231.89" table:style-name="ce15">
            <text:p>2279231,8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22:010201:32768</text:p>
          </table:table-cell>
          <table:table-cell office:value-type="float" office:value="2289077.37" table:style-name="ce15">
            <text:p>2289077,3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15:040101:3532</text:p>
          </table:table-cell>
          <table:table-cell office:value-type="float" office:value="3255322.26" table:style-name="ce15">
            <text:p>3255322,2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15:040301:1006</text:p>
          </table:table-cell>
          <table:table-cell office:value-type="float" office:value="1503194.11" table:style-name="ce15">
            <text:p>1503194,1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15:040301:1007</text:p>
          </table:table-cell>
          <table:table-cell office:value-type="float" office:value="4373315.4400000004" table:style-name="ce15">
            <text:p>4373315,4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15:040301:1008</text:p>
          </table:table-cell>
          <table:table-cell office:value-type="float" office:value="1452094.03" table:style-name="ce15">
            <text:p>1452094,0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15:040301:1009</text:p>
          </table:table-cell>
          <table:table-cell office:value-type="float" office:value="1490419.09" table:style-name="ce15">
            <text:p>1490419,0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15:040301:1010</text:p>
          </table:table-cell>
          <table:table-cell office:value-type="float" office:value="1490419.09" table:style-name="ce15">
            <text:p>1490419,0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15:040301:1011</text:p>
          </table:table-cell>
          <table:table-cell office:value-type="float" office:value="1494677.42" table:style-name="ce15">
            <text:p>1494677,4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15:040301:529</text:p>
          </table:table-cell>
          <table:table-cell office:value-type="float" office:value="1328612.26" table:style-name="ce15">
            <text:p>1328612,2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15:040301:538</text:p>
          </table:table-cell>
          <table:table-cell office:value-type="float" office:value="1328612.26" table:style-name="ce15">
            <text:p>1328612,2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15:040301:587</text:p>
          </table:table-cell>
          <table:table-cell office:value-type="float" office:value="737953.89" table:style-name="ce15">
            <text:p>737953,8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15:040301:609</text:p>
          </table:table-cell>
          <table:table-cell office:value-type="float" office:value="156541.14000000001" table:style-name="ce15">
            <text:p>156541,1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15:040301:661</text:p>
          </table:table-cell>
          <table:table-cell office:value-type="float" office:value="1358410.54" table:style-name="ce15">
            <text:p>1358410,5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15:040301:662</text:p>
          </table:table-cell>
          <table:table-cell office:value-type="float" office:value="2452803.98" table:style-name="ce15">
            <text:p>2452803,9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16:010108:500</text:p>
          </table:table-cell>
          <table:table-cell office:value-type="float" office:value="1268993.93" table:style-name="ce15">
            <text:p>1268993,9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15:040301:1027</text:p>
          </table:table-cell>
          <table:table-cell office:value-type="float" office:value="2890917.87" table:style-name="ce15">
            <text:p>2890917,8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15:040301:1028</text:p>
          </table:table-cell>
          <table:table-cell office:value-type="float" office:value="1085876.76" table:style-name="ce15">
            <text:p>1085876,7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15:040301:1030</text:p>
          </table:table-cell>
          <table:table-cell office:value-type="float" office:value="2831796.26" table:style-name="ce15">
            <text:p>2831796,2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15:040301:1031</text:p>
          </table:table-cell>
          <table:table-cell office:value-type="float" office:value="2870616.48" table:style-name="ce15">
            <text:p>2870616,4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15:040301:1032</text:p>
          </table:table-cell>
          <table:table-cell office:value-type="float" office:value="1102910.1200000001" table:style-name="ce15">
            <text:p>1102910,1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15:040301:1036</text:p>
          </table:table-cell>
          <table:table-cell office:value-type="float" office:value="2440227.0299999998" table:style-name="ce15">
            <text:p>2440227,0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15:040301:1040</text:p>
          </table:table-cell>
          <table:table-cell office:value-type="float" office:value="1494677.42" table:style-name="ce15">
            <text:p>1494677,4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15:040301:1060</text:p>
          </table:table-cell>
          <table:table-cell office:value-type="float" office:value="2123525.35" table:style-name="ce15">
            <text:p>2123525,3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15:040301:1062</text:p>
          </table:table-cell>
          <table:table-cell office:value-type="float" office:value="2769109.54" table:style-name="ce15">
            <text:p>2769109,5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15:040301:1065</text:p>
          </table:table-cell>
          <table:table-cell office:value-type="float" office:value="2789410.92" table:style-name="ce15">
            <text:p>2789410,9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15:040301:1067</text:p>
          </table:table-cell>
          <table:table-cell office:value-type="float" office:value="2663542.31" table:style-name="ce15">
            <text:p>2663542,3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15:040301:1068</text:p>
          </table:table-cell>
          <table:table-cell office:value-type="float" office:value="2866556.21" table:style-name="ce15">
            <text:p>2866556,2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15:040301:1069</text:p>
          </table:table-cell>
          <table:table-cell office:value-type="float" office:value="2700084.81" table:style-name="ce15">
            <text:p>2700084,8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15:040301:1070</text:p>
          </table:table-cell>
          <table:table-cell office:value-type="float" office:value="2736627.31" table:style-name="ce15">
            <text:p>2736627,3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15:040301:1071</text:p>
          </table:table-cell>
          <table:table-cell office:value-type="float" office:value="2736627.31" table:style-name="ce15">
            <text:p>2736627,3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15:040301:1116</text:p>
          </table:table-cell>
          <table:table-cell office:value-type="float" office:value="2700084.81" table:style-name="ce15">
            <text:p>2700084,8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15:040301:1117</text:p>
          </table:table-cell>
          <table:table-cell office:value-type="float" office:value="2663542.31" table:style-name="ce15">
            <text:p>2663542,3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15:040301:1118</text:p>
          </table:table-cell>
          <table:table-cell office:value-type="float" office:value="3069570.1" table:style-name="ce15">
            <text:p>3069570,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15:040301:1120</text:p>
          </table:table-cell>
          <table:table-cell office:value-type="float" office:value="3283180.33" table:style-name="ce15">
            <text:p>3283180,3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15:040301:1121</text:p>
          </table:table-cell>
          <table:table-cell office:value-type="float" office:value="1085876.76" table:style-name="ce15">
            <text:p>1085876,7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15:040301:1122</text:p>
          </table:table-cell>
          <table:table-cell office:value-type="float" office:value="4360540.41" table:style-name="ce15">
            <text:p>4360540,4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15:040301:1041</text:p>
          </table:table-cell>
          <table:table-cell office:value-type="float" office:value="1383960.58" table:style-name="ce15">
            <text:p>1383960,5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15:040301:1042</text:p>
          </table:table-cell>
          <table:table-cell office:value-type="float" office:value="1498935.77" table:style-name="ce15">
            <text:p>1498935,7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15:040301:1044</text:p>
          </table:table-cell>
          <table:table-cell office:value-type="float" office:value="2428046.19" table:style-name="ce15">
            <text:p>2428046,1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15:040301:1046</text:p>
          </table:table-cell>
          <table:table-cell office:value-type="float" office:value="2825953.42" table:style-name="ce15">
            <text:p>2825953,4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15:040301:1047</text:p>
          </table:table-cell>
          <table:table-cell office:value-type="float" office:value="2838134.26" table:style-name="ce15">
            <text:p>2838134,2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15:040301:1049</text:p>
          </table:table-cell>
          <table:table-cell office:value-type="float" office:value="2428046.19" table:style-name="ce15">
            <text:p>2428046,1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15:040301:1050</text:p>
          </table:table-cell>
          <table:table-cell office:value-type="float" office:value="2428046.19" table:style-name="ce15">
            <text:p>2428046,1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15:040301:1207</text:p>
          </table:table-cell>
          <table:table-cell office:value-type="float" office:value="1038021.31" table:style-name="ce15">
            <text:p>1038021,3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15:040301:1266</text:p>
          </table:table-cell>
          <table:table-cell office:value-type="float" office:value="4249823.5599999996" table:style-name="ce15">
            <text:p>4249823,5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15:040301:1302</text:p>
          </table:table-cell>
          <table:table-cell office:value-type="float" office:value="2116304.61" table:style-name="ce15">
            <text:p>2116304,6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15:040301:1303</text:p>
          </table:table-cell>
          <table:table-cell office:value-type="float" office:value="2101932.4300000002" table:style-name="ce15">
            <text:p>2101932,4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15:040301:1337</text:p>
          </table:table-cell>
          <table:table-cell office:value-type="float" office:value="2813772.59" table:style-name="ce15">
            <text:p>2813772,5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15:040301:1355</text:p>
          </table:table-cell>
          <table:table-cell office:value-type="float" office:value="2745303.35" table:style-name="ce15">
            <text:p>2745303,3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15:040301:1356</text:p>
          </table:table-cell>
          <table:table-cell office:value-type="float" office:value="2545910.19" table:style-name="ce15">
            <text:p>2545910,1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03:200101:96</text:p>
          </table:table-cell>
          <table:table-cell office:value-type="float" office:value="777890.78" table:style-name="ce15">
            <text:p>777890,7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05:010106:3849</text:p>
          </table:table-cell>
          <table:table-cell office:value-type="float" office:value="461269.34" table:style-name="ce15">
            <text:p>461269,3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05:170102:82</text:p>
          </table:table-cell>
          <table:table-cell office:value-type="float" office:value="1041384.52" table:style-name="ce15">
            <text:p>1041384,5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07:010102:6141</text:p>
          </table:table-cell>
          <table:table-cell office:value-type="float" office:value="1135451.73" table:style-name="ce15">
            <text:p>1135451,7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08:100101:1263</text:p>
          </table:table-cell>
          <table:table-cell office:value-type="float" office:value="566569.30000000005" table:style-name="ce15">
            <text:p>566569,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12:000000:11724</text:p>
          </table:table-cell>
          <table:table-cell office:value-type="float" office:value="3350524.45" table:style-name="ce15">
            <text:p>3350524,4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12:000000:11727</text:p>
          </table:table-cell>
          <table:table-cell office:value-type="float" office:value="3325342.61" table:style-name="ce15">
            <text:p>3325342,6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12:042301:1357</text:p>
          </table:table-cell>
          <table:table-cell office:value-type="float" office:value="2958659.34" table:style-name="ce15">
            <text:p>2958659,3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12:090103:4978</text:p>
          </table:table-cell>
          <table:table-cell office:value-type="float" office:value="2541115.34" table:style-name="ce15">
            <text:p>2541115,3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12:110101:1511</text:p>
          </table:table-cell>
          <table:table-cell office:value-type="float" office:value="1811181.75" table:style-name="ce15">
            <text:p>1811181,7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12:170102:2529</text:p>
          </table:table-cell>
          <table:table-cell office:value-type="float" office:value="1579459.28" table:style-name="ce15">
            <text:p>1579459,2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22:010201:32904</text:p>
          </table:table-cell>
          <table:table-cell office:value-type="float" office:value="2298901.1800000002" table:style-name="ce15">
            <text:p>2298901,1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16:010108:1174</text:p>
          </table:table-cell>
          <table:table-cell office:value-type="float" office:value="894851.98" table:style-name="ce15">
            <text:p>894851,9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16:010108:1181</text:p>
          </table:table-cell>
          <table:table-cell office:value-type="float" office:value="801312.77" table:style-name="ce15">
            <text:p>801312,7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16:010108:1184</text:p>
          </table:table-cell>
          <table:table-cell office:value-type="float" office:value="893908.91" table:style-name="ce15">
            <text:p>893908,9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16:010108:1190</text:p>
          </table:table-cell>
          <table:table-cell office:value-type="float" office:value="896865.25" table:style-name="ce15">
            <text:p>896865,2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16:010108:1195</text:p>
          </table:table-cell>
          <table:table-cell office:value-type="float" office:value="983420.49" table:style-name="ce15">
            <text:p>983420,4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16:010108:1211</text:p>
          </table:table-cell>
          <table:table-cell office:value-type="float" office:value="744330.54" table:style-name="ce15">
            <text:p>744330,5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16:010108:1277</text:p>
          </table:table-cell>
          <table:table-cell office:value-type="float" office:value="1054171.47" table:style-name="ce15">
            <text:p>1054171,4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16:010108:1300</text:p>
          </table:table-cell>
          <table:table-cell office:value-type="float" office:value="634812.14" table:style-name="ce15">
            <text:p>634812,1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16:010108:1302</text:p>
          </table:table-cell>
          <table:table-cell office:value-type="float" office:value="894851.98" table:style-name="ce15">
            <text:p>894851,9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15:040301:1367</text:p>
          </table:table-cell>
          <table:table-cell office:value-type="float" office:value="76596.03" table:style-name="ce15">
            <text:p>76596,0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15:040301:1400</text:p>
          </table:table-cell>
          <table:table-cell office:value-type="float" office:value="1811559.78" table:style-name="ce15">
            <text:p>1811559,7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15:040301:1506</text:p>
          </table:table-cell>
          <table:table-cell office:value-type="float" office:value="1314427.79" table:style-name="ce15">
            <text:p>1314427,7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15:040301:1518</text:p>
          </table:table-cell>
          <table:table-cell office:value-type="float" office:value="704274.81" table:style-name="ce15">
            <text:p>704274,8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15:040301:1543</text:p>
          </table:table-cell>
          <table:table-cell office:value-type="float" office:value="3272157.12" table:style-name="ce15">
            <text:p>3272157,1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15:040301:269</text:p>
          </table:table-cell>
          <table:table-cell office:value-type="float" office:value="701980.76" table:style-name="ce15">
            <text:p>701980,7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15:040301:2769</text:p>
          </table:table-cell>
          <table:table-cell office:value-type="float" office:value="1847890.72" table:style-name="ce15">
            <text:p>1847890,7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7">
            <text:p>90:16:010108:1336</text:p>
          </table:table-cell>
          <table:table-cell office:value-type="float" office:value="708716.64" table:style-name="ce15">
            <text:p>708716,6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7">
            <text:p>90:16:010108:1339</text:p>
          </table:table-cell>
          <table:table-cell office:value-type="float" office:value="981407.77" table:style-name="ce15">
            <text:p>981407,7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7">
            <text:p>90:16:010108:1344</text:p>
          </table:table-cell>
          <table:table-cell office:value-type="float" office:value="957257.34" table:style-name="ce15">
            <text:p>957257,3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7">
            <text:p>90:16:010108:1346</text:p>
          </table:table-cell>
          <table:table-cell office:value-type="float" office:value="964310.57" table:style-name="ce15">
            <text:p>964310,5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7">
            <text:p>90:16:010108:1386</text:p>
          </table:table-cell>
          <table:table-cell office:value-type="float" office:value="843292.5" table:style-name="ce15">
            <text:p>843292,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7">
            <text:p>90:16:010108:1391</text:p>
          </table:table-cell>
          <table:table-cell office:value-type="float" office:value="1089785.3700000001" table:style-name="ce15">
            <text:p>1089785,3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7">
            <text:p>90:16:010108:1440</text:p>
          </table:table-cell>
          <table:table-cell office:value-type="float" office:value="622698.48" table:style-name="ce15">
            <text:p>622698,4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7">
            <text:p>90:16:010108:6</text:p>
          </table:table-cell>
          <table:table-cell office:value-type="float" office:value="632244.6" table:style-name="ce15">
            <text:p>632244,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7">
            <text:p>90:16:010108:650</text:p>
          </table:table-cell>
          <table:table-cell office:value-type="float" office:value="1258943.33" table:style-name="ce15">
            <text:p>1258943,3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17">
            <text:p>90:16:010108:675</text:p>
          </table:table-cell>
          <table:table-cell office:value-type="float" office:value="890824.73" table:style-name="ce15">
            <text:p>890824,7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17">
            <text:p>90:16:010108:717</text:p>
          </table:table-cell>
          <table:table-cell office:value-type="float" office:value="1258943.33" table:style-name="ce15">
            <text:p>1258943,3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17">
            <text:p>90:16:010108:736</text:p>
          </table:table-cell>
          <table:table-cell office:value-type="float" office:value="1232811.29" table:style-name="ce15">
            <text:p>1232811,2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17">
            <text:p>90:16:010108:775</text:p>
          </table:table-cell>
          <table:table-cell office:value-type="float" office:value="945538.33" table:style-name="ce15">
            <text:p>945538,3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17">
            <text:p>90:16:010108:800</text:p>
          </table:table-cell>
          <table:table-cell office:value-type="float" office:value="646888.61" table:style-name="ce15">
            <text:p>646888,6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17">
            <text:p>90:15:040301:343</text:p>
          </table:table-cell>
          <table:table-cell office:value-type="float" office:value="5113603.51" table:style-name="ce15">
            <text:p>5113603,5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17">
            <text:p>90:15:040301:347</text:p>
          </table:table-cell>
          <table:table-cell office:value-type="float" office:value="5615183.0599999996" table:style-name="ce15">
            <text:p>5615183,0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17">
            <text:p>90:15:040301:348</text:p>
          </table:table-cell>
          <table:table-cell office:value-type="float" office:value="5113603.51" table:style-name="ce15">
            <text:p>5113603,5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formula="of:=[.A638]+1" table:style-name="ce13">
            <text:p>629</text:p>
          </table:table-cell>
          <table:table-cell office:value-type="string" table:style-name="ce17">
            <text:p>90:15:040301:3497</text:p>
          </table:table-cell>
          <table:table-cell office:value-type="float" office:value="3344457.65" table:style-name="ce15">
            <text:p>3344457,6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formula="of:=[.A639]+1" table:style-name="ce13">
            <text:p>630</text:p>
          </table:table-cell>
          <table:table-cell office:value-type="string" table:style-name="ce17">
            <text:p>90:15:040301:3498</text:p>
          </table:table-cell>
          <table:table-cell office:value-type="float" office:value="3344457.65" table:style-name="ce15">
            <text:p>3344457,6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formula="of:=[.A640]+1" table:style-name="ce13">
            <text:p>631</text:p>
          </table:table-cell>
          <table:table-cell office:value-type="string" table:style-name="ce17">
            <text:p>90:15:040301:3499</text:p>
          </table:table-cell>
          <table:table-cell office:value-type="float" office:value="3344457.65" table:style-name="ce15">
            <text:p>3344457,6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formula="of:=[.A641]+1" table:style-name="ce13">
            <text:p>632</text:p>
          </table:table-cell>
          <table:table-cell office:value-type="string" table:style-name="ce17">
            <text:p>90:15:040301:3500</text:p>
          </table:table-cell>
          <table:table-cell office:value-type="float" office:value="3344457.65" table:style-name="ce15">
            <text:p>3344457,6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formula="of:=[.A642]+1" table:style-name="ce13">
            <text:p>633</text:p>
          </table:table-cell>
          <table:table-cell office:value-type="string" table:style-name="ce17">
            <text:p>90:15:040301:3501</text:p>
          </table:table-cell>
          <table:table-cell office:value-type="float" office:value="3344457.65" table:style-name="ce15">
            <text:p>3344457,6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formula="of:=[.A643]+1" table:style-name="ce13">
            <text:p>634</text:p>
          </table:table-cell>
          <table:table-cell office:value-type="string" table:style-name="ce17">
            <text:p>90:16:010108:1572</text:p>
          </table:table-cell>
          <table:table-cell office:value-type="float" office:value="808435.56" table:style-name="ce15">
            <text:p>808435,5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formula="of:=[.A644]+1" table:style-name="ce13">
            <text:p>635</text:p>
          </table:table-cell>
          <table:table-cell office:value-type="string" table:style-name="ce17">
            <text:p>90:16:010108:161</text:p>
          </table:table-cell>
          <table:table-cell office:value-type="float" office:value="636428.93999999994" table:style-name="ce15">
            <text:p>636428,9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formula="of:=[.A645]+1" table:style-name="ce13">
            <text:p>636</text:p>
          </table:table-cell>
          <table:table-cell office:value-type="string" table:style-name="ce17">
            <text:p>90:16:010108:1648</text:p>
          </table:table-cell>
          <table:table-cell office:value-type="float" office:value="703374.55" table:style-name="ce15">
            <text:p>703374,5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formula="of:=[.A646]+1" table:style-name="ce13">
            <text:p>637</text:p>
          </table:table-cell>
          <table:table-cell office:value-type="string" table:style-name="ce17">
            <text:p>90:16:010108:1655</text:p>
          </table:table-cell>
          <table:table-cell office:value-type="float" office:value="1260953.47" table:style-name="ce15">
            <text:p>1260953,4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formula="of:=[.A647]+1" table:style-name="ce13">
            <text:p>638</text:p>
          </table:table-cell>
          <table:table-cell office:value-type="string" table:style-name="ce17">
            <text:p>90:16:010108:17</text:p>
          </table:table-cell>
          <table:table-cell office:value-type="float" office:value="744330.54" table:style-name="ce15">
            <text:p>744330,5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formula="of:=[.A648]+1" table:style-name="ce13">
            <text:p>639</text:p>
          </table:table-cell>
          <table:table-cell office:value-type="string" table:style-name="ce17">
            <text:p>90:16:010108:1727</text:p>
          </table:table-cell>
          <table:table-cell office:value-type="float" office:value="626736.68000000005" table:style-name="ce15">
            <text:p>626736,6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formula="of:=[.A649]+1" table:style-name="ce13">
            <text:p>640</text:p>
          </table:table-cell>
          <table:table-cell office:value-type="string" table:style-name="ce17">
            <text:p>90:16:010108:176</text:p>
          </table:table-cell>
          <table:table-cell office:value-type="float" office:value="1318591.92" table:style-name="ce15">
            <text:p>1318591,9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formula="of:=[.A650]+1" table:style-name="ce13">
            <text:p>641</text:p>
          </table:table-cell>
          <table:table-cell office:value-type="string" table:style-name="ce17">
            <text:p>90:16:010108:1763</text:p>
          </table:table-cell>
          <table:table-cell office:value-type="float" office:value="1341500.5" table:style-name="ce15">
            <text:p>1341500,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formula="of:=[.A651]+1" table:style-name="ce13">
            <text:p>642</text:p>
          </table:table-cell>
          <table:table-cell office:value-type="string" table:style-name="ce17">
            <text:p>90:16:010108:1775</text:p>
          </table:table-cell>
          <table:table-cell office:value-type="float" office:value="790628.61" table:style-name="ce15">
            <text:p>790628,6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formula="of:=[.A652]+1" table:style-name="ce13">
            <text:p>643</text:p>
          </table:table-cell>
          <table:table-cell office:value-type="string" table:style-name="ce17">
            <text:p>90:16:010108:178</text:p>
          </table:table-cell>
          <table:table-cell office:value-type="float" office:value="619690.13" table:style-name="ce15">
            <text:p>619690,1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formula="of:=[.A653]+1" table:style-name="ce13">
            <text:p>644</text:p>
          </table:table-cell>
          <table:table-cell office:value-type="string" table:style-name="ce17">
            <text:p>90:16:010108:1788</text:p>
          </table:table-cell>
          <table:table-cell office:value-type="float" office:value="792409.3" table:style-name="ce15">
            <text:p>792409,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formula="of:=[.A654]+1" table:style-name="ce13">
            <text:p>645</text:p>
          </table:table-cell>
          <table:table-cell office:value-type="string" table:style-name="ce17">
            <text:p>90:16:010108:179</text:p>
          </table:table-cell>
          <table:table-cell office:value-type="float" office:value="786111.21" table:style-name="ce15">
            <text:p>786111,2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formula="of:=[.A655]+1" table:style-name="ce13">
            <text:p>646</text:p>
          </table:table-cell>
          <table:table-cell office:value-type="string" table:style-name="ce17">
            <text:p>90:16:010108:180</text:p>
          </table:table-cell>
          <table:table-cell office:value-type="float" office:value="1047719.75" table:style-name="ce15">
            <text:p>1047719,7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formula="of:=[.A656]+1" table:style-name="ce13">
            <text:p>647</text:p>
          </table:table-cell>
          <table:table-cell office:value-type="string" table:style-name="ce17">
            <text:p>90:16:010108:1823</text:p>
          </table:table-cell>
          <table:table-cell office:value-type="float" office:value="541331.30000000005" table:style-name="ce15">
            <text:p>541331,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formula="of:=[.A657]+1" table:style-name="ce13">
            <text:p>648</text:p>
          </table:table-cell>
          <table:table-cell office:value-type="string" table:style-name="ce17">
            <text:p>90:15:040301:3507</text:p>
          </table:table-cell>
          <table:table-cell office:value-type="float" office:value="960218.07" table:style-name="ce15">
            <text:p>960218,0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formula="of:=[.A658]+1" table:style-name="ce13">
            <text:p>649</text:p>
          </table:table-cell>
          <table:table-cell office:value-type="string" table:style-name="ce17">
            <text:p>90:15:040301:3517</text:p>
          </table:table-cell>
          <table:table-cell office:value-type="float" office:value="3493019.69" table:style-name="ce15">
            <text:p>3493019,6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formula="of:=[.A659]+1" table:style-name="ce13">
            <text:p>650</text:p>
          </table:table-cell>
          <table:table-cell office:value-type="string" table:style-name="ce17">
            <text:p>90:15:040301:3519</text:p>
          </table:table-cell>
          <table:table-cell office:value-type="float" office:value="1710275.2" table:style-name="ce15">
            <text:p>1710275,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formula="of:=[.A660]+1" table:style-name="ce13">
            <text:p>651</text:p>
          </table:table-cell>
          <table:table-cell office:value-type="string" table:style-name="ce17">
            <text:p>90:15:040301:3520</text:p>
          </table:table-cell>
          <table:table-cell office:value-type="float" office:value="1550842.77" table:style-name="ce15">
            <text:p>1550842,7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formula="of:=[.A661]+1" table:style-name="ce13">
            <text:p>652</text:p>
          </table:table-cell>
          <table:table-cell office:value-type="string" table:style-name="ce17">
            <text:p>90:15:040301:3521</text:p>
          </table:table-cell>
          <table:table-cell office:value-type="float" office:value="1550842.77" table:style-name="ce15">
            <text:p>1550842,7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formula="of:=[.A662]+1" table:style-name="ce13">
            <text:p>653</text:p>
          </table:table-cell>
          <table:table-cell office:value-type="string" table:style-name="ce17">
            <text:p>90:15:040301:3524</text:p>
          </table:table-cell>
          <table:table-cell office:value-type="float" office:value="1550842.77" table:style-name="ce15">
            <text:p>1550842,7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formula="of:=[.A663]+1" table:style-name="ce13">
            <text:p>654</text:p>
          </table:table-cell>
          <table:table-cell office:value-type="string" table:style-name="ce17">
            <text:p>90:15:040301:3526</text:p>
          </table:table-cell>
          <table:table-cell office:value-type="float" office:value="1710275.2" table:style-name="ce15">
            <text:p>1710275,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formula="of:=[.A664]+1" table:style-name="ce13">
            <text:p>655</text:p>
          </table:table-cell>
          <table:table-cell office:value-type="string" table:style-name="ce17">
            <text:p>90:15:040301:3599</text:p>
          </table:table-cell>
          <table:table-cell office:value-type="float" office:value="1057756.3799999999" table:style-name="ce15">
            <text:p>1057756,3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formula="of:=[.A665]+1" table:style-name="ce13">
            <text:p>656</text:p>
          </table:table-cell>
          <table:table-cell office:value-type="string" table:style-name="ce17">
            <text:p>90:16:010108:214</text:p>
          </table:table-cell>
          <table:table-cell office:value-type="float" office:value="636428.93999999994" table:style-name="ce15">
            <text:p>636428,9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formula="of:=[.A666]+1" table:style-name="ce13">
            <text:p>657</text:p>
          </table:table-cell>
          <table:table-cell office:value-type="string" table:style-name="ce17">
            <text:p>90:16:010108:227</text:p>
          </table:table-cell>
          <table:table-cell office:value-type="float" office:value="898878.79" table:style-name="ce15">
            <text:p>898878,7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formula="of:=[.A667]+1" table:style-name="ce13">
            <text:p>658</text:p>
          </table:table-cell>
          <table:table-cell office:value-type="string" table:style-name="ce17">
            <text:p>90:16:010108:238</text:p>
          </table:table-cell>
          <table:table-cell office:value-type="float" office:value="900892.21" table:style-name="ce15">
            <text:p>900892,2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formula="of:=[.A668]+1" table:style-name="ce13">
            <text:p>659</text:p>
          </table:table-cell>
          <table:table-cell office:value-type="string" table:style-name="ce17">
            <text:p>90:16:010108:241</text:p>
          </table:table-cell>
          <table:table-cell office:value-type="float" office:value="1262963.55" table:style-name="ce15">
            <text:p>1262963,5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formula="of:=[.A669]+1" table:style-name="ce13">
            <text:p>660</text:p>
          </table:table-cell>
          <table:table-cell office:value-type="string" table:style-name="ce17">
            <text:p>90:16:010108:2463</text:p>
          </table:table-cell>
          <table:table-cell office:value-type="float" office:value="794189.99" table:style-name="ce15">
            <text:p>794189,9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formula="of:=[.A670]+1" table:style-name="ce13">
            <text:p>661</text:p>
          </table:table-cell>
          <table:table-cell office:value-type="string" table:style-name="ce17">
            <text:p>90:16:010108:249</text:p>
          </table:table-cell>
          <table:table-cell office:value-type="float" office:value="525305.04" table:style-name="ce15">
            <text:p>525305,0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formula="of:=[.A671]+1" table:style-name="ce13">
            <text:p>662</text:p>
          </table:table-cell>
          <table:table-cell office:value-type="string" table:style-name="ce17">
            <text:p>90:16:010108:251</text:p>
          </table:table-cell>
          <table:table-cell office:value-type="float" office:value="636428.93999999994" table:style-name="ce15">
            <text:p>636428,9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formula="of:=[.A672]+1" table:style-name="ce13">
            <text:p>663</text:p>
          </table:table-cell>
          <table:table-cell office:value-type="string" table:style-name="ce17">
            <text:p>90:16:010108:282</text:p>
          </table:table-cell>
          <table:table-cell office:value-type="float" office:value="1226941.1599999999" table:style-name="ce15">
            <text:p>1226941,1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formula="of:=[.A673]+1" table:style-name="ce13">
            <text:p>664</text:p>
          </table:table-cell>
          <table:table-cell office:value-type="string" table:style-name="ce17">
            <text:p>90:16:010108:292</text:p>
          </table:table-cell>
          <table:table-cell office:value-type="float" office:value="843292.5" table:style-name="ce15">
            <text:p>843292,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formula="of:=[.A674]+1" table:style-name="ce13">
            <text:p>665</text:p>
          </table:table-cell>
          <table:table-cell office:value-type="string" table:style-name="ce17">
            <text:p>90:16:010108:307</text:p>
          </table:table-cell>
          <table:table-cell office:value-type="float" office:value="955967.79" table:style-name="ce15">
            <text:p>955967,7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formula="of:=[.A675]+1" table:style-name="ce13">
            <text:p>666</text:p>
          </table:table-cell>
          <table:table-cell office:value-type="string" table:style-name="ce17">
            <text:p>90:16:010108:308</text:p>
          </table:table-cell>
          <table:table-cell office:value-type="float" office:value="1256933.6599999999" table:style-name="ce15">
            <text:p>1256933,6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formula="of:=[.A676]+1" table:style-name="ce13">
            <text:p>667</text:p>
          </table:table-cell>
          <table:table-cell office:value-type="string" table:style-name="ce17">
            <text:p>90:16:010108:368</text:p>
          </table:table-cell>
          <table:table-cell office:value-type="float" office:value="626736.68000000005" table:style-name="ce15">
            <text:p>626736,6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formula="of:=[.A677]+1" table:style-name="ce13">
            <text:p>668</text:p>
          </table:table-cell>
          <table:table-cell office:value-type="string" table:style-name="ce17">
            <text:p>90:16:010108:369</text:p>
          </table:table-cell>
          <table:table-cell office:value-type="float" office:value="1238842" table:style-name="ce15">
            <text:p>123884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formula="of:=[.A678]+1" table:style-name="ce13">
            <text:p>669</text:p>
          </table:table-cell>
          <table:table-cell office:value-type="string" table:style-name="ce17">
            <text:p>90:16:010108:390</text:p>
          </table:table-cell>
          <table:table-cell office:value-type="float" office:value="843292.5" table:style-name="ce15">
            <text:p>843292,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formula="of:=[.A679]+1" table:style-name="ce13">
            <text:p>670</text:p>
          </table:table-cell>
          <table:table-cell office:value-type="string" table:style-name="ce17">
            <text:p>90:15:051101:77</text:p>
          </table:table-cell>
          <table:table-cell office:value-type="float" office:value="3522267.73" table:style-name="ce15">
            <text:p>3522267,7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formula="of:=[.A680]+1" table:style-name="ce13">
            <text:p>671</text:p>
          </table:table-cell>
          <table:table-cell office:value-type="string" table:style-name="ce17">
            <text:p>90:15:051101:78</text:p>
          </table:table-cell>
          <table:table-cell office:value-type="float" office:value="1393838.57" table:style-name="ce15">
            <text:p>1393838,5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formula="of:=[.A681]+1" table:style-name="ce13">
            <text:p>672</text:p>
          </table:table-cell>
          <table:table-cell office:value-type="string" table:style-name="ce17">
            <text:p>90:15:051101:79</text:p>
          </table:table-cell>
          <table:table-cell office:value-type="float" office:value="1280824.6299999999" table:style-name="ce15">
            <text:p>1280824,6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formula="of:=[.A682]+1" table:style-name="ce13">
            <text:p>673</text:p>
          </table:table-cell>
          <table:table-cell office:value-type="string" table:style-name="ce17">
            <text:p>90:15:051101:80</text:p>
          </table:table-cell>
          <table:table-cell office:value-type="float" office:value="1687136.64" table:style-name="ce15">
            <text:p>1687136,6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formula="of:=[.A683]+1" table:style-name="ce13">
            <text:p>674</text:p>
          </table:table-cell>
          <table:table-cell office:value-type="string" table:style-name="ce17">
            <text:p>90:15:051101:81</text:p>
          </table:table-cell>
          <table:table-cell office:value-type="float" office:value="3043303.89" table:style-name="ce15">
            <text:p>3043303,8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formula="of:=[.A684]+1" table:style-name="ce13">
            <text:p>675</text:p>
          </table:table-cell>
          <table:table-cell office:value-type="string" table:style-name="ce17">
            <text:p>90:15:051101:82</text:p>
          </table:table-cell>
          <table:table-cell office:value-type="float" office:value="941782.81" table:style-name="ce15">
            <text:p>941782,8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formula="of:=[.A685]+1" table:style-name="ce13">
            <text:p>676</text:p>
          </table:table-cell>
          <table:table-cell office:value-type="string" table:style-name="ce17">
            <text:p>90:15:051101:83</text:p>
          </table:table-cell>
          <table:table-cell office:value-type="float" office:value="1261988.97" table:style-name="ce15">
            <text:p>1261988,9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formula="of:=[.A686]+1" table:style-name="ce13">
            <text:p>677</text:p>
          </table:table-cell>
          <table:table-cell office:value-type="string" table:style-name="ce17">
            <text:p>90:15:051101:84</text:p>
          </table:table-cell>
          <table:table-cell office:value-type="float" office:value="1221626.8500000001" table:style-name="ce15">
            <text:p>1221626,8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formula="of:=[.A687]+1" table:style-name="ce13">
            <text:p>678</text:p>
          </table:table-cell>
          <table:table-cell office:value-type="string" table:style-name="ce17">
            <text:p>90:22:010201:32929</text:p>
          </table:table-cell>
          <table:table-cell office:value-type="float" office:value="3229919.93" table:style-name="ce15">
            <text:p>3229919,9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formula="of:=[.A688]+1" table:style-name="ce13">
            <text:p>679</text:p>
          </table:table-cell>
          <table:table-cell office:value-type="string" table:style-name="ce17">
            <text:p>90:22:010201:32932</text:p>
          </table:table-cell>
          <table:table-cell office:value-type="float" office:value="3221938.83" table:style-name="ce15">
            <text:p>3221938,8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formula="of:=[.A689]+1" table:style-name="ce13">
            <text:p>680</text:p>
          </table:table-cell>
          <table:table-cell office:value-type="string" table:style-name="ce17">
            <text:p>90:22:010201:32934</text:p>
          </table:table-cell>
          <table:table-cell office:value-type="float" office:value="3193895.69" table:style-name="ce15">
            <text:p>3193895,6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formula="of:=[.A690]+1" table:style-name="ce13">
            <text:p>681</text:p>
          </table:table-cell>
          <table:table-cell office:value-type="string" table:style-name="ce17">
            <text:p>90:22:010201:32935</text:p>
          </table:table-cell>
          <table:table-cell office:value-type="float" office:value="2298901.1800000002" table:style-name="ce15">
            <text:p>2298901,1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formula="of:=[.A691]+1" table:style-name="ce13">
            <text:p>682</text:p>
          </table:table-cell>
          <table:table-cell office:value-type="string" table:style-name="ce17">
            <text:p>90:22:010201:32936</text:p>
          </table:table-cell>
          <table:table-cell office:value-type="float" office:value="2289077.37" table:style-name="ce15">
            <text:p>2289077,3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formula="of:=[.A692]+1" table:style-name="ce13">
            <text:p>683</text:p>
          </table:table-cell>
          <table:table-cell office:value-type="string" table:style-name="ce17">
            <text:p>90:22:010201:32937</text:p>
          </table:table-cell>
          <table:table-cell office:value-type="float" office:value="3233904.94" table:style-name="ce15">
            <text:p>3233904,9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formula="of:=[.A693]+1" table:style-name="ce13">
            <text:p>684</text:p>
          </table:table-cell>
          <table:table-cell office:value-type="string" table:style-name="ce17">
            <text:p>90:22:010201:32940</text:p>
          </table:table-cell>
          <table:table-cell office:value-type="float" office:value="2279231.89" table:style-name="ce15">
            <text:p>2279231,8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formula="of:=[.A694]+1" table:style-name="ce13">
            <text:p>685</text:p>
          </table:table-cell>
          <table:table-cell office:value-type="string" table:style-name="ce17">
            <text:p>90:22:010201:33004</text:p>
          </table:table-cell>
          <table:table-cell office:value-type="float" office:value="3213944.42" table:style-name="ce15">
            <text:p>3213944,4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formula="of:=[.A695]+1" table:style-name="ce13">
            <text:p>686</text:p>
          </table:table-cell>
          <table:table-cell office:value-type="string" table:style-name="ce17">
            <text:p>90:22:010201:33007</text:p>
          </table:table-cell>
          <table:table-cell office:value-type="float" office:value="3257742.85" table:style-name="ce15">
            <text:p>3257742,8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formula="of:=[.A696]+1" table:style-name="ce13">
            <text:p>687</text:p>
          </table:table-cell>
          <table:table-cell office:value-type="string" table:style-name="ce17">
            <text:p>90:22:010201:33033</text:p>
          </table:table-cell>
          <table:table-cell office:value-type="float" office:value="996185.97" table:style-name="ce15">
            <text:p>996185,9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formula="of:=[.A697]+1" table:style-name="ce13">
            <text:p>688</text:p>
          </table:table-cell>
          <table:table-cell office:value-type="string" table:style-name="ce17">
            <text:p>90:22:010201:33034</text:p>
          </table:table-cell>
          <table:table-cell office:value-type="float" office:value="1450647.19" table:style-name="ce15">
            <text:p>1450647,1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formula="of:=[.A698]+1" table:style-name="ce13">
            <text:p>689</text:p>
          </table:table-cell>
          <table:table-cell office:value-type="string" table:style-name="ce17">
            <text:p>90:22:010204:13915</text:p>
          </table:table-cell>
          <table:table-cell office:value-type="float" office:value="1498336.44" table:style-name="ce15">
            <text:p>1498336,4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formula="of:=[.A699]+1" table:style-name="ce13">
            <text:p>690</text:p>
          </table:table-cell>
          <table:table-cell office:value-type="string" table:style-name="ce17">
            <text:p>90:22:010216:2937</text:p>
          </table:table-cell>
          <table:table-cell office:value-type="float" office:value="2727520.02" table:style-name="ce15">
            <text:p>2727520,0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formula="of:=[.A700]+1" table:style-name="ce13">
            <text:p>691</text:p>
          </table:table-cell>
          <table:table-cell office:value-type="string" table:style-name="ce17">
            <text:p>90:22:010217:13415</text:p>
          </table:table-cell>
          <table:table-cell office:value-type="float" office:value="5725542.6600000001" table:style-name="ce15">
            <text:p>5725542,6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formula="of:=[.A701]+1" table:style-name="ce13">
            <text:p>692</text:p>
          </table:table-cell>
          <table:table-cell office:value-type="string" table:style-name="ce17">
            <text:p>90:22:010217:21761</text:p>
          </table:table-cell>
          <table:table-cell office:value-type="float" office:value="1214186.77" table:style-name="ce15">
            <text:p>1214186,7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formula="of:=[.A702]+1" table:style-name="ce13">
            <text:p>693</text:p>
          </table:table-cell>
          <table:table-cell office:value-type="string" table:style-name="ce17">
            <text:p>90:16:010108:803</text:p>
          </table:table-cell>
          <table:table-cell office:value-type="float" office:value="1256933.6599999999" table:style-name="ce15">
            <text:p>1256933,6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formula="of:=[.A703]+1" table:style-name="ce13">
            <text:p>694</text:p>
          </table:table-cell>
          <table:table-cell office:value-type="string" table:style-name="ce17">
            <text:p>90:16:010108:822</text:p>
          </table:table-cell>
          <table:table-cell office:value-type="float" office:value="1236832.18" table:style-name="ce15">
            <text:p>1236832,1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formula="of:=[.A704]+1" table:style-name="ce13">
            <text:p>695</text:p>
          </table:table-cell>
          <table:table-cell office:value-type="string" table:style-name="ce17">
            <text:p>90:16:010108:845</text:p>
          </table:table-cell>
          <table:table-cell office:value-type="float" office:value="1104000.8500000001" table:style-name="ce15">
            <text:p>1104000,8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formula="of:=[.A705]+1" table:style-name="ce13">
            <text:p>696</text:p>
          </table:table-cell>
          <table:table-cell office:value-type="string" table:style-name="ce17">
            <text:p>90:16:010108:855</text:p>
          </table:table-cell>
          <table:table-cell office:value-type="float" office:value="634337" table:style-name="ce15">
            <text:p>63433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formula="of:=[.A706]+1" table:style-name="ce13">
            <text:p>697</text:p>
          </table:table-cell>
          <table:table-cell office:value-type="string" table:style-name="ce17">
            <text:p>90:16:010108:907</text:p>
          </table:table-cell>
          <table:table-cell office:value-type="float" office:value="843292.5" table:style-name="ce15">
            <text:p>843292,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formula="of:=[.A707]+1" table:style-name="ce13">
            <text:p>698</text:p>
          </table:table-cell>
          <table:table-cell office:value-type="string" table:style-name="ce17">
            <text:p>90:16:010108:912</text:p>
          </table:table-cell>
          <table:table-cell office:value-type="float" office:value="900892.21" table:style-name="ce15">
            <text:p>900892,2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formula="of:=[.A708]+1" table:style-name="ce13">
            <text:p>699</text:p>
          </table:table-cell>
          <table:table-cell office:value-type="string" table:style-name="ce17">
            <text:p>90:16:010108:928</text:p>
          </table:table-cell>
          <table:table-cell office:value-type="float" office:value="530647.13" table:style-name="ce15">
            <text:p>530647,1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formula="of:=[.A709]+1" table:style-name="ce13">
            <text:p>700</text:p>
          </table:table-cell>
          <table:table-cell office:value-type="string" table:style-name="ce17">
            <text:p>90:24:010111:6726</text:p>
          </table:table-cell>
          <table:table-cell office:value-type="float" office:value="1945576.14" table:style-name="ce15">
            <text:p>1945576,1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formula="of:=[.A710]+1" table:style-name="ce13">
            <text:p>701</text:p>
          </table:table-cell>
          <table:table-cell office:value-type="string" table:style-name="ce17">
            <text:p>90:24:010111:9635</text:p>
          </table:table-cell>
          <table:table-cell office:value-type="float" office:value="2338121.5699999998" table:style-name="ce15">
            <text:p>2338121,5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formula="of:=[.A711]+1" table:style-name="ce13">
            <text:p>702</text:p>
          </table:table-cell>
          <table:table-cell office:value-type="string" table:style-name="ce17">
            <text:p>90:24:010113:4201</text:p>
          </table:table-cell>
          <table:table-cell office:value-type="float" office:value="2260537.92" table:style-name="ce15">
            <text:p>2260537,9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formula="of:=[.A712]+1" table:style-name="ce13">
            <text:p>703</text:p>
          </table:table-cell>
          <table:table-cell office:value-type="string" table:style-name="ce17">
            <text:p>90:03:170101:139</text:p>
          </table:table-cell>
          <table:table-cell office:value-type="float" office:value="1050660.05" table:style-name="ce15">
            <text:p>1050660,0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formula="of:=[.A713]+1" table:style-name="ce13">
            <text:p>704</text:p>
          </table:table-cell>
          <table:table-cell office:value-type="string" table:style-name="ce17">
            <text:p>90:03:170101:163</text:p>
          </table:table-cell>
          <table:table-cell office:value-type="float" office:value="1461504.97" table:style-name="ce15">
            <text:p>1461504,9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formula="of:=[.A714]+1" table:style-name="ce13">
            <text:p>705</text:p>
          </table:table-cell>
          <table:table-cell office:value-type="string" table:style-name="ce17">
            <text:p>90:03:170101:227</text:p>
          </table:table-cell>
          <table:table-cell office:value-type="float" office:value="1011737.78" table:style-name="ce15">
            <text:p>1011737,7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formula="of:=[.A715]+1" table:style-name="ce13">
            <text:p>706</text:p>
          </table:table-cell>
          <table:table-cell office:value-type="string" table:style-name="ce17">
            <text:p>90:22:010301:8319</text:p>
          </table:table-cell>
          <table:table-cell office:value-type="float" office:value="2743932.47" table:style-name="ce15">
            <text:p>2743932,4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formula="of:=[.A716]+1" table:style-name="ce13">
            <text:p>707</text:p>
          </table:table-cell>
          <table:table-cell office:value-type="string" table:style-name="ce17">
            <text:p>90:22:010302:40</text:p>
          </table:table-cell>
          <table:table-cell office:value-type="float" office:value="4569248.58" table:style-name="ce15">
            <text:p>4569248,5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formula="of:=[.A717]+1" table:style-name="ce13">
            <text:p>708</text:p>
          </table:table-cell>
          <table:table-cell office:value-type="string" table:style-name="ce17">
            <text:p>90:22:010303:6447</text:p>
          </table:table-cell>
          <table:table-cell office:value-type="float" office:value="760789.77" table:style-name="ce15">
            <text:p>760789,7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formula="of:=[.A718]+1" table:style-name="ce13">
            <text:p>709</text:p>
          </table:table-cell>
          <table:table-cell office:value-type="string" table:style-name="ce17">
            <text:p>90:22:010306:6391</text:p>
          </table:table-cell>
          <table:table-cell office:value-type="float" office:value="700295.05" table:style-name="ce15">
            <text:p>700295,0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formula="of:=[.A719]+1" table:style-name="ce13">
            <text:p>710</text:p>
          </table:table-cell>
          <table:table-cell office:value-type="string" table:style-name="ce17">
            <text:p>90:22:010308:6905</text:p>
          </table:table-cell>
          <table:table-cell office:value-type="float" office:value="1257464.69" table:style-name="ce15">
            <text:p>1257464,6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formula="of:=[.A720]+1" table:style-name="ce13">
            <text:p>711</text:p>
          </table:table-cell>
          <table:table-cell office:value-type="string" table:style-name="ce17">
            <text:p>90:22:010310:11531</text:p>
          </table:table-cell>
          <table:table-cell office:value-type="float" office:value="2194716.67" table:style-name="ce15">
            <text:p>2194716,6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formula="of:=[.A721]+1" table:style-name="ce13">
            <text:p>712</text:p>
          </table:table-cell>
          <table:table-cell office:value-type="string" table:style-name="ce17">
            <text:p>90:22:010501:5507</text:p>
          </table:table-cell>
          <table:table-cell office:value-type="float" office:value="683987.57" table:style-name="ce15">
            <text:p>683987,5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formula="of:=[.A722]+1" table:style-name="ce13">
            <text:p>713</text:p>
          </table:table-cell>
          <table:table-cell office:value-type="string" table:style-name="ce17">
            <text:p>90:24:010110:10789</text:p>
          </table:table-cell>
          <table:table-cell office:value-type="float" office:value="2546460.2799999998" table:style-name="ce15">
            <text:p>2546460,2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formula="of:=[.A723]+1" table:style-name="ce13">
            <text:p>714</text:p>
          </table:table-cell>
          <table:table-cell office:value-type="string" table:style-name="ce17">
            <text:p>90:03:170101:4098</text:p>
          </table:table-cell>
          <table:table-cell office:value-type="float" office:value="717100.51" table:style-name="ce15">
            <text:p>717100,5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formula="of:=[.A724]+1" table:style-name="ce13">
            <text:p>715</text:p>
          </table:table-cell>
          <table:table-cell office:value-type="string" table:style-name="ce17">
            <text:p>90:03:170101:4099</text:p>
          </table:table-cell>
          <table:table-cell office:value-type="float" office:value="1240722.08" table:style-name="ce15">
            <text:p>1240722,0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formula="of:=[.A725]+1" table:style-name="ce13">
            <text:p>716</text:p>
          </table:table-cell>
          <table:table-cell office:value-type="string" table:style-name="ce17">
            <text:p>90:03:170101:4100</text:p>
          </table:table-cell>
          <table:table-cell office:value-type="float" office:value="752418.1" table:style-name="ce15">
            <text:p>752418,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formula="of:=[.A726]+1" table:style-name="ce13">
            <text:p>717</text:p>
          </table:table-cell>
          <table:table-cell office:value-type="string" table:style-name="ce17">
            <text:p>90:03:170101:4123</text:p>
          </table:table-cell>
          <table:table-cell office:value-type="float" office:value="1061063.07" table:style-name="ce15">
            <text:p>1061063,0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formula="of:=[.A727]+1" table:style-name="ce13">
            <text:p>718</text:p>
          </table:table-cell>
          <table:table-cell office:value-type="string" table:style-name="ce17">
            <text:p>90:03:170101:4125</text:p>
          </table:table-cell>
          <table:table-cell office:value-type="float" office:value="878332.96" table:style-name="ce15">
            <text:p>878332,9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formula="of:=[.A728]+1" table:style-name="ce13">
            <text:p>719</text:p>
          </table:table-cell>
          <table:table-cell office:value-type="string" table:style-name="ce17">
            <text:p>90:03:170101:4126</text:p>
          </table:table-cell>
          <table:table-cell office:value-type="float" office:value="795413.41" table:style-name="ce15">
            <text:p>795413,4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formula="of:=[.A729]+1" table:style-name="ce13">
            <text:p>720</text:p>
          </table:table-cell>
          <table:table-cell office:value-type="string" table:style-name="ce17">
            <text:p>90:03:170101:4129</text:p>
          </table:table-cell>
          <table:table-cell office:value-type="float" office:value="757024.74" table:style-name="ce15">
            <text:p>757024,7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formula="of:=[.A730]+1" table:style-name="ce13">
            <text:p>721</text:p>
          </table:table-cell>
          <table:table-cell office:value-type="string" table:style-name="ce17">
            <text:p>90:03:170101:4130</text:p>
          </table:table-cell>
          <table:table-cell office:value-type="float" office:value="753953.64" table:style-name="ce15">
            <text:p>753953,6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formula="of:=[.A731]+1" table:style-name="ce13">
            <text:p>722</text:p>
          </table:table-cell>
          <table:table-cell office:value-type="string" table:style-name="ce17">
            <text:p>90:03:170101:4132</text:p>
          </table:table-cell>
          <table:table-cell office:value-type="float" office:value="1079489.6399999999" table:style-name="ce15">
            <text:p>1079489,6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formula="of:=[.A732]+1" table:style-name="ce13">
            <text:p>723</text:p>
          </table:table-cell>
          <table:table-cell office:value-type="string" table:style-name="ce17">
            <text:p>90:03:170101:4136</text:p>
          </table:table-cell>
          <table:table-cell office:value-type="float" office:value="750882.55" table:style-name="ce15">
            <text:p>750882,5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formula="of:=[.A733]+1" table:style-name="ce13">
            <text:p>724</text:p>
          </table:table-cell>
          <table:table-cell office:value-type="string" table:style-name="ce17">
            <text:p>90:03:170101:4159</text:p>
          </table:table-cell>
          <table:table-cell office:value-type="float" office:value="886010.69" table:style-name="ce15">
            <text:p>886010,6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formula="of:=[.A734]+1" table:style-name="ce13">
            <text:p>725</text:p>
          </table:table-cell>
          <table:table-cell office:value-type="string" table:style-name="ce17">
            <text:p>90:03:170101:4164</text:p>
          </table:table-cell>
          <table:table-cell office:value-type="float" office:value="605005.56999999995" table:style-name="ce15">
            <text:p>605005,5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formula="of:=[.A735]+1" table:style-name="ce13">
            <text:p>726</text:p>
          </table:table-cell>
          <table:table-cell office:value-type="string" table:style-name="ce17">
            <text:p>90:03:170101:4172</text:p>
          </table:table-cell>
          <table:table-cell office:value-type="float" office:value="741669.27" table:style-name="ce15">
            <text:p>741669,2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formula="of:=[.A736]+1" table:style-name="ce13">
            <text:p>727</text:p>
          </table:table-cell>
          <table:table-cell office:value-type="string" table:style-name="ce17">
            <text:p>90:03:170101:4173</text:p>
          </table:table-cell>
          <table:table-cell office:value-type="float" office:value="780057.94" table:style-name="ce15">
            <text:p>780057,9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formula="of:=[.A737]+1" table:style-name="ce13">
            <text:p>728</text:p>
          </table:table-cell>
          <table:table-cell office:value-type="string" table:style-name="ce17">
            <text:p>90:03:170101:4202</text:p>
          </table:table-cell>
          <table:table-cell office:value-type="float" office:value="572759.07999999996" table:style-name="ce15">
            <text:p>572759,0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formula="of:=[.A738]+1" table:style-name="ce13">
            <text:p>729</text:p>
          </table:table-cell>
          <table:table-cell office:value-type="string" table:style-name="ce17">
            <text:p>90:03:170101:4229</text:p>
          </table:table-cell>
          <table:table-cell office:value-type="float" office:value="1113271.68" table:style-name="ce15">
            <text:p>1113271,6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formula="of:=[.A739]+1" table:style-name="ce13">
            <text:p>730</text:p>
          </table:table-cell>
          <table:table-cell office:value-type="string" table:style-name="ce17">
            <text:p>90:18:010143:1940</text:p>
          </table:table-cell>
          <table:table-cell office:value-type="float" office:value="116307.45" table:style-name="ce15">
            <text:p>116307,4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formula="of:=[.A740]+1" table:style-name="ce13">
            <text:p>731</text:p>
          </table:table-cell>
          <table:table-cell office:value-type="string" table:style-name="ce17">
            <text:p>90:18:010143:1941</text:p>
          </table:table-cell>
          <table:table-cell office:value-type="float" office:value="171156.99" table:style-name="ce15">
            <text:p>171156,9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formula="of:=[.A741]+1" table:style-name="ce13">
            <text:p>732</text:p>
          </table:table-cell>
          <table:table-cell office:value-type="string" table:style-name="ce17">
            <text:p>90:18:010143:1942</text:p>
          </table:table-cell>
          <table:table-cell office:value-type="float" office:value="153975.21" table:style-name="ce15">
            <text:p>153975,2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formula="of:=[.A742]+1" table:style-name="ce13">
            <text:p>733</text:p>
          </table:table-cell>
          <table:table-cell office:value-type="string" table:style-name="ce17">
            <text:p>90:18:010143:1943</text:p>
          </table:table-cell>
          <table:table-cell office:value-type="float" office:value="107055.72" table:style-name="ce15">
            <text:p>107055,7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formula="of:=[.A743]+1" table:style-name="ce13">
            <text:p>734</text:p>
          </table:table-cell>
          <table:table-cell office:value-type="string" table:style-name="ce17">
            <text:p>90:18:010143:1944</text:p>
          </table:table-cell>
          <table:table-cell office:value-type="float" office:value="116307.45" table:style-name="ce15">
            <text:p>116307,4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formula="of:=[.A744]+1" table:style-name="ce13">
            <text:p>735</text:p>
          </table:table-cell>
          <table:table-cell office:value-type="string" table:style-name="ce17">
            <text:p>90:18:010143:1945</text:p>
          </table:table-cell>
          <table:table-cell office:value-type="float" office:value="181069.56" table:style-name="ce15">
            <text:p>181069,5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formula="of:=[.A745]+1" table:style-name="ce13">
            <text:p>736</text:p>
          </table:table-cell>
          <table:table-cell office:value-type="string" table:style-name="ce17">
            <text:p>90:19:010105:17394</text:p>
          </table:table-cell>
          <table:table-cell office:value-type="float" office:value="1958454.03" table:style-name="ce15">
            <text:p>1958454,0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formula="of:=[.A746]+1" table:style-name="ce13">
            <text:p>737</text:p>
          </table:table-cell>
          <table:table-cell office:value-type="string" table:style-name="ce17">
            <text:p>90:03:170101:643</text:p>
          </table:table-cell>
          <table:table-cell office:value-type="float" office:value="972471.65" table:style-name="ce15">
            <text:p>972471,6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formula="of:=[.A747]+1" table:style-name="ce13">
            <text:p>738</text:p>
          </table:table-cell>
          <table:table-cell office:value-type="string" table:style-name="ce17">
            <text:p>90:03:170101:648</text:p>
          </table:table-cell>
          <table:table-cell office:value-type="float" office:value="1110756.99" table:style-name="ce15">
            <text:p>1110756,9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formula="of:=[.A748]+1" table:style-name="ce13">
            <text:p>739</text:p>
          </table:table-cell>
          <table:table-cell office:value-type="string" table:style-name="ce17">
            <text:p>90:03:170101:656</text:p>
          </table:table-cell>
          <table:table-cell office:value-type="float" office:value="1163533.6399999999" table:style-name="ce15">
            <text:p>1163533,6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formula="of:=[.A749]+1" table:style-name="ce13">
            <text:p>740</text:p>
          </table:table-cell>
          <table:table-cell office:value-type="string" table:style-name="ce17">
            <text:p>90:03:170101:671</text:p>
          </table:table-cell>
          <table:table-cell office:value-type="float" office:value="964229.03" table:style-name="ce15">
            <text:p>964229,0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formula="of:=[.A750]+1" table:style-name="ce13">
            <text:p>741</text:p>
          </table:table-cell>
          <table:table-cell office:value-type="string" table:style-name="ce17">
            <text:p>90:03:170101:675</text:p>
          </table:table-cell>
          <table:table-cell office:value-type="float" office:value="1468668.15" table:style-name="ce15">
            <text:p>1468668,1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formula="of:=[.A751]+1" table:style-name="ce13">
            <text:p>742</text:p>
          </table:table-cell>
          <table:table-cell office:value-type="string" table:style-name="ce17">
            <text:p>90:03:170101:678</text:p>
          </table:table-cell>
          <table:table-cell office:value-type="float" office:value="1478810.84" table:style-name="ce15">
            <text:p>1478810,8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formula="of:=[.A752]+1" table:style-name="ce13">
            <text:p>743</text:p>
          </table:table-cell>
          <table:table-cell office:value-type="string" table:style-name="ce17">
            <text:p>90:03:170101:681</text:p>
          </table:table-cell>
          <table:table-cell office:value-type="float" office:value="1060735.74" table:style-name="ce15">
            <text:p>1060735,7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formula="of:=[.A753]+1" table:style-name="ce13">
            <text:p>744</text:p>
          </table:table-cell>
          <table:table-cell office:value-type="string" table:style-name="ce17">
            <text:p>90:03:170101:702</text:p>
          </table:table-cell>
          <table:table-cell office:value-type="float" office:value="1017534.12" table:style-name="ce15">
            <text:p>1017534,1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formula="of:=[.A754]+1" table:style-name="ce13">
            <text:p>745</text:p>
          </table:table-cell>
          <table:table-cell office:value-type="string" table:style-name="ce17">
            <text:p>90:03:170101:703</text:p>
          </table:table-cell>
          <table:table-cell office:value-type="float" office:value="1009027.9" table:style-name="ce15">
            <text:p>1009027,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formula="of:=[.A755]+1" table:style-name="ce13">
            <text:p>746</text:p>
          </table:table-cell>
          <table:table-cell office:value-type="string" table:style-name="ce17">
            <text:p>90:03:170101:704</text:p>
          </table:table-cell>
          <table:table-cell office:value-type="float" office:value="1070644.3899999999" table:style-name="ce15">
            <text:p>1070644,3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formula="of:=[.A756]+1" table:style-name="ce13">
            <text:p>747</text:p>
          </table:table-cell>
          <table:table-cell office:value-type="string" table:style-name="ce17">
            <text:p>90:03:170101:737</text:p>
          </table:table-cell>
          <table:table-cell office:value-type="float" office:value="1436241.71" table:style-name="ce15">
            <text:p>1436241,7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formula="of:=[.A757]+1" table:style-name="ce13">
            <text:p>748</text:p>
          </table:table-cell>
          <table:table-cell office:value-type="string" table:style-name="ce17">
            <text:p>90:03:170101:740</text:p>
          </table:table-cell>
          <table:table-cell office:value-type="float" office:value="1185086.49" table:style-name="ce15">
            <text:p>1185086,4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formula="of:=[.A758]+1" table:style-name="ce13">
            <text:p>749</text:p>
          </table:table-cell>
          <table:table-cell office:value-type="string" table:style-name="ce17">
            <text:p>90:03:170101:94</text:p>
          </table:table-cell>
          <table:table-cell office:value-type="float" office:value="1797249.02" table:style-name="ce15">
            <text:p>1797249,0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formula="of:=[.A759]+1" table:style-name="ce13">
            <text:p>750</text:p>
          </table:table-cell>
          <table:table-cell office:value-type="string" table:style-name="ce17">
            <text:p>90:03:170102:1787</text:p>
          </table:table-cell>
          <table:table-cell office:value-type="float" office:value="694578.2" table:style-name="ce15">
            <text:p>694578,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formula="of:=[.A760]+1" table:style-name="ce13">
            <text:p>751</text:p>
          </table:table-cell>
          <table:table-cell office:value-type="string" table:style-name="ce17">
            <text:p>90:15:040301:939</text:p>
          </table:table-cell>
          <table:table-cell office:value-type="float" office:value="1138284.53" table:style-name="ce15">
            <text:p>1138284,5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formula="of:=[.A761]+1" table:style-name="ce13">
            <text:p>752</text:p>
          </table:table-cell>
          <table:table-cell office:value-type="string" table:style-name="ce17">
            <text:p>90:15:040301:940</text:p>
          </table:table-cell>
          <table:table-cell office:value-type="float" office:value="1482271.61" table:style-name="ce15">
            <text:p>1482271,6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formula="of:=[.A762]+1" table:style-name="ce13">
            <text:p>753</text:p>
          </table:table-cell>
          <table:table-cell office:value-type="string" table:style-name="ce17">
            <text:p>90:15:040301:941</text:p>
          </table:table-cell>
          <table:table-cell office:value-type="float" office:value="1544814.72" table:style-name="ce15">
            <text:p>1544814,7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formula="of:=[.A763]+1" table:style-name="ce13">
            <text:p>754</text:p>
          </table:table-cell>
          <table:table-cell office:value-type="string" table:style-name="ce17">
            <text:p>90:15:050901:3449</text:p>
          </table:table-cell>
          <table:table-cell office:value-type="float" office:value="2378263.23" table:style-name="ce15">
            <text:p>2378263,2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formula="of:=[.A764]+1" table:style-name="ce13">
            <text:p>755</text:p>
          </table:table-cell>
          <table:table-cell office:value-type="string" table:style-name="ce17">
            <text:p>90:15:050901:3450</text:p>
          </table:table-cell>
          <table:table-cell office:value-type="float" office:value="2378263.23" table:style-name="ce15">
            <text:p>2378263,2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formula="of:=[.A765]+1" table:style-name="ce13">
            <text:p>756</text:p>
          </table:table-cell>
          <table:table-cell office:value-type="string" table:style-name="ce17">
            <text:p>90:15:050901:3451</text:p>
          </table:table-cell>
          <table:table-cell office:value-type="float" office:value="2378263.23" table:style-name="ce15">
            <text:p>2378263,2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formula="of:=[.A766]+1" table:style-name="ce13">
            <text:p>757</text:p>
          </table:table-cell>
          <table:table-cell office:value-type="string" table:style-name="ce17">
            <text:p>90:15:050901:3452</text:p>
          </table:table-cell>
          <table:table-cell office:value-type="float" office:value="2378263.23" table:style-name="ce15">
            <text:p>2378263,2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formula="of:=[.A767]+1" table:style-name="ce13">
            <text:p>758</text:p>
          </table:table-cell>
          <table:table-cell office:value-type="string" table:style-name="ce17">
            <text:p>90:15:051001:101</text:p>
          </table:table-cell>
          <table:table-cell office:value-type="float" office:value="1227632.3600000001" table:style-name="ce15">
            <text:p>1227632,3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formula="of:=[.A768]+1" table:style-name="ce13">
            <text:p>759</text:p>
          </table:table-cell>
          <table:table-cell office:value-type="string" table:style-name="ce17">
            <text:p>90:15:051001:106</text:p>
          </table:table-cell>
          <table:table-cell office:value-type="float" office:value="1090583.31" table:style-name="ce15">
            <text:p>1090583,3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formula="of:=[.A769]+1" table:style-name="ce13">
            <text:p>760</text:p>
          </table:table-cell>
          <table:table-cell office:value-type="string" table:style-name="ce17">
            <text:p>90:15:051001:113</text:p>
          </table:table-cell>
          <table:table-cell office:value-type="float" office:value="627926.89" table:style-name="ce15">
            <text:p>627926,8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formula="of:=[.A770]+1" table:style-name="ce13">
            <text:p>761</text:p>
          </table:table-cell>
          <table:table-cell office:value-type="string" table:style-name="ce17">
            <text:p>90:15:051001:125</text:p>
          </table:table-cell>
          <table:table-cell office:value-type="float" office:value="482063.15" table:style-name="ce15">
            <text:p>482063,1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formula="of:=[.A771]+1" table:style-name="ce13">
            <text:p>762</text:p>
          </table:table-cell>
          <table:table-cell office:value-type="string" table:style-name="ce17">
            <text:p>90:15:051001:143</text:p>
          </table:table-cell>
          <table:table-cell office:value-type="float" office:value="482063.15" table:style-name="ce15">
            <text:p>482063,1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formula="of:=[.A772]+1" table:style-name="ce13">
            <text:p>763</text:p>
          </table:table-cell>
          <table:table-cell office:value-type="string" table:style-name="ce17">
            <text:p>90:15:051001:210</text:p>
          </table:table-cell>
          <table:table-cell office:value-type="float" office:value="712700.51" table:style-name="ce15">
            <text:p>712700,5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formula="of:=[.A773]+1" table:style-name="ce13">
            <text:p>764</text:p>
          </table:table-cell>
          <table:table-cell office:value-type="string" table:style-name="ce17">
            <text:p>90:15:051001:217</text:p>
          </table:table-cell>
          <table:table-cell office:value-type="float" office:value="684369.76" table:style-name="ce15">
            <text:p>684369,7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formula="of:=[.A774]+1" table:style-name="ce13">
            <text:p>765</text:p>
          </table:table-cell>
          <table:table-cell office:value-type="string" table:style-name="ce17">
            <text:p>90:15:051001:218</text:p>
          </table:table-cell>
          <table:table-cell office:value-type="float" office:value="779617.1" table:style-name="ce15">
            <text:p>779617,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formula="of:=[.A775]+1" table:style-name="ce13">
            <text:p>766</text:p>
          </table:table-cell>
          <table:table-cell office:value-type="string" table:style-name="ce17">
            <text:p>90:15:051001:376</text:p>
          </table:table-cell>
          <table:table-cell office:value-type="float" office:value="1380351.82" table:style-name="ce15">
            <text:p>1380351,8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formula="of:=[.A776]+1" table:style-name="ce13">
            <text:p>767</text:p>
          </table:table-cell>
          <table:table-cell office:value-type="string" table:style-name="ce17">
            <text:p>90:19:010109:29835</text:p>
          </table:table-cell>
          <table:table-cell office:value-type="float" office:value="2433605.02" table:style-name="ce15">
            <text:p>2433605,0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formula="of:=[.A777]+1" table:style-name="ce13">
            <text:p>768</text:p>
          </table:table-cell>
          <table:table-cell office:value-type="string" table:style-name="ce17">
            <text:p>90:19:010110:19495</text:p>
          </table:table-cell>
          <table:table-cell office:value-type="float" office:value="2383005.38" table:style-name="ce15">
            <text:p>2383005,3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formula="of:=[.A778]+1" table:style-name="ce13">
            <text:p>769</text:p>
          </table:table-cell>
          <table:table-cell office:value-type="string" table:style-name="ce17">
            <text:p>90:19:010110:20665</text:p>
          </table:table-cell>
          <table:table-cell office:value-type="float" office:value="2084993.41" table:style-name="ce15">
            <text:p>2084993,4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formula="of:=[.A779]+1" table:style-name="ce13">
            <text:p>770</text:p>
          </table:table-cell>
          <table:table-cell office:value-type="string" table:style-name="ce17">
            <text:p>90:19:010110:24007</text:p>
          </table:table-cell>
          <table:table-cell office:value-type="float" office:value="2528489.14" table:style-name="ce15">
            <text:p>2528489,1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formula="of:=[.A780]+1" table:style-name="ce13">
            <text:p>771</text:p>
          </table:table-cell>
          <table:table-cell office:value-type="string" table:style-name="ce17">
            <text:p>90:19:010110:26504</text:p>
          </table:table-cell>
          <table:table-cell office:value-type="float" office:value="2348166.38" table:style-name="ce15">
            <text:p>2348166,3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formula="of:=[.A781]+1" table:style-name="ce13">
            <text:p>772</text:p>
          </table:table-cell>
          <table:table-cell office:value-type="string" table:style-name="ce17">
            <text:p>90:19:010112:19407</text:p>
          </table:table-cell>
          <table:table-cell office:value-type="float" office:value="1677557.59" table:style-name="ce15">
            <text:p>1677557,5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formula="of:=[.A782]+1" table:style-name="ce13">
            <text:p>773</text:p>
          </table:table-cell>
          <table:table-cell office:value-type="string" table:style-name="ce17">
            <text:p>90:19:010113:19967</text:p>
          </table:table-cell>
          <table:table-cell office:value-type="float" office:value="1715248.25" table:style-name="ce15">
            <text:p>1715248,2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formula="of:=[.A783]+1" table:style-name="ce13">
            <text:p>774</text:p>
          </table:table-cell>
          <table:table-cell office:value-type="string" table:style-name="ce17">
            <text:p>90:15:051101:100</text:p>
          </table:table-cell>
          <table:table-cell office:value-type="float" office:value="1256607.3500000001" table:style-name="ce15">
            <text:p>1256607,3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formula="of:=[.A784]+1" table:style-name="ce13">
            <text:p>775</text:p>
          </table:table-cell>
          <table:table-cell office:value-type="string" table:style-name="ce17">
            <text:p>90:15:051101:101</text:p>
          </table:table-cell>
          <table:table-cell office:value-type="float" office:value="1404601.8" table:style-name="ce15">
            <text:p>1404601,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formula="of:=[.A785]+1" table:style-name="ce13">
            <text:p>776</text:p>
          </table:table-cell>
          <table:table-cell office:value-type="string" table:style-name="ce17">
            <text:p>90:15:051101:106</text:p>
          </table:table-cell>
          <table:table-cell office:value-type="float" office:value="3277932.4" table:style-name="ce15">
            <text:p>3277932,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formula="of:=[.A786]+1" table:style-name="ce13">
            <text:p>777</text:p>
          </table:table-cell>
          <table:table-cell office:value-type="string" table:style-name="ce17">
            <text:p>90:15:051101:122</text:p>
          </table:table-cell>
          <table:table-cell office:value-type="float" office:value="3876785.44" table:style-name="ce15">
            <text:p>3876785,4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formula="of:=[.A787]+1" table:style-name="ce13">
            <text:p>778</text:p>
          </table:table-cell>
          <table:table-cell office:value-type="string" table:style-name="ce17">
            <text:p>90:15:051101:129</text:p>
          </table:table-cell>
          <table:table-cell office:value-type="float" office:value="1697769.53" table:style-name="ce15">
            <text:p>1697769,5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formula="of:=[.A788]+1" table:style-name="ce13">
            <text:p>779</text:p>
          </table:table-cell>
          <table:table-cell office:value-type="string" table:style-name="ce17">
            <text:p>90:15:051101:151</text:p>
          </table:table-cell>
          <table:table-cell office:value-type="float" office:value="4415491.8600000003" table:style-name="ce15">
            <text:p>4415491,8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formula="of:=[.A789]+1" table:style-name="ce13">
            <text:p>780</text:p>
          </table:table-cell>
          <table:table-cell office:value-type="string" table:style-name="ce17">
            <text:p>90:15:051101:152</text:p>
          </table:table-cell>
          <table:table-cell office:value-type="float" office:value="4409449.46" table:style-name="ce15">
            <text:p>4409449,4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formula="of:=[.A790]+1" table:style-name="ce13">
            <text:p>781</text:p>
          </table:table-cell>
          <table:table-cell office:value-type="string" table:style-name="ce17">
            <text:p>90:15:051101:176</text:p>
          </table:table-cell>
          <table:table-cell office:value-type="float" office:value="1998445.79" table:style-name="ce15">
            <text:p>1998445,7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formula="of:=[.A791]+1" table:style-name="ce13">
            <text:p>782</text:p>
          </table:table-cell>
          <table:table-cell office:value-type="string" table:style-name="ce17">
            <text:p>90:15:051101:177</text:p>
          </table:table-cell>
          <table:table-cell office:value-type="float" office:value="4132708.28" table:style-name="ce15">
            <text:p>4132708,2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formula="of:=[.A792]+1" table:style-name="ce13">
            <text:p>783</text:p>
          </table:table-cell>
          <table:table-cell office:value-type="string" table:style-name="ce17">
            <text:p>90:15:051101:18</text:p>
          </table:table-cell>
          <table:table-cell office:value-type="float" office:value="1719426.34" table:style-name="ce15">
            <text:p>1719426,3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formula="of:=[.A793]+1" table:style-name="ce13">
            <text:p>784</text:p>
          </table:table-cell>
          <table:table-cell office:value-type="string" table:style-name="ce17">
            <text:p>90:15:051101:181</text:p>
          </table:table-cell>
          <table:table-cell office:value-type="float" office:value="1620055.05" table:style-name="ce15">
            <text:p>1620055,0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formula="of:=[.A794]+1" table:style-name="ce13">
            <text:p>785</text:p>
          </table:table-cell>
          <table:table-cell office:value-type="string" table:style-name="ce17">
            <text:p>90:15:051101:182</text:p>
          </table:table-cell>
          <table:table-cell office:value-type="float" office:value="4280223.2699999996" table:style-name="ce15">
            <text:p>4280223,2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formula="of:=[.A795]+1" table:style-name="ce13">
            <text:p>786</text:p>
          </table:table-cell>
          <table:table-cell office:value-type="string" table:style-name="ce17">
            <text:p>90:15:051101:19</text:p>
          </table:table-cell>
          <table:table-cell office:value-type="float" office:value="1708663.11" table:style-name="ce15">
            <text:p>1708663,1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formula="of:=[.A796]+1" table:style-name="ce13">
            <text:p>787</text:p>
          </table:table-cell>
          <table:table-cell office:value-type="string" table:style-name="ce17">
            <text:p>90:24:010113:4205</text:p>
          </table:table-cell>
          <table:table-cell office:value-type="float" office:value="1031825.85" table:style-name="ce15">
            <text:p>1031825,8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formula="of:=[.A797]+1" table:style-name="ce13">
            <text:p>788</text:p>
          </table:table-cell>
          <table:table-cell office:value-type="string" table:style-name="ce17">
            <text:p>90:24:010113:4206</text:p>
          </table:table-cell>
          <table:table-cell office:value-type="float" office:value="2346855.69" table:style-name="ce15">
            <text:p>2346855,6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formula="of:=[.A798]+1" table:style-name="ce13">
            <text:p>789</text:p>
          </table:table-cell>
          <table:table-cell office:value-type="string" table:style-name="ce17">
            <text:p>90:24:010113:4207</text:p>
          </table:table-cell>
          <table:table-cell office:value-type="float" office:value="804824.16" table:style-name="ce15">
            <text:p>804824,1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formula="of:=[.A799]+1" table:style-name="ce13">
            <text:p>790</text:p>
          </table:table-cell>
          <table:table-cell office:value-type="string" table:style-name="ce17">
            <text:p>90:03:190101:27</text:p>
          </table:table-cell>
          <table:table-cell office:value-type="float" office:value="638304.66" table:style-name="ce15">
            <text:p>638304,6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formula="of:=[.A800]+1" table:style-name="ce13">
            <text:p>791</text:p>
          </table:table-cell>
          <table:table-cell office:value-type="string" table:style-name="ce17">
            <text:p>90:03:190101:78</text:p>
          </table:table-cell>
          <table:table-cell office:value-type="float" office:value="645242.23" table:style-name="ce15">
            <text:p>645242,2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formula="of:=[.A801]+1" table:style-name="ce13">
            <text:p>792</text:p>
          </table:table-cell>
          <table:table-cell office:value-type="string" table:style-name="ce17">
            <text:p>90:03:200101:115</text:p>
          </table:table-cell>
          <table:table-cell office:value-type="float" office:value="1154518.05" table:style-name="ce15">
            <text:p>1154518,0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formula="of:=[.A802]+1" table:style-name="ce13">
            <text:p>793</text:p>
          </table:table-cell>
          <table:table-cell office:value-type="string" table:style-name="ce17">
            <text:p>90:03:200101:155</text:p>
          </table:table-cell>
          <table:table-cell office:value-type="float" office:value="985273.1" table:style-name="ce15">
            <text:p>985273,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formula="of:=[.A803]+1" table:style-name="ce13">
            <text:p>794</text:p>
          </table:table-cell>
          <table:table-cell office:value-type="string" table:style-name="ce17">
            <text:p>90:03:200101:191</text:p>
          </table:table-cell>
          <table:table-cell office:value-type="float" office:value="851815.53" table:style-name="ce15">
            <text:p>851815,5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formula="of:=[.A804]+1" table:style-name="ce13">
            <text:p>795</text:p>
          </table:table-cell>
          <table:table-cell office:value-type="string" table:style-name="ce17">
            <text:p>90:03:200101:2050</text:p>
          </table:table-cell>
          <table:table-cell office:value-type="float" office:value="248153.04" table:style-name="ce15">
            <text:p>248153,0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formula="of:=[.A805]+1" table:style-name="ce13">
            <text:p>796</text:p>
          </table:table-cell>
          <table:table-cell office:value-type="string" table:style-name="ce17">
            <text:p>90:03:200101:2060</text:p>
          </table:table-cell>
          <table:table-cell office:value-type="float" office:value="995416.16" table:style-name="ce15">
            <text:p>995416,1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formula="of:=[.A806]+1" table:style-name="ce13">
            <text:p>797</text:p>
          </table:table-cell>
          <table:table-cell office:value-type="string" table:style-name="ce17">
            <text:p>90:15:051101:20</text:p>
          </table:table-cell>
          <table:table-cell office:value-type="float" office:value="1732880.38" table:style-name="ce15">
            <text:p>1732880,3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formula="of:=[.A807]+1" table:style-name="ce13">
            <text:p>798</text:p>
          </table:table-cell>
          <table:table-cell office:value-type="string" table:style-name="ce17">
            <text:p>90:15:051101:21</text:p>
          </table:table-cell>
          <table:table-cell office:value-type="float" office:value="1705972.3" table:style-name="ce15">
            <text:p>1705972,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formula="of:=[.A808]+1" table:style-name="ce13">
            <text:p>799</text:p>
          </table:table-cell>
          <table:table-cell office:value-type="string" table:style-name="ce17">
            <text:p>90:15:051101:25</text:p>
          </table:table-cell>
          <table:table-cell office:value-type="float" office:value="1711353.91" table:style-name="ce15">
            <text:p>1711353,9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formula="of:=[.A809]+1" table:style-name="ce13">
            <text:p>800</text:p>
          </table:table-cell>
          <table:table-cell office:value-type="string" table:style-name="ce17">
            <text:p>90:15:051101:253</text:p>
          </table:table-cell>
          <table:table-cell office:value-type="float" office:value="610035.06000000006" table:style-name="ce15">
            <text:p>610035,0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1" table:formula="of:=[.A810]+1" table:style-name="ce13">
            <text:p>801</text:p>
          </table:table-cell>
          <table:table-cell office:value-type="string" table:style-name="ce17">
            <text:p>90:15:051101:254</text:p>
          </table:table-cell>
          <table:table-cell office:value-type="float" office:value="1859154.47" table:style-name="ce15">
            <text:p>1859154,4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2" table:formula="of:=[.A811]+1" table:style-name="ce13">
            <text:p>802</text:p>
          </table:table-cell>
          <table:table-cell office:value-type="string" table:style-name="ce17">
            <text:p>90:15:051101:255</text:p>
          </table:table-cell>
          <table:table-cell office:value-type="float" office:value="1368544.26" table:style-name="ce15">
            <text:p>1368544,2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3" table:formula="of:=[.A812]+1" table:style-name="ce13">
            <text:p>803</text:p>
          </table:table-cell>
          <table:table-cell office:value-type="string" table:style-name="ce17">
            <text:p>90:15:051101:256</text:p>
          </table:table-cell>
          <table:table-cell office:value-type="float" office:value="1194248.53" table:style-name="ce15">
            <text:p>1194248,5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4" table:formula="of:=[.A813]+1" table:style-name="ce13">
            <text:p>804</text:p>
          </table:table-cell>
          <table:table-cell office:value-type="string" table:style-name="ce17">
            <text:p>90:15:051101:26</text:p>
          </table:table-cell>
          <table:table-cell office:value-type="float" office:value="1703281.49" table:style-name="ce15">
            <text:p>1703281,4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5" table:formula="of:=[.A814]+1" table:style-name="ce13">
            <text:p>805</text:p>
          </table:table-cell>
          <table:table-cell office:value-type="string" table:style-name="ce17">
            <text:p>90:15:051101:27</text:p>
          </table:table-cell>
          <table:table-cell office:value-type="float" office:value="1719426.34" table:style-name="ce15">
            <text:p>1719426,3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6" table:formula="of:=[.A815]+1" table:style-name="ce13">
            <text:p>806</text:p>
          </table:table-cell>
          <table:table-cell office:value-type="string" table:style-name="ce17">
            <text:p>90:15:051101:28</text:p>
          </table:table-cell>
          <table:table-cell office:value-type="float" office:value="1923927.75" table:style-name="ce15">
            <text:p>1923927,7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7" table:formula="of:=[.A816]+1" table:style-name="ce13">
            <text:p>807</text:p>
          </table:table-cell>
          <table:table-cell office:value-type="string" table:style-name="ce17">
            <text:p>90:15:051101:29</text:p>
          </table:table-cell>
          <table:table-cell office:value-type="float" office:value="1353476.45" table:style-name="ce15">
            <text:p>1353476,4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8" table:formula="of:=[.A817]+1" table:style-name="ce13">
            <text:p>808</text:p>
          </table:table-cell>
          <table:table-cell office:value-type="string" table:style-name="ce17">
            <text:p>90:15:051101:30</text:p>
          </table:table-cell>
          <table:table-cell office:value-type="float" office:value="1703281.49" table:style-name="ce15">
            <text:p>1703281,4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9" table:formula="of:=[.A818]+1" table:style-name="ce13">
            <text:p>809</text:p>
          </table:table-cell>
          <table:table-cell office:value-type="string" table:style-name="ce17">
            <text:p>90:15:051101:31</text:p>
          </table:table-cell>
          <table:table-cell office:value-type="float" office:value="1714044.72" table:style-name="ce15">
            <text:p>1714044,7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0" table:formula="of:=[.A819]+1" table:style-name="ce13">
            <text:p>810</text:p>
          </table:table-cell>
          <table:table-cell office:value-type="string" table:style-name="ce17">
            <text:p>90:15:051101:32</text:p>
          </table:table-cell>
          <table:table-cell office:value-type="float" office:value="1714044.72" table:style-name="ce15">
            <text:p>1714044,7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1" table:formula="of:=[.A820]+1" table:style-name="ce13">
            <text:p>811</text:p>
          </table:table-cell>
          <table:table-cell office:value-type="string" table:style-name="ce17">
            <text:p>90:15:051101:33</text:p>
          </table:table-cell>
          <table:table-cell office:value-type="float" office:value="1923927.75" table:style-name="ce15">
            <text:p>1923927,7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2" table:formula="of:=[.A821]+1" table:style-name="ce13">
            <text:p>812</text:p>
          </table:table-cell>
          <table:table-cell office:value-type="string" table:style-name="ce17">
            <text:p>90:15:051101:34</text:p>
          </table:table-cell>
          <table:table-cell office:value-type="float" office:value="1321186.75" table:style-name="ce15">
            <text:p>1321186,7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3" table:formula="of:=[.A822]+1" table:style-name="ce13">
            <text:p>813</text:p>
          </table:table-cell>
          <table:table-cell office:value-type="string" table:style-name="ce17">
            <text:p>90:03:200101:2067</text:p>
          </table:table-cell>
          <table:table-cell office:value-type="float" office:value="942140.37" table:style-name="ce15">
            <text:p>942140,3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4" table:formula="of:=[.A823]+1" table:style-name="ce13">
            <text:p>814</text:p>
          </table:table-cell>
          <table:table-cell office:value-type="string" table:style-name="ce17">
            <text:p>90:03:200101:2071</text:p>
          </table:table-cell>
          <table:table-cell office:value-type="float" office:value="991210.18" table:style-name="ce15">
            <text:p>991210,1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5" table:formula="of:=[.A824]+1" table:style-name="ce13">
            <text:p>815</text:p>
          </table:table-cell>
          <table:table-cell office:value-type="string" table:style-name="ce17">
            <text:p>90:03:200101:2081</text:p>
          </table:table-cell>
          <table:table-cell office:value-type="float" office:value="1151037.56" table:style-name="ce15">
            <text:p>1151037,5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6" table:formula="of:=[.A825]+1" table:style-name="ce13">
            <text:p>816</text:p>
          </table:table-cell>
          <table:table-cell office:value-type="string" table:style-name="ce17">
            <text:p>90:03:200101:2099</text:p>
          </table:table-cell>
          <table:table-cell office:value-type="float" office:value="804744.9" table:style-name="ce15">
            <text:p>804744,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7" table:formula="of:=[.A826]+1" table:style-name="ce13">
            <text:p>817</text:p>
          </table:table-cell>
          <table:table-cell office:value-type="string" table:style-name="ce17">
            <text:p>90:03:200101:2100</text:p>
          </table:table-cell>
          <table:table-cell office:value-type="float" office:value="836990.77" table:style-name="ce15">
            <text:p>836990,7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8" table:formula="of:=[.A827]+1" table:style-name="ce13">
            <text:p>818</text:p>
          </table:table-cell>
          <table:table-cell office:value-type="string" table:style-name="ce17">
            <text:p>90:03:200101:2108</text:p>
          </table:table-cell>
          <table:table-cell office:value-type="float" office:value="656133.47" table:style-name="ce15">
            <text:p>656133,4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9" table:formula="of:=[.A828]+1" table:style-name="ce13">
            <text:p>819</text:p>
          </table:table-cell>
          <table:table-cell office:value-type="string" table:style-name="ce17">
            <text:p>90:03:200101:2109</text:p>
          </table:table-cell>
          <table:table-cell office:value-type="float" office:value="842598.75" table:style-name="ce15">
            <text:p>842598,7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0" table:formula="of:=[.A829]+1" table:style-name="ce13">
            <text:p>820</text:p>
          </table:table-cell>
          <table:table-cell office:value-type="string" table:style-name="ce17">
            <text:p>90:03:200101:2110</text:p>
          </table:table-cell>
          <table:table-cell office:value-type="float" office:value="853814.71" table:style-name="ce15">
            <text:p>853814,7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1" table:formula="of:=[.A830]+1" table:style-name="ce13">
            <text:p>821</text:p>
          </table:table-cell>
          <table:table-cell office:value-type="string" table:style-name="ce17">
            <text:p>90:15:051101:432</text:p>
          </table:table-cell>
          <table:table-cell office:value-type="float" office:value="2420774.0499999998" table:style-name="ce15">
            <text:p>2420774,0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2" table:formula="of:=[.A831]+1" table:style-name="ce13">
            <text:p>822</text:p>
          </table:table-cell>
          <table:table-cell office:value-type="string" table:style-name="ce17">
            <text:p>90:15:051101:433</text:p>
          </table:table-cell>
          <table:table-cell office:value-type="float" office:value="2420774.0499999998" table:style-name="ce15">
            <text:p>2420774,0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3" table:formula="of:=[.A832]+1" table:style-name="ce13">
            <text:p>823</text:p>
          </table:table-cell>
          <table:table-cell office:value-type="string" table:style-name="ce17">
            <text:p>90:15:051101:434</text:p>
          </table:table-cell>
          <table:table-cell office:value-type="float" office:value="1691314.14" table:style-name="ce15">
            <text:p>1691314,1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4" table:formula="of:=[.A833]+1" table:style-name="ce13">
            <text:p>824</text:p>
          </table:table-cell>
          <table:table-cell office:value-type="string" table:style-name="ce17">
            <text:p>90:15:051101:44</text:p>
          </table:table-cell>
          <table:table-cell office:value-type="float" office:value="1348094.83" table:style-name="ce15">
            <text:p>1348094,8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5" table:formula="of:=[.A834]+1" table:style-name="ce13">
            <text:p>825</text:p>
          </table:table-cell>
          <table:table-cell office:value-type="string" table:style-name="ce17">
            <text:p>90:15:051101:445</text:p>
          </table:table-cell>
          <table:table-cell office:value-type="float" office:value="5164317.97" table:style-name="ce15">
            <text:p>5164317,9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6" table:formula="of:=[.A835]+1" table:style-name="ce13">
            <text:p>826</text:p>
          </table:table-cell>
          <table:table-cell office:value-type="string" table:style-name="ce17">
            <text:p>90:15:051101:45</text:p>
          </table:table-cell>
          <table:table-cell office:value-type="float" office:value="1366930.49" table:style-name="ce15">
            <text:p>1366930,4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7" table:formula="of:=[.A836]+1" table:style-name="ce13">
            <text:p>827</text:p>
          </table:table-cell>
          <table:table-cell office:value-type="string" table:style-name="ce17">
            <text:p>90:15:051101:46</text:p>
          </table:table-cell>
          <table:table-cell office:value-type="float" office:value="1340022.4099999999" table:style-name="ce15">
            <text:p>1340022,4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8" table:formula="of:=[.A837]+1" table:style-name="ce13">
            <text:p>828</text:p>
          </table:table-cell>
          <table:table-cell office:value-type="string" table:style-name="ce17">
            <text:p>90:15:051101:47</text:p>
          </table:table-cell>
          <table:table-cell office:value-type="float" office:value="1375002.91" table:style-name="ce15">
            <text:p>1375002,9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9" table:formula="of:=[.A838]+1" table:style-name="ce13">
            <text:p>829</text:p>
          </table:table-cell>
          <table:table-cell office:value-type="string" table:style-name="ce17">
            <text:p>90:15:051101:36</text:p>
          </table:table-cell>
          <table:table-cell office:value-type="float" office:value="1318495.94" table:style-name="ce15">
            <text:p>1318495,9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0" table:formula="of:=[.A839]+1" table:style-name="ce13">
            <text:p>830</text:p>
          </table:table-cell>
          <table:table-cell office:value-type="string" table:style-name="ce17">
            <text:p>90:15:051101:37</text:p>
          </table:table-cell>
          <table:table-cell office:value-type="float" office:value="1350785.63" table:style-name="ce15">
            <text:p>1350785,6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1" table:formula="of:=[.A840]+1" table:style-name="ce13">
            <text:p>831</text:p>
          </table:table-cell>
          <table:table-cell office:value-type="string" table:style-name="ce17">
            <text:p>90:15:051101:38</text:p>
          </table:table-cell>
          <table:table-cell office:value-type="float" office:value="1321186.75" table:style-name="ce15">
            <text:p>1321186,7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2" table:formula="of:=[.A841]+1" table:style-name="ce13">
            <text:p>832</text:p>
          </table:table-cell>
          <table:table-cell office:value-type="string" table:style-name="ce17">
            <text:p>90:15:051101:39</text:p>
          </table:table-cell>
          <table:table-cell office:value-type="float" office:value="1315805.1299999999" table:style-name="ce15">
            <text:p>1315805,1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3" table:formula="of:=[.A842]+1" table:style-name="ce13">
            <text:p>833</text:p>
          </table:table-cell>
          <table:table-cell office:value-type="string" table:style-name="ce17">
            <text:p>90:15:051101:40</text:p>
          </table:table-cell>
          <table:table-cell office:value-type="float" office:value="1318495.94" table:style-name="ce15">
            <text:p>1318495,9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4" table:formula="of:=[.A843]+1" table:style-name="ce13">
            <text:p>834</text:p>
          </table:table-cell>
          <table:table-cell office:value-type="string" table:style-name="ce17">
            <text:p>90:15:051101:41</text:p>
          </table:table-cell>
          <table:table-cell office:value-type="float" office:value="1318495.94" table:style-name="ce15">
            <text:p>1318495,9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5" table:formula="of:=[.A844]+1" table:style-name="ce13">
            <text:p>835</text:p>
          </table:table-cell>
          <table:table-cell office:value-type="string" table:style-name="ce17">
            <text:p>90:15:051101:42</text:p>
          </table:table-cell>
          <table:table-cell office:value-type="float" office:value="1315805.1299999999" table:style-name="ce15">
            <text:p>1315805,1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6" table:formula="of:=[.A845]+1" table:style-name="ce13">
            <text:p>836</text:p>
          </table:table-cell>
          <table:table-cell office:value-type="string" table:style-name="ce17">
            <text:p>90:15:051101:43</text:p>
          </table:table-cell>
          <table:table-cell office:value-type="float" office:value="1751716.03" table:style-name="ce15">
            <text:p>1751716,0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7" table:formula="of:=[.A846]+1" table:style-name="ce13">
            <text:p>837</text:p>
          </table:table-cell>
          <table:table-cell office:value-type="string" table:style-name="ce17">
            <text:p>90:01:010102:4846</text:p>
          </table:table-cell>
          <table:table-cell office:value-type="float" office:value="1951523.26" table:style-name="ce15">
            <text:p>1951523,2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8" table:formula="of:=[.A847]+1" table:style-name="ce13">
            <text:p>838</text:p>
          </table:table-cell>
          <table:table-cell office:value-type="string" table:style-name="ce17">
            <text:p>90:01:010102:5514</text:p>
          </table:table-cell>
          <table:table-cell office:value-type="float" office:value="1566589.87" table:style-name="ce15">
            <text:p>1566589,8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9" table:formula="of:=[.A848]+1" table:style-name="ce13">
            <text:p>839</text:p>
          </table:table-cell>
          <table:table-cell office:value-type="string" table:style-name="ce17">
            <text:p>90:01:010106:7243</text:p>
          </table:table-cell>
          <table:table-cell office:value-type="float" office:value="2904548.23" table:style-name="ce15">
            <text:p>2904548,2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0" table:formula="of:=[.A849]+1" table:style-name="ce13">
            <text:p>840</text:p>
          </table:table-cell>
          <table:table-cell office:value-type="string" table:style-name="ce17">
            <text:p>90:01:030101:2365</text:p>
          </table:table-cell>
          <table:table-cell office:value-type="float" office:value="1091351.8799999999" table:style-name="ce15">
            <text:p>1091351,8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1" table:formula="of:=[.A850]+1" table:style-name="ce13">
            <text:p>841</text:p>
          </table:table-cell>
          <table:table-cell office:value-type="string" table:style-name="ce17">
            <text:p>90:01:060101:7243</text:p>
          </table:table-cell>
          <table:table-cell office:value-type="float" office:value="1139296.33" table:style-name="ce15">
            <text:p>1139296,3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2" table:formula="of:=[.A851]+1" table:style-name="ce13">
            <text:p>842</text:p>
          </table:table-cell>
          <table:table-cell office:value-type="string" table:style-name="ce17">
            <text:p>90:03:020101:665</text:p>
          </table:table-cell>
          <table:table-cell office:value-type="float" office:value="751498.37" table:style-name="ce15">
            <text:p>751498,3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3" table:formula="of:=[.A852]+1" table:style-name="ce13">
            <text:p>843</text:p>
          </table:table-cell>
          <table:table-cell office:value-type="string" table:style-name="ce17">
            <text:p>90:03:040101:377</text:p>
          </table:table-cell>
          <table:table-cell office:value-type="float" office:value="7576362.3600000003" table:style-name="ce15">
            <text:p>7576362,3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4" table:formula="of:=[.A853]+1" table:style-name="ce13">
            <text:p>844</text:p>
          </table:table-cell>
          <table:table-cell office:value-type="string" table:style-name="ce17">
            <text:p>90:03:070101:215</text:p>
          </table:table-cell>
          <table:table-cell office:value-type="float" office:value="901976.5" table:style-name="ce15">
            <text:p>901976,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5" table:formula="of:=[.A854]+1" table:style-name="ce13">
            <text:p>845</text:p>
          </table:table-cell>
          <table:table-cell office:value-type="string" table:style-name="ce17">
            <text:p>90:03:080101:2581</text:p>
          </table:table-cell>
          <table:table-cell office:value-type="float" office:value="337956.35" table:style-name="ce15">
            <text:p>337956,3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6" table:formula="of:=[.A855]+1" table:style-name="ce13">
            <text:p>846</text:p>
          </table:table-cell>
          <table:table-cell office:value-type="string" table:style-name="ce17">
            <text:p>90:03:080101:2582</text:p>
          </table:table-cell>
          <table:table-cell office:value-type="float" office:value="302072.96000000002" table:style-name="ce15">
            <text:p>302072,9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7" table:formula="of:=[.A856]+1" table:style-name="ce13">
            <text:p>847</text:p>
          </table:table-cell>
          <table:table-cell office:value-type="string" table:style-name="ce17">
            <text:p>90:03:170101:124</text:p>
          </table:table-cell>
          <table:table-cell office:value-type="float" office:value="663618.49" table:style-name="ce15">
            <text:p>663618,4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8" table:formula="of:=[.A857]+1" table:style-name="ce13">
            <text:p>848</text:p>
          </table:table-cell>
          <table:table-cell office:value-type="string" table:style-name="ce17">
            <text:p>90:15:020103:1467</text:p>
          </table:table-cell>
          <table:table-cell office:value-type="float" office:value="2866523.23" table:style-name="ce15">
            <text:p>2866523,2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9" table:formula="of:=[.A858]+1" table:style-name="ce13">
            <text:p>849</text:p>
          </table:table-cell>
          <table:table-cell office:value-type="string" table:style-name="ce17">
            <text:p>90:15:020105:697</text:p>
          </table:table-cell>
          <table:table-cell office:value-type="float" office:value="3569874.23" table:style-name="ce15">
            <text:p>3569874,2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0" table:formula="of:=[.A859]+1" table:style-name="ce13">
            <text:p>850</text:p>
          </table:table-cell>
          <table:table-cell office:value-type="string" table:style-name="ce17">
            <text:p>90:15:051101:530</text:p>
          </table:table-cell>
          <table:table-cell office:value-type="float" office:value="6032656.3600000003" table:style-name="ce15">
            <text:p>6032656,3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1" table:formula="of:=[.A860]+1" table:style-name="ce13">
            <text:p>851</text:p>
          </table:table-cell>
          <table:table-cell office:value-type="string" table:style-name="ce17">
            <text:p>90:15:051101:531</text:p>
          </table:table-cell>
          <table:table-cell office:value-type="float" office:value="4932024.6900000004" table:style-name="ce15">
            <text:p>4932024,6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2" table:formula="of:=[.A861]+1" table:style-name="ce13">
            <text:p>852</text:p>
          </table:table-cell>
          <table:table-cell office:value-type="string" table:style-name="ce17">
            <text:p>90:15:051101:532</text:p>
          </table:table-cell>
          <table:table-cell office:value-type="float" office:value="2625235.19" table:style-name="ce15">
            <text:p>2625235,1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3" table:formula="of:=[.A862]+1" table:style-name="ce13">
            <text:p>853</text:p>
          </table:table-cell>
          <table:table-cell office:value-type="string" table:style-name="ce17">
            <text:p>90:15:051101:533</text:p>
          </table:table-cell>
          <table:table-cell office:value-type="float" office:value="1654364.19" table:style-name="ce15">
            <text:p>1654364,1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4" table:formula="of:=[.A863]+1" table:style-name="ce13">
            <text:p>854</text:p>
          </table:table-cell>
          <table:table-cell office:value-type="string" table:style-name="ce17">
            <text:p>90:15:051101:534</text:p>
          </table:table-cell>
          <table:table-cell office:value-type="float" office:value="2376692.21" table:style-name="ce15">
            <text:p>2376692,2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5" table:formula="of:=[.A864]+1" table:style-name="ce13">
            <text:p>855</text:p>
          </table:table-cell>
          <table:table-cell office:value-type="string" table:style-name="ce17">
            <text:p>90:15:051101:535</text:p>
          </table:table-cell>
          <table:table-cell office:value-type="float" office:value="2601934.29" table:style-name="ce15">
            <text:p>2601934,2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6" table:formula="of:=[.A865]+1" table:style-name="ce13">
            <text:p>856</text:p>
          </table:table-cell>
          <table:table-cell office:value-type="string" table:style-name="ce17">
            <text:p>90:15:051101:536</text:p>
          </table:table-cell>
          <table:table-cell office:value-type="float" office:value="165159.67000000001" table:style-name="ce15">
            <text:p>165159,6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7" table:formula="of:=[.A866]+1" table:style-name="ce13">
            <text:p>857</text:p>
          </table:table-cell>
          <table:table-cell office:value-type="string" table:style-name="ce17">
            <text:p>90:15:051101:537</text:p>
          </table:table-cell>
          <table:table-cell office:value-type="float" office:value="1199996.56" table:style-name="ce15">
            <text:p>1199996,5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8" table:formula="of:=[.A867]+1" table:style-name="ce13">
            <text:p>858</text:p>
          </table:table-cell>
          <table:table-cell office:value-type="string" table:style-name="ce17">
            <text:p>90:15:030102:223</text:p>
          </table:table-cell>
          <table:table-cell office:value-type="float" office:value="533986.43999999994" table:style-name="ce15">
            <text:p>533986,4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9" table:formula="of:=[.A868]+1" table:style-name="ce13">
            <text:p>859</text:p>
          </table:table-cell>
          <table:table-cell office:value-type="string" table:style-name="ce17">
            <text:p>90:15:030201:423</text:p>
          </table:table-cell>
          <table:table-cell office:value-type="float" office:value="893360.44" table:style-name="ce15">
            <text:p>893360,4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0" table:formula="of:=[.A869]+1" table:style-name="ce13">
            <text:p>860</text:p>
          </table:table-cell>
          <table:table-cell office:value-type="string" table:style-name="ce17">
            <text:p>90:15:030202:1498</text:p>
          </table:table-cell>
          <table:table-cell office:value-type="float" office:value="128110.18" table:style-name="ce15">
            <text:p>128110,1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1" table:formula="of:=[.A870]+1" table:style-name="ce13">
            <text:p>861</text:p>
          </table:table-cell>
          <table:table-cell office:value-type="string" table:style-name="ce17">
            <text:p>90:15:030501:219</text:p>
          </table:table-cell>
          <table:table-cell office:value-type="float" office:value="183380.65" table:style-name="ce15">
            <text:p>183380,6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2" table:formula="of:=[.A871]+1" table:style-name="ce13">
            <text:p>862</text:p>
          </table:table-cell>
          <table:table-cell office:value-type="string" table:style-name="ce17">
            <text:p>90:15:030701:103</text:p>
          </table:table-cell>
          <table:table-cell office:value-type="float" office:value="856495.48" table:style-name="ce15">
            <text:p>856495,4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3" table:formula="of:=[.A872]+1" table:style-name="ce13">
            <text:p>863</text:p>
          </table:table-cell>
          <table:table-cell office:value-type="string" table:style-name="ce17">
            <text:p>90:15:030701:110</text:p>
          </table:table-cell>
          <table:table-cell office:value-type="float" office:value="3721457.53" table:style-name="ce15">
            <text:p>3721457,5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4" table:formula="of:=[.A873]+1" table:style-name="ce13">
            <text:p>864</text:p>
          </table:table-cell>
          <table:table-cell office:value-type="string" table:style-name="ce17">
            <text:p>90:15:030701:115</text:p>
          </table:table-cell>
          <table:table-cell office:value-type="float" office:value="1158605.56" table:style-name="ce15">
            <text:p>1158605,5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5" table:formula="of:=[.A874]+1" table:style-name="ce13">
            <text:p>865</text:p>
          </table:table-cell>
          <table:table-cell office:value-type="string" table:style-name="ce17">
            <text:p>90:15:030701:2012</text:p>
          </table:table-cell>
          <table:table-cell office:value-type="float" office:value="1288672.47" table:style-name="ce15">
            <text:p>1288672,4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6" table:formula="of:=[.A875]+1" table:style-name="ce13">
            <text:p>866</text:p>
          </table:table-cell>
          <table:table-cell office:value-type="string" table:style-name="ce17">
            <text:p>90:15:030701:2019</text:p>
          </table:table-cell>
          <table:table-cell office:value-type="float" office:value="1311638.9099999999" table:style-name="ce15">
            <text:p>1311638,9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7" table:formula="of:=[.A876]+1" table:style-name="ce13">
            <text:p>867</text:p>
          </table:table-cell>
          <table:table-cell office:value-type="string" table:style-name="ce17">
            <text:p>90:15:030701:2022</text:p>
          </table:table-cell>
          <table:table-cell office:value-type="float" office:value="357255.73" table:style-name="ce15">
            <text:p>357255,7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8" table:formula="of:=[.A877]+1" table:style-name="ce13">
            <text:p>868</text:p>
          </table:table-cell>
          <table:table-cell office:value-type="string" table:style-name="ce17">
            <text:p>90:15:030701:2024</text:p>
          </table:table-cell>
          <table:table-cell office:value-type="float" office:value="1311638.9099999999" table:style-name="ce15">
            <text:p>1311638,9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9" table:formula="of:=[.A878]+1" table:style-name="ce13">
            <text:p>869</text:p>
          </table:table-cell>
          <table:table-cell office:value-type="string" table:style-name="ce17">
            <text:p>90:15:030701:461</text:p>
          </table:table-cell>
          <table:table-cell office:value-type="float" office:value="3105258.91" table:style-name="ce15">
            <text:p>3105258,9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0" table:formula="of:=[.A879]+1" table:style-name="ce13">
            <text:p>870</text:p>
          </table:table-cell>
          <table:table-cell office:value-type="string" table:style-name="ce17">
            <text:p>90:15:030701:6565</text:p>
          </table:table-cell>
          <table:table-cell office:value-type="float" office:value="4190658.93" table:style-name="ce15">
            <text:p>4190658,9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1" table:formula="of:=[.A880]+1" table:style-name="ce13">
            <text:p>871</text:p>
          </table:table-cell>
          <table:table-cell office:value-type="string" table:style-name="ce17">
            <text:p>90:15:051101:538</text:p>
          </table:table-cell>
          <table:table-cell office:value-type="float" office:value="1474581.36" table:style-name="ce15">
            <text:p>1474581,3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2" table:formula="of:=[.A881]+1" table:style-name="ce13">
            <text:p>872</text:p>
          </table:table-cell>
          <table:table-cell office:value-type="string" table:style-name="ce17">
            <text:p>90:15:051101:539</text:p>
          </table:table-cell>
          <table:table-cell office:value-type="float" office:value="1449635.43" table:style-name="ce15">
            <text:p>1449635,4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3" table:formula="of:=[.A882]+1" table:style-name="ce13">
            <text:p>873</text:p>
          </table:table-cell>
          <table:table-cell office:value-type="string" table:style-name="ce17">
            <text:p>90:15:051101:54</text:p>
          </table:table-cell>
          <table:table-cell office:value-type="float" office:value="2435181.2799999998" table:style-name="ce15">
            <text:p>2435181,2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4" table:formula="of:=[.A883]+1" table:style-name="ce13">
            <text:p>874</text:p>
          </table:table-cell>
          <table:table-cell office:value-type="string" table:style-name="ce17">
            <text:p>90:15:051101:55</text:p>
          </table:table-cell>
          <table:table-cell office:value-type="float" office:value="3524958.54" table:style-name="ce15">
            <text:p>3524958,5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5" table:formula="of:=[.A884]+1" table:style-name="ce13">
            <text:p>875</text:p>
          </table:table-cell>
          <table:table-cell office:value-type="string" table:style-name="ce17">
            <text:p>90:15:051101:550</text:p>
          </table:table-cell>
          <table:table-cell office:value-type="float" office:value="1283329.26" table:style-name="ce15">
            <text:p>1283329,2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6" table:formula="of:=[.A885]+1" table:style-name="ce13">
            <text:p>876</text:p>
          </table:table-cell>
          <table:table-cell office:value-type="string" table:style-name="ce17">
            <text:p>90:15:051101:56</text:p>
          </table:table-cell>
          <table:table-cell office:value-type="float" office:value="1816295.43" table:style-name="ce15">
            <text:p>1816295,4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7" table:formula="of:=[.A886]+1" table:style-name="ce13">
            <text:p>877</text:p>
          </table:table-cell>
          <table:table-cell office:value-type="string" table:style-name="ce17">
            <text:p>90:15:051101:57</text:p>
          </table:table-cell>
          <table:table-cell office:value-type="float" office:value="4014685.6" table:style-name="ce15">
            <text:p>4014685,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8" table:formula="of:=[.A887]+1" table:style-name="ce13">
            <text:p>878</text:p>
          </table:table-cell>
          <table:table-cell office:value-type="string" table:style-name="ce17">
            <text:p>90:15:051101:58</text:p>
          </table:table-cell>
          <table:table-cell office:value-type="float" office:value="2416345.62" table:style-name="ce15">
            <text:p>2416345,6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9" table:formula="of:=[.A888]+1" table:style-name="ce13">
            <text:p>879</text:p>
          </table:table-cell>
          <table:table-cell office:value-type="string" table:style-name="ce17">
            <text:p>90:15:040301:663</text:p>
          </table:table-cell>
          <table:table-cell office:value-type="float" office:value="935019.44" table:style-name="ce15">
            <text:p>935019,4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0" table:formula="of:=[.A889]+1" table:style-name="ce13">
            <text:p>880</text:p>
          </table:table-cell>
          <table:table-cell office:value-type="string" table:style-name="ce17">
            <text:p>90:15:040301:664</text:p>
          </table:table-cell>
          <table:table-cell office:value-type="float" office:value="1358410.54" table:style-name="ce15">
            <text:p>1358410,5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1" table:formula="of:=[.A890]+1" table:style-name="ce13">
            <text:p>881</text:p>
          </table:table-cell>
          <table:table-cell office:value-type="string" table:style-name="ce17">
            <text:p>90:15:040301:665</text:p>
          </table:table-cell>
          <table:table-cell office:value-type="float" office:value="1000689.69" table:style-name="ce15">
            <text:p>1000689,6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2" table:formula="of:=[.A891]+1" table:style-name="ce13">
            <text:p>882</text:p>
          </table:table-cell>
          <table:table-cell office:value-type="string" table:style-name="ce17">
            <text:p>90:15:040301:666</text:p>
          </table:table-cell>
          <table:table-cell office:value-type="float" office:value="2427253.94" table:style-name="ce15">
            <text:p>2427253,9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3" table:formula="of:=[.A892]+1" table:style-name="ce13">
            <text:p>883</text:p>
          </table:table-cell>
          <table:table-cell office:value-type="string" table:style-name="ce17">
            <text:p>90:15:040301:667</text:p>
          </table:table-cell>
          <table:table-cell office:value-type="float" office:value="994435.39" table:style-name="ce15">
            <text:p>994435,3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4" table:formula="of:=[.A893]+1" table:style-name="ce13">
            <text:p>884</text:p>
          </table:table-cell>
          <table:table-cell office:value-type="string" table:style-name="ce17">
            <text:p>90:15:040301:668</text:p>
          </table:table-cell>
          <table:table-cell office:value-type="float" office:value="1345635.52" table:style-name="ce15">
            <text:p>1345635,5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5" table:formula="of:=[.A894]+1" table:style-name="ce13">
            <text:p>885</text:p>
          </table:table-cell>
          <table:table-cell office:value-type="string" table:style-name="ce17">
            <text:p>90:15:040301:669</text:p>
          </table:table-cell>
          <table:table-cell office:value-type="float" office:value="1332860.5" table:style-name="ce15">
            <text:p>1332860,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6" table:formula="of:=[.A895]+1" table:style-name="ce13">
            <text:p>886</text:p>
          </table:table-cell>
          <table:table-cell office:value-type="string" table:style-name="ce17">
            <text:p>90:15:040301:670</text:p>
          </table:table-cell>
          <table:table-cell office:value-type="float" office:value="1000689.69" table:style-name="ce15">
            <text:p>1000689,6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7" table:formula="of:=[.A896]+1" table:style-name="ce13">
            <text:p>887</text:p>
          </table:table-cell>
          <table:table-cell office:value-type="string" table:style-name="ce17">
            <text:p>90:15:040301:671</text:p>
          </table:table-cell>
          <table:table-cell office:value-type="float" office:value="935019.44" table:style-name="ce15">
            <text:p>935019,4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8" table:formula="of:=[.A897]+1" table:style-name="ce13">
            <text:p>888</text:p>
          </table:table-cell>
          <table:table-cell office:value-type="string" table:style-name="ce17">
            <text:p>90:15:040301:672</text:p>
          </table:table-cell>
          <table:table-cell office:value-type="float" office:value="935019.44" table:style-name="ce15">
            <text:p>935019,4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9" table:formula="of:=[.A898]+1" table:style-name="ce13">
            <text:p>889</text:p>
          </table:table-cell>
          <table:table-cell office:value-type="string" table:style-name="ce17">
            <text:p>90:15:040301:673</text:p>
          </table:table-cell>
          <table:table-cell office:value-type="float" office:value="1901310.42" table:style-name="ce15">
            <text:p>1901310,4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0" table:formula="of:=[.A899]+1" table:style-name="ce13">
            <text:p>890</text:p>
          </table:table-cell>
          <table:table-cell office:value-type="string" table:style-name="ce17">
            <text:p>90:15:040301:674</text:p>
          </table:table-cell>
          <table:table-cell office:value-type="float" office:value="1362668.88" table:style-name="ce15">
            <text:p>1362668,8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1" table:formula="of:=[.A900]+1" table:style-name="ce13">
            <text:p>891</text:p>
          </table:table-cell>
          <table:table-cell office:value-type="string" table:style-name="ce17">
            <text:p>90:15:040301:675</text:p>
          </table:table-cell>
          <table:table-cell office:value-type="float" office:value="1444745.74" table:style-name="ce15">
            <text:p>1444745,7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2" table:formula="of:=[.A901]+1" table:style-name="ce13">
            <text:p>892</text:p>
          </table:table-cell>
          <table:table-cell office:value-type="string" table:style-name="ce17">
            <text:p>90:15:040301:676</text:p>
          </table:table-cell>
          <table:table-cell office:value-type="float" office:value="2465579" table:style-name="ce15">
            <text:p>246557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3" table:formula="of:=[.A902]+1" table:style-name="ce13">
            <text:p>893</text:p>
          </table:table-cell>
          <table:table-cell office:value-type="string" table:style-name="ce17">
            <text:p>90:15:040301:3787</text:p>
          </table:table-cell>
          <table:table-cell office:value-type="float" office:value="835803.16" table:style-name="ce15">
            <text:p>835803,1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4" table:formula="of:=[.A903]+1" table:style-name="ce13">
            <text:p>894</text:p>
          </table:table-cell>
          <table:table-cell office:value-type="string" table:style-name="ce17">
            <text:p>90:15:040301:3788</text:p>
          </table:table-cell>
          <table:table-cell office:value-type="float" office:value="817160.71" table:style-name="ce15">
            <text:p>817160,7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5" table:formula="of:=[.A904]+1" table:style-name="ce13">
            <text:p>895</text:p>
          </table:table-cell>
          <table:table-cell office:value-type="string" table:style-name="ce17">
            <text:p>90:15:040301:3789</text:p>
          </table:table-cell>
          <table:table-cell office:value-type="float" office:value="1401290.8" table:style-name="ce15">
            <text:p>1401290,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6" table:formula="of:=[.A905]+1" table:style-name="ce13">
            <text:p>896</text:p>
          </table:table-cell>
          <table:table-cell office:value-type="string" table:style-name="ce17">
            <text:p>90:15:040301:3790</text:p>
          </table:table-cell>
          <table:table-cell office:value-type="float" office:value="1401290.8" table:style-name="ce15">
            <text:p>1401290,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7" table:formula="of:=[.A906]+1" table:style-name="ce13">
            <text:p>897</text:p>
          </table:table-cell>
          <table:table-cell office:value-type="string" table:style-name="ce17">
            <text:p>90:15:040301:3791</text:p>
          </table:table-cell>
          <table:table-cell office:value-type="float" office:value="1255258.28" table:style-name="ce15">
            <text:p>1255258,2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8" table:formula="of:=[.A907]+1" table:style-name="ce13">
            <text:p>898</text:p>
          </table:table-cell>
          <table:table-cell office:value-type="string" table:style-name="ce17">
            <text:p>90:15:040301:3792</text:p>
          </table:table-cell>
          <table:table-cell office:value-type="float" office:value="1283221.95" table:style-name="ce15">
            <text:p>1283221,9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9" table:formula="of:=[.A908]+1" table:style-name="ce13">
            <text:p>899</text:p>
          </table:table-cell>
          <table:table-cell office:value-type="string" table:style-name="ce17">
            <text:p>90:15:040301:3793</text:p>
          </table:table-cell>
          <table:table-cell office:value-type="float" office:value="1283221.95" table:style-name="ce15">
            <text:p>1283221,9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0" table:formula="of:=[.A909]+1" table:style-name="ce13">
            <text:p>900</text:p>
          </table:table-cell>
          <table:table-cell office:value-type="string" table:style-name="ce17">
            <text:p>90:15:040301:3794</text:p>
          </table:table-cell>
          <table:table-cell office:value-type="float" office:value="1283221.95" table:style-name="ce15">
            <text:p>1283221,9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1" table:formula="of:=[.A910]+1" table:style-name="ce13">
            <text:p>901</text:p>
          </table:table-cell>
          <table:table-cell office:value-type="string" table:style-name="ce17">
            <text:p>90:15:040301:685</text:p>
          </table:table-cell>
          <table:table-cell office:value-type="float" office:value="1554196.18" table:style-name="ce15">
            <text:p>1554196,1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2" table:formula="of:=[.A911]+1" table:style-name="ce13">
            <text:p>902</text:p>
          </table:table-cell>
          <table:table-cell office:value-type="string" table:style-name="ce17">
            <text:p>90:15:040301:688</text:p>
          </table:table-cell>
          <table:table-cell office:value-type="float" office:value="931892.27" table:style-name="ce15">
            <text:p>931892,2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3" table:formula="of:=[.A912]+1" table:style-name="ce13">
            <text:p>903</text:p>
          </table:table-cell>
          <table:table-cell office:value-type="string" table:style-name="ce17">
            <text:p>90:15:040301:693</text:p>
          </table:table-cell>
          <table:table-cell office:value-type="float" office:value="1264727.05" table:style-name="ce15">
            <text:p>1264727,0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4" table:formula="of:=[.A913]+1" table:style-name="ce13">
            <text:p>904</text:p>
          </table:table-cell>
          <table:table-cell office:value-type="string" table:style-name="ce17">
            <text:p>90:15:040301:697</text:p>
          </table:table-cell>
          <table:table-cell office:value-type="float" office:value="1349893.86" table:style-name="ce15">
            <text:p>1349893,8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5" table:formula="of:=[.A914]+1" table:style-name="ce13">
            <text:p>905</text:p>
          </table:table-cell>
          <table:table-cell office:value-type="string" table:style-name="ce17">
            <text:p>90:15:040301:786</text:p>
          </table:table-cell>
          <table:table-cell office:value-type="float" office:value="1239721.45" table:style-name="ce15">
            <text:p>1239721,4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6" table:formula="of:=[.A915]+1" table:style-name="ce13">
            <text:p>906</text:p>
          </table:table-cell>
          <table:table-cell office:value-type="string" table:style-name="ce17">
            <text:p>90:15:040301:787</text:p>
          </table:table-cell>
          <table:table-cell office:value-type="float" office:value="1120733.9099999999" table:style-name="ce15">
            <text:p>1120733,9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7" table:formula="of:=[.A916]+1" table:style-name="ce13">
            <text:p>907</text:p>
          </table:table-cell>
          <table:table-cell office:value-type="string" table:style-name="ce17">
            <text:p>90:15:040301:788</text:p>
          </table:table-cell>
          <table:table-cell office:value-type="float" office:value="1228465.8600000001" table:style-name="ce15">
            <text:p>1228465,8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8" table:formula="of:=[.A917]+1" table:style-name="ce13">
            <text:p>908</text:p>
          </table:table-cell>
          <table:table-cell office:value-type="string" table:style-name="ce17">
            <text:p>90:11:220501:1568</text:p>
          </table:table-cell>
          <table:table-cell office:value-type="float" office:value="2932790.35" table:style-name="ce15">
            <text:p>2932790,3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9" table:formula="of:=[.A918]+1" table:style-name="ce13">
            <text:p>909</text:p>
          </table:table-cell>
          <table:table-cell office:value-type="string" table:style-name="ce17">
            <text:p>90:11:230102:3371</text:p>
          </table:table-cell>
          <table:table-cell office:value-type="float" office:value="4246638.88" table:style-name="ce15">
            <text:p>4246638,8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0" table:formula="of:=[.A919]+1" table:style-name="ce13">
            <text:p>910</text:p>
          </table:table-cell>
          <table:table-cell office:value-type="string" table:style-name="ce17">
            <text:p>90:11:240101:7093</text:p>
          </table:table-cell>
          <table:table-cell office:value-type="float" office:value="331383.44" table:style-name="ce15">
            <text:p>331383,4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1" table:formula="of:=[.A920]+1" table:style-name="ce13">
            <text:p>911</text:p>
          </table:table-cell>
          <table:table-cell office:value-type="string" table:style-name="ce17">
            <text:p>90:12:000000:11726</text:p>
          </table:table-cell>
          <table:table-cell office:value-type="float" office:value="4811934.6500000004" table:style-name="ce15">
            <text:p>4811934,6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2" table:formula="of:=[.A921]+1" table:style-name="ce13">
            <text:p>912</text:p>
          </table:table-cell>
          <table:table-cell office:value-type="string" table:style-name="ce17">
            <text:p>90:12:020104:3349</text:p>
          </table:table-cell>
          <table:table-cell office:value-type="float" office:value="1300453.6200000001" table:style-name="ce15">
            <text:p>1300453,6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3" table:formula="of:=[.A922]+1" table:style-name="ce13">
            <text:p>913</text:p>
          </table:table-cell>
          <table:table-cell office:value-type="string" table:style-name="ce17">
            <text:p>90:12:070201:66</text:p>
          </table:table-cell>
          <table:table-cell office:value-type="float" office:value="115793.15" table:style-name="ce15">
            <text:p>115793,1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4" table:formula="of:=[.A923]+1" table:style-name="ce13">
            <text:p>914</text:p>
          </table:table-cell>
          <table:table-cell office:value-type="string" table:style-name="ce17">
            <text:p>90:12:070201:71</text:p>
          </table:table-cell>
          <table:table-cell office:value-type="float" office:value="1211958.19" table:style-name="ce15">
            <text:p>1211958,1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5" table:formula="of:=[.A924]+1" table:style-name="ce13">
            <text:p>915</text:p>
          </table:table-cell>
          <table:table-cell office:value-type="string" table:style-name="ce17">
            <text:p>90:12:080102:2084</text:p>
          </table:table-cell>
          <table:table-cell office:value-type="float" office:value="119285.65" table:style-name="ce15">
            <text:p>119285,6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6" table:formula="of:=[.A925]+1" table:style-name="ce13">
            <text:p>916</text:p>
          </table:table-cell>
          <table:table-cell office:value-type="string" table:style-name="ce17">
            <text:p>90:12:080201:1632</text:p>
          </table:table-cell>
          <table:table-cell office:value-type="float" office:value="96765.119999999995" table:style-name="ce15">
            <text:p>96765,1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7" table:formula="of:=[.A926]+1" table:style-name="ce13">
            <text:p>917</text:p>
          </table:table-cell>
          <table:table-cell office:value-type="string" table:style-name="ce17">
            <text:p>90:12:090101:1090</text:p>
          </table:table-cell>
          <table:table-cell office:value-type="float" office:value="882817.96" table:style-name="ce15">
            <text:p>882817,9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8" table:formula="of:=[.A927]+1" table:style-name="ce13">
            <text:p>918</text:p>
          </table:table-cell>
          <table:table-cell office:value-type="string" table:style-name="ce17">
            <text:p>90:12:090101:3812</text:p>
          </table:table-cell>
          <table:table-cell office:value-type="float" office:value="863093.03" table:style-name="ce15">
            <text:p>863093,0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9" table:formula="of:=[.A928]+1" table:style-name="ce13">
            <text:p>919</text:p>
          </table:table-cell>
          <table:table-cell office:value-type="string" table:style-name="ce17">
            <text:p>90:12:090103:434</text:p>
          </table:table-cell>
          <table:table-cell office:value-type="float" office:value="1468499.62" table:style-name="ce15">
            <text:p>1468499,6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0" table:formula="of:=[.A929]+1" table:style-name="ce13">
            <text:p>920</text:p>
          </table:table-cell>
          <table:table-cell office:value-type="string" table:style-name="ce17">
            <text:p>90:15:040301:859</text:p>
          </table:table-cell>
          <table:table-cell office:value-type="float" office:value="1103885.82" table:style-name="ce15">
            <text:p>1103885,8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1" table:formula="of:=[.A930]+1" table:style-name="ce13">
            <text:p>921</text:p>
          </table:table-cell>
          <table:table-cell office:value-type="string" table:style-name="ce17">
            <text:p>90:15:040301:860</text:p>
          </table:table-cell>
          <table:table-cell office:value-type="float" office:value="2210078.59" table:style-name="ce15">
            <text:p>2210078,5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2" table:formula="of:=[.A931]+1" table:style-name="ce13">
            <text:p>922</text:p>
          </table:table-cell>
          <table:table-cell office:value-type="string" table:style-name="ce17">
            <text:p>90:15:040301:861</text:p>
          </table:table-cell>
          <table:table-cell office:value-type="float" office:value="994435.39" table:style-name="ce15">
            <text:p>994435,3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3" table:formula="of:=[.A932]+1" table:style-name="ce13">
            <text:p>923</text:p>
          </table:table-cell>
          <table:table-cell office:value-type="string" table:style-name="ce17">
            <text:p>90:15:040301:862</text:p>
          </table:table-cell>
          <table:table-cell office:value-type="float" office:value="935019.44" table:style-name="ce15">
            <text:p>935019,4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4" table:formula="of:=[.A933]+1" table:style-name="ce13">
            <text:p>924</text:p>
          </table:table-cell>
          <table:table-cell office:value-type="string" table:style-name="ce17">
            <text:p>90:15:040301:864</text:p>
          </table:table-cell>
          <table:table-cell office:value-type="float" office:value="2210078.59" table:style-name="ce15">
            <text:p>2210078,5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5" table:formula="of:=[.A934]+1" table:style-name="ce13">
            <text:p>925</text:p>
          </table:table-cell>
          <table:table-cell office:value-type="string" table:style-name="ce17">
            <text:p>90:15:040301:865</text:p>
          </table:table-cell>
          <table:table-cell office:value-type="float" office:value="2227111.9500000002" table:style-name="ce15">
            <text:p>2227111,9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6" table:formula="of:=[.A935]+1" table:style-name="ce13">
            <text:p>926</text:p>
          </table:table-cell>
          <table:table-cell office:value-type="string" table:style-name="ce17">
            <text:p>90:15:040301:866</text:p>
          </table:table-cell>
          <table:table-cell office:value-type="float" office:value="2092066.89" table:style-name="ce15">
            <text:p>2092066,8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7" table:formula="of:=[.A936]+1" table:style-name="ce13">
            <text:p>927</text:p>
          </table:table-cell>
          <table:table-cell office:value-type="string" table:style-name="ce17">
            <text:p>90:12:131301:1507</text:p>
          </table:table-cell>
          <table:table-cell office:value-type="float" office:value="1423013.6" table:style-name="ce15">
            <text:p>1423013,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8" table:formula="of:=[.A937]+1" table:style-name="ce13">
            <text:p>928</text:p>
          </table:table-cell>
          <table:table-cell office:value-type="string" table:style-name="ce17">
            <text:p>90:12:140102:814</text:p>
          </table:table-cell>
          <table:table-cell office:value-type="float" office:value="789023.71" table:style-name="ce15">
            <text:p>789023,7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9" table:formula="of:=[.A938]+1" table:style-name="ce13">
            <text:p>929</text:p>
          </table:table-cell>
          <table:table-cell office:value-type="string" table:style-name="ce17">
            <text:p>90:12:140601:971</text:p>
          </table:table-cell>
          <table:table-cell office:value-type="float" office:value="4973616.17" table:style-name="ce15">
            <text:p>4973616,1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0" table:formula="of:=[.A939]+1" table:style-name="ce13">
            <text:p>930</text:p>
          </table:table-cell>
          <table:table-cell office:value-type="string" table:style-name="ce17">
            <text:p>90:12:150201:826</text:p>
          </table:table-cell>
          <table:table-cell office:value-type="float" office:value="3147671.85" table:style-name="ce15">
            <text:p>3147671,8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1" table:formula="of:=[.A940]+1" table:style-name="ce13">
            <text:p>931</text:p>
          </table:table-cell>
          <table:table-cell office:value-type="string" table:style-name="ce17">
            <text:p>90:12:160102:2031</text:p>
          </table:table-cell>
          <table:table-cell office:value-type="float" office:value="1448669.94" table:style-name="ce15">
            <text:p>1448669,9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2" table:formula="of:=[.A941]+1" table:style-name="ce13">
            <text:p>932</text:p>
          </table:table-cell>
          <table:table-cell office:value-type="string" table:style-name="ce17">
            <text:p>90:12:170101:3060</text:p>
          </table:table-cell>
          <table:table-cell office:value-type="float" office:value="970419.1" table:style-name="ce15">
            <text:p>970419,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3" table:formula="of:=[.A942]+1" table:style-name="ce13">
            <text:p>933</text:p>
          </table:table-cell>
          <table:table-cell office:value-type="string" table:style-name="ce17">
            <text:p>90:12:170101:3061</text:p>
          </table:table-cell>
          <table:table-cell office:value-type="float" office:value="695691.09" table:style-name="ce15">
            <text:p>695691,0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4" table:formula="of:=[.A943]+1" table:style-name="ce13">
            <text:p>934</text:p>
          </table:table-cell>
          <table:table-cell office:value-type="string" table:style-name="ce17">
            <text:p>90:12:170101:3062</text:p>
          </table:table-cell>
          <table:table-cell office:value-type="float" office:value="868485.2" table:style-name="ce15">
            <text:p>868485,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5" table:formula="of:=[.A944]+1" table:style-name="ce13">
            <text:p>935</text:p>
          </table:table-cell>
          <table:table-cell office:value-type="string" table:style-name="ce17">
            <text:p>90:12:170701:1488</text:p>
          </table:table-cell>
          <table:table-cell office:value-type="float" office:value="4795645.95" table:style-name="ce15">
            <text:p>4795645,9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6" table:formula="of:=[.A945]+1" table:style-name="ce13">
            <text:p>936</text:p>
          </table:table-cell>
          <table:table-cell office:value-type="string" table:style-name="ce17">
            <text:p>90:12:171301:1571</text:p>
          </table:table-cell>
          <table:table-cell office:value-type="float" office:value="1200074.24" table:style-name="ce15">
            <text:p>1200074,2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7" table:formula="of:=[.A946]+1" table:style-name="ce13">
            <text:p>937</text:p>
          </table:table-cell>
          <table:table-cell office:value-type="string" table:style-name="ce17">
            <text:p>90:12:171501:979</text:p>
          </table:table-cell>
          <table:table-cell office:value-type="float" office:value="4629038.13" table:style-name="ce15">
            <text:p>4629038,1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8" table:formula="of:=[.A947]+1" table:style-name="ce13">
            <text:p>938</text:p>
          </table:table-cell>
          <table:table-cell office:value-type="string" table:style-name="ce17">
            <text:p>90:12:171801:4286</text:p>
          </table:table-cell>
          <table:table-cell office:value-type="float" office:value="7493388.4900000002" table:style-name="ce15">
            <text:p>7493388,4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9" table:formula="of:=[.A948]+1" table:style-name="ce13">
            <text:p>939</text:p>
          </table:table-cell>
          <table:table-cell office:value-type="string" table:style-name="ce17">
            <text:p>90:15:051101:67</text:p>
          </table:table-cell>
          <table:table-cell office:value-type="float" office:value="1942763.41" table:style-name="ce15">
            <text:p>1942763,4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0" table:formula="of:=[.A949]+1" table:style-name="ce13">
            <text:p>940</text:p>
          </table:table-cell>
          <table:table-cell office:value-type="string" table:style-name="ce17">
            <text:p>90:15:051101:68</text:p>
          </table:table-cell>
          <table:table-cell office:value-type="float" office:value="1988507.14" table:style-name="ce15">
            <text:p>1988507,1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1" table:formula="of:=[.A950]+1" table:style-name="ce13">
            <text:p>941</text:p>
          </table:table-cell>
          <table:table-cell office:value-type="string" table:style-name="ce17">
            <text:p>90:15:051101:69</text:p>
          </table:table-cell>
          <table:table-cell office:value-type="float" office:value="1361548.87" table:style-name="ce15">
            <text:p>1361548,8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2" table:formula="of:=[.A951]+1" table:style-name="ce13">
            <text:p>942</text:p>
          </table:table-cell>
          <table:table-cell office:value-type="string" table:style-name="ce17">
            <text:p>90:15:051101:70</text:p>
          </table:table-cell>
          <table:table-cell office:value-type="float" office:value="1256607.3500000001" table:style-name="ce15">
            <text:p>1256607,3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3" table:formula="of:=[.A952]+1" table:style-name="ce13">
            <text:p>943</text:p>
          </table:table-cell>
          <table:table-cell office:value-type="string" table:style-name="ce17">
            <text:p>90:15:051101:71</text:p>
          </table:table-cell>
          <table:table-cell office:value-type="float" office:value="1837821.89" table:style-name="ce15">
            <text:p>1837821,8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4" table:formula="of:=[.A953]+1" table:style-name="ce13">
            <text:p>944</text:p>
          </table:table-cell>
          <table:table-cell office:value-type="string" table:style-name="ce17">
            <text:p>90:15:051101:72</text:p>
          </table:table-cell>
          <table:table-cell office:value-type="float" office:value="1224317.6599999999" table:style-name="ce15">
            <text:p>1224317,6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5" table:formula="of:=[.A954]+1" table:style-name="ce13">
            <text:p>945</text:p>
          </table:table-cell>
          <table:table-cell office:value-type="string" table:style-name="ce17">
            <text:p>90:15:051101:75</text:p>
          </table:table-cell>
          <table:table-cell office:value-type="float" office:value="68947323.310000002" table:style-name="ce15">
            <text:p>68947323,3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6" table:formula="of:=[.A955]+1" table:style-name="ce13">
            <text:p>946</text:p>
          </table:table-cell>
          <table:table-cell office:value-type="string" table:style-name="ce17">
            <text:p>90:15:051101:76</text:p>
          </table:table-cell>
          <table:table-cell office:value-type="float" office:value="2992178.54" table:style-name="ce15">
            <text:p>2992178,5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7" table:formula="of:=[.A956]+1" table:style-name="ce13">
            <text:p>947</text:p>
          </table:table-cell>
          <table:table-cell office:value-type="string" table:style-name="ce17">
            <text:p>90:24:010108:5192</text:p>
          </table:table-cell>
          <table:table-cell office:value-type="float" office:value="1890468.07" table:style-name="ce15">
            <text:p>1890468,0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8" table:formula="of:=[.A957]+1" table:style-name="ce13">
            <text:p>948</text:p>
          </table:table-cell>
          <table:table-cell office:value-type="string" table:style-name="ce17">
            <text:p>90:24:010108:5193</text:p>
          </table:table-cell>
          <table:table-cell office:value-type="float" office:value="1579143.61" table:style-name="ce15">
            <text:p>1579143,6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9" table:formula="of:=[.A958]+1" table:style-name="ce13">
            <text:p>949</text:p>
          </table:table-cell>
          <table:table-cell office:value-type="string" table:style-name="ce17">
            <text:p>90:24:020101:6171</text:p>
          </table:table-cell>
          <table:table-cell office:value-type="float" office:value="455770.29" table:style-name="ce15">
            <text:p>455770,2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0" table:formula="of:=[.A959]+1" table:style-name="ce13">
            <text:p>950</text:p>
          </table:table-cell>
          <table:table-cell office:value-type="string" table:style-name="ce17">
            <text:p>90:18:010170:134</text:p>
          </table:table-cell>
          <table:table-cell office:value-type="float" office:value="6003025.54" table:style-name="ce15">
            <text:p>6003025,5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1" table:formula="of:=[.A960]+1" table:style-name="ce13">
            <text:p>951</text:p>
          </table:table-cell>
          <table:table-cell office:value-type="string" table:style-name="ce17">
            <text:p>90:18:010170:447</text:p>
          </table:table-cell>
          <table:table-cell office:value-type="float" office:value="556212.06999999995" table:style-name="ce15">
            <text:p>556212,0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2" table:formula="of:=[.A961]+1" table:style-name="ce13">
            <text:p>952</text:p>
          </table:table-cell>
          <table:table-cell office:value-type="string" table:style-name="ce17">
            <text:p>90:18:010170:448</text:p>
          </table:table-cell>
          <table:table-cell office:value-type="float" office:value="1381601.91" table:style-name="ce15">
            <text:p>1381601,9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3" table:formula="of:=[.A962]+1" table:style-name="ce13">
            <text:p>953</text:p>
          </table:table-cell>
          <table:table-cell office:value-type="string" table:style-name="ce17">
            <text:p>90:18:010170:453</text:p>
          </table:table-cell>
          <table:table-cell office:value-type="float" office:value="1183022.1100000001" table:style-name="ce15">
            <text:p>1183022,1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4" table:formula="of:=[.A963]+1" table:style-name="ce13">
            <text:p>954</text:p>
          </table:table-cell>
          <table:table-cell office:value-type="string" table:style-name="ce17">
            <text:p>90:18:010170:454</text:p>
          </table:table-cell>
          <table:table-cell office:value-type="float" office:value="2447048.15" table:style-name="ce15">
            <text:p>2447048,1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5" table:formula="of:=[.A964]+1" table:style-name="ce13">
            <text:p>955</text:p>
          </table:table-cell>
          <table:table-cell office:value-type="string" table:style-name="ce17">
            <text:p>90:18:010170:722</text:p>
          </table:table-cell>
          <table:table-cell office:value-type="float" office:value="1654822.58" table:style-name="ce15">
            <text:p>1654822,5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6" table:formula="of:=[.A965]+1" table:style-name="ce13">
            <text:p>956</text:p>
          </table:table-cell>
          <table:table-cell office:value-type="string" table:style-name="ce17">
            <text:p>90:18:010170:723</text:p>
          </table:table-cell>
          <table:table-cell office:value-type="float" office:value="1435068.24" table:style-name="ce15">
            <text:p>1435068,2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7" table:formula="of:=[.A966]+1" table:style-name="ce13">
            <text:p>957</text:p>
          </table:table-cell>
          <table:table-cell office:value-type="string" table:style-name="ce17">
            <text:p>90:15:040301:874</text:p>
          </table:table-cell>
          <table:table-cell office:value-type="float" office:value="2912704.73" table:style-name="ce15">
            <text:p>2912704,7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8" table:formula="of:=[.A967]+1" table:style-name="ce13">
            <text:p>958</text:p>
          </table:table-cell>
          <table:table-cell office:value-type="string" table:style-name="ce17">
            <text:p>90:15:040301:876</text:p>
          </table:table-cell>
          <table:table-cell office:value-type="float" office:value="1102910.1200000001" table:style-name="ce15">
            <text:p>1102910,1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9" table:formula="of:=[.A968]+1" table:style-name="ce13">
            <text:p>959</text:p>
          </table:table-cell>
          <table:table-cell office:value-type="string" table:style-name="ce17">
            <text:p>90:15:040301:877</text:p>
          </table:table-cell>
          <table:table-cell office:value-type="float" office:value="1073101.74" table:style-name="ce15">
            <text:p>1073101,7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0" table:formula="of:=[.A969]+1" table:style-name="ce13">
            <text:p>960</text:p>
          </table:table-cell>
          <table:table-cell office:value-type="string" table:style-name="ce17">
            <text:p>90:15:040301:878</text:p>
          </table:table-cell>
          <table:table-cell office:value-type="float" office:value="2227111.9500000002" table:style-name="ce15">
            <text:p>2227111,9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1" table:formula="of:=[.A970]+1" table:style-name="ce13">
            <text:p>961</text:p>
          </table:table-cell>
          <table:table-cell office:value-type="string" table:style-name="ce17">
            <text:p>90:15:040301:879</text:p>
          </table:table-cell>
          <table:table-cell office:value-type="float" office:value="1085876.76" table:style-name="ce15">
            <text:p>1085876,7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2" table:formula="of:=[.A971]+1" table:style-name="ce13">
            <text:p>962</text:p>
          </table:table-cell>
          <table:table-cell office:value-type="string" table:style-name="ce17">
            <text:p>90:15:040301:880</text:p>
          </table:table-cell>
          <table:table-cell office:value-type="float" office:value="1085876.76" table:style-name="ce15">
            <text:p>1085876,7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3" table:formula="of:=[.A972]+1" table:style-name="ce13">
            <text:p>963</text:p>
          </table:table-cell>
          <table:table-cell office:value-type="string" table:style-name="ce17">
            <text:p>90:15:040301:881</text:p>
          </table:table-cell>
          <table:table-cell office:value-type="float" office:value="1102910.1200000001" table:style-name="ce15">
            <text:p>1102910,1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4" table:formula="of:=[.A973]+1" table:style-name="ce13">
            <text:p>964</text:p>
          </table:table-cell>
          <table:table-cell office:value-type="string" table:style-name="ce17">
            <text:p>90:12:180102:410</text:p>
          </table:table-cell>
          <table:table-cell office:value-type="float" office:value="1134532.1399999999" table:style-name="ce15">
            <text:p>1134532,1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5" table:formula="of:=[.A974]+1" table:style-name="ce13">
            <text:p>965</text:p>
          </table:table-cell>
          <table:table-cell office:value-type="string" table:style-name="ce17">
            <text:p>90:18:010111:443</text:p>
          </table:table-cell>
          <table:table-cell office:value-type="float" office:value="2510053.59" table:style-name="ce15">
            <text:p>2510053,5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6" table:formula="of:=[.A975]+1" table:style-name="ce13">
            <text:p>966</text:p>
          </table:table-cell>
          <table:table-cell office:value-type="string" table:style-name="ce17">
            <text:p>90:18:010111:455</text:p>
          </table:table-cell>
          <table:table-cell office:value-type="float" office:value="14427488.33" table:style-name="ce15">
            <text:p>14427488,3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7" table:formula="of:=[.A976]+1" table:style-name="ce13">
            <text:p>967</text:p>
          </table:table-cell>
          <table:table-cell office:value-type="string" table:style-name="ce17">
            <text:p>90:18:010114:127</text:p>
          </table:table-cell>
          <table:table-cell office:value-type="float" office:value="1736499.75" table:style-name="ce15">
            <text:p>1736499,7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8" table:formula="of:=[.A977]+1" table:style-name="ce13">
            <text:p>968</text:p>
          </table:table-cell>
          <table:table-cell office:value-type="string" table:style-name="ce17">
            <text:p>90:18:010151:3787</text:p>
          </table:table-cell>
          <table:table-cell office:value-type="float" office:value="2784109.29" table:style-name="ce15">
            <text:p>2784109,2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9" table:formula="of:=[.A978]+1" table:style-name="ce13">
            <text:p>969</text:p>
          </table:table-cell>
          <table:table-cell office:value-type="string" table:style-name="ce17">
            <text:p>90:18:010152:26</text:p>
          </table:table-cell>
          <table:table-cell office:value-type="float" office:value="3156695.59" table:style-name="ce15">
            <text:p>3156695,5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0" table:formula="of:=[.A979]+1" table:style-name="ce13">
            <text:p>970</text:p>
          </table:table-cell>
          <table:table-cell office:value-type="string" table:style-name="ce17">
            <text:p>90:18:010152:27</text:p>
          </table:table-cell>
          <table:table-cell office:value-type="float" office:value="5588581.9500000002" table:style-name="ce15">
            <text:p>5588581,9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1" table:formula="of:=[.A980]+1" table:style-name="ce13">
            <text:p>971</text:p>
          </table:table-cell>
          <table:table-cell office:value-type="string" table:style-name="ce17">
            <text:p>90:18:010152:28</text:p>
          </table:table-cell>
          <table:table-cell office:value-type="float" office:value="2277656.6800000002" table:style-name="ce15">
            <text:p>2277656,6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2" table:formula="of:=[.A981]+1" table:style-name="ce13">
            <text:p>972</text:p>
          </table:table-cell>
          <table:table-cell office:value-type="string" table:style-name="ce17">
            <text:p>90:18:010152:30</text:p>
          </table:table-cell>
          <table:table-cell office:value-type="float" office:value="3670409.92" table:style-name="ce15">
            <text:p>3670409,9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3" table:formula="of:=[.A982]+1" table:style-name="ce13">
            <text:p>973</text:p>
          </table:table-cell>
          <table:table-cell office:value-type="string" table:style-name="ce17">
            <text:p>90:18:010136:73</text:p>
          </table:table-cell>
          <table:table-cell office:value-type="float" office:value="16637974.939999999" table:style-name="ce15">
            <text:p>16637974,9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4" table:formula="of:=[.A983]+1" table:style-name="ce13">
            <text:p>974</text:p>
          </table:table-cell>
          <table:table-cell office:value-type="string" table:style-name="ce17">
            <text:p>90:12:020401:1895</text:p>
          </table:table-cell>
          <table:table-cell office:value-type="float" office:value="2647206.17" table:style-name="ce15">
            <text:p>2647206,1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5" table:formula="of:=[.A984]+1" table:style-name="ce13">
            <text:p>975</text:p>
          </table:table-cell>
          <table:table-cell office:value-type="string" table:style-name="ce17">
            <text:p>90:12:030601:2573</text:p>
          </table:table-cell>
          <table:table-cell office:value-type="float" office:value="515378.67" table:style-name="ce15">
            <text:p>515378,6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6" table:formula="of:=[.A985]+1" table:style-name="ce13">
            <text:p>976</text:p>
          </table:table-cell>
          <table:table-cell office:value-type="string" table:style-name="ce17">
            <text:p>90:21:010113:10789</text:p>
          </table:table-cell>
          <table:table-cell office:value-type="float" office:value="420529.25" table:style-name="ce15">
            <text:p>420529,2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7" table:formula="of:=[.A986]+1" table:style-name="ce13">
            <text:p>977</text:p>
          </table:table-cell>
          <table:table-cell office:value-type="string" table:style-name="ce17">
            <text:p>90:21:010113:343</text:p>
          </table:table-cell>
          <table:table-cell office:value-type="float" office:value="1996130.89" table:style-name="ce15">
            <text:p>1996130,8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8" table:formula="of:=[.A987]+1" table:style-name="ce13">
            <text:p>978</text:p>
          </table:table-cell>
          <table:table-cell office:value-type="string" table:style-name="ce17">
            <text:p>90:21:010113:4327</text:p>
          </table:table-cell>
          <table:table-cell office:value-type="float" office:value="509500.1" table:style-name="ce15">
            <text:p>509500,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9" table:formula="of:=[.A988]+1" table:style-name="ce13">
            <text:p>979</text:p>
          </table:table-cell>
          <table:table-cell office:value-type="string" table:style-name="ce17">
            <text:p>90:21:010114:5656</text:p>
          </table:table-cell>
          <table:table-cell office:value-type="float" office:value="128559.38" table:style-name="ce15">
            <text:p>128559,3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0" table:formula="of:=[.A989]+1" table:style-name="ce13">
            <text:p>980</text:p>
          </table:table-cell>
          <table:table-cell office:value-type="string" table:style-name="ce17">
            <text:p>90:22:010104:6599</text:p>
          </table:table-cell>
          <table:table-cell office:value-type="float" office:value="133136.17000000001" table:style-name="ce15">
            <text:p>133136,1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1" table:formula="of:=[.A990]+1" table:style-name="ce13">
            <text:p>981</text:p>
          </table:table-cell>
          <table:table-cell office:value-type="string" table:style-name="ce17">
            <text:p>90:12:040904:4759</text:p>
          </table:table-cell>
          <table:table-cell office:value-type="float" office:value="109267.11" table:style-name="ce15">
            <text:p>109267,1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2" table:formula="of:=[.A991]+1" table:style-name="ce13">
            <text:p>982</text:p>
          </table:table-cell>
          <table:table-cell office:value-type="string" table:style-name="ce17">
            <text:p>90:12:050201:930</text:p>
          </table:table-cell>
          <table:table-cell office:value-type="float" office:value="67948.789999999994" table:style-name="ce15">
            <text:p>67948,7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3" table:formula="of:=[.A992]+1" table:style-name="ce13">
            <text:p>983</text:p>
          </table:table-cell>
          <table:table-cell office:value-type="string" table:style-name="ce17">
            <text:p>90:12:050401:157</text:p>
          </table:table-cell>
          <table:table-cell office:value-type="float" office:value="1930357.86" table:style-name="ce15">
            <text:p>1930357,8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4" table:formula="of:=[.A993]+1" table:style-name="ce13">
            <text:p>984</text:p>
          </table:table-cell>
          <table:table-cell office:value-type="string" table:style-name="ce17">
            <text:p>90:12:070201:1343</text:p>
          </table:table-cell>
          <table:table-cell office:value-type="float" office:value="282983.53999999998" table:style-name="ce15">
            <text:p>282983,5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5" table:formula="of:=[.A994]+1" table:style-name="ce13">
            <text:p>985</text:p>
          </table:table-cell>
          <table:table-cell office:value-type="string" table:style-name="ce17">
            <text:p>90:19:010103:2382</text:p>
          </table:table-cell>
          <table:table-cell office:value-type="float" office:value="1358122.1" table:style-name="ce15">
            <text:p>1358122,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6" table:formula="of:=[.A995]+1" table:style-name="ce13">
            <text:p>986</text:p>
          </table:table-cell>
          <table:table-cell office:value-type="string" table:style-name="ce17">
            <text:p>90:19:010103:2384</text:p>
          </table:table-cell>
          <table:table-cell office:value-type="float" office:value="360058.09" table:style-name="ce15">
            <text:p>360058,0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7" table:formula="of:=[.A996]+1" table:style-name="ce13">
            <text:p>987</text:p>
          </table:table-cell>
          <table:table-cell office:value-type="string" table:style-name="ce17">
            <text:p>90:19:010103:29675</text:p>
          </table:table-cell>
          <table:table-cell office:value-type="float" office:value="1232821.1299999999" table:style-name="ce15">
            <text:p>1232821,1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8" table:formula="of:=[.A997]+1" table:style-name="ce13">
            <text:p>988</text:p>
          </table:table-cell>
          <table:table-cell office:value-type="string" table:style-name="ce17">
            <text:p>90:12:171801:5006</text:p>
          </table:table-cell>
          <table:table-cell office:value-type="float" office:value="1165428.1399999999" table:style-name="ce15">
            <text:p>1165428,1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9" table:formula="of:=[.A998]+1" table:style-name="ce13">
            <text:p>989</text:p>
          </table:table-cell>
          <table:table-cell office:value-type="string" table:style-name="ce17">
            <text:p>90:12:171801:5018</text:p>
          </table:table-cell>
          <table:table-cell office:value-type="float" office:value="3543735.56" table:style-name="ce15">
            <text:p>3543735,5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0" table:formula="of:=[.A999]+1" table:style-name="ce13">
            <text:p>990</text:p>
          </table:table-cell>
          <table:table-cell office:value-type="string" table:style-name="ce17">
            <text:p>90:12:171801:5019</text:p>
          </table:table-cell>
          <table:table-cell office:value-type="float" office:value="1560080.6" table:style-name="ce15">
            <text:p>1560080,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1" table:formula="of:=[.A1000]+1" table:style-name="ce13">
            <text:p>991</text:p>
          </table:table-cell>
          <table:table-cell office:value-type="string" table:style-name="ce17">
            <text:p>90:19:010110:1332</text:p>
          </table:table-cell>
          <table:table-cell office:value-type="float" office:value="1781533.44" table:style-name="ce15">
            <text:p>1781533,4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2" table:formula="of:=[.A1001]+1" table:style-name="ce13">
            <text:p>992</text:p>
          </table:table-cell>
          <table:table-cell office:value-type="string" table:style-name="ce17">
            <text:p>90:19:010110:1333</text:p>
          </table:table-cell>
          <table:table-cell office:value-type="float" office:value="1536594.56" table:style-name="ce15">
            <text:p>1536594,5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3" table:formula="of:=[.A1002]+1" table:style-name="ce13">
            <text:p>993</text:p>
          </table:table-cell>
          <table:table-cell office:value-type="string" table:style-name="ce17">
            <text:p>90:19:010110:30759</text:p>
          </table:table-cell>
          <table:table-cell office:value-type="float" office:value="904547.68" table:style-name="ce15">
            <text:p>904547,6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4" table:formula="of:=[.A1003]+1" table:style-name="ce13">
            <text:p>994</text:p>
          </table:table-cell>
          <table:table-cell office:value-type="string" table:style-name="ce17">
            <text:p>90:19:010110:3115</text:p>
          </table:table-cell>
          <table:table-cell office:value-type="float" office:value="1885268.3" table:style-name="ce15">
            <text:p>1885268,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5" table:formula="of:=[.A1004]+1" table:style-name="ce13">
            <text:p>995</text:p>
          </table:table-cell>
          <table:table-cell office:value-type="string" table:style-name="ce17">
            <text:p>90:19:010110:3118</text:p>
          </table:table-cell>
          <table:table-cell office:value-type="float" office:value="3765474.28" table:style-name="ce15">
            <text:p>3765474,2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6" table:formula="of:=[.A1005]+1" table:style-name="ce13">
            <text:p>996</text:p>
          </table:table-cell>
          <table:table-cell office:value-type="string" table:style-name="ce17">
            <text:p>90:19:010110:3119</text:p>
          </table:table-cell>
          <table:table-cell office:value-type="float" office:value="1201582.76" table:style-name="ce15">
            <text:p>1201582,7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7" table:formula="of:=[.A1006]+1" table:style-name="ce13">
            <text:p>997</text:p>
          </table:table-cell>
          <table:table-cell office:value-type="string" table:style-name="ce17">
            <text:p>90:19:010110:3121</text:p>
          </table:table-cell>
          <table:table-cell office:value-type="float" office:value="671269.23" table:style-name="ce15">
            <text:p>671269,2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8" table:formula="of:=[.A1007]+1" table:style-name="ce13">
            <text:p>998</text:p>
          </table:table-cell>
          <table:table-cell office:value-type="string" table:style-name="ce17">
            <text:p>90:19:010110:3125</text:p>
          </table:table-cell>
          <table:table-cell office:value-type="float" office:value="1247524.43" table:style-name="ce15">
            <text:p>1247524,4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9" table:formula="of:=[.A1008]+1" table:style-name="ce13">
            <text:p>999</text:p>
          </table:table-cell>
          <table:table-cell office:value-type="string" table:style-name="ce17">
            <text:p>90:18:010114:892</text:p>
          </table:table-cell>
          <table:table-cell office:value-type="float" office:value="453965.54" table:style-name="ce15">
            <text:p>453965,5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0" table:formula="of:=[.A1009]+1" table:style-name="ce13">
            <text:p>1000</text:p>
          </table:table-cell>
          <table:table-cell office:value-type="string" table:style-name="ce17">
            <text:p>90:18:010118:103</text:p>
          </table:table-cell>
          <table:table-cell office:value-type="float" office:value="39460.720000000001" table:style-name="ce15">
            <text:p>39460,7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1" table:formula="of:=[.A1010]+1" table:style-name="ce13">
            <text:p>1001</text:p>
          </table:table-cell>
          <table:table-cell office:value-type="string" table:style-name="ce17">
            <text:p>90:18:010120:1076</text:p>
          </table:table-cell>
          <table:table-cell office:value-type="float" office:value="14857221.82" table:style-name="ce15">
            <text:p>14857221,8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2" table:formula="of:=[.A1011]+1" table:style-name="ce13">
            <text:p>1002</text:p>
          </table:table-cell>
          <table:table-cell office:value-type="string" table:style-name="ce17">
            <text:p>90:22:010227:3897</text:p>
          </table:table-cell>
          <table:table-cell office:value-type="float" office:value="1784136.97" table:style-name="ce15">
            <text:p>1784136,9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3" table:formula="of:=[.A1012]+1" table:style-name="ce13">
            <text:p>1003</text:p>
          </table:table-cell>
          <table:table-cell office:value-type="string" table:style-name="ce17">
            <text:p>90:22:010227:62</text:p>
          </table:table-cell>
          <table:table-cell office:value-type="float" office:value="3485226.5" table:style-name="ce15">
            <text:p>3485226,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4" table:formula="of:=[.A1013]+1" table:style-name="ce13">
            <text:p>1004</text:p>
          </table:table-cell>
          <table:table-cell office:value-type="string" table:style-name="ce17">
            <text:p>90:22:010308:3447</text:p>
          </table:table-cell>
          <table:table-cell office:value-type="float" office:value="942248.21" table:style-name="ce15">
            <text:p>942248,2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5" table:formula="of:=[.A1014]+1" table:style-name="ce13">
            <text:p>1005</text:p>
          </table:table-cell>
          <table:table-cell office:value-type="string" table:style-name="ce17">
            <text:p>90:24:030101:7181</text:p>
          </table:table-cell>
          <table:table-cell office:value-type="float" office:value="14942069.859999999" table:style-name="ce15">
            <text:p>14942069,8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6" table:formula="of:=[.A1015]+1" table:style-name="ce13">
            <text:p>1006</text:p>
          </table:table-cell>
          <table:table-cell office:value-type="string" table:style-name="ce17">
            <text:p>90:24:030102:4213</text:p>
          </table:table-cell>
          <table:table-cell office:value-type="float" office:value="979050.56" table:style-name="ce15">
            <text:p>979050,5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7" table:formula="of:=[.A1016]+1" table:style-name="ce13">
            <text:p>1007</text:p>
          </table:table-cell>
          <table:table-cell office:value-type="string" table:style-name="ce17">
            <text:p>90:24:030102:4215</text:p>
          </table:table-cell>
          <table:table-cell office:value-type="float" office:value="85932.1" table:style-name="ce15">
            <text:p>85932,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8" table:formula="of:=[.A1017]+1" table:style-name="ce13">
            <text:p>1008</text:p>
          </table:table-cell>
          <table:table-cell office:value-type="string" table:style-name="ce17">
            <text:p>90:24:040102:10123</text:p>
          </table:table-cell>
          <table:table-cell office:value-type="float" office:value="15991.01" table:style-name="ce15">
            <text:p>15991,0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9" table:formula="of:=[.A1018]+1" table:style-name="ce13">
            <text:p>1009</text:p>
          </table:table-cell>
          <table:table-cell office:value-type="string" table:style-name="ce17">
            <text:p>90:24:040102:4446</text:p>
          </table:table-cell>
          <table:table-cell office:value-type="float" office:value="812676.13" table:style-name="ce15">
            <text:p>812676,1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0" table:formula="of:=[.A1019]+1" table:style-name="ce13">
            <text:p>1010</text:p>
          </table:table-cell>
          <table:table-cell office:value-type="string" table:style-name="ce17">
            <text:p>90:24:050301:418</text:p>
          </table:table-cell>
          <table:table-cell office:value-type="float" office:value="13780383.49" table:style-name="ce15">
            <text:p>13780383,4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1" table:formula="of:=[.A1020]+1" table:style-name="ce13">
            <text:p>1011</text:p>
          </table:table-cell>
          <table:table-cell office:value-type="string" table:style-name="ce17">
            <text:p>90:24:060301:7647</text:p>
          </table:table-cell>
          <table:table-cell office:value-type="float" office:value="3352632.89" table:style-name="ce15">
            <text:p>3352632,8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2" table:formula="of:=[.A1021]+1" table:style-name="ce13">
            <text:p>1012</text:p>
          </table:table-cell>
          <table:table-cell office:value-type="string" table:style-name="ce17">
            <text:p>90:24:060301:7659</text:p>
          </table:table-cell>
          <table:table-cell office:value-type="float" office:value="3070099.94" table:style-name="ce15">
            <text:p>3070099,9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3" table:formula="of:=[.A1022]+1" table:style-name="ce13">
            <text:p>1013</text:p>
          </table:table-cell>
          <table:table-cell office:value-type="string" table:style-name="ce17">
            <text:p>90:25:010115:4600</text:p>
          </table:table-cell>
          <table:table-cell office:value-type="float" office:value="2481194.02" table:style-name="ce15">
            <text:p>2481194,0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4" table:formula="of:=[.A1023]+1" table:style-name="ce13">
            <text:p>1014</text:p>
          </table:table-cell>
          <table:table-cell office:value-type="string" table:style-name="ce17">
            <text:p>90:25:010115:4601</text:p>
          </table:table-cell>
          <table:table-cell office:value-type="float" office:value="131324.76999999999" table:style-name="ce15">
            <text:p>131324,7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5" table:formula="of:=[.A1024]+1" table:style-name="ce13">
            <text:p>1015</text:p>
          </table:table-cell>
          <table:table-cell office:value-type="string" table:style-name="ce17">
            <text:p>90:25:010121:9770</text:p>
          </table:table-cell>
          <table:table-cell office:value-type="float" office:value="488367.77" table:style-name="ce15">
            <text:p>488367,7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6" table:formula="of:=[.A1025]+1" table:style-name="ce13">
            <text:p>1016</text:p>
          </table:table-cell>
          <table:table-cell office:value-type="string" table:style-name="ce17">
            <text:p>90:25:010124:5489</text:p>
          </table:table-cell>
          <table:table-cell office:value-type="float" office:value="4047322.64" table:style-name="ce15">
            <text:p>4047322,6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7" table:formula="of:=[.A1026]+1" table:style-name="ce13">
            <text:p>1017</text:p>
          </table:table-cell>
          <table:table-cell office:value-type="string" table:style-name="ce17">
            <text:p>90:25:010124:5754</text:p>
          </table:table-cell>
          <table:table-cell office:value-type="float" office:value="3173040.36" table:style-name="ce15">
            <text:p>3173040,3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8" table:formula="of:=[.A1027]+1" table:style-name="ce13">
            <text:p>1018</text:p>
          </table:table-cell>
          <table:table-cell office:value-type="string" table:style-name="ce17">
            <text:p>90:15:040301:882</text:p>
          </table:table-cell>
          <table:table-cell office:value-type="float" office:value="1077360.08" table:style-name="ce15">
            <text:p>1077360,0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9" table:formula="of:=[.A1028]+1" table:style-name="ce13">
            <text:p>1019</text:p>
          </table:table-cell>
          <table:table-cell office:value-type="string" table:style-name="ce17">
            <text:p>90:15:040301:883</text:p>
          </table:table-cell>
          <table:table-cell office:value-type="float" office:value="1124201.83" table:style-name="ce15">
            <text:p>1124201,8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0" table:formula="of:=[.A1029]+1" table:style-name="ce13">
            <text:p>1020</text:p>
          </table:table-cell>
          <table:table-cell office:value-type="string" table:style-name="ce17">
            <text:p>90:15:040301:884</text:p>
          </table:table-cell>
          <table:table-cell office:value-type="float" office:value="2874379.67" table:style-name="ce15">
            <text:p>2874379,6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1" table:formula="of:=[.A1030]+1" table:style-name="ce13">
            <text:p>1021</text:p>
          </table:table-cell>
          <table:table-cell office:value-type="string" table:style-name="ce17">
            <text:p>90:15:040301:885</text:p>
          </table:table-cell>
          <table:table-cell office:value-type="float" office:value="1085876.76" table:style-name="ce15">
            <text:p>1085876,7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2" table:formula="of:=[.A1031]+1" table:style-name="ce13">
            <text:p>1022</text:p>
          </table:table-cell>
          <table:table-cell office:value-type="string" table:style-name="ce17">
            <text:p>90:15:040301:886</text:p>
          </table:table-cell>
          <table:table-cell office:value-type="float" office:value="1098651.78" table:style-name="ce15">
            <text:p>1098651,7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3" table:formula="of:=[.A1032]+1" table:style-name="ce13">
            <text:p>1023</text:p>
          </table:table-cell>
          <table:table-cell office:value-type="string" table:style-name="ce17">
            <text:p>90:15:040301:887</text:p>
          </table:table-cell>
          <table:table-cell office:value-type="float" office:value="1094393.44" table:style-name="ce15">
            <text:p>1094393,4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4" table:formula="of:=[.A1033]+1" table:style-name="ce13">
            <text:p>1024</text:p>
          </table:table-cell>
          <table:table-cell office:value-type="string" table:style-name="ce17">
            <text:p>90:15:040301:888</text:p>
          </table:table-cell>
          <table:table-cell office:value-type="float" office:value="1098651.78" table:style-name="ce15">
            <text:p>1098651,7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5" table:formula="of:=[.A1034]+1" table:style-name="ce13">
            <text:p>1025</text:p>
          </table:table-cell>
          <table:table-cell office:value-type="string" table:style-name="ce17">
            <text:p>90:03:090301:30</text:p>
          </table:table-cell>
          <table:table-cell office:value-type="float" office:value="9112036.7699999996" table:style-name="ce15">
            <text:p>9112036,7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6" table:formula="of:=[.A1035]+1" table:style-name="ce13">
            <text:p>1026</text:p>
          </table:table-cell>
          <table:table-cell office:value-type="string" table:style-name="ce17">
            <text:p>90:03:100101:1317</text:p>
          </table:table-cell>
          <table:table-cell office:value-type="float" office:value="75204.12" table:style-name="ce15">
            <text:p>75204,1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7" table:formula="of:=[.A1036]+1" table:style-name="ce13">
            <text:p>1027</text:p>
          </table:table-cell>
          <table:table-cell office:value-type="string" table:style-name="ce17">
            <text:p>90:03:100101:1323</text:p>
          </table:table-cell>
          <table:table-cell office:value-type="float" office:value="35251.57" table:style-name="ce15">
            <text:p>35251,5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8" table:formula="of:=[.A1037]+1" table:style-name="ce13">
            <text:p>1028</text:p>
          </table:table-cell>
          <table:table-cell office:value-type="string" table:style-name="ce17">
            <text:p>90:03:150101:15</text:p>
          </table:table-cell>
          <table:table-cell office:value-type="float" office:value="340961.56" table:style-name="ce15">
            <text:p>340961,5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9" table:formula="of:=[.A1038]+1" table:style-name="ce13">
            <text:p>1029</text:p>
          </table:table-cell>
          <table:table-cell office:value-type="string" table:style-name="ce17">
            <text:p>90:03:170101:3585</text:p>
          </table:table-cell>
          <table:table-cell office:value-type="float" office:value="579488.69999999995" table:style-name="ce15">
            <text:p>579488,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0" table:formula="of:=[.A1039]+1" table:style-name="ce13">
            <text:p>1030</text:p>
          </table:table-cell>
          <table:table-cell office:value-type="string" table:style-name="ce17">
            <text:p>90:14:010101:795</text:p>
          </table:table-cell>
          <table:table-cell office:value-type="float" office:value="23174.65" table:style-name="ce15">
            <text:p>23174,6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1" table:formula="of:=[.A1040]+1" table:style-name="ce13">
            <text:p>1031</text:p>
          </table:table-cell>
          <table:table-cell office:value-type="string" table:style-name="ce17">
            <text:p>90:14:010104:567</text:p>
          </table:table-cell>
          <table:table-cell office:value-type="float" office:value="593498.18999999994" table:style-name="ce15">
            <text:p>593498,1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2" table:formula="of:=[.A1041]+1" table:style-name="ce13">
            <text:p>1032</text:p>
          </table:table-cell>
          <table:table-cell office:value-type="string" table:style-name="ce17">
            <text:p>90:14:030201:564</text:p>
          </table:table-cell>
          <table:table-cell office:value-type="float" office:value="1285897.6299999999" table:style-name="ce15">
            <text:p>1285897,6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3" table:formula="of:=[.A1042]+1" table:style-name="ce13">
            <text:p>1033</text:p>
          </table:table-cell>
          <table:table-cell office:value-type="string" table:style-name="ce17">
            <text:p>90:14:070101:3725</text:p>
          </table:table-cell>
          <table:table-cell office:value-type="float" office:value="895935.26" table:style-name="ce15">
            <text:p>895935,2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4" table:formula="of:=[.A1043]+1" table:style-name="ce13">
            <text:p>1034</text:p>
          </table:table-cell>
          <table:table-cell office:value-type="string" table:style-name="ce17">
            <text:p>90:14:100401:382</text:p>
          </table:table-cell>
          <table:table-cell office:value-type="float" office:value="32240.98" table:style-name="ce15">
            <text:p>32240,9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5" table:formula="of:=[.A1044]+1" table:style-name="ce13">
            <text:p>1035</text:p>
          </table:table-cell>
          <table:table-cell office:value-type="string" table:style-name="ce17">
            <text:p>90:25:060301:464</text:p>
          </table:table-cell>
          <table:table-cell office:value-type="float" office:value="1748157.88" table:style-name="ce15">
            <text:p>1748157,8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6" table:formula="of:=[.A1045]+1" table:style-name="ce13">
            <text:p>1036</text:p>
          </table:table-cell>
          <table:table-cell office:value-type="string" table:style-name="ce17">
            <text:p>90:25:090104:1261</text:p>
          </table:table-cell>
          <table:table-cell office:value-type="float" office:value="664403.61" table:style-name="ce15">
            <text:p>664403,6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7" table:formula="of:=[.A1046]+1" table:style-name="ce13">
            <text:p>1037</text:p>
          </table:table-cell>
          <table:table-cell office:value-type="string" table:style-name="ce17">
            <text:p>90:11:010102:2613</text:p>
          </table:table-cell>
          <table:table-cell office:value-type="float" office:value="2391115.06" table:style-name="ce15">
            <text:p>2391115,0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8" table:formula="of:=[.A1047]+1" table:style-name="ce13">
            <text:p>1038</text:p>
          </table:table-cell>
          <table:table-cell office:value-type="string" table:style-name="ce17">
            <text:p>90:11:010102:3054</text:p>
          </table:table-cell>
          <table:table-cell office:value-type="float" office:value="10623552.279999999" table:style-name="ce15">
            <text:p>10623552,2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9" table:formula="of:=[.A1048]+1" table:style-name="ce13">
            <text:p>1039</text:p>
          </table:table-cell>
          <table:table-cell office:value-type="string" table:style-name="ce17">
            <text:p>90:11:020201:1277</text:p>
          </table:table-cell>
          <table:table-cell office:value-type="float" office:value="5202148.24" table:style-name="ce15">
            <text:p>5202148,2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0" table:formula="of:=[.A1049]+1" table:style-name="ce13">
            <text:p>1040</text:p>
          </table:table-cell>
          <table:table-cell office:value-type="string" table:style-name="ce17">
            <text:p>90:11:150101:761</text:p>
          </table:table-cell>
          <table:table-cell office:value-type="float" office:value="817696.99" table:style-name="ce15">
            <text:p>817696,9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1" table:formula="of:=[.A1050]+1" table:style-name="ce13">
            <text:p>1041</text:p>
          </table:table-cell>
          <table:table-cell office:value-type="string" table:style-name="ce17">
            <text:p>90:11:150101:762</text:p>
          </table:table-cell>
          <table:table-cell office:value-type="float" office:value="101947.48" table:style-name="ce15">
            <text:p>101947,4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2" table:formula="of:=[.A1051]+1" table:style-name="ce13">
            <text:p>1042</text:p>
          </table:table-cell>
          <table:table-cell office:value-type="string" table:style-name="ce17">
            <text:p>90:11:150101:763</text:p>
          </table:table-cell>
          <table:table-cell office:value-type="float" office:value="67628.100000000006" table:style-name="ce15">
            <text:p>67628,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3" table:formula="of:=[.A1052]+1" table:style-name="ce13">
            <text:p>1043</text:p>
          </table:table-cell>
          <table:table-cell office:value-type="string" table:style-name="ce17">
            <text:p>90:11:150501:847</text:p>
          </table:table-cell>
          <table:table-cell office:value-type="float" office:value="1553842.28" table:style-name="ce15">
            <text:p>1553842,2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4" table:formula="of:=[.A1053]+1" table:style-name="ce13">
            <text:p>1044</text:p>
          </table:table-cell>
          <table:table-cell office:value-type="string" table:style-name="ce17">
            <text:p>90:19:010103:3143</text:p>
          </table:table-cell>
          <table:table-cell office:value-type="float" office:value="186180.79" table:style-name="ce15">
            <text:p>186180,7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5" table:formula="of:=[.A1054]+1" table:style-name="ce13">
            <text:p>1045</text:p>
          </table:table-cell>
          <table:table-cell office:value-type="string" table:style-name="ce17">
            <text:p>90:19:010103:3144</text:p>
          </table:table-cell>
          <table:table-cell office:value-type="float" office:value="783607.2" table:style-name="ce15">
            <text:p>783607,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6" table:formula="of:=[.A1055]+1" table:style-name="ce13">
            <text:p>1046</text:p>
          </table:table-cell>
          <table:table-cell office:value-type="string" table:style-name="ce17">
            <text:p>90:19:010103:3147</text:p>
          </table:table-cell>
          <table:table-cell office:value-type="float" office:value="1564004.96" table:style-name="ce15">
            <text:p>1564004,9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7" table:formula="of:=[.A1056]+1" table:style-name="ce13">
            <text:p>1047</text:p>
          </table:table-cell>
          <table:table-cell office:value-type="string" table:style-name="ce17">
            <text:p>90:19:010103:3148</text:p>
          </table:table-cell>
          <table:table-cell office:value-type="float" office:value="501855.41" table:style-name="ce15">
            <text:p>501855,4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8" table:formula="of:=[.A1057]+1" table:style-name="ce13">
            <text:p>1048</text:p>
          </table:table-cell>
          <table:table-cell office:value-type="string" table:style-name="ce17">
            <text:p>90:19:010103:3153</text:p>
          </table:table-cell>
          <table:table-cell office:value-type="float" office:value="158034.87" table:style-name="ce15">
            <text:p>158034,8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9" table:formula="of:=[.A1058]+1" table:style-name="ce13">
            <text:p>1049</text:p>
          </table:table-cell>
          <table:table-cell office:value-type="string" table:style-name="ce17">
            <text:p>90:19:010103:3155</text:p>
          </table:table-cell>
          <table:table-cell office:value-type="float" office:value="144409.45000000001" table:style-name="ce15">
            <text:p>144409,4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0" table:formula="of:=[.A1059]+1" table:style-name="ce13">
            <text:p>1050</text:p>
          </table:table-cell>
          <table:table-cell office:value-type="string" table:style-name="ce17">
            <text:p>90:02:190102:169</text:p>
          </table:table-cell>
          <table:table-cell office:value-type="float" office:value="501330.04" table:style-name="ce15">
            <text:p>501330,0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1" table:formula="of:=[.A1060]+1" table:style-name="ce13">
            <text:p>1051</text:p>
          </table:table-cell>
          <table:table-cell office:value-type="string" table:style-name="ce17">
            <text:p>90:03:010101:79</text:p>
          </table:table-cell>
          <table:table-cell office:value-type="float" office:value="14173203.140000001" table:style-name="ce15">
            <text:p>14173203,1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2" table:formula="of:=[.A1061]+1" table:style-name="ce13">
            <text:p>1052</text:p>
          </table:table-cell>
          <table:table-cell office:value-type="string" table:style-name="ce17">
            <text:p>90:03:010102:1386</text:p>
          </table:table-cell>
          <table:table-cell office:value-type="float" office:value="36656640.579999998" table:style-name="ce15">
            <text:p>36656640,5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3" table:formula="of:=[.A1062]+1" table:style-name="ce13">
            <text:p>1053</text:p>
          </table:table-cell>
          <table:table-cell office:value-type="string" table:style-name="ce17">
            <text:p>90:03:080101:2076</text:p>
          </table:table-cell>
          <table:table-cell office:value-type="float" office:value="739918.27" table:style-name="ce15">
            <text:p>739918,2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4" table:formula="of:=[.A1063]+1" table:style-name="ce13">
            <text:p>1054</text:p>
          </table:table-cell>
          <table:table-cell office:value-type="string" table:style-name="ce17">
            <text:p>90:03:090201:71</text:p>
          </table:table-cell>
          <table:table-cell office:value-type="float" office:value="765437.54" table:style-name="ce15">
            <text:p>765437,5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5" table:formula="of:=[.A1064]+1" table:style-name="ce13">
            <text:p>1055</text:p>
          </table:table-cell>
          <table:table-cell office:value-type="string" table:style-name="ce17">
            <text:p>90:19:010114:23</text:p>
          </table:table-cell>
          <table:table-cell office:value-type="float" office:value="2438251.79" table:style-name="ce15">
            <text:p>2438251,7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6" table:formula="of:=[.A1065]+1" table:style-name="ce13">
            <text:p>1056</text:p>
          </table:table-cell>
          <table:table-cell office:value-type="string" table:style-name="ce17">
            <text:p>90:03:200501:20</text:p>
          </table:table-cell>
          <table:table-cell office:value-type="float" office:value="260663" table:style-name="ce15">
            <text:p>26066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7" table:formula="of:=[.A1066]+1" table:style-name="ce13">
            <text:p>1057</text:p>
          </table:table-cell>
          <table:table-cell office:value-type="string" table:style-name="ce17">
            <text:p>90:03:260101:44</text:p>
          </table:table-cell>
          <table:table-cell office:value-type="float" office:value="374970.27" table:style-name="ce15">
            <text:p>374970,2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8" table:formula="of:=[.A1067]+1" table:style-name="ce13">
            <text:p>1058</text:p>
          </table:table-cell>
          <table:table-cell office:value-type="string" table:style-name="ce17">
            <text:p>90:04:010102:4247</text:p>
          </table:table-cell>
          <table:table-cell office:value-type="float" office:value="19530.919999999998" table:style-name="ce15">
            <text:p>19530,9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9" table:formula="of:=[.A1068]+1" table:style-name="ce13">
            <text:p>1059</text:p>
          </table:table-cell>
          <table:table-cell office:value-type="string" table:style-name="ce17">
            <text:p>90:04:010102:4249</text:p>
          </table:table-cell>
          <table:table-cell office:value-type="float" office:value="36029.35" table:style-name="ce15">
            <text:p>36029,3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0" table:formula="of:=[.A1069]+1" table:style-name="ce13">
            <text:p>1060</text:p>
          </table:table-cell>
          <table:table-cell office:value-type="string" table:style-name="ce17">
            <text:p>90:04:010102:4252</text:p>
          </table:table-cell>
          <table:table-cell office:value-type="float" office:value="50269.52" table:style-name="ce15">
            <text:p>50269,5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1" table:formula="of:=[.A1070]+1" table:style-name="ce13">
            <text:p>1061</text:p>
          </table:table-cell>
          <table:table-cell office:value-type="string" table:style-name="ce17">
            <text:p>90:15:050701:299</text:p>
          </table:table-cell>
          <table:table-cell office:value-type="float" office:value="403963.08" table:style-name="ce15">
            <text:p>403963,0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2" table:formula="of:=[.A1071]+1" table:style-name="ce13">
            <text:p>1062</text:p>
          </table:table-cell>
          <table:table-cell office:value-type="string" table:style-name="ce17">
            <text:p>90:15:060201:880</text:p>
          </table:table-cell>
          <table:table-cell office:value-type="float" office:value="962140.78" table:style-name="ce15">
            <text:p>962140,7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3" table:formula="of:=[.A1072]+1" table:style-name="ce13">
            <text:p>1063</text:p>
          </table:table-cell>
          <table:table-cell office:value-type="string" table:style-name="ce17">
            <text:p>90:15:060301:1015</text:p>
          </table:table-cell>
          <table:table-cell office:value-type="float" office:value="3869973.44" table:style-name="ce15">
            <text:p>3869973,4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4" table:formula="of:=[.A1073]+1" table:style-name="ce13">
            <text:p>1064</text:p>
          </table:table-cell>
          <table:table-cell office:value-type="string" table:style-name="ce17">
            <text:p>90:15:060301:2857</text:p>
          </table:table-cell>
          <table:table-cell office:value-type="float" office:value="3277609.24" table:style-name="ce15">
            <text:p>3277609,2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5" table:formula="of:=[.A1074]+1" table:style-name="ce13">
            <text:p>1065</text:p>
          </table:table-cell>
          <table:table-cell office:value-type="string" table:style-name="ce17">
            <text:p>90:15:060301:92</text:p>
          </table:table-cell>
          <table:table-cell office:value-type="float" office:value="2083401.76" table:style-name="ce15">
            <text:p>2083401,7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6" table:formula="of:=[.A1075]+1" table:style-name="ce13">
            <text:p>1066</text:p>
          </table:table-cell>
          <table:table-cell office:value-type="string" table:style-name="ce17">
            <text:p>90:19:010110:11015</text:p>
          </table:table-cell>
          <table:table-cell office:value-type="float" office:value="11323.51" table:style-name="ce15">
            <text:p>11323,5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7" table:formula="of:=[.A1076]+1" table:style-name="ce13">
            <text:p>1067</text:p>
          </table:table-cell>
          <table:table-cell office:value-type="string" table:style-name="ce17">
            <text:p>90:19:010110:12035</text:p>
          </table:table-cell>
          <table:table-cell office:value-type="float" office:value="239983.93" table:style-name="ce15">
            <text:p>239983,9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8" table:formula="of:=[.A1077]+1" table:style-name="ce13">
            <text:p>1068</text:p>
          </table:table-cell>
          <table:table-cell office:value-type="string" table:style-name="ce17">
            <text:p>90:19:010110:12036</text:p>
          </table:table-cell>
          <table:table-cell office:value-type="float" office:value="23603.23" table:style-name="ce15">
            <text:p>23603,2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9" table:formula="of:=[.A1078]+1" table:style-name="ce13">
            <text:p>1069</text:p>
          </table:table-cell>
          <table:table-cell office:value-type="string" table:style-name="ce17">
            <text:p>90:19:010110:12037</text:p>
          </table:table-cell>
          <table:table-cell office:value-type="float" office:value="104608.38" table:style-name="ce15">
            <text:p>104608,3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0" table:formula="of:=[.A1079]+1" table:style-name="ce13">
            <text:p>1070</text:p>
          </table:table-cell>
          <table:table-cell office:value-type="string" table:style-name="ce17">
            <text:p>90:04:040101:1965</text:p>
          </table:table-cell>
          <table:table-cell office:value-type="float" office:value="46746.65" table:style-name="ce15">
            <text:p>46746,6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1" table:formula="of:=[.A1080]+1" table:style-name="ce13">
            <text:p>1071</text:p>
          </table:table-cell>
          <table:table-cell office:value-type="string" table:style-name="ce17">
            <text:p>90:04:050101:4526</text:p>
          </table:table-cell>
          <table:table-cell office:value-type="float" office:value="4977196.6100000003" table:style-name="ce15">
            <text:p>4977196,6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2" table:formula="of:=[.A1081]+1" table:style-name="ce13">
            <text:p>1072</text:p>
          </table:table-cell>
          <table:table-cell office:value-type="string" table:style-name="ce17">
            <text:p>90:04:060101:2024</text:p>
          </table:table-cell>
          <table:table-cell office:value-type="float" office:value="467002.55" table:style-name="ce15">
            <text:p>467002,5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3" table:formula="of:=[.A1082]+1" table:style-name="ce13">
            <text:p>1073</text:p>
          </table:table-cell>
          <table:table-cell office:value-type="string" table:style-name="ce17">
            <text:p>90:05:010134:1282</text:p>
          </table:table-cell>
          <table:table-cell office:value-type="float" office:value="658608.02" table:style-name="ce15">
            <text:p>658608,0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4" table:formula="of:=[.A1083]+1" table:style-name="ce13">
            <text:p>1074</text:p>
          </table:table-cell>
          <table:table-cell office:value-type="string" table:style-name="ce17">
            <text:p>90:05:010201:1009</text:p>
          </table:table-cell>
          <table:table-cell office:value-type="float" office:value="699421.25" table:style-name="ce15">
            <text:p>699421,2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5" table:formula="of:=[.A1084]+1" table:style-name="ce13">
            <text:p>1075</text:p>
          </table:table-cell>
          <table:table-cell office:value-type="string" table:style-name="ce17">
            <text:p>90:19:010110:10372</text:p>
          </table:table-cell>
          <table:table-cell office:value-type="float" office:value="20336.509999999998" table:style-name="ce15">
            <text:p>20336,5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6" table:formula="of:=[.A1085]+1" table:style-name="ce13">
            <text:p>1076</text:p>
          </table:table-cell>
          <table:table-cell office:value-type="string" table:style-name="ce17">
            <text:p>90:01:010101:548</text:p>
          </table:table-cell>
          <table:table-cell office:value-type="float" office:value="11148377.1" table:style-name="ce15">
            <text:p>11148377,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7" table:formula="of:=[.A1086]+1" table:style-name="ce13">
            <text:p>1077</text:p>
          </table:table-cell>
          <table:table-cell office:value-type="string" table:style-name="ce17">
            <text:p>90:01:010102:3405</text:p>
          </table:table-cell>
          <table:table-cell office:value-type="float" office:value="94689245.569999993" table:style-name="ce15">
            <text:p>94689245,5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8" table:formula="of:=[.A1087]+1" table:style-name="ce13">
            <text:p>1078</text:p>
          </table:table-cell>
          <table:table-cell office:value-type="string" table:style-name="ce17">
            <text:p>90:01:020101:1042</text:p>
          </table:table-cell>
          <table:table-cell office:value-type="float" office:value="85762.72" table:style-name="ce15">
            <text:p>85762,7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9" table:formula="of:=[.A1088]+1" table:style-name="ce13">
            <text:p>1079</text:p>
          </table:table-cell>
          <table:table-cell office:value-type="string" table:style-name="ce17">
            <text:p>90:01:020101:1044</text:p>
          </table:table-cell>
          <table:table-cell office:value-type="float" office:value="9590.67" table:style-name="ce15">
            <text:p>9590,6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0" table:formula="of:=[.A1089]+1" table:style-name="ce13">
            <text:p>1080</text:p>
          </table:table-cell>
          <table:table-cell office:value-type="string" table:style-name="ce17">
            <text:p>90:01:020101:1045</text:p>
          </table:table-cell>
          <table:table-cell office:value-type="float" office:value="16722.189999999999" table:style-name="ce15">
            <text:p>16722,1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1" table:formula="of:=[.A1090]+1" table:style-name="ce13">
            <text:p>1081</text:p>
          </table:table-cell>
          <table:table-cell office:value-type="string" table:style-name="ce17">
            <text:p>90:04:010102:517</text:p>
          </table:table-cell>
          <table:table-cell office:value-type="float" office:value="1811049.98" table:style-name="ce15">
            <text:p>1811049,9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2" table:formula="of:=[.A1091]+1" table:style-name="ce13">
            <text:p>1082</text:p>
          </table:table-cell>
          <table:table-cell office:value-type="string" table:style-name="ce17">
            <text:p>90:04:020101:123</text:p>
          </table:table-cell>
          <table:table-cell office:value-type="float" office:value="411133.32" table:style-name="ce15">
            <text:p>411133,3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3" table:formula="of:=[.A1092]+1" table:style-name="ce13">
            <text:p>1083</text:p>
          </table:table-cell>
          <table:table-cell office:value-type="string" table:style-name="ce17">
            <text:p>90:04:020101:124</text:p>
          </table:table-cell>
          <table:table-cell office:value-type="float" office:value="287449.07" table:style-name="ce15">
            <text:p>287449,0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4" table:formula="of:=[.A1093]+1" table:style-name="ce13">
            <text:p>1084</text:p>
          </table:table-cell>
          <table:table-cell office:value-type="string" table:style-name="ce17">
            <text:p>90:04:030401:402</text:p>
          </table:table-cell>
          <table:table-cell office:value-type="float" office:value="1039890.85" table:style-name="ce15">
            <text:p>1039890,8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5" table:formula="of:=[.A1094]+1" table:style-name="ce13">
            <text:p>1085</text:p>
          </table:table-cell>
          <table:table-cell office:value-type="string" table:style-name="ce17">
            <text:p>90:04:040101:1958</text:p>
          </table:table-cell>
          <table:table-cell office:value-type="float" office:value="833137.58" table:style-name="ce15">
            <text:p>833137,5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6" table:formula="of:=[.A1095]+1" table:style-name="ce13">
            <text:p>1086</text:p>
          </table:table-cell>
          <table:table-cell office:value-type="string" table:style-name="ce17">
            <text:p>90:04:040101:1961</text:p>
          </table:table-cell>
          <table:table-cell office:value-type="float" office:value="50113.29" table:style-name="ce15">
            <text:p>50113,2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7" table:formula="of:=[.A1096]+1" table:style-name="ce13">
            <text:p>1087</text:p>
          </table:table-cell>
          <table:table-cell office:value-type="string" table:style-name="ce17">
            <text:p>90:04:040101:1963</text:p>
          </table:table-cell>
          <table:table-cell office:value-type="float" office:value="56709.05" table:style-name="ce15">
            <text:p>56709,0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8" table:formula="of:=[.A1097]+1" table:style-name="ce13">
            <text:p>1088</text:p>
          </table:table-cell>
          <table:table-cell office:value-type="string" table:style-name="ce17">
            <text:p>90:04:040101:1964</text:p>
          </table:table-cell>
          <table:table-cell office:value-type="float" office:value="26438.68" table:style-name="ce15">
            <text:p>26438,6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9" table:formula="of:=[.A1098]+1" table:style-name="ce13">
            <text:p>1089</text:p>
          </table:table-cell>
          <table:table-cell office:value-type="string" table:style-name="ce17">
            <text:p>90:19:010115:704</text:p>
          </table:table-cell>
          <table:table-cell office:value-type="float" office:value="24539" table:style-name="ce15">
            <text:p>2453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0" table:formula="of:=[.A1099]+1" table:style-name="ce13">
            <text:p>1090</text:p>
          </table:table-cell>
          <table:table-cell office:value-type="string" table:style-name="ce17">
            <text:p>90:19:010116:9630</text:p>
          </table:table-cell>
          <table:table-cell office:value-type="float" office:value="88274600.159999996" table:style-name="ce15">
            <text:p>88274600,1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1" table:formula="of:=[.A1100]+1" table:style-name="ce13">
            <text:p>1091</text:p>
          </table:table-cell>
          <table:table-cell office:value-type="string" table:style-name="ce17">
            <text:p>90:20:010109:196</text:p>
          </table:table-cell>
          <table:table-cell office:value-type="float" office:value="1587228.03" table:style-name="ce15">
            <text:p>1587228,0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2" table:formula="of:=[.A1101]+1" table:style-name="ce13">
            <text:p>1092</text:p>
          </table:table-cell>
          <table:table-cell office:value-type="string" table:style-name="ce17">
            <text:p>90:21:010105:1024</text:p>
          </table:table-cell>
          <table:table-cell office:value-type="float" office:value="2218455.25" table:style-name="ce15">
            <text:p>2218455,2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3" table:formula="of:=[.A1102]+1" table:style-name="ce13">
            <text:p>1093</text:p>
          </table:table-cell>
          <table:table-cell office:value-type="string" table:style-name="ce17">
            <text:p>90:21:010111:4237</text:p>
          </table:table-cell>
          <table:table-cell office:value-type="float" office:value="51001.88" table:style-name="ce15">
            <text:p>51001,8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4" table:formula="of:=[.A1103]+1" table:style-name="ce13">
            <text:p>1094</text:p>
          </table:table-cell>
          <table:table-cell office:value-type="string" table:style-name="ce17">
            <text:p>90:21:010113:10788</text:p>
          </table:table-cell>
          <table:table-cell office:value-type="float" office:value="726035.2" table:style-name="ce15">
            <text:p>726035,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5:020106:19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1107]+1" table:style-name="ce13">
            <text:p>2</text:p>
          </table:table-cell>
          <table:table-cell office:value-type="string" table:style-name="ce17">
            <text:p>90:07:060501:1000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1108]+1" table:style-name="ce13">
            <text:p>3</text:p>
          </table:table-cell>
          <table:table-cell office:value-type="string" table:style-name="ce17">
            <text:p>90:07:060501:100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1109]+1" table:style-name="ce13">
            <text:p>4</text:p>
          </table:table-cell>
          <table:table-cell office:value-type="string" table:style-name="ce17">
            <text:p>90:01:030201:49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1110]+1" table:style-name="ce13">
            <text:p>5</text:p>
          </table:table-cell>
          <table:table-cell office:value-type="string" table:style-name="ce17">
            <text:p>90:03:170101:384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1111]+1" table:style-name="ce13">
            <text:p>6</text:p>
          </table:table-cell>
          <table:table-cell office:value-type="string" table:style-name="ce17">
            <text:p>90:03:170101:386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1112]+1" table:style-name="ce13">
            <text:p>7</text:p>
          </table:table-cell>
          <table:table-cell office:value-type="string" table:style-name="ce17">
            <text:p>90:03:170101:388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1113]+1" table:style-name="ce13">
            <text:p>8</text:p>
          </table:table-cell>
          <table:table-cell office:value-type="string" table:style-name="ce17">
            <text:p>90:03:170101:391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1114]+1" table:style-name="ce13">
            <text:p>9</text:p>
          </table:table-cell>
          <table:table-cell office:value-type="string" table:style-name="ce17">
            <text:p>90:03:170101:400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1115]+1" table:style-name="ce13">
            <text:p>10</text:p>
          </table:table-cell>
          <table:table-cell office:value-type="string" table:style-name="ce17">
            <text:p>90:19:010103:7060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1116]+1" table:style-name="ce13">
            <text:p>11</text:p>
          </table:table-cell>
          <table:table-cell office:value-type="string" table:style-name="ce17">
            <text:p>90:19:010103:709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1117]+1" table:style-name="ce13">
            <text:p>12</text:p>
          </table:table-cell>
          <table:table-cell office:value-type="string" table:style-name="ce17">
            <text:p>90:19:010109:117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1118]+1" table:style-name="ce13">
            <text:p>13</text:p>
          </table:table-cell>
          <table:table-cell office:value-type="string" table:style-name="ce17">
            <text:p>90:19:010110:1267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1119]+1" table:style-name="ce13">
            <text:p>14</text:p>
          </table:table-cell>
          <table:table-cell office:value-type="string" table:style-name="ce17">
            <text:p>90:19:010110:13050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1120]+1" table:style-name="ce13">
            <text:p>15</text:p>
          </table:table-cell>
          <table:table-cell office:value-type="string" table:style-name="ce17">
            <text:p>90:19:010110:1305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1121]+1" table:style-name="ce13">
            <text:p>16</text:p>
          </table:table-cell>
          <table:table-cell office:value-type="string" table:style-name="ce17">
            <text:p>90:19:010110:1305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1122]+1" table:style-name="ce13">
            <text:p>17</text:p>
          </table:table-cell>
          <table:table-cell office:value-type="string" table:style-name="ce17">
            <text:p>90:19:010110:312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1123]+1" table:style-name="ce13">
            <text:p>18</text:p>
          </table:table-cell>
          <table:table-cell office:value-type="string" table:style-name="ce17">
            <text:p>90:19:010110:313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1124]+1" table:style-name="ce13">
            <text:p>19</text:p>
          </table:table-cell>
          <table:table-cell office:value-type="string" table:style-name="ce17">
            <text:p>90:19:010112:1001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1125]+1" table:style-name="ce13">
            <text:p>20</text:p>
          </table:table-cell>
          <table:table-cell office:value-type="string" table:style-name="ce17">
            <text:p>90:22:010310:549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1126]+1" table:style-name="ce13">
            <text:p>21</text:p>
          </table:table-cell>
          <table:table-cell office:value-type="string" table:style-name="ce17">
            <text:p>90:24:010105:1423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1127]+1" table:style-name="ce13">
            <text:p>22</text:p>
          </table:table-cell>
          <table:table-cell office:value-type="string" table:style-name="ce17">
            <text:p>90:24:010105:14240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1128]+1" table:style-name="ce13">
            <text:p>23</text:p>
          </table:table-cell>
          <table:table-cell office:value-type="string" table:style-name="ce17">
            <text:p>90:22:010310:553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1129]+1" table:style-name="ce13">
            <text:p>24</text:p>
          </table:table-cell>
          <table:table-cell office:value-type="string" table:style-name="ce17">
            <text:p>90:22:010501:4680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1130]+1" table:style-name="ce13">
            <text:p>25</text:p>
          </table:table-cell>
          <table:table-cell office:value-type="string" table:style-name="ce17">
            <text:p>90:25:090104:168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1131]+1" table:style-name="ce13">
            <text:p>26</text:p>
          </table:table-cell>
          <table:table-cell office:value-type="string" table:style-name="ce17">
            <text:p>90:19:010112:772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1132]+1" table:style-name="ce13">
            <text:p>27</text:p>
          </table:table-cell>
          <table:table-cell office:value-type="string" table:style-name="ce17">
            <text:p>90:19:010112:7730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1133]+1" table:style-name="ce13">
            <text:p>28</text:p>
          </table:table-cell>
          <table:table-cell office:value-type="string" table:style-name="ce17">
            <text:p>90:19:010112:939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1134]+1" table:style-name="ce13">
            <text:p>29</text:p>
          </table:table-cell>
          <table:table-cell office:value-type="string" table:style-name="ce17">
            <text:p>90:19:010112:940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1135]+1" table:style-name="ce13">
            <text:p>30</text:p>
          </table:table-cell>
          <table:table-cell office:value-type="string" table:style-name="ce17">
            <text:p>90:19:010112:940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1136]+1" table:style-name="ce13">
            <text:p>31</text:p>
          </table:table-cell>
          <table:table-cell office:value-type="string" table:style-name="ce17">
            <text:p>90:19:010114:304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1137]+1" table:style-name="ce13">
            <text:p>32</text:p>
          </table:table-cell>
          <table:table-cell office:value-type="string" table:style-name="ce17">
            <text:p>90:19:010114:310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1138]+1" table:style-name="ce13">
            <text:p>33</text:p>
          </table:table-cell>
          <table:table-cell office:value-type="string" table:style-name="ce17">
            <text:p>90:19:010114:310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1139]+1" table:style-name="ce13">
            <text:p>34</text:p>
          </table:table-cell>
          <table:table-cell office:value-type="string" table:style-name="ce17">
            <text:p>90:19:010114:3380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1140]+1" table:style-name="ce13">
            <text:p>35</text:p>
          </table:table-cell>
          <table:table-cell office:value-type="string" table:style-name="ce17">
            <text:p>90:19:010114:338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1141]+1" table:style-name="ce13">
            <text:p>36</text:p>
          </table:table-cell>
          <table:table-cell office:value-type="string" table:style-name="ce17">
            <text:p>90:19:010114:377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1142]+1" table:style-name="ce13">
            <text:p>37</text:p>
          </table:table-cell>
          <table:table-cell office:value-type="string" table:style-name="ce17">
            <text:p>90:19:010114:377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1143]+1" table:style-name="ce13">
            <text:p>38</text:p>
          </table:table-cell>
          <table:table-cell office:value-type="string" table:style-name="ce17">
            <text:p>90:22:010108:1314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1144]+1" table:style-name="ce13">
            <text:p>39</text:p>
          </table:table-cell>
          <table:table-cell office:value-type="string" table:style-name="ce17">
            <text:p>90:22:010201:2996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1145]+1" table:style-name="ce13">
            <text:p>40</text:p>
          </table:table-cell>
          <table:table-cell office:value-type="string" table:style-name="ce17">
            <text:p>90:22:010204:411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1146]+1" table:style-name="ce13">
            <text:p>41</text:p>
          </table:table-cell>
          <table:table-cell office:value-type="string" table:style-name="ce17">
            <text:p>90:22:010206:370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1147]+1" table:style-name="ce13">
            <text:p>42</text:p>
          </table:table-cell>
          <table:table-cell office:value-type="string" table:style-name="ce17">
            <text:p>90:18:010126:77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1148]+1" table:style-name="ce13">
            <text:p>43</text:p>
          </table:table-cell>
          <table:table-cell office:value-type="string" table:style-name="ce17">
            <text:p>90:18:010129:190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1149]+1" table:style-name="ce13">
            <text:p>44</text:p>
          </table:table-cell>
          <table:table-cell office:value-type="string" table:style-name="ce17">
            <text:p>90:24:010104:182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1150]+1" table:style-name="ce13">
            <text:p>45</text:p>
          </table:table-cell>
          <table:table-cell office:value-type="string" table:style-name="ce17">
            <text:p>90:18:010130:9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1151]+1" table:style-name="ce13">
            <text:p>46</text:p>
          </table:table-cell>
          <table:table-cell office:value-type="string" table:style-name="ce17">
            <text:p>90:18:010131:330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1152]+1" table:style-name="ce13">
            <text:p>47</text:p>
          </table:table-cell>
          <table:table-cell office:value-type="string" table:style-name="ce17">
            <text:p>90:18:010131:330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1153]+1" table:style-name="ce13">
            <text:p>48</text:p>
          </table:table-cell>
          <table:table-cell office:value-type="string" table:style-name="ce17">
            <text:p>90:18:010131:346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1154]+1" table:style-name="ce13">
            <text:p>49</text:p>
          </table:table-cell>
          <table:table-cell office:value-type="string" table:style-name="ce17">
            <text:p>90:18:010131:346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1155]+1" table:style-name="ce13">
            <text:p>50</text:p>
          </table:table-cell>
          <table:table-cell office:value-type="string" table:style-name="ce17">
            <text:p>90:18:010131:60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1156]+1" table:style-name="ce13">
            <text:p>51</text:p>
          </table:table-cell>
          <table:table-cell office:value-type="string" table:style-name="ce17">
            <text:p>90:18:010154:49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1157]+1" table:style-name="ce13">
            <text:p>52</text:p>
          </table:table-cell>
          <table:table-cell office:value-type="string" table:style-name="ce17">
            <text:p>90:18:010168:310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1158]+1" table:style-name="ce13">
            <text:p>53</text:p>
          </table:table-cell>
          <table:table-cell office:value-type="string" table:style-name="ce17">
            <text:p>90:18:010168:310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1159]+1" table:style-name="ce13">
            <text:p>54</text:p>
          </table:table-cell>
          <table:table-cell office:value-type="string" table:style-name="ce17">
            <text:p>90:18:010170:100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1160]+1" table:style-name="ce13">
            <text:p>55</text:p>
          </table:table-cell>
          <table:table-cell office:value-type="string" table:style-name="ce17">
            <text:p>90:18:010170:10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1161]+1" table:style-name="ce13">
            <text:p>56</text:p>
          </table:table-cell>
          <table:table-cell office:value-type="string" table:style-name="ce17">
            <text:p>90:18:020108:13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1162]+1" table:style-name="ce13">
            <text:p>57</text:p>
          </table:table-cell>
          <table:table-cell office:value-type="string" table:style-name="ce17">
            <text:p>90:18:040104:2500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1163]+1" table:style-name="ce13">
            <text:p>58</text:p>
          </table:table-cell>
          <table:table-cell office:value-type="string" table:style-name="ce17">
            <text:p>90:19:010103:1243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1164]+1" table:style-name="ce13">
            <text:p>59</text:p>
          </table:table-cell>
          <table:table-cell office:value-type="string" table:style-name="ce17">
            <text:p>90:12:190103:181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1165]+1" table:style-name="ce13">
            <text:p>60</text:p>
          </table:table-cell>
          <table:table-cell office:value-type="string" table:style-name="ce17">
            <text:p>90:12:190103:181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1166]+1" table:style-name="ce13">
            <text:p>61</text:p>
          </table:table-cell>
          <table:table-cell office:value-type="string" table:style-name="ce17">
            <text:p>90:12:190103:181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1167]+1" table:style-name="ce13">
            <text:p>62</text:p>
          </table:table-cell>
          <table:table-cell office:value-type="string" table:style-name="ce17">
            <text:p>90:02:010103:176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1168]+1" table:style-name="ce13">
            <text:p>63</text:p>
          </table:table-cell>
          <table:table-cell office:value-type="string" table:style-name="ce17">
            <text:p>90:02:010103:180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1169]+1" table:style-name="ce13">
            <text:p>64</text:p>
          </table:table-cell>
          <table:table-cell office:value-type="string" table:style-name="ce17">
            <text:p>90:02:010104:132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1170]+1" table:style-name="ce13">
            <text:p>65</text:p>
          </table:table-cell>
          <table:table-cell office:value-type="string" table:style-name="ce17">
            <text:p>90:02:010104:37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1171]+1" table:style-name="ce13">
            <text:p>66</text:p>
          </table:table-cell>
          <table:table-cell office:value-type="string" table:style-name="ce17">
            <text:p>90:02:010106:282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1172]+1" table:style-name="ce13">
            <text:p>67</text:p>
          </table:table-cell>
          <table:table-cell office:value-type="string" table:style-name="ce17">
            <text:p>90:02:020101:247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1173]+1" table:style-name="ce13">
            <text:p>68</text:p>
          </table:table-cell>
          <table:table-cell office:value-type="string" table:style-name="ce17">
            <text:p>90:16:010108:127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1174]+1" table:style-name="ce13">
            <text:p>69</text:p>
          </table:table-cell>
          <table:table-cell office:value-type="string" table:style-name="ce17">
            <text:p>90:16:010111:160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1175]+1" table:style-name="ce13">
            <text:p>70</text:p>
          </table:table-cell>
          <table:table-cell office:value-type="string" table:style-name="ce17">
            <text:p>90:03:170101:91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1176]+1" table:style-name="ce13">
            <text:p>71</text:p>
          </table:table-cell>
          <table:table-cell office:value-type="string" table:style-name="ce17">
            <text:p>90:03:170102:136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1177]+1" table:style-name="ce13">
            <text:p>72</text:p>
          </table:table-cell>
          <table:table-cell office:value-type="string" table:style-name="ce17">
            <text:p>90:03:190101:19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1178]+1" table:style-name="ce13">
            <text:p>73</text:p>
          </table:table-cell>
          <table:table-cell office:value-type="string" table:style-name="ce17">
            <text:p>90:19:010109:1227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1179]+1" table:style-name="ce13">
            <text:p>74</text:p>
          </table:table-cell>
          <table:table-cell office:value-type="string" table:style-name="ce17">
            <text:p>90:19:010109:1300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1180]+1" table:style-name="ce13">
            <text:p>75</text:p>
          </table:table-cell>
          <table:table-cell office:value-type="string" table:style-name="ce17">
            <text:p>90:19:010109:1337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1181]+1" table:style-name="ce13">
            <text:p>76</text:p>
          </table:table-cell>
          <table:table-cell office:value-type="string" table:style-name="ce17">
            <text:p>90:18:010110:14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1182]+1" table:style-name="ce13">
            <text:p>77</text:p>
          </table:table-cell>
          <table:table-cell office:value-type="string" table:style-name="ce17">
            <text:p>90:18:010110:2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1183]+1" table:style-name="ce13">
            <text:p>78</text:p>
          </table:table-cell>
          <table:table-cell office:value-type="string" table:style-name="ce17">
            <text:p>90:10:010106:160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1184]+1" table:style-name="ce13">
            <text:p>79</text:p>
          </table:table-cell>
          <table:table-cell office:value-type="string" table:style-name="ce17">
            <text:p>90:10:050301:39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1185]+1" table:style-name="ce13">
            <text:p>80</text:p>
          </table:table-cell>
          <table:table-cell office:value-type="string" table:style-name="ce17">
            <text:p>90:11:010101:242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1186]+1" table:style-name="ce13">
            <text:p>81</text:p>
          </table:table-cell>
          <table:table-cell office:value-type="string" table:style-name="ce17">
            <text:p>90:11:010101:251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1187]+1" table:style-name="ce13">
            <text:p>82</text:p>
          </table:table-cell>
          <table:table-cell office:value-type="string" table:style-name="ce17">
            <text:p>90:02:020101:247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1188]+1" table:style-name="ce13">
            <text:p>83</text:p>
          </table:table-cell>
          <table:table-cell office:value-type="string" table:style-name="ce17">
            <text:p>90:03:200101:1530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1189]+1" table:style-name="ce13">
            <text:p>84</text:p>
          </table:table-cell>
          <table:table-cell office:value-type="string" table:style-name="ce17">
            <text:p>90:03:200101:155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1190]+1" table:style-name="ce13">
            <text:p>85</text:p>
          </table:table-cell>
          <table:table-cell office:value-type="string" table:style-name="ce17">
            <text:p>90:03:200101:160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1191]+1" table:style-name="ce13">
            <text:p>86</text:p>
          </table:table-cell>
          <table:table-cell office:value-type="string" table:style-name="ce17">
            <text:p>90:03:200101:1630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1192]+1" table:style-name="ce13">
            <text:p>87</text:p>
          </table:table-cell>
          <table:table-cell office:value-type="string" table:style-name="ce17">
            <text:p>90:03:200101:164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1193]+1" table:style-name="ce13">
            <text:p>88</text:p>
          </table:table-cell>
          <table:table-cell office:value-type="string" table:style-name="ce17">
            <text:p>90:03:200101:1890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1194]+1" table:style-name="ce13">
            <text:p>89</text:p>
          </table:table-cell>
          <table:table-cell office:value-type="string" table:style-name="ce17">
            <text:p>90:03:200101:191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1195]+1" table:style-name="ce13">
            <text:p>90</text:p>
          </table:table-cell>
          <table:table-cell office:value-type="string" table:style-name="ce17">
            <text:p>90:19:010109:1337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1196]+1" table:style-name="ce13">
            <text:p>91</text:p>
          </table:table-cell>
          <table:table-cell office:value-type="string" table:style-name="ce17">
            <text:p>90:19:010109:1338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1197]+1" table:style-name="ce13">
            <text:p>92</text:p>
          </table:table-cell>
          <table:table-cell office:value-type="string" table:style-name="ce17">
            <text:p>90:19:010109:1338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1198]+1" table:style-name="ce13">
            <text:p>93</text:p>
          </table:table-cell>
          <table:table-cell office:value-type="string" table:style-name="ce17">
            <text:p>90:19:010109:1338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1199]+1" table:style-name="ce13">
            <text:p>94</text:p>
          </table:table-cell>
          <table:table-cell office:value-type="string" table:style-name="ce17">
            <text:p>90:19:010109:1370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1200]+1" table:style-name="ce13">
            <text:p>95</text:p>
          </table:table-cell>
          <table:table-cell office:value-type="string" table:style-name="ce17">
            <text:p>90:19:010109:1371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1201]+1" table:style-name="ce13">
            <text:p>96</text:p>
          </table:table-cell>
          <table:table-cell office:value-type="string" table:style-name="ce17">
            <text:p>90:19:010109:29440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1202]+1" table:style-name="ce13">
            <text:p>97</text:p>
          </table:table-cell>
          <table:table-cell office:value-type="string" table:style-name="ce17">
            <text:p>90:19:010109:6370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1203]+1" table:style-name="ce13">
            <text:p>98</text:p>
          </table:table-cell>
          <table:table-cell office:value-type="string" table:style-name="ce17">
            <text:p>90:19:010110:13230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1204]+1" table:style-name="ce13">
            <text:p>99</text:p>
          </table:table-cell>
          <table:table-cell office:value-type="string" table:style-name="ce17">
            <text:p>90:19:010110:1323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1205]+1" table:style-name="ce13">
            <text:p>100</text:p>
          </table:table-cell>
          <table:table-cell office:value-type="string" table:style-name="ce17">
            <text:p>90:19:010110:1323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1206]+1" table:style-name="ce13">
            <text:p>101</text:p>
          </table:table-cell>
          <table:table-cell office:value-type="string" table:style-name="ce17">
            <text:p>90:19:010110:1323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1207]+1" table:style-name="ce13">
            <text:p>102</text:p>
          </table:table-cell>
          <table:table-cell office:value-type="string" table:style-name="ce17">
            <text:p>90:19:010110:132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1208]+1" table:style-name="ce13">
            <text:p>103</text:p>
          </table:table-cell>
          <table:table-cell office:value-type="string" table:style-name="ce17">
            <text:p>90:24:010105:1424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1209]+1" table:style-name="ce13">
            <text:p>104</text:p>
          </table:table-cell>
          <table:table-cell office:value-type="string" table:style-name="ce17">
            <text:p>90:24:010105:1424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1210]+1" table:style-name="ce13">
            <text:p>105</text:p>
          </table:table-cell>
          <table:table-cell office:value-type="string" table:style-name="ce17">
            <text:p>90:24:010105:1424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1211]+1" table:style-name="ce13">
            <text:p>106</text:p>
          </table:table-cell>
          <table:table-cell office:value-type="string" table:style-name="ce17">
            <text:p>90:24:010105:2235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1212]+1" table:style-name="ce13">
            <text:p>107</text:p>
          </table:table-cell>
          <table:table-cell office:value-type="string" table:style-name="ce17">
            <text:p>90:24:010105:2254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1213]+1" table:style-name="ce13">
            <text:p>108</text:p>
          </table:table-cell>
          <table:table-cell office:value-type="string" table:style-name="ce17">
            <text:p>90:24:010105:2369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1214]+1" table:style-name="ce13">
            <text:p>109</text:p>
          </table:table-cell>
          <table:table-cell office:value-type="string" table:style-name="ce17">
            <text:p>90:24:010106:238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1215]+1" table:style-name="ce13">
            <text:p>110</text:p>
          </table:table-cell>
          <table:table-cell office:value-type="string" table:style-name="ce17">
            <text:p>90:25:020103:409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1216]+1" table:style-name="ce13">
            <text:p>111</text:p>
          </table:table-cell>
          <table:table-cell office:value-type="string" table:style-name="ce17">
            <text:p>90:25:030103:473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1217]+1" table:style-name="ce13">
            <text:p>112</text:p>
          </table:table-cell>
          <table:table-cell office:value-type="string" table:style-name="ce17">
            <text:p>90:25:030501:202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1218]+1" table:style-name="ce13">
            <text:p>113</text:p>
          </table:table-cell>
          <table:table-cell office:value-type="string" table:style-name="ce17">
            <text:p>90:19:010113:518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1219]+1" table:style-name="ce13">
            <text:p>114</text:p>
          </table:table-cell>
          <table:table-cell office:value-type="string" table:style-name="ce17">
            <text:p>90:19:010114:377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1220]+1" table:style-name="ce13">
            <text:p>115</text:p>
          </table:table-cell>
          <table:table-cell office:value-type="string" table:style-name="ce17">
            <text:p>90:19:010114:406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1221]+1" table:style-name="ce13">
            <text:p>116</text:p>
          </table:table-cell>
          <table:table-cell office:value-type="string" table:style-name="ce17">
            <text:p>90:19:010114:4070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1222]+1" table:style-name="ce13">
            <text:p>117</text:p>
          </table:table-cell>
          <table:table-cell office:value-type="string" table:style-name="ce17">
            <text:p>90:19:010115:68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1223]+1" table:style-name="ce13">
            <text:p>118</text:p>
          </table:table-cell>
          <table:table-cell office:value-type="string" table:style-name="ce17">
            <text:p>90:19:010115:68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1224]+1" table:style-name="ce13">
            <text:p>119</text:p>
          </table:table-cell>
          <table:table-cell office:value-type="string" table:style-name="ce17">
            <text:p>90:19:010115:690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1225]+1" table:style-name="ce13">
            <text:p>120</text:p>
          </table:table-cell>
          <table:table-cell office:value-type="string" table:style-name="ce17">
            <text:p>90:22:010215:413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1226]+1" table:style-name="ce13">
            <text:p>121</text:p>
          </table:table-cell>
          <table:table-cell office:value-type="string" table:style-name="ce17">
            <text:p>90:18:010135:920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1227]+1" table:style-name="ce13">
            <text:p>122</text:p>
          </table:table-cell>
          <table:table-cell office:value-type="string" table:style-name="ce17">
            <text:p>90:18:010170:10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1228]+1" table:style-name="ce13">
            <text:p>123</text:p>
          </table:table-cell>
          <table:table-cell office:value-type="string" table:style-name="ce17">
            <text:p>90:18:010170:10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1229]+1" table:style-name="ce13">
            <text:p>124</text:p>
          </table:table-cell>
          <table:table-cell office:value-type="string" table:style-name="ce17">
            <text:p>90:18:010170:10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1230]+1" table:style-name="ce13">
            <text:p>125</text:p>
          </table:table-cell>
          <table:table-cell office:value-type="string" table:style-name="ce17">
            <text:p>90:18:010170:11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1231]+1" table:style-name="ce13">
            <text:p>126</text:p>
          </table:table-cell>
          <table:table-cell office:value-type="string" table:style-name="ce17">
            <text:p>90:18:010170:11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1232]+1" table:style-name="ce13">
            <text:p>127</text:p>
          </table:table-cell>
          <table:table-cell office:value-type="string" table:style-name="ce17">
            <text:p>90:18:010170:11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1233]+1" table:style-name="ce13">
            <text:p>128</text:p>
          </table:table-cell>
          <table:table-cell office:value-type="string" table:style-name="ce17">
            <text:p>90:15:010102:2430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1234]+1" table:style-name="ce13">
            <text:p>129</text:p>
          </table:table-cell>
          <table:table-cell office:value-type="string" table:style-name="ce17">
            <text:p>90:11:160101:519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1235]+1" table:style-name="ce13">
            <text:p>130</text:p>
          </table:table-cell>
          <table:table-cell office:value-type="string" table:style-name="ce17">
            <text:p>90:11:180101:122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1236]+1" table:style-name="ce13">
            <text:p>131</text:p>
          </table:table-cell>
          <table:table-cell office:value-type="string" table:style-name="ce17">
            <text:p>90:11:220301:848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1237]+1" table:style-name="ce13">
            <text:p>132</text:p>
          </table:table-cell>
          <table:table-cell office:value-type="string" table:style-name="ce17">
            <text:p>90:12:100102:93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1238]+1" table:style-name="ce13">
            <text:p>133</text:p>
          </table:table-cell>
          <table:table-cell office:value-type="string" table:style-name="ce17">
            <text:p>90:12:130301:115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1239]+1" table:style-name="ce13">
            <text:p>134</text:p>
          </table:table-cell>
          <table:table-cell office:value-type="string" table:style-name="ce17">
            <text:p>90:12:130901:106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1240]+1" table:style-name="ce13">
            <text:p>135</text:p>
          </table:table-cell>
          <table:table-cell office:value-type="string" table:style-name="ce17">
            <text:p>90:15:020106:18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1241]+1" table:style-name="ce13">
            <text:p>136</text:p>
          </table:table-cell>
          <table:table-cell office:value-type="string" table:style-name="ce17">
            <text:p>90:15:020106:18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1242]+1" table:style-name="ce13">
            <text:p>137</text:p>
          </table:table-cell>
          <table:table-cell office:value-type="string" table:style-name="ce17">
            <text:p>90:15:030101:9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1243]+1" table:style-name="ce13">
            <text:p>138</text:p>
          </table:table-cell>
          <table:table-cell office:value-type="string" table:style-name="ce17">
            <text:p>90:15:040301:105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1244]+1" table:style-name="ce13">
            <text:p>139</text:p>
          </table:table-cell>
          <table:table-cell office:value-type="string" table:style-name="ce17">
            <text:p>90:18:010127:198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1245]+1" table:style-name="ce13">
            <text:p>140</text:p>
          </table:table-cell>
          <table:table-cell office:value-type="string" table:style-name="ce17">
            <text:p>90:22:010103:1095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1246]+1" table:style-name="ce13">
            <text:p>141</text:p>
          </table:table-cell>
          <table:table-cell office:value-type="string" table:style-name="ce17">
            <text:p>90:12:010801:624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1247]+1" table:style-name="ce13">
            <text:p>142</text:p>
          </table:table-cell>
          <table:table-cell office:value-type="string" table:style-name="ce17">
            <text:p>90:24:010110:1429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1248]+1" table:style-name="ce13">
            <text:p>143</text:p>
          </table:table-cell>
          <table:table-cell office:value-type="string" table:style-name="ce17">
            <text:p>90:19:010109:2945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1249]+1" table:style-name="ce13">
            <text:p>144</text:p>
          </table:table-cell>
          <table:table-cell office:value-type="string" table:style-name="ce17">
            <text:p>90:19:010110:2578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1250]+1" table:style-name="ce13">
            <text:p>145</text:p>
          </table:table-cell>
          <table:table-cell office:value-type="string" table:style-name="ce17">
            <text:p>90:15:030102:55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1251]+1" table:style-name="ce13">
            <text:p>146</text:p>
          </table:table-cell>
          <table:table-cell office:value-type="string" table:style-name="ce17">
            <text:p>90:15:030102:55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1252]+1" table:style-name="ce13">
            <text:p>147</text:p>
          </table:table-cell>
          <table:table-cell office:value-type="string" table:style-name="ce17">
            <text:p>90:15:030701:46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1253]+1" table:style-name="ce13">
            <text:p>148</text:p>
          </table:table-cell>
          <table:table-cell office:value-type="string" table:style-name="ce17">
            <text:p>90:11:230102:250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1254]+1" table:style-name="ce13">
            <text:p>149</text:p>
          </table:table-cell>
          <table:table-cell office:value-type="string" table:style-name="ce17">
            <text:p>90:12:020401:147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1255]+1" table:style-name="ce13">
            <text:p>150</text:p>
          </table:table-cell>
          <table:table-cell office:value-type="string" table:style-name="ce17">
            <text:p>90:12:090501:507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1256]+1" table:style-name="ce13">
            <text:p>151</text:p>
          </table:table-cell>
          <table:table-cell office:value-type="string" table:style-name="ce17">
            <text:p>90:12:170301:220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1257]+1" table:style-name="ce13">
            <text:p>152</text:p>
          </table:table-cell>
          <table:table-cell office:value-type="string" table:style-name="ce17">
            <text:p>90:12:171401:233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1258]+1" table:style-name="ce13">
            <text:p>153</text:p>
          </table:table-cell>
          <table:table-cell office:value-type="string" table:style-name="ce17">
            <text:p>90:12:171401:234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1259]+1" table:style-name="ce13">
            <text:p>154</text:p>
          </table:table-cell>
          <table:table-cell office:value-type="string" table:style-name="ce17">
            <text:p>90:24:010106:238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1260]+1" table:style-name="ce13">
            <text:p>155</text:p>
          </table:table-cell>
          <table:table-cell office:value-type="string" table:style-name="ce17">
            <text:p>90:24:010113:340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1261]+1" table:style-name="ce13">
            <text:p>156</text:p>
          </table:table-cell>
          <table:table-cell office:value-type="string" table:style-name="ce17">
            <text:p>90:24:030101:457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1262]+1" table:style-name="ce13">
            <text:p>157</text:p>
          </table:table-cell>
          <table:table-cell office:value-type="string" table:style-name="ce17">
            <text:p>90:24:030101:457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1263]+1" table:style-name="ce13">
            <text:p>158</text:p>
          </table:table-cell>
          <table:table-cell office:value-type="string" table:style-name="ce17">
            <text:p>90:24:030101:457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1264]+1" table:style-name="ce13">
            <text:p>159</text:p>
          </table:table-cell>
          <table:table-cell office:value-type="string" table:style-name="ce17">
            <text:p>90:18:010170:13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1265]+1" table:style-name="ce13">
            <text:p>160</text:p>
          </table:table-cell>
          <table:table-cell office:value-type="string" table:style-name="ce17">
            <text:p>90:12:190103:180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1266]+1" table:style-name="ce13">
            <text:p>161</text:p>
          </table:table-cell>
          <table:table-cell office:value-type="string" table:style-name="ce17">
            <text:p>90:12:190103:180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1267]+1" table:style-name="ce13">
            <text:p>162</text:p>
          </table:table-cell>
          <table:table-cell office:value-type="string" table:style-name="ce17">
            <text:p>90:12:190103:180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1268]+1" table:style-name="ce13">
            <text:p>163</text:p>
          </table:table-cell>
          <table:table-cell office:value-type="string" table:style-name="ce17">
            <text:p>90:12:190103:180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1269]+1" table:style-name="ce13">
            <text:p>164</text:p>
          </table:table-cell>
          <table:table-cell office:value-type="string" table:style-name="ce17">
            <text:p>90:12:190103:180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1270]+1" table:style-name="ce13">
            <text:p>165</text:p>
          </table:table-cell>
          <table:table-cell office:value-type="string" table:style-name="ce17">
            <text:p>90:12:190103:180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1271]+1" table:style-name="ce13">
            <text:p>166</text:p>
          </table:table-cell>
          <table:table-cell office:value-type="string" table:style-name="ce17">
            <text:p>90:12:190103:1810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1272]+1" table:style-name="ce13">
            <text:p>167</text:p>
          </table:table-cell>
          <table:table-cell office:value-type="string" table:style-name="ce17">
            <text:p>90:18:010110:8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1273]+1" table:style-name="ce13">
            <text:p>168</text:p>
          </table:table-cell>
          <table:table-cell office:value-type="string" table:style-name="ce17">
            <text:p>90:18:010110:8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1274]+1" table:style-name="ce13">
            <text:p>169</text:p>
          </table:table-cell>
          <table:table-cell office:value-type="string" table:style-name="ce17">
            <text:p>90:18:010110:8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1275]+1" table:style-name="ce13">
            <text:p>170</text:p>
          </table:table-cell>
          <table:table-cell office:value-type="string" table:style-name="ce17">
            <text:p>90:18:010111:440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1276]+1" table:style-name="ce13">
            <text:p>171</text:p>
          </table:table-cell>
          <table:table-cell office:value-type="string" table:style-name="ce17">
            <text:p>90:18:010114:13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1277]+1" table:style-name="ce13">
            <text:p>172</text:p>
          </table:table-cell>
          <table:table-cell office:value-type="string" table:style-name="ce17">
            <text:p>90:18:010151:720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1278]+1" table:style-name="ce13">
            <text:p>173</text:p>
          </table:table-cell>
          <table:table-cell office:value-type="string" table:style-name="ce17">
            <text:p>90:18:010152:2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1279]+1" table:style-name="ce13">
            <text:p>174</text:p>
          </table:table-cell>
          <table:table-cell office:value-type="string" table:style-name="ce17">
            <text:p>90:18:010154:48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1280]+1" table:style-name="ce13">
            <text:p>175</text:p>
          </table:table-cell>
          <table:table-cell office:value-type="string" table:style-name="ce17">
            <text:p>90:18:010141:51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1281]+1" table:style-name="ce13">
            <text:p>176</text:p>
          </table:table-cell>
          <table:table-cell office:value-type="string" table:style-name="ce17">
            <text:p>90:18:010146:161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1282]+1" table:style-name="ce13">
            <text:p>177</text:p>
          </table:table-cell>
          <table:table-cell office:value-type="string" table:style-name="ce17">
            <text:p>90:18:010147:524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1283]+1" table:style-name="ce13">
            <text:p>178</text:p>
          </table:table-cell>
          <table:table-cell office:value-type="string" table:style-name="ce17">
            <text:p>90:18:010170:12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1284]+1" table:style-name="ce13">
            <text:p>179</text:p>
          </table:table-cell>
          <table:table-cell office:value-type="string" table:style-name="ce17">
            <text:p>90:18:010170:12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1285]+1" table:style-name="ce13">
            <text:p>180</text:p>
          </table:table-cell>
          <table:table-cell office:value-type="string" table:style-name="ce17">
            <text:p>90:18:010170:12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1286]+1" table:style-name="ce13">
            <text:p>181</text:p>
          </table:table-cell>
          <table:table-cell office:value-type="string" table:style-name="ce17">
            <text:p>90:18:010170:12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1287]+1" table:style-name="ce13">
            <text:p>182</text:p>
          </table:table-cell>
          <table:table-cell office:value-type="string" table:style-name="ce17">
            <text:p>90:18:010170:13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1288]+1" table:style-name="ce13">
            <text:p>183</text:p>
          </table:table-cell>
          <table:table-cell office:value-type="string" table:style-name="ce17">
            <text:p>90:18:010170:13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1289]+1" table:style-name="ce13">
            <text:p>184</text:p>
          </table:table-cell>
          <table:table-cell office:value-type="string" table:style-name="ce17">
            <text:p>90:18:010170:13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1290]+1" table:style-name="ce13">
            <text:p>185</text:p>
          </table:table-cell>
          <table:table-cell office:value-type="string" table:style-name="ce17">
            <text:p>90:16:010102:3450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1291]+1" table:style-name="ce13">
            <text:p>186</text:p>
          </table:table-cell>
          <table:table-cell office:value-type="string" table:style-name="ce17">
            <text:p>90:16:010108:122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1292]+1" table:style-name="ce13">
            <text:p>187</text:p>
          </table:table-cell>
          <table:table-cell office:value-type="string" table:style-name="ce17">
            <text:p>90:21:010114:12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1293]+1" table:style-name="ce13">
            <text:p>188</text:p>
          </table:table-cell>
          <table:table-cell office:value-type="string" table:style-name="ce17">
            <text:p>90:22:010108:1169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1294]+1" table:style-name="ce13">
            <text:p>189</text:p>
          </table:table-cell>
          <table:table-cell office:value-type="string" table:style-name="ce17">
            <text:p>90:22:010108:1313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1295]+1" table:style-name="ce13">
            <text:p>190</text:p>
          </table:table-cell>
          <table:table-cell office:value-type="string" table:style-name="ce17">
            <text:p>90:12:040904:508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1296]+1" table:style-name="ce13">
            <text:p>191</text:p>
          </table:table-cell>
          <table:table-cell office:value-type="string" table:style-name="ce17">
            <text:p>90:12:040904:508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1297]+1" table:style-name="ce13">
            <text:p>192</text:p>
          </table:table-cell>
          <table:table-cell office:value-type="string" table:style-name="ce17">
            <text:p>90:12:041801:662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1298]+1" table:style-name="ce13">
            <text:p>193</text:p>
          </table:table-cell>
          <table:table-cell office:value-type="string" table:style-name="ce17">
            <text:p>90:19:010103:2842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1299]+1" table:style-name="ce13">
            <text:p>194</text:p>
          </table:table-cell>
          <table:table-cell office:value-type="string" table:style-name="ce17">
            <text:p>90:19:010110:1453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1300]+1" table:style-name="ce13">
            <text:p>195</text:p>
          </table:table-cell>
          <table:table-cell office:value-type="string" table:style-name="ce17">
            <text:p>90:19:010110:1453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1301]+1" table:style-name="ce13">
            <text:p>196</text:p>
          </table:table-cell>
          <table:table-cell office:value-type="string" table:style-name="ce17">
            <text:p>90:19:010110:1453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1302]+1" table:style-name="ce13">
            <text:p>197</text:p>
          </table:table-cell>
          <table:table-cell office:value-type="string" table:style-name="ce17">
            <text:p>90:19:010110:1617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1303]+1" table:style-name="ce13">
            <text:p>198</text:p>
          </table:table-cell>
          <table:table-cell office:value-type="string" table:style-name="ce17">
            <text:p>90:19:010110:309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1304]+1" table:style-name="ce13">
            <text:p>199</text:p>
          </table:table-cell>
          <table:table-cell office:value-type="string" table:style-name="ce17">
            <text:p>90:19:010110:311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1305]+1" table:style-name="ce13">
            <text:p>200</text:p>
          </table:table-cell>
          <table:table-cell office:value-type="string" table:style-name="ce17">
            <text:p>90:18:010114:27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1306]+1" table:style-name="ce13">
            <text:p>201</text:p>
          </table:table-cell>
          <table:table-cell office:value-type="string" table:style-name="ce17">
            <text:p>90:18:010114:28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1307]+1" table:style-name="ce13">
            <text:p>202</text:p>
          </table:table-cell>
          <table:table-cell office:value-type="string" table:style-name="ce17">
            <text:p>90:18:010118:35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1308]+1" table:style-name="ce13">
            <text:p>203</text:p>
          </table:table-cell>
          <table:table-cell office:value-type="string" table:style-name="ce17">
            <text:p>90:18:010118:35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1309]+1" table:style-name="ce13">
            <text:p>204</text:p>
          </table:table-cell>
          <table:table-cell office:value-type="string" table:style-name="ce17">
            <text:p>90:18:010118:36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1310]+1" table:style-name="ce13">
            <text:p>205</text:p>
          </table:table-cell>
          <table:table-cell office:value-type="string" table:style-name="ce17">
            <text:p>90:22:010303:1610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1311]+1" table:style-name="ce13">
            <text:p>206</text:p>
          </table:table-cell>
          <table:table-cell office:value-type="string" table:style-name="ce17">
            <text:p>90:22:010303:232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1312]+1" table:style-name="ce13">
            <text:p>207</text:p>
          </table:table-cell>
          <table:table-cell office:value-type="string" table:style-name="ce17">
            <text:p>90:24:030102:421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1313]+1" table:style-name="ce13">
            <text:p>208</text:p>
          </table:table-cell>
          <table:table-cell office:value-type="string" table:style-name="ce17">
            <text:p>90:24:040102:1012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1314]+1" table:style-name="ce13">
            <text:p>209</text:p>
          </table:table-cell>
          <table:table-cell office:value-type="string" table:style-name="ce17">
            <text:p>90:25:000000:16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1315]+1" table:style-name="ce13">
            <text:p>210</text:p>
          </table:table-cell>
          <table:table-cell office:value-type="string" table:style-name="ce17">
            <text:p>90:25:010115:364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1316]+1" table:style-name="ce13">
            <text:p>211</text:p>
          </table:table-cell>
          <table:table-cell office:value-type="string" table:style-name="ce17">
            <text:p>90:25:010119:50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1317]+1" table:style-name="ce13">
            <text:p>212</text:p>
          </table:table-cell>
          <table:table-cell office:value-type="string" table:style-name="ce17">
            <text:p>90:03:170101:109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1318]+1" table:style-name="ce13">
            <text:p>213</text:p>
          </table:table-cell>
          <table:table-cell office:value-type="string" table:style-name="ce17">
            <text:p>90:14:100401:150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1319]+1" table:style-name="ce13">
            <text:p>214</text:p>
          </table:table-cell>
          <table:table-cell office:value-type="string" table:style-name="ce17">
            <text:p>90:14:100401:38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1320]+1" table:style-name="ce13">
            <text:p>215</text:p>
          </table:table-cell>
          <table:table-cell office:value-type="string" table:style-name="ce17">
            <text:p>90:25:070401:131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1321]+1" table:style-name="ce13">
            <text:p>216</text:p>
          </table:table-cell>
          <table:table-cell office:value-type="string" table:style-name="ce17">
            <text:p>90:25:070601:237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1322]+1" table:style-name="ce13">
            <text:p>217</text:p>
          </table:table-cell>
          <table:table-cell office:value-type="string" table:style-name="ce17">
            <text:p>90:25:090102:393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1323]+1" table:style-name="ce13">
            <text:p>218</text:p>
          </table:table-cell>
          <table:table-cell office:value-type="string" table:style-name="ce17">
            <text:p>90:25:090104:126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1324]+1" table:style-name="ce13">
            <text:p>219</text:p>
          </table:table-cell>
          <table:table-cell office:value-type="string" table:style-name="ce17">
            <text:p>90:19:010103:2972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1325]+1" table:style-name="ce13">
            <text:p>220</text:p>
          </table:table-cell>
          <table:table-cell office:value-type="string" table:style-name="ce17">
            <text:p>90:19:010103:29730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1326]+1" table:style-name="ce13">
            <text:p>221</text:p>
          </table:table-cell>
          <table:table-cell office:value-type="string" table:style-name="ce17">
            <text:p>90:19:010103:2973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1327]+1" table:style-name="ce13">
            <text:p>222</text:p>
          </table:table-cell>
          <table:table-cell office:value-type="string" table:style-name="ce17">
            <text:p>90:03:040101:20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1328]+1" table:style-name="ce13">
            <text:p>223</text:p>
          </table:table-cell>
          <table:table-cell office:value-type="string" table:style-name="ce17">
            <text:p>90:19:010114:18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1329]+1" table:style-name="ce13">
            <text:p>224</text:p>
          </table:table-cell>
          <table:table-cell office:value-type="string" table:style-name="ce17">
            <text:p>90:19:010114:24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1330]+1" table:style-name="ce13">
            <text:p>225</text:p>
          </table:table-cell>
          <table:table-cell office:value-type="string" table:style-name="ce17">
            <text:p>90:19:010114:280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1331]+1" table:style-name="ce13">
            <text:p>226</text:p>
          </table:table-cell>
          <table:table-cell office:value-type="string" table:style-name="ce17">
            <text:p>90:19:010114:280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1332]+1" table:style-name="ce13">
            <text:p>227</text:p>
          </table:table-cell>
          <table:table-cell office:value-type="string" table:style-name="ce17">
            <text:p>90:19:010114:280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1333]+1" table:style-name="ce13">
            <text:p>228</text:p>
          </table:table-cell>
          <table:table-cell office:value-type="string" table:style-name="ce17">
            <text:p>90:19:010114:295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1334]+1" table:style-name="ce13">
            <text:p>229</text:p>
          </table:table-cell>
          <table:table-cell office:value-type="string" table:style-name="ce17">
            <text:p>90:19:010114:295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1335]+1" table:style-name="ce13">
            <text:p>230</text:p>
          </table:table-cell>
          <table:table-cell office:value-type="string" table:style-name="ce17">
            <text:p>90:19:010114:295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1336]+1" table:style-name="ce13">
            <text:p>231</text:p>
          </table:table-cell>
          <table:table-cell office:value-type="string" table:style-name="ce17">
            <text:p>90:19:010114:3020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1337]+1" table:style-name="ce13">
            <text:p>232</text:p>
          </table:table-cell>
          <table:table-cell office:value-type="string" table:style-name="ce17">
            <text:p>90:19:010114:303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1338]+1" table:style-name="ce13">
            <text:p>233</text:p>
          </table:table-cell>
          <table:table-cell office:value-type="string" table:style-name="ce17">
            <text:p>90:19:010114:303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1339]+1" table:style-name="ce13">
            <text:p>234</text:p>
          </table:table-cell>
          <table:table-cell office:value-type="string" table:style-name="ce17">
            <text:p>90:19:010114:303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1340]+1" table:style-name="ce13">
            <text:p>235</text:p>
          </table:table-cell>
          <table:table-cell office:value-type="string" table:style-name="ce17">
            <text:p>90:19:010114:303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1341]+1" table:style-name="ce13">
            <text:p>236</text:p>
          </table:table-cell>
          <table:table-cell office:value-type="string" table:style-name="ce17">
            <text:p>90:19:010114:3040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1342]+1" table:style-name="ce13">
            <text:p>237</text:p>
          </table:table-cell>
          <table:table-cell office:value-type="string" table:style-name="ce17">
            <text:p>90:19:010114:304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1343]+1" table:style-name="ce13">
            <text:p>238</text:p>
          </table:table-cell>
          <table:table-cell office:value-type="string" table:style-name="ce17">
            <text:p>90:19:010114:304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1344]+1" table:style-name="ce13">
            <text:p>239</text:p>
          </table:table-cell>
          <table:table-cell office:value-type="string" table:style-name="ce17">
            <text:p>90:03:200101:63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1345]+1" table:style-name="ce13">
            <text:p>240</text:p>
          </table:table-cell>
          <table:table-cell office:value-type="string" table:style-name="ce17">
            <text:p>90:04:010102:3576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1346]+1" table:style-name="ce13">
            <text:p>241</text:p>
          </table:table-cell>
          <table:table-cell office:value-type="string" table:style-name="ce17">
            <text:p>90:15:060301:40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1347]+1" table:style-name="ce13">
            <text:p>242</text:p>
          </table:table-cell>
          <table:table-cell office:value-type="string" table:style-name="ce17">
            <text:p>90:15:060402:136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1348]+1" table:style-name="ce13">
            <text:p>243</text:p>
          </table:table-cell>
          <table:table-cell office:value-type="string" table:style-name="ce17">
            <text:p>90:19:010110:1100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1349]+1" table:style-name="ce13">
            <text:p>244</text:p>
          </table:table-cell>
          <table:table-cell office:value-type="string" table:style-name="ce17">
            <text:p>90:19:010110:1101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1350]+1" table:style-name="ce13">
            <text:p>245</text:p>
          </table:table-cell>
          <table:table-cell office:value-type="string" table:style-name="ce17">
            <text:p>90:19:010110:1101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1351]+1" table:style-name="ce13">
            <text:p>246</text:p>
          </table:table-cell>
          <table:table-cell office:value-type="string" table:style-name="ce17">
            <text:p>90:19:010110:1109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1352]+1" table:style-name="ce13">
            <text:p>247</text:p>
          </table:table-cell>
          <table:table-cell office:value-type="string" table:style-name="ce17">
            <text:p>90:19:010110:1219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1353]+1" table:style-name="ce13">
            <text:p>248</text:p>
          </table:table-cell>
          <table:table-cell office:value-type="string" table:style-name="ce17">
            <text:p>90:05:020105:502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1354]+1" table:style-name="ce13">
            <text:p>249</text:p>
          </table:table-cell>
          <table:table-cell office:value-type="string" table:style-name="ce17">
            <text:p>90:19:010110:10370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1355]+1" table:style-name="ce13">
            <text:p>250</text:p>
          </table:table-cell>
          <table:table-cell office:value-type="string" table:style-name="ce17">
            <text:p>90:19:010110:1037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1356]+1" table:style-name="ce13">
            <text:p>251</text:p>
          </table:table-cell>
          <table:table-cell office:value-type="string" table:style-name="ce17">
            <text:p>90:19:010110:1037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1357]+1" table:style-name="ce13">
            <text:p>252</text:p>
          </table:table-cell>
          <table:table-cell office:value-type="string" table:style-name="ce17">
            <text:p>90:19:010110:10388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1358]+1" table:style-name="ce13">
            <text:p>253</text:p>
          </table:table-cell>
          <table:table-cell office:value-type="string" table:style-name="ce17">
            <text:p>90:19:010110:1070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1359]+1" table:style-name="ce13">
            <text:p>254</text:p>
          </table:table-cell>
          <table:table-cell office:value-type="string" table:style-name="ce17">
            <text:p>90:19:010110:1084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1360]+1" table:style-name="ce13">
            <text:p>255</text:p>
          </table:table-cell>
          <table:table-cell office:value-type="string" table:style-name="ce17">
            <text:p>90:19:010110:10897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formula="of:=[.A1361]+1" table:style-name="ce13">
            <text:p>256</text:p>
          </table:table-cell>
          <table:table-cell office:value-type="string" table:style-name="ce17">
            <text:p>90:01:020101:1040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formula="of:=[.A1362]+1" table:style-name="ce13">
            <text:p>257</text:p>
          </table:table-cell>
          <table:table-cell office:value-type="string" table:style-name="ce17">
            <text:p>90:01:020101:104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formula="of:=[.A1363]+1" table:style-name="ce13">
            <text:p>258</text:p>
          </table:table-cell>
          <table:table-cell office:value-type="string" table:style-name="ce17">
            <text:p>90:01:020101:1815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formula="of:=[.A1364]+1" table:style-name="ce13">
            <text:p>259</text:p>
          </table:table-cell>
          <table:table-cell office:value-type="string" table:style-name="ce17">
            <text:p>90:19:010115:691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formula="of:=[.A1365]+1" table:style-name="ce13">
            <text:p>260</text:p>
          </table:table-cell>
          <table:table-cell office:value-type="string" table:style-name="ce17">
            <text:p>90:19:010115:703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formula="of:=[.A1366]+1" table:style-name="ce13">
            <text:p>261</text:p>
          </table:table-cell>
          <table:table-cell office:value-type="string" table:style-name="ce17">
            <text:p>90:19:010116:2039</text:p>
          </table:table-cell>
          <table:table-cell office:value-type="string" table:style-name="ce18">
            <text:p>20.08.2021</text:p>
          </table:table-cell>
          <table:table-cell office:value-type="string" table:style-name="ce15">
            <text:p>19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C3FA9BB4B6F096E4C5C102827D7396444CAF27FD2F91DA449CA16819E5A705E8CDA0EB1E9FE9212FA3C1F90E25F740D607B4D60733500721667140FE51FE003B</text:p>
          </table:table-cell>
          <table:table-cell table:number-columns-repeated="3" table:style-name="ce2"/>
          <table:table-cell table:number-columns-repeated="16377" table:style-name="ce1"/>
        </table:table-row>
        <table:table-row table:number-rows-repeated="10472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9-01T09:16:42Z</dc:date>
    <meta:print-date>2021-01-19T14:00:54Z</meta:print-date>
  </office:meta>
</office:document-meta>
</file>