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83</text:p>
          </table:table-cell>
          <table:table-cell table:number-columns-repeated="2" table:style-name="ce5"/>
          <table:table-cell office:value-type="date" office:date-value="2021-08-31T00:00:00" table:style-name="ce6">
            <text:p>31.08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497" table:formula="of:=[.E7]+[.E8]" table:style-name="ce11">
            <text:p>149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23" table:style-name="ce11">
            <text:p>112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4" table:style-name="ce11">
            <text:p>37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1:010102:1848</text:p>
          </table:table-cell>
          <table:table-cell office:value-type="float" office:value="652800.68000000005" table:style-name="ce15">
            <text:p>652800,6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01:010104:11394</text:p>
          </table:table-cell>
          <table:table-cell office:value-type="float" office:value="127565.27" table:style-name="ce15">
            <text:p>127565,2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01:010104:5405</text:p>
          </table:table-cell>
          <table:table-cell office:value-type="float" office:value="1553776.4" table:style-name="ce15">
            <text:p>1553776,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01:020102:1924</text:p>
          </table:table-cell>
          <table:table-cell office:value-type="float" office:value="863850.55" table:style-name="ce15">
            <text:p>863850,5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01:030801:1782</text:p>
          </table:table-cell>
          <table:table-cell office:value-type="float" office:value="4915190.8899999997" table:style-name="ce15">
            <text:p>4915190,8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01:031501:2326</text:p>
          </table:table-cell>
          <table:table-cell office:value-type="float" office:value="4651625.5199999996" table:style-name="ce15">
            <text:p>4651625,5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01:050101:1210</text:p>
          </table:table-cell>
          <table:table-cell office:value-type="float" office:value="1669981.82" table:style-name="ce15">
            <text:p>1669981,8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01:050101:2499</text:p>
          </table:table-cell>
          <table:table-cell office:value-type="float" office:value="4393886.01" table:style-name="ce15">
            <text:p>4393886,0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01:070201:739</text:p>
          </table:table-cell>
          <table:table-cell office:value-type="float" office:value="687247.5" table:style-name="ce15">
            <text:p>687247,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01:100101:980</text:p>
          </table:table-cell>
          <table:table-cell office:value-type="float" office:value="5334591.0599999996" table:style-name="ce15">
            <text:p>5334591,0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01:110401:690</text:p>
          </table:table-cell>
          <table:table-cell office:value-type="float" office:value="1066201.8700000001" table:style-name="ce15">
            <text:p>1066201,8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01:120101:2415</text:p>
          </table:table-cell>
          <table:table-cell office:value-type="float" office:value="1120585.54" table:style-name="ce15">
            <text:p>1120585,5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01:120301:3790</text:p>
          </table:table-cell>
          <table:table-cell office:value-type="float" office:value="899612.63" table:style-name="ce15">
            <text:p>899612,6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01:140101:2325</text:p>
          </table:table-cell>
          <table:table-cell office:value-type="float" office:value="384282.93" table:style-name="ce15">
            <text:p>384282,9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01:170101:274</text:p>
          </table:table-cell>
          <table:table-cell office:value-type="float" office:value="1251692.71" table:style-name="ce15">
            <text:p>1251692,7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02:010103:126</text:p>
          </table:table-cell>
          <table:table-cell office:value-type="float" office:value="35208404.359999999" table:style-name="ce15">
            <text:p>35208404,3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02:020102:3124</text:p>
          </table:table-cell>
          <table:table-cell office:value-type="float" office:value="2064068.78" table:style-name="ce15">
            <text:p>2064068,7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02:020103:3466</text:p>
          </table:table-cell>
          <table:table-cell office:value-type="float" office:value="769722.34" table:style-name="ce15">
            <text:p>769722,3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02:020103:4259</text:p>
          </table:table-cell>
          <table:table-cell office:value-type="float" office:value="1842226.63" table:style-name="ce15">
            <text:p>1842226,6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08:050101:1115</text:p>
          </table:table-cell>
          <table:table-cell office:value-type="float" office:value="45031.17" table:style-name="ce15">
            <text:p>45031,1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08:050101:20</text:p>
          </table:table-cell>
          <table:table-cell office:value-type="float" office:value="1241769.1399999999" table:style-name="ce15">
            <text:p>1241769,1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08:120101:2700</text:p>
          </table:table-cell>
          <table:table-cell office:value-type="float" office:value="520017.57" table:style-name="ce15">
            <text:p>520017,5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09:010101:472</text:p>
          </table:table-cell>
          <table:table-cell office:value-type="float" office:value="366469.6" table:style-name="ce15">
            <text:p>366469,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09:010101:777</text:p>
          </table:table-cell>
          <table:table-cell office:value-type="float" office:value="54967.98" table:style-name="ce15">
            <text:p>54967,9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09:010101:898</text:p>
          </table:table-cell>
          <table:table-cell office:value-type="float" office:value="191183.12" table:style-name="ce15">
            <text:p>191183,1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09:010101:899</text:p>
          </table:table-cell>
          <table:table-cell office:value-type="float" office:value="62809.440000000002" table:style-name="ce15">
            <text:p>62809,4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09:040101:3933</text:p>
          </table:table-cell>
          <table:table-cell office:value-type="float" office:value="3063290.94" table:style-name="ce15">
            <text:p>3063290,9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09:090201:182</text:p>
          </table:table-cell>
          <table:table-cell office:value-type="float" office:value="435614.24" table:style-name="ce15">
            <text:p>435614,2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09:110101:472</text:p>
          </table:table-cell>
          <table:table-cell office:value-type="float" office:value="48279.33" table:style-name="ce15">
            <text:p>48279,3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09:110101:473</text:p>
          </table:table-cell>
          <table:table-cell office:value-type="float" office:value="38061.480000000003" table:style-name="ce15">
            <text:p>38061,4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09:110101:474</text:p>
          </table:table-cell>
          <table:table-cell office:value-type="float" office:value="12849.21" table:style-name="ce15">
            <text:p>12849,2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09:110101:686</text:p>
          </table:table-cell>
          <table:table-cell office:value-type="float" office:value="33955.4" table:style-name="ce15">
            <text:p>33955,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09:110101:687</text:p>
          </table:table-cell>
          <table:table-cell office:value-type="float" office:value="50578.35" table:style-name="ce15">
            <text:p>50578,3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09:110101:688</text:p>
          </table:table-cell>
          <table:table-cell office:value-type="float" office:value="40871.39" table:style-name="ce15">
            <text:p>40871,3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09:110101:9</text:p>
          </table:table-cell>
          <table:table-cell office:value-type="float" office:value="556367.68000000005" table:style-name="ce15">
            <text:p>556367,6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10:010140:36</text:p>
          </table:table-cell>
          <table:table-cell office:value-type="float" office:value="207454.19" table:style-name="ce15">
            <text:p>207454,1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0:110101:813</text:p>
          </table:table-cell>
          <table:table-cell office:value-type="float" office:value="64357.19" table:style-name="ce15">
            <text:p>64357,1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0:110101:814</text:p>
          </table:table-cell>
          <table:table-cell office:value-type="float" office:value="82962.820000000007" table:style-name="ce15">
            <text:p>82962,8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0:110101:816</text:p>
          </table:table-cell>
          <table:table-cell office:value-type="float" office:value="29278.45" table:style-name="ce15">
            <text:p>29278,4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0:120101:298</text:p>
          </table:table-cell>
          <table:table-cell office:value-type="float" office:value="1358143.02" table:style-name="ce15">
            <text:p>1358143,0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22:010209:2248</text:p>
          </table:table-cell>
          <table:table-cell office:value-type="float" office:value="521857.32" table:style-name="ce15">
            <text:p>521857,3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22:010210:2656</text:p>
          </table:table-cell>
          <table:table-cell office:value-type="float" office:value="3125050.21" table:style-name="ce15">
            <text:p>3125050,2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22:010210:2657</text:p>
          </table:table-cell>
          <table:table-cell office:value-type="float" office:value="386334.49" table:style-name="ce15">
            <text:p>386334,4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22:010211:1615</text:p>
          </table:table-cell>
          <table:table-cell office:value-type="float" office:value="1709290.73" table:style-name="ce15">
            <text:p>1709290,7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22:010212:1513</text:p>
          </table:table-cell>
          <table:table-cell office:value-type="float" office:value="2650817.63" table:style-name="ce15">
            <text:p>2650817,6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22:010214:1283</text:p>
          </table:table-cell>
          <table:table-cell office:value-type="float" office:value="802421.05" table:style-name="ce15">
            <text:p>802421,0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22:010214:2147</text:p>
          </table:table-cell>
          <table:table-cell office:value-type="float" office:value="3650122.28" table:style-name="ce15">
            <text:p>3650122,2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22:010215:1457</text:p>
          </table:table-cell>
          <table:table-cell office:value-type="float" office:value="470620.4" table:style-name="ce15">
            <text:p>470620,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22:010215:5435</text:p>
          </table:table-cell>
          <table:table-cell office:value-type="float" office:value="3290440.98" table:style-name="ce15">
            <text:p>3290440,9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22:010215:5436</text:p>
          </table:table-cell>
          <table:table-cell office:value-type="float" office:value="4295567.32" table:style-name="ce15">
            <text:p>4295567,3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22:010217:7538</text:p>
          </table:table-cell>
          <table:table-cell office:value-type="float" office:value="7203115.9199999999" table:style-name="ce15">
            <text:p>7203115,9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22:010218:5967</text:p>
          </table:table-cell>
          <table:table-cell office:value-type="float" office:value="5431762.4500000002" table:style-name="ce15">
            <text:p>5431762,4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22:010219:1286</text:p>
          </table:table-cell>
          <table:table-cell office:value-type="float" office:value="4018965.76" table:style-name="ce15">
            <text:p>4018965,7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22:010219:7643</text:p>
          </table:table-cell>
          <table:table-cell office:value-type="float" office:value="7188648.8700000001" table:style-name="ce15">
            <text:p>7188648,8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22:010219:8398</text:p>
          </table:table-cell>
          <table:table-cell office:value-type="float" office:value="1799494.7" table:style-name="ce15">
            <text:p>1799494,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22:010219:8400</text:p>
          </table:table-cell>
          <table:table-cell office:value-type="float" office:value="246143.35999999999" table:style-name="ce15">
            <text:p>246143,3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22:010222:375</text:p>
          </table:table-cell>
          <table:table-cell office:value-type="float" office:value="75295036.609999999" table:style-name="ce15">
            <text:p>75295036,6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22:010224:2515</text:p>
          </table:table-cell>
          <table:table-cell office:value-type="float" office:value="984779.38" table:style-name="ce15">
            <text:p>984779,3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22:010224:2516</text:p>
          </table:table-cell>
          <table:table-cell office:value-type="float" office:value="726338.37" table:style-name="ce15">
            <text:p>726338,3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22:010225:8716</text:p>
          </table:table-cell>
          <table:table-cell office:value-type="float" office:value="19825356.25" table:style-name="ce15">
            <text:p>19825356,2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22:010303:6446</text:p>
          </table:table-cell>
          <table:table-cell office:value-type="float" office:value="2906632.97" table:style-name="ce15">
            <text:p>2906632,9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12:010301:2017</text:p>
          </table:table-cell>
          <table:table-cell office:value-type="float" office:value="5550749.0199999996" table:style-name="ce15">
            <text:p>5550749,0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12:010401:539</text:p>
          </table:table-cell>
          <table:table-cell office:value-type="float" office:value="1290007.3400000001" table:style-name="ce15">
            <text:p>1290007,3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12:030601:1985</text:p>
          </table:table-cell>
          <table:table-cell office:value-type="float" office:value="578355.42000000004" table:style-name="ce15">
            <text:p>578355,4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12:030601:2572</text:p>
          </table:table-cell>
          <table:table-cell office:value-type="float" office:value="3202.61" table:style-name="ce15">
            <text:p>3202,6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12:040302:251</text:p>
          </table:table-cell>
          <table:table-cell office:value-type="float" office:value="4079093.37" table:style-name="ce15">
            <text:p>4079093,3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12:040401:3451</text:p>
          </table:table-cell>
          <table:table-cell office:value-type="float" office:value="3794088.95" table:style-name="ce15">
            <text:p>3794088,9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12:040904:6391</text:p>
          </table:table-cell>
          <table:table-cell office:value-type="float" office:value="267417.84000000003" table:style-name="ce15">
            <text:p>267417,8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12:041401:2211</text:p>
          </table:table-cell>
          <table:table-cell office:value-type="float" office:value="6926387.9100000001" table:style-name="ce15">
            <text:p>6926387,9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12:041901:938</text:p>
          </table:table-cell>
          <table:table-cell office:value-type="float" office:value="4088297.8" table:style-name="ce15">
            <text:p>4088297,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12:080201:1358</text:p>
          </table:table-cell>
          <table:table-cell office:value-type="float" office:value="853688.6" table:style-name="ce15">
            <text:p>853688,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12:090101:1046</text:p>
          </table:table-cell>
          <table:table-cell office:value-type="float" office:value="4453916.32" table:style-name="ce15">
            <text:p>4453916,3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12:090101:1220</text:p>
          </table:table-cell>
          <table:table-cell office:value-type="float" office:value="788293.01" table:style-name="ce15">
            <text:p>788293,0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12:090801:6930</text:p>
          </table:table-cell>
          <table:table-cell office:value-type="float" office:value="4144922.42" table:style-name="ce15">
            <text:p>4144922,4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12:090801:6931</text:p>
          </table:table-cell>
          <table:table-cell office:value-type="float" office:value="8730732.1999999993" table:style-name="ce15">
            <text:p>8730732,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12:100103:2151</text:p>
          </table:table-cell>
          <table:table-cell office:value-type="float" office:value="208760.53" table:style-name="ce15">
            <text:p>208760,5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12:120104:1198</text:p>
          </table:table-cell>
          <table:table-cell office:value-type="float" office:value="333550.34999999998" table:style-name="ce15">
            <text:p>333550,3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12:130101:806</text:p>
          </table:table-cell>
          <table:table-cell office:value-type="float" office:value="1079661.6499999999" table:style-name="ce15">
            <text:p>1079661,6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12:130901:1951</text:p>
          </table:table-cell>
          <table:table-cell office:value-type="float" office:value="2837360.59" table:style-name="ce15">
            <text:p>2837360,5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12:131001:875</text:p>
          </table:table-cell>
          <table:table-cell office:value-type="float" office:value="226012.68" table:style-name="ce15">
            <text:p>226012,6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19:010106:740</text:p>
          </table:table-cell>
          <table:table-cell office:value-type="float" office:value="756297.87" table:style-name="ce15">
            <text:p>756297,8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19:010109:10313</text:p>
          </table:table-cell>
          <table:table-cell office:value-type="float" office:value="47896.160000000003" table:style-name="ce15">
            <text:p>47896,1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19:010109:12488</text:p>
          </table:table-cell>
          <table:table-cell office:value-type="float" office:value="104035.42" table:style-name="ce15">
            <text:p>104035,4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19:010109:27045</text:p>
          </table:table-cell>
          <table:table-cell office:value-type="float" office:value="1096016.01" table:style-name="ce15">
            <text:p>1096016,0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19:010109:27110</text:p>
          </table:table-cell>
          <table:table-cell office:value-type="float" office:value="4494230.58" table:style-name="ce15">
            <text:p>4494230,5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19:010109:349</text:p>
          </table:table-cell>
          <table:table-cell office:value-type="float" office:value="30938797.75" table:style-name="ce15">
            <text:p>30938797,7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19:010109:7363</text:p>
          </table:table-cell>
          <table:table-cell office:value-type="float" office:value="2941874.54" table:style-name="ce15">
            <text:p>2941874,5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19:010109:7584</text:p>
          </table:table-cell>
          <table:table-cell office:value-type="float" office:value="53452.11" table:style-name="ce15">
            <text:p>53452,1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19:010110:11070</text:p>
          </table:table-cell>
          <table:table-cell office:value-type="float" office:value="9607.83" table:style-name="ce15">
            <text:p>9607,8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19:010110:11071</text:p>
          </table:table-cell>
          <table:table-cell office:value-type="float" office:value="23616.59" table:style-name="ce15">
            <text:p>23616,5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19:010110:12213</text:p>
          </table:table-cell>
          <table:table-cell office:value-type="float" office:value="60313.42" table:style-name="ce15">
            <text:p>60313,4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19:010110:30933</text:p>
          </table:table-cell>
          <table:table-cell office:value-type="float" office:value="49831.23" table:style-name="ce15">
            <text:p>49831,2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19:010110:30934</text:p>
          </table:table-cell>
          <table:table-cell office:value-type="float" office:value="156427.89000000001" table:style-name="ce15">
            <text:p>156427,8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19:010110:30957</text:p>
          </table:table-cell>
          <table:table-cell office:value-type="float" office:value="1843106.86" table:style-name="ce15">
            <text:p>1843106,8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19:010110:30958</text:p>
          </table:table-cell>
          <table:table-cell office:value-type="float" office:value="7839613.1600000001" table:style-name="ce15">
            <text:p>7839613,1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19:010110:4541</text:p>
          </table:table-cell>
          <table:table-cell office:value-type="float" office:value="531052.35" table:style-name="ce15">
            <text:p>531052,3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19:010110:6530</text:p>
          </table:table-cell>
          <table:table-cell office:value-type="float" office:value="48553.84" table:style-name="ce15">
            <text:p>48553,8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19:010112:17588</text:p>
          </table:table-cell>
          <table:table-cell office:value-type="float" office:value="68913.279999999999" table:style-name="ce15">
            <text:p>68913,2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19:010112:18667</text:p>
          </table:table-cell>
          <table:table-cell office:value-type="float" office:value="869786.61" table:style-name="ce15">
            <text:p>869786,6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9:010112:18670</text:p>
          </table:table-cell>
          <table:table-cell office:value-type="float" office:value="83447.55" table:style-name="ce15">
            <text:p>83447,5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19:010113:1254</text:p>
          </table:table-cell>
          <table:table-cell office:value-type="float" office:value="73984.08" table:style-name="ce15">
            <text:p>73984,0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19:010113:2650</text:p>
          </table:table-cell>
          <table:table-cell office:value-type="float" office:value="1400047.87" table:style-name="ce15">
            <text:p>1400047,8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19:010113:6146</text:p>
          </table:table-cell>
          <table:table-cell office:value-type="float" office:value="41312.769999999997" table:style-name="ce15">
            <text:p>41312,7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19:010113:6148</text:p>
          </table:table-cell>
          <table:table-cell office:value-type="float" office:value="27443.35" table:style-name="ce15">
            <text:p>27443,3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19:010113:7529</text:p>
          </table:table-cell>
          <table:table-cell office:value-type="float" office:value="13844241.439999999" table:style-name="ce15">
            <text:p>13844241,4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19:010115:124</text:p>
          </table:table-cell>
          <table:table-cell office:value-type="float" office:value="6149049.0300000003" table:style-name="ce15">
            <text:p>6149049,0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19:010116:462</text:p>
          </table:table-cell>
          <table:table-cell office:value-type="float" office:value="7896965.3499999996" table:style-name="ce15">
            <text:p>7896965,3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19:010116:5407</text:p>
          </table:table-cell>
          <table:table-cell office:value-type="float" office:value="1438797.36" table:style-name="ce15">
            <text:p>1438797,3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19:010116:688</text:p>
          </table:table-cell>
          <table:table-cell office:value-type="float" office:value="1107269.49" table:style-name="ce15">
            <text:p>1107269,4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18:010144:263</text:p>
          </table:table-cell>
          <table:table-cell office:value-type="float" office:value="4234248.5999999996" table:style-name="ce15">
            <text:p>4234248,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18:010145:2212</text:p>
          </table:table-cell>
          <table:table-cell office:value-type="float" office:value="1791537.15" table:style-name="ce15">
            <text:p>1791537,1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18:010151:2904</text:p>
          </table:table-cell>
          <table:table-cell office:value-type="float" office:value="2341862.9" table:style-name="ce15">
            <text:p>2341862,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18:010157:403</text:p>
          </table:table-cell>
          <table:table-cell office:value-type="float" office:value="1733084.23" table:style-name="ce15">
            <text:p>1733084,2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18:010160:1316</text:p>
          </table:table-cell>
          <table:table-cell office:value-type="float" office:value="4742588.34" table:style-name="ce15">
            <text:p>4742588,3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18:030103:2831</text:p>
          </table:table-cell>
          <table:table-cell office:value-type="float" office:value="169751732" table:style-name="ce15">
            <text:p>16975173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19:010101:1928</text:p>
          </table:table-cell>
          <table:table-cell office:value-type="float" office:value="99049.26" table:style-name="ce15">
            <text:p>99049,2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19:010101:1929</text:p>
          </table:table-cell>
          <table:table-cell office:value-type="float" office:value="523907.35" table:style-name="ce15">
            <text:p>523907,3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19:010101:1930</text:p>
          </table:table-cell>
          <table:table-cell office:value-type="float" office:value="297569.26" table:style-name="ce15">
            <text:p>297569,2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19:010101:573</text:p>
          </table:table-cell>
          <table:table-cell office:value-type="float" office:value="1501767.91" table:style-name="ce15">
            <text:p>1501767,9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19:010103:11803</text:p>
          </table:table-cell>
          <table:table-cell office:value-type="float" office:value="1452243.67" table:style-name="ce15">
            <text:p>1452243,6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19:010103:11812</text:p>
          </table:table-cell>
          <table:table-cell office:value-type="float" office:value="337646.48" table:style-name="ce15">
            <text:p>337646,4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19:010103:11813</text:p>
          </table:table-cell>
          <table:table-cell office:value-type="float" office:value="140824.85" table:style-name="ce15">
            <text:p>140824,8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19:010103:11814</text:p>
          </table:table-cell>
          <table:table-cell office:value-type="float" office:value="173627.15" table:style-name="ce15">
            <text:p>173627,1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19:010103:200</text:p>
          </table:table-cell>
          <table:table-cell office:value-type="float" office:value="7483430.5599999996" table:style-name="ce15">
            <text:p>7483430,5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19:010103:2832</text:p>
          </table:table-cell>
          <table:table-cell office:value-type="float" office:value="1895550.22" table:style-name="ce15">
            <text:p>1895550,2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19:010103:29540</text:p>
          </table:table-cell>
          <table:table-cell office:value-type="float" office:value="24022.62" table:style-name="ce15">
            <text:p>24022,6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19:010103:29889</text:p>
          </table:table-cell>
          <table:table-cell office:value-type="float" office:value="466618.24" table:style-name="ce15">
            <text:p>466618,2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19:010103:3149</text:p>
          </table:table-cell>
          <table:table-cell office:value-type="float" office:value="9761363.1199999992" table:style-name="ce15">
            <text:p>9761363,1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19:010103:3159</text:p>
          </table:table-cell>
          <table:table-cell office:value-type="float" office:value="501060.56" table:style-name="ce15">
            <text:p>501060,5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19:010103:31636</text:p>
          </table:table-cell>
          <table:table-cell office:value-type="float" office:value="54086.57" table:style-name="ce15">
            <text:p>54086,5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19:010103:31637</text:p>
          </table:table-cell>
          <table:table-cell office:value-type="float" office:value="1131590.6299999999" table:style-name="ce15">
            <text:p>1131590,6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19:010104:86</text:p>
          </table:table-cell>
          <table:table-cell office:value-type="float" office:value="19630291.5" table:style-name="ce15">
            <text:p>19630291,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19:010104:88</text:p>
          </table:table-cell>
          <table:table-cell office:value-type="float" office:value="2034812.63" table:style-name="ce15">
            <text:p>2034812,6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19:010104:92</text:p>
          </table:table-cell>
          <table:table-cell office:value-type="float" office:value="19901.93" table:style-name="ce15">
            <text:p>19901,9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18:000000:378</text:p>
          </table:table-cell>
          <table:table-cell office:value-type="float" office:value="9313491.6500000004" table:style-name="ce15">
            <text:p>9313491,6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18:000000:379</text:p>
          </table:table-cell>
          <table:table-cell office:value-type="float" office:value="53616627.409999996" table:style-name="ce15">
            <text:p>53616627,4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18:000000:380</text:p>
          </table:table-cell>
          <table:table-cell office:value-type="float" office:value="3410207.16" table:style-name="ce15">
            <text:p>3410207,1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18:000000:381</text:p>
          </table:table-cell>
          <table:table-cell office:value-type="float" office:value="9164314.8300000001" table:style-name="ce15">
            <text:p>9164314,8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18:000000:382</text:p>
          </table:table-cell>
          <table:table-cell office:value-type="float" office:value="2270967.85" table:style-name="ce15">
            <text:p>2270967,8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18:000000:385</text:p>
          </table:table-cell>
          <table:table-cell office:value-type="float" office:value="24466643.09" table:style-name="ce15">
            <text:p>24466643,0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18:000000:387</text:p>
          </table:table-cell>
          <table:table-cell office:value-type="float" office:value="845128.69" table:style-name="ce15">
            <text:p>845128,6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18:000000:396</text:p>
          </table:table-cell>
          <table:table-cell office:value-type="float" office:value="1907142.24" table:style-name="ce15">
            <text:p>1907142,2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18:000000:424</text:p>
          </table:table-cell>
          <table:table-cell office:value-type="float" office:value="10664975.76" table:style-name="ce15">
            <text:p>10664975,7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18:000000:432</text:p>
          </table:table-cell>
          <table:table-cell office:value-type="float" office:value="20417797.32" table:style-name="ce15">
            <text:p>20417797,3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18:000000:434</text:p>
          </table:table-cell>
          <table:table-cell office:value-type="float" office:value="12587100.92" table:style-name="ce15">
            <text:p>12587100,9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18:000000:442</text:p>
          </table:table-cell>
          <table:table-cell office:value-type="float" office:value="2048412.82" table:style-name="ce15">
            <text:p>2048412,8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18:000000:447</text:p>
          </table:table-cell>
          <table:table-cell office:value-type="float" office:value="3879217.91" table:style-name="ce15">
            <text:p>3879217,9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18:000000:462</text:p>
          </table:table-cell>
          <table:table-cell office:value-type="float" office:value="5413806.0800000001" table:style-name="ce15">
            <text:p>5413806,0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18:000000:475</text:p>
          </table:table-cell>
          <table:table-cell office:value-type="float" office:value="17575795.890000001" table:style-name="ce15">
            <text:p>17575795,8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18:000000:487</text:p>
          </table:table-cell>
          <table:table-cell office:value-type="float" office:value="166926.88" table:style-name="ce15">
            <text:p>166926,8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18:000000:490</text:p>
          </table:table-cell>
          <table:table-cell office:value-type="float" office:value="106347.32" table:style-name="ce15">
            <text:p>106347,3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18:000000:561</text:p>
          </table:table-cell>
          <table:table-cell office:value-type="float" office:value="1293959.8600000001" table:style-name="ce15">
            <text:p>1293959,8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18:000000:579</text:p>
          </table:table-cell>
          <table:table-cell office:value-type="float" office:value="777471.31" table:style-name="ce15">
            <text:p>777471,3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18:000000:602</text:p>
          </table:table-cell>
          <table:table-cell office:value-type="float" office:value="2600209.58" table:style-name="ce15">
            <text:p>2600209,5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18:000000:620</text:p>
          </table:table-cell>
          <table:table-cell office:value-type="float" office:value="645466.51" table:style-name="ce15">
            <text:p>645466,5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18:000000:775</text:p>
          </table:table-cell>
          <table:table-cell office:value-type="float" office:value="56831.74" table:style-name="ce15">
            <text:p>56831,7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18:000000:776</text:p>
          </table:table-cell>
          <table:table-cell office:value-type="float" office:value="1531664.65" table:style-name="ce15">
            <text:p>1531664,6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18:000000:777</text:p>
          </table:table-cell>
          <table:table-cell office:value-type="float" office:value="281812.65000000002" table:style-name="ce15">
            <text:p>281812,6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18:010101:130</text:p>
          </table:table-cell>
          <table:table-cell office:value-type="float" office:value="16493910.98" table:style-name="ce15">
            <text:p>16493910,9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18:010101:155</text:p>
          </table:table-cell>
          <table:table-cell office:value-type="float" office:value="1498961.03" table:style-name="ce15">
            <text:p>1498961,0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18:010101:157</text:p>
          </table:table-cell>
          <table:table-cell office:value-type="float" office:value="1398732.48" table:style-name="ce15">
            <text:p>1398732,4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18:010101:158</text:p>
          </table:table-cell>
          <table:table-cell office:value-type="float" office:value="1424852.12" table:style-name="ce15">
            <text:p>1424852,1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18:010101:169</text:p>
          </table:table-cell>
          <table:table-cell office:value-type="float" office:value="3400018.07" table:style-name="ce15">
            <text:p>3400018,0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18:010102:11</text:p>
          </table:table-cell>
          <table:table-cell office:value-type="float" office:value="307489.48" table:style-name="ce15">
            <text:p>307489,4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18:010102:169</text:p>
          </table:table-cell>
          <table:table-cell office:value-type="float" office:value="1082424.6100000001" table:style-name="ce15">
            <text:p>1082424,6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18:010102:473</text:p>
          </table:table-cell>
          <table:table-cell office:value-type="float" office:value="161782.06" table:style-name="ce15">
            <text:p>161782,0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18:010102:70</text:p>
          </table:table-cell>
          <table:table-cell office:value-type="float" office:value="653585.9" table:style-name="ce15">
            <text:p>653585,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18:010102:80</text:p>
          </table:table-cell>
          <table:table-cell office:value-type="float" office:value="132122.14000000001" table:style-name="ce15">
            <text:p>132122,1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18:010102:86</text:p>
          </table:table-cell>
          <table:table-cell office:value-type="float" office:value="6705128.7699999996" table:style-name="ce15">
            <text:p>6705128,7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18:010105:218</text:p>
          </table:table-cell>
          <table:table-cell office:value-type="float" office:value="149479.57" table:style-name="ce15">
            <text:p>149479,5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18:010106:324</text:p>
          </table:table-cell>
          <table:table-cell office:value-type="float" office:value="61717.440000000002" table:style-name="ce15">
            <text:p>61717,4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18:010108:71</text:p>
          </table:table-cell>
          <table:table-cell office:value-type="float" office:value="64416.18" table:style-name="ce15">
            <text:p>64416,1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18:010108:78</text:p>
          </table:table-cell>
          <table:table-cell office:value-type="float" office:value="121419.12" table:style-name="ce15">
            <text:p>121419,1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18:010108:86</text:p>
          </table:table-cell>
          <table:table-cell office:value-type="float" office:value="190974.63" table:style-name="ce15">
            <text:p>190974,6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18:010109:436</text:p>
          </table:table-cell>
          <table:table-cell office:value-type="float" office:value="715904.47" table:style-name="ce15">
            <text:p>715904,4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18:010109:453</text:p>
          </table:table-cell>
          <table:table-cell office:value-type="float" office:value="317325.15999999997" table:style-name="ce15">
            <text:p>317325,1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18:010109:461</text:p>
          </table:table-cell>
          <table:table-cell office:value-type="float" office:value="442379.41" table:style-name="ce15">
            <text:p>442379,4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18:010109:483</text:p>
          </table:table-cell>
          <table:table-cell office:value-type="float" office:value="129743.79" table:style-name="ce15">
            <text:p>129743,7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14:070201:1169</text:p>
          </table:table-cell>
          <table:table-cell office:value-type="float" office:value="80618.81" table:style-name="ce15">
            <text:p>80618,8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14:110101:7785</text:p>
          </table:table-cell>
          <table:table-cell office:value-type="float" office:value="1329095.97" table:style-name="ce15">
            <text:p>1329095,9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15:010101:5442</text:p>
          </table:table-cell>
          <table:table-cell office:value-type="float" office:value="1380057.33" table:style-name="ce15">
            <text:p>1380057,3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15:010107:4610</text:p>
          </table:table-cell>
          <table:table-cell office:value-type="float" office:value="810089.37" table:style-name="ce15">
            <text:p>810089,3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15:010109:1878</text:p>
          </table:table-cell>
          <table:table-cell office:value-type="float" office:value="564721.75" table:style-name="ce15">
            <text:p>564721,7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15:050302:505</text:p>
          </table:table-cell>
          <table:table-cell office:value-type="float" office:value="2721674.93" table:style-name="ce15">
            <text:p>2721674,9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15:050901:341</text:p>
          </table:table-cell>
          <table:table-cell office:value-type="float" office:value="15575051.470000001" table:style-name="ce15">
            <text:p>15575051,4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15:060101:1557</text:p>
          </table:table-cell>
          <table:table-cell office:value-type="float" office:value="1832661.19" table:style-name="ce15">
            <text:p>1832661,1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15:060401:2074</text:p>
          </table:table-cell>
          <table:table-cell office:value-type="float" office:value="4857554.9000000004" table:style-name="ce15">
            <text:p>4857554,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16:010103:2517</text:p>
          </table:table-cell>
          <table:table-cell office:value-type="float" office:value="156045433.38" table:style-name="ce15">
            <text:p>156045433,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16:010108:1272</text:p>
          </table:table-cell>
          <table:table-cell office:value-type="float" office:value="213681797.09999999" table:style-name="ce15">
            <text:p>213681797,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17:011253:226</text:p>
          </table:table-cell>
          <table:table-cell office:value-type="float" office:value="17314002.460000001" table:style-name="ce15">
            <text:p>17314002,4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17:010231:1556</text:p>
          </table:table-cell>
          <table:table-cell office:value-type="float" office:value="68436591.129999995" table:style-name="ce15">
            <text:p>68436591,1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17:010468:625</text:p>
          </table:table-cell>
          <table:table-cell office:value-type="float" office:value="15433207.390000001" table:style-name="ce15">
            <text:p>15433207,3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17:010947:2030</text:p>
          </table:table-cell>
          <table:table-cell office:value-type="float" office:value="9241917.6999999993" table:style-name="ce15">
            <text:p>9241917,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17:011572:848</text:p>
          </table:table-cell>
          <table:table-cell office:value-type="float" office:value="1248854.81" table:style-name="ce15">
            <text:p>1248854,8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18:000000:287</text:p>
          </table:table-cell>
          <table:table-cell office:value-type="float" office:value="21075709.859999999" table:style-name="ce15">
            <text:p>21075709,8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18:000000:353</text:p>
          </table:table-cell>
          <table:table-cell office:value-type="float" office:value="2893385.41" table:style-name="ce15">
            <text:p>2893385,4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18:000000:374</text:p>
          </table:table-cell>
          <table:table-cell office:value-type="float" office:value="1241222.44" table:style-name="ce15">
            <text:p>1241222,4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18:000000:377</text:p>
          </table:table-cell>
          <table:table-cell office:value-type="float" office:value="652530.32999999996" table:style-name="ce15">
            <text:p>652530,3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07:010102:6139</text:p>
          </table:table-cell>
          <table:table-cell office:value-type="float" office:value="90584.65" table:style-name="ce15">
            <text:p>90584,6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07:020101:1076</text:p>
          </table:table-cell>
          <table:table-cell office:value-type="float" office:value="1517699.82" table:style-name="ce15">
            <text:p>1517699,8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07:020103:3868</text:p>
          </table:table-cell>
          <table:table-cell office:value-type="float" office:value="431798.8" table:style-name="ce15">
            <text:p>431798,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07:080101:7149</text:p>
          </table:table-cell>
          <table:table-cell office:value-type="float" office:value="24906" table:style-name="ce15">
            <text:p>2490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07:080101:9274</text:p>
          </table:table-cell>
          <table:table-cell office:value-type="float" office:value="32385.3" table:style-name="ce15">
            <text:p>32385,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07:160101:255</text:p>
          </table:table-cell>
          <table:table-cell office:value-type="float" office:value="714383.9" table:style-name="ce15">
            <text:p>714383,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07:190101:793</text:p>
          </table:table-cell>
          <table:table-cell office:value-type="float" office:value="332851.53000000003" table:style-name="ce15">
            <text:p>332851,5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07:200601:1307</text:p>
          </table:table-cell>
          <table:table-cell office:value-type="float" office:value="810769.35" table:style-name="ce15">
            <text:p>810769,3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07:220301:2217</text:p>
          </table:table-cell>
          <table:table-cell office:value-type="float" office:value="195291.77" table:style-name="ce15">
            <text:p>195291,7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07:240201:743</text:p>
          </table:table-cell>
          <table:table-cell office:value-type="float" office:value="1453655.13" table:style-name="ce15">
            <text:p>1453655,1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07:240201:744</text:p>
          </table:table-cell>
          <table:table-cell office:value-type="float" office:value="285944.92" table:style-name="ce15">
            <text:p>285944,9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07:240201:745</text:p>
          </table:table-cell>
          <table:table-cell office:value-type="float" office:value="1216991.3600000001" table:style-name="ce15">
            <text:p>1216991,3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19:010117:1466</text:p>
          </table:table-cell>
          <table:table-cell office:value-type="float" office:value="7144979.2000000002" table:style-name="ce15">
            <text:p>7144979,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20:010102:195</text:p>
          </table:table-cell>
          <table:table-cell office:value-type="float" office:value="133512.03" table:style-name="ce15">
            <text:p>133512,0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1:010113:10786</text:p>
          </table:table-cell>
          <table:table-cell office:value-type="float" office:value="131324.09" table:style-name="ce15">
            <text:p>131324,0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21:010113:10787</text:p>
          </table:table-cell>
          <table:table-cell office:value-type="float" office:value="183853.73" table:style-name="ce15">
            <text:p>183853,7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21:010117:146</text:p>
          </table:table-cell>
          <table:table-cell office:value-type="float" office:value="15064499.42" table:style-name="ce15">
            <text:p>15064499,4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21:010117:2644</text:p>
          </table:table-cell>
          <table:table-cell office:value-type="float" office:value="359447.7" table:style-name="ce15">
            <text:p>359447,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22:000000:2886</text:p>
          </table:table-cell>
          <table:table-cell office:value-type="float" office:value="5051706.55" table:style-name="ce15">
            <text:p>5051706,5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22:010101:5531</text:p>
          </table:table-cell>
          <table:table-cell office:value-type="float" office:value="404667.57" table:style-name="ce15">
            <text:p>404667,5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22:010101:5532</text:p>
          </table:table-cell>
          <table:table-cell office:value-type="float" office:value="449971.31" table:style-name="ce15">
            <text:p>449971,3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22:010101:5533</text:p>
          </table:table-cell>
          <table:table-cell office:value-type="float" office:value="376371.22" table:style-name="ce15">
            <text:p>376371,2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22:010106:14484</text:p>
          </table:table-cell>
          <table:table-cell office:value-type="float" office:value="505496.39" table:style-name="ce15">
            <text:p>505496,3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22:010107:1008</text:p>
          </table:table-cell>
          <table:table-cell office:value-type="float" office:value="1823468.28" table:style-name="ce15">
            <text:p>1823468,2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22:010107:12015</text:p>
          </table:table-cell>
          <table:table-cell office:value-type="float" office:value="242603.99" table:style-name="ce15">
            <text:p>242603,9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22:010108:12264</text:p>
          </table:table-cell>
          <table:table-cell office:value-type="float" office:value="31918" table:style-name="ce15">
            <text:p>3191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22:010108:13141</text:p>
          </table:table-cell>
          <table:table-cell office:value-type="float" office:value="1206915.96" table:style-name="ce15">
            <text:p>1206915,9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22:010201:33031</text:p>
          </table:table-cell>
          <table:table-cell office:value-type="float" office:value="967651.24" table:style-name="ce15">
            <text:p>967651,2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22:010203:7357</text:p>
          </table:table-cell>
          <table:table-cell office:value-type="float" office:value="943417.73" table:style-name="ce15">
            <text:p>943417,7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2:010203:7358</text:p>
          </table:table-cell>
          <table:table-cell office:value-type="float" office:value="194221.42" table:style-name="ce15">
            <text:p>194221,4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22:010204:4307</text:p>
          </table:table-cell>
          <table:table-cell office:value-type="float" office:value="3568535.2" table:style-name="ce15">
            <text:p>3568535,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22:010205:1191</text:p>
          </table:table-cell>
          <table:table-cell office:value-type="float" office:value="2578283.98" table:style-name="ce15">
            <text:p>2578283,9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22:010207:1047</text:p>
          </table:table-cell>
          <table:table-cell office:value-type="float" office:value="4381107.3099999996" table:style-name="ce15">
            <text:p>4381107,3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11:000000:46</text:p>
          </table:table-cell>
          <table:table-cell office:value-type="float" office:value="3688149.13" table:style-name="ce15">
            <text:p>3688149,1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11:010102:5125</text:p>
          </table:table-cell>
          <table:table-cell office:value-type="float" office:value="264396.08" table:style-name="ce15">
            <text:p>264396,0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11:010102:5126</text:p>
          </table:table-cell>
          <table:table-cell office:value-type="float" office:value="54055.75" table:style-name="ce15">
            <text:p>54055,7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11:010102:5180</text:p>
          </table:table-cell>
          <table:table-cell office:value-type="float" office:value="677286.27" table:style-name="ce15">
            <text:p>677286,2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11:010102:5181</text:p>
          </table:table-cell>
          <table:table-cell office:value-type="float" office:value="637980.86" table:style-name="ce15">
            <text:p>637980,8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11:020201:406</text:p>
          </table:table-cell>
          <table:table-cell office:value-type="float" office:value="747350.35" table:style-name="ce15">
            <text:p>747350,3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11:130401:208</text:p>
          </table:table-cell>
          <table:table-cell office:value-type="float" office:value="32163.17" table:style-name="ce15">
            <text:p>32163,1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11:150102:1064</text:p>
          </table:table-cell>
          <table:table-cell office:value-type="float" office:value="2959995.62" table:style-name="ce15">
            <text:p>2959995,6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11:150501:5250</text:p>
          </table:table-cell>
          <table:table-cell office:value-type="float" office:value="1350125.43" table:style-name="ce15">
            <text:p>1350125,4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11:160101:5208</text:p>
          </table:table-cell>
          <table:table-cell office:value-type="float" office:value="42296267.030000001" table:style-name="ce15">
            <text:p>42296267,0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11:160501:1547</text:p>
          </table:table-cell>
          <table:table-cell office:value-type="float" office:value="34799.9" table:style-name="ce15">
            <text:p>34799,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11:160701:566</text:p>
          </table:table-cell>
          <table:table-cell office:value-type="float" office:value="2958632.9" table:style-name="ce15">
            <text:p>2958632,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11:210102:2084</text:p>
          </table:table-cell>
          <table:table-cell office:value-type="float" office:value="3746032.11" table:style-name="ce15">
            <text:p>3746032,1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11:210102:2085</text:p>
          </table:table-cell>
          <table:table-cell office:value-type="float" office:value="2384151.7599999998" table:style-name="ce15">
            <text:p>2384151,7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11:210102:2097</text:p>
          </table:table-cell>
          <table:table-cell office:value-type="float" office:value="2378085.2200000002" table:style-name="ce15">
            <text:p>2378085,2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11:211501:1185</text:p>
          </table:table-cell>
          <table:table-cell office:value-type="float" office:value="512318.22" table:style-name="ce15">
            <text:p>512318,2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11:240301:3427</text:p>
          </table:table-cell>
          <table:table-cell office:value-type="float" office:value="8208708.5999999996" table:style-name="ce15">
            <text:p>8208708,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02:070101:1007</text:p>
          </table:table-cell>
          <table:table-cell office:value-type="float" office:value="497295.52" table:style-name="ce15">
            <text:p>497295,5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02:070201:114</text:p>
          </table:table-cell>
          <table:table-cell office:value-type="float" office:value="2694802.45" table:style-name="ce15">
            <text:p>2694802,4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02:090102:401</text:p>
          </table:table-cell>
          <table:table-cell office:value-type="float" office:value="49298.53" table:style-name="ce15">
            <text:p>49298,5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02:130102:221</text:p>
          </table:table-cell>
          <table:table-cell office:value-type="float" office:value="944591.26" table:style-name="ce15">
            <text:p>944591,2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03:010102:462</text:p>
          </table:table-cell>
          <table:table-cell office:value-type="float" office:value="427316.09" table:style-name="ce15">
            <text:p>427316,0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03:050102:1346</text:p>
          </table:table-cell>
          <table:table-cell office:value-type="float" office:value="406423.05" table:style-name="ce15">
            <text:p>406423,0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03:070101:1286</text:p>
          </table:table-cell>
          <table:table-cell office:value-type="float" office:value="3345087.01" table:style-name="ce15">
            <text:p>3345087,0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03:070101:1502</text:p>
          </table:table-cell>
          <table:table-cell office:value-type="float" office:value="205843.99" table:style-name="ce15">
            <text:p>205843,9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03:080101:963</text:p>
          </table:table-cell>
          <table:table-cell office:value-type="float" office:value="548339.02" table:style-name="ce15">
            <text:p>548339,0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03:090301:807</text:p>
          </table:table-cell>
          <table:table-cell office:value-type="float" office:value="2672014.09" table:style-name="ce15">
            <text:p>2672014,0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03:100101:1234</text:p>
          </table:table-cell>
          <table:table-cell office:value-type="float" office:value="1356531.44" table:style-name="ce15">
            <text:p>1356531,4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03:100101:372</text:p>
          </table:table-cell>
          <table:table-cell office:value-type="float" office:value="540597.12" table:style-name="ce15">
            <text:p>540597,1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03:140101:64</text:p>
          </table:table-cell>
          <table:table-cell office:value-type="float" office:value="48103492.25" table:style-name="ce15">
            <text:p>48103492,2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03:150101:1058</text:p>
          </table:table-cell>
          <table:table-cell office:value-type="float" office:value="2110864.27" table:style-name="ce15">
            <text:p>2110864,2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03:200101:158</text:p>
          </table:table-cell>
          <table:table-cell office:value-type="float" office:value="61233437.380000003" table:style-name="ce15">
            <text:p>61233437,3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03:280101:36</text:p>
          </table:table-cell>
          <table:table-cell office:value-type="float" office:value="62477896.060000002" table:style-name="ce15">
            <text:p>62477896,0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04:020101:122</text:p>
          </table:table-cell>
          <table:table-cell office:value-type="float" office:value="2039439.79" table:style-name="ce15">
            <text:p>2039439,7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04:030101:917</text:p>
          </table:table-cell>
          <table:table-cell office:value-type="float" office:value="602043.81999999995" table:style-name="ce15">
            <text:p>602043,8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04:030101:918</text:p>
          </table:table-cell>
          <table:table-cell office:value-type="float" office:value="60668.47" table:style-name="ce15">
            <text:p>60668,4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04:030101:919</text:p>
          </table:table-cell>
          <table:table-cell office:value-type="float" office:value="63861.55" table:style-name="ce15">
            <text:p>63861,5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04:030301:33</text:p>
          </table:table-cell>
          <table:table-cell office:value-type="float" office:value="1327231.48" table:style-name="ce15">
            <text:p>1327231,4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22:010308:6904</text:p>
          </table:table-cell>
          <table:table-cell office:value-type="float" office:value="20763102.640000001" table:style-name="ce15">
            <text:p>20763102,6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23:010123:465</text:p>
          </table:table-cell>
          <table:table-cell office:value-type="float" office:value="393100.16" table:style-name="ce15">
            <text:p>393100,1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23:010155:678</text:p>
          </table:table-cell>
          <table:table-cell office:value-type="float" office:value="1563673.12" table:style-name="ce15">
            <text:p>1563673,1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23:010159:553</text:p>
          </table:table-cell>
          <table:table-cell office:value-type="float" office:value="540310.66" table:style-name="ce15">
            <text:p>540310,6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23:020105:204</text:p>
          </table:table-cell>
          <table:table-cell office:value-type="float" office:value="472782.97" table:style-name="ce15">
            <text:p>472782,9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23:020105:236</text:p>
          </table:table-cell>
          <table:table-cell office:value-type="float" office:value="364996.66" table:style-name="ce15">
            <text:p>364996,6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23:040102:936</text:p>
          </table:table-cell>
          <table:table-cell office:value-type="float" office:value="7119819.25" table:style-name="ce15">
            <text:p>7119819,2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23:050101:64</text:p>
          </table:table-cell>
          <table:table-cell office:value-type="float" office:value="4596985.88" table:style-name="ce15">
            <text:p>4596985,8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23:081401:1346</text:p>
          </table:table-cell>
          <table:table-cell office:value-type="float" office:value="807044.64" table:style-name="ce15">
            <text:p>807044,6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23:081501:1078</text:p>
          </table:table-cell>
          <table:table-cell office:value-type="float" office:value="2156796.9500000002" table:style-name="ce15">
            <text:p>2156796,9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24:010102:6325</text:p>
          </table:table-cell>
          <table:table-cell office:value-type="float" office:value="13035683.859999999" table:style-name="ce15">
            <text:p>13035683,8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24:010103:583</text:p>
          </table:table-cell>
          <table:table-cell office:value-type="float" office:value="267867.40000000002" table:style-name="ce15">
            <text:p>267867,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24:010106:8776</text:p>
          </table:table-cell>
          <table:table-cell office:value-type="float" office:value="23223188.609999999" table:style-name="ce15">
            <text:p>23223188,6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04:030301:425</text:p>
          </table:table-cell>
          <table:table-cell office:value-type="float" office:value="58650.45" table:style-name="ce15">
            <text:p>58650,4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04:030301:426</text:p>
          </table:table-cell>
          <table:table-cell office:value-type="float" office:value="95485.78" table:style-name="ce15">
            <text:p>95485,7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04:030301:429</text:p>
          </table:table-cell>
          <table:table-cell office:value-type="float" office:value="29784.57" table:style-name="ce15">
            <text:p>29784,5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04:040101:7226</text:p>
          </table:table-cell>
          <table:table-cell office:value-type="float" office:value="154810.41" table:style-name="ce15">
            <text:p>154810,4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04:040101:7227</text:p>
          </table:table-cell>
          <table:table-cell office:value-type="float" office:value="1931766.89" table:style-name="ce15">
            <text:p>1931766,8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04:050101:132</text:p>
          </table:table-cell>
          <table:table-cell office:value-type="float" office:value="1292010.8500000001" table:style-name="ce15">
            <text:p>1292010,8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04:050401:2651</text:p>
          </table:table-cell>
          <table:table-cell office:value-type="float" office:value="3835833.44" table:style-name="ce15">
            <text:p>3835833,4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04:080101:3116</text:p>
          </table:table-cell>
          <table:table-cell office:value-type="float" office:value="589075.67000000004" table:style-name="ce15">
            <text:p>589075,6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04:090801:1559</text:p>
          </table:table-cell>
          <table:table-cell office:value-type="float" office:value="4774185.54" table:style-name="ce15">
            <text:p>4774185,5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04:100101:1367</text:p>
          </table:table-cell>
          <table:table-cell office:value-type="float" office:value="596931.5" table:style-name="ce15">
            <text:p>596931,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04:120101:2081</text:p>
          </table:table-cell>
          <table:table-cell office:value-type="float" office:value="105849.2" table:style-name="ce15">
            <text:p>105849,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04:130101:300</text:p>
          </table:table-cell>
          <table:table-cell office:value-type="float" office:value="7067036.3899999997" table:style-name="ce15">
            <text:p>7067036,3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04:130101:304</text:p>
          </table:table-cell>
          <table:table-cell office:value-type="float" office:value="3281324.96" table:style-name="ce15">
            <text:p>3281324,9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04:130101:305</text:p>
          </table:table-cell>
          <table:table-cell office:value-type="float" office:value="1485471.62" table:style-name="ce15">
            <text:p>1485471,6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04:130101:308</text:p>
          </table:table-cell>
          <table:table-cell office:value-type="float" office:value="6226315.4000000004" table:style-name="ce15">
            <text:p>6226315,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04:130101:311</text:p>
          </table:table-cell>
          <table:table-cell office:value-type="float" office:value="3096415.42" table:style-name="ce15">
            <text:p>3096415,4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04:130101:313</text:p>
          </table:table-cell>
          <table:table-cell office:value-type="float" office:value="2603141.1200000001" table:style-name="ce15">
            <text:p>2603141,1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04:130101:315</text:p>
          </table:table-cell>
          <table:table-cell office:value-type="float" office:value="4574744.96" table:style-name="ce15">
            <text:p>4574744,9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04:130101:316</text:p>
          </table:table-cell>
          <table:table-cell office:value-type="float" office:value="2773557.94" table:style-name="ce15">
            <text:p>2773557,9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04:130101:326</text:p>
          </table:table-cell>
          <table:table-cell office:value-type="float" office:value="4286696.83" table:style-name="ce15">
            <text:p>4286696,8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04:130101:8693</text:p>
          </table:table-cell>
          <table:table-cell office:value-type="float" office:value="223038.83" table:style-name="ce15">
            <text:p>223038,8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05:010106:893</text:p>
          </table:table-cell>
          <table:table-cell office:value-type="float" office:value="2035944.21" table:style-name="ce15">
            <text:p>2035944,2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05:010130:320</text:p>
          </table:table-cell>
          <table:table-cell office:value-type="float" office:value="300970.62" table:style-name="ce15">
            <text:p>300970,6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05:070301:35</text:p>
          </table:table-cell>
          <table:table-cell office:value-type="float" office:value="861950.77" table:style-name="ce15">
            <text:p>861950,7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05:080201:1085</text:p>
          </table:table-cell>
          <table:table-cell office:value-type="float" office:value="1218522.68" table:style-name="ce15">
            <text:p>1218522,6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05:150401:551</text:p>
          </table:table-cell>
          <table:table-cell office:value-type="float" office:value="337304" table:style-name="ce15">
            <text:p>33730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05:160501:1251</text:p>
          </table:table-cell>
          <table:table-cell office:value-type="float" office:value="355143.04" table:style-name="ce15">
            <text:p>355143,0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06:030102:735</text:p>
          </table:table-cell>
          <table:table-cell office:value-type="float" office:value="632962.21" table:style-name="ce15">
            <text:p>632962,2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07:010102:4527</text:p>
          </table:table-cell>
          <table:table-cell office:value-type="float" office:value="202144908.30000001" table:style-name="ce15">
            <text:p>202144908,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12:132201:4700</text:p>
          </table:table-cell>
          <table:table-cell office:value-type="float" office:value="4506139.74" table:style-name="ce15">
            <text:p>4506139,7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12:132301:1973</text:p>
          </table:table-cell>
          <table:table-cell office:value-type="float" office:value="852867.45" table:style-name="ce15">
            <text:p>852867,4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12:132301:1974</text:p>
          </table:table-cell>
          <table:table-cell office:value-type="float" office:value="10562945.439999999" table:style-name="ce15">
            <text:p>10562945,4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12:160102:1391</text:p>
          </table:table-cell>
          <table:table-cell office:value-type="float" office:value="323926.33" table:style-name="ce15">
            <text:p>323926,3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12:170401:1811</text:p>
          </table:table-cell>
          <table:table-cell office:value-type="float" office:value="2197056.89" table:style-name="ce15">
            <text:p>2197056,8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12:170401:1812</text:p>
          </table:table-cell>
          <table:table-cell office:value-type="float" office:value="154201.88" table:style-name="ce15">
            <text:p>154201,8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12:170601:2446</text:p>
          </table:table-cell>
          <table:table-cell office:value-type="float" office:value="6877732.0199999996" table:style-name="ce15">
            <text:p>6877732,0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12:170601:2930</text:p>
          </table:table-cell>
          <table:table-cell office:value-type="float" office:value="3079765.5" table:style-name="ce15">
            <text:p>3079765,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12:171101:780</text:p>
          </table:table-cell>
          <table:table-cell office:value-type="float" office:value="1691187.09" table:style-name="ce15">
            <text:p>1691187,0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12:171301:1570</text:p>
          </table:table-cell>
          <table:table-cell office:value-type="float" office:value="944722.97" table:style-name="ce15">
            <text:p>944722,9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12:171401:3007</text:p>
          </table:table-cell>
          <table:table-cell office:value-type="float" office:value="4914632.0599999996" table:style-name="ce15">
            <text:p>4914632,0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12:172601:1499</text:p>
          </table:table-cell>
          <table:table-cell office:value-type="float" office:value="200391.81" table:style-name="ce15">
            <text:p>200391,8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12:180101:984</text:p>
          </table:table-cell>
          <table:table-cell office:value-type="float" office:value="134224.20000000001" table:style-name="ce15">
            <text:p>134224,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12:190102:110</text:p>
          </table:table-cell>
          <table:table-cell office:value-type="float" office:value="447387.43" table:style-name="ce15">
            <text:p>447387,4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12:190201:83</text:p>
          </table:table-cell>
          <table:table-cell office:value-type="float" office:value="1027670.31" table:style-name="ce15">
            <text:p>1027670,3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12:201001:1379</text:p>
          </table:table-cell>
          <table:table-cell office:value-type="float" office:value="2175688.06" table:style-name="ce15">
            <text:p>2175688,0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13:010104:2525</text:p>
          </table:table-cell>
          <table:table-cell office:value-type="float" office:value="288501.68" table:style-name="ce15">
            <text:p>288501,6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13:030201:260</text:p>
          </table:table-cell>
          <table:table-cell office:value-type="float" office:value="48801.66" table:style-name="ce15">
            <text:p>48801,6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13:090301:575</text:p>
          </table:table-cell>
          <table:table-cell office:value-type="float" office:value="529942.81999999995" table:style-name="ce15">
            <text:p>529942,8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14:010102:41</text:p>
          </table:table-cell>
          <table:table-cell office:value-type="float" office:value="575867.69999999995" table:style-name="ce15">
            <text:p>575867,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25:090102:371</text:p>
          </table:table-cell>
          <table:table-cell office:value-type="float" office:value="853612.89" table:style-name="ce15">
            <text:p>853612,8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25:090105:3846</text:p>
          </table:table-cell>
          <table:table-cell office:value-type="float" office:value="1907428.71" table:style-name="ce15">
            <text:p>1907428,7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24:010114:996</text:p>
          </table:table-cell>
          <table:table-cell office:value-type="float" office:value="6138964.4699999997" table:style-name="ce15">
            <text:p>6138964,4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24:030101:3688</text:p>
          </table:table-cell>
          <table:table-cell office:value-type="float" office:value="15509693.939999999" table:style-name="ce15">
            <text:p>15509693,9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24:030102:4217</text:p>
          </table:table-cell>
          <table:table-cell office:value-type="float" office:value="35070.800000000003" table:style-name="ce15">
            <text:p>35070,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24:030102:4218</text:p>
          </table:table-cell>
          <table:table-cell office:value-type="float" office:value="88438.77" table:style-name="ce15">
            <text:p>88438,7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24:040102:15624</text:p>
          </table:table-cell>
          <table:table-cell office:value-type="float" office:value="581396.49" table:style-name="ce15">
            <text:p>581396,4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24:040102:15625</text:p>
          </table:table-cell>
          <table:table-cell office:value-type="float" office:value="365809.82" table:style-name="ce15">
            <text:p>365809,8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24:050301:416</text:p>
          </table:table-cell>
          <table:table-cell office:value-type="float" office:value="573897.35" table:style-name="ce15">
            <text:p>573897,3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24:060101:4643</text:p>
          </table:table-cell>
          <table:table-cell office:value-type="float" office:value="35864.639999999999" table:style-name="ce15">
            <text:p>35864,6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24:060101:4644</text:p>
          </table:table-cell>
          <table:table-cell office:value-type="float" office:value="71397.210000000006" table:style-name="ce15">
            <text:p>71397,2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24:060101:4645</text:p>
          </table:table-cell>
          <table:table-cell office:value-type="float" office:value="27894.720000000001" table:style-name="ce15">
            <text:p>27894,7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24:060301:7643</text:p>
          </table:table-cell>
          <table:table-cell office:value-type="float" office:value="2202155.44" table:style-name="ce15">
            <text:p>2202155,4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25:010115:4599</text:p>
          </table:table-cell>
          <table:table-cell office:value-type="float" office:value="46824.17" table:style-name="ce15">
            <text:p>46824,1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25:060301:286</text:p>
          </table:table-cell>
          <table:table-cell office:value-type="float" office:value="1337789.93" table:style-name="ce15">
            <text:p>1337789,9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25:070101:8228</text:p>
          </table:table-cell>
          <table:table-cell office:value-type="float" office:value="1003456.9" table:style-name="ce15">
            <text:p>1003456,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25:070201:857</text:p>
          </table:table-cell>
          <table:table-cell office:value-type="float" office:value="4400567.5999999996" table:style-name="ce15">
            <text:p>4400567,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25:070501:1889</text:p>
          </table:table-cell>
          <table:table-cell office:value-type="float" office:value="31767.79" table:style-name="ce15">
            <text:p>31767,7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25:070601:2129</text:p>
          </table:table-cell>
          <table:table-cell office:value-type="float" office:value="23251111.800000001" table:style-name="ce15">
            <text:p>23251111,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18:010142:93</text:p>
          </table:table-cell>
          <table:table-cell office:value-type="float" office:value="128963.59" table:style-name="ce15">
            <text:p>128963,5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18:010142:94</text:p>
          </table:table-cell>
          <table:table-cell office:value-type="float" office:value="212192.98" table:style-name="ce15">
            <text:p>212192,9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18:010142:97</text:p>
          </table:table-cell>
          <table:table-cell office:value-type="float" office:value="128963.59" table:style-name="ce15">
            <text:p>128963,5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18:010143:1021</text:p>
          </table:table-cell>
          <table:table-cell office:value-type="float" office:value="13130738.82" table:style-name="ce15">
            <text:p>13130738,8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8:010143:1044</text:p>
          </table:table-cell>
          <table:table-cell office:value-type="float" office:value="2013539.2" table:style-name="ce15">
            <text:p>2013539,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8:010143:1185</text:p>
          </table:table-cell>
          <table:table-cell office:value-type="float" office:value="1544052.61" table:style-name="ce15">
            <text:p>1544052,6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8:010143:1193</text:p>
          </table:table-cell>
          <table:table-cell office:value-type="float" office:value="1763554.22" table:style-name="ce15">
            <text:p>1763554,2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8:010143:1355</text:p>
          </table:table-cell>
          <table:table-cell office:value-type="float" office:value="12662642.890000001" table:style-name="ce15">
            <text:p>12662642,8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8:010143:1372</text:p>
          </table:table-cell>
          <table:table-cell office:value-type="float" office:value="1283890.3999999999" table:style-name="ce15">
            <text:p>1283890,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18:010143:1373</text:p>
          </table:table-cell>
          <table:table-cell office:value-type="float" office:value="2651421.87" table:style-name="ce15">
            <text:p>2651421,8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18:010143:1375</text:p>
          </table:table-cell>
          <table:table-cell office:value-type="float" office:value="11410732.75" table:style-name="ce15">
            <text:p>11410732,7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18:010143:138</text:p>
          </table:table-cell>
          <table:table-cell office:value-type="float" office:value="6988871.2400000002" table:style-name="ce15">
            <text:p>6988871,2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18:010143:1388</text:p>
          </table:table-cell>
          <table:table-cell office:value-type="float" office:value="1736629.73" table:style-name="ce15">
            <text:p>1736629,7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18:010143:1393</text:p>
          </table:table-cell>
          <table:table-cell office:value-type="float" office:value="1881348.88" table:style-name="ce15">
            <text:p>1881348,8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18:010143:1394</text:p>
          </table:table-cell>
          <table:table-cell office:value-type="float" office:value="3794857.55" table:style-name="ce15">
            <text:p>3794857,5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18:010143:1396</text:p>
          </table:table-cell>
          <table:table-cell office:value-type="float" office:value="2685344.11" table:style-name="ce15">
            <text:p>2685344,1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18:010143:1397</text:p>
          </table:table-cell>
          <table:table-cell office:value-type="float" office:value="277239.74" table:style-name="ce15">
            <text:p>277239,7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18:010143:1398</text:p>
          </table:table-cell>
          <table:table-cell office:value-type="float" office:value="711582" table:style-name="ce15">
            <text:p>71158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18:010143:1399</text:p>
          </table:table-cell>
          <table:table-cell office:value-type="float" office:value="961097.76" table:style-name="ce15">
            <text:p>961097,7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18:010143:1400</text:p>
          </table:table-cell>
          <table:table-cell office:value-type="float" office:value="57644752.700000003" table:style-name="ce15">
            <text:p>57644752,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18:010143:1402</text:p>
          </table:table-cell>
          <table:table-cell office:value-type="float" office:value="1109513.44" table:style-name="ce15">
            <text:p>1109513,4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18:010143:1403</text:p>
          </table:table-cell>
          <table:table-cell office:value-type="float" office:value="896408.49" table:style-name="ce15">
            <text:p>896408,4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18:010143:1405</text:p>
          </table:table-cell>
          <table:table-cell office:value-type="float" office:value="3778777.65" table:style-name="ce15">
            <text:p>3778777,6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18:010143:1407</text:p>
          </table:table-cell>
          <table:table-cell office:value-type="float" office:value="56329680.869999997" table:style-name="ce15">
            <text:p>56329680,8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18:010143:1408</text:p>
          </table:table-cell>
          <table:table-cell office:value-type="float" office:value="1776829.49" table:style-name="ce15">
            <text:p>1776829,4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18:010143:1441</text:p>
          </table:table-cell>
          <table:table-cell office:value-type="float" office:value="5405091.7599999998" table:style-name="ce15">
            <text:p>5405091,7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18:010143:84</text:p>
          </table:table-cell>
          <table:table-cell office:value-type="float" office:value="1356056.38" table:style-name="ce15">
            <text:p>1356056,3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18:010154:1409</text:p>
          </table:table-cell>
          <table:table-cell office:value-type="float" office:value="2054963.34" table:style-name="ce15">
            <text:p>2054963,3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18:010155:4757</text:p>
          </table:table-cell>
          <table:table-cell office:value-type="float" office:value="1989127.6" table:style-name="ce15">
            <text:p>1989127,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18:020108:448</text:p>
          </table:table-cell>
          <table:table-cell office:value-type="float" office:value="2585567.48" table:style-name="ce15">
            <text:p>2585567,4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19:010105:6934</text:p>
          </table:table-cell>
          <table:table-cell office:value-type="float" office:value="1950650.4" table:style-name="ce15">
            <text:p>1950650,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19:010113:20189</text:p>
          </table:table-cell>
          <table:table-cell office:value-type="float" office:value="1403306.24" table:style-name="ce15">
            <text:p>1403306,2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19:010113:28538</text:p>
          </table:table-cell>
          <table:table-cell office:value-type="float" office:value="215884.54" table:style-name="ce15">
            <text:p>215884,5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19:010113:28539</text:p>
          </table:table-cell>
          <table:table-cell office:value-type="float" office:value="2808245.6" table:style-name="ce15">
            <text:p>2808245,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20:010101:3488</text:p>
          </table:table-cell>
          <table:table-cell office:value-type="float" office:value="1388634.91" table:style-name="ce15">
            <text:p>1388634,9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20:010104:5727</text:p>
          </table:table-cell>
          <table:table-cell office:value-type="float" office:value="1820064.17" table:style-name="ce15">
            <text:p>1820064,1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21:010113:10785</text:p>
          </table:table-cell>
          <table:table-cell office:value-type="float" office:value="2418757.11" table:style-name="ce15">
            <text:p>2418757,1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21:010114:5655</text:p>
          </table:table-cell>
          <table:table-cell office:value-type="float" office:value="2295152.4300000002" table:style-name="ce15">
            <text:p>2295152,4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22:010101:1718</text:p>
          </table:table-cell>
          <table:table-cell office:value-type="float" office:value="2076990.2" table:style-name="ce15">
            <text:p>2076990,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22:010103:9012</text:p>
          </table:table-cell>
          <table:table-cell office:value-type="float" office:value="3396451.11" table:style-name="ce15">
            <text:p>3396451,1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5:020103:7817</text:p>
          </table:table-cell>
          <table:table-cell office:value-type="float" office:value="1629064.27" table:style-name="ce15">
            <text:p>1629064,2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16:010103:228</text:p>
          </table:table-cell>
          <table:table-cell office:value-type="float" office:value="1261526.33" table:style-name="ce15">
            <text:p>1261526,3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16:010103:24</text:p>
          </table:table-cell>
          <table:table-cell office:value-type="float" office:value="1259538.1299999999" table:style-name="ce15">
            <text:p>1259538,1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16:010103:2488</text:p>
          </table:table-cell>
          <table:table-cell office:value-type="float" office:value="535820.69999999995" table:style-name="ce15">
            <text:p>535820,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16:010103:253</text:p>
          </table:table-cell>
          <table:table-cell office:value-type="float" office:value="620159.93000000005" table:style-name="ce15">
            <text:p>620159,9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16:010103:2534</text:p>
          </table:table-cell>
          <table:table-cell office:value-type="float" office:value="622157.39" table:style-name="ce15">
            <text:p>622157,3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6:010103:2549</text:p>
          </table:table-cell>
          <table:table-cell office:value-type="float" office:value="807705.86" table:style-name="ce15">
            <text:p>807705,8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16:010103:2562</text:p>
          </table:table-cell>
          <table:table-cell office:value-type="float" office:value="789630.52" table:style-name="ce15">
            <text:p>789630,5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6:010103:2678</text:p>
          </table:table-cell>
          <table:table-cell office:value-type="float" office:value="809018.77" table:style-name="ce15">
            <text:p>809018,7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16:010103:2729</text:p>
          </table:table-cell>
          <table:table-cell office:value-type="float" office:value="809018.77" table:style-name="ce15">
            <text:p>809018,7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16:010103:2758</text:p>
          </table:table-cell>
          <table:table-cell office:value-type="float" office:value="777292.54" table:style-name="ce15">
            <text:p>777292,5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16:010103:276</text:p>
          </table:table-cell>
          <table:table-cell office:value-type="float" office:value="1028775.77" table:style-name="ce15">
            <text:p>1028775,7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16:010103:2780</text:p>
          </table:table-cell>
          <table:table-cell office:value-type="float" office:value="902434.87" table:style-name="ce15">
            <text:p>902434,8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16:010103:2825</text:p>
          </table:table-cell>
          <table:table-cell office:value-type="float" office:value="726178.06" table:style-name="ce15">
            <text:p>726178,0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16:010103:2864</text:p>
          </table:table-cell>
          <table:table-cell office:value-type="float" office:value="528770.43000000005" table:style-name="ce15">
            <text:p>528770,4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16:010103:2874</text:p>
          </table:table-cell>
          <table:table-cell office:value-type="float" office:value="821657.64" table:style-name="ce15">
            <text:p>821657,6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16:010103:2898</text:p>
          </table:table-cell>
          <table:table-cell office:value-type="float" office:value="1008871.99" table:style-name="ce15">
            <text:p>1008871,9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6:010103:2981</text:p>
          </table:table-cell>
          <table:table-cell office:value-type="float" office:value="813685.22" table:style-name="ce15">
            <text:p>813685,2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6:010103:2985</text:p>
          </table:table-cell>
          <table:table-cell office:value-type="float" office:value="618162.29" table:style-name="ce15">
            <text:p>618162,2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16:010103:299</text:p>
          </table:table-cell>
          <table:table-cell office:value-type="float" office:value="921823.12" table:style-name="ce15">
            <text:p>921823,1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16:010103:307</text:p>
          </table:table-cell>
          <table:table-cell office:value-type="float" office:value="1220794.6399999999" table:style-name="ce15">
            <text:p>1220794,6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16:010103:31</text:p>
          </table:table-cell>
          <table:table-cell office:value-type="float" office:value="593456.68000000005" table:style-name="ce15">
            <text:p>593456,6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15:020104:1017</text:p>
          </table:table-cell>
          <table:table-cell office:value-type="float" office:value="1111914.05" table:style-name="ce15">
            <text:p>1111914,0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15:020104:1018</text:p>
          </table:table-cell>
          <table:table-cell office:value-type="float" office:value="907087.78" table:style-name="ce15">
            <text:p>907087,7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15:020104:1040</text:p>
          </table:table-cell>
          <table:table-cell office:value-type="float" office:value="6554440.7199999997" table:style-name="ce15">
            <text:p>6554440,7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15:020104:1041</text:p>
          </table:table-cell>
          <table:table-cell office:value-type="float" office:value="6203309.9699999997" table:style-name="ce15">
            <text:p>6203309,9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15:020104:1042</text:p>
          </table:table-cell>
          <table:table-cell office:value-type="float" office:value="15044280.720000001" table:style-name="ce15">
            <text:p>15044280,7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15:020104:1043</text:p>
          </table:table-cell>
          <table:table-cell office:value-type="float" office:value="3759495.18" table:style-name="ce15">
            <text:p>3759495,1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15:020104:1084</text:p>
          </table:table-cell>
          <table:table-cell office:value-type="float" office:value="2503896.6800000002" table:style-name="ce15">
            <text:p>2503896,6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15:020104:1086</text:p>
          </table:table-cell>
          <table:table-cell office:value-type="float" office:value="2838306.92" table:style-name="ce15">
            <text:p>2838306,9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15:020104:785</text:p>
          </table:table-cell>
          <table:table-cell office:value-type="float" office:value="376503.87" table:style-name="ce15">
            <text:p>376503,8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15:020104:786</text:p>
          </table:table-cell>
          <table:table-cell office:value-type="float" office:value="199748.23" table:style-name="ce15">
            <text:p>199748,2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15:020104:787</text:p>
          </table:table-cell>
          <table:table-cell office:value-type="float" office:value="970718.93" table:style-name="ce15">
            <text:p>970718,9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15:020104:803</text:p>
          </table:table-cell>
          <table:table-cell office:value-type="float" office:value="413832.68" table:style-name="ce15">
            <text:p>413832,6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15:020104:804</text:p>
          </table:table-cell>
          <table:table-cell office:value-type="float" office:value="622839.07999999996" table:style-name="ce15">
            <text:p>622839,0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15:020104:813</text:p>
          </table:table-cell>
          <table:table-cell office:value-type="float" office:value="627019.19999999995" table:style-name="ce15">
            <text:p>627019,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15:020104:819</text:p>
          </table:table-cell>
          <table:table-cell office:value-type="float" office:value="13280266.699999999" table:style-name="ce15">
            <text:p>13280266,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15:020104:820</text:p>
          </table:table-cell>
          <table:table-cell office:value-type="float" office:value="973969.83" table:style-name="ce15">
            <text:p>973969,8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15:020104:823</text:p>
          </table:table-cell>
          <table:table-cell office:value-type="float" office:value="4439295.95" table:style-name="ce15">
            <text:p>4439295,9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15:020104:824</text:p>
          </table:table-cell>
          <table:table-cell office:value-type="float" office:value="2278169.77" table:style-name="ce15">
            <text:p>2278169,7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15:020104:825</text:p>
          </table:table-cell>
          <table:table-cell office:value-type="float" office:value="2282349.89" table:style-name="ce15">
            <text:p>2282349,8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15:020104:826</text:p>
          </table:table-cell>
          <table:table-cell office:value-type="float" office:value="2424474.25" table:style-name="ce15">
            <text:p>2424474,2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15:020104:827</text:p>
          </table:table-cell>
          <table:table-cell office:value-type="float" office:value="2428654.37" table:style-name="ce15">
            <text:p>2428654,3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15:020104:828</text:p>
          </table:table-cell>
          <table:table-cell office:value-type="float" office:value="2478815.91" table:style-name="ce15">
            <text:p>2478815,9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15:020104:829</text:p>
          </table:table-cell>
          <table:table-cell office:value-type="float" office:value="2587499.2400000002" table:style-name="ce15">
            <text:p>2587499,2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15:020104:830</text:p>
          </table:table-cell>
          <table:table-cell office:value-type="float" office:value="2700362.69" table:style-name="ce15">
            <text:p>2700362,6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15:020104:831</text:p>
          </table:table-cell>
          <table:table-cell office:value-type="float" office:value="2775605.01" table:style-name="ce15">
            <text:p>2775605,0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15:020104:832</text:p>
          </table:table-cell>
          <table:table-cell office:value-type="float" office:value="2767244.75" table:style-name="ce15">
            <text:p>2767244,7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15:020104:833</text:p>
          </table:table-cell>
          <table:table-cell office:value-type="float" office:value="2508076.81" table:style-name="ce15">
            <text:p>2508076,8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15:020104:834</text:p>
          </table:table-cell>
          <table:table-cell office:value-type="float" office:value="4292991.47" table:style-name="ce15">
            <text:p>4292991,4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15:020104:835</text:p>
          </table:table-cell>
          <table:table-cell office:value-type="float" office:value="4255370.3099999996" table:style-name="ce15">
            <text:p>4255370,3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15:020104:836</text:p>
          </table:table-cell>
          <table:table-cell office:value-type="float" office:value="2361772.33" table:style-name="ce15">
            <text:p>2361772,3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15:020104:837</text:p>
          </table:table-cell>
          <table:table-cell office:value-type="float" office:value="2353412.0699999998" table:style-name="ce15">
            <text:p>2353412,0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15:020104:838</text:p>
          </table:table-cell>
          <table:table-cell office:value-type="float" office:value="2453735.14" table:style-name="ce15">
            <text:p>2453735,1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15:020104:839</text:p>
          </table:table-cell>
          <table:table-cell office:value-type="float" office:value="2541517.83" table:style-name="ce15">
            <text:p>2541517,8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15:020104:843</text:p>
          </table:table-cell>
          <table:table-cell office:value-type="float" office:value="2629300.52" table:style-name="ce15">
            <text:p>2629300,5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15:020104:844</text:p>
          </table:table-cell>
          <table:table-cell office:value-type="float" office:value="4719364.5199999996" table:style-name="ce15">
            <text:p>4719364,5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15:020104:845</text:p>
          </table:table-cell>
          <table:table-cell office:value-type="float" office:value="2449555.02" table:style-name="ce15">
            <text:p>2449555,0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15:020104:846</text:p>
          </table:table-cell>
          <table:table-cell office:value-type="float" office:value="2482996.04" table:style-name="ce15">
            <text:p>2482996,0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15:020104:847</text:p>
          </table:table-cell>
          <table:table-cell office:value-type="float" office:value="2620940.2599999998" table:style-name="ce15">
            <text:p>2620940,2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15:020104:848</text:p>
          </table:table-cell>
          <table:table-cell office:value-type="float" office:value="2633480.65" table:style-name="ce15">
            <text:p>2633480,6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15:020104:849</text:p>
          </table:table-cell>
          <table:table-cell office:value-type="float" office:value="2683642.1800000002" table:style-name="ce15">
            <text:p>2683642,1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15:020104:851</text:p>
          </table:table-cell>
          <table:table-cell office:value-type="float" office:value="2905188.97" table:style-name="ce15">
            <text:p>2905188,9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15:020104:852</text:p>
          </table:table-cell>
          <table:table-cell office:value-type="float" office:value="2992971.65" table:style-name="ce15">
            <text:p>2992971,6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15:020104:853</text:p>
          </table:table-cell>
          <table:table-cell office:value-type="float" office:value="2955350.5" table:style-name="ce15">
            <text:p>2955350,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15:020104:854</text:p>
          </table:table-cell>
          <table:table-cell office:value-type="float" office:value="6646403.5499999998" table:style-name="ce15">
            <text:p>6646403,5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15:020104:856</text:p>
          </table:table-cell>
          <table:table-cell office:value-type="float" office:value="2056622.98" table:style-name="ce15">
            <text:p>2056622,9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15:020104:857</text:p>
          </table:table-cell>
          <table:table-cell office:value-type="float" office:value="2102604.39" table:style-name="ce15">
            <text:p>2102604,3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15:020104:858</text:p>
          </table:table-cell>
          <table:table-cell office:value-type="float" office:value="2119324.9" table:style-name="ce15">
            <text:p>2119324,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15:020104:859</text:p>
          </table:table-cell>
          <table:table-cell office:value-type="float" office:value="2265629.38" table:style-name="ce15">
            <text:p>2265629,3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15:020104:860</text:p>
          </table:table-cell>
          <table:table-cell office:value-type="float" office:value="2311610.79" table:style-name="ce15">
            <text:p>2311610,7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15:020104:861</text:p>
          </table:table-cell>
          <table:table-cell office:value-type="float" office:value="2349231.9500000002" table:style-name="ce15">
            <text:p>2349231,9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15:020104:862</text:p>
          </table:table-cell>
          <table:table-cell office:value-type="float" office:value="2290710.15" table:style-name="ce15">
            <text:p>2290710,1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15:020104:863</text:p>
          </table:table-cell>
          <table:table-cell office:value-type="float" office:value="2248908.88" table:style-name="ce15">
            <text:p>2248908,8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15:020104:864</text:p>
          </table:table-cell>
          <table:table-cell office:value-type="float" office:value="4364053.6399999997" table:style-name="ce15">
            <text:p>4364053,6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15:020104:865</text:p>
          </table:table-cell>
          <table:table-cell office:value-type="float" office:value="2232188.36" table:style-name="ce15">
            <text:p>2232188,3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15:020104:866</text:p>
          </table:table-cell>
          <table:table-cell office:value-type="float" office:value="2207107.59" table:style-name="ce15">
            <text:p>2207107,5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15:020104:867</text:p>
          </table:table-cell>
          <table:table-cell office:value-type="float" office:value="2340871.69" table:style-name="ce15">
            <text:p>2340871,6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15:020104:868</text:p>
          </table:table-cell>
          <table:table-cell office:value-type="float" office:value="2345051.81" table:style-name="ce15">
            <text:p>2345051,8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15:020104:869</text:p>
          </table:table-cell>
          <table:table-cell office:value-type="float" office:value="2403573.61" table:style-name="ce15">
            <text:p>2403573,6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15:020104:870</text:p>
          </table:table-cell>
          <table:table-cell office:value-type="float" office:value="2470455.66" table:style-name="ce15">
            <text:p>2470455,6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15:020104:871</text:p>
          </table:table-cell>
          <table:table-cell office:value-type="float" office:value="2587499.2400000002" table:style-name="ce15">
            <text:p>2587499,2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15:020104:872</text:p>
          </table:table-cell>
          <table:table-cell office:value-type="float" office:value="2687822.31" table:style-name="ce15">
            <text:p>2687822,3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15:020104:873</text:p>
          </table:table-cell>
          <table:table-cell office:value-type="float" office:value="2683642.1800000002" table:style-name="ce15">
            <text:p>2683642,1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15:020104:874</text:p>
          </table:table-cell>
          <table:table-cell office:value-type="float" office:value="4715184.4000000004" table:style-name="ce15">
            <text:p>4715184,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15:020104:876</text:p>
          </table:table-cell>
          <table:table-cell office:value-type="float" office:value="2056622.98" table:style-name="ce15">
            <text:p>2056622,9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15:020104:877</text:p>
          </table:table-cell>
          <table:table-cell office:value-type="float" office:value="2094244.14" table:style-name="ce15">
            <text:p>2094244,1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15:020104:878</text:p>
          </table:table-cell>
          <table:table-cell office:value-type="float" office:value="2148585.7999999998" table:style-name="ce15">
            <text:p>2148585,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15:020104:879</text:p>
          </table:table-cell>
          <table:table-cell office:value-type="float" office:value="2248908.88" table:style-name="ce15">
            <text:p>2248908,8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15:020104:885</text:p>
          </table:table-cell>
          <table:table-cell office:value-type="float" office:value="2198747.33" table:style-name="ce15">
            <text:p>2198747,3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15:020104:886</text:p>
          </table:table-cell>
          <table:table-cell office:value-type="float" office:value="1952119.78" table:style-name="ce15">
            <text:p>1952119,7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15:020104:887</text:p>
          </table:table-cell>
          <table:table-cell office:value-type="float" office:value="1851796.71" table:style-name="ce15">
            <text:p>1851796,7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15:020104:890</text:p>
          </table:table-cell>
          <table:table-cell office:value-type="float" office:value="1295839.69" table:style-name="ce15">
            <text:p>1295839,6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15:020104:891</text:p>
          </table:table-cell>
          <table:table-cell office:value-type="float" office:value="1354361.48" table:style-name="ce15">
            <text:p>1354361,4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15:020104:892</text:p>
          </table:table-cell>
          <table:table-cell office:value-type="float" office:value="1421243.52" table:style-name="ce15">
            <text:p>1421243,5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15:020104:894</text:p>
          </table:table-cell>
          <table:table-cell office:value-type="float" office:value="1442144.17" table:style-name="ce15">
            <text:p>1442144,1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15:020104:895</text:p>
          </table:table-cell>
          <table:table-cell office:value-type="float" office:value="1396162.76" table:style-name="ce15">
            <text:p>1396162,7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15:020104:896</text:p>
          </table:table-cell>
          <table:table-cell office:value-type="float" office:value="3661792.14" table:style-name="ce15">
            <text:p>3661792,1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15:020104:897</text:p>
          </table:table-cell>
          <table:table-cell office:value-type="float" office:value="1851796.71" table:style-name="ce15">
            <text:p>1851796,7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15:020104:898</text:p>
          </table:table-cell>
          <table:table-cell office:value-type="float" office:value="1843436.45" table:style-name="ce15">
            <text:p>1843436,4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15:020104:899</text:p>
          </table:table-cell>
          <table:table-cell office:value-type="float" office:value="1943759.53" table:style-name="ce15">
            <text:p>1943759,5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15:020104:900</text:p>
          </table:table-cell>
          <table:table-cell office:value-type="float" office:value="2010641.57" table:style-name="ce15">
            <text:p>2010641,5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15:020104:901</text:p>
          </table:table-cell>
          <table:table-cell office:value-type="float" office:value="2223828.11" table:style-name="ce15">
            <text:p>2223828,1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15:020104:902</text:p>
          </table:table-cell>
          <table:table-cell office:value-type="float" office:value="2487176.17" table:style-name="ce15">
            <text:p>2487176,1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15:020104:903</text:p>
          </table:table-cell>
          <table:table-cell office:value-type="float" office:value="2729623.59" table:style-name="ce15">
            <text:p>2729623,5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15:020104:904</text:p>
          </table:table-cell>
          <table:table-cell office:value-type="float" office:value="2775605.01" table:style-name="ce15">
            <text:p>2775605,0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15:020104:905</text:p>
          </table:table-cell>
          <table:table-cell office:value-type="float" office:value="2725443.46" table:style-name="ce15">
            <text:p>2725443,4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15:020104:906</text:p>
          </table:table-cell>
          <table:table-cell office:value-type="float" office:value="2633480.65" table:style-name="ce15">
            <text:p>2633480,6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15:020104:907</text:p>
          </table:table-cell>
          <table:table-cell office:value-type="float" office:value="2524797.3199999998" table:style-name="ce15">
            <text:p>2524797,3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15:020104:908</text:p>
          </table:table-cell>
          <table:table-cell office:value-type="float" office:value="5973402.9400000004" table:style-name="ce15">
            <text:p>5973402,9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15:020104:909</text:p>
          </table:table-cell>
          <table:table-cell office:value-type="float" office:value="2345051.81" table:style-name="ce15">
            <text:p>2345051,8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15:020104:910</text:p>
          </table:table-cell>
          <table:table-cell office:value-type="float" office:value="2562418.4700000002" table:style-name="ce15">
            <text:p>2562418,4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15:020104:911</text:p>
          </table:table-cell>
          <table:table-cell office:value-type="float" office:value="1789094.79" table:style-name="ce15">
            <text:p>1789094,7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04:060101:4124</text:p>
          </table:table-cell>
          <table:table-cell office:value-type="float" office:value="644585.71" table:style-name="ce15">
            <text:p>644585,7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06:080101:2204</text:p>
          </table:table-cell>
          <table:table-cell office:value-type="float" office:value="500701.38" table:style-name="ce15">
            <text:p>500701,3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08:010101:4789</text:p>
          </table:table-cell>
          <table:table-cell office:value-type="float" office:value="687755.84" table:style-name="ce15">
            <text:p>687755,8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11:010102:6107</text:p>
          </table:table-cell>
          <table:table-cell office:value-type="float" office:value="2552183.88" table:style-name="ce15">
            <text:p>2552183,8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11:160101:1852</text:p>
          </table:table-cell>
          <table:table-cell office:value-type="float" office:value="1167472.68" table:style-name="ce15">
            <text:p>1167472,6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12:090103:24</text:p>
          </table:table-cell>
          <table:table-cell office:value-type="float" office:value="2183938.71" table:style-name="ce15">
            <text:p>2183938,7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12:090103:4894</text:p>
          </table:table-cell>
          <table:table-cell office:value-type="float" office:value="636024.93000000005" table:style-name="ce15">
            <text:p>636024,9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13:010106:690</text:p>
          </table:table-cell>
          <table:table-cell office:value-type="float" office:value="1095862.25" table:style-name="ce15">
            <text:p>1095862,2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15:010104:8307</text:p>
          </table:table-cell>
          <table:table-cell office:value-type="float" office:value="2989517.51" table:style-name="ce15">
            <text:p>2989517,5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15:010109:440</text:p>
          </table:table-cell>
          <table:table-cell office:value-type="float" office:value="1297769.45" table:style-name="ce15">
            <text:p>1297769,4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15:010109:441</text:p>
          </table:table-cell>
          <table:table-cell office:value-type="float" office:value="2182754.4" table:style-name="ce15">
            <text:p>2182754,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15:010109:442</text:p>
          </table:table-cell>
          <table:table-cell office:value-type="float" office:value="2514232.86" table:style-name="ce15">
            <text:p>2514232,8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15:010109:443</text:p>
          </table:table-cell>
          <table:table-cell office:value-type="float" office:value="1304023.76" table:style-name="ce15">
            <text:p>1304023,7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15:010109:444</text:p>
          </table:table-cell>
          <table:table-cell office:value-type="float" office:value="1022579.78" table:style-name="ce15">
            <text:p>1022579,7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15:010109:446</text:p>
          </table:table-cell>
          <table:table-cell office:value-type="float" office:value="1110140.1299999999" table:style-name="ce15">
            <text:p>1110140,1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15:010109:457</text:p>
          </table:table-cell>
          <table:table-cell office:value-type="float" office:value="2231054.5" table:style-name="ce15">
            <text:p>2231054,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15:010109:458</text:p>
          </table:table-cell>
          <table:table-cell office:value-type="float" office:value="2262041.37" table:style-name="ce15">
            <text:p>2262041,3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15:010109:459</text:p>
          </table:table-cell>
          <table:table-cell office:value-type="float" office:value="1127147.32" table:style-name="ce15">
            <text:p>1127147,3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15:010109:460</text:p>
          </table:table-cell>
          <table:table-cell office:value-type="float" office:value="4159987.04" table:style-name="ce15">
            <text:p>4159987,0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15:010109:461</text:p>
          </table:table-cell>
          <table:table-cell office:value-type="float" office:value="1797238.34" table:style-name="ce15">
            <text:p>1797238,3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15:010109:462</text:p>
          </table:table-cell>
          <table:table-cell office:value-type="float" office:value="894745.82" table:style-name="ce15">
            <text:p>894745,8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15:010109:463</text:p>
          </table:table-cell>
          <table:table-cell office:value-type="float" office:value="1297575.1000000001" table:style-name="ce15">
            <text:p>1297575,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15:010109:464</text:p>
          </table:table-cell>
          <table:table-cell office:value-type="float" office:value="1119400.6100000001" table:style-name="ce15">
            <text:p>1119400,6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15:010109:465</text:p>
          </table:table-cell>
          <table:table-cell office:value-type="float" office:value="1278208.31" table:style-name="ce15">
            <text:p>1278208,3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15:010109:466</text:p>
          </table:table-cell>
          <table:table-cell office:value-type="float" office:value="1220107.93" table:style-name="ce15">
            <text:p>1220107,9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15:010109:467</text:p>
          </table:table-cell>
          <table:table-cell office:value-type="float" office:value="1220107.93" table:style-name="ce15">
            <text:p>1220107,9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15:010109:469</text:p>
          </table:table-cell>
          <table:table-cell office:value-type="float" office:value="1220107.93" table:style-name="ce15">
            <text:p>1220107,9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15:010109:471</text:p>
          </table:table-cell>
          <table:table-cell office:value-type="float" office:value="1812731.78" table:style-name="ce15">
            <text:p>1812731,7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16:010108:754</text:p>
          </table:table-cell>
          <table:table-cell office:value-type="float" office:value="477208.6" table:style-name="ce15">
            <text:p>477208,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16:010108:764</text:p>
          </table:table-cell>
          <table:table-cell office:value-type="float" office:value="464615.55" table:style-name="ce15">
            <text:p>464615,5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16:010108:798</text:p>
          </table:table-cell>
          <table:table-cell office:value-type="float" office:value="477208.6" table:style-name="ce15">
            <text:p>477208,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16:010108:801</text:p>
          </table:table-cell>
          <table:table-cell office:value-type="float" office:value="669894.84" table:style-name="ce15">
            <text:p>669894,8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16:010108:802</text:p>
          </table:table-cell>
          <table:table-cell office:value-type="float" office:value="460416.92" table:style-name="ce15">
            <text:p>460416,9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16:010108:808</text:p>
          </table:table-cell>
          <table:table-cell office:value-type="float" office:value="659438.36" table:style-name="ce15">
            <text:p>659438,3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16:010108:830</text:p>
          </table:table-cell>
          <table:table-cell office:value-type="float" office:value="642704.9" table:style-name="ce15">
            <text:p>642704,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16:010108:835</text:p>
          </table:table-cell>
          <table:table-cell office:value-type="float" office:value="653163.80000000005" table:style-name="ce15">
            <text:p>653163,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16:010108:853</text:p>
          </table:table-cell>
          <table:table-cell office:value-type="float" office:value="638521.21" table:style-name="ce15">
            <text:p>638521,2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16:010108:920</text:p>
          </table:table-cell>
          <table:table-cell office:value-type="float" office:value="663621.18000000005" table:style-name="ce15">
            <text:p>663621,1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16:010108:936</text:p>
          </table:table-cell>
          <table:table-cell office:value-type="float" office:value="640613.02" table:style-name="ce15">
            <text:p>640613,0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16:010112:1208</text:p>
          </table:table-cell>
          <table:table-cell office:value-type="float" office:value="631005.65" table:style-name="ce15">
            <text:p>631005,6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16:010112:1229</text:p>
          </table:table-cell>
          <table:table-cell office:value-type="float" office:value="457540.89" table:style-name="ce15">
            <text:p>457540,8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17:010111:809</text:p>
          </table:table-cell>
          <table:table-cell office:value-type="float" office:value="1202124.7" table:style-name="ce15">
            <text:p>1202124,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18:010127:2018</text:p>
          </table:table-cell>
          <table:table-cell office:value-type="float" office:value="3138262.26" table:style-name="ce15">
            <text:p>3138262,2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18:010128:1112</text:p>
          </table:table-cell>
          <table:table-cell office:value-type="float" office:value="7351190.2000000002" table:style-name="ce15">
            <text:p>7351190,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18:010128:1128</text:p>
          </table:table-cell>
          <table:table-cell office:value-type="float" office:value="10334898.01" table:style-name="ce15">
            <text:p>10334898,0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18:010128:1396</text:p>
          </table:table-cell>
          <table:table-cell office:value-type="float" office:value="12739162.1" table:style-name="ce15">
            <text:p>12739162,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18:010128:1404</text:p>
          </table:table-cell>
          <table:table-cell office:value-type="float" office:value="108738.35" table:style-name="ce15">
            <text:p>108738,3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18:010128:1491</text:p>
          </table:table-cell>
          <table:table-cell office:value-type="float" office:value="1125722.28" table:style-name="ce15">
            <text:p>1125722,2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18:010128:1492</text:p>
          </table:table-cell>
          <table:table-cell office:value-type="float" office:value="1704892.28" table:style-name="ce15">
            <text:p>1704892,2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18:010128:1496</text:p>
          </table:table-cell>
          <table:table-cell office:value-type="float" office:value="3060420.4" table:style-name="ce15">
            <text:p>3060420,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18:010128:1497</text:p>
          </table:table-cell>
          <table:table-cell office:value-type="float" office:value="11252929" table:style-name="ce15">
            <text:p>1125292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18:010128:1550</text:p>
          </table:table-cell>
          <table:table-cell office:value-type="float" office:value="136558.26999999999" table:style-name="ce15">
            <text:p>136558,2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18:010128:174</text:p>
          </table:table-cell>
          <table:table-cell office:value-type="float" office:value="2354253.09" table:style-name="ce15">
            <text:p>2354253,0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18:010128:184</text:p>
          </table:table-cell>
          <table:table-cell office:value-type="float" office:value="2713758.44" table:style-name="ce15">
            <text:p>2713758,4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18:010128:387</text:p>
          </table:table-cell>
          <table:table-cell office:value-type="float" office:value="3595293.06" table:style-name="ce15">
            <text:p>3595293,0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18:010128:600</text:p>
          </table:table-cell>
          <table:table-cell office:value-type="float" office:value="4441833.8099999996" table:style-name="ce15">
            <text:p>4441833,8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18:010128:69</text:p>
          </table:table-cell>
          <table:table-cell office:value-type="float" office:value="1802939" table:style-name="ce15">
            <text:p>180293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18:010128:817</text:p>
          </table:table-cell>
          <table:table-cell office:value-type="float" office:value="2206787.87" table:style-name="ce15">
            <text:p>2206787,8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18:010128:818</text:p>
          </table:table-cell>
          <table:table-cell office:value-type="float" office:value="3659504.64" table:style-name="ce15">
            <text:p>3659504,6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18:010129:138</text:p>
          </table:table-cell>
          <table:table-cell office:value-type="float" office:value="2875808.42" table:style-name="ce15">
            <text:p>2875808,4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18:010129:1861</text:p>
          </table:table-cell>
          <table:table-cell office:value-type="float" office:value="2793788.31" table:style-name="ce15">
            <text:p>2793788,3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18:010129:2022</text:p>
          </table:table-cell>
          <table:table-cell office:value-type="float" office:value="1270561.9099999999" table:style-name="ce15">
            <text:p>1270561,9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18:010129:2153</text:p>
          </table:table-cell>
          <table:table-cell office:value-type="float" office:value="988559.15" table:style-name="ce15">
            <text:p>988559,1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18:010129:2162</text:p>
          </table:table-cell>
          <table:table-cell office:value-type="float" office:value="15668227.25" table:style-name="ce15">
            <text:p>15668227,2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18:010129:272</text:p>
          </table:table-cell>
          <table:table-cell office:value-type="float" office:value="2117668.52" table:style-name="ce15">
            <text:p>2117668,5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18:010129:31</text:p>
          </table:table-cell>
          <table:table-cell office:value-type="float" office:value="5134929.4800000004" table:style-name="ce15">
            <text:p>5134929,4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18:010129:369</text:p>
          </table:table-cell>
          <table:table-cell office:value-type="float" office:value="2911572.16" table:style-name="ce15">
            <text:p>2911572,1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18:010129:86</text:p>
          </table:table-cell>
          <table:table-cell office:value-type="float" office:value="1341837.33" table:style-name="ce15">
            <text:p>1341837,3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18:010131:1017</text:p>
          </table:table-cell>
          <table:table-cell office:value-type="float" office:value="247494.41" table:style-name="ce15">
            <text:p>247494,4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18:010131:1025</text:p>
          </table:table-cell>
          <table:table-cell office:value-type="float" office:value="6237359.0800000001" table:style-name="ce15">
            <text:p>6237359,0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18:010131:1107</text:p>
          </table:table-cell>
          <table:table-cell office:value-type="float" office:value="10197269.609999999" table:style-name="ce15">
            <text:p>10197269,6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18:010131:1108</text:p>
          </table:table-cell>
          <table:table-cell office:value-type="float" office:value="1287470.9099999999" table:style-name="ce15">
            <text:p>1287470,9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18:010131:1111</text:p>
          </table:table-cell>
          <table:table-cell office:value-type="float" office:value="10577261.029999999" table:style-name="ce15">
            <text:p>10577261,0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18:010131:1112</text:p>
          </table:table-cell>
          <table:table-cell office:value-type="float" office:value="392491.13" table:style-name="ce15">
            <text:p>392491,1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18:010131:1113</text:p>
          </table:table-cell>
          <table:table-cell office:value-type="float" office:value="379991.42" table:style-name="ce15">
            <text:p>379991,4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18:010131:1114</text:p>
          </table:table-cell>
          <table:table-cell office:value-type="float" office:value="10032273.34" table:style-name="ce15">
            <text:p>10032273,3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18:010131:1115</text:p>
          </table:table-cell>
          <table:table-cell office:value-type="float" office:value="767482.66" table:style-name="ce15">
            <text:p>767482,6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18:010131:1116</text:p>
          </table:table-cell>
          <table:table-cell office:value-type="float" office:value="1074975.72" table:style-name="ce15">
            <text:p>1074975,7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18:010131:1117</text:p>
          </table:table-cell>
          <table:table-cell office:value-type="float" office:value="10907253.57" table:style-name="ce15">
            <text:p>10907253,5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18:010131:1118</text:p>
          </table:table-cell>
          <table:table-cell office:value-type="float" office:value="514988.37" table:style-name="ce15">
            <text:p>514988,3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18:010131:3112</text:p>
          </table:table-cell>
          <table:table-cell office:value-type="float" office:value="9714322.1199999992" table:style-name="ce15">
            <text:p>9714322,1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18:010131:3502</text:p>
          </table:table-cell>
          <table:table-cell office:value-type="float" office:value="1124710.22" table:style-name="ce15">
            <text:p>1124710,2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18:010131:3550</text:p>
          </table:table-cell>
          <table:table-cell office:value-type="float" office:value="64998.53" table:style-name="ce15">
            <text:p>64998,5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18:010131:371</text:p>
          </table:table-cell>
          <table:table-cell office:value-type="float" office:value="62725.62" table:style-name="ce15">
            <text:p>62725,6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18:010131:372</text:p>
          </table:table-cell>
          <table:table-cell office:value-type="float" office:value="63074.1" table:style-name="ce15">
            <text:p>63074,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18:010131:373</text:p>
          </table:table-cell>
          <table:table-cell office:value-type="float" office:value="67952.759999999995" table:style-name="ce15">
            <text:p>67952,7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18:010131:579</text:p>
          </table:table-cell>
          <table:table-cell office:value-type="float" office:value="1481362.85" table:style-name="ce15">
            <text:p>1481362,8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18:010131:75</text:p>
          </table:table-cell>
          <table:table-cell office:value-type="float" office:value="9340204.25" table:style-name="ce15">
            <text:p>9340204,2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18:010132:1530</text:p>
          </table:table-cell>
          <table:table-cell office:value-type="float" office:value="1469343.36" table:style-name="ce15">
            <text:p>1469343,3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18:010132:1807</text:p>
          </table:table-cell>
          <table:table-cell office:value-type="float" office:value="12429716.17" table:style-name="ce15">
            <text:p>12429716,1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18:010132:2103</text:p>
          </table:table-cell>
          <table:table-cell office:value-type="float" office:value="2799944.4" table:style-name="ce15">
            <text:p>2799944,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18:010132:2190</text:p>
          </table:table-cell>
          <table:table-cell office:value-type="float" office:value="1523819.42" table:style-name="ce15">
            <text:p>1523819,4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18:010132:2288</text:p>
          </table:table-cell>
          <table:table-cell office:value-type="float" office:value="26088452.260000002" table:style-name="ce15">
            <text:p>26088452,2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18:010132:665</text:p>
          </table:table-cell>
          <table:table-cell office:value-type="float" office:value="351422.65" table:style-name="ce15">
            <text:p>351422,6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18:010132:666</text:p>
          </table:table-cell>
          <table:table-cell office:value-type="float" office:value="1932824.6" table:style-name="ce15">
            <text:p>1932824,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18:010132:668</text:p>
          </table:table-cell>
          <table:table-cell office:value-type="float" office:value="2960922.79" table:style-name="ce15">
            <text:p>2960922,7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18:010132:670</text:p>
          </table:table-cell>
          <table:table-cell office:value-type="float" office:value="1289795.9099999999" table:style-name="ce15">
            <text:p>1289795,9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18:010132:671</text:p>
          </table:table-cell>
          <table:table-cell office:value-type="float" office:value="1192593.8999999999" table:style-name="ce15">
            <text:p>1192593,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18:010132:675</text:p>
          </table:table-cell>
          <table:table-cell office:value-type="float" office:value="1405690.62" table:style-name="ce15">
            <text:p>1405690,6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18:010132:676</text:p>
          </table:table-cell>
          <table:table-cell office:value-type="float" office:value="1200070.98" table:style-name="ce15">
            <text:p>1200070,9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18:010132:677</text:p>
          </table:table-cell>
          <table:table-cell office:value-type="float" office:value="2822596.85" table:style-name="ce15">
            <text:p>2822596,8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18:010132:685</text:p>
          </table:table-cell>
          <table:table-cell office:value-type="float" office:value="1013144.04" table:style-name="ce15">
            <text:p>1013144,0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18:010132:688</text:p>
          </table:table-cell>
          <table:table-cell office:value-type="float" office:value="2845028.08" table:style-name="ce15">
            <text:p>2845028,0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18:010132:708</text:p>
          </table:table-cell>
          <table:table-cell office:value-type="float" office:value="654244.30000000005" table:style-name="ce15">
            <text:p>654244,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18:010132:709</text:p>
          </table:table-cell>
          <table:table-cell office:value-type="float" office:value="729015.08" table:style-name="ce15">
            <text:p>729015,0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18:010132:783</text:p>
          </table:table-cell>
          <table:table-cell office:value-type="float" office:value="2295168.4700000002" table:style-name="ce15">
            <text:p>2295168,4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18:010132:784</text:p>
          </table:table-cell>
          <table:table-cell office:value-type="float" office:value="1477490.48" table:style-name="ce15">
            <text:p>1477490,4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18:010132:95</text:p>
          </table:table-cell>
          <table:table-cell office:value-type="float" office:value="2711051.49" table:style-name="ce15">
            <text:p>2711051,4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18:010133:1209</text:p>
          </table:table-cell>
          <table:table-cell office:value-type="float" office:value="41698427.57" table:style-name="ce15">
            <text:p>41698427,5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18:010134:155</text:p>
          </table:table-cell>
          <table:table-cell office:value-type="float" office:value="3242466.91" table:style-name="ce15">
            <text:p>3242466,9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18:010134:3980</text:p>
          </table:table-cell>
          <table:table-cell office:value-type="float" office:value="24814155.07" table:style-name="ce15">
            <text:p>24814155,0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18:010134:4152</text:p>
          </table:table-cell>
          <table:table-cell office:value-type="float" office:value="145704.56" table:style-name="ce15">
            <text:p>145704,5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18:010134:4590</text:p>
          </table:table-cell>
          <table:table-cell office:value-type="float" office:value="12555320.939999999" table:style-name="ce15">
            <text:p>12555320,9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18:010134:4705</text:p>
          </table:table-cell>
          <table:table-cell office:value-type="float" office:value="15421827.109999999" table:style-name="ce15">
            <text:p>15421827,1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18:010134:4706</text:p>
          </table:table-cell>
          <table:table-cell office:value-type="float" office:value="2099037.13" table:style-name="ce15">
            <text:p>2099037,1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18:010134:4871</text:p>
          </table:table-cell>
          <table:table-cell office:value-type="float" office:value="822512.53" table:style-name="ce15">
            <text:p>822512,5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18:010135:135</text:p>
          </table:table-cell>
          <table:table-cell office:value-type="float" office:value="28650319.16" table:style-name="ce15">
            <text:p>28650319,1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18:010135:1786</text:p>
          </table:table-cell>
          <table:table-cell office:value-type="float" office:value="7428101.1100000003" table:style-name="ce15">
            <text:p>7428101,1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18:010135:1867</text:p>
          </table:table-cell>
          <table:table-cell office:value-type="float" office:value="3563020.08" table:style-name="ce15">
            <text:p>3563020,0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18:010135:309</text:p>
          </table:table-cell>
          <table:table-cell office:value-type="float" office:value="2689069.62" table:style-name="ce15">
            <text:p>2689069,6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18:010135:4904</text:p>
          </table:table-cell>
          <table:table-cell office:value-type="float" office:value="13476209.18" table:style-name="ce15">
            <text:p>13476209,1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18:010135:5496</text:p>
          </table:table-cell>
          <table:table-cell office:value-type="float" office:value="5070628.83" table:style-name="ce15">
            <text:p>5070628,8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18:010135:5497</text:p>
          </table:table-cell>
          <table:table-cell office:value-type="float" office:value="3334395.31" table:style-name="ce15">
            <text:p>3334395,3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18:010135:5498</text:p>
          </table:table-cell>
          <table:table-cell office:value-type="float" office:value="10056771.84" table:style-name="ce15">
            <text:p>10056771,8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18:010135:5499</text:p>
          </table:table-cell>
          <table:table-cell office:value-type="float" office:value="12447513.49" table:style-name="ce15">
            <text:p>12447513,4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18:010135:5500</text:p>
          </table:table-cell>
          <table:table-cell office:value-type="float" office:value="522428.09" table:style-name="ce15">
            <text:p>522428,0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18:010135:5501</text:p>
          </table:table-cell>
          <table:table-cell office:value-type="float" office:value="1589211.07" table:style-name="ce15">
            <text:p>1589211,0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18:010135:6205</text:p>
          </table:table-cell>
          <table:table-cell office:value-type="float" office:value="6690358.54" table:style-name="ce15">
            <text:p>6690358,5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18:010135:6595</text:p>
          </table:table-cell>
          <table:table-cell office:value-type="float" office:value="2161467.96" table:style-name="ce15">
            <text:p>2161467,9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18:010136:1558</text:p>
          </table:table-cell>
          <table:table-cell office:value-type="float" office:value="19819857.07" table:style-name="ce15">
            <text:p>19819857,0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18:010136:1955</text:p>
          </table:table-cell>
          <table:table-cell office:value-type="float" office:value="9191153.0899999999" table:style-name="ce15">
            <text:p>9191153,0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18:010137:168</text:p>
          </table:table-cell>
          <table:table-cell office:value-type="float" office:value="14876311.609999999" table:style-name="ce15">
            <text:p>14876311,6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18:010137:17</text:p>
          </table:table-cell>
          <table:table-cell office:value-type="float" office:value="3144287.4" table:style-name="ce15">
            <text:p>3144287,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18:010138:113</text:p>
          </table:table-cell>
          <table:table-cell office:value-type="float" office:value="1305451.92" table:style-name="ce15">
            <text:p>1305451,9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18:010138:130</text:p>
          </table:table-cell>
          <table:table-cell office:value-type="float" office:value="2883844.3" table:style-name="ce15">
            <text:p>2883844,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18:010138:26</text:p>
          </table:table-cell>
          <table:table-cell office:value-type="float" office:value="2041634.68" table:style-name="ce15">
            <text:p>2041634,6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18:010138:279</text:p>
          </table:table-cell>
          <table:table-cell office:value-type="float" office:value="3807166.42" table:style-name="ce15">
            <text:p>3807166,4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18:010138:297</text:p>
          </table:table-cell>
          <table:table-cell office:value-type="float" office:value="1804711.97" table:style-name="ce15">
            <text:p>1804711,9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18:010138:356</text:p>
          </table:table-cell>
          <table:table-cell office:value-type="float" office:value="1933845.66" table:style-name="ce15">
            <text:p>1933845,6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18:010138:60</text:p>
          </table:table-cell>
          <table:table-cell office:value-type="float" office:value="1700555.81" table:style-name="ce15">
            <text:p>1700555,8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18:010139:120</text:p>
          </table:table-cell>
          <table:table-cell office:value-type="float" office:value="2026103.98" table:style-name="ce15">
            <text:p>2026103,9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18:010139:19</text:p>
          </table:table-cell>
          <table:table-cell office:value-type="float" office:value="3605455.1" table:style-name="ce15">
            <text:p>3605455,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18:010139:32</text:p>
          </table:table-cell>
          <table:table-cell office:value-type="float" office:value="2006129.4" table:style-name="ce15">
            <text:p>2006129,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18:010140:1073</text:p>
          </table:table-cell>
          <table:table-cell office:value-type="float" office:value="4613599.67" table:style-name="ce15">
            <text:p>4613599,6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18:010140:1074</text:p>
          </table:table-cell>
          <table:table-cell office:value-type="float" office:value="4958792.09" table:style-name="ce15">
            <text:p>4958792,0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18:010140:1116</text:p>
          </table:table-cell>
          <table:table-cell office:value-type="float" office:value="1798604.28" table:style-name="ce15">
            <text:p>1798604,2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18:010140:19</text:p>
          </table:table-cell>
          <table:table-cell office:value-type="float" office:value="1480713.71" table:style-name="ce15">
            <text:p>1480713,7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18:010141:1036</text:p>
          </table:table-cell>
          <table:table-cell office:value-type="float" office:value="2064573.07" table:style-name="ce15">
            <text:p>2064573,0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18:010141:1355</text:p>
          </table:table-cell>
          <table:table-cell office:value-type="float" office:value="8868871.9100000001" table:style-name="ce15">
            <text:p>8868871,9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18:010141:1358</text:p>
          </table:table-cell>
          <table:table-cell office:value-type="float" office:value="8958200.7699999996" table:style-name="ce15">
            <text:p>8958200,7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18:010141:1360</text:p>
          </table:table-cell>
          <table:table-cell office:value-type="float" office:value="2833737.31" table:style-name="ce15">
            <text:p>2833737,3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18:010141:1553</text:p>
          </table:table-cell>
          <table:table-cell office:value-type="float" office:value="77044753.319999993" table:style-name="ce15">
            <text:p>77044753,3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18:010141:1554</text:p>
          </table:table-cell>
          <table:table-cell office:value-type="float" office:value="5704231.8600000003" table:style-name="ce15">
            <text:p>5704231,8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18:010141:160</text:p>
          </table:table-cell>
          <table:table-cell office:value-type="float" office:value="3270677.09" table:style-name="ce15">
            <text:p>3270677,0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18:010141:175</text:p>
          </table:table-cell>
          <table:table-cell office:value-type="float" office:value="7409022.2699999996" table:style-name="ce15">
            <text:p>7409022,2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18:010141:2467</text:p>
          </table:table-cell>
          <table:table-cell office:value-type="float" office:value="3523291.42" table:style-name="ce15">
            <text:p>3523291,4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18:010141:2484</text:p>
          </table:table-cell>
          <table:table-cell office:value-type="float" office:value="5002807.45" table:style-name="ce15">
            <text:p>5002807,4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18:010141:260</text:p>
          </table:table-cell>
          <table:table-cell office:value-type="float" office:value="3903350.03" table:style-name="ce15">
            <text:p>3903350,0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18:010141:2713</text:p>
          </table:table-cell>
          <table:table-cell office:value-type="float" office:value="1131823.07" table:style-name="ce15">
            <text:p>1131823,0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18:010141:3111</text:p>
          </table:table-cell>
          <table:table-cell office:value-type="float" office:value="3166070.9" table:style-name="ce15">
            <text:p>3166070,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15:010109:472</text:p>
          </table:table-cell>
          <table:table-cell office:value-type="float" office:value="1797238.34" table:style-name="ce15">
            <text:p>1797238,3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15:010109:473</text:p>
          </table:table-cell>
          <table:table-cell office:value-type="float" office:value="1111653.8899999999" table:style-name="ce15">
            <text:p>1111653,8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15:010109:475</text:p>
          </table:table-cell>
          <table:table-cell office:value-type="float" office:value="1816221.79" table:style-name="ce15">
            <text:p>1816221,7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15:010109:476</text:p>
          </table:table-cell>
          <table:table-cell office:value-type="float" office:value="2231054.5" table:style-name="ce15">
            <text:p>2231054,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15:010109:477</text:p>
          </table:table-cell>
          <table:table-cell office:value-type="float" office:value="894745.82" table:style-name="ce15">
            <text:p>894745,8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15:010109:479</text:p>
          </table:table-cell>
          <table:table-cell office:value-type="float" office:value="1220107.93" table:style-name="ce15">
            <text:p>1220107,9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15:010109:480</text:p>
          </table:table-cell>
          <table:table-cell office:value-type="float" office:value="1147915.07" table:style-name="ce15">
            <text:p>1147915,0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15:010109:481</text:p>
          </table:table-cell>
          <table:table-cell office:value-type="float" office:value="2238801.2200000002" table:style-name="ce15">
            <text:p>2238801,2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15:010109:482</text:p>
          </table:table-cell>
          <table:table-cell office:value-type="float" office:value="1824084.23" table:style-name="ce15">
            <text:p>1824084,2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15:010109:483</text:p>
          </table:table-cell>
          <table:table-cell office:value-type="float" office:value="1103907.17" table:style-name="ce15">
            <text:p>1103907,1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15:010109:484</text:p>
          </table:table-cell>
          <table:table-cell office:value-type="float" office:value="1824084.23" table:style-name="ce15">
            <text:p>1824084,2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15:010109:486</text:p>
          </table:table-cell>
          <table:table-cell office:value-type="float" office:value="1238333.04" table:style-name="ce15">
            <text:p>1238333,0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15:010109:488</text:p>
          </table:table-cell>
          <table:table-cell office:value-type="float" office:value="2295830.15" table:style-name="ce15">
            <text:p>2295830,1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15:010109:489</text:p>
          </table:table-cell>
          <table:table-cell office:value-type="float" office:value="2264380.42" table:style-name="ce15">
            <text:p>2264380,4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15:010109:490</text:p>
          </table:table-cell>
          <table:table-cell office:value-type="float" office:value="2231054.5" table:style-name="ce15">
            <text:p>2231054,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15:010109:491</text:p>
          </table:table-cell>
          <table:table-cell office:value-type="float" office:value="2264380.42" table:style-name="ce15">
            <text:p>2264380,4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15:010109:492</text:p>
          </table:table-cell>
          <table:table-cell office:value-type="float" office:value="2264380.42" table:style-name="ce15">
            <text:p>2264380,4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15:010109:494</text:p>
          </table:table-cell>
          <table:table-cell office:value-type="float" office:value="1147915.07" table:style-name="ce15">
            <text:p>1147915,0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15:010109:495</text:p>
          </table:table-cell>
          <table:table-cell office:value-type="float" office:value="1427031.41" table:style-name="ce15">
            <text:p>1427031,4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15:010109:496</text:p>
          </table:table-cell>
          <table:table-cell office:value-type="float" office:value="2272242.85" table:style-name="ce15">
            <text:p>2272242,8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15:010109:498</text:p>
          </table:table-cell>
          <table:table-cell office:value-type="float" office:value="1816221.79" table:style-name="ce15">
            <text:p>1816221,7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15:010109:499</text:p>
          </table:table-cell>
          <table:table-cell office:value-type="float" office:value="2295830.15" table:style-name="ce15">
            <text:p>2295830,1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15:010109:500</text:p>
          </table:table-cell>
          <table:table-cell office:value-type="float" office:value="1238333.04" table:style-name="ce15">
            <text:p>1238333,0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15:010109:502</text:p>
          </table:table-cell>
          <table:table-cell office:value-type="float" office:value="1824084.23" table:style-name="ce15">
            <text:p>1824084,2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15:010109:503</text:p>
          </table:table-cell>
          <table:table-cell office:value-type="float" office:value="2272242.85" table:style-name="ce15">
            <text:p>2272242,8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15:010109:504</text:p>
          </table:table-cell>
          <table:table-cell office:value-type="float" office:value="2264380.42" table:style-name="ce15">
            <text:p>2264380,4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15:010109:509</text:p>
          </table:table-cell>
          <table:table-cell office:value-type="float" office:value="1797238.34" table:style-name="ce15">
            <text:p>1797238,3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15:010109:511</text:p>
          </table:table-cell>
          <table:table-cell office:value-type="float" office:value="1797238.34" table:style-name="ce15">
            <text:p>1797238,3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15:010109:512</text:p>
          </table:table-cell>
          <table:table-cell office:value-type="float" office:value="1150387.47" table:style-name="ce15">
            <text:p>1150387,4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15:010109:513</text:p>
          </table:table-cell>
          <table:table-cell office:value-type="float" office:value="2242674.58" table:style-name="ce15">
            <text:p>2242674,5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15:010109:514</text:p>
          </table:table-cell>
          <table:table-cell office:value-type="float" office:value="1797238.34" table:style-name="ce15">
            <text:p>1797238,3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15:010109:515</text:p>
          </table:table-cell>
          <table:table-cell office:value-type="float" office:value="1797238.34" table:style-name="ce15">
            <text:p>1797238,3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15:010109:516</text:p>
          </table:table-cell>
          <table:table-cell office:value-type="float" office:value="2231054.5" table:style-name="ce15">
            <text:p>2231054,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15:010109:591</text:p>
          </table:table-cell>
          <table:table-cell office:value-type="float" office:value="2142101.37" table:style-name="ce15">
            <text:p>2142101,3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15:010109:592</text:p>
          </table:table-cell>
          <table:table-cell office:value-type="float" office:value="1288387.98" table:style-name="ce15">
            <text:p>1288387,9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15:010109:593</text:p>
          </table:table-cell>
          <table:table-cell office:value-type="float" office:value="1025706.94" table:style-name="ce15">
            <text:p>1025706,9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15:010109:615</text:p>
          </table:table-cell>
          <table:table-cell office:value-type="float" office:value="1061915.56" table:style-name="ce15">
            <text:p>1061915,5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15:010109:632</text:p>
          </table:table-cell>
          <table:table-cell office:value-type="float" office:value="2047596.8" table:style-name="ce15">
            <text:p>2047596,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15:010109:651</text:p>
          </table:table-cell>
          <table:table-cell office:value-type="float" office:value="1319659.53" table:style-name="ce15">
            <text:p>1319659,5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15:010109:834</text:p>
          </table:table-cell>
          <table:table-cell office:value-type="float" office:value="668771.53" table:style-name="ce15">
            <text:p>668771,5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15:010109:889</text:p>
          </table:table-cell>
          <table:table-cell office:value-type="float" office:value="1151773.2" table:style-name="ce15">
            <text:p>1151773,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15:010109:905</text:p>
          </table:table-cell>
          <table:table-cell office:value-type="float" office:value="693540.85" table:style-name="ce15">
            <text:p>693540,8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15:020101:1213</text:p>
          </table:table-cell>
          <table:table-cell office:value-type="float" office:value="1127594.02" table:style-name="ce15">
            <text:p>1127594,0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15:020101:1310</text:p>
          </table:table-cell>
          <table:table-cell office:value-type="float" office:value="1754913.82" table:style-name="ce15">
            <text:p>1754913,8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15:020101:1311</text:p>
          </table:table-cell>
          <table:table-cell office:value-type="float" office:value="1546764.53" table:style-name="ce15">
            <text:p>1546764,5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15:020101:1312</text:p>
          </table:table-cell>
          <table:table-cell office:value-type="float" office:value="2483436.33" table:style-name="ce15">
            <text:p>2483436,3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15:020101:1355</text:p>
          </table:table-cell>
          <table:table-cell office:value-type="float" office:value="3453589.68" table:style-name="ce15">
            <text:p>3453589,6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15:020101:1437</text:p>
          </table:table-cell>
          <table:table-cell office:value-type="float" office:value="3279533.18" table:style-name="ce15">
            <text:p>3279533,1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15:020101:211</text:p>
          </table:table-cell>
          <table:table-cell office:value-type="float" office:value="2458400.4" table:style-name="ce15">
            <text:p>2458400,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15:020101:2191</text:p>
          </table:table-cell>
          <table:table-cell office:value-type="float" office:value="1976776.6" table:style-name="ce15">
            <text:p>1976776,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15:020101:3111</text:p>
          </table:table-cell>
          <table:table-cell office:value-type="float" office:value="5197074.13" table:style-name="ce15">
            <text:p>5197074,1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15:020101:3113</text:p>
          </table:table-cell>
          <table:table-cell office:value-type="float" office:value="6659406.5199999996" table:style-name="ce15">
            <text:p>6659406,5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15:020101:3635</text:p>
          </table:table-cell>
          <table:table-cell office:value-type="float" office:value="6617933.29" table:style-name="ce15">
            <text:p>6617933,2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15:020101:3636</text:p>
          </table:table-cell>
          <table:table-cell office:value-type="float" office:value="2782077.34" table:style-name="ce15">
            <text:p>2782077,3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7">
            <text:p>90:15:020101:3637</text:p>
          </table:table-cell>
          <table:table-cell office:value-type="float" office:value="745790.17" table:style-name="ce15">
            <text:p>745790,1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7">
            <text:p>90:15:020101:3638</text:p>
          </table:table-cell>
          <table:table-cell office:value-type="float" office:value="903602.43" table:style-name="ce15">
            <text:p>903602,4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7">
            <text:p>90:15:020101:3639</text:p>
          </table:table-cell>
          <table:table-cell office:value-type="float" office:value="697428.35" table:style-name="ce15">
            <text:p>697428,3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7">
            <text:p>90:15:020101:3641</text:p>
          </table:table-cell>
          <table:table-cell office:value-type="float" office:value="743244.81" table:style-name="ce15">
            <text:p>743244,8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7">
            <text:p>90:15:020101:3653</text:p>
          </table:table-cell>
          <table:table-cell office:value-type="float" office:value="1247225.8899999999" table:style-name="ce15">
            <text:p>1247225,8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7">
            <text:p>90:15:020101:3654</text:p>
          </table:table-cell>
          <table:table-cell office:value-type="float" office:value="254535.9" table:style-name="ce15">
            <text:p>254535,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7">
            <text:p>90:15:020101:3797</text:p>
          </table:table-cell>
          <table:table-cell office:value-type="float" office:value="1272679.48" table:style-name="ce15">
            <text:p>1272679,4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7">
            <text:p>90:15:020101:3916</text:p>
          </table:table-cell>
          <table:table-cell office:value-type="float" office:value="1270134.1200000001" table:style-name="ce15">
            <text:p>1270134,1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17">
            <text:p>90:15:020101:3925</text:p>
          </table:table-cell>
          <table:table-cell office:value-type="float" office:value="618939.15" table:style-name="ce15">
            <text:p>618939,1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17">
            <text:p>90:15:020101:3926</text:p>
          </table:table-cell>
          <table:table-cell office:value-type="float" office:value="615340.67000000004" table:style-name="ce15">
            <text:p>615340,6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17">
            <text:p>90:15:020101:3927</text:p>
          </table:table-cell>
          <table:table-cell office:value-type="float" office:value="1234279.83" table:style-name="ce15">
            <text:p>1234279,8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17">
            <text:p>90:15:020101:3953</text:p>
          </table:table-cell>
          <table:table-cell office:value-type="float" office:value="1308314.51" table:style-name="ce15">
            <text:p>1308314,5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17">
            <text:p>90:15:020101:4016</text:p>
          </table:table-cell>
          <table:table-cell office:value-type="float" office:value="1257407.33" table:style-name="ce15">
            <text:p>1257407,3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formula="of:=[.A740]+1" table:style-name="ce13">
            <text:p>731</text:p>
          </table:table-cell>
          <table:table-cell office:value-type="string" table:style-name="ce17">
            <text:p>90:15:020101:4051</text:p>
          </table:table-cell>
          <table:table-cell office:value-type="float" office:value="1270134.1200000001" table:style-name="ce15">
            <text:p>1270134,1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formula="of:=[.A741]+1" table:style-name="ce13">
            <text:p>732</text:p>
          </table:table-cell>
          <table:table-cell office:value-type="string" table:style-name="ce17">
            <text:p>90:15:020101:4092</text:p>
          </table:table-cell>
          <table:table-cell office:value-type="float" office:value="696401.31" table:style-name="ce15">
            <text:p>696401,3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formula="of:=[.A742]+1" table:style-name="ce13">
            <text:p>733</text:p>
          </table:table-cell>
          <table:table-cell office:value-type="string" table:style-name="ce17">
            <text:p>90:15:020101:4093</text:p>
          </table:table-cell>
          <table:table-cell office:value-type="float" office:value="6063437.0999999996" table:style-name="ce15">
            <text:p>6063437,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formula="of:=[.A743]+1" table:style-name="ce13">
            <text:p>734</text:p>
          </table:table-cell>
          <table:table-cell office:value-type="string" table:style-name="ce17">
            <text:p>90:15:020101:4191</text:p>
          </table:table-cell>
          <table:table-cell office:value-type="float" office:value="2237370.52" table:style-name="ce15">
            <text:p>2237370,5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formula="of:=[.A744]+1" table:style-name="ce13">
            <text:p>735</text:p>
          </table:table-cell>
          <table:table-cell office:value-type="string" table:style-name="ce17">
            <text:p>90:15:020101:4192</text:p>
          </table:table-cell>
          <table:table-cell office:value-type="float" office:value="2311185.9300000002" table:style-name="ce15">
            <text:p>2311185,9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formula="of:=[.A745]+1" table:style-name="ce13">
            <text:p>736</text:p>
          </table:table-cell>
          <table:table-cell office:value-type="string" table:style-name="ce17">
            <text:p>90:15:020101:4193</text:p>
          </table:table-cell>
          <table:table-cell office:value-type="float" office:value="1527215.38" table:style-name="ce15">
            <text:p>1527215,3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formula="of:=[.A746]+1" table:style-name="ce13">
            <text:p>737</text:p>
          </table:table-cell>
          <table:table-cell office:value-type="string" table:style-name="ce17">
            <text:p>90:15:020101:4194</text:p>
          </table:table-cell>
          <table:table-cell office:value-type="float" office:value="4881998.4800000004" table:style-name="ce15">
            <text:p>4881998,4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formula="of:=[.A747]+1" table:style-name="ce13">
            <text:p>738</text:p>
          </table:table-cell>
          <table:table-cell office:value-type="string" table:style-name="ce17">
            <text:p>90:15:020101:4200</text:p>
          </table:table-cell>
          <table:table-cell office:value-type="float" office:value="1562850.4" table:style-name="ce15">
            <text:p>1562850,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formula="of:=[.A748]+1" table:style-name="ce13">
            <text:p>739</text:p>
          </table:table-cell>
          <table:table-cell office:value-type="string" table:style-name="ce17">
            <text:p>90:15:020101:4201</text:p>
          </table:table-cell>
          <table:table-cell office:value-type="float" office:value="4683460.4800000004" table:style-name="ce15">
            <text:p>4683460,4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formula="of:=[.A749]+1" table:style-name="ce13">
            <text:p>740</text:p>
          </table:table-cell>
          <table:table-cell office:value-type="string" table:style-name="ce17">
            <text:p>90:15:020101:4205</text:p>
          </table:table-cell>
          <table:table-cell office:value-type="float" office:value="4563828.62" table:style-name="ce15">
            <text:p>4563828,6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formula="of:=[.A750]+1" table:style-name="ce13">
            <text:p>741</text:p>
          </table:table-cell>
          <table:table-cell office:value-type="string" table:style-name="ce17">
            <text:p>90:15:020101:4206</text:p>
          </table:table-cell>
          <table:table-cell office:value-type="float" office:value="1797023.43" table:style-name="ce15">
            <text:p>1797023,4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formula="of:=[.A751]+1" table:style-name="ce13">
            <text:p>742</text:p>
          </table:table-cell>
          <table:table-cell office:value-type="string" table:style-name="ce17">
            <text:p>90:15:020101:4207</text:p>
          </table:table-cell>
          <table:table-cell office:value-type="float" office:value="4052211.46" table:style-name="ce15">
            <text:p>4052211,4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formula="of:=[.A752]+1" table:style-name="ce13">
            <text:p>743</text:p>
          </table:table-cell>
          <table:table-cell office:value-type="string" table:style-name="ce17">
            <text:p>90:15:020101:4208</text:p>
          </table:table-cell>
          <table:table-cell office:value-type="float" office:value="1898837.79" table:style-name="ce15">
            <text:p>1898837,7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formula="of:=[.A753]+1" table:style-name="ce13">
            <text:p>744</text:p>
          </table:table-cell>
          <table:table-cell office:value-type="string" table:style-name="ce17">
            <text:p>90:15:020101:4209</text:p>
          </table:table-cell>
          <table:table-cell office:value-type="float" office:value="2502087.86" table:style-name="ce15">
            <text:p>2502087,8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formula="of:=[.A754]+1" table:style-name="ce13">
            <text:p>745</text:p>
          </table:table-cell>
          <table:table-cell office:value-type="string" table:style-name="ce17">
            <text:p>90:15:020101:4213</text:p>
          </table:table-cell>
          <table:table-cell office:value-type="float" office:value="3240669.08" table:style-name="ce15">
            <text:p>3240669,0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formula="of:=[.A755]+1" table:style-name="ce13">
            <text:p>746</text:p>
          </table:table-cell>
          <table:table-cell office:value-type="string" table:style-name="ce17">
            <text:p>90:15:020101:4214</text:p>
          </table:table-cell>
          <table:table-cell office:value-type="float" office:value="3071996.38" table:style-name="ce15">
            <text:p>3071996,3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formula="of:=[.A756]+1" table:style-name="ce13">
            <text:p>747</text:p>
          </table:table-cell>
          <table:table-cell office:value-type="string" table:style-name="ce17">
            <text:p>90:15:020101:4218</text:p>
          </table:table-cell>
          <table:table-cell office:value-type="float" office:value="4439106.03" table:style-name="ce15">
            <text:p>4439106,0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formula="of:=[.A757]+1" table:style-name="ce13">
            <text:p>748</text:p>
          </table:table-cell>
          <table:table-cell office:value-type="string" table:style-name="ce17">
            <text:p>90:15:020101:4219</text:p>
          </table:table-cell>
          <table:table-cell office:value-type="float" office:value="4502740" table:style-name="ce15">
            <text:p>4502740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formula="of:=[.A758]+1" table:style-name="ce13">
            <text:p>749</text:p>
          </table:table-cell>
          <table:table-cell office:value-type="string" table:style-name="ce17">
            <text:p>90:15:020101:567</text:p>
          </table:table-cell>
          <table:table-cell office:value-type="float" office:value="364767.18" table:style-name="ce15">
            <text:p>364767,1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formula="of:=[.A759]+1" table:style-name="ce13">
            <text:p>750</text:p>
          </table:table-cell>
          <table:table-cell office:value-type="string" table:style-name="ce17">
            <text:p>90:15:020104:1015</text:p>
          </table:table-cell>
          <table:table-cell office:value-type="float" office:value="1082653.1499999999" table:style-name="ce15">
            <text:p>1082653,1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formula="of:=[.A760]+1" table:style-name="ce13">
            <text:p>751</text:p>
          </table:table-cell>
          <table:table-cell office:value-type="string" table:style-name="ce17">
            <text:p>90:15:020104:1016</text:p>
          </table:table-cell>
          <table:table-cell office:value-type="float" office:value="1178796.1000000001" table:style-name="ce15">
            <text:p>1178796,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formula="of:=[.A761]+1" table:style-name="ce13">
            <text:p>752</text:p>
          </table:table-cell>
          <table:table-cell office:value-type="string" table:style-name="ce17">
            <text:p>90:16:010108:1351</text:p>
          </table:table-cell>
          <table:table-cell office:value-type="float" office:value="477208.6" table:style-name="ce15">
            <text:p>477208,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formula="of:=[.A762]+1" table:style-name="ce13">
            <text:p>753</text:p>
          </table:table-cell>
          <table:table-cell office:value-type="string" table:style-name="ce17">
            <text:p>90:16:010108:1352</text:p>
          </table:table-cell>
          <table:table-cell office:value-type="float" office:value="598760.57999999996" table:style-name="ce15">
            <text:p>598760,5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formula="of:=[.A763]+1" table:style-name="ce13">
            <text:p>754</text:p>
          </table:table-cell>
          <table:table-cell office:value-type="string" table:style-name="ce17">
            <text:p>90:16:010108:1426</text:p>
          </table:table-cell>
          <table:table-cell office:value-type="float" office:value="460416.92" table:style-name="ce15">
            <text:p>460416,9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formula="of:=[.A764]+1" table:style-name="ce13">
            <text:p>755</text:p>
          </table:table-cell>
          <table:table-cell office:value-type="string" table:style-name="ce17">
            <text:p>90:16:010108:1446</text:p>
          </table:table-cell>
          <table:table-cell office:value-type="float" office:value="636428.93999999994" table:style-name="ce15">
            <text:p>636428,9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formula="of:=[.A765]+1" table:style-name="ce13">
            <text:p>756</text:p>
          </table:table-cell>
          <table:table-cell office:value-type="string" table:style-name="ce17">
            <text:p>90:16:010108:1450</text:p>
          </table:table-cell>
          <table:table-cell office:value-type="float" office:value="466714.61" table:style-name="ce15">
            <text:p>466714,6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formula="of:=[.A766]+1" table:style-name="ce13">
            <text:p>757</text:p>
          </table:table-cell>
          <table:table-cell office:value-type="string" table:style-name="ce17">
            <text:p>90:16:010108:1537</text:p>
          </table:table-cell>
          <table:table-cell office:value-type="float" office:value="669894.84" table:style-name="ce15">
            <text:p>669894,8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formula="of:=[.A767]+1" table:style-name="ce13">
            <text:p>758</text:p>
          </table:table-cell>
          <table:table-cell office:value-type="string" table:style-name="ce17">
            <text:p>90:16:010108:1547</text:p>
          </table:table-cell>
          <table:table-cell office:value-type="float" office:value="477208.6" table:style-name="ce15">
            <text:p>477208,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formula="of:=[.A768]+1" table:style-name="ce13">
            <text:p>759</text:p>
          </table:table-cell>
          <table:table-cell office:value-type="string" table:style-name="ce17">
            <text:p>90:16:010108:1589</text:p>
          </table:table-cell>
          <table:table-cell office:value-type="float" office:value="628060.23" table:style-name="ce15">
            <text:p>628060,2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formula="of:=[.A769]+1" table:style-name="ce13">
            <text:p>760</text:p>
          </table:table-cell>
          <table:table-cell office:value-type="string" table:style-name="ce17">
            <text:p>90:16:010108:1642</text:p>
          </table:table-cell>
          <table:table-cell office:value-type="float" office:value="659438.36" table:style-name="ce15">
            <text:p>659438,3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formula="of:=[.A770]+1" table:style-name="ce13">
            <text:p>761</text:p>
          </table:table-cell>
          <table:table-cell office:value-type="string" table:style-name="ce17">
            <text:p>90:16:010108:1644</text:p>
          </table:table-cell>
          <table:table-cell office:value-type="float" office:value="686622.15" table:style-name="ce15">
            <text:p>686622,1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formula="of:=[.A771]+1" table:style-name="ce13">
            <text:p>762</text:p>
          </table:table-cell>
          <table:table-cell office:value-type="string" table:style-name="ce17">
            <text:p>90:16:010108:165</text:p>
          </table:table-cell>
          <table:table-cell office:value-type="float" office:value="477208.6" table:style-name="ce15">
            <text:p>477208,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formula="of:=[.A772]+1" table:style-name="ce13">
            <text:p>763</text:p>
          </table:table-cell>
          <table:table-cell office:value-type="string" table:style-name="ce17">
            <text:p>90:16:010108:1664</text:p>
          </table:table-cell>
          <table:table-cell office:value-type="float" office:value="644796.85" table:style-name="ce15">
            <text:p>644796,8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formula="of:=[.A773]+1" table:style-name="ce13">
            <text:p>764</text:p>
          </table:table-cell>
          <table:table-cell office:value-type="string" table:style-name="ce17">
            <text:p>90:16:010108:169</text:p>
          </table:table-cell>
          <table:table-cell office:value-type="float" office:value="632244.6" table:style-name="ce15">
            <text:p>632244,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formula="of:=[.A774]+1" table:style-name="ce13">
            <text:p>765</text:p>
          </table:table-cell>
          <table:table-cell office:value-type="string" table:style-name="ce17">
            <text:p>90:16:010108:186</text:p>
          </table:table-cell>
          <table:table-cell office:value-type="float" office:value="531734.75" table:style-name="ce15">
            <text:p>531734,7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formula="of:=[.A775]+1" table:style-name="ce13">
            <text:p>766</text:p>
          </table:table-cell>
          <table:table-cell office:value-type="string" table:style-name="ce17">
            <text:p>90:16:010108:1868</text:p>
          </table:table-cell>
          <table:table-cell office:value-type="float" office:value="457540.89" table:style-name="ce15">
            <text:p>457540,8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formula="of:=[.A776]+1" table:style-name="ce13">
            <text:p>767</text:p>
          </table:table-cell>
          <table:table-cell office:value-type="string" table:style-name="ce17">
            <text:p>90:16:010108:1886</text:p>
          </table:table-cell>
          <table:table-cell office:value-type="float" office:value="463798.63" table:style-name="ce15">
            <text:p>463798,6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formula="of:=[.A777]+1" table:style-name="ce13">
            <text:p>768</text:p>
          </table:table-cell>
          <table:table-cell office:value-type="string" table:style-name="ce17">
            <text:p>90:16:010108:1893</text:p>
          </table:table-cell>
          <table:table-cell office:value-type="float" office:value="490904.22" table:style-name="ce15">
            <text:p>490904,2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formula="of:=[.A778]+1" table:style-name="ce13">
            <text:p>769</text:p>
          </table:table-cell>
          <table:table-cell office:value-type="string" table:style-name="ce17">
            <text:p>90:16:010108:193</text:p>
          </table:table-cell>
          <table:table-cell office:value-type="float" office:value="477208.6" table:style-name="ce15">
            <text:p>477208,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formula="of:=[.A779]+1" table:style-name="ce13">
            <text:p>770</text:p>
          </table:table-cell>
          <table:table-cell office:value-type="string" table:style-name="ce17">
            <text:p>90:16:010108:1989</text:p>
          </table:table-cell>
          <table:table-cell office:value-type="float" office:value="630355.56999999995" table:style-name="ce15">
            <text:p>630355,5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formula="of:=[.A780]+1" table:style-name="ce13">
            <text:p>771</text:p>
          </table:table-cell>
          <table:table-cell office:value-type="string" table:style-name="ce17">
            <text:p>90:16:010108:2004</text:p>
          </table:table-cell>
          <table:table-cell office:value-type="float" office:value="684385.32" table:style-name="ce15">
            <text:p>684385,3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formula="of:=[.A781]+1" table:style-name="ce13">
            <text:p>772</text:p>
          </table:table-cell>
          <table:table-cell office:value-type="string" table:style-name="ce17">
            <text:p>90:16:010108:2037</text:p>
          </table:table-cell>
          <table:table-cell office:value-type="float" office:value="463798.63" table:style-name="ce15">
            <text:p>463798,6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formula="of:=[.A782]+1" table:style-name="ce13">
            <text:p>773</text:p>
          </table:table-cell>
          <table:table-cell office:value-type="string" table:style-name="ce17">
            <text:p>90:16:010108:219</text:p>
          </table:table-cell>
          <table:table-cell office:value-type="float" office:value="636428.93999999994" table:style-name="ce15">
            <text:p>636428,9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formula="of:=[.A783]+1" table:style-name="ce13">
            <text:p>774</text:p>
          </table:table-cell>
          <table:table-cell office:value-type="string" table:style-name="ce17">
            <text:p>90:16:010108:222</text:p>
          </table:table-cell>
          <table:table-cell office:value-type="float" office:value="636428.93999999994" table:style-name="ce15">
            <text:p>636428,9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formula="of:=[.A784]+1" table:style-name="ce13">
            <text:p>775</text:p>
          </table:table-cell>
          <table:table-cell office:value-type="string" table:style-name="ce17">
            <text:p>90:16:010108:2458</text:p>
          </table:table-cell>
          <table:table-cell office:value-type="float" office:value="474226.05" table:style-name="ce15">
            <text:p>474226,0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formula="of:=[.A785]+1" table:style-name="ce13">
            <text:p>776</text:p>
          </table:table-cell>
          <table:table-cell office:value-type="string" table:style-name="ce17">
            <text:p>90:16:010108:2464</text:p>
          </table:table-cell>
          <table:table-cell office:value-type="float" office:value="459626.85" table:style-name="ce15">
            <text:p>459626,8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formula="of:=[.A786]+1" table:style-name="ce13">
            <text:p>777</text:p>
          </table:table-cell>
          <table:table-cell office:value-type="string" table:style-name="ce17">
            <text:p>90:16:010108:247</text:p>
          </table:table-cell>
          <table:table-cell office:value-type="float" office:value="460416.92" table:style-name="ce15">
            <text:p>460416,9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formula="of:=[.A787]+1" table:style-name="ce13">
            <text:p>778</text:p>
          </table:table-cell>
          <table:table-cell office:value-type="string" table:style-name="ce17">
            <text:p>90:16:010108:276</text:p>
          </table:table-cell>
          <table:table-cell office:value-type="float" office:value="655255.32999999996" table:style-name="ce15">
            <text:p>655255,3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formula="of:=[.A788]+1" table:style-name="ce13">
            <text:p>779</text:p>
          </table:table-cell>
          <table:table-cell office:value-type="string" table:style-name="ce17">
            <text:p>90:16:010108:297</text:p>
          </table:table-cell>
          <table:table-cell office:value-type="float" office:value="659438.36" table:style-name="ce15">
            <text:p>659438,3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formula="of:=[.A789]+1" table:style-name="ce13">
            <text:p>780</text:p>
          </table:table-cell>
          <table:table-cell office:value-type="string" table:style-name="ce17">
            <text:p>90:16:010108:305</text:p>
          </table:table-cell>
          <table:table-cell office:value-type="float" office:value="468813.76" table:style-name="ce15">
            <text:p>468813,7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formula="of:=[.A790]+1" table:style-name="ce13">
            <text:p>781</text:p>
          </table:table-cell>
          <table:table-cell office:value-type="string" table:style-name="ce17">
            <text:p>90:16:010108:382</text:p>
          </table:table-cell>
          <table:table-cell office:value-type="float" office:value="466714.61" table:style-name="ce15">
            <text:p>466714,6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formula="of:=[.A791]+1" table:style-name="ce13">
            <text:p>782</text:p>
          </table:table-cell>
          <table:table-cell office:value-type="string" table:style-name="ce17">
            <text:p>90:16:010108:386</text:p>
          </table:table-cell>
          <table:table-cell office:value-type="float" office:value="636428.93999999994" table:style-name="ce15">
            <text:p>636428,9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formula="of:=[.A792]+1" table:style-name="ce13">
            <text:p>783</text:p>
          </table:table-cell>
          <table:table-cell office:value-type="string" table:style-name="ce17">
            <text:p>90:16:010108:400</text:p>
          </table:table-cell>
          <table:table-cell office:value-type="float" office:value="487699.93" table:style-name="ce15">
            <text:p>487699,9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formula="of:=[.A793]+1" table:style-name="ce13">
            <text:p>784</text:p>
          </table:table-cell>
          <table:table-cell office:value-type="string" table:style-name="ce17">
            <text:p>90:16:010108:434</text:p>
          </table:table-cell>
          <table:table-cell office:value-type="float" office:value="636428.93999999994" table:style-name="ce15">
            <text:p>636428,9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formula="of:=[.A794]+1" table:style-name="ce13">
            <text:p>785</text:p>
          </table:table-cell>
          <table:table-cell office:value-type="string" table:style-name="ce17">
            <text:p>90:16:010108:442</text:p>
          </table:table-cell>
          <table:table-cell office:value-type="float" office:value="489797.79" table:style-name="ce15">
            <text:p>489797,7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formula="of:=[.A795]+1" table:style-name="ce13">
            <text:p>786</text:p>
          </table:table-cell>
          <table:table-cell office:value-type="string" table:style-name="ce17">
            <text:p>90:16:010108:459</text:p>
          </table:table-cell>
          <table:table-cell office:value-type="float" office:value="669894.84" table:style-name="ce15">
            <text:p>669894,8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formula="of:=[.A796]+1" table:style-name="ce13">
            <text:p>787</text:p>
          </table:table-cell>
          <table:table-cell office:value-type="string" table:style-name="ce17">
            <text:p>90:16:010108:487</text:p>
          </table:table-cell>
          <table:table-cell office:value-type="float" office:value="648980.43999999994" table:style-name="ce15">
            <text:p>648980,4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formula="of:=[.A797]+1" table:style-name="ce13">
            <text:p>788</text:p>
          </table:table-cell>
          <table:table-cell office:value-type="string" table:style-name="ce17">
            <text:p>90:16:010108:493</text:p>
          </table:table-cell>
          <table:table-cell office:value-type="float" office:value="473011.37" table:style-name="ce15">
            <text:p>473011,3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formula="of:=[.A798]+1" table:style-name="ce13">
            <text:p>789</text:p>
          </table:table-cell>
          <table:table-cell office:value-type="string" table:style-name="ce17">
            <text:p>90:16:010108:496</text:p>
          </table:table-cell>
          <table:table-cell office:value-type="float" office:value="468813.76" table:style-name="ce15">
            <text:p>468813,7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formula="of:=[.A799]+1" table:style-name="ce13">
            <text:p>790</text:p>
          </table:table-cell>
          <table:table-cell office:value-type="string" table:style-name="ce17">
            <text:p>90:16:010108:528</text:p>
          </table:table-cell>
          <table:table-cell office:value-type="float" office:value="477208.6" table:style-name="ce15">
            <text:p>477208,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formula="of:=[.A800]+1" table:style-name="ce13">
            <text:p>791</text:p>
          </table:table-cell>
          <table:table-cell office:value-type="string" table:style-name="ce17">
            <text:p>90:16:010108:553</text:p>
          </table:table-cell>
          <table:table-cell office:value-type="float" office:value="452018.31" table:style-name="ce15">
            <text:p>452018,3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formula="of:=[.A801]+1" table:style-name="ce13">
            <text:p>792</text:p>
          </table:table-cell>
          <table:table-cell office:value-type="string" table:style-name="ce17">
            <text:p>90:16:010108:57</text:p>
          </table:table-cell>
          <table:table-cell office:value-type="float" office:value="659438.36" table:style-name="ce15">
            <text:p>659438,3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formula="of:=[.A802]+1" table:style-name="ce13">
            <text:p>793</text:p>
          </table:table-cell>
          <table:table-cell office:value-type="string" table:style-name="ce17">
            <text:p>90:16:010108:597</text:p>
          </table:table-cell>
          <table:table-cell office:value-type="float" office:value="468813.76" table:style-name="ce15">
            <text:p>468813,7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formula="of:=[.A803]+1" table:style-name="ce13">
            <text:p>794</text:p>
          </table:table-cell>
          <table:table-cell office:value-type="string" table:style-name="ce17">
            <text:p>90:16:010108:60</text:p>
          </table:table-cell>
          <table:table-cell office:value-type="float" office:value="564832.61" table:style-name="ce15">
            <text:p>564832,6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formula="of:=[.A804]+1" table:style-name="ce13">
            <text:p>795</text:p>
          </table:table-cell>
          <table:table-cell office:value-type="string" table:style-name="ce17">
            <text:p>90:16:010108:636</text:p>
          </table:table-cell>
          <table:table-cell office:value-type="float" office:value="473011.37" table:style-name="ce15">
            <text:p>473011,3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formula="of:=[.A805]+1" table:style-name="ce13">
            <text:p>796</text:p>
          </table:table-cell>
          <table:table-cell office:value-type="string" table:style-name="ce17">
            <text:p>90:16:010108:637</text:p>
          </table:table-cell>
          <table:table-cell office:value-type="float" office:value="475110.03" table:style-name="ce15">
            <text:p>475110,0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formula="of:=[.A806]+1" table:style-name="ce13">
            <text:p>797</text:p>
          </table:table-cell>
          <table:table-cell office:value-type="string" table:style-name="ce17">
            <text:p>90:16:010108:643</text:p>
          </table:table-cell>
          <table:table-cell office:value-type="float" office:value="529638.82999999996" table:style-name="ce15">
            <text:p>529638,8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formula="of:=[.A807]+1" table:style-name="ce13">
            <text:p>798</text:p>
          </table:table-cell>
          <table:table-cell office:value-type="string" table:style-name="ce17">
            <text:p>90:16:010108:649</text:p>
          </table:table-cell>
          <table:table-cell office:value-type="float" office:value="657346.93000000005" table:style-name="ce15">
            <text:p>657346,9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formula="of:=[.A808]+1" table:style-name="ce13">
            <text:p>799</text:p>
          </table:table-cell>
          <table:table-cell office:value-type="string" table:style-name="ce17">
            <text:p>90:16:010108:705</text:p>
          </table:table-cell>
          <table:table-cell office:value-type="float" office:value="636428.93999999994" table:style-name="ce15">
            <text:p>636428,9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formula="of:=[.A809]+1" table:style-name="ce13">
            <text:p>800</text:p>
          </table:table-cell>
          <table:table-cell office:value-type="string" table:style-name="ce17">
            <text:p>90:22:010305:12681</text:p>
          </table:table-cell>
          <table:table-cell office:value-type="float" office:value="1423750.7" table:style-name="ce15">
            <text:p>1423750,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formula="of:=[.A810]+1" table:style-name="ce13">
            <text:p>801</text:p>
          </table:table-cell>
          <table:table-cell office:value-type="string" table:style-name="ce17">
            <text:p>90:22:010308:6903</text:p>
          </table:table-cell>
          <table:table-cell office:value-type="float" office:value="835368.02" table:style-name="ce15">
            <text:p>835368,0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formula="of:=[.A811]+1" table:style-name="ce13">
            <text:p>802</text:p>
          </table:table-cell>
          <table:table-cell office:value-type="string" table:style-name="ce17">
            <text:p>90:23:010124:1471</text:p>
          </table:table-cell>
          <table:table-cell office:value-type="float" office:value="1912075.72" table:style-name="ce15">
            <text:p>1912075,7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formula="of:=[.A812]+1" table:style-name="ce13">
            <text:p>803</text:p>
          </table:table-cell>
          <table:table-cell office:value-type="string" table:style-name="ce17">
            <text:p>90:23:010126:2018</text:p>
          </table:table-cell>
          <table:table-cell office:value-type="float" office:value="2767643.4" table:style-name="ce15">
            <text:p>2767643,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formula="of:=[.A813]+1" table:style-name="ce13">
            <text:p>804</text:p>
          </table:table-cell>
          <table:table-cell office:value-type="string" table:style-name="ce17">
            <text:p>90:23:010130:1430</text:p>
          </table:table-cell>
          <table:table-cell office:value-type="float" office:value="3433400.3199999998" table:style-name="ce15">
            <text:p>3433400,3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formula="of:=[.A814]+1" table:style-name="ce13">
            <text:p>805</text:p>
          </table:table-cell>
          <table:table-cell office:value-type="string" table:style-name="ce17">
            <text:p>90:23:010141:55</text:p>
          </table:table-cell>
          <table:table-cell office:value-type="float" office:value="4129004.67" table:style-name="ce15">
            <text:p>4129004,6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formula="of:=[.A815]+1" table:style-name="ce13">
            <text:p>806</text:p>
          </table:table-cell>
          <table:table-cell office:value-type="string" table:style-name="ce17">
            <text:p>90:23:010141:817</text:p>
          </table:table-cell>
          <table:table-cell office:value-type="float" office:value="4269482.7300000004" table:style-name="ce15">
            <text:p>4269482,7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formula="of:=[.A816]+1" table:style-name="ce13">
            <text:p>807</text:p>
          </table:table-cell>
          <table:table-cell office:value-type="string" table:style-name="ce17">
            <text:p>90:24:010101:4554</text:p>
          </table:table-cell>
          <table:table-cell office:value-type="float" office:value="1404726.57" table:style-name="ce15">
            <text:p>1404726,5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formula="of:=[.A817]+1" table:style-name="ce13">
            <text:p>808</text:p>
          </table:table-cell>
          <table:table-cell office:value-type="string" table:style-name="ce17">
            <text:p>90:24:010102:6324</text:p>
          </table:table-cell>
          <table:table-cell office:value-type="float" office:value="1728885.13" table:style-name="ce15">
            <text:p>1728885,1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formula="of:=[.A818]+1" table:style-name="ce13">
            <text:p>809</text:p>
          </table:table-cell>
          <table:table-cell office:value-type="string" table:style-name="ce17">
            <text:p>90:24:010105:23629</text:p>
          </table:table-cell>
          <table:table-cell office:value-type="float" office:value="1774306.62" table:style-name="ce15">
            <text:p>1774306,6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formula="of:=[.A819]+1" table:style-name="ce13">
            <text:p>810</text:p>
          </table:table-cell>
          <table:table-cell office:value-type="string" table:style-name="ce17">
            <text:p>90:24:010105:23824</text:p>
          </table:table-cell>
          <table:table-cell office:value-type="float" office:value="1743146.62" table:style-name="ce15">
            <text:p>1743146,6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formula="of:=[.A820]+1" table:style-name="ce13">
            <text:p>811</text:p>
          </table:table-cell>
          <table:table-cell office:value-type="string" table:style-name="ce17">
            <text:p>90:24:010106:8007</text:p>
          </table:table-cell>
          <table:table-cell office:value-type="float" office:value="2188071.0499999998" table:style-name="ce15">
            <text:p>2188071,0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formula="of:=[.A821]+1" table:style-name="ce13">
            <text:p>812</text:p>
          </table:table-cell>
          <table:table-cell office:value-type="string" table:style-name="ce17">
            <text:p>90:25:010106:4366</text:p>
          </table:table-cell>
          <table:table-cell office:value-type="float" office:value="10669765.220000001" table:style-name="ce15">
            <text:p>10669765,2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formula="of:=[.A822]+1" table:style-name="ce13">
            <text:p>813</text:p>
          </table:table-cell>
          <table:table-cell office:value-type="string" table:style-name="ce17">
            <text:p>90:25:010108:3557</text:p>
          </table:table-cell>
          <table:table-cell office:value-type="float" office:value="2926488.45" table:style-name="ce15">
            <text:p>2926488,4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formula="of:=[.A823]+1" table:style-name="ce13">
            <text:p>814</text:p>
          </table:table-cell>
          <table:table-cell office:value-type="string" table:style-name="ce17">
            <text:p>90:25:010120:1532</text:p>
          </table:table-cell>
          <table:table-cell office:value-type="float" office:value="4504454.21" table:style-name="ce15">
            <text:p>4504454,2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formula="of:=[.A824]+1" table:style-name="ce13">
            <text:p>815</text:p>
          </table:table-cell>
          <table:table-cell office:value-type="string" table:style-name="ce17">
            <text:p>90:25:010121:9769</text:p>
          </table:table-cell>
          <table:table-cell office:value-type="float" office:value="1102693.51" table:style-name="ce15">
            <text:p>1102693,5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formula="of:=[.A825]+1" table:style-name="ce13">
            <text:p>816</text:p>
          </table:table-cell>
          <table:table-cell office:value-type="string" table:style-name="ce17">
            <text:p>90:15:020104:912</text:p>
          </table:table-cell>
          <table:table-cell office:value-type="float" office:value="1784914.66" table:style-name="ce15">
            <text:p>1784914,6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formula="of:=[.A826]+1" table:style-name="ce13">
            <text:p>817</text:p>
          </table:table-cell>
          <table:table-cell office:value-type="string" table:style-name="ce17">
            <text:p>90:15:020104:914</text:p>
          </table:table-cell>
          <table:table-cell office:value-type="float" office:value="1981380.68" table:style-name="ce15">
            <text:p>1981380,6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formula="of:=[.A827]+1" table:style-name="ce13">
            <text:p>818</text:p>
          </table:table-cell>
          <table:table-cell office:value-type="string" table:style-name="ce17">
            <text:p>90:15:020104:916</text:p>
          </table:table-cell>
          <table:table-cell office:value-type="float" office:value="1973020.42" table:style-name="ce15">
            <text:p>1973020,4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formula="of:=[.A828]+1" table:style-name="ce13">
            <text:p>819</text:p>
          </table:table-cell>
          <table:table-cell office:value-type="string" table:style-name="ce17">
            <text:p>90:15:020104:917</text:p>
          </table:table-cell>
          <table:table-cell office:value-type="float" office:value="1947939.65" table:style-name="ce15">
            <text:p>1947939,6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formula="of:=[.A829]+1" table:style-name="ce13">
            <text:p>820</text:p>
          </table:table-cell>
          <table:table-cell office:value-type="string" table:style-name="ce17">
            <text:p>90:15:020104:918</text:p>
          </table:table-cell>
          <table:table-cell office:value-type="float" office:value="4840588.24" table:style-name="ce15">
            <text:p>4840588,2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formula="of:=[.A830]+1" table:style-name="ce13">
            <text:p>821</text:p>
          </table:table-cell>
          <table:table-cell office:value-type="string" table:style-name="ce17">
            <text:p>90:15:020104:920</text:p>
          </table:table-cell>
          <table:table-cell office:value-type="float" office:value="2098424.2599999998" table:style-name="ce15">
            <text:p>2098424,2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formula="of:=[.A831]+1" table:style-name="ce13">
            <text:p>822</text:p>
          </table:table-cell>
          <table:table-cell office:value-type="string" table:style-name="ce17">
            <text:p>90:15:020104:921</text:p>
          </table:table-cell>
          <table:table-cell office:value-type="float" office:value="2228008.23" table:style-name="ce15">
            <text:p>2228008,2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formula="of:=[.A832]+1" table:style-name="ce13">
            <text:p>823</text:p>
          </table:table-cell>
          <table:table-cell office:value-type="string" table:style-name="ce17">
            <text:p>90:15:020104:922</text:p>
          </table:table-cell>
          <table:table-cell office:value-type="float" office:value="2240548.62" table:style-name="ce15">
            <text:p>2240548,6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formula="of:=[.A833]+1" table:style-name="ce13">
            <text:p>824</text:p>
          </table:table-cell>
          <table:table-cell office:value-type="string" table:style-name="ce17">
            <text:p>90:15:020104:923</text:p>
          </table:table-cell>
          <table:table-cell office:value-type="float" office:value="2294890.2799999998" table:style-name="ce15">
            <text:p>2294890,2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formula="of:=[.A834]+1" table:style-name="ce13">
            <text:p>825</text:p>
          </table:table-cell>
          <table:table-cell office:value-type="string" table:style-name="ce17">
            <text:p>90:15:020104:924</text:p>
          </table:table-cell>
          <table:table-cell office:value-type="float" office:value="2407753.7400000002" table:style-name="ce15">
            <text:p>2407753,7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formula="of:=[.A835]+1" table:style-name="ce13">
            <text:p>826</text:p>
          </table:table-cell>
          <table:table-cell office:value-type="string" table:style-name="ce17">
            <text:p>90:15:020104:925</text:p>
          </table:table-cell>
          <table:table-cell office:value-type="float" office:value="2524797.3199999998" table:style-name="ce15">
            <text:p>2524797,3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formula="of:=[.A836]+1" table:style-name="ce13">
            <text:p>827</text:p>
          </table:table-cell>
          <table:table-cell office:value-type="string" table:style-name="ce17">
            <text:p>90:15:020104:926</text:p>
          </table:table-cell>
          <table:table-cell office:value-type="float" office:value="2579138.9900000002" table:style-name="ce15">
            <text:p>2579138,9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formula="of:=[.A837]+1" table:style-name="ce13">
            <text:p>828</text:p>
          </table:table-cell>
          <table:table-cell office:value-type="string" table:style-name="ce17">
            <text:p>90:15:020104:927</text:p>
          </table:table-cell>
          <table:table-cell office:value-type="float" office:value="2537337.7000000002" table:style-name="ce15">
            <text:p>2537337,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formula="of:=[.A838]+1" table:style-name="ce13">
            <text:p>829</text:p>
          </table:table-cell>
          <table:table-cell office:value-type="string" table:style-name="ce17">
            <text:p>90:15:020104:928</text:p>
          </table:table-cell>
          <table:table-cell office:value-type="float" office:value="2466275.52" table:style-name="ce15">
            <text:p>2466275,5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formula="of:=[.A839]+1" table:style-name="ce13">
            <text:p>830</text:p>
          </table:table-cell>
          <table:table-cell office:value-type="string" table:style-name="ce17">
            <text:p>90:15:020104:929</text:p>
          </table:table-cell>
          <table:table-cell office:value-type="float" office:value="2424474.25" table:style-name="ce15">
            <text:p>2424474,2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formula="of:=[.A840]+1" table:style-name="ce13">
            <text:p>831</text:p>
          </table:table-cell>
          <table:table-cell office:value-type="string" table:style-name="ce17">
            <text:p>90:15:020104:930</text:p>
          </table:table-cell>
          <table:table-cell office:value-type="float" office:value="5037054.25" table:style-name="ce15">
            <text:p>5037054,2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formula="of:=[.A841]+1" table:style-name="ce13">
            <text:p>832</text:p>
          </table:table-cell>
          <table:table-cell office:value-type="string" table:style-name="ce17">
            <text:p>90:15:020104:931</text:p>
          </table:table-cell>
          <table:table-cell office:value-type="float" office:value="3009692.17" table:style-name="ce15">
            <text:p>3009692,1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formula="of:=[.A842]+1" table:style-name="ce13">
            <text:p>833</text:p>
          </table:table-cell>
          <table:table-cell office:value-type="string" table:style-name="ce17">
            <text:p>90:15:020104:933</text:p>
          </table:table-cell>
          <table:table-cell office:value-type="float" office:value="2156946.0499999998" table:style-name="ce15">
            <text:p>2156946,0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formula="of:=[.A843]+1" table:style-name="ce13">
            <text:p>834</text:p>
          </table:table-cell>
          <table:table-cell office:value-type="string" table:style-name="ce17">
            <text:p>90:16:010102:5648</text:p>
          </table:table-cell>
          <table:table-cell office:value-type="float" office:value="78724.3" table:style-name="ce15">
            <text:p>78724,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formula="of:=[.A844]+1" table:style-name="ce13">
            <text:p>835</text:p>
          </table:table-cell>
          <table:table-cell office:value-type="string" table:style-name="ce17">
            <text:p>90:16:010102:5985</text:p>
          </table:table-cell>
          <table:table-cell office:value-type="float" office:value="1330865.72" table:style-name="ce15">
            <text:p>1330865,7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formula="of:=[.A845]+1" table:style-name="ce13">
            <text:p>836</text:p>
          </table:table-cell>
          <table:table-cell office:value-type="string" table:style-name="ce17">
            <text:p>90:16:010102:6023</text:p>
          </table:table-cell>
          <table:table-cell office:value-type="float" office:value="1288615.2" table:style-name="ce15">
            <text:p>1288615,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formula="of:=[.A846]+1" table:style-name="ce13">
            <text:p>837</text:p>
          </table:table-cell>
          <table:table-cell office:value-type="string" table:style-name="ce17">
            <text:p>90:16:010103:101</text:p>
          </table:table-cell>
          <table:table-cell office:value-type="float" office:value="1187943.53" table:style-name="ce15">
            <text:p>1187943,5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formula="of:=[.A847]+1" table:style-name="ce13">
            <text:p>838</text:p>
          </table:table-cell>
          <table:table-cell office:value-type="string" table:style-name="ce17">
            <text:p>90:16:010103:149</text:p>
          </table:table-cell>
          <table:table-cell office:value-type="float" office:value="1172031.51" table:style-name="ce15">
            <text:p>1172031,5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formula="of:=[.A848]+1" table:style-name="ce13">
            <text:p>839</text:p>
          </table:table-cell>
          <table:table-cell office:value-type="string" table:style-name="ce17">
            <text:p>90:16:010103:1557</text:p>
          </table:table-cell>
          <table:table-cell office:value-type="float" office:value="1030766" table:style-name="ce15">
            <text:p>103076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formula="of:=[.A849]+1" table:style-name="ce13">
            <text:p>840</text:p>
          </table:table-cell>
          <table:table-cell office:value-type="string" table:style-name="ce17">
            <text:p>90:16:010103:1576</text:p>
          </table:table-cell>
          <table:table-cell office:value-type="float" office:value="909318.66" table:style-name="ce15">
            <text:p>909318,6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formula="of:=[.A850]+1" table:style-name="ce13">
            <text:p>841</text:p>
          </table:table-cell>
          <table:table-cell office:value-type="string" table:style-name="ce17">
            <text:p>90:16:010103:159</text:p>
          </table:table-cell>
          <table:table-cell office:value-type="float" office:value="886571.76" table:style-name="ce15">
            <text:p>886571,7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formula="of:=[.A851]+1" table:style-name="ce13">
            <text:p>842</text:p>
          </table:table-cell>
          <table:table-cell office:value-type="string" table:style-name="ce17">
            <text:p>90:16:010103:1669</text:p>
          </table:table-cell>
          <table:table-cell office:value-type="float" office:value="1085741.96" table:style-name="ce15">
            <text:p>1085741,9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formula="of:=[.A852]+1" table:style-name="ce13">
            <text:p>843</text:p>
          </table:table-cell>
          <table:table-cell office:value-type="string" table:style-name="ce17">
            <text:p>90:16:010103:1710</text:p>
          </table:table-cell>
          <table:table-cell office:value-type="float" office:value="1277433.8899999999" table:style-name="ce15">
            <text:p>1277433,8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formula="of:=[.A853]+1" table:style-name="ce13">
            <text:p>844</text:p>
          </table:table-cell>
          <table:table-cell office:value-type="string" table:style-name="ce17">
            <text:p>90:16:010103:1711</text:p>
          </table:table-cell>
          <table:table-cell office:value-type="float" office:value="731465.76" table:style-name="ce15">
            <text:p>731465,7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formula="of:=[.A854]+1" table:style-name="ce13">
            <text:p>845</text:p>
          </table:table-cell>
          <table:table-cell office:value-type="string" table:style-name="ce17">
            <text:p>90:16:010103:1739</text:p>
          </table:table-cell>
          <table:table-cell office:value-type="float" office:value="717365.23" table:style-name="ce15">
            <text:p>717365,2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formula="of:=[.A855]+1" table:style-name="ce13">
            <text:p>846</text:p>
          </table:table-cell>
          <table:table-cell office:value-type="string" table:style-name="ce17">
            <text:p>90:16:010103:186</text:p>
          </table:table-cell>
          <table:table-cell office:value-type="float" office:value="821356.75" table:style-name="ce15">
            <text:p>821356,7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formula="of:=[.A856]+1" table:style-name="ce13">
            <text:p>847</text:p>
          </table:table-cell>
          <table:table-cell office:value-type="string" table:style-name="ce17">
            <text:p>90:16:010103:194</text:p>
          </table:table-cell>
          <table:table-cell office:value-type="float" office:value="1293340.68" table:style-name="ce15">
            <text:p>1293340,6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formula="of:=[.A857]+1" table:style-name="ce13">
            <text:p>848</text:p>
          </table:table-cell>
          <table:table-cell office:value-type="string" table:style-name="ce17">
            <text:p>90:16:010103:2</text:p>
          </table:table-cell>
          <table:table-cell office:value-type="float" office:value="821356.75" table:style-name="ce15">
            <text:p>821356,7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formula="of:=[.A858]+1" table:style-name="ce13">
            <text:p>849</text:p>
          </table:table-cell>
          <table:table-cell office:value-type="string" table:style-name="ce17">
            <text:p>90:16:010103:220</text:p>
          </table:table-cell>
          <table:table-cell office:value-type="float" office:value="939190.83" table:style-name="ce15">
            <text:p>939190,8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formula="of:=[.A859]+1" table:style-name="ce13">
            <text:p>850</text:p>
          </table:table-cell>
          <table:table-cell office:value-type="string" table:style-name="ce17">
            <text:p>90:01:010103:1319</text:p>
          </table:table-cell>
          <table:table-cell office:value-type="float" office:value="334134.89" table:style-name="ce15">
            <text:p>334134,8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formula="of:=[.A860]+1" table:style-name="ce13">
            <text:p>851</text:p>
          </table:table-cell>
          <table:table-cell office:value-type="string" table:style-name="ce17">
            <text:p>90:01:020101:2161</text:p>
          </table:table-cell>
          <table:table-cell office:value-type="float" office:value="1122610.25" table:style-name="ce15">
            <text:p>1122610,2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formula="of:=[.A861]+1" table:style-name="ce13">
            <text:p>852</text:p>
          </table:table-cell>
          <table:table-cell office:value-type="string" table:style-name="ce17">
            <text:p>90:01:020102:2629</text:p>
          </table:table-cell>
          <table:table-cell office:value-type="float" office:value="866421.22" table:style-name="ce15">
            <text:p>866421,2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formula="of:=[.A862]+1" table:style-name="ce13">
            <text:p>853</text:p>
          </table:table-cell>
          <table:table-cell office:value-type="string" table:style-name="ce17">
            <text:p>90:01:020102:2630</text:p>
          </table:table-cell>
          <table:table-cell office:value-type="float" office:value="718399.38" table:style-name="ce15">
            <text:p>718399,3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formula="of:=[.A863]+1" table:style-name="ce13">
            <text:p>854</text:p>
          </table:table-cell>
          <table:table-cell office:value-type="string" table:style-name="ce17">
            <text:p>90:01:060101:9182</text:p>
          </table:table-cell>
          <table:table-cell office:value-type="float" office:value="1253785.69" table:style-name="ce15">
            <text:p>1253785,6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formula="of:=[.A864]+1" table:style-name="ce13">
            <text:p>855</text:p>
          </table:table-cell>
          <table:table-cell office:value-type="string" table:style-name="ce17">
            <text:p>90:01:160101:3602</text:p>
          </table:table-cell>
          <table:table-cell office:value-type="float" office:value="747925.55" table:style-name="ce15">
            <text:p>747925,5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formula="of:=[.A865]+1" table:style-name="ce13">
            <text:p>856</text:p>
          </table:table-cell>
          <table:table-cell office:value-type="string" table:style-name="ce17">
            <text:p>90:02:010106:2011</text:p>
          </table:table-cell>
          <table:table-cell office:value-type="float" office:value="1516086.29" table:style-name="ce15">
            <text:p>1516086,2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formula="of:=[.A866]+1" table:style-name="ce13">
            <text:p>857</text:p>
          </table:table-cell>
          <table:table-cell office:value-type="string" table:style-name="ce17">
            <text:p>90:03:020101:739</text:p>
          </table:table-cell>
          <table:table-cell office:value-type="float" office:value="742798.98" table:style-name="ce15">
            <text:p>742798,9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formula="of:=[.A867]+1" table:style-name="ce13">
            <text:p>858</text:p>
          </table:table-cell>
          <table:table-cell office:value-type="string" table:style-name="ce17">
            <text:p>90:03:030601:1098</text:p>
          </table:table-cell>
          <table:table-cell office:value-type="float" office:value="600569.05000000005" table:style-name="ce15">
            <text:p>600569,0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formula="of:=[.A868]+1" table:style-name="ce13">
            <text:p>859</text:p>
          </table:table-cell>
          <table:table-cell office:value-type="string" table:style-name="ce17">
            <text:p>90:03:030601:1100</text:p>
          </table:table-cell>
          <table:table-cell office:value-type="float" office:value="629995.59" table:style-name="ce15">
            <text:p>629995,5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formula="of:=[.A869]+1" table:style-name="ce13">
            <text:p>860</text:p>
          </table:table-cell>
          <table:table-cell office:value-type="string" table:style-name="ce17">
            <text:p>90:03:030601:217</text:p>
          </table:table-cell>
          <table:table-cell office:value-type="float" office:value="729106.64" table:style-name="ce15">
            <text:p>729106,6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formula="of:=[.A870]+1" table:style-name="ce13">
            <text:p>861</text:p>
          </table:table-cell>
          <table:table-cell office:value-type="string" table:style-name="ce17">
            <text:p>90:03:030601:230</text:p>
          </table:table-cell>
          <table:table-cell office:value-type="float" office:value="694817.25" table:style-name="ce15">
            <text:p>694817,2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formula="of:=[.A871]+1" table:style-name="ce13">
            <text:p>862</text:p>
          </table:table-cell>
          <table:table-cell office:value-type="string" table:style-name="ce17">
            <text:p>90:03:030701:12</text:p>
          </table:table-cell>
          <table:table-cell office:value-type="float" office:value="1096813.43" table:style-name="ce15">
            <text:p>1096813,4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formula="of:=[.A872]+1" table:style-name="ce13">
            <text:p>863</text:p>
          </table:table-cell>
          <table:table-cell office:value-type="string" table:style-name="ce17">
            <text:p>90:03:030701:472</text:p>
          </table:table-cell>
          <table:table-cell office:value-type="float" office:value="451098" table:style-name="ce15">
            <text:p>45109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formula="of:=[.A873]+1" table:style-name="ce13">
            <text:p>864</text:p>
          </table:table-cell>
          <table:table-cell office:value-type="string" table:style-name="ce17">
            <text:p>90:03:030701:477</text:p>
          </table:table-cell>
          <table:table-cell office:value-type="float" office:value="1001520.34" table:style-name="ce15">
            <text:p>1001520,3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formula="of:=[.A874]+1" table:style-name="ce13">
            <text:p>865</text:p>
          </table:table-cell>
          <table:table-cell office:value-type="string" table:style-name="ce17">
            <text:p>90:03:030701:91</text:p>
          </table:table-cell>
          <table:table-cell office:value-type="float" office:value="465874.63" table:style-name="ce15">
            <text:p>465874,6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formula="of:=[.A875]+1" table:style-name="ce13">
            <text:p>866</text:p>
          </table:table-cell>
          <table:table-cell office:value-type="string" table:style-name="ce17">
            <text:p>90:03:070101:12</text:p>
          </table:table-cell>
          <table:table-cell office:value-type="float" office:value="1634573.85" table:style-name="ce15">
            <text:p>1634573,8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formula="of:=[.A876]+1" table:style-name="ce13">
            <text:p>867</text:p>
          </table:table-cell>
          <table:table-cell office:value-type="string" table:style-name="ce17">
            <text:p>90:03:070101:1604</text:p>
          </table:table-cell>
          <table:table-cell office:value-type="float" office:value="1447631.48" table:style-name="ce15">
            <text:p>1447631,4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formula="of:=[.A877]+1" table:style-name="ce13">
            <text:p>868</text:p>
          </table:table-cell>
          <table:table-cell office:value-type="string" table:style-name="ce17">
            <text:p>90:03:080101:2537</text:p>
          </table:table-cell>
          <table:table-cell office:value-type="float" office:value="244007.1" table:style-name="ce15">
            <text:p>244007,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formula="of:=[.A878]+1" table:style-name="ce13">
            <text:p>869</text:p>
          </table:table-cell>
          <table:table-cell office:value-type="string" table:style-name="ce17">
            <text:p>90:03:080101:86</text:p>
          </table:table-cell>
          <table:table-cell office:value-type="float" office:value="523558.41" table:style-name="ce15">
            <text:p>523558,4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formula="of:=[.A879]+1" table:style-name="ce13">
            <text:p>870</text:p>
          </table:table-cell>
          <table:table-cell office:value-type="string" table:style-name="ce17">
            <text:p>90:03:100101:2248</text:p>
          </table:table-cell>
          <table:table-cell office:value-type="float" office:value="1225101.92" table:style-name="ce15">
            <text:p>1225101,9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formula="of:=[.A880]+1" table:style-name="ce13">
            <text:p>871</text:p>
          </table:table-cell>
          <table:table-cell office:value-type="string" table:style-name="ce17">
            <text:p>90:03:110801:256</text:p>
          </table:table-cell>
          <table:table-cell office:value-type="float" office:value="328944.78999999998" table:style-name="ce15">
            <text:p>328944,7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formula="of:=[.A881]+1" table:style-name="ce13">
            <text:p>872</text:p>
          </table:table-cell>
          <table:table-cell office:value-type="string" table:style-name="ce17">
            <text:p>90:03:110801:805</text:p>
          </table:table-cell>
          <table:table-cell office:value-type="float" office:value="1021841.35" table:style-name="ce15">
            <text:p>1021841,3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formula="of:=[.A882]+1" table:style-name="ce13">
            <text:p>873</text:p>
          </table:table-cell>
          <table:table-cell office:value-type="string" table:style-name="ce17">
            <text:p>90:03:110801:939</text:p>
          </table:table-cell>
          <table:table-cell office:value-type="float" office:value="337831.37" table:style-name="ce15">
            <text:p>337831,3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formula="of:=[.A883]+1" table:style-name="ce13">
            <text:p>874</text:p>
          </table:table-cell>
          <table:table-cell office:value-type="string" table:style-name="ce17">
            <text:p>90:03:110801:943</text:p>
          </table:table-cell>
          <table:table-cell office:value-type="float" office:value="599850.18000000005" table:style-name="ce15">
            <text:p>599850,1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formula="of:=[.A884]+1" table:style-name="ce13">
            <text:p>875</text:p>
          </table:table-cell>
          <table:table-cell office:value-type="string" table:style-name="ce17">
            <text:p>90:03:140301:36</text:p>
          </table:table-cell>
          <table:table-cell office:value-type="float" office:value="1060493.55" table:style-name="ce15">
            <text:p>1060493,5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formula="of:=[.A885]+1" table:style-name="ce13">
            <text:p>876</text:p>
          </table:table-cell>
          <table:table-cell office:value-type="string" table:style-name="ce17">
            <text:p>90:03:140301:44</text:p>
          </table:table-cell>
          <table:table-cell office:value-type="float" office:value="2055855.54" table:style-name="ce15">
            <text:p>2055855,5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formula="of:=[.A886]+1" table:style-name="ce13">
            <text:p>877</text:p>
          </table:table-cell>
          <table:table-cell office:value-type="string" table:style-name="ce17">
            <text:p>90:03:140301:534</text:p>
          </table:table-cell>
          <table:table-cell office:value-type="float" office:value="795244.15" table:style-name="ce15">
            <text:p>795244,1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formula="of:=[.A887]+1" table:style-name="ce13">
            <text:p>878</text:p>
          </table:table-cell>
          <table:table-cell office:value-type="string" table:style-name="ce17">
            <text:p>90:03:140301:536</text:p>
          </table:table-cell>
          <table:table-cell office:value-type="float" office:value="778830.47" table:style-name="ce15">
            <text:p>778830,4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formula="of:=[.A888]+1" table:style-name="ce13">
            <text:p>879</text:p>
          </table:table-cell>
          <table:table-cell office:value-type="string" table:style-name="ce17">
            <text:p>90:03:140301:537</text:p>
          </table:table-cell>
          <table:table-cell office:value-type="float" office:value="1029277.92" table:style-name="ce15">
            <text:p>1029277,9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formula="of:=[.A889]+1" table:style-name="ce13">
            <text:p>880</text:p>
          </table:table-cell>
          <table:table-cell office:value-type="string" table:style-name="ce17">
            <text:p>90:03:140301:540</text:p>
          </table:table-cell>
          <table:table-cell office:value-type="float" office:value="803264.37" table:style-name="ce15">
            <text:p>803264,3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formula="of:=[.A890]+1" table:style-name="ce13">
            <text:p>881</text:p>
          </table:table-cell>
          <table:table-cell office:value-type="string" table:style-name="ce17">
            <text:p>90:03:140301:551</text:p>
          </table:table-cell>
          <table:table-cell office:value-type="float" office:value="766613.52" table:style-name="ce15">
            <text:p>766613,5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formula="of:=[.A891]+1" table:style-name="ce13">
            <text:p>882</text:p>
          </table:table-cell>
          <table:table-cell office:value-type="string" table:style-name="ce17">
            <text:p>90:03:140301:552</text:p>
          </table:table-cell>
          <table:table-cell office:value-type="float" office:value="1540862.64" table:style-name="ce15">
            <text:p>1540862,6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formula="of:=[.A892]+1" table:style-name="ce13">
            <text:p>883</text:p>
          </table:table-cell>
          <table:table-cell office:value-type="string" table:style-name="ce17">
            <text:p>90:03:140301:560</text:p>
          </table:table-cell>
          <table:table-cell office:value-type="float" office:value="772722" table:style-name="ce15">
            <text:p>77272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formula="of:=[.A893]+1" table:style-name="ce13">
            <text:p>884</text:p>
          </table:table-cell>
          <table:table-cell office:value-type="string" table:style-name="ce17">
            <text:p>90:03:140301:565</text:p>
          </table:table-cell>
          <table:table-cell office:value-type="float" office:value="803264.37" table:style-name="ce15">
            <text:p>803264,3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formula="of:=[.A894]+1" table:style-name="ce13">
            <text:p>885</text:p>
          </table:table-cell>
          <table:table-cell office:value-type="string" table:style-name="ce17">
            <text:p>90:03:140301:85</text:p>
          </table:table-cell>
          <table:table-cell office:value-type="float" office:value="1045858.15" table:style-name="ce15">
            <text:p>1045858,1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formula="of:=[.A895]+1" table:style-name="ce13">
            <text:p>886</text:p>
          </table:table-cell>
          <table:table-cell office:value-type="string" table:style-name="ce17">
            <text:p>90:03:140501:426</text:p>
          </table:table-cell>
          <table:table-cell office:value-type="float" office:value="851426.99" table:style-name="ce15">
            <text:p>851426,9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formula="of:=[.A896]+1" table:style-name="ce13">
            <text:p>887</text:p>
          </table:table-cell>
          <table:table-cell office:value-type="string" table:style-name="ce17">
            <text:p>90:03:140501:434</text:p>
          </table:table-cell>
          <table:table-cell office:value-type="float" office:value="768250.29" table:style-name="ce15">
            <text:p>768250,2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formula="of:=[.A897]+1" table:style-name="ce13">
            <text:p>888</text:p>
          </table:table-cell>
          <table:table-cell office:value-type="string" table:style-name="ce17">
            <text:p>90:03:140501:47</text:p>
          </table:table-cell>
          <table:table-cell office:value-type="float" office:value="1125233.1100000001" table:style-name="ce15">
            <text:p>1125233,1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formula="of:=[.A898]+1" table:style-name="ce13">
            <text:p>889</text:p>
          </table:table-cell>
          <table:table-cell office:value-type="string" table:style-name="ce17">
            <text:p>90:03:140701:13</text:p>
          </table:table-cell>
          <table:table-cell office:value-type="float" office:value="1254086.04" table:style-name="ce15">
            <text:p>1254086,0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formula="of:=[.A899]+1" table:style-name="ce13">
            <text:p>890</text:p>
          </table:table-cell>
          <table:table-cell office:value-type="string" table:style-name="ce17">
            <text:p>90:03:140701:14</text:p>
          </table:table-cell>
          <table:table-cell office:value-type="float" office:value="1080845.3" table:style-name="ce15">
            <text:p>1080845,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formula="of:=[.A900]+1" table:style-name="ce13">
            <text:p>891</text:p>
          </table:table-cell>
          <table:table-cell office:value-type="string" table:style-name="ce17">
            <text:p>90:03:140701:15</text:p>
          </table:table-cell>
          <table:table-cell office:value-type="float" office:value="1101842.46" table:style-name="ce15">
            <text:p>1101842,4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formula="of:=[.A901]+1" table:style-name="ce13">
            <text:p>892</text:p>
          </table:table-cell>
          <table:table-cell office:value-type="string" table:style-name="ce17">
            <text:p>90:03:140701:3</text:p>
          </table:table-cell>
          <table:table-cell office:value-type="float" office:value="1397620.72" table:style-name="ce15">
            <text:p>1397620,7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formula="of:=[.A902]+1" table:style-name="ce13">
            <text:p>893</text:p>
          </table:table-cell>
          <table:table-cell office:value-type="string" table:style-name="ce17">
            <text:p>90:03:140701:6</text:p>
          </table:table-cell>
          <table:table-cell office:value-type="float" office:value="1112324.52" table:style-name="ce15">
            <text:p>1112324,5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formula="of:=[.A903]+1" table:style-name="ce13">
            <text:p>894</text:p>
          </table:table-cell>
          <table:table-cell office:value-type="string" table:style-name="ce17">
            <text:p>90:03:160101:128</text:p>
          </table:table-cell>
          <table:table-cell office:value-type="float" office:value="425439.54" table:style-name="ce15">
            <text:p>425439,5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formula="of:=[.A904]+1" table:style-name="ce13">
            <text:p>895</text:p>
          </table:table-cell>
          <table:table-cell office:value-type="string" table:style-name="ce17">
            <text:p>90:03:160101:1918</text:p>
          </table:table-cell>
          <table:table-cell office:value-type="float" office:value="451196.19" table:style-name="ce15">
            <text:p>451196,1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formula="of:=[.A905]+1" table:style-name="ce13">
            <text:p>896</text:p>
          </table:table-cell>
          <table:table-cell office:value-type="string" table:style-name="ce17">
            <text:p>90:03:160101:1919</text:p>
          </table:table-cell>
          <table:table-cell office:value-type="float" office:value="480826.99" table:style-name="ce15">
            <text:p>480826,9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formula="of:=[.A906]+1" table:style-name="ce13">
            <text:p>897</text:p>
          </table:table-cell>
          <table:table-cell office:value-type="string" table:style-name="ce17">
            <text:p>90:03:160101:1921</text:p>
          </table:table-cell>
          <table:table-cell office:value-type="float" office:value="742117.76" table:style-name="ce15">
            <text:p>742117,7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8" table:formula="of:=[.A907]+1" table:style-name="ce13">
            <text:p>898</text:p>
          </table:table-cell>
          <table:table-cell office:value-type="string" table:style-name="ce17">
            <text:p>90:03:160101:6</text:p>
          </table:table-cell>
          <table:table-cell office:value-type="float" office:value="857601.21" table:style-name="ce15">
            <text:p>857601,2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9" table:formula="of:=[.A908]+1" table:style-name="ce13">
            <text:p>899</text:p>
          </table:table-cell>
          <table:table-cell office:value-type="string" table:style-name="ce17">
            <text:p>90:03:160101:61</text:p>
          </table:table-cell>
          <table:table-cell office:value-type="float" office:value="451072.08" table:style-name="ce15">
            <text:p>451072,0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0" table:formula="of:=[.A909]+1" table:style-name="ce13">
            <text:p>900</text:p>
          </table:table-cell>
          <table:table-cell office:value-type="string" table:style-name="ce17">
            <text:p>90:03:170101:12</text:p>
          </table:table-cell>
          <table:table-cell office:value-type="float" office:value="959925.94" table:style-name="ce15">
            <text:p>959925,9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1" table:formula="of:=[.A910]+1" table:style-name="ce13">
            <text:p>901</text:p>
          </table:table-cell>
          <table:table-cell office:value-type="string" table:style-name="ce17">
            <text:p>90:03:170101:13</text:p>
          </table:table-cell>
          <table:table-cell office:value-type="float" office:value="945694.36" table:style-name="ce15">
            <text:p>945694,3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2" table:formula="of:=[.A911]+1" table:style-name="ce13">
            <text:p>902</text:p>
          </table:table-cell>
          <table:table-cell office:value-type="string" table:style-name="ce17">
            <text:p>90:03:170101:331</text:p>
          </table:table-cell>
          <table:table-cell office:value-type="float" office:value="1309198.07" table:style-name="ce15">
            <text:p>1309198,0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3" table:formula="of:=[.A912]+1" table:style-name="ce13">
            <text:p>903</text:p>
          </table:table-cell>
          <table:table-cell office:value-type="string" table:style-name="ce17">
            <text:p>90:03:170101:339</text:p>
          </table:table-cell>
          <table:table-cell office:value-type="float" office:value="1097815.32" table:style-name="ce15">
            <text:p>1097815,3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4" table:formula="of:=[.A913]+1" table:style-name="ce13">
            <text:p>904</text:p>
          </table:table-cell>
          <table:table-cell office:value-type="string" table:style-name="ce17">
            <text:p>90:03:170101:4103</text:p>
          </table:table-cell>
          <table:table-cell office:value-type="float" office:value="557403.61" table:style-name="ce15">
            <text:p>557403,6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5" table:formula="of:=[.A914]+1" table:style-name="ce13">
            <text:p>905</text:p>
          </table:table-cell>
          <table:table-cell office:value-type="string" table:style-name="ce17">
            <text:p>90:03:170101:4115</text:p>
          </table:table-cell>
          <table:table-cell office:value-type="float" office:value="959716.96" table:style-name="ce15">
            <text:p>959716,9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6" table:formula="of:=[.A915]+1" table:style-name="ce13">
            <text:p>906</text:p>
          </table:table-cell>
          <table:table-cell office:value-type="string" table:style-name="ce17">
            <text:p>90:03:170101:4211</text:p>
          </table:table-cell>
          <table:table-cell office:value-type="float" office:value="660285.27" table:style-name="ce15">
            <text:p>660285,2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7" table:formula="of:=[.A916]+1" table:style-name="ce13">
            <text:p>907</text:p>
          </table:table-cell>
          <table:table-cell office:value-type="string" table:style-name="ce17">
            <text:p>90:03:170101:4216</text:p>
          </table:table-cell>
          <table:table-cell office:value-type="float" office:value="821517.72" table:style-name="ce15">
            <text:p>821517,7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8" table:formula="of:=[.A917]+1" table:style-name="ce13">
            <text:p>908</text:p>
          </table:table-cell>
          <table:table-cell office:value-type="string" table:style-name="ce17">
            <text:p>90:03:170101:4223</text:p>
          </table:table-cell>
          <table:table-cell office:value-type="float" office:value="741669.27" table:style-name="ce15">
            <text:p>741669,2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9" table:formula="of:=[.A918]+1" table:style-name="ce13">
            <text:p>909</text:p>
          </table:table-cell>
          <table:table-cell office:value-type="string" table:style-name="ce17">
            <text:p>90:03:170101:4224</text:p>
          </table:table-cell>
          <table:table-cell office:value-type="float" office:value="796948.96" table:style-name="ce15">
            <text:p>796948,9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0" table:formula="of:=[.A919]+1" table:style-name="ce13">
            <text:p>910</text:p>
          </table:table-cell>
          <table:table-cell office:value-type="string" table:style-name="ce17">
            <text:p>90:03:170101:4227</text:p>
          </table:table-cell>
          <table:table-cell office:value-type="float" office:value="681782.93" table:style-name="ce15">
            <text:p>681782,9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1" table:formula="of:=[.A920]+1" table:style-name="ce13">
            <text:p>911</text:p>
          </table:table-cell>
          <table:table-cell office:value-type="string" table:style-name="ce17">
            <text:p>90:03:170101:680</text:p>
          </table:table-cell>
          <table:table-cell office:value-type="float" office:value="917207.87" table:style-name="ce15">
            <text:p>917207,8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2" table:formula="of:=[.A921]+1" table:style-name="ce13">
            <text:p>912</text:p>
          </table:table-cell>
          <table:table-cell office:value-type="string" table:style-name="ce17">
            <text:p>90:03:170101:72</text:p>
          </table:table-cell>
          <table:table-cell office:value-type="float" office:value="1051244.1000000001" table:style-name="ce15">
            <text:p>1051244,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3" table:formula="of:=[.A922]+1" table:style-name="ce13">
            <text:p>913</text:p>
          </table:table-cell>
          <table:table-cell office:value-type="string" table:style-name="ce17">
            <text:p>90:03:170101:739</text:p>
          </table:table-cell>
          <table:table-cell office:value-type="float" office:value="730954.91" table:style-name="ce15">
            <text:p>730954,9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4" table:formula="of:=[.A923]+1" table:style-name="ce13">
            <text:p>914</text:p>
          </table:table-cell>
          <table:table-cell office:value-type="string" table:style-name="ce17">
            <text:p>90:03:200101:413</text:p>
          </table:table-cell>
          <table:table-cell office:value-type="float" office:value="1265139.03" table:style-name="ce15">
            <text:p>1265139,0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5" table:formula="of:=[.A924]+1" table:style-name="ce13">
            <text:p>915</text:p>
          </table:table-cell>
          <table:table-cell office:value-type="string" table:style-name="ce17">
            <text:p>90:22:010106:14485</text:p>
          </table:table-cell>
          <table:table-cell office:value-type="float" office:value="711017.73" table:style-name="ce15">
            <text:p>711017,7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6" table:formula="of:=[.A925]+1" table:style-name="ce13">
            <text:p>916</text:p>
          </table:table-cell>
          <table:table-cell office:value-type="string" table:style-name="ce17">
            <text:p>90:22:010107:8952</text:p>
          </table:table-cell>
          <table:table-cell office:value-type="float" office:value="1986007.78" table:style-name="ce15">
            <text:p>1986007,7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7" table:formula="of:=[.A926]+1" table:style-name="ce13">
            <text:p>917</text:p>
          </table:table-cell>
          <table:table-cell office:value-type="string" table:style-name="ce17">
            <text:p>90:22:010201:14071</text:p>
          </table:table-cell>
          <table:table-cell office:value-type="float" office:value="3067250.29" table:style-name="ce15">
            <text:p>3067250,2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8" table:formula="of:=[.A927]+1" table:style-name="ce13">
            <text:p>918</text:p>
          </table:table-cell>
          <table:table-cell office:value-type="string" table:style-name="ce17">
            <text:p>90:22:010201:32762</text:p>
          </table:table-cell>
          <table:table-cell office:value-type="float" office:value="3225931.22" table:style-name="ce15">
            <text:p>3225931,2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9" table:formula="of:=[.A928]+1" table:style-name="ce13">
            <text:p>919</text:p>
          </table:table-cell>
          <table:table-cell office:value-type="string" table:style-name="ce17">
            <text:p>90:22:010201:32764</text:p>
          </table:table-cell>
          <table:table-cell office:value-type="float" office:value="2284157.58" table:style-name="ce15">
            <text:p>2284157,5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0" table:formula="of:=[.A929]+1" table:style-name="ce13">
            <text:p>920</text:p>
          </table:table-cell>
          <table:table-cell office:value-type="string" table:style-name="ce17">
            <text:p>90:22:010201:32766</text:p>
          </table:table-cell>
          <table:table-cell office:value-type="float" office:value="3233904.94" table:style-name="ce15">
            <text:p>3233904,9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1" table:formula="of:=[.A930]+1" table:style-name="ce13">
            <text:p>921</text:p>
          </table:table-cell>
          <table:table-cell office:value-type="string" table:style-name="ce17">
            <text:p>90:22:010201:32767</text:p>
          </table:table-cell>
          <table:table-cell office:value-type="float" office:value="3237886.79" table:style-name="ce15">
            <text:p>3237886,7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2" table:formula="of:=[.A931]+1" table:style-name="ce13">
            <text:p>922</text:p>
          </table:table-cell>
          <table:table-cell office:value-type="string" table:style-name="ce17">
            <text:p>90:22:010201:32772</text:p>
          </table:table-cell>
          <table:table-cell office:value-type="float" office:value="3209941.38" table:style-name="ce15">
            <text:p>3209941,3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3" table:formula="of:=[.A932]+1" table:style-name="ce13">
            <text:p>923</text:p>
          </table:table-cell>
          <table:table-cell office:value-type="string" table:style-name="ce17">
            <text:p>90:22:010201:32773</text:p>
          </table:table-cell>
          <table:table-cell office:value-type="float" office:value="2289077.37" table:style-name="ce15">
            <text:p>2289077,3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4" table:formula="of:=[.A933]+1" table:style-name="ce13">
            <text:p>924</text:p>
          </table:table-cell>
          <table:table-cell office:value-type="string" table:style-name="ce17">
            <text:p>90:22:010201:32775</text:p>
          </table:table-cell>
          <table:table-cell office:value-type="float" office:value="3249810.92" table:style-name="ce15">
            <text:p>3249810,9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5" table:formula="of:=[.A934]+1" table:style-name="ce13">
            <text:p>925</text:p>
          </table:table-cell>
          <table:table-cell office:value-type="string" table:style-name="ce17">
            <text:p>90:22:010201:32778</text:p>
          </table:table-cell>
          <table:table-cell office:value-type="float" office:value="2293991.89" table:style-name="ce15">
            <text:p>2293991,8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6" table:formula="of:=[.A935]+1" table:style-name="ce13">
            <text:p>926</text:p>
          </table:table-cell>
          <table:table-cell office:value-type="string" table:style-name="ce17">
            <text:p>90:22:010201:32779</text:p>
          </table:table-cell>
          <table:table-cell office:value-type="float" office:value="3221938.83" table:style-name="ce15">
            <text:p>3221938,8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7" table:formula="of:=[.A936]+1" table:style-name="ce13">
            <text:p>927</text:p>
          </table:table-cell>
          <table:table-cell office:value-type="string" table:style-name="ce17">
            <text:p>90:22:010201:32786</text:p>
          </table:table-cell>
          <table:table-cell office:value-type="float" office:value="2293991.89" table:style-name="ce15">
            <text:p>2293991,8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8" table:formula="of:=[.A937]+1" table:style-name="ce13">
            <text:p>928</text:p>
          </table:table-cell>
          <table:table-cell office:value-type="string" table:style-name="ce17">
            <text:p>90:22:010201:32788</text:p>
          </table:table-cell>
          <table:table-cell office:value-type="float" office:value="3213944.42" table:style-name="ce15">
            <text:p>3213944,4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9" table:formula="of:=[.A938]+1" table:style-name="ce13">
            <text:p>929</text:p>
          </table:table-cell>
          <table:table-cell office:value-type="string" table:style-name="ce17">
            <text:p>90:22:010201:32978</text:p>
          </table:table-cell>
          <table:table-cell office:value-type="float" office:value="3197912.27" table:style-name="ce15">
            <text:p>3197912,2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0" table:formula="of:=[.A939]+1" table:style-name="ce13">
            <text:p>930</text:p>
          </table:table-cell>
          <table:table-cell office:value-type="string" table:style-name="ce17">
            <text:p>90:22:010201:32979</text:p>
          </table:table-cell>
          <table:table-cell office:value-type="float" office:value="2279231.89" table:style-name="ce15">
            <text:p>2279231,8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1" table:formula="of:=[.A940]+1" table:style-name="ce13">
            <text:p>931</text:p>
          </table:table-cell>
          <table:table-cell office:value-type="string" table:style-name="ce17">
            <text:p>90:22:010201:32982</text:p>
          </table:table-cell>
          <table:table-cell office:value-type="float" office:value="3245839.51" table:style-name="ce15">
            <text:p>3245839,5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2" table:formula="of:=[.A941]+1" table:style-name="ce13">
            <text:p>932</text:p>
          </table:table-cell>
          <table:table-cell office:value-type="string" table:style-name="ce17">
            <text:p>90:22:010201:32983</text:p>
          </table:table-cell>
          <table:table-cell office:value-type="float" office:value="2289077.37" table:style-name="ce15">
            <text:p>2289077,3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3" table:formula="of:=[.A942]+1" table:style-name="ce13">
            <text:p>933</text:p>
          </table:table-cell>
          <table:table-cell office:value-type="string" table:style-name="ce17">
            <text:p>90:22:010201:32985</text:p>
          </table:table-cell>
          <table:table-cell office:value-type="float" office:value="3229919.93" table:style-name="ce15">
            <text:p>3229919,9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4" table:formula="of:=[.A943]+1" table:style-name="ce13">
            <text:p>934</text:p>
          </table:table-cell>
          <table:table-cell office:value-type="string" table:style-name="ce17">
            <text:p>90:22:010201:32986</text:p>
          </table:table-cell>
          <table:table-cell office:value-type="float" office:value="3201925.56" table:style-name="ce15">
            <text:p>3201925,5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5" table:formula="of:=[.A944]+1" table:style-name="ce13">
            <text:p>935</text:p>
          </table:table-cell>
          <table:table-cell office:value-type="string" table:style-name="ce17">
            <text:p>90:22:010201:32990</text:p>
          </table:table-cell>
          <table:table-cell office:value-type="float" office:value="3225931.22" table:style-name="ce15">
            <text:p>3225931,2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6" table:formula="of:=[.A945]+1" table:style-name="ce13">
            <text:p>936</text:p>
          </table:table-cell>
          <table:table-cell office:value-type="string" table:style-name="ce17">
            <text:p>90:22:010201:32991</text:p>
          </table:table-cell>
          <table:table-cell office:value-type="float" office:value="3245839.51" table:style-name="ce15">
            <text:p>3245839,5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7" table:formula="of:=[.A946]+1" table:style-name="ce13">
            <text:p>937</text:p>
          </table:table-cell>
          <table:table-cell office:value-type="string" table:style-name="ce17">
            <text:p>90:22:010201:32992</text:p>
          </table:table-cell>
          <table:table-cell office:value-type="float" office:value="2284157.58" table:style-name="ce15">
            <text:p>2284157,5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8" table:formula="of:=[.A947]+1" table:style-name="ce13">
            <text:p>938</text:p>
          </table:table-cell>
          <table:table-cell office:value-type="string" table:style-name="ce17">
            <text:p>90:22:010201:32993</text:p>
          </table:table-cell>
          <table:table-cell office:value-type="float" office:value="2293991.89" table:style-name="ce15">
            <text:p>2293991,8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9" table:formula="of:=[.A948]+1" table:style-name="ce13">
            <text:p>939</text:p>
          </table:table-cell>
          <table:table-cell office:value-type="string" table:style-name="ce17">
            <text:p>90:22:010201:32994</text:p>
          </table:table-cell>
          <table:table-cell office:value-type="float" office:value="3213944.42" table:style-name="ce15">
            <text:p>3213944,4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0" table:formula="of:=[.A949]+1" table:style-name="ce13">
            <text:p>940</text:p>
          </table:table-cell>
          <table:table-cell office:value-type="string" table:style-name="ce17">
            <text:p>90:22:010201:32995</text:p>
          </table:table-cell>
          <table:table-cell office:value-type="float" office:value="3205935.59" table:style-name="ce15">
            <text:p>3205935,5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1" table:formula="of:=[.A950]+1" table:style-name="ce13">
            <text:p>941</text:p>
          </table:table-cell>
          <table:table-cell office:value-type="string" table:style-name="ce17">
            <text:p>90:22:010201:32996</text:p>
          </table:table-cell>
          <table:table-cell office:value-type="float" office:value="2284157.58" table:style-name="ce15">
            <text:p>2284157,5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2" table:formula="of:=[.A951]+1" table:style-name="ce13">
            <text:p>942</text:p>
          </table:table-cell>
          <table:table-cell office:value-type="string" table:style-name="ce17">
            <text:p>90:22:010201:32998</text:p>
          </table:table-cell>
          <table:table-cell office:value-type="float" office:value="3245839.51" table:style-name="ce15">
            <text:p>3245839,5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3" table:formula="of:=[.A952]+1" table:style-name="ce13">
            <text:p>943</text:p>
          </table:table-cell>
          <table:table-cell office:value-type="string" table:style-name="ce17">
            <text:p>90:22:010201:33000</text:p>
          </table:table-cell>
          <table:table-cell office:value-type="float" office:value="3249810.92" table:style-name="ce15">
            <text:p>3249810,9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4" table:formula="of:=[.A953]+1" table:style-name="ce13">
            <text:p>944</text:p>
          </table:table-cell>
          <table:table-cell office:value-type="string" table:style-name="ce17">
            <text:p>90:22:010201:33001</text:p>
          </table:table-cell>
          <table:table-cell office:value-type="float" office:value="2293991.89" table:style-name="ce15">
            <text:p>2293991,8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5" table:formula="of:=[.A954]+1" table:style-name="ce13">
            <text:p>945</text:p>
          </table:table-cell>
          <table:table-cell office:value-type="string" table:style-name="ce17">
            <text:p>90:22:010201:33003</text:p>
          </table:table-cell>
          <table:table-cell office:value-type="float" office:value="3217943.24" table:style-name="ce15">
            <text:p>3217943,2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6" table:formula="of:=[.A955]+1" table:style-name="ce13">
            <text:p>946</text:p>
          </table:table-cell>
          <table:table-cell office:value-type="string" table:style-name="ce17">
            <text:p>90:22:010201:33005</text:p>
          </table:table-cell>
          <table:table-cell office:value-type="float" office:value="2289077.37" table:style-name="ce15">
            <text:p>2289077,3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7" table:formula="of:=[.A956]+1" table:style-name="ce13">
            <text:p>947</text:p>
          </table:table-cell>
          <table:table-cell office:value-type="string" table:style-name="ce17">
            <text:p>90:22:010201:33006</text:p>
          </table:table-cell>
          <table:table-cell office:value-type="float" office:value="2284157.58" table:style-name="ce15">
            <text:p>2284157,5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8" table:formula="of:=[.A957]+1" table:style-name="ce13">
            <text:p>948</text:p>
          </table:table-cell>
          <table:table-cell office:value-type="string" table:style-name="ce17">
            <text:p>90:22:010201:33008</text:p>
          </table:table-cell>
          <table:table-cell office:value-type="float" office:value="3245839.51" table:style-name="ce15">
            <text:p>3245839,5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9" table:formula="of:=[.A958]+1" table:style-name="ce13">
            <text:p>949</text:p>
          </table:table-cell>
          <table:table-cell office:value-type="string" table:style-name="ce17">
            <text:p>90:22:010201:33009</text:p>
          </table:table-cell>
          <table:table-cell office:value-type="float" office:value="2293991.89" table:style-name="ce15">
            <text:p>2293991,8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0" table:formula="of:=[.A959]+1" table:style-name="ce13">
            <text:p>950</text:p>
          </table:table-cell>
          <table:table-cell office:value-type="string" table:style-name="ce17">
            <text:p>90:22:010201:33032</text:p>
          </table:table-cell>
          <table:table-cell office:value-type="float" office:value="1390906.28" table:style-name="ce15">
            <text:p>1390906,2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1" table:formula="of:=[.A960]+1" table:style-name="ce13">
            <text:p>951</text:p>
          </table:table-cell>
          <table:table-cell office:value-type="string" table:style-name="ce17">
            <text:p>90:22:010203:5887</text:p>
          </table:table-cell>
          <table:table-cell office:value-type="float" office:value="3419950.92" table:style-name="ce15">
            <text:p>3419950,9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2" table:formula="of:=[.A961]+1" table:style-name="ce13">
            <text:p>952</text:p>
          </table:table-cell>
          <table:table-cell office:value-type="string" table:style-name="ce17">
            <text:p>90:22:010204:10629</text:p>
          </table:table-cell>
          <table:table-cell office:value-type="float" office:value="369679.23" table:style-name="ce15">
            <text:p>369679,2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3" table:formula="of:=[.A962]+1" table:style-name="ce13">
            <text:p>953</text:p>
          </table:table-cell>
          <table:table-cell office:value-type="string" table:style-name="ce17">
            <text:p>90:22:010204:2434</text:p>
          </table:table-cell>
          <table:table-cell office:value-type="float" office:value="2215990.86" table:style-name="ce15">
            <text:p>2215990,8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4" table:formula="of:=[.A963]+1" table:style-name="ce13">
            <text:p>954</text:p>
          </table:table-cell>
          <table:table-cell office:value-type="string" table:style-name="ce17">
            <text:p>90:22:010216:11075</text:p>
          </table:table-cell>
          <table:table-cell office:value-type="float" office:value="1632062.35" table:style-name="ce15">
            <text:p>1632062,3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5" table:formula="of:=[.A964]+1" table:style-name="ce13">
            <text:p>955</text:p>
          </table:table-cell>
          <table:table-cell office:value-type="string" table:style-name="ce17">
            <text:p>90:22:010217:21925</text:p>
          </table:table-cell>
          <table:table-cell office:value-type="float" office:value="956318.37" table:style-name="ce15">
            <text:p>956318,3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6" table:formula="of:=[.A965]+1" table:style-name="ce13">
            <text:p>956</text:p>
          </table:table-cell>
          <table:table-cell office:value-type="string" table:style-name="ce17">
            <text:p>90:22:010219:8399</text:p>
          </table:table-cell>
          <table:table-cell office:value-type="float" office:value="1090775.1599999999" table:style-name="ce15">
            <text:p>1090775,1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7" table:formula="of:=[.A966]+1" table:style-name="ce13">
            <text:p>957</text:p>
          </table:table-cell>
          <table:table-cell office:value-type="string" table:style-name="ce17">
            <text:p>90:22:010222:5608</text:p>
          </table:table-cell>
          <table:table-cell office:value-type="float" office:value="3180498.16" table:style-name="ce15">
            <text:p>3180498,1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8" table:formula="of:=[.A967]+1" table:style-name="ce13">
            <text:p>958</text:p>
          </table:table-cell>
          <table:table-cell office:value-type="string" table:style-name="ce17">
            <text:p>90:22:010225:8715</text:p>
          </table:table-cell>
          <table:table-cell office:value-type="float" office:value="2863263.64" table:style-name="ce15">
            <text:p>2863263,6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9" table:formula="of:=[.A968]+1" table:style-name="ce13">
            <text:p>959</text:p>
          </table:table-cell>
          <table:table-cell office:value-type="string" table:style-name="ce17">
            <text:p>90:22:010302:40</text:p>
          </table:table-cell>
          <table:table-cell office:value-type="float" office:value="4569248.58" table:style-name="ce15">
            <text:p>4569248,5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0" table:formula="of:=[.A969]+1" table:style-name="ce13">
            <text:p>960</text:p>
          </table:table-cell>
          <table:table-cell office:value-type="string" table:style-name="ce17">
            <text:p>90:22:010303:316</text:p>
          </table:table-cell>
          <table:table-cell office:value-type="float" office:value="1873534.84" table:style-name="ce15">
            <text:p>1873534,8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1" table:formula="of:=[.A970]+1" table:style-name="ce13">
            <text:p>961</text:p>
          </table:table-cell>
          <table:table-cell office:value-type="string" table:style-name="ce17">
            <text:p>90:22:010304:3374</text:p>
          </table:table-cell>
          <table:table-cell office:value-type="float" office:value="4365580.26" table:style-name="ce15">
            <text:p>4365580,2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2" table:formula="of:=[.A971]+1" table:style-name="ce13">
            <text:p>962</text:p>
          </table:table-cell>
          <table:table-cell office:value-type="string" table:style-name="ce17">
            <text:p>90:16:010103:654</text:p>
          </table:table-cell>
          <table:table-cell office:value-type="float" office:value="612169.25" table:style-name="ce15">
            <text:p>612169,2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3" table:formula="of:=[.A972]+1" table:style-name="ce13">
            <text:p>963</text:p>
          </table:table-cell>
          <table:table-cell office:value-type="string" table:style-name="ce17">
            <text:p>90:16:010103:680</text:p>
          </table:table-cell>
          <table:table-cell office:value-type="float" office:value="1191921.58" table:style-name="ce15">
            <text:p>1191921,5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4" table:formula="of:=[.A973]+1" table:style-name="ce13">
            <text:p>964</text:p>
          </table:table-cell>
          <table:table-cell office:value-type="string" table:style-name="ce17">
            <text:p>90:16:010103:69</text:p>
          </table:table-cell>
          <table:table-cell office:value-type="float" office:value="987967.12" table:style-name="ce15">
            <text:p>987967,1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5" table:formula="of:=[.A974]+1" table:style-name="ce13">
            <text:p>965</text:p>
          </table:table-cell>
          <table:table-cell office:value-type="string" table:style-name="ce17">
            <text:p>90:16:010103:690</text:p>
          </table:table-cell>
          <table:table-cell office:value-type="float" office:value="919276.73" table:style-name="ce15">
            <text:p>919276,7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6" table:formula="of:=[.A975]+1" table:style-name="ce13">
            <text:p>966</text:p>
          </table:table-cell>
          <table:table-cell office:value-type="string" table:style-name="ce17">
            <text:p>90:16:010103:701</text:p>
          </table:table-cell>
          <table:table-cell office:value-type="float" office:value="1257549.33" table:style-name="ce15">
            <text:p>1257549,3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7" table:formula="of:=[.A976]+1" table:style-name="ce13">
            <text:p>967</text:p>
          </table:table-cell>
          <table:table-cell office:value-type="string" table:style-name="ce17">
            <text:p>90:16:010103:703</text:p>
          </table:table-cell>
          <table:table-cell office:value-type="float" office:value="1160096.7" table:style-name="ce15">
            <text:p>1160096,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8" table:formula="of:=[.A977]+1" table:style-name="ce13">
            <text:p>968</text:p>
          </table:table-cell>
          <table:table-cell office:value-type="string" table:style-name="ce17">
            <text:p>90:16:010103:720</text:p>
          </table:table-cell>
          <table:table-cell office:value-type="float" office:value="838982.43" table:style-name="ce15">
            <text:p>838982,4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9" table:formula="of:=[.A978]+1" table:style-name="ce13">
            <text:p>969</text:p>
          </table:table-cell>
          <table:table-cell office:value-type="string" table:style-name="ce17">
            <text:p>90:16:010103:73</text:p>
          </table:table-cell>
          <table:table-cell office:value-type="float" office:value="913010.29" table:style-name="ce15">
            <text:p>913010,2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0" table:formula="of:=[.A979]+1" table:style-name="ce13">
            <text:p>970</text:p>
          </table:table-cell>
          <table:table-cell office:value-type="string" table:style-name="ce17">
            <text:p>90:16:010103:733</text:p>
          </table:table-cell>
          <table:table-cell office:value-type="float" office:value="914772.85" table:style-name="ce15">
            <text:p>914772,8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1" table:formula="of:=[.A980]+1" table:style-name="ce13">
            <text:p>971</text:p>
          </table:table-cell>
          <table:table-cell office:value-type="string" table:style-name="ce17">
            <text:p>90:16:010103:771</text:p>
          </table:table-cell>
          <table:table-cell office:value-type="float" office:value="846032.7" table:style-name="ce15">
            <text:p>846032,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2" table:formula="of:=[.A981]+1" table:style-name="ce13">
            <text:p>972</text:p>
          </table:table-cell>
          <table:table-cell office:value-type="string" table:style-name="ce17">
            <text:p>90:16:010103:776</text:p>
          </table:table-cell>
          <table:table-cell office:value-type="float" office:value="826644.45" table:style-name="ce15">
            <text:p>826644,4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3" table:formula="of:=[.A982]+1" table:style-name="ce13">
            <text:p>973</text:p>
          </table:table-cell>
          <table:table-cell office:value-type="string" table:style-name="ce17">
            <text:p>90:16:010103:780</text:p>
          </table:table-cell>
          <table:table-cell office:value-type="float" office:value="794918.22" table:style-name="ce15">
            <text:p>794918,2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4" table:formula="of:=[.A983]+1" table:style-name="ce13">
            <text:p>974</text:p>
          </table:table-cell>
          <table:table-cell office:value-type="string" table:style-name="ce17">
            <text:p>90:16:010103:797</text:p>
          </table:table-cell>
          <table:table-cell office:value-type="float" office:value="1181976.42" table:style-name="ce15">
            <text:p>1181976,4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5" table:formula="of:=[.A984]+1" table:style-name="ce13">
            <text:p>975</text:p>
          </table:table-cell>
          <table:table-cell office:value-type="string" table:style-name="ce17">
            <text:p>90:16:010103:80</text:p>
          </table:table-cell>
          <table:table-cell office:value-type="float" office:value="791393.08" table:style-name="ce15">
            <text:p>791393,0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6" table:formula="of:=[.A985]+1" table:style-name="ce13">
            <text:p>976</text:p>
          </table:table-cell>
          <table:table-cell office:value-type="string" table:style-name="ce17">
            <text:p>90:16:010103:826</text:p>
          </table:table-cell>
          <table:table-cell office:value-type="float" office:value="893622.04" table:style-name="ce15">
            <text:p>893622,0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7" table:formula="of:=[.A986]+1" table:style-name="ce13">
            <text:p>977</text:p>
          </table:table-cell>
          <table:table-cell office:value-type="string" table:style-name="ce17">
            <text:p>90:16:010103:869</text:p>
          </table:table-cell>
          <table:table-cell office:value-type="float" office:value="791393.08" table:style-name="ce15">
            <text:p>791393,0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8" table:formula="of:=[.A987]+1" table:style-name="ce13">
            <text:p>978</text:p>
          </table:table-cell>
          <table:table-cell office:value-type="string" table:style-name="ce17">
            <text:p>90:16:010103:881</text:p>
          </table:table-cell>
          <table:table-cell office:value-type="float" office:value="897147.17" table:style-name="ce15">
            <text:p>897147,1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9" table:formula="of:=[.A988]+1" table:style-name="ce13">
            <text:p>979</text:p>
          </table:table-cell>
          <table:table-cell office:value-type="string" table:style-name="ce17">
            <text:p>90:16:010103:893</text:p>
          </table:table-cell>
          <table:table-cell office:value-type="float" office:value="1659593.13" table:style-name="ce15">
            <text:p>1659593,1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0" table:formula="of:=[.A989]+1" table:style-name="ce13">
            <text:p>980</text:p>
          </table:table-cell>
          <table:table-cell office:value-type="string" table:style-name="ce17">
            <text:p>90:16:010103:903</text:p>
          </table:table-cell>
          <table:table-cell office:value-type="float" office:value="1022804.98" table:style-name="ce15">
            <text:p>1022804,9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1" table:formula="of:=[.A990]+1" table:style-name="ce13">
            <text:p>981</text:p>
          </table:table-cell>
          <table:table-cell office:value-type="string" table:style-name="ce17">
            <text:p>90:16:010104:157</text:p>
          </table:table-cell>
          <table:table-cell office:value-type="float" office:value="809485.44" table:style-name="ce15">
            <text:p>809485,4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2" table:formula="of:=[.A991]+1" table:style-name="ce13">
            <text:p>982</text:p>
          </table:table-cell>
          <table:table-cell office:value-type="string" table:style-name="ce17">
            <text:p>90:16:010108:1</text:p>
          </table:table-cell>
          <table:table-cell office:value-type="float" office:value="669894.84" table:style-name="ce15">
            <text:p>669894,8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3" table:formula="of:=[.A992]+1" table:style-name="ce13">
            <text:p>983</text:p>
          </table:table-cell>
          <table:table-cell office:value-type="string" table:style-name="ce17">
            <text:p>90:16:010108:100</text:p>
          </table:table-cell>
          <table:table-cell office:value-type="float" office:value="470912.61" table:style-name="ce15">
            <text:p>470912,6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4" table:formula="of:=[.A993]+1" table:style-name="ce13">
            <text:p>984</text:p>
          </table:table-cell>
          <table:table-cell office:value-type="string" table:style-name="ce17">
            <text:p>90:16:010108:1006</text:p>
          </table:table-cell>
          <table:table-cell office:value-type="float" office:value="458317.35" table:style-name="ce15">
            <text:p>458317,3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5" table:formula="of:=[.A994]+1" table:style-name="ce13">
            <text:p>985</text:p>
          </table:table-cell>
          <table:table-cell office:value-type="string" table:style-name="ce17">
            <text:p>90:16:010108:1014</text:p>
          </table:table-cell>
          <table:table-cell office:value-type="float" office:value="466714.61" table:style-name="ce15">
            <text:p>466714,6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6" table:formula="of:=[.A995]+1" table:style-name="ce13">
            <text:p>986</text:p>
          </table:table-cell>
          <table:table-cell office:value-type="string" table:style-name="ce17">
            <text:p>90:16:010108:1027</text:p>
          </table:table-cell>
          <table:table-cell office:value-type="float" office:value="642704.9" table:style-name="ce15">
            <text:p>642704,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7" table:formula="of:=[.A996]+1" table:style-name="ce13">
            <text:p>987</text:p>
          </table:table-cell>
          <table:table-cell office:value-type="string" table:style-name="ce17">
            <text:p>90:16:010108:1030</text:p>
          </table:table-cell>
          <table:table-cell office:value-type="float" office:value="655255.32999999996" table:style-name="ce15">
            <text:p>655255,3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8" table:formula="of:=[.A997]+1" table:style-name="ce13">
            <text:p>988</text:p>
          </table:table-cell>
          <table:table-cell office:value-type="string" table:style-name="ce17">
            <text:p>90:16:010108:1051</text:p>
          </table:table-cell>
          <table:table-cell office:value-type="float" office:value="636428.93999999994" table:style-name="ce15">
            <text:p>636428,9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9" table:formula="of:=[.A998]+1" table:style-name="ce13">
            <text:p>989</text:p>
          </table:table-cell>
          <table:table-cell office:value-type="string" table:style-name="ce17">
            <text:p>90:16:010108:1107</text:p>
          </table:table-cell>
          <table:table-cell office:value-type="float" office:value="542213.28" table:style-name="ce15">
            <text:p>542213,2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0" table:formula="of:=[.A999]+1" table:style-name="ce13">
            <text:p>990</text:p>
          </table:table-cell>
          <table:table-cell office:value-type="string" table:style-name="ce17">
            <text:p>90:16:010108:1128</text:p>
          </table:table-cell>
          <table:table-cell office:value-type="float" office:value="460416.92" table:style-name="ce15">
            <text:p>460416,9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1" table:formula="of:=[.A1000]+1" table:style-name="ce13">
            <text:p>991</text:p>
          </table:table-cell>
          <table:table-cell office:value-type="string" table:style-name="ce17">
            <text:p>90:16:010108:1134</text:p>
          </table:table-cell>
          <table:table-cell office:value-type="float" office:value="466714.61" table:style-name="ce15">
            <text:p>466714,6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2" table:formula="of:=[.A1001]+1" table:style-name="ce13">
            <text:p>992</text:p>
          </table:table-cell>
          <table:table-cell office:value-type="string" table:style-name="ce17">
            <text:p>90:16:010108:114</text:p>
          </table:table-cell>
          <table:table-cell office:value-type="float" office:value="717976.51" table:style-name="ce15">
            <text:p>717976,5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3" table:formula="of:=[.A1002]+1" table:style-name="ce13">
            <text:p>993</text:p>
          </table:table-cell>
          <table:table-cell office:value-type="string" table:style-name="ce17">
            <text:p>90:16:010108:1186</text:p>
          </table:table-cell>
          <table:table-cell office:value-type="float" office:value="475110.03" table:style-name="ce15">
            <text:p>475110,0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4" table:formula="of:=[.A1003]+1" table:style-name="ce13">
            <text:p>994</text:p>
          </table:table-cell>
          <table:table-cell office:value-type="string" table:style-name="ce17">
            <text:p>90:16:010108:120</text:p>
          </table:table-cell>
          <table:table-cell office:value-type="float" office:value="605040.15" table:style-name="ce15">
            <text:p>605040,1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5" table:formula="of:=[.A1004]+1" table:style-name="ce13">
            <text:p>995</text:p>
          </table:table-cell>
          <table:table-cell office:value-type="string" table:style-name="ce17">
            <text:p>90:16:010108:1255</text:p>
          </table:table-cell>
          <table:table-cell office:value-type="float" office:value="464615.55" table:style-name="ce15">
            <text:p>464615,5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6" table:formula="of:=[.A1005]+1" table:style-name="ce13">
            <text:p>996</text:p>
          </table:table-cell>
          <table:table-cell office:value-type="string" table:style-name="ce17">
            <text:p>90:16:010108:1270</text:p>
          </table:table-cell>
          <table:table-cell office:value-type="float" office:value="646888.61" table:style-name="ce15">
            <text:p>646888,6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7" table:formula="of:=[.A1006]+1" table:style-name="ce13">
            <text:p>997</text:p>
          </table:table-cell>
          <table:table-cell office:value-type="string" table:style-name="ce17">
            <text:p>90:16:010108:128</text:p>
          </table:table-cell>
          <table:table-cell office:value-type="float" office:value="477208.6" table:style-name="ce15">
            <text:p>477208,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8" table:formula="of:=[.A1007]+1" table:style-name="ce13">
            <text:p>998</text:p>
          </table:table-cell>
          <table:table-cell office:value-type="string" table:style-name="ce17">
            <text:p>90:16:010108:1291</text:p>
          </table:table-cell>
          <table:table-cell office:value-type="float" office:value="667803.53" table:style-name="ce15">
            <text:p>667803,5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9" table:formula="of:=[.A1008]+1" table:style-name="ce13">
            <text:p>999</text:p>
          </table:table-cell>
          <table:table-cell office:value-type="string" table:style-name="ce17">
            <text:p>90:16:010103:3100</text:p>
          </table:table-cell>
          <table:table-cell office:value-type="float" office:value="907326.96" table:style-name="ce15">
            <text:p>907326,9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0" table:formula="of:=[.A1009]+1" table:style-name="ce13">
            <text:p>1000</text:p>
          </table:table-cell>
          <table:table-cell office:value-type="string" table:style-name="ce17">
            <text:p>90:16:010103:3108</text:p>
          </table:table-cell>
          <table:table-cell office:value-type="float" office:value="791393.08" table:style-name="ce15">
            <text:p>791393,0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1" table:formula="of:=[.A1010]+1" table:style-name="ce13">
            <text:p>1001</text:p>
          </table:table-cell>
          <table:table-cell office:value-type="string" table:style-name="ce17">
            <text:p>90:16:010103:3140</text:p>
          </table:table-cell>
          <table:table-cell office:value-type="float" office:value="1243629.71" table:style-name="ce15">
            <text:p>1243629,7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2" table:formula="of:=[.A1011]+1" table:style-name="ce13">
            <text:p>1002</text:p>
          </table:table-cell>
          <table:table-cell office:value-type="string" table:style-name="ce17">
            <text:p>90:16:010103:316</text:p>
          </table:table-cell>
          <table:table-cell office:value-type="float" office:value="1068116.28" table:style-name="ce15">
            <text:p>1068116,2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3" table:formula="of:=[.A1012]+1" table:style-name="ce13">
            <text:p>1003</text:p>
          </table:table-cell>
          <table:table-cell office:value-type="string" table:style-name="ce17">
            <text:p>90:16:010103:3167</text:p>
          </table:table-cell>
          <table:table-cell office:value-type="float" office:value="794918.22" table:style-name="ce15">
            <text:p>794918,2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4" table:formula="of:=[.A1013]+1" table:style-name="ce13">
            <text:p>1004</text:p>
          </table:table-cell>
          <table:table-cell office:value-type="string" table:style-name="ce17">
            <text:p>90:16:010103:3178</text:p>
          </table:table-cell>
          <table:table-cell office:value-type="float" office:value="1154129.05" table:style-name="ce15">
            <text:p>1154129,0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5" table:formula="of:=[.A1014]+1" table:style-name="ce13">
            <text:p>1005</text:p>
          </table:table-cell>
          <table:table-cell office:value-type="string" table:style-name="ce17">
            <text:p>90:16:010103:3189</text:p>
          </table:table-cell>
          <table:table-cell office:value-type="float" office:value="907326.96" table:style-name="ce15">
            <text:p>907326,9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6" table:formula="of:=[.A1015]+1" table:style-name="ce13">
            <text:p>1006</text:p>
          </table:table-cell>
          <table:table-cell office:value-type="string" table:style-name="ce17">
            <text:p>90:16:010103:3193</text:p>
          </table:table-cell>
          <table:table-cell office:value-type="float" office:value="1085741.96" table:style-name="ce15">
            <text:p>1085741,9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7" table:formula="of:=[.A1016]+1" table:style-name="ce13">
            <text:p>1007</text:p>
          </table:table-cell>
          <table:table-cell office:value-type="string" table:style-name="ce17">
            <text:p>90:16:010103:3217</text:p>
          </table:table-cell>
          <table:table-cell office:value-type="float" office:value="884809.19" table:style-name="ce15">
            <text:p>884809,1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8" table:formula="of:=[.A1017]+1" table:style-name="ce13">
            <text:p>1008</text:p>
          </table:table-cell>
          <table:table-cell office:value-type="string" table:style-name="ce17">
            <text:p>90:16:010103:3227</text:p>
          </table:table-cell>
          <table:table-cell office:value-type="float" office:value="733931.6" table:style-name="ce15">
            <text:p>733931,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9" table:formula="of:=[.A1018]+1" table:style-name="ce13">
            <text:p>1009</text:p>
          </table:table-cell>
          <table:table-cell office:value-type="string" table:style-name="ce17">
            <text:p>90:16:010103:331</text:p>
          </table:table-cell>
          <table:table-cell office:value-type="float" office:value="537583.27" table:style-name="ce15">
            <text:p>537583,2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0" table:formula="of:=[.A1019]+1" table:style-name="ce13">
            <text:p>1010</text:p>
          </table:table-cell>
          <table:table-cell office:value-type="string" table:style-name="ce17">
            <text:p>90:16:010103:3359</text:p>
          </table:table-cell>
          <table:table-cell office:value-type="float" office:value="805493.63" table:style-name="ce15">
            <text:p>805493,6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1" table:formula="of:=[.A1020]+1" table:style-name="ce13">
            <text:p>1011</text:p>
          </table:table-cell>
          <table:table-cell office:value-type="string" table:style-name="ce17">
            <text:p>90:16:010103:3365</text:p>
          </table:table-cell>
          <table:table-cell office:value-type="float" office:value="920060.55" table:style-name="ce15">
            <text:p>920060,5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2" table:formula="of:=[.A1021]+1" table:style-name="ce13">
            <text:p>1012</text:p>
          </table:table-cell>
          <table:table-cell office:value-type="string" table:style-name="ce17">
            <text:p>90:16:010103:352</text:p>
          </table:table-cell>
          <table:table-cell office:value-type="float" office:value="618162.29" table:style-name="ce15">
            <text:p>618162,2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3" table:formula="of:=[.A1022]+1" table:style-name="ce13">
            <text:p>1013</text:p>
          </table:table-cell>
          <table:table-cell office:value-type="string" table:style-name="ce17">
            <text:p>90:16:010103:3602</text:p>
          </table:table-cell>
          <table:table-cell office:value-type="float" office:value="1124288.98" table:style-name="ce15">
            <text:p>1124288,9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4" table:formula="of:=[.A1023]+1" table:style-name="ce13">
            <text:p>1014</text:p>
          </table:table-cell>
          <table:table-cell office:value-type="string" table:style-name="ce17">
            <text:p>90:16:010103:3637</text:p>
          </table:table-cell>
          <table:table-cell office:value-type="float" office:value="1078691.68" table:style-name="ce15">
            <text:p>1078691,6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5" table:formula="of:=[.A1024]+1" table:style-name="ce13">
            <text:p>1015</text:p>
          </table:table-cell>
          <table:table-cell office:value-type="string" table:style-name="ce17">
            <text:p>90:16:010103:3668</text:p>
          </table:table-cell>
          <table:table-cell office:value-type="float" office:value="941910.4" table:style-name="ce15">
            <text:p>941910,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6" table:formula="of:=[.A1025]+1" table:style-name="ce13">
            <text:p>1016</text:p>
          </table:table-cell>
          <table:table-cell office:value-type="string" table:style-name="ce17">
            <text:p>90:16:010103:3687</text:p>
          </table:table-cell>
          <table:table-cell office:value-type="float" office:value="1275445.67" table:style-name="ce15">
            <text:p>1275445,6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7" table:formula="of:=[.A1026]+1" table:style-name="ce13">
            <text:p>1017</text:p>
          </table:table-cell>
          <table:table-cell office:value-type="string" table:style-name="ce17">
            <text:p>90:16:010103:3692</text:p>
          </table:table-cell>
          <table:table-cell office:value-type="float" office:value="934161.1" table:style-name="ce15">
            <text:p>934161,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8" table:formula="of:=[.A1027]+1" table:style-name="ce13">
            <text:p>1018</text:p>
          </table:table-cell>
          <table:table-cell office:value-type="string" table:style-name="ce17">
            <text:p>90:16:010103:376</text:p>
          </table:table-cell>
          <table:table-cell office:value-type="float" office:value="1054648.08" table:style-name="ce15">
            <text:p>1054648,0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9" table:formula="of:=[.A1028]+1" table:style-name="ce13">
            <text:p>1019</text:p>
          </table:table-cell>
          <table:table-cell office:value-type="string" table:style-name="ce17">
            <text:p>90:16:010103:449</text:p>
          </table:table-cell>
          <table:table-cell office:value-type="float" office:value="861895.81" table:style-name="ce15">
            <text:p>861895,8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0" table:formula="of:=[.A1029]+1" table:style-name="ce13">
            <text:p>1020</text:p>
          </table:table-cell>
          <table:table-cell office:value-type="string" table:style-name="ce17">
            <text:p>90:16:010103:471</text:p>
          </table:table-cell>
          <table:table-cell office:value-type="float" office:value="1056638.07" table:style-name="ce15">
            <text:p>1056638,0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1" table:formula="of:=[.A1030]+1" table:style-name="ce13">
            <text:p>1021</text:p>
          </table:table-cell>
          <table:table-cell office:value-type="string" table:style-name="ce17">
            <text:p>90:16:010103:478</text:p>
          </table:table-cell>
          <table:table-cell office:value-type="float" office:value="815678.43" table:style-name="ce15">
            <text:p>815678,4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2" table:formula="of:=[.A1031]+1" table:style-name="ce13">
            <text:p>1022</text:p>
          </table:table-cell>
          <table:table-cell office:value-type="string" table:style-name="ce17">
            <text:p>90:16:010103:485</text:p>
          </table:table-cell>
          <table:table-cell office:value-type="float" office:value="731465.76" table:style-name="ce15">
            <text:p>731465,7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3" table:formula="of:=[.A1032]+1" table:style-name="ce13">
            <text:p>1023</text:p>
          </table:table-cell>
          <table:table-cell office:value-type="string" table:style-name="ce17">
            <text:p>90:16:010103:550</text:p>
          </table:table-cell>
          <table:table-cell office:value-type="float" office:value="821356.75" table:style-name="ce15">
            <text:p>821356,7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4" table:formula="of:=[.A1033]+1" table:style-name="ce13">
            <text:p>1024</text:p>
          </table:table-cell>
          <table:table-cell office:value-type="string" table:style-name="ce17">
            <text:p>90:16:010103:566</text:p>
          </table:table-cell>
          <table:table-cell office:value-type="float" office:value="717365.23" table:style-name="ce15">
            <text:p>717365,2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5" table:formula="of:=[.A1034]+1" table:style-name="ce13">
            <text:p>1025</text:p>
          </table:table-cell>
          <table:table-cell office:value-type="string" table:style-name="ce17">
            <text:p>90:16:010103:571</text:p>
          </table:table-cell>
          <table:table-cell office:value-type="float" office:value="826644.45" table:style-name="ce15">
            <text:p>826644,4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6" table:formula="of:=[.A1035]+1" table:style-name="ce13">
            <text:p>1026</text:p>
          </table:table-cell>
          <table:table-cell office:value-type="string" table:style-name="ce17">
            <text:p>90:16:010103:579</text:p>
          </table:table-cell>
          <table:table-cell office:value-type="float" office:value="849557.83" table:style-name="ce15">
            <text:p>849557,8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7" table:formula="of:=[.A1036]+1" table:style-name="ce13">
            <text:p>1027</text:p>
          </table:table-cell>
          <table:table-cell office:value-type="string" table:style-name="ce17">
            <text:p>90:16:010103:596</text:p>
          </table:table-cell>
          <table:table-cell office:value-type="float" office:value="895384.6" table:style-name="ce15">
            <text:p>895384,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8" table:formula="of:=[.A1037]+1" table:style-name="ce13">
            <text:p>1028</text:p>
          </table:table-cell>
          <table:table-cell office:value-type="string" table:style-name="ce17">
            <text:p>90:16:010103:627</text:p>
          </table:table-cell>
          <table:table-cell office:value-type="float" office:value="600181.31000000006" table:style-name="ce15">
            <text:p>600181,3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9" table:formula="of:=[.A1038]+1" table:style-name="ce13">
            <text:p>1029</text:p>
          </table:table-cell>
          <table:table-cell office:value-type="string" table:style-name="ce17">
            <text:p>90:18:010141:3168</text:p>
          </table:table-cell>
          <table:table-cell office:value-type="float" office:value="2751134.32" table:style-name="ce15">
            <text:p>2751134,3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0" table:formula="of:=[.A1039]+1" table:style-name="ce13">
            <text:p>1030</text:p>
          </table:table-cell>
          <table:table-cell office:value-type="string" table:style-name="ce17">
            <text:p>90:18:010141:3371</text:p>
          </table:table-cell>
          <table:table-cell office:value-type="float" office:value="3833800.59" table:style-name="ce15">
            <text:p>3833800,5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1" table:formula="of:=[.A1040]+1" table:style-name="ce13">
            <text:p>1031</text:p>
          </table:table-cell>
          <table:table-cell office:value-type="string" table:style-name="ce17">
            <text:p>90:18:010141:3396</text:p>
          </table:table-cell>
          <table:table-cell office:value-type="float" office:value="5319570.32" table:style-name="ce15">
            <text:p>5319570,3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2" table:formula="of:=[.A1041]+1" table:style-name="ce13">
            <text:p>1032</text:p>
          </table:table-cell>
          <table:table-cell office:value-type="string" table:style-name="ce17">
            <text:p>90:18:010141:3411</text:p>
          </table:table-cell>
          <table:table-cell office:value-type="float" office:value="9970258.6699999999" table:style-name="ce15">
            <text:p>9970258,6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3" table:formula="of:=[.A1042]+1" table:style-name="ce13">
            <text:p>1033</text:p>
          </table:table-cell>
          <table:table-cell office:value-type="string" table:style-name="ce17">
            <text:p>90:18:010141:3791</text:p>
          </table:table-cell>
          <table:table-cell office:value-type="float" office:value="2519855.63" table:style-name="ce15">
            <text:p>2519855,6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4" table:formula="of:=[.A1043]+1" table:style-name="ce13">
            <text:p>1034</text:p>
          </table:table-cell>
          <table:table-cell office:value-type="string" table:style-name="ce17">
            <text:p>90:18:010141:591</text:p>
          </table:table-cell>
          <table:table-cell office:value-type="float" office:value="5647251.2699999996" table:style-name="ce15">
            <text:p>5647251,2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5" table:formula="of:=[.A1044]+1" table:style-name="ce13">
            <text:p>1035</text:p>
          </table:table-cell>
          <table:table-cell office:value-type="string" table:style-name="ce17">
            <text:p>90:18:010141:597</text:p>
          </table:table-cell>
          <table:table-cell office:value-type="float" office:value="265534.2" table:style-name="ce15">
            <text:p>265534,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6" table:formula="of:=[.A1045]+1" table:style-name="ce13">
            <text:p>1036</text:p>
          </table:table-cell>
          <table:table-cell office:value-type="string" table:style-name="ce17">
            <text:p>90:18:010141:65</text:p>
          </table:table-cell>
          <table:table-cell office:value-type="float" office:value="945914.25" table:style-name="ce15">
            <text:p>945914,2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7" table:formula="of:=[.A1046]+1" table:style-name="ce13">
            <text:p>1037</text:p>
          </table:table-cell>
          <table:table-cell office:value-type="string" table:style-name="ce17">
            <text:p>90:18:010141:749</text:p>
          </table:table-cell>
          <table:table-cell office:value-type="float" office:value="36315668.560000002" table:style-name="ce15">
            <text:p>36315668,5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8" table:formula="of:=[.A1047]+1" table:style-name="ce13">
            <text:p>1038</text:p>
          </table:table-cell>
          <table:table-cell office:value-type="string" table:style-name="ce17">
            <text:p>90:18:010141:90</text:p>
          </table:table-cell>
          <table:table-cell office:value-type="float" office:value="18683066.23" table:style-name="ce15">
            <text:p>18683066,2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9" table:formula="of:=[.A1048]+1" table:style-name="ce13">
            <text:p>1039</text:p>
          </table:table-cell>
          <table:table-cell office:value-type="string" table:style-name="ce17">
            <text:p>90:18:010141:964</text:p>
          </table:table-cell>
          <table:table-cell office:value-type="float" office:value="9600576.5700000003" table:style-name="ce15">
            <text:p>9600576,5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0" table:formula="of:=[.A1049]+1" table:style-name="ce13">
            <text:p>1040</text:p>
          </table:table-cell>
          <table:table-cell office:value-type="string" table:style-name="ce17">
            <text:p>90:18:010141:99</text:p>
          </table:table-cell>
          <table:table-cell office:value-type="float" office:value="2522174.5699999998" table:style-name="ce15">
            <text:p>2522174,5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1" table:formula="of:=[.A1050]+1" table:style-name="ce13">
            <text:p>1041</text:p>
          </table:table-cell>
          <table:table-cell office:value-type="string" table:style-name="ce17">
            <text:p>90:18:010142:100</text:p>
          </table:table-cell>
          <table:table-cell office:value-type="float" office:value="128395.47" table:style-name="ce15">
            <text:p>128395,4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2" table:formula="of:=[.A1051]+1" table:style-name="ce13">
            <text:p>1042</text:p>
          </table:table-cell>
          <table:table-cell office:value-type="string" table:style-name="ce17">
            <text:p>90:18:010142:109</text:p>
          </table:table-cell>
          <table:table-cell office:value-type="float" office:value="216866.84" table:style-name="ce15">
            <text:p>216866,8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3" table:formula="of:=[.A1052]+1" table:style-name="ce13">
            <text:p>1043</text:p>
          </table:table-cell>
          <table:table-cell office:value-type="string" table:style-name="ce17">
            <text:p>90:18:010142:110</text:p>
          </table:table-cell>
          <table:table-cell office:value-type="float" office:value="127827.34" table:style-name="ce15">
            <text:p>127827,3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4" table:formula="of:=[.A1053]+1" table:style-name="ce13">
            <text:p>1044</text:p>
          </table:table-cell>
          <table:table-cell office:value-type="string" table:style-name="ce17">
            <text:p>90:18:010142:111</text:p>
          </table:table-cell>
          <table:table-cell office:value-type="float" office:value="128395.47" table:style-name="ce15">
            <text:p>128395,4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5" table:formula="of:=[.A1054]+1" table:style-name="ce13">
            <text:p>1045</text:p>
          </table:table-cell>
          <table:table-cell office:value-type="string" table:style-name="ce17">
            <text:p>90:18:010142:112</text:p>
          </table:table-cell>
          <table:table-cell office:value-type="float" office:value="211258.21" table:style-name="ce15">
            <text:p>211258,2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6" table:formula="of:=[.A1055]+1" table:style-name="ce13">
            <text:p>1046</text:p>
          </table:table-cell>
          <table:table-cell office:value-type="string" table:style-name="ce17">
            <text:p>90:18:010142:114</text:p>
          </table:table-cell>
          <table:table-cell office:value-type="float" office:value="128395.47" table:style-name="ce15">
            <text:p>128395,4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7" table:formula="of:=[.A1056]+1" table:style-name="ce13">
            <text:p>1047</text:p>
          </table:table-cell>
          <table:table-cell office:value-type="string" table:style-name="ce17">
            <text:p>90:18:010142:116</text:p>
          </table:table-cell>
          <table:table-cell office:value-type="float" office:value="127259.22" table:style-name="ce15">
            <text:p>127259,2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8" table:formula="of:=[.A1057]+1" table:style-name="ce13">
            <text:p>1048</text:p>
          </table:table-cell>
          <table:table-cell office:value-type="string" table:style-name="ce17">
            <text:p>90:18:010142:117</text:p>
          </table:table-cell>
          <table:table-cell office:value-type="float" office:value="128395.47" table:style-name="ce15">
            <text:p>128395,4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9" table:formula="of:=[.A1058]+1" table:style-name="ce13">
            <text:p>1049</text:p>
          </table:table-cell>
          <table:table-cell office:value-type="string" table:style-name="ce17">
            <text:p>90:18:010142:127</text:p>
          </table:table-cell>
          <table:table-cell office:value-type="float" office:value="126122.98" table:style-name="ce15">
            <text:p>126122,9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0" table:formula="of:=[.A1059]+1" table:style-name="ce13">
            <text:p>1050</text:p>
          </table:table-cell>
          <table:table-cell office:value-type="string" table:style-name="ce17">
            <text:p>90:18:010142:133</text:p>
          </table:table-cell>
          <table:table-cell office:value-type="float" office:value="128963.59" table:style-name="ce15">
            <text:p>128963,5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1" table:formula="of:=[.A1060]+1" table:style-name="ce13">
            <text:p>1051</text:p>
          </table:table-cell>
          <table:table-cell office:value-type="string" table:style-name="ce17">
            <text:p>90:18:010142:135</text:p>
          </table:table-cell>
          <table:table-cell office:value-type="float" office:value="216866.84" table:style-name="ce15">
            <text:p>216866,8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2" table:formula="of:=[.A1061]+1" table:style-name="ce13">
            <text:p>1052</text:p>
          </table:table-cell>
          <table:table-cell office:value-type="string" table:style-name="ce17">
            <text:p>90:18:010142:136</text:p>
          </table:table-cell>
          <table:table-cell office:value-type="float" office:value="210323.45" table:style-name="ce15">
            <text:p>210323,4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3" table:formula="of:=[.A1062]+1" table:style-name="ce13">
            <text:p>1053</text:p>
          </table:table-cell>
          <table:table-cell office:value-type="string" table:style-name="ce17">
            <text:p>90:18:010142:144</text:p>
          </table:table-cell>
          <table:table-cell office:value-type="float" office:value="128963.59" table:style-name="ce15">
            <text:p>128963,5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4" table:formula="of:=[.A1063]+1" table:style-name="ce13">
            <text:p>1054</text:p>
          </table:table-cell>
          <table:table-cell office:value-type="string" table:style-name="ce17">
            <text:p>90:18:010142:154</text:p>
          </table:table-cell>
          <table:table-cell office:value-type="float" office:value="129531.7" table:style-name="ce15">
            <text:p>129531,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5" table:formula="of:=[.A1064]+1" table:style-name="ce13">
            <text:p>1055</text:p>
          </table:table-cell>
          <table:table-cell office:value-type="string" table:style-name="ce17">
            <text:p>90:18:010142:155</text:p>
          </table:table-cell>
          <table:table-cell office:value-type="float" office:value="127827.34" table:style-name="ce15">
            <text:p>127827,3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6" table:formula="of:=[.A1065]+1" table:style-name="ce13">
            <text:p>1056</text:p>
          </table:table-cell>
          <table:table-cell office:value-type="string" table:style-name="ce17">
            <text:p>90:18:010142:156</text:p>
          </table:table-cell>
          <table:table-cell office:value-type="float" office:value="128395.47" table:style-name="ce15">
            <text:p>128395,4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7" table:formula="of:=[.A1066]+1" table:style-name="ce13">
            <text:p>1057</text:p>
          </table:table-cell>
          <table:table-cell office:value-type="string" table:style-name="ce17">
            <text:p>90:18:010142:157</text:p>
          </table:table-cell>
          <table:table-cell office:value-type="float" office:value="127259.22" table:style-name="ce15">
            <text:p>127259,2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8" table:formula="of:=[.A1067]+1" table:style-name="ce13">
            <text:p>1058</text:p>
          </table:table-cell>
          <table:table-cell office:value-type="string" table:style-name="ce17">
            <text:p>90:18:010142:158</text:p>
          </table:table-cell>
          <table:table-cell office:value-type="float" office:value="131236.07999999999" table:style-name="ce15">
            <text:p>131236,0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9" table:formula="of:=[.A1068]+1" table:style-name="ce13">
            <text:p>1059</text:p>
          </table:table-cell>
          <table:table-cell office:value-type="string" table:style-name="ce17">
            <text:p>90:18:010142:159</text:p>
          </table:table-cell>
          <table:table-cell office:value-type="float" office:value="128395.47" table:style-name="ce15">
            <text:p>128395,4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0" table:formula="of:=[.A1069]+1" table:style-name="ce13">
            <text:p>1060</text:p>
          </table:table-cell>
          <table:table-cell office:value-type="string" table:style-name="ce17">
            <text:p>90:18:010142:160</text:p>
          </table:table-cell>
          <table:table-cell office:value-type="float" office:value="130099.83" table:style-name="ce15">
            <text:p>130099,8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1" table:formula="of:=[.A1070]+1" table:style-name="ce13">
            <text:p>1061</text:p>
          </table:table-cell>
          <table:table-cell office:value-type="string" table:style-name="ce17">
            <text:p>90:18:010142:161</text:p>
          </table:table-cell>
          <table:table-cell office:value-type="float" office:value="128395.47" table:style-name="ce15">
            <text:p>128395,4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2" table:formula="of:=[.A1071]+1" table:style-name="ce13">
            <text:p>1062</text:p>
          </table:table-cell>
          <table:table-cell office:value-type="string" table:style-name="ce17">
            <text:p>90:18:010142:162</text:p>
          </table:table-cell>
          <table:table-cell office:value-type="float" office:value="129531.7" table:style-name="ce15">
            <text:p>129531,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3" table:formula="of:=[.A1072]+1" table:style-name="ce13">
            <text:p>1063</text:p>
          </table:table-cell>
          <table:table-cell office:value-type="string" table:style-name="ce17">
            <text:p>90:18:010142:164</text:p>
          </table:table-cell>
          <table:table-cell office:value-type="float" office:value="215932.06" table:style-name="ce15">
            <text:p>215932,0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4" table:formula="of:=[.A1073]+1" table:style-name="ce13">
            <text:p>1064</text:p>
          </table:table-cell>
          <table:table-cell office:value-type="string" table:style-name="ce17">
            <text:p>90:18:010142:167</text:p>
          </table:table-cell>
          <table:table-cell office:value-type="float" office:value="212192.98" table:style-name="ce15">
            <text:p>212192,9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5" table:formula="of:=[.A1074]+1" table:style-name="ce13">
            <text:p>1065</text:p>
          </table:table-cell>
          <table:table-cell office:value-type="string" table:style-name="ce17">
            <text:p>90:18:010142:168</text:p>
          </table:table-cell>
          <table:table-cell office:value-type="float" office:value="209388.67" table:style-name="ce15">
            <text:p>209388,6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6" table:formula="of:=[.A1075]+1" table:style-name="ce13">
            <text:p>1066</text:p>
          </table:table-cell>
          <table:table-cell office:value-type="string" table:style-name="ce17">
            <text:p>90:18:010142:169</text:p>
          </table:table-cell>
          <table:table-cell office:value-type="float" office:value="210323.45" table:style-name="ce15">
            <text:p>210323,4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7" table:formula="of:=[.A1076]+1" table:style-name="ce13">
            <text:p>1067</text:p>
          </table:table-cell>
          <table:table-cell office:value-type="string" table:style-name="ce17">
            <text:p>90:18:010142:170</text:p>
          </table:table-cell>
          <table:table-cell office:value-type="float" office:value="126691.11" table:style-name="ce15">
            <text:p>126691,1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8" table:formula="of:=[.A1077]+1" table:style-name="ce13">
            <text:p>1068</text:p>
          </table:table-cell>
          <table:table-cell office:value-type="string" table:style-name="ce17">
            <text:p>90:18:010142:171</text:p>
          </table:table-cell>
          <table:table-cell office:value-type="float" office:value="129531.7" table:style-name="ce15">
            <text:p>129531,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9" table:formula="of:=[.A1078]+1" table:style-name="ce13">
            <text:p>1069</text:p>
          </table:table-cell>
          <table:table-cell office:value-type="string" table:style-name="ce17">
            <text:p>90:18:010142:172</text:p>
          </table:table-cell>
          <table:table-cell office:value-type="float" office:value="211258.21" table:style-name="ce15">
            <text:p>211258,2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0" table:formula="of:=[.A1079]+1" table:style-name="ce13">
            <text:p>1070</text:p>
          </table:table-cell>
          <table:table-cell office:value-type="string" table:style-name="ce17">
            <text:p>90:18:010142:180</text:p>
          </table:table-cell>
          <table:table-cell office:value-type="float" office:value="211258.21" table:style-name="ce15">
            <text:p>211258,2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1" table:formula="of:=[.A1080]+1" table:style-name="ce13">
            <text:p>1071</text:p>
          </table:table-cell>
          <table:table-cell office:value-type="string" table:style-name="ce17">
            <text:p>90:18:010142:181</text:p>
          </table:table-cell>
          <table:table-cell office:value-type="float" office:value="210323.45" table:style-name="ce15">
            <text:p>210323,4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2" table:formula="of:=[.A1081]+1" table:style-name="ce13">
            <text:p>1072</text:p>
          </table:table-cell>
          <table:table-cell office:value-type="string" table:style-name="ce17">
            <text:p>90:18:010142:182</text:p>
          </table:table-cell>
          <table:table-cell office:value-type="float" office:value="125554.86" table:style-name="ce15">
            <text:p>125554,8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3" table:formula="of:=[.A1082]+1" table:style-name="ce13">
            <text:p>1073</text:p>
          </table:table-cell>
          <table:table-cell office:value-type="string" table:style-name="ce17">
            <text:p>90:18:010142:183</text:p>
          </table:table-cell>
          <table:table-cell office:value-type="float" office:value="128395.47" table:style-name="ce15">
            <text:p>128395,4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4" table:formula="of:=[.A1083]+1" table:style-name="ce13">
            <text:p>1074</text:p>
          </table:table-cell>
          <table:table-cell office:value-type="string" table:style-name="ce17">
            <text:p>90:18:010142:187</text:p>
          </table:table-cell>
          <table:table-cell office:value-type="float" office:value="128395.47" table:style-name="ce15">
            <text:p>128395,4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5" table:formula="of:=[.A1084]+1" table:style-name="ce13">
            <text:p>1075</text:p>
          </table:table-cell>
          <table:table-cell office:value-type="string" table:style-name="ce17">
            <text:p>90:18:010142:189</text:p>
          </table:table-cell>
          <table:table-cell office:value-type="float" office:value="127827.34" table:style-name="ce15">
            <text:p>127827,3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6" table:formula="of:=[.A1085]+1" table:style-name="ce13">
            <text:p>1076</text:p>
          </table:table-cell>
          <table:table-cell office:value-type="string" table:style-name="ce17">
            <text:p>90:18:010142:191</text:p>
          </table:table-cell>
          <table:table-cell office:value-type="float" office:value="128963.59" table:style-name="ce15">
            <text:p>128963,5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7" table:formula="of:=[.A1086]+1" table:style-name="ce13">
            <text:p>1077</text:p>
          </table:table-cell>
          <table:table-cell office:value-type="string" table:style-name="ce17">
            <text:p>90:18:010142:192</text:p>
          </table:table-cell>
          <table:table-cell office:value-type="float" office:value="128395.47" table:style-name="ce15">
            <text:p>128395,4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8" table:formula="of:=[.A1087]+1" table:style-name="ce13">
            <text:p>1078</text:p>
          </table:table-cell>
          <table:table-cell office:value-type="string" table:style-name="ce17">
            <text:p>90:18:010142:193</text:p>
          </table:table-cell>
          <table:table-cell office:value-type="float" office:value="129531.7" table:style-name="ce15">
            <text:p>129531,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9" table:formula="of:=[.A1088]+1" table:style-name="ce13">
            <text:p>1079</text:p>
          </table:table-cell>
          <table:table-cell office:value-type="string" table:style-name="ce17">
            <text:p>90:18:010142:194</text:p>
          </table:table-cell>
          <table:table-cell office:value-type="float" office:value="130667.95" table:style-name="ce15">
            <text:p>130667,9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0" table:formula="of:=[.A1089]+1" table:style-name="ce13">
            <text:p>1080</text:p>
          </table:table-cell>
          <table:table-cell office:value-type="string" table:style-name="ce17">
            <text:p>90:18:010142:195</text:p>
          </table:table-cell>
          <table:table-cell office:value-type="float" office:value="127259.22" table:style-name="ce15">
            <text:p>127259,2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1" table:formula="of:=[.A1090]+1" table:style-name="ce13">
            <text:p>1081</text:p>
          </table:table-cell>
          <table:table-cell office:value-type="string" table:style-name="ce17">
            <text:p>90:18:010142:197</text:p>
          </table:table-cell>
          <table:table-cell office:value-type="float" office:value="210323.45" table:style-name="ce15">
            <text:p>210323,4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2" table:formula="of:=[.A1091]+1" table:style-name="ce13">
            <text:p>1082</text:p>
          </table:table-cell>
          <table:table-cell office:value-type="string" table:style-name="ce17">
            <text:p>90:18:010142:198</text:p>
          </table:table-cell>
          <table:table-cell office:value-type="float" office:value="216866.84" table:style-name="ce15">
            <text:p>216866,8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3" table:formula="of:=[.A1092]+1" table:style-name="ce13">
            <text:p>1083</text:p>
          </table:table-cell>
          <table:table-cell office:value-type="string" table:style-name="ce17">
            <text:p>90:18:010142:199</text:p>
          </table:table-cell>
          <table:table-cell office:value-type="float" office:value="128395.47" table:style-name="ce15">
            <text:p>128395,4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4" table:formula="of:=[.A1093]+1" table:style-name="ce13">
            <text:p>1084</text:p>
          </table:table-cell>
          <table:table-cell office:value-type="string" table:style-name="ce17">
            <text:p>90:18:010142:200</text:p>
          </table:table-cell>
          <table:table-cell office:value-type="float" office:value="128963.59" table:style-name="ce15">
            <text:p>128963,5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5" table:formula="of:=[.A1094]+1" table:style-name="ce13">
            <text:p>1085</text:p>
          </table:table-cell>
          <table:table-cell office:value-type="string" table:style-name="ce17">
            <text:p>90:18:010142:201</text:p>
          </table:table-cell>
          <table:table-cell office:value-type="float" office:value="214062.52" table:style-name="ce15">
            <text:p>214062,5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6" table:formula="of:=[.A1095]+1" table:style-name="ce13">
            <text:p>1086</text:p>
          </table:table-cell>
          <table:table-cell office:value-type="string" table:style-name="ce17">
            <text:p>90:18:010142:202</text:p>
          </table:table-cell>
          <table:table-cell office:value-type="float" office:value="209388.67" table:style-name="ce15">
            <text:p>209388,6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7" table:formula="of:=[.A1096]+1" table:style-name="ce13">
            <text:p>1087</text:p>
          </table:table-cell>
          <table:table-cell office:value-type="string" table:style-name="ce17">
            <text:p>90:18:010142:208</text:p>
          </table:table-cell>
          <table:table-cell office:value-type="float" office:value="214062.52" table:style-name="ce15">
            <text:p>214062,5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8" table:formula="of:=[.A1097]+1" table:style-name="ce13">
            <text:p>1088</text:p>
          </table:table-cell>
          <table:table-cell office:value-type="string" table:style-name="ce17">
            <text:p>90:18:010142:209</text:p>
          </table:table-cell>
          <table:table-cell office:value-type="float" office:value="212192.98" table:style-name="ce15">
            <text:p>212192,9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9" table:formula="of:=[.A1098]+1" table:style-name="ce13">
            <text:p>1089</text:p>
          </table:table-cell>
          <table:table-cell office:value-type="string" table:style-name="ce17">
            <text:p>90:18:010142:212</text:p>
          </table:table-cell>
          <table:table-cell office:value-type="float" office:value="130099.83" table:style-name="ce15">
            <text:p>130099,8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0" table:formula="of:=[.A1099]+1" table:style-name="ce13">
            <text:p>1090</text:p>
          </table:table-cell>
          <table:table-cell office:value-type="string" table:style-name="ce17">
            <text:p>90:18:010142:213</text:p>
          </table:table-cell>
          <table:table-cell office:value-type="float" office:value="131236.07999999999" table:style-name="ce15">
            <text:p>131236,0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1" table:formula="of:=[.A1100]+1" table:style-name="ce13">
            <text:p>1091</text:p>
          </table:table-cell>
          <table:table-cell office:value-type="string" table:style-name="ce17">
            <text:p>90:18:010142:214</text:p>
          </table:table-cell>
          <table:table-cell office:value-type="float" office:value="127827.34" table:style-name="ce15">
            <text:p>127827,3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2" table:formula="of:=[.A1101]+1" table:style-name="ce13">
            <text:p>1092</text:p>
          </table:table-cell>
          <table:table-cell office:value-type="string" table:style-name="ce17">
            <text:p>90:18:010142:48</text:p>
          </table:table-cell>
          <table:table-cell office:value-type="float" office:value="130099.83" table:style-name="ce15">
            <text:p>130099,8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3" table:formula="of:=[.A1102]+1" table:style-name="ce13">
            <text:p>1093</text:p>
          </table:table-cell>
          <table:table-cell office:value-type="string" table:style-name="ce17">
            <text:p>90:18:010142:51</text:p>
          </table:table-cell>
          <table:table-cell office:value-type="float" office:value="132372.31" table:style-name="ce15">
            <text:p>132372,3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4" table:formula="of:=[.A1103]+1" table:style-name="ce13">
            <text:p>1094</text:p>
          </table:table-cell>
          <table:table-cell office:value-type="string" table:style-name="ce17">
            <text:p>90:18:010142:52</text:p>
          </table:table-cell>
          <table:table-cell office:value-type="float" office:value="127827.34" table:style-name="ce15">
            <text:p>127827,3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5" table:formula="of:=[.A1104]+1" table:style-name="ce13">
            <text:p>1095</text:p>
          </table:table-cell>
          <table:table-cell office:value-type="string" table:style-name="ce17">
            <text:p>90:18:010142:53</text:p>
          </table:table-cell>
          <table:table-cell office:value-type="float" office:value="126122.98" table:style-name="ce15">
            <text:p>126122,9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6" table:formula="of:=[.A1105]+1" table:style-name="ce13">
            <text:p>1096</text:p>
          </table:table-cell>
          <table:table-cell office:value-type="string" table:style-name="ce17">
            <text:p>90:18:010142:55</text:p>
          </table:table-cell>
          <table:table-cell office:value-type="float" office:value="129531.7" table:style-name="ce15">
            <text:p>129531,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7" table:formula="of:=[.A1106]+1" table:style-name="ce13">
            <text:p>1097</text:p>
          </table:table-cell>
          <table:table-cell office:value-type="string" table:style-name="ce17">
            <text:p>90:18:010142:56</text:p>
          </table:table-cell>
          <table:table-cell office:value-type="float" office:value="214997.29" table:style-name="ce15">
            <text:p>214997,2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8" table:formula="of:=[.A1107]+1" table:style-name="ce13">
            <text:p>1098</text:p>
          </table:table-cell>
          <table:table-cell office:value-type="string" table:style-name="ce17">
            <text:p>90:18:010142:57</text:p>
          </table:table-cell>
          <table:table-cell office:value-type="float" office:value="314083" table:style-name="ce15">
            <text:p>31408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9" table:formula="of:=[.A1108]+1" table:style-name="ce13">
            <text:p>1099</text:p>
          </table:table-cell>
          <table:table-cell office:value-type="string" table:style-name="ce17">
            <text:p>90:18:010142:58</text:p>
          </table:table-cell>
          <table:table-cell office:value-type="float" office:value="127259.22" table:style-name="ce15">
            <text:p>127259,2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0" table:formula="of:=[.A1109]+1" table:style-name="ce13">
            <text:p>1100</text:p>
          </table:table-cell>
          <table:table-cell office:value-type="string" table:style-name="ce17">
            <text:p>90:18:010142:60</text:p>
          </table:table-cell>
          <table:table-cell office:value-type="float" office:value="211258.21" table:style-name="ce15">
            <text:p>211258,2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1" table:formula="of:=[.A1110]+1" table:style-name="ce13">
            <text:p>1101</text:p>
          </table:table-cell>
          <table:table-cell office:value-type="string" table:style-name="ce17">
            <text:p>90:18:010142:63</text:p>
          </table:table-cell>
          <table:table-cell office:value-type="float" office:value="126691.11" table:style-name="ce15">
            <text:p>126691,1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2" table:formula="of:=[.A1111]+1" table:style-name="ce13">
            <text:p>1102</text:p>
          </table:table-cell>
          <table:table-cell office:value-type="string" table:style-name="ce17">
            <text:p>90:18:010142:64</text:p>
          </table:table-cell>
          <table:table-cell office:value-type="float" office:value="128395.47" table:style-name="ce15">
            <text:p>128395,4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3" table:formula="of:=[.A1112]+1" table:style-name="ce13">
            <text:p>1103</text:p>
          </table:table-cell>
          <table:table-cell office:value-type="string" table:style-name="ce17">
            <text:p>90:18:010142:65</text:p>
          </table:table-cell>
          <table:table-cell office:value-type="float" office:value="126691.11" table:style-name="ce15">
            <text:p>126691,1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4" table:formula="of:=[.A1113]+1" table:style-name="ce13">
            <text:p>1104</text:p>
          </table:table-cell>
          <table:table-cell office:value-type="string" table:style-name="ce17">
            <text:p>90:18:010142:66</text:p>
          </table:table-cell>
          <table:table-cell office:value-type="float" office:value="214997.29" table:style-name="ce15">
            <text:p>214997,2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5" table:formula="of:=[.A1114]+1" table:style-name="ce13">
            <text:p>1105</text:p>
          </table:table-cell>
          <table:table-cell office:value-type="string" table:style-name="ce17">
            <text:p>90:18:010142:68</text:p>
          </table:table-cell>
          <table:table-cell office:value-type="float" office:value="130099.83" table:style-name="ce15">
            <text:p>130099,8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6" table:formula="of:=[.A1115]+1" table:style-name="ce13">
            <text:p>1106</text:p>
          </table:table-cell>
          <table:table-cell office:value-type="string" table:style-name="ce17">
            <text:p>90:18:010142:69</text:p>
          </table:table-cell>
          <table:table-cell office:value-type="float" office:value="128963.59" table:style-name="ce15">
            <text:p>128963,5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7" table:formula="of:=[.A1116]+1" table:style-name="ce13">
            <text:p>1107</text:p>
          </table:table-cell>
          <table:table-cell office:value-type="string" table:style-name="ce17">
            <text:p>90:18:010142:71</text:p>
          </table:table-cell>
          <table:table-cell office:value-type="float" office:value="130099.83" table:style-name="ce15">
            <text:p>130099,8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8" table:formula="of:=[.A1117]+1" table:style-name="ce13">
            <text:p>1108</text:p>
          </table:table-cell>
          <table:table-cell office:value-type="string" table:style-name="ce17">
            <text:p>90:18:010142:72</text:p>
          </table:table-cell>
          <table:table-cell office:value-type="float" office:value="130099.83" table:style-name="ce15">
            <text:p>130099,8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9" table:formula="of:=[.A1118]+1" table:style-name="ce13">
            <text:p>1109</text:p>
          </table:table-cell>
          <table:table-cell office:value-type="string" table:style-name="ce17">
            <text:p>90:18:010142:73</text:p>
          </table:table-cell>
          <table:table-cell office:value-type="float" office:value="131236.07999999999" table:style-name="ce15">
            <text:p>131236,0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0" table:formula="of:=[.A1119]+1" table:style-name="ce13">
            <text:p>1110</text:p>
          </table:table-cell>
          <table:table-cell office:value-type="string" table:style-name="ce17">
            <text:p>90:18:010142:74</text:p>
          </table:table-cell>
          <table:table-cell office:value-type="float" office:value="127259.22" table:style-name="ce15">
            <text:p>127259,2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1" table:formula="of:=[.A1120]+1" table:style-name="ce13">
            <text:p>1111</text:p>
          </table:table-cell>
          <table:table-cell office:value-type="string" table:style-name="ce17">
            <text:p>90:18:010142:75</text:p>
          </table:table-cell>
          <table:table-cell office:value-type="float" office:value="128963.59" table:style-name="ce15">
            <text:p>128963,5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2" table:formula="of:=[.A1121]+1" table:style-name="ce13">
            <text:p>1112</text:p>
          </table:table-cell>
          <table:table-cell office:value-type="string" table:style-name="ce17">
            <text:p>90:18:010142:79</text:p>
          </table:table-cell>
          <table:table-cell office:value-type="float" office:value="128963.59" table:style-name="ce15">
            <text:p>128963,5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3" table:formula="of:=[.A1122]+1" table:style-name="ce13">
            <text:p>1113</text:p>
          </table:table-cell>
          <table:table-cell office:value-type="string" table:style-name="ce17">
            <text:p>90:18:010142:80</text:p>
          </table:table-cell>
          <table:table-cell office:value-type="float" office:value="130099.83" table:style-name="ce15">
            <text:p>130099,8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4" table:formula="of:=[.A1123]+1" table:style-name="ce13">
            <text:p>1114</text:p>
          </table:table-cell>
          <table:table-cell office:value-type="string" table:style-name="ce17">
            <text:p>90:18:010142:81</text:p>
          </table:table-cell>
          <table:table-cell office:value-type="float" office:value="209388.67" table:style-name="ce15">
            <text:p>209388,6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5" table:formula="of:=[.A1124]+1" table:style-name="ce13">
            <text:p>1115</text:p>
          </table:table-cell>
          <table:table-cell office:value-type="string" table:style-name="ce17">
            <text:p>90:18:010142:82</text:p>
          </table:table-cell>
          <table:table-cell office:value-type="float" office:value="128395.47" table:style-name="ce15">
            <text:p>128395,4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6" table:formula="of:=[.A1125]+1" table:style-name="ce13">
            <text:p>1116</text:p>
          </table:table-cell>
          <table:table-cell office:value-type="string" table:style-name="ce17">
            <text:p>90:18:010142:83</text:p>
          </table:table-cell>
          <table:table-cell office:value-type="float" office:value="128395.47" table:style-name="ce15">
            <text:p>128395,4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7" table:formula="of:=[.A1126]+1" table:style-name="ce13">
            <text:p>1117</text:p>
          </table:table-cell>
          <table:table-cell office:value-type="string" table:style-name="ce17">
            <text:p>90:18:010142:85</text:p>
          </table:table-cell>
          <table:table-cell office:value-type="float" office:value="128395.47" table:style-name="ce15">
            <text:p>128395,4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8" table:formula="of:=[.A1127]+1" table:style-name="ce13">
            <text:p>1118</text:p>
          </table:table-cell>
          <table:table-cell office:value-type="string" table:style-name="ce17">
            <text:p>90:18:010142:86</text:p>
          </table:table-cell>
          <table:table-cell office:value-type="float" office:value="130099.83" table:style-name="ce15">
            <text:p>130099,8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9" table:formula="of:=[.A1128]+1" table:style-name="ce13">
            <text:p>1119</text:p>
          </table:table-cell>
          <table:table-cell office:value-type="string" table:style-name="ce17">
            <text:p>90:18:010142:88</text:p>
          </table:table-cell>
          <table:table-cell office:value-type="float" office:value="128963.59" table:style-name="ce15">
            <text:p>128963,5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0" table:formula="of:=[.A1129]+1" table:style-name="ce13">
            <text:p>1120</text:p>
          </table:table-cell>
          <table:table-cell office:value-type="string" table:style-name="ce17">
            <text:p>90:18:010142:89</text:p>
          </table:table-cell>
          <table:table-cell office:value-type="float" office:value="130099.83" table:style-name="ce15">
            <text:p>130099,8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1" table:formula="of:=[.A1130]+1" table:style-name="ce13">
            <text:p>1121</text:p>
          </table:table-cell>
          <table:table-cell office:value-type="string" table:style-name="ce17">
            <text:p>90:18:010142:90</text:p>
          </table:table-cell>
          <table:table-cell office:value-type="float" office:value="129531.7" table:style-name="ce15">
            <text:p>129531,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2" table:formula="of:=[.A1131]+1" table:style-name="ce13">
            <text:p>1122</text:p>
          </table:table-cell>
          <table:table-cell office:value-type="string" table:style-name="ce17">
            <text:p>90:18:010142:91</text:p>
          </table:table-cell>
          <table:table-cell office:value-type="float" office:value="129531.7" table:style-name="ce15">
            <text:p>129531,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3" table:formula="of:=[.A1132]+1" table:style-name="ce13">
            <text:p>1123</text:p>
          </table:table-cell>
          <table:table-cell office:value-type="string" table:style-name="ce17">
            <text:p>90:18:010142:92</text:p>
          </table:table-cell>
          <table:table-cell office:value-type="float" office:value="129531.7" table:style-name="ce15">
            <text:p>129531,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1:010104:1031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1136]+1" table:style-name="ce13">
            <text:p>2</text:p>
          </table:table-cell>
          <table:table-cell office:value-type="string" table:style-name="ce17">
            <text:p>90:01:010105:553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1137]+1" table:style-name="ce13">
            <text:p>3</text:p>
          </table:table-cell>
          <table:table-cell office:value-type="string" table:style-name="ce17">
            <text:p>90:02:010102:241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1138]+1" table:style-name="ce13">
            <text:p>4</text:p>
          </table:table-cell>
          <table:table-cell office:value-type="string" table:style-name="ce17">
            <text:p>90:02:010106:144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1139]+1" table:style-name="ce13">
            <text:p>5</text:p>
          </table:table-cell>
          <table:table-cell office:value-type="string" table:style-name="ce17">
            <text:p>90:02:030101:160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1140]+1" table:style-name="ce13">
            <text:p>6</text:p>
          </table:table-cell>
          <table:table-cell office:value-type="string" table:style-name="ce17">
            <text:p>90:09:010101:511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1141]+1" table:style-name="ce13">
            <text:p>7</text:p>
          </table:table-cell>
          <table:table-cell office:value-type="string" table:style-name="ce17">
            <text:p>90:09:010101:83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1142]+1" table:style-name="ce13">
            <text:p>8</text:p>
          </table:table-cell>
          <table:table-cell office:value-type="string" table:style-name="ce17">
            <text:p>90:10:110101:148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1143]+1" table:style-name="ce13">
            <text:p>9</text:p>
          </table:table-cell>
          <table:table-cell office:value-type="string" table:style-name="ce17">
            <text:p>90:10:110101:80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1144]+1" table:style-name="ce13">
            <text:p>10</text:p>
          </table:table-cell>
          <table:table-cell office:value-type="string" table:style-name="ce17">
            <text:p>90:10:110101:81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1145]+1" table:style-name="ce13">
            <text:p>11</text:p>
          </table:table-cell>
          <table:table-cell office:value-type="string" table:style-name="ce17">
            <text:p>90:10:110101:81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1146]+1" table:style-name="ce13">
            <text:p>12</text:p>
          </table:table-cell>
          <table:table-cell office:value-type="string" table:style-name="ce17">
            <text:p>90:11:000000:116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1147]+1" table:style-name="ce13">
            <text:p>13</text:p>
          </table:table-cell>
          <table:table-cell office:value-type="string" table:style-name="ce17">
            <text:p>90:22:010210:235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1148]+1" table:style-name="ce13">
            <text:p>14</text:p>
          </table:table-cell>
          <table:table-cell office:value-type="string" table:style-name="ce17">
            <text:p>90:22:010216:609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1149]+1" table:style-name="ce13">
            <text:p>15</text:p>
          </table:table-cell>
          <table:table-cell office:value-type="string" table:style-name="ce17">
            <text:p>90:22:010219:281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1150]+1" table:style-name="ce13">
            <text:p>16</text:p>
          </table:table-cell>
          <table:table-cell office:value-type="string" table:style-name="ce17">
            <text:p>90:22:010219:281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1151]+1" table:style-name="ce13">
            <text:p>17</text:p>
          </table:table-cell>
          <table:table-cell office:value-type="string" table:style-name="ce17">
            <text:p>90:22:010219:281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1152]+1" table:style-name="ce13">
            <text:p>18</text:p>
          </table:table-cell>
          <table:table-cell office:value-type="string" table:style-name="ce17">
            <text:p>90:22:010219:2820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1153]+1" table:style-name="ce13">
            <text:p>19</text:p>
          </table:table-cell>
          <table:table-cell office:value-type="string" table:style-name="ce17">
            <text:p>90:22:010223:3460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1154]+1" table:style-name="ce13">
            <text:p>20</text:p>
          </table:table-cell>
          <table:table-cell office:value-type="string" table:style-name="ce17">
            <text:p>90:22:010225:143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1155]+1" table:style-name="ce13">
            <text:p>21</text:p>
          </table:table-cell>
          <table:table-cell office:value-type="string" table:style-name="ce17">
            <text:p>90:22:010227:401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1156]+1" table:style-name="ce13">
            <text:p>22</text:p>
          </table:table-cell>
          <table:table-cell office:value-type="string" table:style-name="ce17">
            <text:p>90:22:010301:381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1157]+1" table:style-name="ce13">
            <text:p>23</text:p>
          </table:table-cell>
          <table:table-cell office:value-type="string" table:style-name="ce17">
            <text:p>90:22:010301:823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1158]+1" table:style-name="ce13">
            <text:p>24</text:p>
          </table:table-cell>
          <table:table-cell office:value-type="string" table:style-name="ce17">
            <text:p>90:22:010305:1265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1159]+1" table:style-name="ce13">
            <text:p>25</text:p>
          </table:table-cell>
          <table:table-cell office:value-type="string" table:style-name="ce17">
            <text:p>90:12:010801:150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1160]+1" table:style-name="ce13">
            <text:p>26</text:p>
          </table:table-cell>
          <table:table-cell office:value-type="string" table:style-name="ce17">
            <text:p>90:12:040102:479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1161]+1" table:style-name="ce13">
            <text:p>27</text:p>
          </table:table-cell>
          <table:table-cell office:value-type="string" table:style-name="ce17">
            <text:p>90:12:041801:527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1162]+1" table:style-name="ce13">
            <text:p>28</text:p>
          </table:table-cell>
          <table:table-cell office:value-type="string" table:style-name="ce17">
            <text:p>90:12:090801:661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1163]+1" table:style-name="ce13">
            <text:p>29</text:p>
          </table:table-cell>
          <table:table-cell office:value-type="string" table:style-name="ce17">
            <text:p>90:12:100103:1800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1164]+1" table:style-name="ce13">
            <text:p>30</text:p>
          </table:table-cell>
          <table:table-cell office:value-type="string" table:style-name="ce17">
            <text:p>90:12:130501:126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1165]+1" table:style-name="ce13">
            <text:p>31</text:p>
          </table:table-cell>
          <table:table-cell office:value-type="string" table:style-name="ce17">
            <text:p>90:12:130901:233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1166]+1" table:style-name="ce13">
            <text:p>32</text:p>
          </table:table-cell>
          <table:table-cell office:value-type="string" table:style-name="ce17">
            <text:p>90:19:010104:97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1167]+1" table:style-name="ce13">
            <text:p>33</text:p>
          </table:table-cell>
          <table:table-cell office:value-type="string" table:style-name="ce17">
            <text:p>90:19:010104:97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1168]+1" table:style-name="ce13">
            <text:p>34</text:p>
          </table:table-cell>
          <table:table-cell office:value-type="string" table:style-name="ce17">
            <text:p>90:19:010104:97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1169]+1" table:style-name="ce13">
            <text:p>35</text:p>
          </table:table-cell>
          <table:table-cell office:value-type="string" table:style-name="ce17">
            <text:p>90:19:010105:372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1170]+1" table:style-name="ce13">
            <text:p>36</text:p>
          </table:table-cell>
          <table:table-cell office:value-type="string" table:style-name="ce17">
            <text:p>90:19:010109:10160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1171]+1" table:style-name="ce13">
            <text:p>37</text:p>
          </table:table-cell>
          <table:table-cell office:value-type="string" table:style-name="ce17">
            <text:p>90:19:010109:1029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1172]+1" table:style-name="ce13">
            <text:p>38</text:p>
          </table:table-cell>
          <table:table-cell office:value-type="string" table:style-name="ce17">
            <text:p>90:19:010109:1030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1173]+1" table:style-name="ce13">
            <text:p>39</text:p>
          </table:table-cell>
          <table:table-cell office:value-type="string" table:style-name="ce17">
            <text:p>90:19:010109:1088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1174]+1" table:style-name="ce13">
            <text:p>40</text:p>
          </table:table-cell>
          <table:table-cell office:value-type="string" table:style-name="ce17">
            <text:p>90:19:010109:1089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1175]+1" table:style-name="ce13">
            <text:p>41</text:p>
          </table:table-cell>
          <table:table-cell office:value-type="string" table:style-name="ce17">
            <text:p>90:19:010109:1100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1176]+1" table:style-name="ce13">
            <text:p>42</text:p>
          </table:table-cell>
          <table:table-cell office:value-type="string" table:style-name="ce17">
            <text:p>90:19:010109:11230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1177]+1" table:style-name="ce13">
            <text:p>43</text:p>
          </table:table-cell>
          <table:table-cell office:value-type="string" table:style-name="ce17">
            <text:p>90:19:010109:1123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1178]+1" table:style-name="ce13">
            <text:p>44</text:p>
          </table:table-cell>
          <table:table-cell office:value-type="string" table:style-name="ce17">
            <text:p>90:19:010109:1239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1179]+1" table:style-name="ce13">
            <text:p>45</text:p>
          </table:table-cell>
          <table:table-cell office:value-type="string" table:style-name="ce17">
            <text:p>90:19:010109:1240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1180]+1" table:style-name="ce13">
            <text:p>46</text:p>
          </table:table-cell>
          <table:table-cell office:value-type="string" table:style-name="ce17">
            <text:p>90:19:010109:1240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1181]+1" table:style-name="ce13">
            <text:p>47</text:p>
          </table:table-cell>
          <table:table-cell office:value-type="string" table:style-name="ce17">
            <text:p>90:19:010109:1240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1182]+1" table:style-name="ce13">
            <text:p>48</text:p>
          </table:table-cell>
          <table:table-cell office:value-type="string" table:style-name="ce17">
            <text:p>90:19:010109:1240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1183]+1" table:style-name="ce13">
            <text:p>49</text:p>
          </table:table-cell>
          <table:table-cell office:value-type="string" table:style-name="ce17">
            <text:p>90:19:010109:1241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1184]+1" table:style-name="ce13">
            <text:p>50</text:p>
          </table:table-cell>
          <table:table-cell office:value-type="string" table:style-name="ce17">
            <text:p>90:19:010109:12490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1185]+1" table:style-name="ce13">
            <text:p>51</text:p>
          </table:table-cell>
          <table:table-cell office:value-type="string" table:style-name="ce17">
            <text:p>90:19:010109:1249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1186]+1" table:style-name="ce13">
            <text:p>52</text:p>
          </table:table-cell>
          <table:table-cell office:value-type="string" table:style-name="ce17">
            <text:p>90:19:010109:1404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1187]+1" table:style-name="ce13">
            <text:p>53</text:p>
          </table:table-cell>
          <table:table-cell office:value-type="string" table:style-name="ce17">
            <text:p>90:19:010109:151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1188]+1" table:style-name="ce13">
            <text:p>54</text:p>
          </table:table-cell>
          <table:table-cell office:value-type="string" table:style-name="ce17">
            <text:p>90:19:010109:206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1189]+1" table:style-name="ce13">
            <text:p>55</text:p>
          </table:table-cell>
          <table:table-cell office:value-type="string" table:style-name="ce17">
            <text:p>90:19:010109:27850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1190]+1" table:style-name="ce13">
            <text:p>56</text:p>
          </table:table-cell>
          <table:table-cell office:value-type="string" table:style-name="ce17">
            <text:p>90:19:010109:301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1191]+1" table:style-name="ce13">
            <text:p>57</text:p>
          </table:table-cell>
          <table:table-cell office:value-type="string" table:style-name="ce17">
            <text:p>90:19:010109:9370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1192]+1" table:style-name="ce13">
            <text:p>58</text:p>
          </table:table-cell>
          <table:table-cell office:value-type="string" table:style-name="ce17">
            <text:p>90:19:010109:938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1193]+1" table:style-name="ce13">
            <text:p>59</text:p>
          </table:table-cell>
          <table:table-cell office:value-type="string" table:style-name="ce17">
            <text:p>90:19:010109:938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1194]+1" table:style-name="ce13">
            <text:p>60</text:p>
          </table:table-cell>
          <table:table-cell office:value-type="string" table:style-name="ce17">
            <text:p>90:19:010109:967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1195]+1" table:style-name="ce13">
            <text:p>61</text:p>
          </table:table-cell>
          <table:table-cell office:value-type="string" table:style-name="ce17">
            <text:p>90:19:010109:969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1196]+1" table:style-name="ce13">
            <text:p>62</text:p>
          </table:table-cell>
          <table:table-cell office:value-type="string" table:style-name="ce17">
            <text:p>90:19:010109:9700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1197]+1" table:style-name="ce13">
            <text:p>63</text:p>
          </table:table-cell>
          <table:table-cell office:value-type="string" table:style-name="ce17">
            <text:p>90:19:010110:1105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1198]+1" table:style-name="ce13">
            <text:p>64</text:p>
          </table:table-cell>
          <table:table-cell office:value-type="string" table:style-name="ce17">
            <text:p>90:19:010110:1106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1199]+1" table:style-name="ce13">
            <text:p>65</text:p>
          </table:table-cell>
          <table:table-cell office:value-type="string" table:style-name="ce17">
            <text:p>90:19:010110:1106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1200]+1" table:style-name="ce13">
            <text:p>66</text:p>
          </table:table-cell>
          <table:table-cell office:value-type="string" table:style-name="ce17">
            <text:p>90:19:010110:1106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1201]+1" table:style-name="ce13">
            <text:p>67</text:p>
          </table:table-cell>
          <table:table-cell office:value-type="string" table:style-name="ce17">
            <text:p>90:19:010110:1144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1202]+1" table:style-name="ce13">
            <text:p>68</text:p>
          </table:table-cell>
          <table:table-cell office:value-type="string" table:style-name="ce17">
            <text:p>90:19:010110:1144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1203]+1" table:style-name="ce13">
            <text:p>69</text:p>
          </table:table-cell>
          <table:table-cell office:value-type="string" table:style-name="ce17">
            <text:p>90:19:010110:1144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1204]+1" table:style-name="ce13">
            <text:p>70</text:p>
          </table:table-cell>
          <table:table-cell office:value-type="string" table:style-name="ce17">
            <text:p>90:19:010110:1144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1205]+1" table:style-name="ce13">
            <text:p>71</text:p>
          </table:table-cell>
          <table:table-cell office:value-type="string" table:style-name="ce17">
            <text:p>90:19:010110:1170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1206]+1" table:style-name="ce13">
            <text:p>72</text:p>
          </table:table-cell>
          <table:table-cell office:value-type="string" table:style-name="ce17">
            <text:p>90:19:010110:1171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1207]+1" table:style-name="ce13">
            <text:p>73</text:p>
          </table:table-cell>
          <table:table-cell office:value-type="string" table:style-name="ce17">
            <text:p>90:19:010110:1171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1208]+1" table:style-name="ce13">
            <text:p>74</text:p>
          </table:table-cell>
          <table:table-cell office:value-type="string" table:style-name="ce17">
            <text:p>90:19:010110:1174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1209]+1" table:style-name="ce13">
            <text:p>75</text:p>
          </table:table-cell>
          <table:table-cell office:value-type="string" table:style-name="ce17">
            <text:p>90:19:010110:1174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1210]+1" table:style-name="ce13">
            <text:p>76</text:p>
          </table:table-cell>
          <table:table-cell office:value-type="string" table:style-name="ce17">
            <text:p>90:19:010110:1179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1211]+1" table:style-name="ce13">
            <text:p>77</text:p>
          </table:table-cell>
          <table:table-cell office:value-type="string" table:style-name="ce17">
            <text:p>90:19:010110:1221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1212]+1" table:style-name="ce13">
            <text:p>78</text:p>
          </table:table-cell>
          <table:table-cell office:value-type="string" table:style-name="ce17">
            <text:p>90:19:010110:1221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1213]+1" table:style-name="ce13">
            <text:p>79</text:p>
          </table:table-cell>
          <table:table-cell office:value-type="string" table:style-name="ce17">
            <text:p>90:19:010110:1268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1214]+1" table:style-name="ce13">
            <text:p>80</text:p>
          </table:table-cell>
          <table:table-cell office:value-type="string" table:style-name="ce17">
            <text:p>90:19:010110:12690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1215]+1" table:style-name="ce13">
            <text:p>81</text:p>
          </table:table-cell>
          <table:table-cell office:value-type="string" table:style-name="ce17">
            <text:p>90:19:010110:1269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1216]+1" table:style-name="ce13">
            <text:p>82</text:p>
          </table:table-cell>
          <table:table-cell office:value-type="string" table:style-name="ce17">
            <text:p>90:19:010110:1305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1217]+1" table:style-name="ce13">
            <text:p>83</text:p>
          </table:table-cell>
          <table:table-cell office:value-type="string" table:style-name="ce17">
            <text:p>90:19:010110:1329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1218]+1" table:style-name="ce13">
            <text:p>84</text:p>
          </table:table-cell>
          <table:table-cell office:value-type="string" table:style-name="ce17">
            <text:p>90:19:010110:13300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1219]+1" table:style-name="ce13">
            <text:p>85</text:p>
          </table:table-cell>
          <table:table-cell office:value-type="string" table:style-name="ce17">
            <text:p>90:19:010110:1330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1220]+1" table:style-name="ce13">
            <text:p>86</text:p>
          </table:table-cell>
          <table:table-cell office:value-type="string" table:style-name="ce17">
            <text:p>90:19:010110:1330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1221]+1" table:style-name="ce13">
            <text:p>87</text:p>
          </table:table-cell>
          <table:table-cell office:value-type="string" table:style-name="ce17">
            <text:p>90:19:010110:1330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1222]+1" table:style-name="ce13">
            <text:p>88</text:p>
          </table:table-cell>
          <table:table-cell office:value-type="string" table:style-name="ce17">
            <text:p>90:19:010110:1341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1223]+1" table:style-name="ce13">
            <text:p>89</text:p>
          </table:table-cell>
          <table:table-cell office:value-type="string" table:style-name="ce17">
            <text:p>90:19:010110:135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1224]+1" table:style-name="ce13">
            <text:p>90</text:p>
          </table:table-cell>
          <table:table-cell office:value-type="string" table:style-name="ce17">
            <text:p>90:19:010110:1359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1225]+1" table:style-name="ce13">
            <text:p>91</text:p>
          </table:table-cell>
          <table:table-cell office:value-type="string" table:style-name="ce17">
            <text:p>90:19:010110:1365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1226]+1" table:style-name="ce13">
            <text:p>92</text:p>
          </table:table-cell>
          <table:table-cell office:value-type="string" table:style-name="ce17">
            <text:p>90:19:010110:1373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1227]+1" table:style-name="ce13">
            <text:p>93</text:p>
          </table:table-cell>
          <table:table-cell office:value-type="string" table:style-name="ce17">
            <text:p>90:19:010110:1373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1228]+1" table:style-name="ce13">
            <text:p>94</text:p>
          </table:table-cell>
          <table:table-cell office:value-type="string" table:style-name="ce17">
            <text:p>90:19:010110:1373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1229]+1" table:style-name="ce13">
            <text:p>95</text:p>
          </table:table-cell>
          <table:table-cell office:value-type="string" table:style-name="ce17">
            <text:p>90:19:010110:1400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1230]+1" table:style-name="ce13">
            <text:p>96</text:p>
          </table:table-cell>
          <table:table-cell office:value-type="string" table:style-name="ce17">
            <text:p>90:19:010110:1400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1231]+1" table:style-name="ce13">
            <text:p>97</text:p>
          </table:table-cell>
          <table:table-cell office:value-type="string" table:style-name="ce17">
            <text:p>90:19:010110:1536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1232]+1" table:style-name="ce13">
            <text:p>98</text:p>
          </table:table-cell>
          <table:table-cell office:value-type="string" table:style-name="ce17">
            <text:p>90:19:010110:189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1233]+1" table:style-name="ce13">
            <text:p>99</text:p>
          </table:table-cell>
          <table:table-cell office:value-type="string" table:style-name="ce17">
            <text:p>90:19:010110:2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1234]+1" table:style-name="ce13">
            <text:p>100</text:p>
          </table:table-cell>
          <table:table-cell office:value-type="string" table:style-name="ce17">
            <text:p>90:19:010110:2973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1235]+1" table:style-name="ce13">
            <text:p>101</text:p>
          </table:table-cell>
          <table:table-cell office:value-type="string" table:style-name="ce17">
            <text:p>90:19:010110:30090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1236]+1" table:style-name="ce13">
            <text:p>102</text:p>
          </table:table-cell>
          <table:table-cell office:value-type="string" table:style-name="ce17">
            <text:p>90:19:010110:3017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1237]+1" table:style-name="ce13">
            <text:p>103</text:p>
          </table:table-cell>
          <table:table-cell office:value-type="string" table:style-name="ce17">
            <text:p>90:19:010110:3093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1238]+1" table:style-name="ce13">
            <text:p>104</text:p>
          </table:table-cell>
          <table:table-cell office:value-type="string" table:style-name="ce17">
            <text:p>90:19:010110:336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1239]+1" table:style-name="ce13">
            <text:p>105</text:p>
          </table:table-cell>
          <table:table-cell office:value-type="string" table:style-name="ce17">
            <text:p>90:19:010110:346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1240]+1" table:style-name="ce13">
            <text:p>106</text:p>
          </table:table-cell>
          <table:table-cell office:value-type="string" table:style-name="ce17">
            <text:p>90:19:010110:454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1241]+1" table:style-name="ce13">
            <text:p>107</text:p>
          </table:table-cell>
          <table:table-cell office:value-type="string" table:style-name="ce17">
            <text:p>90:19:010110:454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1242]+1" table:style-name="ce13">
            <text:p>108</text:p>
          </table:table-cell>
          <table:table-cell office:value-type="string" table:style-name="ce17">
            <text:p>90:19:010110:730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1243]+1" table:style-name="ce13">
            <text:p>109</text:p>
          </table:table-cell>
          <table:table-cell office:value-type="string" table:style-name="ce17">
            <text:p>90:19:010110:781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1244]+1" table:style-name="ce13">
            <text:p>110</text:p>
          </table:table-cell>
          <table:table-cell office:value-type="string" table:style-name="ce17">
            <text:p>90:19:010110:781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1245]+1" table:style-name="ce13">
            <text:p>111</text:p>
          </table:table-cell>
          <table:table-cell office:value-type="string" table:style-name="ce17">
            <text:p>90:19:010110:781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1246]+1" table:style-name="ce13">
            <text:p>112</text:p>
          </table:table-cell>
          <table:table-cell office:value-type="string" table:style-name="ce17">
            <text:p>90:19:010110:8010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1247]+1" table:style-name="ce13">
            <text:p>113</text:p>
          </table:table-cell>
          <table:table-cell office:value-type="string" table:style-name="ce17">
            <text:p>90:19:010110:801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1248]+1" table:style-name="ce13">
            <text:p>114</text:p>
          </table:table-cell>
          <table:table-cell office:value-type="string" table:style-name="ce17">
            <text:p>90:19:010110:801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1249]+1" table:style-name="ce13">
            <text:p>115</text:p>
          </table:table-cell>
          <table:table-cell office:value-type="string" table:style-name="ce17">
            <text:p>90:19:010110:9240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1250]+1" table:style-name="ce13">
            <text:p>116</text:p>
          </table:table-cell>
          <table:table-cell office:value-type="string" table:style-name="ce17">
            <text:p>90:19:010110:924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1251]+1" table:style-name="ce13">
            <text:p>117</text:p>
          </table:table-cell>
          <table:table-cell office:value-type="string" table:style-name="ce17">
            <text:p>90:19:010110:924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1252]+1" table:style-name="ce13">
            <text:p>118</text:p>
          </table:table-cell>
          <table:table-cell office:value-type="string" table:style-name="ce17">
            <text:p>90:19:010110:924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1253]+1" table:style-name="ce13">
            <text:p>119</text:p>
          </table:table-cell>
          <table:table-cell office:value-type="string" table:style-name="ce17">
            <text:p>90:19:010110:924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1254]+1" table:style-name="ce13">
            <text:p>120</text:p>
          </table:table-cell>
          <table:table-cell office:value-type="string" table:style-name="ce17">
            <text:p>90:19:010110:930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1255]+1" table:style-name="ce13">
            <text:p>121</text:p>
          </table:table-cell>
          <table:table-cell office:value-type="string" table:style-name="ce17">
            <text:p>90:19:010110:930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1256]+1" table:style-name="ce13">
            <text:p>122</text:p>
          </table:table-cell>
          <table:table-cell office:value-type="string" table:style-name="ce17">
            <text:p>90:19:010111:92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1257]+1" table:style-name="ce13">
            <text:p>123</text:p>
          </table:table-cell>
          <table:table-cell office:value-type="string" table:style-name="ce17">
            <text:p>90:19:010111:94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1258]+1" table:style-name="ce13">
            <text:p>124</text:p>
          </table:table-cell>
          <table:table-cell office:value-type="string" table:style-name="ce17">
            <text:p>90:19:010112:1101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1259]+1" table:style-name="ce13">
            <text:p>125</text:p>
          </table:table-cell>
          <table:table-cell office:value-type="string" table:style-name="ce17">
            <text:p>90:19:010112:1102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1260]+1" table:style-name="ce13">
            <text:p>126</text:p>
          </table:table-cell>
          <table:table-cell office:value-type="string" table:style-name="ce17">
            <text:p>90:19:010112:1104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1261]+1" table:style-name="ce13">
            <text:p>127</text:p>
          </table:table-cell>
          <table:table-cell office:value-type="string" table:style-name="ce17">
            <text:p>90:19:010112:1106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1262]+1" table:style-name="ce13">
            <text:p>128</text:p>
          </table:table-cell>
          <table:table-cell office:value-type="string" table:style-name="ce17">
            <text:p>90:19:010112:1758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1263]+1" table:style-name="ce13">
            <text:p>129</text:p>
          </table:table-cell>
          <table:table-cell office:value-type="string" table:style-name="ce17">
            <text:p>90:19:010112:1109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1264]+1" table:style-name="ce13">
            <text:p>130</text:p>
          </table:table-cell>
          <table:table-cell office:value-type="string" table:style-name="ce17">
            <text:p>90:19:010112:1110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1265]+1" table:style-name="ce13">
            <text:p>131</text:p>
          </table:table-cell>
          <table:table-cell office:value-type="string" table:style-name="ce17">
            <text:p>90:19:010112:1750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1266]+1" table:style-name="ce13">
            <text:p>132</text:p>
          </table:table-cell>
          <table:table-cell office:value-type="string" table:style-name="ce17">
            <text:p>90:19:010112:17590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1267]+1" table:style-name="ce13">
            <text:p>133</text:p>
          </table:table-cell>
          <table:table-cell office:value-type="string" table:style-name="ce17">
            <text:p>90:19:010112:17820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1268]+1" table:style-name="ce13">
            <text:p>134</text:p>
          </table:table-cell>
          <table:table-cell office:value-type="string" table:style-name="ce17">
            <text:p>90:19:010112:1782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1269]+1" table:style-name="ce13">
            <text:p>135</text:p>
          </table:table-cell>
          <table:table-cell office:value-type="string" table:style-name="ce17">
            <text:p>90:19:010112:1782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1270]+1" table:style-name="ce13">
            <text:p>136</text:p>
          </table:table-cell>
          <table:table-cell office:value-type="string" table:style-name="ce17">
            <text:p>90:19:010112:1782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1271]+1" table:style-name="ce13">
            <text:p>137</text:p>
          </table:table-cell>
          <table:table-cell office:value-type="string" table:style-name="ce17">
            <text:p>90:19:010112:1786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1272]+1" table:style-name="ce13">
            <text:p>138</text:p>
          </table:table-cell>
          <table:table-cell office:value-type="string" table:style-name="ce17">
            <text:p>90:19:010112:1786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1273]+1" table:style-name="ce13">
            <text:p>139</text:p>
          </table:table-cell>
          <table:table-cell office:value-type="string" table:style-name="ce17">
            <text:p>90:19:010112:1786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1274]+1" table:style-name="ce13">
            <text:p>140</text:p>
          </table:table-cell>
          <table:table-cell office:value-type="string" table:style-name="ce17">
            <text:p>90:19:010112:1848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1275]+1" table:style-name="ce13">
            <text:p>141</text:p>
          </table:table-cell>
          <table:table-cell office:value-type="string" table:style-name="ce17">
            <text:p>90:19:010112:1849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1276]+1" table:style-name="ce13">
            <text:p>142</text:p>
          </table:table-cell>
          <table:table-cell office:value-type="string" table:style-name="ce17">
            <text:p>90:19:010112:1866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1277]+1" table:style-name="ce13">
            <text:p>143</text:p>
          </table:table-cell>
          <table:table-cell office:value-type="string" table:style-name="ce17">
            <text:p>90:19:010112:244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1278]+1" table:style-name="ce13">
            <text:p>144</text:p>
          </table:table-cell>
          <table:table-cell office:value-type="string" table:style-name="ce17">
            <text:p>90:19:010112:262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1279]+1" table:style-name="ce13">
            <text:p>145</text:p>
          </table:table-cell>
          <table:table-cell office:value-type="string" table:style-name="ce17">
            <text:p>90:19:010112:525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1280]+1" table:style-name="ce13">
            <text:p>146</text:p>
          </table:table-cell>
          <table:table-cell office:value-type="string" table:style-name="ce17">
            <text:p>90:19:010112:525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1281]+1" table:style-name="ce13">
            <text:p>147</text:p>
          </table:table-cell>
          <table:table-cell office:value-type="string" table:style-name="ce17">
            <text:p>90:19:010112:525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1282]+1" table:style-name="ce13">
            <text:p>148</text:p>
          </table:table-cell>
          <table:table-cell office:value-type="string" table:style-name="ce17">
            <text:p>90:19:010112:525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1283]+1" table:style-name="ce13">
            <text:p>149</text:p>
          </table:table-cell>
          <table:table-cell office:value-type="string" table:style-name="ce17">
            <text:p>90:19:010112:777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1284]+1" table:style-name="ce13">
            <text:p>150</text:p>
          </table:table-cell>
          <table:table-cell office:value-type="string" table:style-name="ce17">
            <text:p>90:19:010112:777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1285]+1" table:style-name="ce13">
            <text:p>151</text:p>
          </table:table-cell>
          <table:table-cell office:value-type="string" table:style-name="ce17">
            <text:p>90:19:010112:777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1286]+1" table:style-name="ce13">
            <text:p>152</text:p>
          </table:table-cell>
          <table:table-cell office:value-type="string" table:style-name="ce17">
            <text:p>90:19:010112:777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1287]+1" table:style-name="ce13">
            <text:p>153</text:p>
          </table:table-cell>
          <table:table-cell office:value-type="string" table:style-name="ce17">
            <text:p>90:19:010112:7780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1288]+1" table:style-name="ce13">
            <text:p>154</text:p>
          </table:table-cell>
          <table:table-cell office:value-type="string" table:style-name="ce17">
            <text:p>90:19:010113:614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1289]+1" table:style-name="ce13">
            <text:p>155</text:p>
          </table:table-cell>
          <table:table-cell office:value-type="string" table:style-name="ce17">
            <text:p>90:19:010113:614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1290]+1" table:style-name="ce13">
            <text:p>156</text:p>
          </table:table-cell>
          <table:table-cell office:value-type="string" table:style-name="ce17">
            <text:p>90:19:010113:6150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1291]+1" table:style-name="ce13">
            <text:p>157</text:p>
          </table:table-cell>
          <table:table-cell office:value-type="string" table:style-name="ce17">
            <text:p>90:19:010113:615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1292]+1" table:style-name="ce13">
            <text:p>158</text:p>
          </table:table-cell>
          <table:table-cell office:value-type="string" table:style-name="ce17">
            <text:p>90:19:010113:615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1293]+1" table:style-name="ce13">
            <text:p>159</text:p>
          </table:table-cell>
          <table:table-cell office:value-type="string" table:style-name="ce17">
            <text:p>90:19:010113:854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1294]+1" table:style-name="ce13">
            <text:p>160</text:p>
          </table:table-cell>
          <table:table-cell office:value-type="string" table:style-name="ce17">
            <text:p>90:19:010113:857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1295]+1" table:style-name="ce13">
            <text:p>161</text:p>
          </table:table-cell>
          <table:table-cell office:value-type="string" table:style-name="ce17">
            <text:p>90:19:010113:859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1296]+1" table:style-name="ce13">
            <text:p>162</text:p>
          </table:table-cell>
          <table:table-cell office:value-type="string" table:style-name="ce17">
            <text:p>90:19:010113:860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1297]+1" table:style-name="ce13">
            <text:p>163</text:p>
          </table:table-cell>
          <table:table-cell office:value-type="string" table:style-name="ce17">
            <text:p>90:19:010113:861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1298]+1" table:style-name="ce13">
            <text:p>164</text:p>
          </table:table-cell>
          <table:table-cell office:value-type="string" table:style-name="ce17">
            <text:p>90:19:010116:396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1299]+1" table:style-name="ce13">
            <text:p>165</text:p>
          </table:table-cell>
          <table:table-cell office:value-type="string" table:style-name="ce17">
            <text:p>90:19:010116:398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1300]+1" table:style-name="ce13">
            <text:p>166</text:p>
          </table:table-cell>
          <table:table-cell office:value-type="string" table:style-name="ce17">
            <text:p>90:19:010116:398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1301]+1" table:style-name="ce13">
            <text:p>167</text:p>
          </table:table-cell>
          <table:table-cell office:value-type="string" table:style-name="ce17">
            <text:p>90:19:010116:413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1302]+1" table:style-name="ce13">
            <text:p>168</text:p>
          </table:table-cell>
          <table:table-cell office:value-type="string" table:style-name="ce17">
            <text:p>90:19:010116:517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1303]+1" table:style-name="ce13">
            <text:p>169</text:p>
          </table:table-cell>
          <table:table-cell office:value-type="string" table:style-name="ce17">
            <text:p>90:19:010116:517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1304]+1" table:style-name="ce13">
            <text:p>170</text:p>
          </table:table-cell>
          <table:table-cell office:value-type="string" table:style-name="ce17">
            <text:p>90:19:010116:523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1305]+1" table:style-name="ce13">
            <text:p>171</text:p>
          </table:table-cell>
          <table:table-cell office:value-type="string" table:style-name="ce17">
            <text:p>90:19:010116:524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1306]+1" table:style-name="ce13">
            <text:p>172</text:p>
          </table:table-cell>
          <table:table-cell office:value-type="string" table:style-name="ce17">
            <text:p>90:19:010116:524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1307]+1" table:style-name="ce13">
            <text:p>173</text:p>
          </table:table-cell>
          <table:table-cell office:value-type="string" table:style-name="ce17">
            <text:p>90:18:010136:170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1308]+1" table:style-name="ce13">
            <text:p>174</text:p>
          </table:table-cell>
          <table:table-cell office:value-type="string" table:style-name="ce17">
            <text:p>90:18:010136:83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1309]+1" table:style-name="ce13">
            <text:p>175</text:p>
          </table:table-cell>
          <table:table-cell office:value-type="string" table:style-name="ce17">
            <text:p>90:18:010141:154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1310]+1" table:style-name="ce13">
            <text:p>176</text:p>
          </table:table-cell>
          <table:table-cell office:value-type="string" table:style-name="ce17">
            <text:p>90:18:010141:2570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1311]+1" table:style-name="ce13">
            <text:p>177</text:p>
          </table:table-cell>
          <table:table-cell office:value-type="string" table:style-name="ce17">
            <text:p>90:18:010145:25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1312]+1" table:style-name="ce13">
            <text:p>178</text:p>
          </table:table-cell>
          <table:table-cell office:value-type="string" table:style-name="ce17">
            <text:p>90:18:010152:11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1313]+1" table:style-name="ce13">
            <text:p>179</text:p>
          </table:table-cell>
          <table:table-cell office:value-type="string" table:style-name="ce17">
            <text:p>90:18:010155:299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1314]+1" table:style-name="ce13">
            <text:p>180</text:p>
          </table:table-cell>
          <table:table-cell office:value-type="string" table:style-name="ce17">
            <text:p>90:18:030103:245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1315]+1" table:style-name="ce13">
            <text:p>181</text:p>
          </table:table-cell>
          <table:table-cell office:value-type="string" table:style-name="ce17">
            <text:p>90:19:010103:1185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1316]+1" table:style-name="ce13">
            <text:p>182</text:p>
          </table:table-cell>
          <table:table-cell office:value-type="string" table:style-name="ce17">
            <text:p>90:19:010103:1185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1317]+1" table:style-name="ce13">
            <text:p>183</text:p>
          </table:table-cell>
          <table:table-cell office:value-type="string" table:style-name="ce17">
            <text:p>90:19:010103:2690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1318]+1" table:style-name="ce13">
            <text:p>184</text:p>
          </table:table-cell>
          <table:table-cell office:value-type="string" table:style-name="ce17">
            <text:p>90:19:010103:272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1319]+1" table:style-name="ce13">
            <text:p>185</text:p>
          </table:table-cell>
          <table:table-cell office:value-type="string" table:style-name="ce17">
            <text:p>90:19:010103:2952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1320]+1" table:style-name="ce13">
            <text:p>186</text:p>
          </table:table-cell>
          <table:table-cell office:value-type="string" table:style-name="ce17">
            <text:p>90:19:010104:8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1321]+1" table:style-name="ce13">
            <text:p>187</text:p>
          </table:table-cell>
          <table:table-cell office:value-type="string" table:style-name="ce17">
            <text:p>90:19:010104:97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1322]+1" table:style-name="ce13">
            <text:p>188</text:p>
          </table:table-cell>
          <table:table-cell office:value-type="string" table:style-name="ce17">
            <text:p>90:19:010104:97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1323]+1" table:style-name="ce13">
            <text:p>189</text:p>
          </table:table-cell>
          <table:table-cell office:value-type="string" table:style-name="ce17">
            <text:p>90:18:000000:390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1324]+1" table:style-name="ce13">
            <text:p>190</text:p>
          </table:table-cell>
          <table:table-cell office:value-type="string" table:style-name="ce17">
            <text:p>90:18:000000:42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1325]+1" table:style-name="ce13">
            <text:p>191</text:p>
          </table:table-cell>
          <table:table-cell office:value-type="string" table:style-name="ce17">
            <text:p>90:18:000000:430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1326]+1" table:style-name="ce13">
            <text:p>192</text:p>
          </table:table-cell>
          <table:table-cell office:value-type="string" table:style-name="ce17">
            <text:p>90:18:000000:43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1327]+1" table:style-name="ce13">
            <text:p>193</text:p>
          </table:table-cell>
          <table:table-cell office:value-type="string" table:style-name="ce17">
            <text:p>90:18:000000:440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1328]+1" table:style-name="ce13">
            <text:p>194</text:p>
          </table:table-cell>
          <table:table-cell office:value-type="string" table:style-name="ce17">
            <text:p>90:18:000000:44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1329]+1" table:style-name="ce13">
            <text:p>195</text:p>
          </table:table-cell>
          <table:table-cell office:value-type="string" table:style-name="ce17">
            <text:p>90:18:000000:44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1330]+1" table:style-name="ce13">
            <text:p>196</text:p>
          </table:table-cell>
          <table:table-cell office:value-type="string" table:style-name="ce17">
            <text:p>90:18:000000:44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1331]+1" table:style-name="ce13">
            <text:p>197</text:p>
          </table:table-cell>
          <table:table-cell office:value-type="string" table:style-name="ce17">
            <text:p>90:18:000000:450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1332]+1" table:style-name="ce13">
            <text:p>198</text:p>
          </table:table-cell>
          <table:table-cell office:value-type="string" table:style-name="ce17">
            <text:p>90:18:000000:45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1333]+1" table:style-name="ce13">
            <text:p>199</text:p>
          </table:table-cell>
          <table:table-cell office:value-type="string" table:style-name="ce17">
            <text:p>90:18:000000:45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1334]+1" table:style-name="ce13">
            <text:p>200</text:p>
          </table:table-cell>
          <table:table-cell office:value-type="string" table:style-name="ce17">
            <text:p>90:18:000000:45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1335]+1" table:style-name="ce13">
            <text:p>201</text:p>
          </table:table-cell>
          <table:table-cell office:value-type="string" table:style-name="ce17">
            <text:p>90:18:000000:45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1336]+1" table:style-name="ce13">
            <text:p>202</text:p>
          </table:table-cell>
          <table:table-cell office:value-type="string" table:style-name="ce17">
            <text:p>90:18:000000:46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1337]+1" table:style-name="ce13">
            <text:p>203</text:p>
          </table:table-cell>
          <table:table-cell office:value-type="string" table:style-name="ce17">
            <text:p>90:18:000000:46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1338]+1" table:style-name="ce13">
            <text:p>204</text:p>
          </table:table-cell>
          <table:table-cell office:value-type="string" table:style-name="ce17">
            <text:p>90:18:000000:46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1339]+1" table:style-name="ce13">
            <text:p>205</text:p>
          </table:table-cell>
          <table:table-cell office:value-type="string" table:style-name="ce17">
            <text:p>90:18:000000:47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1340]+1" table:style-name="ce13">
            <text:p>206</text:p>
          </table:table-cell>
          <table:table-cell office:value-type="string" table:style-name="ce17">
            <text:p>90:18:000000:480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1341]+1" table:style-name="ce13">
            <text:p>207</text:p>
          </table:table-cell>
          <table:table-cell office:value-type="string" table:style-name="ce17">
            <text:p>90:18:000000:48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1342]+1" table:style-name="ce13">
            <text:p>208</text:p>
          </table:table-cell>
          <table:table-cell office:value-type="string" table:style-name="ce17">
            <text:p>90:18:000000:48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1343]+1" table:style-name="ce13">
            <text:p>209</text:p>
          </table:table-cell>
          <table:table-cell office:value-type="string" table:style-name="ce17">
            <text:p>90:18:000000:48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1344]+1" table:style-name="ce13">
            <text:p>210</text:p>
          </table:table-cell>
          <table:table-cell office:value-type="string" table:style-name="ce17">
            <text:p>90:18:000000:48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1345]+1" table:style-name="ce13">
            <text:p>211</text:p>
          </table:table-cell>
          <table:table-cell office:value-type="string" table:style-name="ce17">
            <text:p>90:18:000000:48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1346]+1" table:style-name="ce13">
            <text:p>212</text:p>
          </table:table-cell>
          <table:table-cell office:value-type="string" table:style-name="ce17">
            <text:p>90:18:000000:49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1347]+1" table:style-name="ce13">
            <text:p>213</text:p>
          </table:table-cell>
          <table:table-cell office:value-type="string" table:style-name="ce17">
            <text:p>90:18:000000:49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1348]+1" table:style-name="ce13">
            <text:p>214</text:p>
          </table:table-cell>
          <table:table-cell office:value-type="string" table:style-name="ce17">
            <text:p>90:18:000000:49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1349]+1" table:style-name="ce13">
            <text:p>215</text:p>
          </table:table-cell>
          <table:table-cell office:value-type="string" table:style-name="ce17">
            <text:p>90:18:000000:49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1350]+1" table:style-name="ce13">
            <text:p>216</text:p>
          </table:table-cell>
          <table:table-cell office:value-type="string" table:style-name="ce17">
            <text:p>90:18:000000:500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1351]+1" table:style-name="ce13">
            <text:p>217</text:p>
          </table:table-cell>
          <table:table-cell office:value-type="string" table:style-name="ce17">
            <text:p>90:18:000000:50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1352]+1" table:style-name="ce13">
            <text:p>218</text:p>
          </table:table-cell>
          <table:table-cell office:value-type="string" table:style-name="ce17">
            <text:p>90:18:000000:540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1353]+1" table:style-name="ce13">
            <text:p>219</text:p>
          </table:table-cell>
          <table:table-cell office:value-type="string" table:style-name="ce17">
            <text:p>90:18:000000:54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1354]+1" table:style-name="ce13">
            <text:p>220</text:p>
          </table:table-cell>
          <table:table-cell office:value-type="string" table:style-name="ce17">
            <text:p>90:18:000000:57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1355]+1" table:style-name="ce13">
            <text:p>221</text:p>
          </table:table-cell>
          <table:table-cell office:value-type="string" table:style-name="ce17">
            <text:p>90:18:000000:60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1356]+1" table:style-name="ce13">
            <text:p>222</text:p>
          </table:table-cell>
          <table:table-cell office:value-type="string" table:style-name="ce17">
            <text:p>90:18:000000:61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1357]+1" table:style-name="ce13">
            <text:p>223</text:p>
          </table:table-cell>
          <table:table-cell office:value-type="string" table:style-name="ce17">
            <text:p>90:18:000000:63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1358]+1" table:style-name="ce13">
            <text:p>224</text:p>
          </table:table-cell>
          <table:table-cell office:value-type="string" table:style-name="ce17">
            <text:p>90:18:000000:64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1359]+1" table:style-name="ce13">
            <text:p>225</text:p>
          </table:table-cell>
          <table:table-cell office:value-type="string" table:style-name="ce17">
            <text:p>90:18:000000:750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1360]+1" table:style-name="ce13">
            <text:p>226</text:p>
          </table:table-cell>
          <table:table-cell office:value-type="string" table:style-name="ce17">
            <text:p>90:18:010102:8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1361]+1" table:style-name="ce13">
            <text:p>227</text:p>
          </table:table-cell>
          <table:table-cell office:value-type="string" table:style-name="ce17">
            <text:p>90:18:010106:11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1362]+1" table:style-name="ce13">
            <text:p>228</text:p>
          </table:table-cell>
          <table:table-cell office:value-type="string" table:style-name="ce17">
            <text:p>90:18:010129:203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1363]+1" table:style-name="ce13">
            <text:p>229</text:p>
          </table:table-cell>
          <table:table-cell office:value-type="string" table:style-name="ce17">
            <text:p>90:18:010134:420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1364]+1" table:style-name="ce13">
            <text:p>230</text:p>
          </table:table-cell>
          <table:table-cell office:value-type="string" table:style-name="ce17">
            <text:p>90:14:080101:184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1365]+1" table:style-name="ce13">
            <text:p>231</text:p>
          </table:table-cell>
          <table:table-cell office:value-type="string" table:style-name="ce17">
            <text:p>90:14:100401:38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1366]+1" table:style-name="ce13">
            <text:p>232</text:p>
          </table:table-cell>
          <table:table-cell office:value-type="string" table:style-name="ce17">
            <text:p>90:15:010101:497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1367]+1" table:style-name="ce13">
            <text:p>233</text:p>
          </table:table-cell>
          <table:table-cell office:value-type="string" table:style-name="ce17">
            <text:p>90:15:010104:85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1368]+1" table:style-name="ce13">
            <text:p>234</text:p>
          </table:table-cell>
          <table:table-cell office:value-type="string" table:style-name="ce17">
            <text:p>90:15:010105:403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1369]+1" table:style-name="ce13">
            <text:p>235</text:p>
          </table:table-cell>
          <table:table-cell office:value-type="string" table:style-name="ce17">
            <text:p>90:15:020101:418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1370]+1" table:style-name="ce13">
            <text:p>236</text:p>
          </table:table-cell>
          <table:table-cell office:value-type="string" table:style-name="ce17">
            <text:p>90:15:020105:27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1371]+1" table:style-name="ce13">
            <text:p>237</text:p>
          </table:table-cell>
          <table:table-cell office:value-type="string" table:style-name="ce17">
            <text:p>90:15:030301:117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1372]+1" table:style-name="ce13">
            <text:p>238</text:p>
          </table:table-cell>
          <table:table-cell office:value-type="string" table:style-name="ce17">
            <text:p>90:15:030701:712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1373]+1" table:style-name="ce13">
            <text:p>239</text:p>
          </table:table-cell>
          <table:table-cell office:value-type="string" table:style-name="ce17">
            <text:p>90:15:050402:270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1374]+1" table:style-name="ce13">
            <text:p>240</text:p>
          </table:table-cell>
          <table:table-cell office:value-type="string" table:style-name="ce17">
            <text:p>90:16:010102:264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1375]+1" table:style-name="ce13">
            <text:p>241</text:p>
          </table:table-cell>
          <table:table-cell office:value-type="string" table:style-name="ce17">
            <text:p>90:16:010102:345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1376]+1" table:style-name="ce13">
            <text:p>242</text:p>
          </table:table-cell>
          <table:table-cell office:value-type="string" table:style-name="ce17">
            <text:p>90:16:010102:346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1377]+1" table:style-name="ce13">
            <text:p>243</text:p>
          </table:table-cell>
          <table:table-cell office:value-type="string" table:style-name="ce17">
            <text:p>90:16:010103:252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1378]+1" table:style-name="ce13">
            <text:p>244</text:p>
          </table:table-cell>
          <table:table-cell office:value-type="string" table:style-name="ce17">
            <text:p>90:16:010103:259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1379]+1" table:style-name="ce13">
            <text:p>245</text:p>
          </table:table-cell>
          <table:table-cell office:value-type="string" table:style-name="ce17">
            <text:p>90:17:011572:7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1380]+1" table:style-name="ce13">
            <text:p>246</text:p>
          </table:table-cell>
          <table:table-cell office:value-type="string" table:style-name="ce17">
            <text:p>90:17:010111:80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1381]+1" table:style-name="ce13">
            <text:p>247</text:p>
          </table:table-cell>
          <table:table-cell office:value-type="string" table:style-name="ce17">
            <text:p>90:17:010134:90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1382]+1" table:style-name="ce13">
            <text:p>248</text:p>
          </table:table-cell>
          <table:table-cell office:value-type="string" table:style-name="ce17">
            <text:p>90:17:011572:7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1383]+1" table:style-name="ce13">
            <text:p>249</text:p>
          </table:table-cell>
          <table:table-cell office:value-type="string" table:style-name="ce17">
            <text:p>90:17:011583: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1384]+1" table:style-name="ce13">
            <text:p>250</text:p>
          </table:table-cell>
          <table:table-cell office:value-type="string" table:style-name="ce17">
            <text:p>90:18:000000:34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1385]+1" table:style-name="ce13">
            <text:p>251</text:p>
          </table:table-cell>
          <table:table-cell office:value-type="string" table:style-name="ce17">
            <text:p>90:18:000000:35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1386]+1" table:style-name="ce13">
            <text:p>252</text:p>
          </table:table-cell>
          <table:table-cell office:value-type="string" table:style-name="ce17">
            <text:p>90:18:000000:35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1387]+1" table:style-name="ce13">
            <text:p>253</text:p>
          </table:table-cell>
          <table:table-cell office:value-type="string" table:style-name="ce17">
            <text:p>90:18:000000:37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1388]+1" table:style-name="ce13">
            <text:p>254</text:p>
          </table:table-cell>
          <table:table-cell office:value-type="string" table:style-name="ce17">
            <text:p>90:07:010102:460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1389]+1" table:style-name="ce13">
            <text:p>255</text:p>
          </table:table-cell>
          <table:table-cell office:value-type="string" table:style-name="ce17">
            <text:p>90:07:020102:389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1390]+1" table:style-name="ce13">
            <text:p>256</text:p>
          </table:table-cell>
          <table:table-cell office:value-type="string" table:style-name="ce17">
            <text:p>90:07:080101:262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1391]+1" table:style-name="ce13">
            <text:p>257</text:p>
          </table:table-cell>
          <table:table-cell office:value-type="string" table:style-name="ce17">
            <text:p>90:07:080101:714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1392]+1" table:style-name="ce13">
            <text:p>258</text:p>
          </table:table-cell>
          <table:table-cell office:value-type="string" table:style-name="ce17">
            <text:p>90:19:010116:957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1393]+1" table:style-name="ce13">
            <text:p>259</text:p>
          </table:table-cell>
          <table:table-cell office:value-type="string" table:style-name="ce17">
            <text:p>90:19:010117:146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1394]+1" table:style-name="ce13">
            <text:p>260</text:p>
          </table:table-cell>
          <table:table-cell office:value-type="string" table:style-name="ce17">
            <text:p>90:19:010117:146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1395]+1" table:style-name="ce13">
            <text:p>261</text:p>
          </table:table-cell>
          <table:table-cell office:value-type="string" table:style-name="ce17">
            <text:p>90:21:010106:340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1396]+1" table:style-name="ce13">
            <text:p>262</text:p>
          </table:table-cell>
          <table:table-cell office:value-type="string" table:style-name="ce17">
            <text:p>90:21:010113:1008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1397]+1" table:style-name="ce13">
            <text:p>263</text:p>
          </table:table-cell>
          <table:table-cell office:value-type="string" table:style-name="ce17">
            <text:p>90:21:010113:951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1398]+1" table:style-name="ce13">
            <text:p>264</text:p>
          </table:table-cell>
          <table:table-cell office:value-type="string" table:style-name="ce17">
            <text:p>90:22:010106:1232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1399]+1" table:style-name="ce13">
            <text:p>265</text:p>
          </table:table-cell>
          <table:table-cell office:value-type="string" table:style-name="ce17">
            <text:p>90:22:010201:95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1400]+1" table:style-name="ce13">
            <text:p>266</text:p>
          </table:table-cell>
          <table:table-cell office:value-type="string" table:style-name="ce17">
            <text:p>90:22:010204:1304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1401]+1" table:style-name="ce13">
            <text:p>267</text:p>
          </table:table-cell>
          <table:table-cell office:value-type="string" table:style-name="ce17">
            <text:p>90:22:010204:668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1402]+1" table:style-name="ce13">
            <text:p>268</text:p>
          </table:table-cell>
          <table:table-cell office:value-type="string" table:style-name="ce17">
            <text:p>90:22:010205:251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1403]+1" table:style-name="ce13">
            <text:p>269</text:p>
          </table:table-cell>
          <table:table-cell office:value-type="string" table:style-name="ce17">
            <text:p>90:11:010101:218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1404]+1" table:style-name="ce13">
            <text:p>270</text:p>
          </table:table-cell>
          <table:table-cell office:value-type="string" table:style-name="ce17">
            <text:p>90:11:100101:830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1405]+1" table:style-name="ce13">
            <text:p>271</text:p>
          </table:table-cell>
          <table:table-cell office:value-type="string" table:style-name="ce17">
            <text:p>90:11:130401:20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1406]+1" table:style-name="ce13">
            <text:p>272</text:p>
          </table:table-cell>
          <table:table-cell office:value-type="string" table:style-name="ce17">
            <text:p>90:11:130401:210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1407]+1" table:style-name="ce13">
            <text:p>273</text:p>
          </table:table-cell>
          <table:table-cell office:value-type="string" table:style-name="ce17">
            <text:p>90:11:130401:21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1408]+1" table:style-name="ce13">
            <text:p>274</text:p>
          </table:table-cell>
          <table:table-cell office:value-type="string" table:style-name="ce17">
            <text:p>90:11:160101:220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1409]+1" table:style-name="ce13">
            <text:p>275</text:p>
          </table:table-cell>
          <table:table-cell office:value-type="string" table:style-name="ce17">
            <text:p>90:02:070201:124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1410]+1" table:style-name="ce13">
            <text:p>276</text:p>
          </table:table-cell>
          <table:table-cell office:value-type="string" table:style-name="ce17">
            <text:p>90:02:130102:23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1411]+1" table:style-name="ce13">
            <text:p>277</text:p>
          </table:table-cell>
          <table:table-cell office:value-type="string" table:style-name="ce17">
            <text:p>90:03:020101:104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1412]+1" table:style-name="ce13">
            <text:p>278</text:p>
          </table:table-cell>
          <table:table-cell office:value-type="string" table:style-name="ce17">
            <text:p>90:03:020101:107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1413]+1" table:style-name="ce13">
            <text:p>279</text:p>
          </table:table-cell>
          <table:table-cell office:value-type="string" table:style-name="ce17">
            <text:p>90:03:030601:106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1414]+1" table:style-name="ce13">
            <text:p>280</text:p>
          </table:table-cell>
          <table:table-cell office:value-type="string" table:style-name="ce17">
            <text:p>90:03:030701:25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1415]+1" table:style-name="ce13">
            <text:p>281</text:p>
          </table:table-cell>
          <table:table-cell office:value-type="string" table:style-name="ce17">
            <text:p>90:03:030701:35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1416]+1" table:style-name="ce13">
            <text:p>282</text:p>
          </table:table-cell>
          <table:table-cell office:value-type="string" table:style-name="ce17">
            <text:p>90:03:040102:3310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1417]+1" table:style-name="ce13">
            <text:p>283</text:p>
          </table:table-cell>
          <table:table-cell office:value-type="string" table:style-name="ce17">
            <text:p>90:03:110801:82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1418]+1" table:style-name="ce13">
            <text:p>284</text:p>
          </table:table-cell>
          <table:table-cell office:value-type="string" table:style-name="ce17">
            <text:p>90:03:140301:15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1419]+1" table:style-name="ce13">
            <text:p>285</text:p>
          </table:table-cell>
          <table:table-cell office:value-type="string" table:style-name="ce17">
            <text:p>90:03:140301:16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1420]+1" table:style-name="ce13">
            <text:p>286</text:p>
          </table:table-cell>
          <table:table-cell office:value-type="string" table:style-name="ce17">
            <text:p>90:03:140301:28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1421]+1" table:style-name="ce13">
            <text:p>287</text:p>
          </table:table-cell>
          <table:table-cell office:value-type="string" table:style-name="ce17">
            <text:p>90:03:140301:35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1422]+1" table:style-name="ce13">
            <text:p>288</text:p>
          </table:table-cell>
          <table:table-cell office:value-type="string" table:style-name="ce17">
            <text:p>90:03:140301:360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1423]+1" table:style-name="ce13">
            <text:p>289</text:p>
          </table:table-cell>
          <table:table-cell office:value-type="string" table:style-name="ce17">
            <text:p>90:03:140301:50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1424]+1" table:style-name="ce13">
            <text:p>290</text:p>
          </table:table-cell>
          <table:table-cell office:value-type="string" table:style-name="ce17">
            <text:p>90:03:140301:52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1425]+1" table:style-name="ce13">
            <text:p>291</text:p>
          </table:table-cell>
          <table:table-cell office:value-type="string" table:style-name="ce17">
            <text:p>90:03:140501:26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1426]+1" table:style-name="ce13">
            <text:p>292</text:p>
          </table:table-cell>
          <table:table-cell office:value-type="string" table:style-name="ce17">
            <text:p>90:03:140501:41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1427]+1" table:style-name="ce13">
            <text:p>293</text:p>
          </table:table-cell>
          <table:table-cell office:value-type="string" table:style-name="ce17">
            <text:p>90:03:160101:141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1428]+1" table:style-name="ce13">
            <text:p>294</text:p>
          </table:table-cell>
          <table:table-cell office:value-type="string" table:style-name="ce17">
            <text:p>90:03:160101:182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1429]+1" table:style-name="ce13">
            <text:p>295</text:p>
          </table:table-cell>
          <table:table-cell office:value-type="string" table:style-name="ce17">
            <text:p>90:03:170101:108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1430]+1" table:style-name="ce13">
            <text:p>296</text:p>
          </table:table-cell>
          <table:table-cell office:value-type="string" table:style-name="ce17">
            <text:p>90:03:170101:391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1431]+1" table:style-name="ce13">
            <text:p>297</text:p>
          </table:table-cell>
          <table:table-cell office:value-type="string" table:style-name="ce17">
            <text:p>90:04:030101:920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1432]+1" table:style-name="ce13">
            <text:p>298</text:p>
          </table:table-cell>
          <table:table-cell office:value-type="string" table:style-name="ce17">
            <text:p>90:22:010310:551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1433]+1" table:style-name="ce13">
            <text:p>299</text:p>
          </table:table-cell>
          <table:table-cell office:value-type="string" table:style-name="ce17">
            <text:p>90:22:010315:715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1434]+1" table:style-name="ce13">
            <text:p>300</text:p>
          </table:table-cell>
          <table:table-cell office:value-type="string" table:style-name="ce17">
            <text:p>90:22:010501:507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1435]+1" table:style-name="ce13">
            <text:p>301</text:p>
          </table:table-cell>
          <table:table-cell office:value-type="string" table:style-name="ce17">
            <text:p>90:22:010501:620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1436]+1" table:style-name="ce13">
            <text:p>302</text:p>
          </table:table-cell>
          <table:table-cell office:value-type="string" table:style-name="ce17">
            <text:p>90:23:010141:67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1437]+1" table:style-name="ce13">
            <text:p>303</text:p>
          </table:table-cell>
          <table:table-cell office:value-type="string" table:style-name="ce17">
            <text:p>90:23:081501:23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1438]+1" table:style-name="ce13">
            <text:p>304</text:p>
          </table:table-cell>
          <table:table-cell office:value-type="string" table:style-name="ce17">
            <text:p>90:24:010101:304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1439]+1" table:style-name="ce13">
            <text:p>305</text:p>
          </table:table-cell>
          <table:table-cell office:value-type="string" table:style-name="ce17">
            <text:p>90:24:010101:305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1440]+1" table:style-name="ce13">
            <text:p>306</text:p>
          </table:table-cell>
          <table:table-cell office:value-type="string" table:style-name="ce17">
            <text:p>90:24:010101:617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1441]+1" table:style-name="ce13">
            <text:p>307</text:p>
          </table:table-cell>
          <table:table-cell office:value-type="string" table:style-name="ce17">
            <text:p>90:24:010103:185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1442]+1" table:style-name="ce13">
            <text:p>308</text:p>
          </table:table-cell>
          <table:table-cell office:value-type="string" table:style-name="ce17">
            <text:p>90:24:010105:2111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1443]+1" table:style-name="ce13">
            <text:p>309</text:p>
          </table:table-cell>
          <table:table-cell office:value-type="string" table:style-name="ce17">
            <text:p>90:24:010107:92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1444]+1" table:style-name="ce13">
            <text:p>310</text:p>
          </table:table-cell>
          <table:table-cell office:value-type="string" table:style-name="ce17">
            <text:p>90:04:090501:92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1445]+1" table:style-name="ce13">
            <text:p>311</text:p>
          </table:table-cell>
          <table:table-cell office:value-type="string" table:style-name="ce17">
            <text:p>90:04:100101:1460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1446]+1" table:style-name="ce13">
            <text:p>312</text:p>
          </table:table-cell>
          <table:table-cell office:value-type="string" table:style-name="ce17">
            <text:p>90:04:110101:173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1447]+1" table:style-name="ce13">
            <text:p>313</text:p>
          </table:table-cell>
          <table:table-cell office:value-type="string" table:style-name="ce17">
            <text:p>90:05:020105:520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1448]+1" table:style-name="ce13">
            <text:p>314</text:p>
          </table:table-cell>
          <table:table-cell office:value-type="string" table:style-name="ce17">
            <text:p>90:05:020106:19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1449]+1" table:style-name="ce13">
            <text:p>315</text:p>
          </table:table-cell>
          <table:table-cell office:value-type="string" table:style-name="ce17">
            <text:p>90:07:010102:443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1450]+1" table:style-name="ce13">
            <text:p>316</text:p>
          </table:table-cell>
          <table:table-cell office:value-type="string" table:style-name="ce17">
            <text:p>90:12:132401:453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1451]+1" table:style-name="ce13">
            <text:p>317</text:p>
          </table:table-cell>
          <table:table-cell office:value-type="string" table:style-name="ce17">
            <text:p>90:12:170201:174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1452]+1" table:style-name="ce13">
            <text:p>318</text:p>
          </table:table-cell>
          <table:table-cell office:value-type="string" table:style-name="ce17">
            <text:p>90:12:170301:49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1453]+1" table:style-name="ce13">
            <text:p>319</text:p>
          </table:table-cell>
          <table:table-cell office:value-type="string" table:style-name="ce17">
            <text:p>90:12:180102:153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1454]+1" table:style-name="ce13">
            <text:p>320</text:p>
          </table:table-cell>
          <table:table-cell office:value-type="string" table:style-name="ce17">
            <text:p>90:13:030201:25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1455]+1" table:style-name="ce13">
            <text:p>321</text:p>
          </table:table-cell>
          <table:table-cell office:value-type="string" table:style-name="ce17">
            <text:p>90:13:080103:32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1456]+1" table:style-name="ce13">
            <text:p>322</text:p>
          </table:table-cell>
          <table:table-cell office:value-type="string" table:style-name="ce17">
            <text:p>90:25:090105:335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1457]+1" table:style-name="ce13">
            <text:p>323</text:p>
          </table:table-cell>
          <table:table-cell office:value-type="string" table:style-name="ce17">
            <text:p>90:24:040102:1544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1458]+1" table:style-name="ce13">
            <text:p>324</text:p>
          </table:table-cell>
          <table:table-cell office:value-type="string" table:style-name="ce17">
            <text:p>90:24:040102:189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1459]+1" table:style-name="ce13">
            <text:p>325</text:p>
          </table:table-cell>
          <table:table-cell office:value-type="string" table:style-name="ce17">
            <text:p>90:24:060101:461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1460]+1" table:style-name="ce13">
            <text:p>326</text:p>
          </table:table-cell>
          <table:table-cell office:value-type="string" table:style-name="ce17">
            <text:p>90:24:070701:70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1461]+1" table:style-name="ce13">
            <text:p>327</text:p>
          </table:table-cell>
          <table:table-cell office:value-type="string" table:style-name="ce17">
            <text:p>90:24:070701:70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1462]+1" table:style-name="ce13">
            <text:p>328</text:p>
          </table:table-cell>
          <table:table-cell office:value-type="string" table:style-name="ce17">
            <text:p>90:24:070701:70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formula="of:=[.A1463]+1" table:style-name="ce13">
            <text:p>329</text:p>
          </table:table-cell>
          <table:table-cell office:value-type="string" table:style-name="ce17">
            <text:p>90:25:000000:2630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formula="of:=[.A1464]+1" table:style-name="ce13">
            <text:p>330</text:p>
          </table:table-cell>
          <table:table-cell office:value-type="string" table:style-name="ce17">
            <text:p>90:25:020101:172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formula="of:=[.A1465]+1" table:style-name="ce13">
            <text:p>331</text:p>
          </table:table-cell>
          <table:table-cell office:value-type="string" table:style-name="ce17">
            <text:p>90:25:050701:111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formula="of:=[.A1466]+1" table:style-name="ce13">
            <text:p>332</text:p>
          </table:table-cell>
          <table:table-cell office:value-type="string" table:style-name="ce17">
            <text:p>90:25:070201:277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formula="of:=[.A1467]+1" table:style-name="ce13">
            <text:p>333</text:p>
          </table:table-cell>
          <table:table-cell office:value-type="string" table:style-name="ce17">
            <text:p>90:18:010143:137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formula="of:=[.A1468]+1" table:style-name="ce13">
            <text:p>334</text:p>
          </table:table-cell>
          <table:table-cell office:value-type="string" table:style-name="ce17">
            <text:p>90:15:020104:104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formula="of:=[.A1469]+1" table:style-name="ce13">
            <text:p>335</text:p>
          </table:table-cell>
          <table:table-cell office:value-type="string" table:style-name="ce17">
            <text:p>90:15:020104:106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formula="of:=[.A1470]+1" table:style-name="ce13">
            <text:p>336</text:p>
          </table:table-cell>
          <table:table-cell office:value-type="string" table:style-name="ce17">
            <text:p>90:15:020104:106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formula="of:=[.A1471]+1" table:style-name="ce13">
            <text:p>337</text:p>
          </table:table-cell>
          <table:table-cell office:value-type="string" table:style-name="ce17">
            <text:p>90:15:020104:106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formula="of:=[.A1472]+1" table:style-name="ce13">
            <text:p>338</text:p>
          </table:table-cell>
          <table:table-cell office:value-type="string" table:style-name="ce17">
            <text:p>90:15:020104:106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formula="of:=[.A1473]+1" table:style-name="ce13">
            <text:p>339</text:p>
          </table:table-cell>
          <table:table-cell office:value-type="string" table:style-name="ce17">
            <text:p>90:15:020104:106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formula="of:=[.A1474]+1" table:style-name="ce13">
            <text:p>340</text:p>
          </table:table-cell>
          <table:table-cell office:value-type="string" table:style-name="ce17">
            <text:p>90:15:020104:106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formula="of:=[.A1475]+1" table:style-name="ce13">
            <text:p>341</text:p>
          </table:table-cell>
          <table:table-cell office:value-type="string" table:style-name="ce17">
            <text:p>90:15:020104:106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formula="of:=[.A1476]+1" table:style-name="ce13">
            <text:p>342</text:p>
          </table:table-cell>
          <table:table-cell office:value-type="string" table:style-name="ce17">
            <text:p>90:15:020104:78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formula="of:=[.A1477]+1" table:style-name="ce13">
            <text:p>343</text:p>
          </table:table-cell>
          <table:table-cell office:value-type="string" table:style-name="ce17">
            <text:p>90:18:010131:102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formula="of:=[.A1478]+1" table:style-name="ce13">
            <text:p>344</text:p>
          </table:table-cell>
          <table:table-cell office:value-type="string" table:style-name="ce17">
            <text:p>90:18:010131:329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formula="of:=[.A1479]+1" table:style-name="ce13">
            <text:p>345</text:p>
          </table:table-cell>
          <table:table-cell office:value-type="string" table:style-name="ce17">
            <text:p>90:18:010131:363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formula="of:=[.A1480]+1" table:style-name="ce13">
            <text:p>346</text:p>
          </table:table-cell>
          <table:table-cell office:value-type="string" table:style-name="ce17">
            <text:p>90:18:010132:69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formula="of:=[.A1481]+1" table:style-name="ce13">
            <text:p>347</text:p>
          </table:table-cell>
          <table:table-cell office:value-type="string" table:style-name="ce17">
            <text:p>90:18:010133:143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formula="of:=[.A1482]+1" table:style-name="ce13">
            <text:p>348</text:p>
          </table:table-cell>
          <table:table-cell office:value-type="string" table:style-name="ce17">
            <text:p>90:18:010134:400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formula="of:=[.A1483]+1" table:style-name="ce13">
            <text:p>349</text:p>
          </table:table-cell>
          <table:table-cell office:value-type="string" table:style-name="ce17">
            <text:p>90:18:010134:453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formula="of:=[.A1484]+1" table:style-name="ce13">
            <text:p>350</text:p>
          </table:table-cell>
          <table:table-cell office:value-type="string" table:style-name="ce17">
            <text:p>90:18:010134:507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formula="of:=[.A1485]+1" table:style-name="ce13">
            <text:p>351</text:p>
          </table:table-cell>
          <table:table-cell office:value-type="string" table:style-name="ce17">
            <text:p>90:18:010134:512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formula="of:=[.A1486]+1" table:style-name="ce13">
            <text:p>352</text:p>
          </table:table-cell>
          <table:table-cell office:value-type="string" table:style-name="ce17">
            <text:p>90:18:010134:513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formula="of:=[.A1487]+1" table:style-name="ce13">
            <text:p>353</text:p>
          </table:table-cell>
          <table:table-cell office:value-type="string" table:style-name="ce17">
            <text:p>90:18:010135:552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formula="of:=[.A1488]+1" table:style-name="ce13">
            <text:p>354</text:p>
          </table:table-cell>
          <table:table-cell office:value-type="string" table:style-name="ce17">
            <text:p>90:18:010135:557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formula="of:=[.A1489]+1" table:style-name="ce13">
            <text:p>355</text:p>
          </table:table-cell>
          <table:table-cell office:value-type="string" table:style-name="ce17">
            <text:p>90:18:010135:563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formula="of:=[.A1490]+1" table:style-name="ce13">
            <text:p>356</text:p>
          </table:table-cell>
          <table:table-cell office:value-type="string" table:style-name="ce17">
            <text:p>90:18:010135:5769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formula="of:=[.A1491]+1" table:style-name="ce13">
            <text:p>357</text:p>
          </table:table-cell>
          <table:table-cell office:value-type="string" table:style-name="ce17">
            <text:p>90:18:010137:15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formula="of:=[.A1492]+1" table:style-name="ce13">
            <text:p>358</text:p>
          </table:table-cell>
          <table:table-cell office:value-type="string" table:style-name="ce17">
            <text:p>90:18:010141:1320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formula="of:=[.A1493]+1" table:style-name="ce13">
            <text:p>359</text:p>
          </table:table-cell>
          <table:table-cell office:value-type="string" table:style-name="ce17">
            <text:p>90:15:020101:121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formula="of:=[.A1494]+1" table:style-name="ce13">
            <text:p>360</text:p>
          </table:table-cell>
          <table:table-cell office:value-type="string" table:style-name="ce17">
            <text:p>90:15:020101:3642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formula="of:=[.A1495]+1" table:style-name="ce13">
            <text:p>361</text:p>
          </table:table-cell>
          <table:table-cell office:value-type="string" table:style-name="ce17">
            <text:p>90:15:020101:3643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formula="of:=[.A1496]+1" table:style-name="ce13">
            <text:p>362</text:p>
          </table:table-cell>
          <table:table-cell office:value-type="string" table:style-name="ce17">
            <text:p>90:15:020101:364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formula="of:=[.A1497]+1" table:style-name="ce13">
            <text:p>363</text:p>
          </table:table-cell>
          <table:table-cell office:value-type="string" table:style-name="ce17">
            <text:p>90:15:020101:3906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formula="of:=[.A1498]+1" table:style-name="ce13">
            <text:p>364</text:p>
          </table:table-cell>
          <table:table-cell office:value-type="string" table:style-name="ce17">
            <text:p>90:15:020101:394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formula="of:=[.A1499]+1" table:style-name="ce13">
            <text:p>365</text:p>
          </table:table-cell>
          <table:table-cell office:value-type="string" table:style-name="ce17">
            <text:p>90:15:020101:395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formula="of:=[.A1500]+1" table:style-name="ce13">
            <text:p>366</text:p>
          </table:table-cell>
          <table:table-cell office:value-type="string" table:style-name="ce17">
            <text:p>90:15:020101:410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formula="of:=[.A1501]+1" table:style-name="ce13">
            <text:p>367</text:p>
          </table:table-cell>
          <table:table-cell office:value-type="string" table:style-name="ce17">
            <text:p>90:15:020101:410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formula="of:=[.A1502]+1" table:style-name="ce13">
            <text:p>368</text:p>
          </table:table-cell>
          <table:table-cell office:value-type="string" table:style-name="ce17">
            <text:p>90:15:020101:4198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formula="of:=[.A1503]+1" table:style-name="ce13">
            <text:p>369</text:p>
          </table:table-cell>
          <table:table-cell office:value-type="string" table:style-name="ce17">
            <text:p>90:15:020101:4210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formula="of:=[.A1504]+1" table:style-name="ce13">
            <text:p>370</text:p>
          </table:table-cell>
          <table:table-cell office:value-type="string" table:style-name="ce17">
            <text:p>90:15:020101:4211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formula="of:=[.A1505]+1" table:style-name="ce13">
            <text:p>371</text:p>
          </table:table-cell>
          <table:table-cell office:value-type="string" table:style-name="ce17">
            <text:p>90:22:010501:4035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formula="of:=[.A1506]+1" table:style-name="ce13">
            <text:p>372</text:p>
          </table:table-cell>
          <table:table-cell office:value-type="string" table:style-name="ce17">
            <text:p>90:18:010141:325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formula="of:=[.A1507]+1" table:style-name="ce13">
            <text:p>373</text:p>
          </table:table-cell>
          <table:table-cell office:value-type="string" table:style-name="ce17">
            <text:p>90:18:010141:3327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formula="of:=[.A1508]+1" table:style-name="ce13">
            <text:p>374</text:p>
          </table:table-cell>
          <table:table-cell office:value-type="string" table:style-name="ce17">
            <text:p>90:18:010142:244</text:p>
          </table:table-cell>
          <table:table-cell office:value-type="string" table:style-name="ce18">
            <text:p>19.08.2021</text:p>
          </table:table-cell>
          <table:table-cell office:value-type="string" table:style-name="ce15">
            <text:p>18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D17BE078505AD0B3AB3BD813741C426D416B3B9B295C658E35CAFD19ADF87818EFE6795DE571676DA160DD6D186E569A654A0595906C790972594E4A5FA135BC</text:p>
          </table:table-cell>
          <table:table-cell table:number-columns-repeated="3" table:style-name="ce2"/>
          <table:table-cell table:number-columns-repeated="16377" table:style-name="ce1"/>
        </table:table-row>
        <table:table-row table:number-rows-repeated="10470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9-01T09:16:09Z</dc:date>
    <meta:print-date>2021-01-19T14:00:54Z</meta:print-date>
  </office:meta>
</office:document-meta>
</file>