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7</text:p>
          </table:table-cell>
          <table:table-cell table:number-columns-repeated="2" table:style-name="ce5"/>
          <table:table-cell office:value-type="date" office:date-value="2021-08-18T00:00:00" table:style-name="ce6">
            <text:p>18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95" table:formula="of:=[.E7]+[.E8]" table:style-name="ce11">
            <text:p>79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6" table:style-name="ce11">
            <text:p>5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09:8864</text:p>
          </table:table-cell>
          <table:table-cell office:value-type="float" office:value="19899.169999999998" table:style-name="ce15">
            <text:p>19899,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314:1917</text:p>
          </table:table-cell>
          <table:table-cell office:value-type="float" office:value="11459818.08" table:style-name="ce15">
            <text:p>11459818,0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3:081501:1423</text:p>
          </table:table-cell>
          <table:table-cell office:value-type="float" office:value="3711975.03" table:style-name="ce15">
            <text:p>3711975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3:081501:1424</text:p>
          </table:table-cell>
          <table:table-cell office:value-type="float" office:value="7014030.1699999999" table:style-name="ce15">
            <text:p>7014030,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3:081501:1425</text:p>
          </table:table-cell>
          <table:table-cell office:value-type="float" office:value="918879.74" table:style-name="ce15">
            <text:p>918879,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4:010102:114</text:p>
          </table:table-cell>
          <table:table-cell office:value-type="float" office:value="2905906.41" table:style-name="ce15">
            <text:p>2905906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4:010104:8204</text:p>
          </table:table-cell>
          <table:table-cell office:value-type="float" office:value="154414.5" table:style-name="ce15">
            <text:p>154414,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5:010124:6120</text:p>
          </table:table-cell>
          <table:table-cell office:value-type="float" office:value="59441.43" table:style-name="ce15">
            <text:p>59441,4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30105:2153</text:p>
          </table:table-cell>
          <table:table-cell office:value-type="float" office:value="20130679.379999999" table:style-name="ce15">
            <text:p>20130679,3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40104:2545</text:p>
          </table:table-cell>
          <table:table-cell office:value-type="float" office:value="58908.58" table:style-name="ce15">
            <text:p>58908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70101:7838</text:p>
          </table:table-cell>
          <table:table-cell office:value-type="float" office:value="4520830.9800000004" table:style-name="ce15">
            <text:p>4520830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70201:2783</text:p>
          </table:table-cell>
          <table:table-cell office:value-type="float" office:value="132176418.55" table:style-name="ce15">
            <text:p>132176418,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1:140101:39</text:p>
          </table:table-cell>
          <table:table-cell office:value-type="float" office:value="898103.73" table:style-name="ce15">
            <text:p>898103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1:140501:2997</text:p>
          </table:table-cell>
          <table:table-cell office:value-type="float" office:value="33915.35" table:style-name="ce15">
            <text:p>33915,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1:140501:2998</text:p>
          </table:table-cell>
          <table:table-cell office:value-type="float" office:value="9282.0499999999993" table:style-name="ce15">
            <text:p>9282,0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1:140501:2999</text:p>
          </table:table-cell>
          <table:table-cell office:value-type="float" office:value="9653.33" table:style-name="ce15">
            <text:p>9653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1:150501:4150</text:p>
          </table:table-cell>
          <table:table-cell office:value-type="float" office:value="2392589.52" table:style-name="ce15">
            <text:p>2392589,5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1:150501:5227</text:p>
          </table:table-cell>
          <table:table-cell office:value-type="float" office:value="2033402.55" table:style-name="ce15">
            <text:p>2033402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1:161301:593</text:p>
          </table:table-cell>
          <table:table-cell office:value-type="float" office:value="1782425.85" table:style-name="ce15">
            <text:p>1782425,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1:190101:209</text:p>
          </table:table-cell>
          <table:table-cell office:value-type="float" office:value="1230024.24" table:style-name="ce15">
            <text:p>1230024,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1:190101:3085</text:p>
          </table:table-cell>
          <table:table-cell office:value-type="float" office:value="736198.96" table:style-name="ce15">
            <text:p>736198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1:210101:2683</text:p>
          </table:table-cell>
          <table:table-cell office:value-type="float" office:value="268817.01" table:style-name="ce15">
            <text:p>268817,0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3:080101:169</text:p>
          </table:table-cell>
          <table:table-cell office:value-type="float" office:value="404441.55" table:style-name="ce15">
            <text:p>404441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4:000000:780</text:p>
          </table:table-cell>
          <table:table-cell office:value-type="float" office:value="7388.57" table:style-name="ce15">
            <text:p>7388,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5:010102:143</text:p>
          </table:table-cell>
          <table:table-cell office:value-type="float" office:value="5102043.29" table:style-name="ce15">
            <text:p>5102043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5:010102:146</text:p>
          </table:table-cell>
          <table:table-cell office:value-type="float" office:value="462390.99" table:style-name="ce15">
            <text:p>462390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5:010103:1015</text:p>
          </table:table-cell>
          <table:table-cell office:value-type="float" office:value="36247.81" table:style-name="ce15">
            <text:p>36247,8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5:010104:293</text:p>
          </table:table-cell>
          <table:table-cell office:value-type="float" office:value="10132469" table:style-name="ce15">
            <text:p>1013246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5:010104:3396</text:p>
          </table:table-cell>
          <table:table-cell office:value-type="float" office:value="2170846.14" table:style-name="ce15">
            <text:p>2170846,1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9:010110:13471</text:p>
          </table:table-cell>
          <table:table-cell office:value-type="float" office:value="75270.210000000006" table:style-name="ce15">
            <text:p>75270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9:010110:13474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12:7617</text:p>
          </table:table-cell>
          <table:table-cell office:value-type="float" office:value="2001606.07" table:style-name="ce15">
            <text:p>2001606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2:8910</text:p>
          </table:table-cell>
          <table:table-cell office:value-type="float" office:value="63994.99" table:style-name="ce15">
            <text:p>63994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2:8921</text:p>
          </table:table-cell>
          <table:table-cell office:value-type="float" office:value="693459.78" table:style-name="ce15">
            <text:p>693459,7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10105:23817</text:p>
          </table:table-cell>
          <table:table-cell office:value-type="float" office:value="998375.97" table:style-name="ce15">
            <text:p>998375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10111:4143</text:p>
          </table:table-cell>
          <table:table-cell office:value-type="float" office:value="104273.23" table:style-name="ce15">
            <text:p>104273,2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4:020101:6166</text:p>
          </table:table-cell>
          <table:table-cell office:value-type="float" office:value="1313219.18" table:style-name="ce15">
            <text:p>1313219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4:020101:6168</text:p>
          </table:table-cell>
          <table:table-cell office:value-type="float" office:value="3229260.48" table:style-name="ce15">
            <text:p>3229260,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4:030101:601</text:p>
          </table:table-cell>
          <table:table-cell office:value-type="float" office:value="23538712.34" table:style-name="ce15">
            <text:p>23538712,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4:030101:7630</text:p>
          </table:table-cell>
          <table:table-cell office:value-type="float" office:value="476733.13" table:style-name="ce15">
            <text:p>476733,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4:030101:7631</text:p>
          </table:table-cell>
          <table:table-cell office:value-type="float" office:value="427190.28" table:style-name="ce15">
            <text:p>427190,2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7:230102:3254</text:p>
          </table:table-cell>
          <table:table-cell office:value-type="float" office:value="1432930.86" table:style-name="ce15">
            <text:p>1432930,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8:120201:936</text:p>
          </table:table-cell>
          <table:table-cell office:value-type="float" office:value="359502.92" table:style-name="ce15">
            <text:p>359502,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8:170101:19</text:p>
          </table:table-cell>
          <table:table-cell office:value-type="float" office:value="493152.05" table:style-name="ce15">
            <text:p>493152,0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9:090101:1709</text:p>
          </table:table-cell>
          <table:table-cell office:value-type="float" office:value="77320.13" table:style-name="ce15">
            <text:p>77320,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9:140101:30</text:p>
          </table:table-cell>
          <table:table-cell office:value-type="float" office:value="1262507.2" table:style-name="ce15">
            <text:p>1262507,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211101:1074</text:p>
          </table:table-cell>
          <table:table-cell office:value-type="float" office:value="1947893.71" table:style-name="ce15">
            <text:p>1947893,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1:211401:3094</text:p>
          </table:table-cell>
          <table:table-cell office:value-type="float" office:value="134340.07" table:style-name="ce15">
            <text:p>134340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211401:3095</text:p>
          </table:table-cell>
          <table:table-cell office:value-type="float" office:value="883374.29" table:style-name="ce15">
            <text:p>883374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1:211501:1182</text:p>
          </table:table-cell>
          <table:table-cell office:value-type="float" office:value="930953.02" table:style-name="ce15">
            <text:p>930953,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130901:13</text:p>
          </table:table-cell>
          <table:table-cell office:value-type="float" office:value="1535170.26" table:style-name="ce15">
            <text:p>1535170,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131001:874</text:p>
          </table:table-cell>
          <table:table-cell office:value-type="float" office:value="2253254.23" table:style-name="ce15">
            <text:p>2253254,2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131801:1804</text:p>
          </table:table-cell>
          <table:table-cell office:value-type="float" office:value="2829263.67" table:style-name="ce15">
            <text:p>2829263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171801:4972</text:p>
          </table:table-cell>
          <table:table-cell office:value-type="float" office:value="4558344.5199999996" table:style-name="ce15">
            <text:p>4558344,5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4:000000:781</text:p>
          </table:table-cell>
          <table:table-cell office:value-type="float" office:value="9760440.4700000007" table:style-name="ce15">
            <text:p>9760440,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4:000000:788</text:p>
          </table:table-cell>
          <table:table-cell office:value-type="float" office:value="85750.41" table:style-name="ce15">
            <text:p>85750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4:010101:1150</text:p>
          </table:table-cell>
          <table:table-cell office:value-type="float" office:value="78927.72" table:style-name="ce15">
            <text:p>78927,7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4:010101:1160</text:p>
          </table:table-cell>
          <table:table-cell office:value-type="float" office:value="1631402.68" table:style-name="ce15">
            <text:p>1631402,6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5:010109:1866</text:p>
          </table:table-cell>
          <table:table-cell office:value-type="float" office:value="2396512.19" table:style-name="ce15">
            <text:p>2396512,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5:010109:1868</text:p>
          </table:table-cell>
          <table:table-cell office:value-type="float" office:value="344270.01" table:style-name="ce15">
            <text:p>344270,0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5:010109:1870</text:p>
          </table:table-cell>
          <table:table-cell office:value-type="float" office:value="82151.490000000005" table:style-name="ce15">
            <text:p>82151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5:010109:1872</text:p>
          </table:table-cell>
          <table:table-cell office:value-type="float" office:value="195055.77" table:style-name="ce15">
            <text:p>195055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5:010109:1878</text:p>
          </table:table-cell>
          <table:table-cell office:value-type="float" office:value="564721.75" table:style-name="ce15">
            <text:p>564721,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5:010109:1880</text:p>
          </table:table-cell>
          <table:table-cell office:value-type="float" office:value="484047.21" table:style-name="ce15">
            <text:p>484047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5:010109:1883</text:p>
          </table:table-cell>
          <table:table-cell office:value-type="float" office:value="40793.82" table:style-name="ce15">
            <text:p>40793,8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5:010109:1884</text:p>
          </table:table-cell>
          <table:table-cell office:value-type="float" office:value="40793.82" table:style-name="ce15">
            <text:p>40793,8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5:010109:3489</text:p>
          </table:table-cell>
          <table:table-cell office:value-type="float" office:value="26444320.66" table:style-name="ce15">
            <text:p>26444320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1:050201:381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1:050201:71</text:p>
          </table:table-cell>
          <table:table-cell office:value-type="float" office:value="322958.21000000002" table:style-name="ce15">
            <text:p>322958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1:060101:3007</text:p>
          </table:table-cell>
          <table:table-cell office:value-type="float" office:value="2041319.14" table:style-name="ce15">
            <text:p>2041319,1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1:060301:1227</text:p>
          </table:table-cell>
          <table:table-cell office:value-type="float" office:value="75578.33" table:style-name="ce15">
            <text:p>75578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1:180102:5387</text:p>
          </table:table-cell>
          <table:table-cell office:value-type="float" office:value="2482752.2200000002" table:style-name="ce15">
            <text:p>2482752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4:130101:705</text:p>
          </table:table-cell>
          <table:table-cell office:value-type="float" office:value="482912.53" table:style-name="ce15">
            <text:p>482912,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5:010101:267</text:p>
          </table:table-cell>
          <table:table-cell office:value-type="float" office:value="12369850.470000001" table:style-name="ce15">
            <text:p>12369850,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5:010124:233</text:p>
          </table:table-cell>
          <table:table-cell office:value-type="float" office:value="1981531.94" table:style-name="ce15">
            <text:p>1981531,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5:030101:1613</text:p>
          </table:table-cell>
          <table:table-cell office:value-type="float" office:value="692853.38" table:style-name="ce15">
            <text:p>692853,3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5:040301:1101</text:p>
          </table:table-cell>
          <table:table-cell office:value-type="float" office:value="733175.3" table:style-name="ce15">
            <text:p>733175,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5:020104:270</text:p>
          </table:table-cell>
          <table:table-cell office:value-type="float" office:value="7152123.1799999997" table:style-name="ce15">
            <text:p>7152123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5:020104:272</text:p>
          </table:table-cell>
          <table:table-cell office:value-type="float" office:value="2683947.89" table:style-name="ce15">
            <text:p>2683947,8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5:060402:889</text:p>
          </table:table-cell>
          <table:table-cell office:value-type="float" office:value="479930.1" table:style-name="ce15">
            <text:p>479930,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7:010887:1512</text:p>
          </table:table-cell>
          <table:table-cell office:value-type="float" office:value="442408.77" table:style-name="ce15">
            <text:p>442408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8:010114:1165</text:p>
          </table:table-cell>
          <table:table-cell office:value-type="float" office:value="1429094.55" table:style-name="ce15">
            <text:p>1429094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8:010114:1166</text:p>
          </table:table-cell>
          <table:table-cell office:value-type="float" office:value="2017932.47" table:style-name="ce15">
            <text:p>2017932,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10114:1168</text:p>
          </table:table-cell>
          <table:table-cell office:value-type="float" office:value="17072373.199999999" table:style-name="ce15">
            <text:p>17072373,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10114:1169</text:p>
          </table:table-cell>
          <table:table-cell office:value-type="float" office:value="5303070.32" table:style-name="ce15">
            <text:p>5303070,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8:010147:6444</text:p>
          </table:table-cell>
          <table:table-cell office:value-type="float" office:value="541865.1" table:style-name="ce15">
            <text:p>541865,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8:010151:2579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51:2583</text:p>
          </table:table-cell>
          <table:table-cell office:value-type="float" office:value="38376.959999999999" table:style-name="ce15">
            <text:p>38376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03:29767</text:p>
          </table:table-cell>
          <table:table-cell office:value-type="float" office:value="1090871.3400000001" table:style-name="ce15">
            <text:p>1090871,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101:2512</text:p>
          </table:table-cell>
          <table:table-cell office:value-type="float" office:value="120612.53" table:style-name="ce15">
            <text:p>120612,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101:2513</text:p>
          </table:table-cell>
          <table:table-cell office:value-type="float" office:value="118216.59" table:style-name="ce15">
            <text:p>118216,5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102:2726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102:2727</text:p>
          </table:table-cell>
          <table:table-cell office:value-type="float" office:value="144950.21" table:style-name="ce15">
            <text:p>144950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102:2728</text:p>
          </table:table-cell>
          <table:table-cell office:value-type="float" office:value="118882.86" table:style-name="ce15">
            <text:p>118882,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10:2653</text:p>
          </table:table-cell>
          <table:table-cell office:value-type="float" office:value="7064286.75" table:style-name="ce15">
            <text:p>7064286,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12:1434</text:p>
          </table:table-cell>
          <table:table-cell office:value-type="float" office:value="410898.26" table:style-name="ce15">
            <text:p>410898,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13:976</text:p>
          </table:table-cell>
          <table:table-cell office:value-type="float" office:value="2505631.77" table:style-name="ce15">
            <text:p>2505631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215:248</text:p>
          </table:table-cell>
          <table:table-cell office:value-type="float" office:value="20740146.98" table:style-name="ce15">
            <text:p>20740146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215:250</text:p>
          </table:table-cell>
          <table:table-cell office:value-type="float" office:value="18719982.579999998" table:style-name="ce15">
            <text:p>18719982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215:3989</text:p>
          </table:table-cell>
          <table:table-cell office:value-type="float" office:value="1838056.33" table:style-name="ce15">
            <text:p>1838056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215:4974</text:p>
          </table:table-cell>
          <table:table-cell office:value-type="float" office:value="27320276.280000001" table:style-name="ce15">
            <text:p>27320276,2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26:2956</text:p>
          </table:table-cell>
          <table:table-cell office:value-type="float" office:value="90742.79" table:style-name="ce15">
            <text:p>90742,7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28:1728</text:p>
          </table:table-cell>
          <table:table-cell office:value-type="float" office:value="2908450.49" table:style-name="ce15">
            <text:p>2908450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28:1764</text:p>
          </table:table-cell>
          <table:table-cell office:value-type="float" office:value="3429989.36" table:style-name="ce15">
            <text:p>3429989,3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301:8312</text:p>
          </table:table-cell>
          <table:table-cell office:value-type="float" office:value="33176.61" table:style-name="ce15">
            <text:p>33176,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1:8313</text:p>
          </table:table-cell>
          <table:table-cell office:value-type="float" office:value="43500.07" table:style-name="ce15">
            <text:p>43500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03:6441</text:p>
          </table:table-cell>
          <table:table-cell office:value-type="float" office:value="2986172.51" table:style-name="ce15">
            <text:p>2986172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304:4019</text:p>
          </table:table-cell>
          <table:table-cell office:value-type="float" office:value="1098696.6200000001" table:style-name="ce15">
            <text:p>1098696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05:12255</text:p>
          </table:table-cell>
          <table:table-cell office:value-type="float" office:value="305099.55" table:style-name="ce15">
            <text:p>305099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80101:882</text:p>
          </table:table-cell>
          <table:table-cell office:value-type="float" office:value="2001005.97" table:style-name="ce15">
            <text:p>2001005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080101:962</text:p>
          </table:table-cell>
          <table:table-cell office:value-type="float" office:value="855577.13" table:style-name="ce15">
            <text:p>855577,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080101:985</text:p>
          </table:table-cell>
          <table:table-cell office:value-type="float" office:value="1351617.69" table:style-name="ce15">
            <text:p>1351617,6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090101:1328</text:p>
          </table:table-cell>
          <table:table-cell office:value-type="float" office:value="813397.32" table:style-name="ce15">
            <text:p>813397,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90101:1369</text:p>
          </table:table-cell>
          <table:table-cell office:value-type="float" office:value="1276969.4099999999" table:style-name="ce15">
            <text:p>1276969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90101:176</text:p>
          </table:table-cell>
          <table:table-cell office:value-type="float" office:value="1027250.84" table:style-name="ce15">
            <text:p>1027250,8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110102:223</text:p>
          </table:table-cell>
          <table:table-cell office:value-type="float" office:value="1288756.49" table:style-name="ce15">
            <text:p>1288756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110102:288</text:p>
          </table:table-cell>
          <table:table-cell office:value-type="float" office:value="1242368.3500000001" table:style-name="ce15">
            <text:p>1242368,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1:110102:318</text:p>
          </table:table-cell>
          <table:table-cell office:value-type="float" office:value="1308060.06" table:style-name="ce15">
            <text:p>1308060,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1:110102:324</text:p>
          </table:table-cell>
          <table:table-cell office:value-type="float" office:value="1076294.02" table:style-name="ce15">
            <text:p>1076294,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1:110201:1719</text:p>
          </table:table-cell>
          <table:table-cell office:value-type="float" office:value="905041.27" table:style-name="ce15">
            <text:p>905041,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1:120301:1147</text:p>
          </table:table-cell>
          <table:table-cell office:value-type="float" office:value="1546338.99" table:style-name="ce15">
            <text:p>1546338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1:120301:3506</text:p>
          </table:table-cell>
          <table:table-cell office:value-type="float" office:value="1453464.41" table:style-name="ce15">
            <text:p>1453464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1:150301:1446</text:p>
          </table:table-cell>
          <table:table-cell office:value-type="float" office:value="1041090.86" table:style-name="ce15">
            <text:p>1041090,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1:150301:1547</text:p>
          </table:table-cell>
          <table:table-cell office:value-type="float" office:value="1161985.71" table:style-name="ce15">
            <text:p>1161985,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1:160101:107</text:p>
          </table:table-cell>
          <table:table-cell office:value-type="float" office:value="2641451.2200000002" table:style-name="ce15">
            <text:p>2641451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160101:2</text:p>
          </table:table-cell>
          <table:table-cell office:value-type="float" office:value="372325.77" table:style-name="ce15">
            <text:p>372325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160101:233</text:p>
          </table:table-cell>
          <table:table-cell office:value-type="float" office:value="982242.83" table:style-name="ce15">
            <text:p>982242,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1:160101:2540</text:p>
          </table:table-cell>
          <table:table-cell office:value-type="float" office:value="2348749.29" table:style-name="ce15">
            <text:p>2348749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1:160101:2644</text:p>
          </table:table-cell>
          <table:table-cell office:value-type="float" office:value="909537.6" table:style-name="ce15">
            <text:p>909537,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7:010102:6124</text:p>
          </table:table-cell>
          <table:table-cell office:value-type="float" office:value="2702837.49" table:style-name="ce15">
            <text:p>2702837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7:010103:1430</text:p>
          </table:table-cell>
          <table:table-cell office:value-type="float" office:value="1582977.58" table:style-name="ce15">
            <text:p>1582977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7:020102:4327</text:p>
          </table:table-cell>
          <table:table-cell office:value-type="float" office:value="2205374.38" table:style-name="ce15">
            <text:p>2205374,3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8:010101:4780</text:p>
          </table:table-cell>
          <table:table-cell office:value-type="float" office:value="1505852.51" table:style-name="ce15">
            <text:p>1505852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8:010104:2827</text:p>
          </table:table-cell>
          <table:table-cell office:value-type="float" office:value="1110575.49" table:style-name="ce15">
            <text:p>1110575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8:080101:900</text:p>
          </table:table-cell>
          <table:table-cell office:value-type="float" office:value="747314.54" table:style-name="ce15">
            <text:p>747314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8:100101:1866</text:p>
          </table:table-cell>
          <table:table-cell office:value-type="float" office:value="563746.93000000005" table:style-name="ce15">
            <text:p>563746,9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0:010149:373</text:p>
          </table:table-cell>
          <table:table-cell office:value-type="float" office:value="1545663.31" table:style-name="ce15">
            <text:p>1545663,3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30103:3314</text:p>
          </table:table-cell>
          <table:table-cell office:value-type="float" office:value="2002297.92" table:style-name="ce15">
            <text:p>2002297,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9:010109:24585</text:p>
          </table:table-cell>
          <table:table-cell office:value-type="float" office:value="1917715.07" table:style-name="ce15">
            <text:p>1917715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9:010109:27394</text:p>
          </table:table-cell>
          <table:table-cell office:value-type="float" office:value="2325783.71" table:style-name="ce15">
            <text:p>2325783,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9:010109:29803</text:p>
          </table:table-cell>
          <table:table-cell office:value-type="float" office:value="2375999.16" table:style-name="ce15">
            <text:p>2375999,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9:010109:29804</text:p>
          </table:table-cell>
          <table:table-cell office:value-type="float" office:value="3916964.44" table:style-name="ce15">
            <text:p>3916964,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9:010109:5242</text:p>
          </table:table-cell>
          <table:table-cell office:value-type="float" office:value="2295241.73" table:style-name="ce15">
            <text:p>2295241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9:010112:19383</text:p>
          </table:table-cell>
          <table:table-cell office:value-type="float" office:value="1788601.6" table:style-name="ce15">
            <text:p>1788601,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9:010113:27210</text:p>
          </table:table-cell>
          <table:table-cell office:value-type="float" office:value="1843023.52" table:style-name="ce15">
            <text:p>1843023,5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9:010115:1464</text:p>
          </table:table-cell>
          <table:table-cell office:value-type="float" office:value="38048.35" table:style-name="ce15">
            <text:p>38048,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8:010155:4696</text:p>
          </table:table-cell>
          <table:table-cell office:value-type="float" office:value="1793385.96" table:style-name="ce15">
            <text:p>1793385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10155:4697</text:p>
          </table:table-cell>
          <table:table-cell office:value-type="float" office:value="1793385.96" table:style-name="ce15">
            <text:p>1793385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10155:4698</text:p>
          </table:table-cell>
          <table:table-cell office:value-type="float" office:value="1972892.67" table:style-name="ce15">
            <text:p>1972892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8:010155:4699</text:p>
          </table:table-cell>
          <table:table-cell office:value-type="float" office:value="1801603.65" table:style-name="ce15">
            <text:p>1801603,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8:010155:4700</text:p>
          </table:table-cell>
          <table:table-cell office:value-type="float" office:value="3037647.24" table:style-name="ce15">
            <text:p>3037647,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8:010155:4701</text:p>
          </table:table-cell>
          <table:table-cell office:value-type="float" office:value="2101914.84" table:style-name="ce15">
            <text:p>2101914,8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8:010155:4702</text:p>
          </table:table-cell>
          <table:table-cell office:value-type="float" office:value="2133991.15" table:style-name="ce15">
            <text:p>2133991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8:010155:4703</text:p>
          </table:table-cell>
          <table:table-cell office:value-type="float" office:value="3022283.07" table:style-name="ce15">
            <text:p>3022283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8:010155:4720</text:p>
          </table:table-cell>
          <table:table-cell office:value-type="float" office:value="3006910.66" table:style-name="ce15">
            <text:p>3006910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10155:4721</text:p>
          </table:table-cell>
          <table:table-cell office:value-type="float" office:value="3010754.34" table:style-name="ce15">
            <text:p>3010754,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10155:4722</text:p>
          </table:table-cell>
          <table:table-cell office:value-type="float" office:value="1989086.37" table:style-name="ce15">
            <text:p>1989086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10155:4723</text:p>
          </table:table-cell>
          <table:table-cell office:value-type="float" office:value="1797495.62" table:style-name="ce15">
            <text:p>1797495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55:4724</text:p>
          </table:table-cell>
          <table:table-cell office:value-type="float" office:value="1797495.62" table:style-name="ce15">
            <text:p>1797495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55:4725</text:p>
          </table:table-cell>
          <table:table-cell office:value-type="float" office:value="1968841.51" table:style-name="ce15">
            <text:p>1968841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55:4726</text:p>
          </table:table-cell>
          <table:table-cell office:value-type="float" office:value="3033806.73" table:style-name="ce15">
            <text:p>3033806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55:4727</text:p>
          </table:table-cell>
          <table:table-cell office:value-type="float" office:value="2117961.7599999998" table:style-name="ce15">
            <text:p>2117961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55:4744</text:p>
          </table:table-cell>
          <table:table-cell office:value-type="float" office:value="1664791.96" table:style-name="ce15">
            <text:p>1664791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55:4745</text:p>
          </table:table-cell>
          <table:table-cell office:value-type="float" office:value="1667734.21" table:style-name="ce15">
            <text:p>1667734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55:4746</text:p>
          </table:table-cell>
          <table:table-cell office:value-type="float" office:value="1670675.92" table:style-name="ce15">
            <text:p>1670675,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55:4747</text:p>
          </table:table-cell>
          <table:table-cell office:value-type="float" office:value="1676556.85" table:style-name="ce15">
            <text:p>1676556,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55:4748</text:p>
          </table:table-cell>
          <table:table-cell office:value-type="float" office:value="2296117.42" table:style-name="ce15">
            <text:p>2296117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55:4749</text:p>
          </table:table-cell>
          <table:table-cell office:value-type="float" office:value="17587032.18" table:style-name="ce15">
            <text:p>17587032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55:4750</text:p>
          </table:table-cell>
          <table:table-cell office:value-type="float" office:value="3018440.53" table:style-name="ce15">
            <text:p>3018440,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55:4751</text:p>
          </table:table-cell>
          <table:table-cell office:value-type="float" office:value="1980992.16" table:style-name="ce15">
            <text:p>1980992,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80101:2743</text:p>
          </table:table-cell>
          <table:table-cell office:value-type="float" office:value="1098301.93" table:style-name="ce15">
            <text:p>1098301,9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1:080101:2744</text:p>
          </table:table-cell>
          <table:table-cell office:value-type="float" office:value="1366129.8" table:style-name="ce15">
            <text:p>1366129,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1:080101:2745</text:p>
          </table:table-cell>
          <table:table-cell office:value-type="float" office:value="1692090.86" table:style-name="ce15">
            <text:p>1692090,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1:080101:2747</text:p>
          </table:table-cell>
          <table:table-cell office:value-type="float" office:value="1388967.84" table:style-name="ce15">
            <text:p>1388967,8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1:080101:2748</text:p>
          </table:table-cell>
          <table:table-cell office:value-type="float" office:value="1127368.51" table:style-name="ce15">
            <text:p>1127368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1:080101:2749</text:p>
          </table:table-cell>
          <table:table-cell office:value-type="float" office:value="807636.01" table:style-name="ce15">
            <text:p>807636,0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1:080101:2750</text:p>
          </table:table-cell>
          <table:table-cell office:value-type="float" office:value="801407.45" table:style-name="ce15">
            <text:p>801407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1:080101:2752</text:p>
          </table:table-cell>
          <table:table-cell office:value-type="float" office:value="1376510.73" table:style-name="ce15">
            <text:p>1376510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17:8985</text:p>
          </table:table-cell>
          <table:table-cell office:value-type="float" office:value="4002188.49" table:style-name="ce15">
            <text:p>4002188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17:9645</text:p>
          </table:table-cell>
          <table:table-cell office:value-type="float" office:value="3709489.83" table:style-name="ce15">
            <text:p>3709489,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18:5959</text:p>
          </table:table-cell>
          <table:table-cell office:value-type="float" office:value="2585308.29" table:style-name="ce15">
            <text:p>2585308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08:6891</text:p>
          </table:table-cell>
          <table:table-cell office:value-type="float" office:value="2089006.92" table:style-name="ce15">
            <text:p>2089006,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308:6892</text:p>
          </table:table-cell>
          <table:table-cell office:value-type="float" office:value="2214844.66" table:style-name="ce15">
            <text:p>2214844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08:6893</text:p>
          </table:table-cell>
          <table:table-cell office:value-type="float" office:value="2149838.7400000002" table:style-name="ce15">
            <text:p>2149838,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09:13231</text:p>
          </table:table-cell>
          <table:table-cell office:value-type="float" office:value="2897771.54" table:style-name="ce15">
            <text:p>2897771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40102:15619</text:p>
          </table:table-cell>
          <table:table-cell office:value-type="float" office:value="2106478.15" table:style-name="ce15">
            <text:p>2106478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40103:3338</text:p>
          </table:table-cell>
          <table:table-cell office:value-type="float" office:value="2138011.8199999998" table:style-name="ce15">
            <text:p>2138011,8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10104:4038</text:p>
          </table:table-cell>
          <table:table-cell office:value-type="float" office:value="2702561.49" table:style-name="ce15">
            <text:p>2702561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10104:6182</text:p>
          </table:table-cell>
          <table:table-cell office:value-type="float" office:value="2373932.77" table:style-name="ce15">
            <text:p>2373932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06:4358</text:p>
          </table:table-cell>
          <table:table-cell office:value-type="float" office:value="1916566.33" table:style-name="ce15">
            <text:p>1916566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07:5299</text:p>
          </table:table-cell>
          <table:table-cell office:value-type="float" office:value="4525873.37" table:style-name="ce15">
            <text:p>4525873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3:030106:243</text:p>
          </table:table-cell>
          <table:table-cell office:value-type="float" office:value="1830701.38" table:style-name="ce15">
            <text:p>1830701,3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3:030106:244</text:p>
          </table:table-cell>
          <table:table-cell office:value-type="float" office:value="1821082.99" table:style-name="ce15">
            <text:p>1821082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3:060102:712</text:p>
          </table:table-cell>
          <table:table-cell office:value-type="float" office:value="1272771.0900000001" table:style-name="ce15">
            <text:p>1272771,0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1:7397</text:p>
          </table:table-cell>
          <table:table-cell office:value-type="float" office:value="1251483.67" table:style-name="ce15">
            <text:p>1251483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5:16595</text:p>
          </table:table-cell>
          <table:table-cell office:value-type="float" office:value="4037544.74" table:style-name="ce15">
            <text:p>4037544,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5:16596</text:p>
          </table:table-cell>
          <table:table-cell office:value-type="float" office:value="2214938.4500000002" table:style-name="ce15">
            <text:p>2214938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05:23815</text:p>
          </table:table-cell>
          <table:table-cell office:value-type="float" office:value="3292610.29" table:style-name="ce15">
            <text:p>3292610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05:23816</text:p>
          </table:table-cell>
          <table:table-cell office:value-type="float" office:value="3578681.55" table:style-name="ce15">
            <text:p>3578681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6:7911</text:p>
          </table:table-cell>
          <table:table-cell office:value-type="float" office:value="4351934.22" table:style-name="ce15">
            <text:p>4351934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06:9208</text:p>
          </table:table-cell>
          <table:table-cell office:value-type="float" office:value="1428322.82" table:style-name="ce15">
            <text:p>1428322,8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10:11779</text:p>
          </table:table-cell>
          <table:table-cell office:value-type="float" office:value="2397297.9500000002" table:style-name="ce15">
            <text:p>2397297,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10:14424</text:p>
          </table:table-cell>
          <table:table-cell office:value-type="float" office:value="2950330.51" table:style-name="ce15">
            <text:p>2950330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10:9941</text:p>
          </table:table-cell>
          <table:table-cell office:value-type="float" office:value="2312538.42" table:style-name="ce15">
            <text:p>2312538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20101:6167</text:p>
          </table:table-cell>
          <table:table-cell office:value-type="float" office:value="6202677.79" table:style-name="ce15">
            <text:p>6202677,7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21:9765</text:p>
          </table:table-cell>
          <table:table-cell office:value-type="float" office:value="2821121.95" table:style-name="ce15">
            <text:p>2821121,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23:3490</text:p>
          </table:table-cell>
          <table:table-cell office:value-type="float" office:value="228849.73" table:style-name="ce15">
            <text:p>228849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30103:6655</text:p>
          </table:table-cell>
          <table:table-cell office:value-type="float" office:value="4359003.87" table:style-name="ce15">
            <text:p>4359003,8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30104:810</text:p>
          </table:table-cell>
          <table:table-cell office:value-type="float" office:value="2405943.0699999998" table:style-name="ce15">
            <text:p>2405943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30105:3462</text:p>
          </table:table-cell>
          <table:table-cell office:value-type="float" office:value="103046.5" table:style-name="ce15">
            <text:p>103046,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30105:3471</text:p>
          </table:table-cell>
          <table:table-cell office:value-type="float" office:value="238634" table:style-name="ce15">
            <text:p>2386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40103:6766</text:p>
          </table:table-cell>
          <table:table-cell office:value-type="float" office:value="1422829.7" table:style-name="ce15">
            <text:p>1422829,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60102:5450</text:p>
          </table:table-cell>
          <table:table-cell office:value-type="float" office:value="1854290.43" table:style-name="ce15">
            <text:p>1854290,4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60301:3215</text:p>
          </table:table-cell>
          <table:table-cell office:value-type="float" office:value="881346.83" table:style-name="ce15">
            <text:p>881346,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000000:11411</text:p>
          </table:table-cell>
          <table:table-cell office:value-type="float" office:value="1287504.45" table:style-name="ce15">
            <text:p>1287504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10103:6924</text:p>
          </table:table-cell>
          <table:table-cell office:value-type="float" office:value="1838385.56" table:style-name="ce15">
            <text:p>1838385,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120302:582</text:p>
          </table:table-cell>
          <table:table-cell office:value-type="float" office:value="2449977.63" table:style-name="ce15">
            <text:p>2449977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5:010103:7772</text:p>
          </table:table-cell>
          <table:table-cell office:value-type="float" office:value="2961742.91" table:style-name="ce15">
            <text:p>2961742,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5:040301:5161</text:p>
          </table:table-cell>
          <table:table-cell office:value-type="float" office:value="1204338.46" table:style-name="ce15">
            <text:p>1204338,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80101:2760</text:p>
          </table:table-cell>
          <table:table-cell office:value-type="float" office:value="1370282.17" table:style-name="ce15">
            <text:p>1370282,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80101:2761</text:p>
          </table:table-cell>
          <table:table-cell office:value-type="float" office:value="1393120.21" table:style-name="ce15">
            <text:p>1393120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16:9623</text:p>
          </table:table-cell>
          <table:table-cell office:value-type="float" office:value="1588889.23" table:style-name="ce15">
            <text:p>1588889,2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0:010104:2529</text:p>
          </table:table-cell>
          <table:table-cell office:value-type="float" office:value="909091.26" table:style-name="ce15">
            <text:p>909091,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1:010106:3966</text:p>
          </table:table-cell>
          <table:table-cell office:value-type="float" office:value="1452319.18" table:style-name="ce15">
            <text:p>1452319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1:010113:10718</text:p>
          </table:table-cell>
          <table:table-cell office:value-type="float" office:value="3023446.39" table:style-name="ce15">
            <text:p>3023446,3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101:5516</text:p>
          </table:table-cell>
          <table:table-cell office:value-type="float" office:value="835469.73" table:style-name="ce15">
            <text:p>835469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1:010105:6014</text:p>
          </table:table-cell>
          <table:table-cell office:value-type="float" office:value="1018987.27" table:style-name="ce15">
            <text:p>1018987,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5:010101:994</text:p>
          </table:table-cell>
          <table:table-cell office:value-type="float" office:value="1976997.84" table:style-name="ce15">
            <text:p>1976997,8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8:010155:4689</text:p>
          </table:table-cell>
          <table:table-cell office:value-type="float" office:value="1797495.62" table:style-name="ce15">
            <text:p>1797495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8:010155:4690</text:p>
          </table:table-cell>
          <table:table-cell office:value-type="float" office:value="1968841.51" table:style-name="ce15">
            <text:p>1968841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8:010155:4691</text:p>
          </table:table-cell>
          <table:table-cell office:value-type="float" office:value="3045326.63" table:style-name="ce15">
            <text:p>3045326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8:010155:4692</text:p>
          </table:table-cell>
          <table:table-cell office:value-type="float" office:value="2105928.1800000002" table:style-name="ce15">
            <text:p>2105928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10155:4693</text:p>
          </table:table-cell>
          <table:table-cell office:value-type="float" office:value="2129985.54" table:style-name="ce15">
            <text:p>2129985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8:010155:4694</text:p>
          </table:table-cell>
          <table:table-cell office:value-type="float" office:value="3022283.07" table:style-name="ce15">
            <text:p>3022283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8:010155:4695</text:p>
          </table:table-cell>
          <table:table-cell office:value-type="float" office:value="1972892.67" table:style-name="ce15">
            <text:p>1972892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55:4704</text:p>
          </table:table-cell>
          <table:table-cell office:value-type="float" office:value="1976943.12" table:style-name="ce15">
            <text:p>1976943,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55:4705</text:p>
          </table:table-cell>
          <table:table-cell office:value-type="float" office:value="1793385.96" table:style-name="ce15">
            <text:p>1793385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55:4706</text:p>
          </table:table-cell>
          <table:table-cell office:value-type="float" office:value="1789274.66" table:style-name="ce15">
            <text:p>1789274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55:4707</text:p>
          </table:table-cell>
          <table:table-cell office:value-type="float" office:value="1985039.78" table:style-name="ce15">
            <text:p>1985039,7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55:4708</text:p>
          </table:table-cell>
          <table:table-cell office:value-type="float" office:value="3049165.51" table:style-name="ce15">
            <text:p>3049165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55:4709</text:p>
          </table:table-cell>
          <table:table-cell office:value-type="float" office:value="2117961.7599999998" table:style-name="ce15">
            <text:p>2117961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55:4710</text:p>
          </table:table-cell>
          <table:table-cell office:value-type="float" office:value="1985039.78" table:style-name="ce15">
            <text:p>1985039,7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55:4711</text:p>
          </table:table-cell>
          <table:table-cell office:value-type="float" office:value="2113951.63" table:style-name="ce15">
            <text:p>2113951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55:4712</text:p>
          </table:table-cell>
          <table:table-cell office:value-type="float" office:value="2999221.58" table:style-name="ce15">
            <text:p>2999221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55:4713</text:p>
          </table:table-cell>
          <table:table-cell office:value-type="float" office:value="1989086.37" table:style-name="ce15">
            <text:p>1989086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8:010155:4714</text:p>
          </table:table-cell>
          <table:table-cell office:value-type="float" office:value="1797495.62" table:style-name="ce15">
            <text:p>1797495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8:010155:4715</text:p>
          </table:table-cell>
          <table:table-cell office:value-type="float" office:value="1797495.62" table:style-name="ce15">
            <text:p>1797495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55:4716</text:p>
          </table:table-cell>
          <table:table-cell office:value-type="float" office:value="1976943.12" table:style-name="ce15">
            <text:p>1976943,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55:4717</text:p>
          </table:table-cell>
          <table:table-cell office:value-type="float" office:value="3049165.51" table:style-name="ce15">
            <text:p>3049165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55:4718</text:p>
          </table:table-cell>
          <table:table-cell office:value-type="float" office:value="2117961.7599999998" table:style-name="ce15">
            <text:p>2117961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55:4719</text:p>
          </table:table-cell>
          <table:table-cell office:value-type="float" office:value="2129985.54" table:style-name="ce15">
            <text:p>2129985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55:4728</text:p>
          </table:table-cell>
          <table:table-cell office:value-type="float" office:value="2121970.46" table:style-name="ce15">
            <text:p>2121970,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55:4729</text:p>
          </table:table-cell>
          <table:table-cell office:value-type="float" office:value="3006910.66" table:style-name="ce15">
            <text:p>3006910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10155:4730</text:p>
          </table:table-cell>
          <table:table-cell office:value-type="float" office:value="2001218.58" table:style-name="ce15">
            <text:p>2001218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8:010155:4731</text:p>
          </table:table-cell>
          <table:table-cell office:value-type="float" office:value="1789274.66" table:style-name="ce15">
            <text:p>1789274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8:010155:4732</text:p>
          </table:table-cell>
          <table:table-cell office:value-type="float" office:value="2109940.44" table:style-name="ce15">
            <text:p>2109940,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8:010155:4733</text:p>
          </table:table-cell>
          <table:table-cell office:value-type="float" office:value="1789274.66" table:style-name="ce15">
            <text:p>1789274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8:010155:4734</text:p>
          </table:table-cell>
          <table:table-cell office:value-type="float" office:value="1976943.12" table:style-name="ce15">
            <text:p>1976943,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8:010155:4735</text:p>
          </table:table-cell>
          <table:table-cell office:value-type="float" office:value="3049165.51" table:style-name="ce15">
            <text:p>3049165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8:010155:4736</text:p>
          </table:table-cell>
          <table:table-cell office:value-type="float" office:value="2117961.7599999998" table:style-name="ce15">
            <text:p>2117961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8:010155:4737</text:p>
          </table:table-cell>
          <table:table-cell office:value-type="float" office:value="2125978.5099999998" table:style-name="ce15">
            <text:p>2125978,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8:010155:4738</text:p>
          </table:table-cell>
          <table:table-cell office:value-type="float" office:value="2999221.58" table:style-name="ce15">
            <text:p>2999221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8:010155:4739</text:p>
          </table:table-cell>
          <table:table-cell office:value-type="float" office:value="2005260.41" table:style-name="ce15">
            <text:p>2005260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8:010155:4740</text:p>
          </table:table-cell>
          <table:table-cell office:value-type="float" office:value="1781048.06" table:style-name="ce15">
            <text:p>1781048,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8:010155:4741</text:p>
          </table:table-cell>
          <table:table-cell office:value-type="float" office:value="1892384.1" table:style-name="ce15">
            <text:p>1892384,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8:010155:4742</text:p>
          </table:table-cell>
          <table:table-cell office:value-type="float" office:value="1863404.48" table:style-name="ce15">
            <text:p>1863404,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8:010155:4743</text:p>
          </table:table-cell>
          <table:table-cell office:value-type="float" office:value="2133991.15" table:style-name="ce15">
            <text:p>2133991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8:010155:4752</text:p>
          </table:table-cell>
          <table:table-cell office:value-type="float" office:value="1801603.65" table:style-name="ce15">
            <text:p>1801603,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1:010104:9776</text:p>
          </table:table-cell>
          <table:table-cell office:value-type="float" office:value="875015.58" table:style-name="ce15">
            <text:p>875015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1:010104:9777</text:p>
          </table:table-cell>
          <table:table-cell office:value-type="float" office:value="760675.97" table:style-name="ce15">
            <text:p>760675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1:010104:9779</text:p>
          </table:table-cell>
          <table:table-cell office:value-type="float" office:value="709858.37" table:style-name="ce15">
            <text:p>709858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1:010105:54</text:p>
          </table:table-cell>
          <table:table-cell office:value-type="float" office:value="1002237.02" table:style-name="ce15">
            <text:p>1002237,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1:060101:9179</text:p>
          </table:table-cell>
          <table:table-cell office:value-type="float" office:value="743097.37" table:style-name="ce15">
            <text:p>743097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1:080101:12</text:p>
          </table:table-cell>
          <table:table-cell office:value-type="float" office:value="972468.46" table:style-name="ce15">
            <text:p>972468,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80101:171</text:p>
          </table:table-cell>
          <table:table-cell office:value-type="float" office:value="1648820.53" table:style-name="ce15">
            <text:p>1648820,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080101:245</text:p>
          </table:table-cell>
          <table:table-cell office:value-type="float" office:value="1965329.07" table:style-name="ce15">
            <text:p>1965329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080101:2733</text:p>
          </table:table-cell>
          <table:table-cell office:value-type="float" office:value="801407.45" table:style-name="ce15">
            <text:p>801407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1:080101:2734</text:p>
          </table:table-cell>
          <table:table-cell office:value-type="float" office:value="1094149.55" table:style-name="ce15">
            <text:p>1094149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1:080101:2735</text:p>
          </table:table-cell>
          <table:table-cell office:value-type="float" office:value="1382739.28" table:style-name="ce15">
            <text:p>1382739,2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1:080101:2736</text:p>
          </table:table-cell>
          <table:table-cell office:value-type="float" office:value="1663024.27" table:style-name="ce15">
            <text:p>1663024,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1:080101:2737</text:p>
          </table:table-cell>
          <table:table-cell office:value-type="float" office:value="1370282.17" table:style-name="ce15">
            <text:p>1370282,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1:080101:2740</text:p>
          </table:table-cell>
          <table:table-cell office:value-type="float" office:value="815940.75" table:style-name="ce15">
            <text:p>815940,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1:080101:2742</text:p>
          </table:table-cell>
          <table:table-cell office:value-type="float" office:value="1096225.74" table:style-name="ce15">
            <text:p>1096225,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1:080101:2763</text:p>
          </table:table-cell>
          <table:table-cell office:value-type="float" office:value="809712.19" table:style-name="ce15">
            <text:p>809712,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1:080101:2764</text:p>
          </table:table-cell>
          <table:table-cell office:value-type="float" office:value="795178.9" table:style-name="ce15">
            <text:p>795178,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1:080101:2808</text:p>
          </table:table-cell>
          <table:table-cell office:value-type="float" office:value="849159.71" table:style-name="ce15">
            <text:p>849159,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1:080101:2809</text:p>
          </table:table-cell>
          <table:table-cell office:value-type="float" office:value="610398.43000000005" table:style-name="ce15">
            <text:p>610398,4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1:080101:331</text:p>
          </table:table-cell>
          <table:table-cell office:value-type="float" office:value="1648820.53" table:style-name="ce15">
            <text:p>1648820,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1:080101:335</text:p>
          </table:table-cell>
          <table:table-cell office:value-type="float" office:value="964688.63" table:style-name="ce15">
            <text:p>964688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1:080101:346</text:p>
          </table:table-cell>
          <table:table-cell office:value-type="float" office:value="1320790.2" table:style-name="ce15">
            <text:p>1320790,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1:080101:347</text:p>
          </table:table-cell>
          <table:table-cell office:value-type="float" office:value="1676940.42" table:style-name="ce15">
            <text:p>1676940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1:080101:363</text:p>
          </table:table-cell>
          <table:table-cell office:value-type="float" office:value="949122.62" table:style-name="ce15">
            <text:p>949122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080101:372</text:p>
          </table:table-cell>
          <table:table-cell office:value-type="float" office:value="1674384.57" table:style-name="ce15">
            <text:p>1674384,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1:080101:397</text:p>
          </table:table-cell>
          <table:table-cell office:value-type="float" office:value="1748477.86" table:style-name="ce15">
            <text:p>1748477,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1:080101:399</text:p>
          </table:table-cell>
          <table:table-cell office:value-type="float" office:value="951717.62" table:style-name="ce15">
            <text:p>951717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1:080101:437</text:p>
          </table:table-cell>
          <table:table-cell office:value-type="float" office:value="1400392.03" table:style-name="ce15">
            <text:p>1400392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1:080101:456</text:p>
          </table:table-cell>
          <table:table-cell office:value-type="float" office:value="1659047.11" table:style-name="ce15">
            <text:p>1659047,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1:080101:460</text:p>
          </table:table-cell>
          <table:table-cell office:value-type="float" office:value="1748477.86" table:style-name="ce15">
            <text:p>1748477,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1:080101:58</text:p>
          </table:table-cell>
          <table:table-cell office:value-type="float" office:value="943932.11" table:style-name="ce15">
            <text:p>943932,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80101:61</text:p>
          </table:table-cell>
          <table:table-cell office:value-type="float" office:value="840932.98" table:style-name="ce15">
            <text:p>840932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80101:856</text:p>
          </table:table-cell>
          <table:table-cell office:value-type="float" office:value="1659047.11" table:style-name="ce15">
            <text:p>1659047,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80101:858</text:p>
          </table:table-cell>
          <table:table-cell office:value-type="float" office:value="1656490.47" table:style-name="ce15">
            <text:p>1656490,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080101:875</text:p>
          </table:table-cell>
          <table:table-cell office:value-type="float" office:value="951717.62" table:style-name="ce15">
            <text:p>951717,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1:080101:2754</text:p>
          </table:table-cell>
          <table:table-cell office:value-type="float" office:value="1378586.92" table:style-name="ce15">
            <text:p>1378586,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1:080101:2755</text:p>
          </table:table-cell>
          <table:table-cell office:value-type="float" office:value="1393120.21" table:style-name="ce15">
            <text:p>1393120,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1:080101:2757</text:p>
          </table:table-cell>
          <table:table-cell office:value-type="float" office:value="807636.01" table:style-name="ce15">
            <text:p>807636,0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1:080101:2758</text:p>
          </table:table-cell>
          <table:table-cell office:value-type="float" office:value="1368205.99" table:style-name="ce15">
            <text:p>1368205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1:080101:2759</text:p>
          </table:table-cell>
          <table:table-cell office:value-type="float" office:value="1690014.68" table:style-name="ce15">
            <text:p>1690014,6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103:1570</text:p>
          </table:table-cell>
          <table:table-cell office:value-type="float" office:value="2061449.96" table:style-name="ce15">
            <text:p>2061449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103:7339</text:p>
          </table:table-cell>
          <table:table-cell office:value-type="float" office:value="1693518.79" table:style-name="ce15">
            <text:p>1693518,7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103:9012</text:p>
          </table:table-cell>
          <table:table-cell office:value-type="float" office:value="3396451.11" table:style-name="ce15">
            <text:p>3396451,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1:100501:284</text:p>
          </table:table-cell>
          <table:table-cell office:value-type="float" office:value="1034164.03" table:style-name="ce15">
            <text:p>1034164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1:100501:301</text:p>
          </table:table-cell>
          <table:table-cell office:value-type="float" office:value="942847.64" table:style-name="ce15">
            <text:p>942847,6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1:100501:306</text:p>
          </table:table-cell>
          <table:table-cell office:value-type="float" office:value="1008879.54" table:style-name="ce15">
            <text:p>1008879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110101:1351</text:p>
          </table:table-cell>
          <table:table-cell office:value-type="float" office:value="871404.29" table:style-name="ce15">
            <text:p>871404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110101:1352</text:p>
          </table:table-cell>
          <table:table-cell office:value-type="float" office:value="1019407.1" table:style-name="ce15">
            <text:p>1019407,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110101:1353</text:p>
          </table:table-cell>
          <table:table-cell office:value-type="float" office:value="1303330.8500000001" table:style-name="ce15">
            <text:p>1303330,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1:110102:137</text:p>
          </table:table-cell>
          <table:table-cell office:value-type="float" office:value="1498588.76" table:style-name="ce15">
            <text:p>1498588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1:090101:62</text:p>
          </table:table-cell>
          <table:table-cell office:value-type="float" office:value="1531288.85" table:style-name="ce15">
            <text:p>1531288,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1:090501:48</text:p>
          </table:table-cell>
          <table:table-cell office:value-type="float" office:value="1636987.33" table:style-name="ce15">
            <text:p>1636987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1:090501:723</text:p>
          </table:table-cell>
          <table:table-cell office:value-type="float" office:value="1260251.28" table:style-name="ce15">
            <text:p>1260251,2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1:100101:665</text:p>
          </table:table-cell>
          <table:table-cell office:value-type="float" office:value="1353812.16" table:style-name="ce15">
            <text:p>1353812,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1:100501:1191</text:p>
          </table:table-cell>
          <table:table-cell office:value-type="float" office:value="930920.26" table:style-name="ce15">
            <text:p>930920,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1:100501:1202</text:p>
          </table:table-cell>
          <table:table-cell office:value-type="float" office:value="1110861.46" table:style-name="ce15">
            <text:p>1110861,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1:100501:1204</text:p>
          </table:table-cell>
          <table:table-cell office:value-type="float" office:value="1140239.6100000001" table:style-name="ce15">
            <text:p>1140239,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1:140101:111</text:p>
          </table:table-cell>
          <table:table-cell office:value-type="float" office:value="969147.37" table:style-name="ce15">
            <text:p>969147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1:140101:1803</text:p>
          </table:table-cell>
          <table:table-cell office:value-type="float" office:value="1053650.19" table:style-name="ce15">
            <text:p>1053650,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1:140101:1813</text:p>
          </table:table-cell>
          <table:table-cell office:value-type="float" office:value="976985.34" table:style-name="ce15">
            <text:p>976985,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140101:1815</text:p>
          </table:table-cell>
          <table:table-cell office:value-type="float" office:value="577934.98" table:style-name="ce15">
            <text:p>577934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140101:1872</text:p>
          </table:table-cell>
          <table:table-cell office:value-type="float" office:value="1030061" table:style-name="ce15">
            <text:p>10300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1:140101:1873</text:p>
          </table:table-cell>
          <table:table-cell office:value-type="float" office:value="859039.42" table:style-name="ce15">
            <text:p>859039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1:140101:1876</text:p>
          </table:table-cell>
          <table:table-cell office:value-type="float" office:value="1049718.6499999999" table:style-name="ce15">
            <text:p>1049718,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1:140101:1957</text:p>
          </table:table-cell>
          <table:table-cell office:value-type="float" office:value="426571.07" table:style-name="ce15">
            <text:p>426571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1:140101:372</text:p>
          </table:table-cell>
          <table:table-cell office:value-type="float" office:value="1153126.98" table:style-name="ce15">
            <text:p>1153126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1:140101:441</text:p>
          </table:table-cell>
          <table:table-cell office:value-type="float" office:value="1174212.6299999999" table:style-name="ce15">
            <text:p>1174212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1:140101:448</text:p>
          </table:table-cell>
          <table:table-cell office:value-type="float" office:value="479643.9" table:style-name="ce15">
            <text:p>479643,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1:140101:78</text:p>
          </table:table-cell>
          <table:table-cell office:value-type="float" office:value="649643.03" table:style-name="ce15">
            <text:p>649643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1:140101:91</text:p>
          </table:table-cell>
          <table:table-cell office:value-type="float" office:value="1072293.56" table:style-name="ce15">
            <text:p>1072293,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1:140201:16</text:p>
          </table:table-cell>
          <table:table-cell office:value-type="float" office:value="1036811.32" table:style-name="ce15">
            <text:p>1036811,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1:140201:2032</text:p>
          </table:table-cell>
          <table:table-cell office:value-type="float" office:value="1029958.44" table:style-name="ce15">
            <text:p>1029958,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106:14481</text:p>
          </table:table-cell>
          <table:table-cell office:value-type="float" office:value="2812470.58" table:style-name="ce15">
            <text:p>2812470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106:14482</text:p>
          </table:table-cell>
          <table:table-cell office:value-type="float" office:value="1753172.45" table:style-name="ce15">
            <text:p>1753172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201:14486</text:p>
          </table:table-cell>
          <table:table-cell office:value-type="float" office:value="3235148.97" table:style-name="ce15">
            <text:p>3235148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201:19632</text:p>
          </table:table-cell>
          <table:table-cell office:value-type="float" office:value="3669927.65" table:style-name="ce15">
            <text:p>3669927,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01:32771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03:5048</text:p>
          </table:table-cell>
          <table:table-cell office:value-type="float" office:value="2923602.47" table:style-name="ce15">
            <text:p>2923602,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05:2584</text:p>
          </table:table-cell>
          <table:table-cell office:value-type="float" office:value="2060676.09" table:style-name="ce15">
            <text:p>2060676,0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217:21921</text:p>
          </table:table-cell>
          <table:table-cell office:value-type="float" office:value="3931326.73" table:style-name="ce15">
            <text:p>3931326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1:160101:2802</text:p>
          </table:table-cell>
          <table:table-cell office:value-type="float" office:value="368325.14" table:style-name="ce15">
            <text:p>368325,1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1:160101:2985</text:p>
          </table:table-cell>
          <table:table-cell office:value-type="float" office:value="3190898.42" table:style-name="ce15">
            <text:p>3190898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160101:3071</text:p>
          </table:table-cell>
          <table:table-cell office:value-type="float" office:value="894503.91" table:style-name="ce15">
            <text:p>894503,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1:160101:3601</text:p>
          </table:table-cell>
          <table:table-cell office:value-type="float" office:value="918933.64" table:style-name="ce15">
            <text:p>918933,6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1:160101:635</text:p>
          </table:table-cell>
          <table:table-cell office:value-type="float" office:value="985815.77" table:style-name="ce15">
            <text:p>985815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160101:674</text:p>
          </table:table-cell>
          <table:table-cell office:value-type="float" office:value="3594738.57" table:style-name="ce15">
            <text:p>3594738,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3:170101:4228</text:p>
          </table:table-cell>
          <table:table-cell office:value-type="float" office:value="1446349.38" table:style-name="ce15">
            <text:p>1446349,3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4:010102:12797</text:p>
          </table:table-cell>
          <table:table-cell office:value-type="float" office:value="969827.4" table:style-name="ce15">
            <text:p>969827,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4:010102:12798</text:p>
          </table:table-cell>
          <table:table-cell office:value-type="float" office:value="729212" table:style-name="ce15">
            <text:p>7292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5:020126:819</text:p>
          </table:table-cell>
          <table:table-cell office:value-type="float" office:value="1604573.29" table:style-name="ce15">
            <text:p>1604573,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5:160101:4261</text:p>
          </table:table-cell>
          <table:table-cell office:value-type="float" office:value="2409800.2999999998" table:style-name="ce15">
            <text:p>2409800,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7:010102:6122</text:p>
          </table:table-cell>
          <table:table-cell office:value-type="float" office:value="1970854.55" table:style-name="ce15">
            <text:p>1970854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7:010102:6123</text:p>
          </table:table-cell>
          <table:table-cell office:value-type="float" office:value="1948364.45" table:style-name="ce15">
            <text:p>1948364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6:010102:6122</text:p>
          </table:table-cell>
          <table:table-cell office:value-type="float" office:value="1128664.77" table:style-name="ce15">
            <text:p>1128664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6:010102:6123</text:p>
          </table:table-cell>
          <table:table-cell office:value-type="float" office:value="844690.22" table:style-name="ce15">
            <text:p>844690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7:010123:635</text:p>
          </table:table-cell>
          <table:table-cell office:value-type="float" office:value="85399.65" table:style-name="ce15">
            <text:p>85399,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8:010110:3087</text:p>
          </table:table-cell>
          <table:table-cell office:value-type="float" office:value="2064152.44" table:style-name="ce15">
            <text:p>2064152,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8:010114:1167</text:p>
          </table:table-cell>
          <table:table-cell office:value-type="float" office:value="1910249.3" table:style-name="ce15">
            <text:p>1910249,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8:010118:721</text:p>
          </table:table-cell>
          <table:table-cell office:value-type="float" office:value="1898499.98" table:style-name="ce15">
            <text:p>1898499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8:010120:2946</text:p>
          </table:table-cell>
          <table:table-cell office:value-type="float" office:value="2924149.04" table:style-name="ce15">
            <text:p>2924149,0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10120:2947</text:p>
          </table:table-cell>
          <table:table-cell office:value-type="float" office:value="1559609.13" table:style-name="ce15">
            <text:p>1559609,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8:010128:1849</text:p>
          </table:table-cell>
          <table:table-cell office:value-type="float" office:value="2402645.9900000002" table:style-name="ce15">
            <text:p>2402645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8:010134:5519</text:p>
          </table:table-cell>
          <table:table-cell office:value-type="float" office:value="1081258.48" table:style-name="ce15">
            <text:p>1081258,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8:010141:3357</text:p>
          </table:table-cell>
          <table:table-cell office:value-type="float" office:value="2305644.48" table:style-name="ce15">
            <text:p>2305644,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8:010141:3787</text:p>
          </table:table-cell>
          <table:table-cell office:value-type="float" office:value="2580139.2599999998" table:style-name="ce15">
            <text:p>2580139,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8:010141:3788</text:p>
          </table:table-cell>
          <table:table-cell office:value-type="float" office:value="3620510.79" table:style-name="ce15">
            <text:p>3620510,7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8:010143:2467</text:p>
          </table:table-cell>
          <table:table-cell office:value-type="float" office:value="2753827.03" table:style-name="ce15">
            <text:p>2753827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8:010144:3122</text:p>
          </table:table-cell>
          <table:table-cell office:value-type="float" office:value="2106877.63" table:style-name="ce15">
            <text:p>2106877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8:010170:790</text:p>
          </table:table-cell>
          <table:table-cell office:value-type="float" office:value="2901838.68" table:style-name="ce15">
            <text:p>2901838,6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8:010135:558</text:p>
          </table:table-cell>
          <table:table-cell office:value-type="float" office:value="4287181.7" table:style-name="ce15">
            <text:p>4287181,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8:010135:6590</text:p>
          </table:table-cell>
          <table:table-cell office:value-type="float" office:value="72870.06" table:style-name="ce15">
            <text:p>72870,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8:010135:6592</text:p>
          </table:table-cell>
          <table:table-cell office:value-type="float" office:value="43011.11" table:style-name="ce15">
            <text:p>43011,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8:010137:1318</text:p>
          </table:table-cell>
          <table:table-cell office:value-type="float" office:value="95501.25" table:style-name="ce15">
            <text:p>95501,2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8:010151:7290</text:p>
          </table:table-cell>
          <table:table-cell office:value-type="float" office:value="907765.32" table:style-name="ce15">
            <text:p>907765,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8:010154:3361</text:p>
          </table:table-cell>
          <table:table-cell office:value-type="float" office:value="85275.24" table:style-name="ce15">
            <text:p>85275,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8:010155:4688</text:p>
          </table:table-cell>
          <table:table-cell office:value-type="float" office:value="198081261.19999999" table:style-name="ce15">
            <text:p>198081261,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8:010168:3108</text:p>
          </table:table-cell>
          <table:table-cell office:value-type="float" office:value="1613650.77" table:style-name="ce15">
            <text:p>1613650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8:020109:1305</text:p>
          </table:table-cell>
          <table:table-cell office:value-type="float" office:value="142374.96" table:style-name="ce15">
            <text:p>142374,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9:010116:1574</text:p>
          </table:table-cell>
          <table:table-cell office:value-type="float" office:value="3098867.18" table:style-name="ce15">
            <text:p>3098867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9:010116:809</text:p>
          </table:table-cell>
          <table:table-cell office:value-type="float" office:value="456146.99" table:style-name="ce15">
            <text:p>456146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1:010113:10775</text:p>
          </table:table-cell>
          <table:table-cell office:value-type="float" office:value="62801.55" table:style-name="ce15">
            <text:p>62801,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1:010117:3244</text:p>
          </table:table-cell>
          <table:table-cell office:value-type="float" office:value="61047.7" table:style-name="ce15">
            <text:p>61047,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201:3365</text:p>
          </table:table-cell>
          <table:table-cell office:value-type="float" office:value="548169.42000000004" table:style-name="ce15">
            <text:p>548169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201:3368</text:p>
          </table:table-cell>
          <table:table-cell office:value-type="float" office:value="3813345.36" table:style-name="ce15">
            <text:p>3813345,3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201:3369</text:p>
          </table:table-cell>
          <table:table-cell office:value-type="float" office:value="27334.78" table:style-name="ce15">
            <text:p>27334,7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02:208</text:p>
          </table:table-cell>
          <table:table-cell office:value-type="float" office:value="462322.98" table:style-name="ce15">
            <text:p>462322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04:5452</text:p>
          </table:table-cell>
          <table:table-cell office:value-type="float" office:value="523526.95" table:style-name="ce15">
            <text:p>523526,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104:6596</text:p>
          </table:table-cell>
          <table:table-cell office:value-type="float" office:value="173486.04" table:style-name="ce15">
            <text:p>173486,0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104:6597</text:p>
          </table:table-cell>
          <table:table-cell office:value-type="float" office:value="263637.14" table:style-name="ce15">
            <text:p>263637,1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107:12011</text:p>
          </table:table-cell>
          <table:table-cell office:value-type="float" office:value="255783.2" table:style-name="ce15">
            <text:p>255783,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201:3357</text:p>
          </table:table-cell>
          <table:table-cell office:value-type="float" office:value="96802.02" table:style-name="ce15">
            <text:p>96802,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216:5563</text:p>
          </table:table-cell>
          <table:table-cell office:value-type="float" office:value="276087.92" table:style-name="ce15">
            <text:p>276087,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216:580</text:p>
          </table:table-cell>
          <table:table-cell office:value-type="float" office:value="4460878.9400000004" table:style-name="ce15">
            <text:p>4460878,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217:4646</text:p>
          </table:table-cell>
          <table:table-cell office:value-type="float" office:value="2617470.35" table:style-name="ce15">
            <text:p>2617470,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219:8395</text:p>
          </table:table-cell>
          <table:table-cell office:value-type="float" office:value="6403086.4900000002" table:style-name="ce15">
            <text:p>6403086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5:010109:3490</text:p>
          </table:table-cell>
          <table:table-cell office:value-type="float" office:value="222010.22" table:style-name="ce15">
            <text:p>222010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5:020101:593</text:p>
          </table:table-cell>
          <table:table-cell office:value-type="float" office:value="8426530.8800000008" table:style-name="ce15">
            <text:p>8426530,8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5:020101:819</text:p>
          </table:table-cell>
          <table:table-cell office:value-type="float" office:value="41036.239999999998" table:style-name="ce15">
            <text:p>41036,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5:020103:527</text:p>
          </table:table-cell>
          <table:table-cell office:value-type="float" office:value="161213.82" table:style-name="ce15">
            <text:p>161213,8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5:020103:549</text:p>
          </table:table-cell>
          <table:table-cell office:value-type="float" office:value="17310296.059999999" table:style-name="ce15">
            <text:p>17310296,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5:020103:550</text:p>
          </table:table-cell>
          <table:table-cell office:value-type="float" office:value="6534187.2699999996" table:style-name="ce15">
            <text:p>6534187,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5:020103:552</text:p>
          </table:table-cell>
          <table:table-cell office:value-type="float" office:value="906071.64" table:style-name="ce15">
            <text:p>906071,6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220:1788</text:p>
          </table:table-cell>
          <table:table-cell office:value-type="float" office:value="369575.49" table:style-name="ce15">
            <text:p>369575,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2:010220:1789</text:p>
          </table:table-cell>
          <table:table-cell office:value-type="float" office:value="161926.48000000001" table:style-name="ce15">
            <text:p>161926,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2:010220:1970</text:p>
          </table:table-cell>
          <table:table-cell office:value-type="float" office:value="2038565.88" table:style-name="ce15">
            <text:p>2038565,8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220:6844</text:p>
          </table:table-cell>
          <table:table-cell office:value-type="float" office:value="189864.06" table:style-name="ce15">
            <text:p>189864,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221:1135</text:p>
          </table:table-cell>
          <table:table-cell office:value-type="float" office:value="58761.61" table:style-name="ce15">
            <text:p>58761,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222:1095</text:p>
          </table:table-cell>
          <table:table-cell office:value-type="float" office:value="62479710.189999998" table:style-name="ce15">
            <text:p>62479710,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222:6215</text:p>
          </table:table-cell>
          <table:table-cell office:value-type="float" office:value="602766.1" table:style-name="ce15">
            <text:p>602766,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226:2941</text:p>
          </table:table-cell>
          <table:table-cell office:value-type="float" office:value="3506573.58" table:style-name="ce15">
            <text:p>3506573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2:010106:2796</text:p>
          </table:table-cell>
          <table:table-cell office:value-type="float" office:value="1208975.58" table:style-name="ce15">
            <text:p>1208975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2:010107:183</text:p>
          </table:table-cell>
          <table:table-cell office:value-type="float" office:value="1439114.08" table:style-name="ce15">
            <text:p>1439114,0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2:010109:2791</text:p>
          </table:table-cell>
          <table:table-cell office:value-type="float" office:value="3755508.78" table:style-name="ce15">
            <text:p>3755508,7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02:020103:4254</text:p>
          </table:table-cell>
          <table:table-cell office:value-type="float" office:value="975929.89" table:style-name="ce15">
            <text:p>975929,8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02:020103:4255</text:p>
          </table:table-cell>
          <table:table-cell office:value-type="float" office:value="2603343.13" table:style-name="ce15">
            <text:p>2603343,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04:010102:15112</text:p>
          </table:table-cell>
          <table:table-cell office:value-type="float" office:value="8488109.5399999991" table:style-name="ce15">
            <text:p>8488109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04:040101:12</text:p>
          </table:table-cell>
          <table:table-cell office:value-type="float" office:value="1438907.76" table:style-name="ce15">
            <text:p>1438907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04:120101:2080</text:p>
          </table:table-cell>
          <table:table-cell office:value-type="float" office:value="922263.16" table:style-name="ce15">
            <text:p>922263,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305:12256</text:p>
          </table:table-cell>
          <table:table-cell office:value-type="float" office:value="6884834.9800000004" table:style-name="ce15">
            <text:p>6884834,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305:12674</text:p>
          </table:table-cell>
          <table:table-cell office:value-type="float" office:value="106104.97" table:style-name="ce15">
            <text:p>106104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306:6390</text:p>
          </table:table-cell>
          <table:table-cell office:value-type="float" office:value="55156.9" table:style-name="ce15">
            <text:p>55156,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307:144</text:p>
          </table:table-cell>
          <table:table-cell office:value-type="float" office:value="1076657.18" table:style-name="ce15">
            <text:p>1076657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307:1850</text:p>
          </table:table-cell>
          <table:table-cell office:value-type="float" office:value="43413.08" table:style-name="ce15">
            <text:p>43413,0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07:4110</text:p>
          </table:table-cell>
          <table:table-cell office:value-type="float" office:value="4294260.63" table:style-name="ce15">
            <text:p>4294260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09:12085</text:p>
          </table:table-cell>
          <table:table-cell office:value-type="float" office:value="144598.72" table:style-name="ce15">
            <text:p>144598,7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9:010108:4692</text:p>
          </table:table-cell>
          <table:table-cell office:value-type="float" office:value="1214280.72" table:style-name="ce15">
            <text:p>1214280,7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1:010103:4018</text:p>
          </table:table-cell>
          <table:table-cell office:value-type="float" office:value="84287.48" table:style-name="ce15">
            <text:p>84287,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1:010106:9715</text:p>
          </table:table-cell>
          <table:table-cell office:value-type="float" office:value="4898649.34" table:style-name="ce15">
            <text:p>4898649,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1:020401:704</text:p>
          </table:table-cell>
          <table:table-cell office:value-type="float" office:value="1975857.45" table:style-name="ce15">
            <text:p>1975857,4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9:010110:31795</text:p>
          </table:table-cell>
          <table:table-cell office:value-type="float" office:value="243357.36" table:style-name="ce15">
            <text:p>243357,3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9:010110:3312</text:p>
          </table:table-cell>
          <table:table-cell office:value-type="float" office:value="68814.570000000007" table:style-name="ce15">
            <text:p>68814,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5:190301:436</text:p>
          </table:table-cell>
          <table:table-cell office:value-type="float" office:value="596763.47" table:style-name="ce15">
            <text:p>596763,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6:020102:137</text:p>
          </table:table-cell>
          <table:table-cell office:value-type="float" office:value="501693.07" table:style-name="ce15">
            <text:p>501693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6:030101:1127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7:010102:6125</text:p>
          </table:table-cell>
          <table:table-cell office:value-type="float" office:value="123843.56" table:style-name="ce15">
            <text:p>123843,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7:080101:11729</text:p>
          </table:table-cell>
          <table:table-cell office:value-type="float" office:value="857621.22" table:style-name="ce15">
            <text:p>857621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7:080101:11731</text:p>
          </table:table-cell>
          <table:table-cell office:value-type="float" office:value="700480.74" table:style-name="ce15">
            <text:p>700480,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9:010113:7010</text:p>
          </table:table-cell>
          <table:table-cell office:value-type="float" office:value="7580730.5999999996" table:style-name="ce15">
            <text:p>7580730,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5:020104:213</text:p>
          </table:table-cell>
          <table:table-cell office:value-type="float" office:value="44948.6" table:style-name="ce15">
            <text:p>44948,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5:020104:214</text:p>
          </table:table-cell>
          <table:table-cell office:value-type="float" office:value="1417870.15" table:style-name="ce15">
            <text:p>1417870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5:020104:265</text:p>
          </table:table-cell>
          <table:table-cell office:value-type="float" office:value="29835783.940000001" table:style-name="ce15">
            <text:p>29835783,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4:030101:7638</text:p>
          </table:table-cell>
          <table:table-cell office:value-type="float" office:value="269263.77" table:style-name="ce15">
            <text:p>269263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4:030102:4045</text:p>
          </table:table-cell>
          <table:table-cell office:value-type="float" office:value="437067.59" table:style-name="ce15">
            <text:p>437067,5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4:060101:14</text:p>
          </table:table-cell>
          <table:table-cell office:value-type="float" office:value="2123290.37" table:style-name="ce15">
            <text:p>2123290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09:4454</text:p>
          </table:table-cell>
          <table:table-cell office:value-type="float" office:value="19749.419999999998" table:style-name="ce15">
            <text:p>19749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0:080101:2665</text:p>
          </table:table-cell>
          <table:table-cell office:value-type="float" office:value="47774.33" table:style-name="ce15">
            <text:p>47774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0:080101:2666</text:p>
          </table:table-cell>
          <table:table-cell office:value-type="float" office:value="10673.56" table:style-name="ce15">
            <text:p>10673,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0:080201:28</text:p>
          </table:table-cell>
          <table:table-cell office:value-type="float" office:value="227529.93" table:style-name="ce15">
            <text:p>227529,9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0:120101:1187</text:p>
          </table:table-cell>
          <table:table-cell office:value-type="float" office:value="30704.17" table:style-name="ce15">
            <text:p>30704,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5:020104:290</text:p>
          </table:table-cell>
          <table:table-cell office:value-type="float" office:value="2140354.61" table:style-name="ce15">
            <text:p>2140354,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5:020104:291</text:p>
          </table:table-cell>
          <table:table-cell office:value-type="float" office:value="1813965.99" table:style-name="ce15">
            <text:p>1813965,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5:030102:526</text:p>
          </table:table-cell>
          <table:table-cell office:value-type="float" office:value="578379.37" table:style-name="ce15">
            <text:p>578379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5:030201:739</text:p>
          </table:table-cell>
          <table:table-cell office:value-type="float" office:value="2153109.12" table:style-name="ce15">
            <text:p>2153109,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5:030701:432</text:p>
          </table:table-cell>
          <table:table-cell office:value-type="float" office:value="2861843.03" table:style-name="ce15">
            <text:p>2861843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1:220301:8764</text:p>
          </table:table-cell>
          <table:table-cell office:value-type="float" office:value="2200098.33" table:style-name="ce15">
            <text:p>2200098,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1:220301:8850</text:p>
          </table:table-cell>
          <table:table-cell office:value-type="float" office:value="5078996.07" table:style-name="ce15">
            <text:p>5078996,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1:220501:1537</text:p>
          </table:table-cell>
          <table:table-cell office:value-type="float" office:value="47232.18" table:style-name="ce15">
            <text:p>47232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010103:6564</text:p>
          </table:table-cell>
          <table:table-cell office:value-type="float" office:value="3558897.95" table:style-name="ce15">
            <text:p>3558897,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020401:1475</text:p>
          </table:table-cell>
          <table:table-cell office:value-type="float" office:value="1641655.15" table:style-name="ce15">
            <text:p>1641655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030101:6926</text:p>
          </table:table-cell>
          <table:table-cell office:value-type="float" office:value="1134916.67" table:style-name="ce15">
            <text:p>1134916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5:030701:7191</text:p>
          </table:table-cell>
          <table:table-cell office:value-type="float" office:value="1010447.94" table:style-name="ce15">
            <text:p>1010447,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5:060102:760</text:p>
          </table:table-cell>
          <table:table-cell office:value-type="float" office:value="256390.31" table:style-name="ce15">
            <text:p>256390,3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2:172201:1992</text:p>
          </table:table-cell>
          <table:table-cell office:value-type="float" office:value="623492.15" table:style-name="ce15">
            <text:p>623492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2:191101:8</text:p>
          </table:table-cell>
          <table:table-cell office:value-type="float" office:value="471313.02" table:style-name="ce15">
            <text:p>471313,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3:010102:245</text:p>
          </table:table-cell>
          <table:table-cell office:value-type="float" office:value="3690457.73" table:style-name="ce15">
            <text:p>3690457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3:010104:1066</text:p>
          </table:table-cell>
          <table:table-cell office:value-type="float" office:value="198161.42" table:style-name="ce15">
            <text:p>198161,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3:010107:1218</text:p>
          </table:table-cell>
          <table:table-cell office:value-type="float" office:value="4742458.5" table:style-name="ce15">
            <text:p>4742458,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3:010108:2137</text:p>
          </table:table-cell>
          <table:table-cell office:value-type="float" office:value="66112.31" table:style-name="ce15">
            <text:p>66112,3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4:010101:1165</text:p>
          </table:table-cell>
          <table:table-cell office:value-type="float" office:value="21577555.899999999" table:style-name="ce15">
            <text:p>21577555,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4:010101:1200</text:p>
          </table:table-cell>
          <table:table-cell office:value-type="float" office:value="810176.37" table:style-name="ce15">
            <text:p>810176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4:090501:2434</text:p>
          </table:table-cell>
          <table:table-cell office:value-type="float" office:value="2791798.9" table:style-name="ce15">
            <text:p>2791798,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4:090501:2437</text:p>
          </table:table-cell>
          <table:table-cell office:value-type="float" office:value="2539839.04" table:style-name="ce15">
            <text:p>2539839,0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4:100101:1736</text:p>
          </table:table-cell>
          <table:table-cell office:value-type="float" office:value="335443.32" table:style-name="ce15">
            <text:p>335443,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8:010116:890</text:p>
          </table:table-cell>
          <table:table-cell office:value-type="float" office:value="7008286.0999999996" table:style-name="ce15">
            <text:p>7008286,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8:010117:862</text:p>
          </table:table-cell>
          <table:table-cell office:value-type="float" office:value="58987.23" table:style-name="ce15">
            <text:p>58987,2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8:010117:863</text:p>
          </table:table-cell>
          <table:table-cell office:value-type="float" office:value="34179.120000000003" table:style-name="ce15">
            <text:p>34179,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8:010119:1630</text:p>
          </table:table-cell>
          <table:table-cell office:value-type="float" office:value="78360" table:style-name="ce15">
            <text:p>7836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9:010103:31630</text:p>
          </table:table-cell>
          <table:table-cell office:value-type="float" office:value="1109826.71" table:style-name="ce15">
            <text:p>1109826,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9:010109:27257</text:p>
          </table:table-cell>
          <table:table-cell office:value-type="float" office:value="7421437.1100000003" table:style-name="ce15">
            <text:p>7421437,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09:29459</text:p>
          </table:table-cell>
          <table:table-cell office:value-type="float" office:value="4849815.63" table:style-name="ce15">
            <text:p>4849815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9:010110:5597</text:p>
          </table:table-cell>
          <table:table-cell office:value-type="float" office:value="57122.75" table:style-name="ce15">
            <text:p>57122,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14:239</text:p>
          </table:table-cell>
          <table:table-cell office:value-type="float" office:value="398428.28" table:style-name="ce15">
            <text:p>398428,2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09:527</text:p>
          </table:table-cell>
          <table:table-cell office:value-type="float" office:value="3796186.16" table:style-name="ce15">
            <text:p>3796186,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13:2097</text:p>
          </table:table-cell>
          <table:table-cell office:value-type="float" office:value="1871608.63" table:style-name="ce15">
            <text:p>1871608,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4:060301:7589</text:p>
          </table:table-cell>
          <table:table-cell office:value-type="float" office:value="3781985.59" table:style-name="ce15">
            <text:p>3781985,5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4:070201:5205</text:p>
          </table:table-cell>
          <table:table-cell office:value-type="float" office:value="5108317" table:style-name="ce15">
            <text:p>51083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4:070601:44</text:p>
          </table:table-cell>
          <table:table-cell office:value-type="float" office:value="3537147.61" table:style-name="ce15">
            <text:p>3537147,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10110:31</text:p>
          </table:table-cell>
          <table:table-cell office:value-type="float" office:value="8042670" table:style-name="ce15">
            <text:p>804267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5:010111:74</text:p>
          </table:table-cell>
          <table:table-cell office:value-type="float" office:value="11567730.41" table:style-name="ce15">
            <text:p>11567730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5:010119:2069</text:p>
          </table:table-cell>
          <table:table-cell office:value-type="float" office:value="1236681.77" table:style-name="ce15">
            <text:p>1236681,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0:120101:298</text:p>
          </table:table-cell>
          <table:table-cell office:value-type="float" office:value="691331.73" table:style-name="ce15">
            <text:p>691331,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0:120101:908</text:p>
          </table:table-cell>
          <table:table-cell office:value-type="float" office:value="16968.189999999999" table:style-name="ce15">
            <text:p>16968,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0:120101:909</text:p>
          </table:table-cell>
          <table:table-cell office:value-type="float" office:value="37401.9" table:style-name="ce15">
            <text:p>37401,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0:120301:946</text:p>
          </table:table-cell>
          <table:table-cell office:value-type="float" office:value="712064.13" table:style-name="ce15">
            <text:p>712064,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1:130201:2349</text:p>
          </table:table-cell>
          <table:table-cell office:value-type="float" office:value="147912.4" table:style-name="ce15">
            <text:p>147912,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2:030103:181</text:p>
          </table:table-cell>
          <table:table-cell office:value-type="float" office:value="1475981.67" table:style-name="ce15">
            <text:p>1475981,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2:040904:6387</text:p>
          </table:table-cell>
          <table:table-cell office:value-type="float" office:value="4315224.6500000004" table:style-name="ce15">
            <text:p>4315224,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2:040904:6388</text:p>
          </table:table-cell>
          <table:table-cell office:value-type="float" office:value="6187266.79" table:style-name="ce15">
            <text:p>6187266,7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2:042101:2370</text:p>
          </table:table-cell>
          <table:table-cell office:value-type="float" office:value="2267654.66" table:style-name="ce15">
            <text:p>2267654,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2:090202:1185</text:p>
          </table:table-cell>
          <table:table-cell office:value-type="float" office:value="77732.97" table:style-name="ce15">
            <text:p>77732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2:090202:1186</text:p>
          </table:table-cell>
          <table:table-cell office:value-type="float" office:value="87522.58" table:style-name="ce15">
            <text:p>87522,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2:100103:867</text:p>
          </table:table-cell>
          <table:table-cell office:value-type="float" office:value="59774.41" table:style-name="ce15">
            <text:p>59774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4:100101:1737</text:p>
          </table:table-cell>
          <table:table-cell office:value-type="float" office:value="1537705.41" table:style-name="ce15">
            <text:p>1537705,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4:100101:1738</text:p>
          </table:table-cell>
          <table:table-cell office:value-type="float" office:value="519726.37" table:style-name="ce15">
            <text:p>519726,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5:000000:106</text:p>
          </table:table-cell>
          <table:table-cell office:value-type="float" office:value="35914.97" table:style-name="ce15">
            <text:p>35914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5:000000:65</text:p>
          </table:table-cell>
          <table:table-cell office:value-type="float" office:value="8586423.4000000004" table:style-name="ce15">
            <text:p>8586423,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5:000000:98</text:p>
          </table:table-cell>
          <table:table-cell office:value-type="float" office:value="3446784.23" table:style-name="ce15">
            <text:p>3446784,2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5:010106:801</text:p>
          </table:table-cell>
          <table:table-cell office:value-type="float" office:value="999321.5" table:style-name="ce15">
            <text:p>999321,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5:010109:1859</text:p>
          </table:table-cell>
          <table:table-cell office:value-type="float" office:value="34874.22" table:style-name="ce15">
            <text:p>34874,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5:020104:200</text:p>
          </table:table-cell>
          <table:table-cell office:value-type="float" office:value="2941728.76" table:style-name="ce15">
            <text:p>2941728,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5:020104:201</text:p>
          </table:table-cell>
          <table:table-cell office:value-type="float" office:value="1295561.69" table:style-name="ce15">
            <text:p>1295561,6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5:020104:202</text:p>
          </table:table-cell>
          <table:table-cell office:value-type="float" office:value="217774.97" table:style-name="ce15">
            <text:p>217774,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5:020104:203</text:p>
          </table:table-cell>
          <table:table-cell office:value-type="float" office:value="4266382.03" table:style-name="ce15">
            <text:p>4266382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5:020104:205</text:p>
          </table:table-cell>
          <table:table-cell office:value-type="float" office:value="4578838.8899999997" table:style-name="ce15">
            <text:p>4578838,8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01:120301:1398</text:p>
          </table:table-cell>
          <table:table-cell office:value-type="float" office:value="1194321.6399999999" table:style-name="ce15">
            <text:p>1194321,6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02:110401:297</text:p>
          </table:table-cell>
          <table:table-cell office:value-type="float" office:value="219889.93" table:style-name="ce15">
            <text:p>219889,9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3:030401:178</text:p>
          </table:table-cell>
          <table:table-cell office:value-type="float" office:value="1233006.03" table:style-name="ce15">
            <text:p>1233006,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3:160101:2</text:p>
          </table:table-cell>
          <table:table-cell office:value-type="float" office:value="240367.3" table:style-name="ce15">
            <text:p>240367,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03:210101:2665</text:p>
          </table:table-cell>
          <table:table-cell office:value-type="float" office:value="2764127.34" table:style-name="ce15">
            <text:p>2764127,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3:210101:2666</text:p>
          </table:table-cell>
          <table:table-cell office:value-type="float" office:value="1757423.54" table:style-name="ce15">
            <text:p>1757423,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3:210101:2667</text:p>
          </table:table-cell>
          <table:table-cell office:value-type="float" office:value="2268334.27" table:style-name="ce15">
            <text:p>2268334,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7:100101:931</text:p>
          </table:table-cell>
          <table:table-cell office:value-type="float" office:value="242300.15" table:style-name="ce15">
            <text:p>242300,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7:140101:1230</text:p>
          </table:table-cell>
          <table:table-cell office:value-type="float" office:value="1258416.68" table:style-name="ce15">
            <text:p>1258416,6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7:230101:2092</text:p>
          </table:table-cell>
          <table:table-cell office:value-type="float" office:value="63729.75" table:style-name="ce15">
            <text:p>63729,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7:230102:125</text:p>
          </table:table-cell>
          <table:table-cell office:value-type="float" office:value="2760378.18" table:style-name="ce15">
            <text:p>2760378,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5:020104:207</text:p>
          </table:table-cell>
          <table:table-cell office:value-type="float" office:value="196295.84" table:style-name="ce15">
            <text:p>196295,8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5:020104:210</text:p>
          </table:table-cell>
          <table:table-cell office:value-type="float" office:value="17306300.739999998" table:style-name="ce15">
            <text:p>17306300,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5:020104:211</text:p>
          </table:table-cell>
          <table:table-cell office:value-type="float" office:value="1751607.91" table:style-name="ce15">
            <text:p>1751607,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09:36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49]+1" table:style-name="ce15">
            <text:p>2</text:p>
          </table:table-cell>
          <table:table-cell office:value-type="string" table:style-name="ce17">
            <text:p>90:19:010109:88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50]+1" table:style-name="ce15">
            <text:p>3</text:p>
          </table:table-cell>
          <table:table-cell office:value-type="string" table:style-name="ce17">
            <text:p>90:19:010109:88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51]+1" table:style-name="ce15">
            <text:p>4</text:p>
          </table:table-cell>
          <table:table-cell office:value-type="string" table:style-name="ce17">
            <text:p>90:19:010109:88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52]+1" table:style-name="ce15">
            <text:p>5</text:p>
          </table:table-cell>
          <table:table-cell office:value-type="string" table:style-name="ce17">
            <text:p>90:19:010109:95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53]+1" table:style-name="ce15">
            <text:p>6</text:p>
          </table:table-cell>
          <table:table-cell office:value-type="string" table:style-name="ce17">
            <text:p>90:19:010109:96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54]+1" table:style-name="ce15">
            <text:p>7</text:p>
          </table:table-cell>
          <table:table-cell office:value-type="string" table:style-name="ce17">
            <text:p>90:19:010110:127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55]+1" table:style-name="ce15">
            <text:p>8</text:p>
          </table:table-cell>
          <table:table-cell office:value-type="string" table:style-name="ce17">
            <text:p>90:19:010112:18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56]+1" table:style-name="ce15">
            <text:p>9</text:p>
          </table:table-cell>
          <table:table-cell office:value-type="string" table:style-name="ce17">
            <text:p>90:19:010112:23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57]+1" table:style-name="ce15">
            <text:p>10</text:p>
          </table:table-cell>
          <table:table-cell office:value-type="string" table:style-name="ce17">
            <text:p>90:19:010112:258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58]+1" table:style-name="ce15">
            <text:p>11</text:p>
          </table:table-cell>
          <table:table-cell office:value-type="string" table:style-name="ce17">
            <text:p>90:19:010112:3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59]+1" table:style-name="ce15">
            <text:p>12</text:p>
          </table:table-cell>
          <table:table-cell office:value-type="string" table:style-name="ce17">
            <text:p>90:19:010112:617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60]+1" table:style-name="ce15">
            <text:p>13</text:p>
          </table:table-cell>
          <table:table-cell office:value-type="string" table:style-name="ce17">
            <text:p>90:19:010112:719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61]+1" table:style-name="ce15">
            <text:p>14</text:p>
          </table:table-cell>
          <table:table-cell office:value-type="string" table:style-name="ce17">
            <text:p>90:19:010112:71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62]+1" table:style-name="ce15">
            <text:p>15</text:p>
          </table:table-cell>
          <table:table-cell office:value-type="string" table:style-name="ce17">
            <text:p>90:19:010112:71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63]+1" table:style-name="ce15">
            <text:p>16</text:p>
          </table:table-cell>
          <table:table-cell office:value-type="string" table:style-name="ce17">
            <text:p>90:19:010112:719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64]+1" table:style-name="ce15">
            <text:p>17</text:p>
          </table:table-cell>
          <table:table-cell office:value-type="string" table:style-name="ce17">
            <text:p>90:23:010131:1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65]+1" table:style-name="ce15">
            <text:p>18</text:p>
          </table:table-cell>
          <table:table-cell office:value-type="string" table:style-name="ce17">
            <text:p>90:23:030106:16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66]+1" table:style-name="ce15">
            <text:p>19</text:p>
          </table:table-cell>
          <table:table-cell office:value-type="string" table:style-name="ce17">
            <text:p>90:25:010123:51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67]+1" table:style-name="ce15">
            <text:p>20</text:p>
          </table:table-cell>
          <table:table-cell office:value-type="string" table:style-name="ce17">
            <text:p>90:25:030501:20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68]+1" table:style-name="ce15">
            <text:p>21</text:p>
          </table:table-cell>
          <table:table-cell office:value-type="string" table:style-name="ce17">
            <text:p>90:25:060401:12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69]+1" table:style-name="ce15">
            <text:p>22</text:p>
          </table:table-cell>
          <table:table-cell office:value-type="string" table:style-name="ce17">
            <text:p>90:25:070102:7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70]+1" table:style-name="ce15">
            <text:p>23</text:p>
          </table:table-cell>
          <table:table-cell office:value-type="string" table:style-name="ce17">
            <text:p>90:25:090102:6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71]+1" table:style-name="ce15">
            <text:p>24</text:p>
          </table:table-cell>
          <table:table-cell office:value-type="string" table:style-name="ce17">
            <text:p>90:11:210501:1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72]+1" table:style-name="ce15">
            <text:p>25</text:p>
          </table:table-cell>
          <table:table-cell office:value-type="string" table:style-name="ce17">
            <text:p>90:13:010108:3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73]+1" table:style-name="ce15">
            <text:p>26</text:p>
          </table:table-cell>
          <table:table-cell office:value-type="string" table:style-name="ce17">
            <text:p>90:13:110101:88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74]+1" table:style-name="ce15">
            <text:p>27</text:p>
          </table:table-cell>
          <table:table-cell office:value-type="string" table:style-name="ce17">
            <text:p>90:14:000000:77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75]+1" table:style-name="ce15">
            <text:p>28</text:p>
          </table:table-cell>
          <table:table-cell office:value-type="string" table:style-name="ce17">
            <text:p>90:14:000000:7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76]+1" table:style-name="ce15">
            <text:p>29</text:p>
          </table:table-cell>
          <table:table-cell office:value-type="string" table:style-name="ce17">
            <text:p>90:14:000000:7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77]+1" table:style-name="ce15">
            <text:p>30</text:p>
          </table:table-cell>
          <table:table-cell office:value-type="string" table:style-name="ce17">
            <text:p>90:15:010101:51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78]+1" table:style-name="ce15">
            <text:p>31</text:p>
          </table:table-cell>
          <table:table-cell office:value-type="string" table:style-name="ce17">
            <text:p>90:15:010102:1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79]+1" table:style-name="ce15">
            <text:p>32</text:p>
          </table:table-cell>
          <table:table-cell office:value-type="string" table:style-name="ce17">
            <text:p>90:19:010108:26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80]+1" table:style-name="ce15">
            <text:p>33</text:p>
          </table:table-cell>
          <table:table-cell office:value-type="string" table:style-name="ce17">
            <text:p>90:19:010108:26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81]+1" table:style-name="ce15">
            <text:p>34</text:p>
          </table:table-cell>
          <table:table-cell office:value-type="string" table:style-name="ce17">
            <text:p>90:19:010108:26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82]+1" table:style-name="ce15">
            <text:p>35</text:p>
          </table:table-cell>
          <table:table-cell office:value-type="string" table:style-name="ce17">
            <text:p>90:19:010108:26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83]+1" table:style-name="ce15">
            <text:p>36</text:p>
          </table:table-cell>
          <table:table-cell office:value-type="string" table:style-name="ce17">
            <text:p>90:19:010108:29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84]+1" table:style-name="ce15">
            <text:p>37</text:p>
          </table:table-cell>
          <table:table-cell office:value-type="string" table:style-name="ce17">
            <text:p>90:19:010108:30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85]+1" table:style-name="ce15">
            <text:p>38</text:p>
          </table:table-cell>
          <table:table-cell office:value-type="string" table:style-name="ce17">
            <text:p>90:19:010108:30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86]+1" table:style-name="ce15">
            <text:p>39</text:p>
          </table:table-cell>
          <table:table-cell office:value-type="string" table:style-name="ce17">
            <text:p>90:19:010108:30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87]+1" table:style-name="ce15">
            <text:p>40</text:p>
          </table:table-cell>
          <table:table-cell office:value-type="string" table:style-name="ce17">
            <text:p>90:19:010110:131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88]+1" table:style-name="ce15">
            <text:p>41</text:p>
          </table:table-cell>
          <table:table-cell office:value-type="string" table:style-name="ce17">
            <text:p>90:19:010110:131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89]+1" table:style-name="ce15">
            <text:p>42</text:p>
          </table:table-cell>
          <table:table-cell office:value-type="string" table:style-name="ce17">
            <text:p>90:19:010110:131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90]+1" table:style-name="ce15">
            <text:p>43</text:p>
          </table:table-cell>
          <table:table-cell office:value-type="string" table:style-name="ce17">
            <text:p>90:19:010110:131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91]+1" table:style-name="ce15">
            <text:p>44</text:p>
          </table:table-cell>
          <table:table-cell office:value-type="string" table:style-name="ce17">
            <text:p>90:19:010110:15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92]+1" table:style-name="ce15">
            <text:p>45</text:p>
          </table:table-cell>
          <table:table-cell office:value-type="string" table:style-name="ce17">
            <text:p>90:19:010110:2970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93]+1" table:style-name="ce15">
            <text:p>46</text:p>
          </table:table-cell>
          <table:table-cell office:value-type="string" table:style-name="ce17">
            <text:p>90:19:010112:82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94]+1" table:style-name="ce15">
            <text:p>47</text:p>
          </table:table-cell>
          <table:table-cell office:value-type="string" table:style-name="ce17">
            <text:p>90:19:010112:826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95]+1" table:style-name="ce15">
            <text:p>48</text:p>
          </table:table-cell>
          <table:table-cell office:value-type="string" table:style-name="ce17">
            <text:p>90:19:010112:85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96]+1" table:style-name="ce15">
            <text:p>49</text:p>
          </table:table-cell>
          <table:table-cell office:value-type="string" table:style-name="ce17">
            <text:p>90:19:010112:89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97]+1" table:style-name="ce15">
            <text:p>50</text:p>
          </table:table-cell>
          <table:table-cell office:value-type="string" table:style-name="ce17">
            <text:p>90:19:010112:9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98]+1" table:style-name="ce15">
            <text:p>51</text:p>
          </table:table-cell>
          <table:table-cell office:value-type="string" table:style-name="ce17">
            <text:p>90:24:010105:1130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99]+1" table:style-name="ce15">
            <text:p>52</text:p>
          </table:table-cell>
          <table:table-cell office:value-type="string" table:style-name="ce17">
            <text:p>90:24:010105:2376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00]+1" table:style-name="ce15">
            <text:p>53</text:p>
          </table:table-cell>
          <table:table-cell office:value-type="string" table:style-name="ce17">
            <text:p>90:08:140201:15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01]+1" table:style-name="ce15">
            <text:p>54</text:p>
          </table:table-cell>
          <table:table-cell office:value-type="string" table:style-name="ce17">
            <text:p>90:09:110301:3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02]+1" table:style-name="ce15">
            <text:p>55</text:p>
          </table:table-cell>
          <table:table-cell office:value-type="string" table:style-name="ce17">
            <text:p>90:11:210501:1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03]+1" table:style-name="ce15">
            <text:p>56</text:p>
          </table:table-cell>
          <table:table-cell office:value-type="string" table:style-name="ce17">
            <text:p>90:11:210501:18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04]+1" table:style-name="ce15">
            <text:p>57</text:p>
          </table:table-cell>
          <table:table-cell office:value-type="string" table:style-name="ce17">
            <text:p>90:11:210501:18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05]+1" table:style-name="ce15">
            <text:p>58</text:p>
          </table:table-cell>
          <table:table-cell office:value-type="string" table:style-name="ce17">
            <text:p>90:11:210501:18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06]+1" table:style-name="ce15">
            <text:p>59</text:p>
          </table:table-cell>
          <table:table-cell office:value-type="string" table:style-name="ce17">
            <text:p>90:12:120302:1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07]+1" table:style-name="ce15">
            <text:p>60</text:p>
          </table:table-cell>
          <table:table-cell office:value-type="string" table:style-name="ce17">
            <text:p>90:12:132501:30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08]+1" table:style-name="ce15">
            <text:p>61</text:p>
          </table:table-cell>
          <table:table-cell office:value-type="string" table:style-name="ce17">
            <text:p>90:14:000000:7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09]+1" table:style-name="ce15">
            <text:p>62</text:p>
          </table:table-cell>
          <table:table-cell office:value-type="string" table:style-name="ce17">
            <text:p>90:14:000000:7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10]+1" table:style-name="ce15">
            <text:p>63</text:p>
          </table:table-cell>
          <table:table-cell office:value-type="string" table:style-name="ce17">
            <text:p>90:14:010101:11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11]+1" table:style-name="ce15">
            <text:p>64</text:p>
          </table:table-cell>
          <table:table-cell office:value-type="string" table:style-name="ce17">
            <text:p>90:01:050201:3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12]+1" table:style-name="ce15">
            <text:p>65</text:p>
          </table:table-cell>
          <table:table-cell office:value-type="string" table:style-name="ce17">
            <text:p>90:01:050201:3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13]+1" table:style-name="ce15">
            <text:p>66</text:p>
          </table:table-cell>
          <table:table-cell office:value-type="string" table:style-name="ce17">
            <text:p>90:01:050201:3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14]+1" table:style-name="ce15">
            <text:p>67</text:p>
          </table:table-cell>
          <table:table-cell office:value-type="string" table:style-name="ce17">
            <text:p>90:01:050201:38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15]+1" table:style-name="ce15">
            <text:p>68</text:p>
          </table:table-cell>
          <table:table-cell office:value-type="string" table:style-name="ce17">
            <text:p>90:01:160101:14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16]+1" table:style-name="ce15">
            <text:p>69</text:p>
          </table:table-cell>
          <table:table-cell office:value-type="string" table:style-name="ce17">
            <text:p>90:01:160101:15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17]+1" table:style-name="ce15">
            <text:p>70</text:p>
          </table:table-cell>
          <table:table-cell office:value-type="string" table:style-name="ce17">
            <text:p>90:01:160101:17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18]+1" table:style-name="ce15">
            <text:p>71</text:p>
          </table:table-cell>
          <table:table-cell office:value-type="string" table:style-name="ce17">
            <text:p>90:01:160101:8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19]+1" table:style-name="ce15">
            <text:p>72</text:p>
          </table:table-cell>
          <table:table-cell office:value-type="string" table:style-name="ce17">
            <text:p>90:01:160101:9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20]+1" table:style-name="ce15">
            <text:p>73</text:p>
          </table:table-cell>
          <table:table-cell office:value-type="string" table:style-name="ce17">
            <text:p>90:04:130101:57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21]+1" table:style-name="ce15">
            <text:p>74</text:p>
          </table:table-cell>
          <table:table-cell office:value-type="string" table:style-name="ce17">
            <text:p>90:04:130101:57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22]+1" table:style-name="ce15">
            <text:p>75</text:p>
          </table:table-cell>
          <table:table-cell office:value-type="string" table:style-name="ce17">
            <text:p>90:04:130101:57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23]+1" table:style-name="ce15">
            <text:p>76</text:p>
          </table:table-cell>
          <table:table-cell office:value-type="string" table:style-name="ce17">
            <text:p>90:15:020104:26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24]+1" table:style-name="ce15">
            <text:p>77</text:p>
          </table:table-cell>
          <table:table-cell office:value-type="string" table:style-name="ce17">
            <text:p>90:15:020104:26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25]+1" table:style-name="ce15">
            <text:p>78</text:p>
          </table:table-cell>
          <table:table-cell office:value-type="string" table:style-name="ce17">
            <text:p>90:15:020104:27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26]+1" table:style-name="ce15">
            <text:p>79</text:p>
          </table:table-cell>
          <table:table-cell office:value-type="string" table:style-name="ce17">
            <text:p>90:15:020104:2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27]+1" table:style-name="ce15">
            <text:p>80</text:p>
          </table:table-cell>
          <table:table-cell office:value-type="string" table:style-name="ce17">
            <text:p>90:15:020104:2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28]+1" table:style-name="ce15">
            <text:p>81</text:p>
          </table:table-cell>
          <table:table-cell office:value-type="string" table:style-name="ce17">
            <text:p>90:16:010102:34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29]+1" table:style-name="ce15">
            <text:p>82</text:p>
          </table:table-cell>
          <table:table-cell office:value-type="string" table:style-name="ce17">
            <text:p>90:18:010141:242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30]+1" table:style-name="ce15">
            <text:p>83</text:p>
          </table:table-cell>
          <table:table-cell office:value-type="string" table:style-name="ce17">
            <text:p>90:18:010147:300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31]+1" table:style-name="ce15">
            <text:p>84</text:p>
          </table:table-cell>
          <table:table-cell office:value-type="string" table:style-name="ce17">
            <text:p>90:18:010147:300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32]+1" table:style-name="ce15">
            <text:p>85</text:p>
          </table:table-cell>
          <table:table-cell office:value-type="string" table:style-name="ce17">
            <text:p>90:18:010147:30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33]+1" table:style-name="ce15">
            <text:p>86</text:p>
          </table:table-cell>
          <table:table-cell office:value-type="string" table:style-name="ce17">
            <text:p>90:19:010103:305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34]+1" table:style-name="ce15">
            <text:p>87</text:p>
          </table:table-cell>
          <table:table-cell office:value-type="string" table:style-name="ce17">
            <text:p>90:22:010101:25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35]+1" table:style-name="ce15">
            <text:p>88</text:p>
          </table:table-cell>
          <table:table-cell office:value-type="string" table:style-name="ce17">
            <text:p>90:22:010101:470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36]+1" table:style-name="ce15">
            <text:p>89</text:p>
          </table:table-cell>
          <table:table-cell office:value-type="string" table:style-name="ce17">
            <text:p>90:22:010216:196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37]+1" table:style-name="ce15">
            <text:p>90</text:p>
          </table:table-cell>
          <table:table-cell office:value-type="string" table:style-name="ce17">
            <text:p>90:22:010303:62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38]+1" table:style-name="ce15">
            <text:p>91</text:p>
          </table:table-cell>
          <table:table-cell office:value-type="string" table:style-name="ce17">
            <text:p>90:22:010308:66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39]+1" table:style-name="ce15">
            <text:p>92</text:p>
          </table:table-cell>
          <table:table-cell office:value-type="string" table:style-name="ce17">
            <text:p>90:24:040103:32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40]+1" table:style-name="ce15">
            <text:p>93</text:p>
          </table:table-cell>
          <table:table-cell office:value-type="string" table:style-name="ce17">
            <text:p>90:25:010120:151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41]+1" table:style-name="ce15">
            <text:p>94</text:p>
          </table:table-cell>
          <table:table-cell office:value-type="string" table:style-name="ce17">
            <text:p>90:24:010105:186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42]+1" table:style-name="ce15">
            <text:p>95</text:p>
          </table:table-cell>
          <table:table-cell office:value-type="string" table:style-name="ce17">
            <text:p>90:24:010105:236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43]+1" table:style-name="ce15">
            <text:p>96</text:p>
          </table:table-cell>
          <table:table-cell office:value-type="string" table:style-name="ce17">
            <text:p>90:24:030102:684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44]+1" table:style-name="ce15">
            <text:p>97</text:p>
          </table:table-cell>
          <table:table-cell office:value-type="string" table:style-name="ce17">
            <text:p>90:25:010121:96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45]+1" table:style-name="ce15">
            <text:p>98</text:p>
          </table:table-cell>
          <table:table-cell office:value-type="string" table:style-name="ce17">
            <text:p>90:25:010122:405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46]+1" table:style-name="ce15">
            <text:p>99</text:p>
          </table:table-cell>
          <table:table-cell office:value-type="string" table:style-name="ce17">
            <text:p>90:25:030104:31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47]+1" table:style-name="ce15">
            <text:p>100</text:p>
          </table:table-cell>
          <table:table-cell office:value-type="string" table:style-name="ce17">
            <text:p>90:25:030201:152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48]+1" table:style-name="ce15">
            <text:p>101</text:p>
          </table:table-cell>
          <table:table-cell office:value-type="string" table:style-name="ce17">
            <text:p>90:23:010123:24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49]+1" table:style-name="ce15">
            <text:p>102</text:p>
          </table:table-cell>
          <table:table-cell office:value-type="string" table:style-name="ce17">
            <text:p>90:15:010107:45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50]+1" table:style-name="ce15">
            <text:p>103</text:p>
          </table:table-cell>
          <table:table-cell office:value-type="string" table:style-name="ce17">
            <text:p>90:22:010101:367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51]+1" table:style-name="ce15">
            <text:p>104</text:p>
          </table:table-cell>
          <table:table-cell office:value-type="string" table:style-name="ce17">
            <text:p>90:22:010101:50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52]+1" table:style-name="ce15">
            <text:p>105</text:p>
          </table:table-cell>
          <table:table-cell office:value-type="string" table:style-name="ce17">
            <text:p>90:04:110301:3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53]+1" table:style-name="ce15">
            <text:p>106</text:p>
          </table:table-cell>
          <table:table-cell office:value-type="string" table:style-name="ce17">
            <text:p>90:07:010102:599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54]+1" table:style-name="ce15">
            <text:p>107</text:p>
          </table:table-cell>
          <table:table-cell office:value-type="string" table:style-name="ce17">
            <text:p>90:07:010102:602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55]+1" table:style-name="ce15">
            <text:p>108</text:p>
          </table:table-cell>
          <table:table-cell office:value-type="string" table:style-name="ce17">
            <text:p>90:18:010126:2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56]+1" table:style-name="ce15">
            <text:p>109</text:p>
          </table:table-cell>
          <table:table-cell office:value-type="string" table:style-name="ce17">
            <text:p>90:18:010135:35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57]+1" table:style-name="ce15">
            <text:p>110</text:p>
          </table:table-cell>
          <table:table-cell office:value-type="string" table:style-name="ce17">
            <text:p>90:18:010136:5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58]+1" table:style-name="ce15">
            <text:p>111</text:p>
          </table:table-cell>
          <table:table-cell office:value-type="string" table:style-name="ce17">
            <text:p>90:18:010157:70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59]+1" table:style-name="ce15">
            <text:p>112</text:p>
          </table:table-cell>
          <table:table-cell office:value-type="string" table:style-name="ce17">
            <text:p>90:18:030103:23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60]+1" table:style-name="ce15">
            <text:p>113</text:p>
          </table:table-cell>
          <table:table-cell office:value-type="string" table:style-name="ce17">
            <text:p>90:18:040104:24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61]+1" table:style-name="ce15">
            <text:p>114</text:p>
          </table:table-cell>
          <table:table-cell office:value-type="string" table:style-name="ce17">
            <text:p>90:19:010103:106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62]+1" table:style-name="ce15">
            <text:p>115</text:p>
          </table:table-cell>
          <table:table-cell office:value-type="string" table:style-name="ce17">
            <text:p>90:19:010103:297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63]+1" table:style-name="ce15">
            <text:p>116</text:p>
          </table:table-cell>
          <table:table-cell office:value-type="string" table:style-name="ce17">
            <text:p>90:19:010114:383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64]+1" table:style-name="ce15">
            <text:p>117</text:p>
          </table:table-cell>
          <table:table-cell office:value-type="string" table:style-name="ce17">
            <text:p>90:19:010114:386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65]+1" table:style-name="ce15">
            <text:p>118</text:p>
          </table:table-cell>
          <table:table-cell office:value-type="string" table:style-name="ce17">
            <text:p>90:19:010116:30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66]+1" table:style-name="ce15">
            <text:p>119</text:p>
          </table:table-cell>
          <table:table-cell office:value-type="string" table:style-name="ce17">
            <text:p>90:19:010116:42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67]+1" table:style-name="ce15">
            <text:p>120</text:p>
          </table:table-cell>
          <table:table-cell office:value-type="string" table:style-name="ce17">
            <text:p>90:19:010116:42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68]+1" table:style-name="ce15">
            <text:p>121</text:p>
          </table:table-cell>
          <table:table-cell office:value-type="string" table:style-name="ce17">
            <text:p>90:19:010116:429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69]+1" table:style-name="ce15">
            <text:p>122</text:p>
          </table:table-cell>
          <table:table-cell office:value-type="string" table:style-name="ce17">
            <text:p>90:19:010116:491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70]+1" table:style-name="ce15">
            <text:p>123</text:p>
          </table:table-cell>
          <table:table-cell office:value-type="string" table:style-name="ce17">
            <text:p>90:20:010104:51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71]+1" table:style-name="ce15">
            <text:p>124</text:p>
          </table:table-cell>
          <table:table-cell office:value-type="string" table:style-name="ce17">
            <text:p>90:21:010113:373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72]+1" table:style-name="ce15">
            <text:p>125</text:p>
          </table:table-cell>
          <table:table-cell office:value-type="string" table:style-name="ce17">
            <text:p>90:21:010114:557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73]+1" table:style-name="ce15">
            <text:p>126</text:p>
          </table:table-cell>
          <table:table-cell office:value-type="string" table:style-name="ce17">
            <text:p>90:21:010117:169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74]+1" table:style-name="ce15">
            <text:p>127</text:p>
          </table:table-cell>
          <table:table-cell office:value-type="string" table:style-name="ce17">
            <text:p>90:22:010201:81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75]+1" table:style-name="ce15">
            <text:p>128</text:p>
          </table:table-cell>
          <table:table-cell office:value-type="string" table:style-name="ce17">
            <text:p>90:22:010103:438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76]+1" table:style-name="ce15">
            <text:p>129</text:p>
          </table:table-cell>
          <table:table-cell office:value-type="string" table:style-name="ce17">
            <text:p>90:22:010108:45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77]+1" table:style-name="ce15">
            <text:p>130</text:p>
          </table:table-cell>
          <table:table-cell office:value-type="string" table:style-name="ce17">
            <text:p>90:22:010108:45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78]+1" table:style-name="ce15">
            <text:p>131</text:p>
          </table:table-cell>
          <table:table-cell office:value-type="string" table:style-name="ce17">
            <text:p>90:22:010217:72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79]+1" table:style-name="ce15">
            <text:p>132</text:p>
          </table:table-cell>
          <table:table-cell office:value-type="string" table:style-name="ce17">
            <text:p>90:22:010219:82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80]+1" table:style-name="ce15">
            <text:p>133</text:p>
          </table:table-cell>
          <table:table-cell office:value-type="string" table:style-name="ce17">
            <text:p>90:22:010219:823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81]+1" table:style-name="ce15">
            <text:p>134</text:p>
          </table:table-cell>
          <table:table-cell office:value-type="string" table:style-name="ce17">
            <text:p>90:15:020104:1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82]+1" table:style-name="ce15">
            <text:p>135</text:p>
          </table:table-cell>
          <table:table-cell office:value-type="string" table:style-name="ce17">
            <text:p>90:22:010220:17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83]+1" table:style-name="ce15">
            <text:p>136</text:p>
          </table:table-cell>
          <table:table-cell office:value-type="string" table:style-name="ce17">
            <text:p>90:01:080101:171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84]+1" table:style-name="ce15">
            <text:p>137</text:p>
          </table:table-cell>
          <table:table-cell office:value-type="string" table:style-name="ce17">
            <text:p>90:01:080101:20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85]+1" table:style-name="ce15">
            <text:p>138</text:p>
          </table:table-cell>
          <table:table-cell office:value-type="string" table:style-name="ce17">
            <text:p>90:01:090101:4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86]+1" table:style-name="ce15">
            <text:p>139</text:p>
          </table:table-cell>
          <table:table-cell office:value-type="string" table:style-name="ce17">
            <text:p>90:01:090101:85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87]+1" table:style-name="ce15">
            <text:p>140</text:p>
          </table:table-cell>
          <table:table-cell office:value-type="string" table:style-name="ce17">
            <text:p>90:01:090501:53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88]+1" table:style-name="ce15">
            <text:p>141</text:p>
          </table:table-cell>
          <table:table-cell office:value-type="string" table:style-name="ce17">
            <text:p>90:01:140101:10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89]+1" table:style-name="ce15">
            <text:p>142</text:p>
          </table:table-cell>
          <table:table-cell office:value-type="string" table:style-name="ce17">
            <text:p>90:01:140101:128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90]+1" table:style-name="ce15">
            <text:p>143</text:p>
          </table:table-cell>
          <table:table-cell office:value-type="string" table:style-name="ce17">
            <text:p>90:01:140101:8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91]+1" table:style-name="ce15">
            <text:p>144</text:p>
          </table:table-cell>
          <table:table-cell office:value-type="string" table:style-name="ce17">
            <text:p>90:01:140101:9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92]+1" table:style-name="ce15">
            <text:p>145</text:p>
          </table:table-cell>
          <table:table-cell office:value-type="string" table:style-name="ce17">
            <text:p>90:01:140201:146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93]+1" table:style-name="ce15">
            <text:p>146</text:p>
          </table:table-cell>
          <table:table-cell office:value-type="string" table:style-name="ce17">
            <text:p>90:01:150301:130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94]+1" table:style-name="ce15">
            <text:p>147</text:p>
          </table:table-cell>
          <table:table-cell office:value-type="string" table:style-name="ce17">
            <text:p>90:01:150301:4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95]+1" table:style-name="ce15">
            <text:p>148</text:p>
          </table:table-cell>
          <table:table-cell office:value-type="string" table:style-name="ce17">
            <text:p>90:02:010102:241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96]+1" table:style-name="ce15">
            <text:p>149</text:p>
          </table:table-cell>
          <table:table-cell office:value-type="string" table:style-name="ce17">
            <text:p>90:04:010102:46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97]+1" table:style-name="ce15">
            <text:p>150</text:p>
          </table:table-cell>
          <table:table-cell office:value-type="string" table:style-name="ce17">
            <text:p>90:04:010102:813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98]+1" table:style-name="ce15">
            <text:p>151</text:p>
          </table:table-cell>
          <table:table-cell office:value-type="string" table:style-name="ce17">
            <text:p>90:04:020104:1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99]+1" table:style-name="ce15">
            <text:p>152</text:p>
          </table:table-cell>
          <table:table-cell office:value-type="string" table:style-name="ce17">
            <text:p>90:04:020105:18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00]+1" table:style-name="ce15">
            <text:p>153</text:p>
          </table:table-cell>
          <table:table-cell office:value-type="string" table:style-name="ce17">
            <text:p>90:04:130101:574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01]+1" table:style-name="ce15">
            <text:p>154</text:p>
          </table:table-cell>
          <table:table-cell office:value-type="string" table:style-name="ce17">
            <text:p>90:22:010309:445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02]+1" table:style-name="ce15">
            <text:p>155</text:p>
          </table:table-cell>
          <table:table-cell office:value-type="string" table:style-name="ce17">
            <text:p>90:22:010309:445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03]+1" table:style-name="ce15">
            <text:p>156</text:p>
          </table:table-cell>
          <table:table-cell office:value-type="string" table:style-name="ce17">
            <text:p>90:19:010108:30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04]+1" table:style-name="ce15">
            <text:p>157</text:p>
          </table:table-cell>
          <table:table-cell office:value-type="string" table:style-name="ce17">
            <text:p>90:19:010108:305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05]+1" table:style-name="ce15">
            <text:p>158</text:p>
          </table:table-cell>
          <table:table-cell office:value-type="string" table:style-name="ce17">
            <text:p>90:19:010108:313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06]+1" table:style-name="ce15">
            <text:p>159</text:p>
          </table:table-cell>
          <table:table-cell office:value-type="string" table:style-name="ce17">
            <text:p>90:19:010108:32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07]+1" table:style-name="ce15">
            <text:p>160</text:p>
          </table:table-cell>
          <table:table-cell office:value-type="string" table:style-name="ce17">
            <text:p>90:19:010108:342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08]+1" table:style-name="ce15">
            <text:p>161</text:p>
          </table:table-cell>
          <table:table-cell office:value-type="string" table:style-name="ce17">
            <text:p>90:19:010108:53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09]+1" table:style-name="ce15">
            <text:p>162</text:p>
          </table:table-cell>
          <table:table-cell office:value-type="string" table:style-name="ce17">
            <text:p>90:19:010109:155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10]+1" table:style-name="ce15">
            <text:p>163</text:p>
          </table:table-cell>
          <table:table-cell office:value-type="string" table:style-name="ce17">
            <text:p>90:01:010104:55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11]+1" table:style-name="ce15">
            <text:p>164</text:p>
          </table:table-cell>
          <table:table-cell office:value-type="string" table:style-name="ce17">
            <text:p>90:01:010104:555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12]+1" table:style-name="ce15">
            <text:p>165</text:p>
          </table:table-cell>
          <table:table-cell office:value-type="string" table:style-name="ce17">
            <text:p>90:01:010104:825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13]+1" table:style-name="ce15">
            <text:p>166</text:p>
          </table:table-cell>
          <table:table-cell office:value-type="string" table:style-name="ce17">
            <text:p>90:01:010105:279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14]+1" table:style-name="ce15">
            <text:p>167</text:p>
          </table:table-cell>
          <table:table-cell office:value-type="string" table:style-name="ce17">
            <text:p>90:19:010110:300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15]+1" table:style-name="ce15">
            <text:p>168</text:p>
          </table:table-cell>
          <table:table-cell office:value-type="string" table:style-name="ce17">
            <text:p>90:19:010110:40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16]+1" table:style-name="ce15">
            <text:p>169</text:p>
          </table:table-cell>
          <table:table-cell office:value-type="string" table:style-name="ce17">
            <text:p>90:19:010110:40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17]+1" table:style-name="ce15">
            <text:p>170</text:p>
          </table:table-cell>
          <table:table-cell office:value-type="string" table:style-name="ce17">
            <text:p>90:19:010110:409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18]+1" table:style-name="ce15">
            <text:p>171</text:p>
          </table:table-cell>
          <table:table-cell office:value-type="string" table:style-name="ce17">
            <text:p>90:19:010110:40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19]+1" table:style-name="ce15">
            <text:p>172</text:p>
          </table:table-cell>
          <table:table-cell office:value-type="string" table:style-name="ce17">
            <text:p>90:19:010110:559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20]+1" table:style-name="ce15">
            <text:p>173</text:p>
          </table:table-cell>
          <table:table-cell office:value-type="string" table:style-name="ce17">
            <text:p>90:07:020102:235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21]+1" table:style-name="ce15">
            <text:p>174</text:p>
          </table:table-cell>
          <table:table-cell office:value-type="string" table:style-name="ce17">
            <text:p>90:19:010113:272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22]+1" table:style-name="ce15">
            <text:p>175</text:p>
          </table:table-cell>
          <table:table-cell office:value-type="string" table:style-name="ce17">
            <text:p>90:19:010114:191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23]+1" table:style-name="ce15">
            <text:p>176</text:p>
          </table:table-cell>
          <table:table-cell office:value-type="string" table:style-name="ce17">
            <text:p>90:19:010114:192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24]+1" table:style-name="ce15">
            <text:p>177</text:p>
          </table:table-cell>
          <table:table-cell office:value-type="string" table:style-name="ce17">
            <text:p>90:19:010114:192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25]+1" table:style-name="ce15">
            <text:p>178</text:p>
          </table:table-cell>
          <table:table-cell office:value-type="string" table:style-name="ce17">
            <text:p>90:19:010114:19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26]+1" table:style-name="ce15">
            <text:p>179</text:p>
          </table:table-cell>
          <table:table-cell office:value-type="string" table:style-name="ce17">
            <text:p>90:19:010114:19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27]+1" table:style-name="ce15">
            <text:p>180</text:p>
          </table:table-cell>
          <table:table-cell office:value-type="string" table:style-name="ce17">
            <text:p>90:19:010114:19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28]+1" table:style-name="ce15">
            <text:p>181</text:p>
          </table:table-cell>
          <table:table-cell office:value-type="string" table:style-name="ce17">
            <text:p>90:15:020104:21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29]+1" table:style-name="ce15">
            <text:p>182</text:p>
          </table:table-cell>
          <table:table-cell office:value-type="string" table:style-name="ce17">
            <text:p>90:15:020104:21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30]+1" table:style-name="ce15">
            <text:p>183</text:p>
          </table:table-cell>
          <table:table-cell office:value-type="string" table:style-name="ce17">
            <text:p>90:15:020104:21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31]+1" table:style-name="ce15">
            <text:p>184</text:p>
          </table:table-cell>
          <table:table-cell office:value-type="string" table:style-name="ce17">
            <text:p>90:15:020104:26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32]+1" table:style-name="ce15">
            <text:p>185</text:p>
          </table:table-cell>
          <table:table-cell office:value-type="string" table:style-name="ce17">
            <text:p>90:15:020104:2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33]+1" table:style-name="ce15">
            <text:p>186</text:p>
          </table:table-cell>
          <table:table-cell office:value-type="string" table:style-name="ce17">
            <text:p>90:24:040102:1545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34]+1" table:style-name="ce15">
            <text:p>187</text:p>
          </table:table-cell>
          <table:table-cell office:value-type="string" table:style-name="ce17">
            <text:p>90:24:040103:306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35]+1" table:style-name="ce15">
            <text:p>188</text:p>
          </table:table-cell>
          <table:table-cell office:value-type="string" table:style-name="ce17">
            <text:p>90:24:060101:540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36]+1" table:style-name="ce15">
            <text:p>189</text:p>
          </table:table-cell>
          <table:table-cell office:value-type="string" table:style-name="ce17">
            <text:p>90:22:010309:44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37]+1" table:style-name="ce15">
            <text:p>190</text:p>
          </table:table-cell>
          <table:table-cell office:value-type="string" table:style-name="ce17">
            <text:p>90:22:010309:445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38]+1" table:style-name="ce15">
            <text:p>191</text:p>
          </table:table-cell>
          <table:table-cell office:value-type="string" table:style-name="ce17">
            <text:p>90:10:010113: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39]+1" table:style-name="ce15">
            <text:p>192</text:p>
          </table:table-cell>
          <table:table-cell office:value-type="string" table:style-name="ce17">
            <text:p>90:10:020116:10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40]+1" table:style-name="ce15">
            <text:p>193</text:p>
          </table:table-cell>
          <table:table-cell office:value-type="string" table:style-name="ce17">
            <text:p>90:10:120101:11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41]+1" table:style-name="ce15">
            <text:p>194</text:p>
          </table:table-cell>
          <table:table-cell office:value-type="string" table:style-name="ce17">
            <text:p>90:15:030102:138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42]+1" table:style-name="ce15">
            <text:p>195</text:p>
          </table:table-cell>
          <table:table-cell office:value-type="string" table:style-name="ce17">
            <text:p>90:15:030103:58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43]+1" table:style-name="ce15">
            <text:p>196</text:p>
          </table:table-cell>
          <table:table-cell office:value-type="string" table:style-name="ce17">
            <text:p>90:11:220501:153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44]+1" table:style-name="ce15">
            <text:p>197</text:p>
          </table:table-cell>
          <table:table-cell office:value-type="string" table:style-name="ce17">
            <text:p>90:12:030103:17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45]+1" table:style-name="ce15">
            <text:p>198</text:p>
          </table:table-cell>
          <table:table-cell office:value-type="string" table:style-name="ce17">
            <text:p>90:15:030701:713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46]+1" table:style-name="ce15">
            <text:p>199</text:p>
          </table:table-cell>
          <table:table-cell office:value-type="string" table:style-name="ce17">
            <text:p>90:15:050101:9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47]+1" table:style-name="ce15">
            <text:p>200</text:p>
          </table:table-cell>
          <table:table-cell office:value-type="string" table:style-name="ce17">
            <text:p>90:15:050201: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48]+1" table:style-name="ce15">
            <text:p>201</text:p>
          </table:table-cell>
          <table:table-cell office:value-type="string" table:style-name="ce17">
            <text:p>90:15:051001:7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49]+1" table:style-name="ce15">
            <text:p>202</text:p>
          </table:table-cell>
          <table:table-cell office:value-type="string" table:style-name="ce17">
            <text:p>90:12:172601:88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50]+1" table:style-name="ce15">
            <text:p>203</text:p>
          </table:table-cell>
          <table:table-cell office:value-type="string" table:style-name="ce17">
            <text:p>90:13:010108:213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51]+1" table:style-name="ce15">
            <text:p>204</text:p>
          </table:table-cell>
          <table:table-cell office:value-type="string" table:style-name="ce17">
            <text:p>90:14:010101:11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52]+1" table:style-name="ce15">
            <text:p>205</text:p>
          </table:table-cell>
          <table:table-cell office:value-type="string" table:style-name="ce17">
            <text:p>90:14:010104:249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53]+1" table:style-name="ce15">
            <text:p>206</text:p>
          </table:table-cell>
          <table:table-cell office:value-type="string" table:style-name="ce17">
            <text:p>90:14:070101:1005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54]+1" table:style-name="ce15">
            <text:p>207</text:p>
          </table:table-cell>
          <table:table-cell office:value-type="string" table:style-name="ce17">
            <text:p>90:18:010126:6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55]+1" table:style-name="ce15">
            <text:p>208</text:p>
          </table:table-cell>
          <table:table-cell office:value-type="string" table:style-name="ce17">
            <text:p>90:18:010127:127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56]+1" table:style-name="ce15">
            <text:p>209</text:p>
          </table:table-cell>
          <table:table-cell office:value-type="string" table:style-name="ce17">
            <text:p>90:18:010134:544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57]+1" table:style-name="ce15">
            <text:p>210</text:p>
          </table:table-cell>
          <table:table-cell office:value-type="string" table:style-name="ce17">
            <text:p>90:19:010103:892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58]+1" table:style-name="ce15">
            <text:p>211</text:p>
          </table:table-cell>
          <table:table-cell office:value-type="string" table:style-name="ce17">
            <text:p>90:19:010108:118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59]+1" table:style-name="ce15">
            <text:p>212</text:p>
          </table:table-cell>
          <table:table-cell office:value-type="string" table:style-name="ce17">
            <text:p>90:19:010108:244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60]+1" table:style-name="ce15">
            <text:p>213</text:p>
          </table:table-cell>
          <table:table-cell office:value-type="string" table:style-name="ce17">
            <text:p>90:19:010108:254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61]+1" table:style-name="ce15">
            <text:p>214</text:p>
          </table:table-cell>
          <table:table-cell office:value-type="string" table:style-name="ce17">
            <text:p>90:19:010108:255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62]+1" table:style-name="ce15">
            <text:p>215</text:p>
          </table:table-cell>
          <table:table-cell office:value-type="string" table:style-name="ce17">
            <text:p>90:19:010108:262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63]+1" table:style-name="ce15">
            <text:p>216</text:p>
          </table:table-cell>
          <table:table-cell office:value-type="string" table:style-name="ce17">
            <text:p>90:19:010108:26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64]+1" table:style-name="ce15">
            <text:p>217</text:p>
          </table:table-cell>
          <table:table-cell office:value-type="string" table:style-name="ce17">
            <text:p>90:19:010109:1552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65]+1" table:style-name="ce15">
            <text:p>218</text:p>
          </table:table-cell>
          <table:table-cell office:value-type="string" table:style-name="ce17">
            <text:p>90:19:010109:1552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66]+1" table:style-name="ce15">
            <text:p>219</text:p>
          </table:table-cell>
          <table:table-cell office:value-type="string" table:style-name="ce17">
            <text:p>90:19:010109:155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67]+1" table:style-name="ce15">
            <text:p>220</text:p>
          </table:table-cell>
          <table:table-cell office:value-type="string" table:style-name="ce17">
            <text:p>90:19:010109:1552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68]+1" table:style-name="ce15">
            <text:p>221</text:p>
          </table:table-cell>
          <table:table-cell office:value-type="string" table:style-name="ce17">
            <text:p>90:19:010109:160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69]+1" table:style-name="ce15">
            <text:p>222</text:p>
          </table:table-cell>
          <table:table-cell office:value-type="string" table:style-name="ce17">
            <text:p>90:19:010109:1631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70]+1" table:style-name="ce15">
            <text:p>223</text:p>
          </table:table-cell>
          <table:table-cell office:value-type="string" table:style-name="ce17">
            <text:p>90:19:010109:184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71]+1" table:style-name="ce15">
            <text:p>224</text:p>
          </table:table-cell>
          <table:table-cell office:value-type="string" table:style-name="ce17">
            <text:p>90:19:010109:2805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72]+1" table:style-name="ce15">
            <text:p>225</text:p>
          </table:table-cell>
          <table:table-cell office:value-type="string" table:style-name="ce17">
            <text:p>90:19:010109:294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73]+1" table:style-name="ce15">
            <text:p>226</text:p>
          </table:table-cell>
          <table:table-cell office:value-type="string" table:style-name="ce17">
            <text:p>90:19:010110:914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74]+1" table:style-name="ce15">
            <text:p>227</text:p>
          </table:table-cell>
          <table:table-cell office:value-type="string" table:style-name="ce17">
            <text:p>90:19:010110:927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75]+1" table:style-name="ce15">
            <text:p>228</text:p>
          </table:table-cell>
          <table:table-cell office:value-type="string" table:style-name="ce17">
            <text:p>90:19:010110:9278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76]+1" table:style-name="ce15">
            <text:p>229</text:p>
          </table:table-cell>
          <table:table-cell office:value-type="string" table:style-name="ce17">
            <text:p>90:19:010110:927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77]+1" table:style-name="ce15">
            <text:p>230</text:p>
          </table:table-cell>
          <table:table-cell office:value-type="string" table:style-name="ce17">
            <text:p>90:19:010110:929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78]+1" table:style-name="ce15">
            <text:p>231</text:p>
          </table:table-cell>
          <table:table-cell office:value-type="string" table:style-name="ce17">
            <text:p>90:19:010112:112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79]+1" table:style-name="ce15">
            <text:p>232</text:p>
          </table:table-cell>
          <table:table-cell office:value-type="string" table:style-name="ce17">
            <text:p>90:19:010112:1261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80]+1" table:style-name="ce15">
            <text:p>233</text:p>
          </table:table-cell>
          <table:table-cell office:value-type="string" table:style-name="ce17">
            <text:p>90:19:010114:250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81]+1" table:style-name="ce15">
            <text:p>234</text:p>
          </table:table-cell>
          <table:table-cell office:value-type="string" table:style-name="ce17">
            <text:p>90:19:010114:321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82]+1" table:style-name="ce15">
            <text:p>235</text:p>
          </table:table-cell>
          <table:table-cell office:value-type="string" table:style-name="ce17">
            <text:p>90:19:010114:323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83]+1" table:style-name="ce15">
            <text:p>236</text:p>
          </table:table-cell>
          <table:table-cell office:value-type="string" table:style-name="ce17">
            <text:p>90:22:010309:445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84]+1" table:style-name="ce15">
            <text:p>237</text:p>
          </table:table-cell>
          <table:table-cell office:value-type="string" table:style-name="ce17">
            <text:p>90:22:010310:1283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85]+1" table:style-name="ce15">
            <text:p>238</text:p>
          </table:table-cell>
          <table:table-cell office:value-type="string" table:style-name="ce17">
            <text:p>90:25:010104:620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86]+1" table:style-name="ce15">
            <text:p>239</text:p>
          </table:table-cell>
          <table:table-cell office:value-type="string" table:style-name="ce17">
            <text:p>90:25:010109:460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87]+1" table:style-name="ce15">
            <text:p>240</text:p>
          </table:table-cell>
          <table:table-cell office:value-type="string" table:style-name="ce17">
            <text:p>90:10:120101:90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788]+1" table:style-name="ce15">
            <text:p>241</text:p>
          </table:table-cell>
          <table:table-cell office:value-type="string" table:style-name="ce17">
            <text:p>90:10:120101:91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789]+1" table:style-name="ce15">
            <text:p>242</text:p>
          </table:table-cell>
          <table:table-cell office:value-type="string" table:style-name="ce17">
            <text:p>90:11:010102:593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790]+1" table:style-name="ce15">
            <text:p>243</text:p>
          </table:table-cell>
          <table:table-cell office:value-type="string" table:style-name="ce17">
            <text:p>90:12:030103:17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791]+1" table:style-name="ce15">
            <text:p>244</text:p>
          </table:table-cell>
          <table:table-cell office:value-type="string" table:style-name="ce17">
            <text:p>90:15:000000:10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792]+1" table:style-name="ce15">
            <text:p>245</text:p>
          </table:table-cell>
          <table:table-cell office:value-type="string" table:style-name="ce17">
            <text:p>90:15:000000:67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793]+1" table:style-name="ce15">
            <text:p>246</text:p>
          </table:table-cell>
          <table:table-cell office:value-type="string" table:style-name="ce17">
            <text:p>90:15:010104:794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794]+1" table:style-name="ce15">
            <text:p>247</text:p>
          </table:table-cell>
          <table:table-cell office:value-type="string" table:style-name="ce17">
            <text:p>90:15:010105:684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795]+1" table:style-name="ce15">
            <text:p>248</text:p>
          </table:table-cell>
          <table:table-cell office:value-type="string" table:style-name="ce17">
            <text:p>90:15:010106:1475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796]+1" table:style-name="ce15">
            <text:p>249</text:p>
          </table:table-cell>
          <table:table-cell office:value-type="string" table:style-name="ce17">
            <text:p>90:15:020104:199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797]+1" table:style-name="ce15">
            <text:p>250</text:p>
          </table:table-cell>
          <table:table-cell office:value-type="string" table:style-name="ce17">
            <text:p>90:15:020104:20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798]+1" table:style-name="ce15">
            <text:p>251</text:p>
          </table:table-cell>
          <table:table-cell office:value-type="string" table:style-name="ce17">
            <text:p>90:01:100101:24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799]+1" table:style-name="ce15">
            <text:p>252</text:p>
          </table:table-cell>
          <table:table-cell office:value-type="string" table:style-name="ce17">
            <text:p>90:01:100501:342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00]+1" table:style-name="ce15">
            <text:p>253</text:p>
          </table:table-cell>
          <table:table-cell office:value-type="string" table:style-name="ce17">
            <text:p>90:01:100501:524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01]+1" table:style-name="ce15">
            <text:p>254</text:p>
          </table:table-cell>
          <table:table-cell office:value-type="string" table:style-name="ce17">
            <text:p>90:01:110101:65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02]+1" table:style-name="ce15">
            <text:p>255</text:p>
          </table:table-cell>
          <table:table-cell office:value-type="string" table:style-name="ce17">
            <text:p>90:01:110201:52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03]+1" table:style-name="ce15">
            <text:p>256</text:p>
          </table:table-cell>
          <table:table-cell office:value-type="string" table:style-name="ce17">
            <text:p>90:01:120301:2163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04]+1" table:style-name="ce15">
            <text:p>257</text:p>
          </table:table-cell>
          <table:table-cell office:value-type="string" table:style-name="ce17">
            <text:p>90:02:020701:1060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05]+1" table:style-name="ce15">
            <text:p>258</text:p>
          </table:table-cell>
          <table:table-cell office:value-type="string" table:style-name="ce17">
            <text:p>90:04:010102:14967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06]+1" table:style-name="ce15">
            <text:p>259</text:p>
          </table:table-cell>
          <table:table-cell office:value-type="string" table:style-name="ce17">
            <text:p>90:15:020104:206</text:p>
          </table:table-cell>
          <table:table-cell office:value-type="string" table:style-name="ce18">
            <text:p>11.08.2021</text:p>
          </table:table-cell>
          <table:table-cell office:value-type="string" table:style-name="ce15">
            <text:p>1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E129C9613FD4721670C6029009D10EEC7DCEBA08750AAD04E8E07286973D8407C5D55FE1EE63B1F84E3D64957C5EF6FBED48FFA9F4F4A1B7970700060FDBF5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8T09:49:33Z</dc:date>
    <meta:print-date>2021-01-19T14:00:54Z</meta:print-date>
  </office:meta>
</office:document-meta>
</file>