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6/1</text:p>
          </table:table-cell>
          <table:table-cell table:number-columns-repeated="2" table:style-name="ce5"/>
          <table:table-cell office:value-type="date" office:date-value="2021-08-16T00:00:00" table:style-name="ce6">
            <text:p>16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5" table:formula="of:=SUM([.E7:.E8])" table:style-name="ce11">
            <text:p>54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6" table:style-name="ce11">
            <text:p>5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150201:693</text:p>
          </table:table-cell>
          <table:table-cell office:value-type="string" table:style-name="ce15">
            <text:p>28886,85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40101:3886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40101:3887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220101:3641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03:9485</text:p>
          </table:table-cell>
          <table:table-cell office:value-type="string" table:style-name="ce15">
            <text:p>22653,90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3:010155:1017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172601:1495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4:060101:3327</text:p>
          </table:table-cell>
          <table:table-cell office:value-type="string" table:style-name="ce15">
            <text:p>43419,97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60101:5119</text:p>
          </table:table-cell>
          <table:table-cell office:value-type="string" table:style-name="ce15">
            <text:p>135593,00</text:p>
          </table:table-cell>
          <table:table-cell office:value-type="string" table:style-name="ce13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5:030103:63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5:030103:634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30104:105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30104:1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5:030104:17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30104:1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5:030104:1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5:030104:1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30106:45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30106:46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30106:46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30106:46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30106:48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30106:4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30201:112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30201:12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2:180301: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2:180301: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3:080102:8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4:040501:20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4:040501:20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4:040501:20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4:040501:21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4:040501:21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30601:1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30601:17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30601:1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30601:17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30601:17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30601:1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30601:1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5:030601:17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5:030601:17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5:040102:26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40102:27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40102:270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5:040102:270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40102:270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40102:271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40102:271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40102:271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40102:27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40102:27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40102:278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40102:278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5:040102:31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5:040102:5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5:040102:796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5:040102:80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5:050102:173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50102:173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50102:17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50102:1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50102:3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50102:36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50102:57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50102:57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50102:5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4:060101:56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4:060101:567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4:060101:56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4:060101:572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4:060101:580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4:060101:58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4:060101:584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30104:275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30104:275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30104:275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30104:275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30104:276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30104:276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30104:276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30201:12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30201:18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30201:20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30201:2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5:030201:3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5:030201:32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5:030201:3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30201:3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4:040501:21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4:040501:21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4:040501:2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4:040501:21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4:040501:21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4:040501:21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4:040501:21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4:040501:21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4:040501:22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30601:1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30601:1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30601:18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30601:18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30601: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30601: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30601: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25:030601: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5:030601: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5:040102:27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5:040102:271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5:040102:271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40102:271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5:040102:271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5:040102:272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5:040102:272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40102:80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40102:804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5:040102:80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5:040102:81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5:040102:812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5:040102:812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5:040102:812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40102:81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4:040501:2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4:040501:29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4:040501:29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4:040501:29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4:040501:29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4:040501:29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4:040501:2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4:040501:3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4:060101:585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4:060101:585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4:060101:586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4:060301:7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4:060301:7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4:060401:1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4:060401:10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4:060401: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5:030104:27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5:030104:278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5:030104:279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5:030104:280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5:030104:280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30104:282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30104:288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30104:288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30201:3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30201:3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30401:10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30501:13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30501:137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30501:137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30501:17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01:000000:31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4:040501:22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4:040501:22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4:040501:22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4:040501:22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4:040501:2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4:040501:22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4:040501:22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4:040501:22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4:040501:2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30601:9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40101:10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40101:10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5:040101:11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5:040101:11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5:040101:11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5:040101:11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5:040101:121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40102:272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40102:272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40102:27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40102:272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40102:272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40102:27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40102:273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40102:27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40102:813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40102:816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40102:817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40102:818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40102:818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40102:81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50101:40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4:040501:30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4:040501:30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4:040501:30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4:040501:30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4:040501:30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4:040501:30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4:040501:30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4:040501:46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4:040501:46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4:060401:5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4:060401:5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4:060401:6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4:060401:7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4:060401:8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4:060401:8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4:060401:8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4:060401:9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4:060401: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30104:288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30104:6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30104:65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30104:65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30104:65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30104:65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30105:30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30105:337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01:050101:39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4:060101:37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4:120201:131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9:000000:674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4:040501:23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4:040501:2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4:040501:2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4:040501:2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4:040501:2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4:040501:2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4:040501:2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4:040501:2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4:040501:23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40101:15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5:040101:15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5:040101:15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5:040101:2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5:040101:35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5:040101:352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5:040101:35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5:040101:357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5:040102:27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40102:27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5:040102:27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25:040102:27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25:040102:27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25:040102:27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25:040102:273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40102:273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50101:40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5:050101:40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50101:40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5:050101:404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50101:404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50101:404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50101:404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5:050101:404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5:050101:40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4:040601:16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4:040601: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4:040701:119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4:040701:12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4:040701:12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4:040701:121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4:050101:117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4:050101:11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4:060401: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4:060401: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4:060501:1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4:060501:8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4:070101:146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4:070101:146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4:070101:146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4:070101:146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4:070101:14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5:010109:70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2:010216:606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24:000000:35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50101:41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50101:41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5:050101:41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5:050101:414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5:050101:41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5:050101:68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25:050101:69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25:050101:6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4:040501:23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4:040501:2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4:040501:2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4:040501:2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4:040501:2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4:040501:24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4:040501:24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4:040501:24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4:040501:24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5:040101:36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25:040101:361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25:040101:36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25:040101:36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25:040101:36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25:040101:36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25:040101:36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25:040101:36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25:040102:27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25:040102:27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25:040102:27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40102:27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40102:274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40102:274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40102:274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40102:274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40102:274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40102:27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40102:275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40102:275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40102:275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40102:275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14:050201:4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14:050201:4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14:050201:4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14:050201:43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4:050201:43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4:050201:4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4:050401:24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5:050101:405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5:050101:407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5:050101:40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5:050101:40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5:050101:411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5:050101:411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5:050101:41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14:040501:24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14:040501:2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14:040501:25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14:040501:25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14:040501:25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14:040501:25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14:040501:28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14:040501:29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14:040501:2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14:050101:117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14:050101:118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14:050101:119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14:050101:119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14:050101:129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14:050101:82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14:050201:4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40101:36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40101:36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40101:36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5:040101:365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5:040101:366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5:040101:366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5:040101:366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5:040101:5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5:030105:337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5:030105:33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5:030105:33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25:030105:337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25:030105:337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25:030105:337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25:030105:337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25:030105:338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09:120101:159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09:120101:15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12:042301:156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12:042301:15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12:042301:157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12:042301:157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12:042301:15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25:030105:33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25:030105:33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25:030105:339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25:030105:342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25:030105:34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25:030105:344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25:030105:346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25:030105:348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12:042301:157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12:042301:157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12:042301:157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12:042301:158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12:042301:158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12:042301:159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12:042301:15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25:030105:354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25:030106:10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25:030106:100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25:030106:100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25:030106:100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25:030106:100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25:030106:100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25:030106:100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12:042301:159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12:042301:16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12:042301:16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12:042301:166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12:042301:16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12:042301:167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12:042301:37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14:040501:29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25:030501:17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25:030501:179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25:030501:179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25:030501:179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25:030501:179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25:040101:53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25:040101:5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4">
            <text:p>90:25:040101:5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4">
            <text:p>90:25:040101:5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4">
            <text:p>90:25:040101:5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4">
            <text:p>90:25:040101:5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4">
            <text:p>90:25:040102:148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4">
            <text:p>90:25:040102:258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4">
            <text:p>90:25:040102:275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4">
            <text:p>90:25:040102:275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4">
            <text:p>90:25:040102:275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4">
            <text:p>90:25:040102:275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4">
            <text:p>90:25:040102:275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4">
            <text:p>90:25:040102:276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4">
            <text:p>90:25:040102:276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4">
            <text:p>90:25:040102:276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4">
            <text:p>90:25:050101:69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4">
            <text:p>90:25:050101:86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4">
            <text:p>90:25:050102:10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4">
            <text:p>90:25:050102:16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4">
            <text:p>90:25:050102:16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4">
            <text:p>90:25:050102:162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4">
            <text:p>90:25:050102:162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4">
            <text:p>90:25:050102:16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4">
            <text:p>90:25:050102:16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4">
            <text:p>90:14:050401:24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4">
            <text:p>90:14:050401:25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4">
            <text:p>90:14:060101:28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4">
            <text:p>90:14:060101:290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4">
            <text:p>90:14:060101:290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4">
            <text:p>90:14:060101:30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4">
            <text:p>90:14:060101:302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4">
            <text:p>90:14:060101:331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4">
            <text:p>90:25:030106:100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4">
            <text:p>90:25:030106:100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4">
            <text:p>90:25:030106:1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4">
            <text:p>90:25:030106:182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4">
            <text:p>90:25:030106:182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4">
            <text:p>90:12:090501:31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4">
            <text:p>90:12:090501:31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4">
            <text:p>90:12:090801:10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4">
            <text:p>90:12:090801:11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4">
            <text:p>90:12:090801:26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4">
            <text:p>90:12:090801:541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4">
            <text:p>90:12:160601:11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4">
            <text:p>90:25:030501:40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4">
            <text:p>90:25:030501:40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4">
            <text:p>90:25:030601:10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4">
            <text:p>90:25:030601:10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4">
            <text:p>90:25:030601:12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4">
            <text:p>90:25:030601:1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4">
            <text:p>90:25:030601:13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4">
            <text:p>90:25:030601:13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4">
            <text:p>90:25:040102:258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4">
            <text:p>90:25:040102:258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4">
            <text:p>90:25:040102:258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4">
            <text:p>90:25:040102:268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4">
            <text:p>90:25:040102:268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4">
            <text:p>90:25:040102:268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4">
            <text:p>90:25:040102:268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4">
            <text:p>90:25:040102:268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4">
            <text:p>90:25:040102:276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4">
            <text:p>90:25:040102:276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4">
            <text:p>90:25:040102:276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4">
            <text:p>90:25:040102:276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4">
            <text:p>90:25:040102:276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4">
            <text:p>90:25:040102:276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4">
            <text:p>90:25:040102:277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4">
            <text:p>90:25:040102:277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4">
            <text:p>90:25:050102:16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4">
            <text:p>90:25:050102:16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4">
            <text:p>90:25:050102:164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4">
            <text:p>90:25:050102:164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4">
            <text:p>90:25:050102:164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4">
            <text:p>90:25:050102:168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4">
            <text:p>90:25:050102:168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4">
            <text:p>90:25:050102:169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4">
            <text:p>90:14:060101:332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4">
            <text:p>90:14:060101:332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4">
            <text:p>90:14:060101:338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4">
            <text:p>90:14:060101:340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4">
            <text:p>90:14:060101:340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4">
            <text:p>90:14:060101:356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4">
            <text:p>90:14:060101:373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4">
            <text:p>90:25:030106:18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4">
            <text:p>90:25:030106:183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4">
            <text:p>90:25:030106:18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4">
            <text:p>90:25:030106:183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4">
            <text:p>90:25:030106:18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4">
            <text:p>90:25:030106:186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4">
            <text:p>90:25:030106:2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4">
            <text:p>90:25:030106:45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4">
            <text:p>90:12:180102:48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4">
            <text:p>90:12:180103:121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4">
            <text:p>90:12:180103:12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4">
            <text:p>90:12:180301:25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4">
            <text:p>90:12:180301:3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4">
            <text:p>90:12:180301:3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4">
            <text:p>90:12:180301:3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4">
            <text:p>90:12:180301:3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4">
            <text:p>90:25:030601:13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4">
            <text:p>90:25:030601:14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4">
            <text:p>90:25:030601:1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4">
            <text:p>90:25:030601:1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4">
            <text:p>90:25:030601:14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4">
            <text:p>90:25:030601:14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4">
            <text:p>90:25:030601:16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4">
            <text:p>90:25:030601:16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4">
            <text:p>90:25:040102:26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4">
            <text:p>90:25:040102:269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4">
            <text:p>90:25:040102:269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4">
            <text:p>90:25:040102:269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4">
            <text:p>90:25:040102:269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4">
            <text:p>90:25:040102:269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4">
            <text:p>90:25:040102:269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4">
            <text:p>90:25:040102:269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4">
            <text:p>90:25:040102:277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4">
            <text:p>90:25:040102:2773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4">
            <text:p>90:25:040102:277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4">
            <text:p>90:25:040102:277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4">
            <text:p>90:25:040102:277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4">
            <text:p>90:25:040102:277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4">
            <text:p>90:25:040102:278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4">
            <text:p>90:25:040102:278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4">
            <text:p>90:25:050102:169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4">
            <text:p>90:25:050102:170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4">
            <text:p>90:25:050102:170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4">
            <text:p>90:25:050102:170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4">
            <text:p>90:25:050102:171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4">
            <text:p>90:25:050102:17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4">
            <text:p>90:25:050102:171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4">
            <text:p>90:25:050102:1725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4">
            <text:p>90:14:060101:374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4">
            <text:p>90:14:060101:4300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4">
            <text:p>90:14:060101:4322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4">
            <text:p>90:14:060101:508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4">
            <text:p>90:14:060101:561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4">
            <text:p>90:14:060101:5616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4">
            <text:p>90:24:030102:418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4">
            <text:p>90:24:030102:4188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4">
            <text:p>90:24:030102:418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4">
            <text:p>90:25:030103:482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4">
            <text:p>90:25:030103:484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4">
            <text:p>90:25:030103:4854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4">
            <text:p>90:25:030103:4891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4">
            <text:p>90:25:030103:5107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4">
            <text:p>90:25:030103:6299</text:p>
          </table:table-cell>
          <table:table-cell office:value-type="string" table:style-name="ce20">
            <text:p>10.08.2021</text:p>
          </table:table-cell>
          <table:table-cell office:value-type="string" table:style-name="ce22">
            <text:p>09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9BC7BCBBBE8DEAE6DF315C9BC473E8D17CDBE0077E03CDA6F35AE1B0F23F60775138247283EC1C8996B89A5A29A785E54D4714F98A279CD214B17E7B054F82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3T12:12:03Z</dc:date>
    <meta:print-date>2021-01-19T14:00:54Z</meta:print-date>
  </office:meta>
</office:document-meta>
</file>