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76</text:p>
          </table:table-cell>
          <table:table-cell table:number-columns-repeated="2" table:style-name="ce5"/>
          <table:table-cell office:value-type="date" office:date-value="2021-08-18T00:00:00" table:style-name="ce6">
            <text:p>18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53" table:formula="of:=[.E7]+[.E8]" table:style-name="ce11">
            <text:p>6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1" table:style-name="ce11">
            <text:p>5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2" table:style-name="ce11">
            <text:p>1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310:3254</text:p>
          </table:table-cell>
          <table:table-cell office:value-type="float" office:value="2109805.34" table:style-name="ce15">
            <text:p>2109805,3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2:010313:2555</text:p>
          </table:table-cell>
          <table:table-cell office:value-type="float" office:value="5031490.0999999996" table:style-name="ce15">
            <text:p>5031490,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3:010158:323</text:p>
          </table:table-cell>
          <table:table-cell office:value-type="float" office:value="3280106.07" table:style-name="ce15">
            <text:p>3280106,0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3:020105:200</text:p>
          </table:table-cell>
          <table:table-cell office:value-type="float" office:value="324440.28999999998" table:style-name="ce15">
            <text:p>324440,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3:020105:41</text:p>
          </table:table-cell>
          <table:table-cell office:value-type="float" office:value="123243.88" table:style-name="ce15">
            <text:p>123243,8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2:042301:216</text:p>
          </table:table-cell>
          <table:table-cell office:value-type="float" office:value="3935598.14" table:style-name="ce15">
            <text:p>3935598,1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2:042301:217</text:p>
          </table:table-cell>
          <table:table-cell office:value-type="float" office:value="6626660.0899999999" table:style-name="ce15">
            <text:p>6626660,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042301:218</text:p>
          </table:table-cell>
          <table:table-cell office:value-type="float" office:value="4314476.42" table:style-name="ce15">
            <text:p>4314476,4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42301:220</text:p>
          </table:table-cell>
          <table:table-cell office:value-type="float" office:value="2359454.83" table:style-name="ce15">
            <text:p>2359454,8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131001:631</text:p>
          </table:table-cell>
          <table:table-cell office:value-type="float" office:value="3104205.72" table:style-name="ce15">
            <text:p>3104205,7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131301:4116</text:p>
          </table:table-cell>
          <table:table-cell office:value-type="float" office:value="1521866.68" table:style-name="ce15">
            <text:p>1521866,6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131301:4117</text:p>
          </table:table-cell>
          <table:table-cell office:value-type="float" office:value="141454.81" table:style-name="ce15">
            <text:p>141454,8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132201:4233</text:p>
          </table:table-cell>
          <table:table-cell office:value-type="float" office:value="1158047.8899999999" table:style-name="ce15">
            <text:p>1158047,8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3:050101:60</text:p>
          </table:table-cell>
          <table:table-cell office:value-type="float" office:value="845994.91" table:style-name="ce15">
            <text:p>845994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212:1916</text:p>
          </table:table-cell>
          <table:table-cell office:value-type="float" office:value="5992726.7800000003" table:style-name="ce15">
            <text:p>5992726,7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213:722</text:p>
          </table:table-cell>
          <table:table-cell office:value-type="float" office:value="1749004.78" table:style-name="ce15">
            <text:p>1749004,7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2:180101:2749</text:p>
          </table:table-cell>
          <table:table-cell office:value-type="float" office:value="8659060.0199999996" table:style-name="ce15">
            <text:p>8659060,0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3:080102:639</text:p>
          </table:table-cell>
          <table:table-cell office:value-type="float" office:value="515759.14" table:style-name="ce15">
            <text:p>515759,1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3:080102:640</text:p>
          </table:table-cell>
          <table:table-cell office:value-type="float" office:value="24452.400000000001" table:style-name="ce15">
            <text:p>24452,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3:080102:641</text:p>
          </table:table-cell>
          <table:table-cell office:value-type="float" office:value="61920.15" table:style-name="ce15">
            <text:p>61920,1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3:080102:651</text:p>
          </table:table-cell>
          <table:table-cell office:value-type="float" office:value="46286.85" table:style-name="ce15">
            <text:p>46286,8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3:090102:1206</text:p>
          </table:table-cell>
          <table:table-cell office:value-type="float" office:value="508688.68" table:style-name="ce15">
            <text:p>508688,6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3:120501:1015</text:p>
          </table:table-cell>
          <table:table-cell office:value-type="float" office:value="99979.09" table:style-name="ce15">
            <text:p>99979,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4:060101:2362</text:p>
          </table:table-cell>
          <table:table-cell office:value-type="float" office:value="22647.02" table:style-name="ce15">
            <text:p>22647,0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200102:2694</text:p>
          </table:table-cell>
          <table:table-cell office:value-type="float" office:value="4469013.37" table:style-name="ce15">
            <text:p>4469013,3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1:120401:864</text:p>
          </table:table-cell>
          <table:table-cell office:value-type="float" office:value="6327649.9699999997" table:style-name="ce15">
            <text:p>6327649,9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1:120401:865</text:p>
          </table:table-cell>
          <table:table-cell office:value-type="float" office:value="72818.289999999994" table:style-name="ce15">
            <text:p>72818,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1:120401:866</text:p>
          </table:table-cell>
          <table:table-cell office:value-type="float" office:value="250333.35" table:style-name="ce15">
            <text:p>250333,3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1:130201:1865</text:p>
          </table:table-cell>
          <table:table-cell office:value-type="float" office:value="1595627.24" table:style-name="ce15">
            <text:p>1595627,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1:150101:1913</text:p>
          </table:table-cell>
          <table:table-cell office:value-type="float" office:value="26351.63" table:style-name="ce15">
            <text:p>26351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1:150101:2121</text:p>
          </table:table-cell>
          <table:table-cell office:value-type="float" office:value="595305.88" table:style-name="ce15">
            <text:p>595305,8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1:150101:4343</text:p>
          </table:table-cell>
          <table:table-cell office:value-type="float" office:value="463047.5" table:style-name="ce15">
            <text:p>463047,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5:000000:6255</text:p>
          </table:table-cell>
          <table:table-cell office:value-type="float" office:value="37572744.219999999" table:style-name="ce15">
            <text:p>37572744,2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5:180101:3818</text:p>
          </table:table-cell>
          <table:table-cell office:value-type="float" office:value="456345.22" table:style-name="ce15">
            <text:p>456345,2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5:180104:335</text:p>
          </table:table-cell>
          <table:table-cell office:value-type="float" office:value="4883796.22" table:style-name="ce15">
            <text:p>4883796,2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3:050101:104</text:p>
          </table:table-cell>
          <table:table-cell office:value-type="float" office:value="2094610.55" table:style-name="ce15">
            <text:p>2094610,5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3:081401:1635</text:p>
          </table:table-cell>
          <table:table-cell office:value-type="float" office:value="2314492.61" table:style-name="ce15">
            <text:p>2314492,6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4:010102:6321</text:p>
          </table:table-cell>
          <table:table-cell office:value-type="float" office:value="54506.81" table:style-name="ce15">
            <text:p>54506,8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4:010103:70</text:p>
          </table:table-cell>
          <table:table-cell office:value-type="float" office:value="18178395.829999998" table:style-name="ce15">
            <text:p>18178395,8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4:010104:4595</text:p>
          </table:table-cell>
          <table:table-cell office:value-type="float" office:value="274008.71000000002" table:style-name="ce15">
            <text:p>274008,7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042301:221</text:p>
          </table:table-cell>
          <table:table-cell office:value-type="float" office:value="5549827.8300000001" table:style-name="ce15">
            <text:p>5549827,8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042301:364</text:p>
          </table:table-cell>
          <table:table-cell office:value-type="float" office:value="3794762.88" table:style-name="ce15">
            <text:p>3794762,8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220:1952</text:p>
          </table:table-cell>
          <table:table-cell office:value-type="float" office:value="134017.71" table:style-name="ce15">
            <text:p>134017,7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220:1954</text:p>
          </table:table-cell>
          <table:table-cell office:value-type="float" office:value="586379.01" table:style-name="ce15">
            <text:p>586379,0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220:1955</text:p>
          </table:table-cell>
          <table:table-cell office:value-type="float" office:value="46529.38" table:style-name="ce15">
            <text:p>46529,3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222:6770</text:p>
          </table:table-cell>
          <table:table-cell office:value-type="float" office:value="379761.95" table:style-name="ce15">
            <text:p>379761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222:6772</text:p>
          </table:table-cell>
          <table:table-cell office:value-type="float" office:value="258814.22" table:style-name="ce15">
            <text:p>258814,2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1:030103:1288</text:p>
          </table:table-cell>
          <table:table-cell office:value-type="float" office:value="25803.31" table:style-name="ce15">
            <text:p>25803,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4:060101:6179</text:p>
          </table:table-cell>
          <table:table-cell office:value-type="float" office:value="4403318.5999999996" table:style-name="ce15">
            <text:p>4403318,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4:060101:6180</text:p>
          </table:table-cell>
          <table:table-cell office:value-type="float" office:value="666623.39" table:style-name="ce15">
            <text:p>666623,3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5:010101:202</text:p>
          </table:table-cell>
          <table:table-cell office:value-type="float" office:value="65397048.920000002" table:style-name="ce15">
            <text:p>65397048,9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5:030102:2377</text:p>
          </table:table-cell>
          <table:table-cell office:value-type="float" office:value="2022425.08" table:style-name="ce15">
            <text:p>2022425,0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5:060401:2071</text:p>
          </table:table-cell>
          <table:table-cell office:value-type="float" office:value="5766657.8399999999" table:style-name="ce15">
            <text:p>5766657,8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5:070103:92</text:p>
          </table:table-cell>
          <table:table-cell office:value-type="float" office:value="704373.48" table:style-name="ce15">
            <text:p>704373,4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2:200701:2614</text:p>
          </table:table-cell>
          <table:table-cell office:value-type="float" office:value="332693.40999999997" table:style-name="ce15">
            <text:p>332693,4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2:200702:1859</text:p>
          </table:table-cell>
          <table:table-cell office:value-type="float" office:value="3936637.26" table:style-name="ce15">
            <text:p>3936637,2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3:010106:2345</text:p>
          </table:table-cell>
          <table:table-cell office:value-type="float" office:value="114731.47" table:style-name="ce15">
            <text:p>114731,4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3:010106:2346</text:p>
          </table:table-cell>
          <table:table-cell office:value-type="float" office:value="137333.15" table:style-name="ce15">
            <text:p>137333,1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3:010106:2348</text:p>
          </table:table-cell>
          <table:table-cell office:value-type="float" office:value="30020.85" table:style-name="ce15">
            <text:p>30020,8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1:160901:2534</text:p>
          </table:table-cell>
          <table:table-cell office:value-type="float" office:value="1521609.8" table:style-name="ce15">
            <text:p>1521609,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1:170101:1314</text:p>
          </table:table-cell>
          <table:table-cell office:value-type="float" office:value="19158.47" table:style-name="ce15">
            <text:p>19158,4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1:170101:2142</text:p>
          </table:table-cell>
          <table:table-cell office:value-type="float" office:value="47971.19" table:style-name="ce15">
            <text:p>47971,1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1:170101:2143</text:p>
          </table:table-cell>
          <table:table-cell office:value-type="float" office:value="31695.24" table:style-name="ce15">
            <text:p>31695,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1:170101:2144</text:p>
          </table:table-cell>
          <table:table-cell office:value-type="float" office:value="43807.89" table:style-name="ce15">
            <text:p>43807,8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1:170101:713</text:p>
          </table:table-cell>
          <table:table-cell office:value-type="float" office:value="839400.85" table:style-name="ce15">
            <text:p>839400,8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1:170301:1183</text:p>
          </table:table-cell>
          <table:table-cell office:value-type="float" office:value="4350805.67" table:style-name="ce15">
            <text:p>4350805,6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7:010301:883</text:p>
          </table:table-cell>
          <table:table-cell office:value-type="float" office:value="1391049.92" table:style-name="ce15">
            <text:p>1391049,9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7:020101:123</text:p>
          </table:table-cell>
          <table:table-cell office:value-type="float" office:value="2058866.77" table:style-name="ce15">
            <text:p>2058866,7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7:060501:2187</text:p>
          </table:table-cell>
          <table:table-cell office:value-type="float" office:value="680160.89" table:style-name="ce15">
            <text:p>680160,8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7:070101:2109</text:p>
          </table:table-cell>
          <table:table-cell office:value-type="float" office:value="7745234.0199999996" table:style-name="ce15">
            <text:p>7745234,0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7:090101:718</text:p>
          </table:table-cell>
          <table:table-cell office:value-type="float" office:value="204305.86" table:style-name="ce15">
            <text:p>204305,8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4:010104:8203</text:p>
          </table:table-cell>
          <table:table-cell office:value-type="float" office:value="25250.16" table:style-name="ce15">
            <text:p>25250,1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4:040103:5048</text:p>
          </table:table-cell>
          <table:table-cell office:value-type="float" office:value="4151205.86" table:style-name="ce15">
            <text:p>4151205,8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5:010107:697</text:p>
          </table:table-cell>
          <table:table-cell office:value-type="float" office:value="4825181.29" table:style-name="ce15">
            <text:p>4825181,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5:010114:6988</text:p>
          </table:table-cell>
          <table:table-cell office:value-type="float" office:value="365693.18" table:style-name="ce15">
            <text:p>365693,1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5:010114:6989</text:p>
          </table:table-cell>
          <table:table-cell office:value-type="float" office:value="591234.91" table:style-name="ce15">
            <text:p>591234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5:010116:169</text:p>
          </table:table-cell>
          <table:table-cell office:value-type="float" office:value="4843668.96" table:style-name="ce15">
            <text:p>4843668,9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20104:6130</text:p>
          </table:table-cell>
          <table:table-cell office:value-type="float" office:value="5714753.9000000004" table:style-name="ce15">
            <text:p>5714753,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30104:395</text:p>
          </table:table-cell>
          <table:table-cell office:value-type="float" office:value="8247570.75" table:style-name="ce15">
            <text:p>8247570,7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7:250101:1814</text:p>
          </table:table-cell>
          <table:table-cell office:value-type="float" office:value="519000.63" table:style-name="ce15">
            <text:p>519000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8:070201:20</text:p>
          </table:table-cell>
          <table:table-cell office:value-type="float" office:value="1049579.8600000001" table:style-name="ce15">
            <text:p>1049579,8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8:120401:1008</text:p>
          </table:table-cell>
          <table:table-cell office:value-type="float" office:value="156434.13" table:style-name="ce15">
            <text:p>156434,1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8:130301:1117</text:p>
          </table:table-cell>
          <table:table-cell office:value-type="float" office:value="348639.9" table:style-name="ce15">
            <text:p>348639,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9:120101:1356</text:p>
          </table:table-cell>
          <table:table-cell office:value-type="float" office:value="401756.35" table:style-name="ce15">
            <text:p>401756,3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2:050301:413</text:p>
          </table:table-cell>
          <table:table-cell office:value-type="float" office:value="4341635.83" table:style-name="ce15">
            <text:p>4341635,8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2:050701:66</text:p>
          </table:table-cell>
          <table:table-cell office:value-type="float" office:value="793159.55" table:style-name="ce15">
            <text:p>793159,5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2:010105:5061</text:p>
          </table:table-cell>
          <table:table-cell office:value-type="float" office:value="134109.24" table:style-name="ce15">
            <text:p>134109,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105:5062</text:p>
          </table:table-cell>
          <table:table-cell office:value-type="float" office:value="17573.189999999999" table:style-name="ce15">
            <text:p>17573,1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2:010105:6700</text:p>
          </table:table-cell>
          <table:table-cell office:value-type="float" office:value="29156.28" table:style-name="ce15">
            <text:p>29156,2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105:6958</text:p>
          </table:table-cell>
          <table:table-cell office:value-type="float" office:value="70914.91" table:style-name="ce15">
            <text:p>70914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1:080101:163</text:p>
          </table:table-cell>
          <table:table-cell office:value-type="float" office:value="1414547.53" table:style-name="ce15">
            <text:p>1414547,5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1:080101:195</text:p>
          </table:table-cell>
          <table:table-cell office:value-type="float" office:value="2007169.85" table:style-name="ce15">
            <text:p>2007169,8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1:080101:226</text:p>
          </table:table-cell>
          <table:table-cell office:value-type="float" office:value="1410655.12" table:style-name="ce15">
            <text:p>1410655,1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1:080101:235</text:p>
          </table:table-cell>
          <table:table-cell office:value-type="float" office:value="1433740.09" table:style-name="ce15">
            <text:p>1433740,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1:080101:2696</text:p>
          </table:table-cell>
          <table:table-cell office:value-type="float" office:value="1204187.3600000001" table:style-name="ce15">
            <text:p>1204187,3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1:080101:2699</text:p>
          </table:table-cell>
          <table:table-cell office:value-type="float" office:value="1204187.3600000001" table:style-name="ce15">
            <text:p>1204187,3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01:080101:2700</text:p>
          </table:table-cell>
          <table:table-cell office:value-type="float" office:value="1717005.09" table:style-name="ce15">
            <text:p>1717005,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1:080101:2702</text:p>
          </table:table-cell>
          <table:table-cell office:value-type="float" office:value="1204187.3600000001" table:style-name="ce15">
            <text:p>1204187,3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1:080101:368</text:p>
          </table:table-cell>
          <table:table-cell office:value-type="float" office:value="1999429.16" table:style-name="ce15">
            <text:p>1999429,1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1:080101:369</text:p>
          </table:table-cell>
          <table:table-cell office:value-type="float" office:value="1956955.24" table:style-name="ce15">
            <text:p>1956955,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1:080101:488</text:p>
          </table:table-cell>
          <table:table-cell office:value-type="float" office:value="1427535.41" table:style-name="ce15">
            <text:p>1427535,4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1:080101:83</text:p>
          </table:table-cell>
          <table:table-cell office:value-type="float" office:value="1994268.53" table:style-name="ce15">
            <text:p>1994268,5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1:080101:955</text:p>
          </table:table-cell>
          <table:table-cell office:value-type="float" office:value="1440640.56" table:style-name="ce15">
            <text:p>1440640,5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1:080101:984</text:p>
          </table:table-cell>
          <table:table-cell office:value-type="float" office:value="1432729.61" table:style-name="ce15">
            <text:p>1432729,6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1:080301:1786</text:p>
          </table:table-cell>
          <table:table-cell office:value-type="float" office:value="1084806.71" table:style-name="ce15">
            <text:p>1084806,7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301:1983</text:p>
          </table:table-cell>
          <table:table-cell office:value-type="float" office:value="3543375.94" table:style-name="ce15">
            <text:p>3543375,9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301:2425</text:p>
          </table:table-cell>
          <table:table-cell office:value-type="float" office:value="2853078.34" table:style-name="ce15">
            <text:p>2853078,3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5:070701:1884</text:p>
          </table:table-cell>
          <table:table-cell office:value-type="float" office:value="1803959.8" table:style-name="ce15">
            <text:p>1803959,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5:090104:1698</text:p>
          </table:table-cell>
          <table:table-cell office:value-type="float" office:value="183420.91" table:style-name="ce15">
            <text:p>183420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5:010102:3578</text:p>
          </table:table-cell>
          <table:table-cell office:value-type="float" office:value="3920959.63" table:style-name="ce15">
            <text:p>3920959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5:010102:3581</text:p>
          </table:table-cell>
          <table:table-cell office:value-type="float" office:value="115646.62" table:style-name="ce15">
            <text:p>115646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306:6361</text:p>
          </table:table-cell>
          <table:table-cell office:value-type="float" office:value="3270644.36" table:style-name="ce15">
            <text:p>3270644,3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306:6362</text:p>
          </table:table-cell>
          <table:table-cell office:value-type="float" office:value="3446186.91" table:style-name="ce15">
            <text:p>3446186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3:010108:4044</text:p>
          </table:table-cell>
          <table:table-cell office:value-type="float" office:value="681365.05" table:style-name="ce15">
            <text:p>681365,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3:050101:1490</text:p>
          </table:table-cell>
          <table:table-cell office:value-type="float" office:value="539876.82999999996" table:style-name="ce15">
            <text:p>539876,8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3:110102:685</text:p>
          </table:table-cell>
          <table:table-cell office:value-type="float" office:value="497097.84" table:style-name="ce15">
            <text:p>497097,8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4:010101:5858</text:p>
          </table:table-cell>
          <table:table-cell office:value-type="float" office:value="575187.68999999994" table:style-name="ce15">
            <text:p>575187,6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5:020101:3483</text:p>
          </table:table-cell>
          <table:table-cell office:value-type="float" office:value="3307498" table:style-name="ce15">
            <text:p>330749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5:020101:4506</text:p>
          </table:table-cell>
          <table:table-cell office:value-type="float" office:value="1224483.48" table:style-name="ce15">
            <text:p>1224483,4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5:030302:1729</text:p>
          </table:table-cell>
          <table:table-cell office:value-type="float" office:value="1531949.81" table:style-name="ce15">
            <text:p>1531949,8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306:6284</text:p>
          </table:table-cell>
          <table:table-cell office:value-type="float" office:value="3414019.3" table:style-name="ce15">
            <text:p>3414019,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306:6285</text:p>
          </table:table-cell>
          <table:table-cell office:value-type="float" office:value="3258148.96" table:style-name="ce15">
            <text:p>3258148,9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306:6286</text:p>
          </table:table-cell>
          <table:table-cell office:value-type="float" office:value="3462189.21" table:style-name="ce15">
            <text:p>3462189,2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306:6287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306:6288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306:6289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306:6290</text:p>
          </table:table-cell>
          <table:table-cell office:value-type="float" office:value="3438165.65" table:style-name="ce15">
            <text:p>3438165,6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306:6291</text:p>
          </table:table-cell>
          <table:table-cell office:value-type="float" office:value="3287252.8" table:style-name="ce15">
            <text:p>3287252,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306:6308</text:p>
          </table:table-cell>
          <table:table-cell office:value-type="float" office:value="3462189.21" table:style-name="ce15">
            <text:p>3462189,2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306:6309</text:p>
          </table:table-cell>
          <table:table-cell office:value-type="float" office:value="3278955.84" table:style-name="ce15">
            <text:p>3278955,8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306:6310</text:p>
          </table:table-cell>
          <table:table-cell office:value-type="float" office:value="3446186.91" table:style-name="ce15">
            <text:p>3446186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306:6311</text:p>
          </table:table-cell>
          <table:table-cell office:value-type="float" office:value="2419362.42" table:style-name="ce15">
            <text:p>2419362,4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306:6312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306:6313</text:p>
          </table:table-cell>
          <table:table-cell office:value-type="float" office:value="3405943.22" table:style-name="ce15">
            <text:p>3405943,2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306:6314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306:6315</text:p>
          </table:table-cell>
          <table:table-cell office:value-type="float" office:value="3454195.09" table:style-name="ce15">
            <text:p>3454195,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306:6332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306:6333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306:6334</text:p>
          </table:table-cell>
          <table:table-cell office:value-type="float" office:value="3446186.91" table:style-name="ce15">
            <text:p>3446186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306:6335</text:p>
          </table:table-cell>
          <table:table-cell office:value-type="float" office:value="2389259.31" table:style-name="ce15">
            <text:p>2389259,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306:6336</text:p>
          </table:table-cell>
          <table:table-cell office:value-type="float" office:value="3274802.11" table:style-name="ce15">
            <text:p>3274802,1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306:6337</text:p>
          </table:table-cell>
          <table:table-cell office:value-type="float" office:value="3418052.16" table:style-name="ce15">
            <text:p>3418052,1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306:6338</text:p>
          </table:table-cell>
          <table:table-cell office:value-type="float" office:value="2399315.63" table:style-name="ce15">
            <text:p>2399315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306:6339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306:6356</text:p>
          </table:table-cell>
          <table:table-cell office:value-type="float" office:value="2399315.63" table:style-name="ce15">
            <text:p>2399315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306:6357</text:p>
          </table:table-cell>
          <table:table-cell office:value-type="float" office:value="3430130.69" table:style-name="ce15">
            <text:p>3430130,6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306:6358</text:p>
          </table:table-cell>
          <table:table-cell office:value-type="float" office:value="2419362.42" table:style-name="ce15">
            <text:p>2419362,4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306:6359</text:p>
          </table:table-cell>
          <table:table-cell office:value-type="float" office:value="2394290.31" table:style-name="ce15">
            <text:p>2394290,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2:010306:6360</text:p>
          </table:table-cell>
          <table:table-cell office:value-type="float" office:value="3414019.3" table:style-name="ce15">
            <text:p>3414019,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306:6363</text:p>
          </table:table-cell>
          <table:table-cell office:value-type="float" office:value="2419362.42" table:style-name="ce15">
            <text:p>2419362,4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306:6364</text:p>
          </table:table-cell>
          <table:table-cell office:value-type="float" office:value="2414358.9900000002" table:style-name="ce15">
            <text:p>2414358,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306:6365</text:p>
          </table:table-cell>
          <table:table-cell office:value-type="float" office:value="2394290.31" table:style-name="ce15">
            <text:p>2394290,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306:6366</text:p>
          </table:table-cell>
          <table:table-cell office:value-type="float" office:value="3409982.82" table:style-name="ce15">
            <text:p>3409982,8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306:6367</text:p>
          </table:table-cell>
          <table:table-cell office:value-type="float" office:value="3270644.36" table:style-name="ce15">
            <text:p>3270644,3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306:6368</text:p>
          </table:table-cell>
          <table:table-cell office:value-type="float" office:value="3283106.07" table:style-name="ce15">
            <text:p>3283106,0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306:6369</text:p>
          </table:table-cell>
          <table:table-cell office:value-type="float" office:value="3450192.76" table:style-name="ce15">
            <text:p>3450192,7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306:6370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306:6324</text:p>
          </table:table-cell>
          <table:table-cell office:value-type="float" office:value="2384222.92" table:style-name="ce15">
            <text:p>2384222,9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306:6325</text:p>
          </table:table-cell>
          <table:table-cell office:value-type="float" office:value="2419362.42" table:style-name="ce15">
            <text:p>2419362,4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306:6326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306:6327</text:p>
          </table:table-cell>
          <table:table-cell office:value-type="float" office:value="2399315.63" table:style-name="ce15">
            <text:p>2399315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306:6328</text:p>
          </table:table-cell>
          <table:table-cell office:value-type="float" office:value="3458193.9" table:style-name="ce15">
            <text:p>3458193,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306:6329</text:p>
          </table:table-cell>
          <table:table-cell office:value-type="float" office:value="3258148.96" table:style-name="ce15">
            <text:p>3258148,9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306:6330</text:p>
          </table:table-cell>
          <table:table-cell office:value-type="float" office:value="3426108.11" table:style-name="ce15">
            <text:p>3426108,1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306:6331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306:6340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306:6341</text:p>
          </table:table-cell>
          <table:table-cell office:value-type="float" office:value="3442178.05" table:style-name="ce15">
            <text:p>3442178,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306:6342</text:p>
          </table:table-cell>
          <table:table-cell office:value-type="float" office:value="3442178.05" table:style-name="ce15">
            <text:p>3442178,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306:6343</text:p>
          </table:table-cell>
          <table:table-cell office:value-type="float" office:value="2399315.63" table:style-name="ce15">
            <text:p>2399315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306:6344</text:p>
          </table:table-cell>
          <table:table-cell office:value-type="float" office:value="2419362.42" table:style-name="ce15">
            <text:p>2419362,4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306:6345</text:p>
          </table:table-cell>
          <table:table-cell office:value-type="float" office:value="2399315.63" table:style-name="ce15">
            <text:p>2399315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306:6346</text:p>
          </table:table-cell>
          <table:table-cell office:value-type="float" office:value="2389259.31" table:style-name="ce15">
            <text:p>2389259,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306:6347</text:p>
          </table:table-cell>
          <table:table-cell office:value-type="float" office:value="3426108.11" table:style-name="ce15">
            <text:p>3426108,1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306:6348</text:p>
          </table:table-cell>
          <table:table-cell office:value-type="float" office:value="3278955.84" table:style-name="ce15">
            <text:p>3278955,8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306:6349</text:p>
          </table:table-cell>
          <table:table-cell office:value-type="float" office:value="3434149.69" table:style-name="ce15">
            <text:p>3434149,6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306:6350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306:6351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306:6352</text:p>
          </table:table-cell>
          <table:table-cell office:value-type="float" office:value="2399315.63" table:style-name="ce15">
            <text:p>2399315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306:6353</text:p>
          </table:table-cell>
          <table:table-cell office:value-type="float" office:value="3414019.3" table:style-name="ce15">
            <text:p>3414019,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306:6354</text:p>
          </table:table-cell>
          <table:table-cell office:value-type="float" office:value="3266482.62" table:style-name="ce15">
            <text:p>3266482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306:6355</text:p>
          </table:table-cell>
          <table:table-cell office:value-type="float" office:value="3442178.05" table:style-name="ce15">
            <text:p>3442178,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9:010113:28526</text:p>
          </table:table-cell>
          <table:table-cell office:value-type="float" office:value="235939.20000000001" table:style-name="ce15">
            <text:p>235939,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9:010116:9622</text:p>
          </table:table-cell>
          <table:table-cell office:value-type="float" office:value="1519007.52" table:style-name="ce15">
            <text:p>1519007,5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0:010101:4308</text:p>
          </table:table-cell>
          <table:table-cell office:value-type="float" office:value="1383558.85" table:style-name="ce15">
            <text:p>1383558,8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0:010118:623</text:p>
          </table:table-cell>
          <table:table-cell office:value-type="float" office:value="1353624.97" table:style-name="ce15">
            <text:p>1353624,9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1:010106:3217</text:p>
          </table:table-cell>
          <table:table-cell office:value-type="float" office:value="1774621.38" table:style-name="ce15">
            <text:p>1774621,3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1:010106:3965</text:p>
          </table:table-cell>
          <table:table-cell office:value-type="float" office:value="1368670.54" table:style-name="ce15">
            <text:p>1368670,5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1:010113:10773</text:p>
          </table:table-cell>
          <table:table-cell office:value-type="float" office:value="2131528.9500000002" table:style-name="ce15">
            <text:p>2131528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1:010113:10774</text:p>
          </table:table-cell>
          <table:table-cell office:value-type="float" office:value="2722784.75" table:style-name="ce15">
            <text:p>2722784,7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1:010114:5650</text:p>
          </table:table-cell>
          <table:table-cell office:value-type="float" office:value="1386456.55" table:style-name="ce15">
            <text:p>1386456,5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102:2725</text:p>
          </table:table-cell>
          <table:table-cell office:value-type="float" office:value="2457800.21" table:style-name="ce15">
            <text:p>2457800,2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103:6542</text:p>
          </table:table-cell>
          <table:table-cell office:value-type="float" office:value="2629169.9300000002" table:style-name="ce15">
            <text:p>2629169,9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107:12010</text:p>
          </table:table-cell>
          <table:table-cell office:value-type="float" office:value="2599799.41" table:style-name="ce15">
            <text:p>2599799,4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201:17418</text:p>
          </table:table-cell>
          <table:table-cell office:value-type="float" office:value="3462231.02" table:style-name="ce15">
            <text:p>3462231,0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4:010102:15110</text:p>
          </table:table-cell>
          <table:table-cell office:value-type="float" office:value="1045940.44" table:style-name="ce15">
            <text:p>1045940,4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4:060101:3898</text:p>
          </table:table-cell>
          <table:table-cell office:value-type="float" office:value="855933.03" table:style-name="ce15">
            <text:p>855933,0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4:060101:5123</text:p>
          </table:table-cell>
          <table:table-cell office:value-type="float" office:value="1126162.29" table:style-name="ce15">
            <text:p>1126162,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7:011572:2725</text:p>
          </table:table-cell>
          <table:table-cell office:value-type="float" office:value="2057373.02" table:style-name="ce15">
            <text:p>2057373,0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8:010116:889</text:p>
          </table:table-cell>
          <table:table-cell office:value-type="float" office:value="1051367.5900000001" table:style-name="ce15">
            <text:p>1051367,5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10113:4207</text:p>
          </table:table-cell>
          <table:table-cell office:value-type="float" office:value="2490450.67" table:style-name="ce15">
            <text:p>2490450,6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10119:4989</text:p>
          </table:table-cell>
          <table:table-cell office:value-type="float" office:value="3348248.82" table:style-name="ce15">
            <text:p>3348248,8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5:010120:452</text:p>
          </table:table-cell>
          <table:table-cell office:value-type="float" office:value="3174009.67" table:style-name="ce15">
            <text:p>3174009,6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5:010121:9764</text:p>
          </table:table-cell>
          <table:table-cell office:value-type="float" office:value="2629724.5099999998" table:style-name="ce15">
            <text:p>2629724,5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5:070601:2378</text:p>
          </table:table-cell>
          <table:table-cell office:value-type="float" office:value="1809684.29" table:style-name="ce15">
            <text:p>1809684,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10105:18044</text:p>
          </table:table-cell>
          <table:table-cell office:value-type="float" office:value="3535955.54" table:style-name="ce15">
            <text:p>3535955,5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10105:23814</text:p>
          </table:table-cell>
          <table:table-cell office:value-type="float" office:value="3396901.1" table:style-name="ce15">
            <text:p>3396901,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4:010106:9206</text:p>
          </table:table-cell>
          <table:table-cell office:value-type="float" office:value="156236.84" table:style-name="ce15">
            <text:p>156236,8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4:010106:9207</text:p>
          </table:table-cell>
          <table:table-cell office:value-type="float" office:value="14523.06" table:style-name="ce15">
            <text:p>14523,0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10115:8567</text:p>
          </table:table-cell>
          <table:table-cell office:value-type="float" office:value="2571703.27" table:style-name="ce15">
            <text:p>2571703,2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40102:15617</text:p>
          </table:table-cell>
          <table:table-cell office:value-type="float" office:value="1419097.82" table:style-name="ce15">
            <text:p>1419097,8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40102:15618</text:p>
          </table:table-cell>
          <table:table-cell office:value-type="float" office:value="2105891.52" table:style-name="ce15">
            <text:p>2105891,5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4:050101:5338</text:p>
          </table:table-cell>
          <table:table-cell office:value-type="float" office:value="1101434.4099999999" table:style-name="ce15">
            <text:p>1101434,4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4:050101:7097</text:p>
          </table:table-cell>
          <table:table-cell office:value-type="float" office:value="1236870.5900000001" table:style-name="ce15">
            <text:p>1236870,5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309:10220</text:p>
          </table:table-cell>
          <table:table-cell office:value-type="float" office:value="2945286.86" table:style-name="ce15">
            <text:p>2945286,8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309:7514</text:p>
          </table:table-cell>
          <table:table-cell office:value-type="float" office:value="3052432.12" table:style-name="ce15">
            <text:p>3052432,1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310:13934</text:p>
          </table:table-cell>
          <table:table-cell office:value-type="float" office:value="3009058.63" table:style-name="ce15">
            <text:p>3009058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315:1737</text:p>
          </table:table-cell>
          <table:table-cell office:value-type="float" office:value="2350513.77" table:style-name="ce15">
            <text:p>2350513,7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315:3191</text:p>
          </table:table-cell>
          <table:table-cell office:value-type="float" office:value="2460909.7200000002" table:style-name="ce15">
            <text:p>2460909,7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501:3778</text:p>
          </table:table-cell>
          <table:table-cell office:value-type="float" office:value="3178775.06" table:style-name="ce15">
            <text:p>3178775,0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501:5503</text:p>
          </table:table-cell>
          <table:table-cell office:value-type="float" office:value="2377913.61" table:style-name="ce15">
            <text:p>2377913,6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4:010101:7396</text:p>
          </table:table-cell>
          <table:table-cell office:value-type="float" office:value="2879725.63" table:style-name="ce15">
            <text:p>2879725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306:6389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1:000000:2235</text:p>
          </table:table-cell>
          <table:table-cell office:value-type="float" office:value="1241359.74" table:style-name="ce15">
            <text:p>1241359,7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1:010105:6045</text:p>
          </table:table-cell>
          <table:table-cell office:value-type="float" office:value="2034086.25" table:style-name="ce15">
            <text:p>2034086,2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1:010106:642</text:p>
          </table:table-cell>
          <table:table-cell office:value-type="float" office:value="981416.56" table:style-name="ce15">
            <text:p>981416,5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8:010104:2826</text:p>
          </table:table-cell>
          <table:table-cell office:value-type="float" office:value="1516169.94" table:style-name="ce15">
            <text:p>1516169,9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306:6371</text:p>
          </table:table-cell>
          <table:table-cell office:value-type="float" office:value="2419362.42" table:style-name="ce15">
            <text:p>2419362,4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06:6372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06:6373</text:p>
          </table:table-cell>
          <table:table-cell office:value-type="float" office:value="3418052.16" table:style-name="ce15">
            <text:p>3418052,1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06:6381</text:p>
          </table:table-cell>
          <table:table-cell office:value-type="float" office:value="3270644.36" table:style-name="ce15">
            <text:p>3270644,3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06:6382</text:p>
          </table:table-cell>
          <table:table-cell office:value-type="float" office:value="3438165.65" table:style-name="ce15">
            <text:p>3438165,6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06:6383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306:6384</text:p>
          </table:table-cell>
          <table:table-cell office:value-type="float" office:value="2414358.9900000002" table:style-name="ce15">
            <text:p>2414358,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06:6385</text:p>
          </table:table-cell>
          <table:table-cell office:value-type="float" office:value="2394290.31" table:style-name="ce15">
            <text:p>2394290,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06:6386</text:p>
          </table:table-cell>
          <table:table-cell office:value-type="float" office:value="3426108.11" table:style-name="ce15">
            <text:p>3426108,1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306:6387</text:p>
          </table:table-cell>
          <table:table-cell office:value-type="float" office:value="3274802.11" table:style-name="ce15">
            <text:p>3274802,1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306:6388</text:p>
          </table:table-cell>
          <table:table-cell office:value-type="float" office:value="3446186.91" table:style-name="ce15">
            <text:p>3446186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306:6374</text:p>
          </table:table-cell>
          <table:table-cell office:value-type="float" office:value="3283106.07" table:style-name="ce15">
            <text:p>3283106,0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306:6375</text:p>
          </table:table-cell>
          <table:table-cell office:value-type="float" office:value="3450192.76" table:style-name="ce15">
            <text:p>3450192,7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306:6376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306:6377</text:p>
          </table:table-cell>
          <table:table-cell office:value-type="float" office:value="2419362.42" table:style-name="ce15">
            <text:p>2419362,4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306:6378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06:6379</text:p>
          </table:table-cell>
          <table:table-cell office:value-type="float" office:value="3401899.46" table:style-name="ce15">
            <text:p>3401899,4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306:6380</text:p>
          </table:table-cell>
          <table:table-cell office:value-type="float" office:value="3418052.16" table:style-name="ce15">
            <text:p>3418052,1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0:080101:2664</text:p>
          </table:table-cell>
          <table:table-cell office:value-type="float" office:value="987455.68" table:style-name="ce15">
            <text:p>987455,6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020101:3364</text:p>
          </table:table-cell>
          <table:table-cell office:value-type="float" office:value="1303266.25" table:style-name="ce15">
            <text:p>1303266,2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020101:3431</text:p>
          </table:table-cell>
          <table:table-cell office:value-type="float" office:value="2390283.09" table:style-name="ce15">
            <text:p>2390283,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090103:3930</text:p>
          </table:table-cell>
          <table:table-cell office:value-type="float" office:value="639387.66" table:style-name="ce15">
            <text:p>639387,6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3:010108:4041</text:p>
          </table:table-cell>
          <table:table-cell office:value-type="float" office:value="1013762.7" table:style-name="ce15">
            <text:p>1013762,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3:010108:4042</text:p>
          </table:table-cell>
          <table:table-cell office:value-type="float" office:value="8922234.9600000009" table:style-name="ce15">
            <text:p>8922234,9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3:010108:4043</text:p>
          </table:table-cell>
          <table:table-cell office:value-type="float" office:value="723807.36" table:style-name="ce15">
            <text:p>723807,3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5:050102:1427</text:p>
          </table:table-cell>
          <table:table-cell office:value-type="float" office:value="1566468.52" table:style-name="ce15">
            <text:p>1566468,5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05:200101:1079</text:p>
          </table:table-cell>
          <table:table-cell office:value-type="float" office:value="719300.87" table:style-name="ce15">
            <text:p>719300,8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05:200103:40</text:p>
          </table:table-cell>
          <table:table-cell office:value-type="float" office:value="863537.34" table:style-name="ce15">
            <text:p>863537,3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07:010102:4055</text:p>
          </table:table-cell>
          <table:table-cell office:value-type="float" office:value="2486242.2999999998" table:style-name="ce15">
            <text:p>2486242,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7:010103:1427</text:p>
          </table:table-cell>
          <table:table-cell office:value-type="float" office:value="2596428.9500000002" table:style-name="ce15">
            <text:p>2596428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01:7176</text:p>
          </table:table-cell>
          <table:table-cell office:value-type="float" office:value="4323051.0999999996" table:style-name="ce15">
            <text:p>4323051,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01:7246</text:p>
          </table:table-cell>
          <table:table-cell office:value-type="float" office:value="3543375.94" table:style-name="ce15">
            <text:p>3543375,9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01:7466</text:p>
          </table:table-cell>
          <table:table-cell office:value-type="float" office:value="3594234.5" table:style-name="ce15">
            <text:p>3594234,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01:7481</text:p>
          </table:table-cell>
          <table:table-cell office:value-type="float" office:value="3566555.48" table:style-name="ce15">
            <text:p>3566555,4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01:7518</text:p>
          </table:table-cell>
          <table:table-cell office:value-type="float" office:value="2679945.7200000002" table:style-name="ce15">
            <text:p>2679945,7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01:7699</text:p>
          </table:table-cell>
          <table:table-cell office:value-type="float" office:value="3534074.75" table:style-name="ce15">
            <text:p>3534074,7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306:6281</text:p>
          </table:table-cell>
          <table:table-cell office:value-type="float" office:value="2399315.63" table:style-name="ce15">
            <text:p>2399315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306:6282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306:6283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306:6292</text:p>
          </table:table-cell>
          <table:table-cell office:value-type="float" office:value="2399315.63" table:style-name="ce15">
            <text:p>2399315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306:6293</text:p>
          </table:table-cell>
          <table:table-cell office:value-type="float" office:value="39906809.899999999" table:style-name="ce15">
            <text:p>39906809,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306:6294</text:p>
          </table:table-cell>
          <table:table-cell office:value-type="float" office:value="2414358.9900000002" table:style-name="ce15">
            <text:p>2414358,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306:6295</text:p>
          </table:table-cell>
          <table:table-cell office:value-type="float" office:value="3446186.91" table:style-name="ce15">
            <text:p>3446186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06:6296</text:p>
          </table:table-cell>
          <table:table-cell office:value-type="float" office:value="3291396.07" table:style-name="ce15">
            <text:p>3291396,0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306:6297</text:p>
          </table:table-cell>
          <table:table-cell office:value-type="float" office:value="3430130.69" table:style-name="ce15">
            <text:p>3430130,6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306:6298</text:p>
          </table:table-cell>
          <table:table-cell office:value-type="float" office:value="2394290.31" table:style-name="ce15">
            <text:p>2394290,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306:6299</text:p>
          </table:table-cell>
          <table:table-cell office:value-type="float" office:value="2414358.9900000002" table:style-name="ce15">
            <text:p>2414358,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1:070101:2430</text:p>
          </table:table-cell>
          <table:table-cell office:value-type="float" office:value="587569.66" table:style-name="ce15">
            <text:p>587569,6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1:070101:360</text:p>
          </table:table-cell>
          <table:table-cell office:value-type="float" office:value="939338.33" table:style-name="ce15">
            <text:p>939338,3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1:070201:210</text:p>
          </table:table-cell>
          <table:table-cell office:value-type="float" office:value="974774.27" table:style-name="ce15">
            <text:p>974774,2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1:070201:6</text:p>
          </table:table-cell>
          <table:table-cell office:value-type="float" office:value="1776148.1" table:style-name="ce15">
            <text:p>1776148,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1:070201:623</text:p>
          </table:table-cell>
          <table:table-cell office:value-type="float" office:value="3183856.41" table:style-name="ce15">
            <text:p>3183856,4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1:070201:632</text:p>
          </table:table-cell>
          <table:table-cell office:value-type="float" office:value="1524753.14" table:style-name="ce15">
            <text:p>1524753,1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1:070201:633</text:p>
          </table:table-cell>
          <table:table-cell office:value-type="float" office:value="3102278.95" table:style-name="ce15">
            <text:p>3102278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1:070201:643</text:p>
          </table:table-cell>
          <table:table-cell office:value-type="float" office:value="1509675.24" table:style-name="ce15">
            <text:p>1509675,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1:070201:653</text:p>
          </table:table-cell>
          <table:table-cell office:value-type="float" office:value="915982.73" table:style-name="ce15">
            <text:p>915982,7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1:070301:315</text:p>
          </table:table-cell>
          <table:table-cell office:value-type="float" office:value="632784.84" table:style-name="ce15">
            <text:p>632784,8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1:071001:537</text:p>
          </table:table-cell>
          <table:table-cell office:value-type="float" office:value="1184202.19" table:style-name="ce15">
            <text:p>1184202,1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1:071101:1067</text:p>
          </table:table-cell>
          <table:table-cell office:value-type="float" office:value="640116.68999999994" table:style-name="ce15">
            <text:p>640116,6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01:080101:146</text:p>
          </table:table-cell>
          <table:table-cell office:value-type="float" office:value="1988264.96" table:style-name="ce15">
            <text:p>1988264,9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306:6300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306:6301</text:p>
          </table:table-cell>
          <table:table-cell office:value-type="float" office:value="3446186.91" table:style-name="ce15">
            <text:p>3446186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306:6302</text:p>
          </table:table-cell>
          <table:table-cell office:value-type="float" office:value="3249800.07" table:style-name="ce15">
            <text:p>3249800,0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306:6303</text:p>
          </table:table-cell>
          <table:table-cell office:value-type="float" office:value="3266482.62" table:style-name="ce15">
            <text:p>3266482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306:6304</text:p>
          </table:table-cell>
          <table:table-cell office:value-type="float" office:value="3426108.11" table:style-name="ce15">
            <text:p>3426108,1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306:6305</text:p>
          </table:table-cell>
          <table:table-cell office:value-type="float" office:value="2414358.9900000002" table:style-name="ce15">
            <text:p>2414358,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306:6306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306:6307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1:080101:2703</text:p>
          </table:table-cell>
          <table:table-cell office:value-type="float" office:value="1710776.53" table:style-name="ce15">
            <text:p>1710776,5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1:080101:2705</text:p>
          </table:table-cell>
          <table:table-cell office:value-type="float" office:value="1204187.3600000001" table:style-name="ce15">
            <text:p>1204187,3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1:080101:2706</text:p>
          </table:table-cell>
          <table:table-cell office:value-type="float" office:value="1710776.53" table:style-name="ce15">
            <text:p>1710776,5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1:080101:2707</text:p>
          </table:table-cell>
          <table:table-cell office:value-type="float" office:value="1214568.29" table:style-name="ce15">
            <text:p>1214568,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1:080101:2708</text:p>
          </table:table-cell>
          <table:table-cell office:value-type="float" office:value="1200034.99" table:style-name="ce15">
            <text:p>1200034,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1:080101:2709</text:p>
          </table:table-cell>
          <table:table-cell office:value-type="float" office:value="1706624.16" table:style-name="ce15">
            <text:p>1706624,1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1:080101:2710</text:p>
          </table:table-cell>
          <table:table-cell office:value-type="float" office:value="1218720.6599999999" table:style-name="ce15">
            <text:p>1218720,6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1:080101:2751</text:p>
          </table:table-cell>
          <table:table-cell office:value-type="float" office:value="1102454.29" table:style-name="ce15">
            <text:p>1102454,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1:080101:2753</text:p>
          </table:table-cell>
          <table:table-cell office:value-type="float" office:value="1690014.68" table:style-name="ce15">
            <text:p>1690014,6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1:080101:2756</text:p>
          </table:table-cell>
          <table:table-cell office:value-type="float" office:value="1121139.96" table:style-name="ce15">
            <text:p>1121139,9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1:080101:2796</text:p>
          </table:table-cell>
          <table:table-cell office:value-type="float" office:value="1694167.05" table:style-name="ce15">
            <text:p>1694167,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1:080101:2803</text:p>
          </table:table-cell>
          <table:table-cell office:value-type="float" office:value="1235330.1399999999" table:style-name="ce15">
            <text:p>1235330,1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1:080101:286</text:p>
          </table:table-cell>
          <table:table-cell office:value-type="float" office:value="1414547.53" table:style-name="ce15">
            <text:p>1414547,5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1:080101:364</text:p>
          </table:table-cell>
          <table:table-cell office:value-type="float" office:value="1414547.53" table:style-name="ce15">
            <text:p>1414547,5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1:080101:365</text:p>
          </table:table-cell>
          <table:table-cell office:value-type="float" office:value="1999429.16" table:style-name="ce15">
            <text:p>1999429,1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1:130101:5097</text:p>
          </table:table-cell>
          <table:table-cell office:value-type="float" office:value="2305116.96" table:style-name="ce15">
            <text:p>2305116,9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2:010104:2808</text:p>
          </table:table-cell>
          <table:table-cell office:value-type="float" office:value="2833775.72" table:style-name="ce15">
            <text:p>2833775,7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9:010105:14105</text:p>
          </table:table-cell>
          <table:table-cell office:value-type="float" office:value="1958454.03" table:style-name="ce15">
            <text:p>1958454,0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9:010109:22157</text:p>
          </table:table-cell>
          <table:table-cell office:value-type="float" office:value="3239488.27" table:style-name="ce15">
            <text:p>3239488,2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9:010109:24071</text:p>
          </table:table-cell>
          <table:table-cell office:value-type="float" office:value="1595534.82" table:style-name="ce15">
            <text:p>1595534,8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9:010113:12669</text:p>
          </table:table-cell>
          <table:table-cell office:value-type="float" office:value="355923.01" table:style-name="ce15">
            <text:p>355923,0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6:010102:6120</text:p>
          </table:table-cell>
          <table:table-cell office:value-type="float" office:value="1105222.92" table:style-name="ce15">
            <text:p>1105222,9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6:010102:6121</text:p>
          </table:table-cell>
          <table:table-cell office:value-type="float" office:value="1422866.05" table:style-name="ce15">
            <text:p>1422866,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201:33018</text:p>
          </table:table-cell>
          <table:table-cell office:value-type="float" office:value="600027.63" table:style-name="ce15">
            <text:p>600027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217:8985</text:p>
          </table:table-cell>
          <table:table-cell office:value-type="float" office:value="4002188.49" table:style-name="ce15">
            <text:p>4002188,4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220:6843</text:p>
          </table:table-cell>
          <table:table-cell office:value-type="float" office:value="3430553.77" table:style-name="ce15">
            <text:p>3430553,7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222:6771</text:p>
          </table:table-cell>
          <table:table-cell office:value-type="float" office:value="1902934.36" table:style-name="ce15">
            <text:p>1902934,3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225:392</text:p>
          </table:table-cell>
          <table:table-cell office:value-type="float" office:value="2614271.94" table:style-name="ce15">
            <text:p>2614271,9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225:8708</text:p>
          </table:table-cell>
          <table:table-cell office:value-type="float" office:value="1788552.15" table:style-name="ce15">
            <text:p>1788552,1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301:1029</text:p>
          </table:table-cell>
          <table:table-cell office:value-type="float" office:value="3575797.93" table:style-name="ce15">
            <text:p>3575797,9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301:1973</text:p>
          </table:table-cell>
          <table:table-cell office:value-type="float" office:value="4319045.95" table:style-name="ce15">
            <text:p>4319045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306:6316</text:p>
          </table:table-cell>
          <table:table-cell office:value-type="float" office:value="3278955.84" table:style-name="ce15">
            <text:p>3278955,8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306:6317</text:p>
          </table:table-cell>
          <table:table-cell office:value-type="float" office:value="3434149.69" table:style-name="ce15">
            <text:p>3434149,6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306:6318</text:p>
          </table:table-cell>
          <table:table-cell office:value-type="float" office:value="2404335.62" table:style-name="ce15">
            <text:p>2404335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306:6319</text:p>
          </table:table-cell>
          <table:table-cell office:value-type="float" office:value="2409349.9500000002" table:style-name="ce15">
            <text:p>2409349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306:6320</text:p>
          </table:table-cell>
          <table:table-cell office:value-type="float" office:value="2399315.63" table:style-name="ce15">
            <text:p>2399315,6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306:6321</text:p>
          </table:table-cell>
          <table:table-cell office:value-type="float" office:value="3458193.9" table:style-name="ce15">
            <text:p>3458193,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306:6322</text:p>
          </table:table-cell>
          <table:table-cell office:value-type="float" office:value="3266482.62" table:style-name="ce15">
            <text:p>3266482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306:6323</text:p>
          </table:table-cell>
          <table:table-cell office:value-type="float" office:value="3430130.69" table:style-name="ce15">
            <text:p>3430130,6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8:010129:2434</text:p>
          </table:table-cell>
          <table:table-cell office:value-type="float" office:value="2348646.88" table:style-name="ce15">
            <text:p>2348646,8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8:010133:1709</text:p>
          </table:table-cell>
          <table:table-cell office:value-type="float" office:value="1373527.7" table:style-name="ce15">
            <text:p>1373527,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8:010141:3785</text:p>
          </table:table-cell>
          <table:table-cell office:value-type="float" office:value="2798897.16" table:style-name="ce15">
            <text:p>2798897,1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8:010141:3786</text:p>
          </table:table-cell>
          <table:table-cell office:value-type="float" office:value="3256842.2400000002" table:style-name="ce15">
            <text:p>3256842,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8:010146:4769</text:p>
          </table:table-cell>
          <table:table-cell office:value-type="float" office:value="2728487.18" table:style-name="ce15">
            <text:p>2728487,1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8:010151:7288</text:p>
          </table:table-cell>
          <table:table-cell office:value-type="float" office:value="1967091.99" table:style-name="ce15">
            <text:p>1967091,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6:010103:3688</text:p>
          </table:table-cell>
          <table:table-cell office:value-type="float" office:value="854356.96" table:style-name="ce15">
            <text:p>854356,9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6:010103:3689</text:p>
          </table:table-cell>
          <table:table-cell office:value-type="float" office:value="749091.44" table:style-name="ce15">
            <text:p>749091,4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6:010108:2522</text:p>
          </table:table-cell>
          <table:table-cell office:value-type="float" office:value="457540.89" table:style-name="ce15">
            <text:p>457540,8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2:010104:6594</text:p>
          </table:table-cell>
          <table:table-cell office:value-type="float" office:value="69849.02" table:style-name="ce15">
            <text:p>69849,0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2:010104:6595</text:p>
          </table:table-cell>
          <table:table-cell office:value-type="float" office:value="26510.35" table:style-name="ce15">
            <text:p>26510,3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109:1067</text:p>
          </table:table-cell>
          <table:table-cell office:value-type="float" office:value="8746497.1300000008" table:style-name="ce15">
            <text:p>8746497,1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109:442</text:p>
          </table:table-cell>
          <table:table-cell office:value-type="float" office:value="3761710.41" table:style-name="ce15">
            <text:p>3761710,4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201:3371</text:p>
          </table:table-cell>
          <table:table-cell office:value-type="float" office:value="132677.53" table:style-name="ce15">
            <text:p>132677,5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4:010106:2446</text:p>
          </table:table-cell>
          <table:table-cell office:value-type="float" office:value="69237.350000000006" table:style-name="ce15">
            <text:p>69237,3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4:010106:8776</text:p>
          </table:table-cell>
          <table:table-cell office:value-type="float" office:value="23223188.609999999" table:style-name="ce15">
            <text:p>23223188,6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4:010108:4783</text:p>
          </table:table-cell>
          <table:table-cell office:value-type="float" office:value="339780.53" table:style-name="ce15">
            <text:p>339780,5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4:010108:5186</text:p>
          </table:table-cell>
          <table:table-cell office:value-type="float" office:value="2015166.97" table:style-name="ce15">
            <text:p>2015166,9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4:010112:2814</text:p>
          </table:table-cell>
          <table:table-cell office:value-type="float" office:value="7703474.8799999999" table:style-name="ce15">
            <text:p>7703474,8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4:010112:414</text:p>
          </table:table-cell>
          <table:table-cell office:value-type="float" office:value="989667.25" table:style-name="ce15">
            <text:p>989667,2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4:010112:415</text:p>
          </table:table-cell>
          <table:table-cell office:value-type="float" office:value="989667.25" table:style-name="ce15">
            <text:p>989667,2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4:010112:419</text:p>
          </table:table-cell>
          <table:table-cell office:value-type="float" office:value="981268.37" table:style-name="ce15">
            <text:p>981268,3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4:010112:421</text:p>
          </table:table-cell>
          <table:table-cell office:value-type="float" office:value="981268.37" table:style-name="ce15">
            <text:p>981268,3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4:010112:430</text:p>
          </table:table-cell>
          <table:table-cell office:value-type="float" office:value="986867.62" table:style-name="ce15">
            <text:p>986867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4:060101:3087</text:p>
          </table:table-cell>
          <table:table-cell office:value-type="float" office:value="4419476.28" table:style-name="ce15">
            <text:p>4419476,2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4:060101:4627</text:p>
          </table:table-cell>
          <table:table-cell office:value-type="float" office:value="45111.37" table:style-name="ce15">
            <text:p>45111,3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9:010103:200</text:p>
          </table:table-cell>
          <table:table-cell office:value-type="float" office:value="7483430.5599999996" table:style-name="ce15">
            <text:p>7483430,5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4:060101:8185</text:p>
          </table:table-cell>
          <table:table-cell office:value-type="float" office:value="26194946.890000001" table:style-name="ce15">
            <text:p>26194946,8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4:060301:4171</text:p>
          </table:table-cell>
          <table:table-cell office:value-type="float" office:value="2437451.41" table:style-name="ce15">
            <text:p>2437451,4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4:060301:7585</text:p>
          </table:table-cell>
          <table:table-cell office:value-type="float" office:value="103093.64" table:style-name="ce15">
            <text:p>103093,6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5:060101:3253</text:p>
          </table:table-cell>
          <table:table-cell office:value-type="float" office:value="1805519.69" table:style-name="ce15">
            <text:p>1805519,6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5:070101:1534</text:p>
          </table:table-cell>
          <table:table-cell office:value-type="float" office:value="2255559.83" table:style-name="ce15">
            <text:p>2255559,8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5:070102:523</text:p>
          </table:table-cell>
          <table:table-cell office:value-type="float" office:value="25712794.940000001" table:style-name="ce15">
            <text:p>25712794,9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0:020102:20</text:p>
          </table:table-cell>
          <table:table-cell office:value-type="float" office:value="2223846.0499999998" table:style-name="ce15">
            <text:p>2223846,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0:030201:1271</text:p>
          </table:table-cell>
          <table:table-cell office:value-type="float" office:value="501379.9" table:style-name="ce15">
            <text:p>501379,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0:030201:1272</text:p>
          </table:table-cell>
          <table:table-cell office:value-type="float" office:value="122168.93" table:style-name="ce15">
            <text:p>122168,9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0:030201:1273</text:p>
          </table:table-cell>
          <table:table-cell office:value-type="float" office:value="11509.74" table:style-name="ce15">
            <text:p>11509,7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0:030201:1274</text:p>
          </table:table-cell>
          <table:table-cell office:value-type="float" office:value="37499.46" table:style-name="ce15">
            <text:p>37499,4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0:030201:1275</text:p>
          </table:table-cell>
          <table:table-cell office:value-type="float" office:value="93934.31" table:style-name="ce15">
            <text:p>93934,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0:030201:1276</text:p>
          </table:table-cell>
          <table:table-cell office:value-type="float" office:value="47895.360000000001" table:style-name="ce15">
            <text:p>47895,3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0:060301:648</text:p>
          </table:table-cell>
          <table:table-cell office:value-type="float" office:value="495292.6" table:style-name="ce15">
            <text:p>495292,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1:050101:1627</text:p>
          </table:table-cell>
          <table:table-cell office:value-type="float" office:value="18711205.699999999" table:style-name="ce15">
            <text:p>18711205,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01:050201:376</text:p>
          </table:table-cell>
          <table:table-cell office:value-type="float" office:value="995373.93" table:style-name="ce15">
            <text:p>995373,9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1:240901:1713</text:p>
          </table:table-cell>
          <table:table-cell office:value-type="float" office:value="364753.17" table:style-name="ce15">
            <text:p>364753,1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2:010102:2964</text:p>
          </table:table-cell>
          <table:table-cell office:value-type="float" office:value="9303761.1500000004" table:style-name="ce15">
            <text:p>9303761,1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2:030601:76</text:p>
          </table:table-cell>
          <table:table-cell office:value-type="float" office:value="1011093.04" table:style-name="ce15">
            <text:p>1011093,0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2:030702:1716</text:p>
          </table:table-cell>
          <table:table-cell office:value-type="float" office:value="152384.74" table:style-name="ce15">
            <text:p>152384,7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2:040401:450</text:p>
          </table:table-cell>
          <table:table-cell office:value-type="float" office:value="3579712.72" table:style-name="ce15">
            <text:p>3579712,7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2:042301:1571</text:p>
          </table:table-cell>
          <table:table-cell office:value-type="float" office:value="9900944.5899999999" table:style-name="ce15">
            <text:p>9900944,5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2:042301:1574</text:p>
          </table:table-cell>
          <table:table-cell office:value-type="float" office:value="1004210.54" table:style-name="ce15">
            <text:p>1004210,5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2:042301:1576</text:p>
          </table:table-cell>
          <table:table-cell office:value-type="float" office:value="10043925.01" table:style-name="ce15">
            <text:p>10043925,0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2:042301:1583</text:p>
          </table:table-cell>
          <table:table-cell office:value-type="float" office:value="834004.92" table:style-name="ce15">
            <text:p>834004,9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2:042301:1584</text:p>
          </table:table-cell>
          <table:table-cell office:value-type="float" office:value="6866989.9199999999" table:style-name="ce15">
            <text:p>6866989,9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2:042301:1585</text:p>
          </table:table-cell>
          <table:table-cell office:value-type="float" office:value="193347109.72" table:style-name="ce15">
            <text:p>193347109,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2:042301:1670</text:p>
          </table:table-cell>
          <table:table-cell office:value-type="float" office:value="1436340.9" table:style-name="ce15">
            <text:p>1436340,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2:042301:366</text:p>
          </table:table-cell>
          <table:table-cell office:value-type="float" office:value="4598824.57" table:style-name="ce15">
            <text:p>4598824,5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2:050101:1850</text:p>
          </table:table-cell>
          <table:table-cell office:value-type="float" office:value="1794582.77" table:style-name="ce15">
            <text:p>1794582,7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2:070201:13</text:p>
          </table:table-cell>
          <table:table-cell office:value-type="float" office:value="3607762.8" table:style-name="ce15">
            <text:p>3607762,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2:070301:2195</text:p>
          </table:table-cell>
          <table:table-cell office:value-type="float" office:value="684927.6" table:style-name="ce15">
            <text:p>684927,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2:090102:1902</text:p>
          </table:table-cell>
          <table:table-cell office:value-type="float" office:value="1117548.1299999999" table:style-name="ce15">
            <text:p>1117548,1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2:090102:248</text:p>
          </table:table-cell>
          <table:table-cell office:value-type="float" office:value="1317159.6000000001" table:style-name="ce15">
            <text:p>1317159,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2:090103:4974</text:p>
          </table:table-cell>
          <table:table-cell office:value-type="float" office:value="12372306.1" table:style-name="ce15">
            <text:p>12372306,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2:090201:23</text:p>
          </table:table-cell>
          <table:table-cell office:value-type="float" office:value="2872804.84" table:style-name="ce15">
            <text:p>2872804,8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223:3470</text:p>
          </table:table-cell>
          <table:table-cell office:value-type="float" office:value="1671543.87" table:style-name="ce15">
            <text:p>1671543,8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1:010102:8829</text:p>
          </table:table-cell>
          <table:table-cell office:value-type="float" office:value="54049.24" table:style-name="ce15">
            <text:p>54049,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01:010102:8830</text:p>
          </table:table-cell>
          <table:table-cell office:value-type="float" office:value="138077.91" table:style-name="ce15">
            <text:p>138077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01:010103:4373</text:p>
          </table:table-cell>
          <table:table-cell office:value-type="float" office:value="176371.23" table:style-name="ce15">
            <text:p>176371,2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1:010103:4374</text:p>
          </table:table-cell>
          <table:table-cell office:value-type="float" office:value="322588.65999999997" table:style-name="ce15">
            <text:p>322588,6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1:010104:11391</text:p>
          </table:table-cell>
          <table:table-cell office:value-type="float" office:value="1308792.83" table:style-name="ce15">
            <text:p>1308792,8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1:010104:11392</text:p>
          </table:table-cell>
          <table:table-cell office:value-type="float" office:value="913530.76" table:style-name="ce15">
            <text:p>913530,7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1:090101:1689</text:p>
          </table:table-cell>
          <table:table-cell office:value-type="float" office:value="1767047.27" table:style-name="ce15">
            <text:p>1767047,2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1:090101:1690</text:p>
          </table:table-cell>
          <table:table-cell office:value-type="float" office:value="6287444.8099999996" table:style-name="ce15">
            <text:p>6287444,8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2:080301:337</text:p>
          </table:table-cell>
          <table:table-cell office:value-type="float" office:value="641301.34" table:style-name="ce15">
            <text:p>641301,3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2:160101:1172</text:p>
          </table:table-cell>
          <table:table-cell office:value-type="float" office:value="1949126.07" table:style-name="ce15">
            <text:p>1949126,0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03:010102:2350</text:p>
          </table:table-cell>
          <table:table-cell office:value-type="float" office:value="1828867.52" table:style-name="ce15">
            <text:p>1828867,5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3:100101:1398</text:p>
          </table:table-cell>
          <table:table-cell office:value-type="float" office:value="1139979.3799999999" table:style-name="ce15">
            <text:p>1139979,3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3:170101:5053</text:p>
          </table:table-cell>
          <table:table-cell office:value-type="float" office:value="5691870.9299999997" table:style-name="ce15">
            <text:p>5691870,9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3:230101:3148</text:p>
          </table:table-cell>
          <table:table-cell office:value-type="float" office:value="629415.66" table:style-name="ce15">
            <text:p>629415,6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03:250101:2103</text:p>
          </table:table-cell>
          <table:table-cell office:value-type="float" office:value="1384985.22" table:style-name="ce15">
            <text:p>1384985,2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01:100301:124</text:p>
          </table:table-cell>
          <table:table-cell office:value-type="float" office:value="2658350.44" table:style-name="ce15">
            <text:p>2658350,4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01:100301:125</text:p>
          </table:table-cell>
          <table:table-cell office:value-type="float" office:value="2174085.9500000002" table:style-name="ce15">
            <text:p>2174085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01:120101:878</text:p>
          </table:table-cell>
          <table:table-cell office:value-type="float" office:value="406633.64" table:style-name="ce15">
            <text:p>406633,6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01:140201:42</text:p>
          </table:table-cell>
          <table:table-cell office:value-type="float" office:value="2197148.7799999998" table:style-name="ce15">
            <text:p>2197148,7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01:180101:3588</text:p>
          </table:table-cell>
          <table:table-cell office:value-type="float" office:value="673744.5" table:style-name="ce15">
            <text:p>673744,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02:000000:1788</text:p>
          </table:table-cell>
          <table:table-cell office:value-type="float" office:value="1083399.4099999999" table:style-name="ce15">
            <text:p>1083399,4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2:020501:529</text:p>
          </table:table-cell>
          <table:table-cell office:value-type="float" office:value="105109.48" table:style-name="ce15">
            <text:p>105109,4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2:132201:4696</text:p>
          </table:table-cell>
          <table:table-cell office:value-type="float" office:value="3715220.05" table:style-name="ce15">
            <text:p>3715220,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2:150801:966</text:p>
          </table:table-cell>
          <table:table-cell office:value-type="float" office:value="4530869.3" table:style-name="ce15">
            <text:p>4530869,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2:160601:117</text:p>
          </table:table-cell>
          <table:table-cell office:value-type="float" office:value="50424.25" table:style-name="ce15">
            <text:p>50424,2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2:160601:119</text:p>
          </table:table-cell>
          <table:table-cell office:value-type="float" office:value="345943.09" table:style-name="ce15">
            <text:p>345943,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2:160601:120</text:p>
          </table:table-cell>
          <table:table-cell office:value-type="float" office:value="34638.42" table:style-name="ce15">
            <text:p>34638,4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3:010107:1215</text:p>
          </table:table-cell>
          <table:table-cell office:value-type="float" office:value="7154733.4400000004" table:style-name="ce15">
            <text:p>7154733,4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3:020102:212</text:p>
          </table:table-cell>
          <table:table-cell office:value-type="float" office:value="380812.71" table:style-name="ce15">
            <text:p>380812,7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0:110101:2930</text:p>
          </table:table-cell>
          <table:table-cell office:value-type="float" office:value="127516.59" table:style-name="ce15">
            <text:p>127516,5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0:110101:2931</text:p>
          </table:table-cell>
          <table:table-cell office:value-type="float" office:value="101271.61" table:style-name="ce15">
            <text:p>101271,6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0:110101:2932</text:p>
          </table:table-cell>
          <table:table-cell office:value-type="float" office:value="31279.38" table:style-name="ce15">
            <text:p>31279,3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04:060101:2725</text:p>
          </table:table-cell>
          <table:table-cell office:value-type="float" office:value="303572.76" table:style-name="ce15">
            <text:p>303572,7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04:060101:2726</text:p>
          </table:table-cell>
          <table:table-cell office:value-type="float" office:value="57011.24" table:style-name="ce15">
            <text:p>57011,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04:060101:2727</text:p>
          </table:table-cell>
          <table:table-cell office:value-type="float" office:value="50527.25" table:style-name="ce15">
            <text:p>50527,2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04:060101:2728</text:p>
          </table:table-cell>
          <table:table-cell office:value-type="float" office:value="39364.26" table:style-name="ce15">
            <text:p>39364,2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04:060101:2729</text:p>
          </table:table-cell>
          <table:table-cell office:value-type="float" office:value="34664.050000000003" table:style-name="ce15">
            <text:p>34664,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04:060201:1</text:p>
          </table:table-cell>
          <table:table-cell office:value-type="float" office:value="851024.57" table:style-name="ce15">
            <text:p>851024,5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04:060201:689</text:p>
          </table:table-cell>
          <table:table-cell office:value-type="float" office:value="56198.16" table:style-name="ce15">
            <text:p>56198,1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9:010113:5555</text:p>
          </table:table-cell>
          <table:table-cell office:value-type="float" office:value="20396007.149999999" table:style-name="ce15">
            <text:p>20396007,1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9:010113:5900</text:p>
          </table:table-cell>
          <table:table-cell office:value-type="float" office:value="34999.94" table:style-name="ce15">
            <text:p>34999,9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1:010105:1471</text:p>
          </table:table-cell>
          <table:table-cell office:value-type="float" office:value="342316.3" table:style-name="ce15">
            <text:p>342316,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1:010105:1472</text:p>
          </table:table-cell>
          <table:table-cell office:value-type="float" office:value="342316.3" table:style-name="ce15">
            <text:p>342316,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1:010105:1473</text:p>
          </table:table-cell>
          <table:table-cell office:value-type="float" office:value="87246.6" table:style-name="ce15">
            <text:p>87246,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1:010105:276</text:p>
          </table:table-cell>
          <table:table-cell office:value-type="float" office:value="1566917.07" table:style-name="ce15">
            <text:p>1566917,0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1:010105:278</text:p>
          </table:table-cell>
          <table:table-cell office:value-type="float" office:value="533115.38" table:style-name="ce15">
            <text:p>533115,3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7:090201:62</text:p>
          </table:table-cell>
          <table:table-cell office:value-type="float" office:value="401171.67" table:style-name="ce15">
            <text:p>401171,6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9:010113:2655</text:p>
          </table:table-cell>
          <table:table-cell office:value-type="float" office:value="4018650.75" table:style-name="ce15">
            <text:p>4018650,7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9:010113:28525</text:p>
          </table:table-cell>
          <table:table-cell office:value-type="float" office:value="1782579.58" table:style-name="ce15">
            <text:p>1782579,5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4:010108:5187</text:p>
          </table:table-cell>
          <table:table-cell office:value-type="float" office:value="453841.31" table:style-name="ce15">
            <text:p>453841,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4:010110:2291</text:p>
          </table:table-cell>
          <table:table-cell office:value-type="float" office:value="975669.13" table:style-name="ce15">
            <text:p>975669,1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8:010132:272</text:p>
          </table:table-cell>
          <table:table-cell office:value-type="float" office:value="185220328.13999999" table:style-name="ce15">
            <text:p>185220328,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4:030101:1635</text:p>
          </table:table-cell>
          <table:table-cell office:value-type="float" office:value="1063174.78" table:style-name="ce15">
            <text:p>1063174,7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5:030105:1605</text:p>
          </table:table-cell>
          <table:table-cell office:value-type="float" office:value="2752927.3" table:style-name="ce15">
            <text:p>2752927,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1:210601:25</text:p>
          </table:table-cell>
          <table:table-cell office:value-type="float" office:value="76692.88" table:style-name="ce15">
            <text:p>76692,8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1:211401:889</text:p>
          </table:table-cell>
          <table:table-cell office:value-type="float" office:value="558460.29" table:style-name="ce15">
            <text:p>558460,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1:220301:8849</text:p>
          </table:table-cell>
          <table:table-cell office:value-type="float" office:value="3529641.93" table:style-name="ce15">
            <text:p>3529641,9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1:240101:2474</text:p>
          </table:table-cell>
          <table:table-cell office:value-type="float" office:value="459184.92" table:style-name="ce15">
            <text:p>459184,9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1:240101:3025</text:p>
          </table:table-cell>
          <table:table-cell office:value-type="float" office:value="459184.92" table:style-name="ce15">
            <text:p>459184,9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2:040901:1745</text:p>
          </table:table-cell>
          <table:table-cell office:value-type="float" office:value="3728934.66" table:style-name="ce15">
            <text:p>3728934,6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2:040901:1746</text:p>
          </table:table-cell>
          <table:table-cell office:value-type="float" office:value="4201547.05" table:style-name="ce15">
            <text:p>4201547,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305:12673</text:p>
          </table:table-cell>
          <table:table-cell office:value-type="float" office:value="79979.34" table:style-name="ce15">
            <text:p>79979,3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306:6280</text:p>
          </table:table-cell>
          <table:table-cell office:value-type="float" office:value="392718073.80000001" table:style-name="ce15">
            <text:p>392718073,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307:4108</text:p>
          </table:table-cell>
          <table:table-cell office:value-type="float" office:value="78202.02" table:style-name="ce15">
            <text:p>78202,0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2:010307:4109</text:p>
          </table:table-cell>
          <table:table-cell office:value-type="float" office:value="1043727.09" table:style-name="ce15">
            <text:p>1043727,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2:010309:12087</text:p>
          </table:table-cell>
          <table:table-cell office:value-type="float" office:value="84290.58" table:style-name="ce15">
            <text:p>84290,5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2:042301:192</text:p>
          </table:table-cell>
          <table:table-cell office:value-type="float" office:value="381547.92" table:style-name="ce15">
            <text:p>381547,9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2:042301:197</text:p>
          </table:table-cell>
          <table:table-cell office:value-type="float" office:value="36670.57" table:style-name="ce15">
            <text:p>36670,5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2:042301:201</text:p>
          </table:table-cell>
          <table:table-cell office:value-type="float" office:value="2373690.9" table:style-name="ce15">
            <text:p>2373690,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2:042301:203</text:p>
          </table:table-cell>
          <table:table-cell office:value-type="float" office:value="6626660.0899999999" table:style-name="ce15">
            <text:p>6626660,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2:042301:206</text:p>
          </table:table-cell>
          <table:table-cell office:value-type="float" office:value="1964037.1200000001" table:style-name="ce15">
            <text:p>1964037,1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2:100101:672</text:p>
          </table:table-cell>
          <table:table-cell office:value-type="float" office:value="1511344.87" table:style-name="ce15">
            <text:p>1511344,8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2:100101:722</text:p>
          </table:table-cell>
          <table:table-cell office:value-type="float" office:value="33980.32" table:style-name="ce15">
            <text:p>33980,3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2:110201:1635</text:p>
          </table:table-cell>
          <table:table-cell office:value-type="float" office:value="32949.68" table:style-name="ce15">
            <text:p>32949,6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2:120102:968</text:p>
          </table:table-cell>
          <table:table-cell office:value-type="float" office:value="6523122.0800000001" table:style-name="ce15">
            <text:p>6523122,0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2:010203:7351</text:p>
          </table:table-cell>
          <table:table-cell office:value-type="float" office:value="167494.5" table:style-name="ce15">
            <text:p>167494,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2:010203:7352</text:p>
          </table:table-cell>
          <table:table-cell office:value-type="float" office:value="13807.79" table:style-name="ce15">
            <text:p>13807,7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2:010203:7353</text:p>
          </table:table-cell>
          <table:table-cell office:value-type="float" office:value="109261.65" table:style-name="ce15">
            <text:p>109261,6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04:010102:3810</text:p>
          </table:table-cell>
          <table:table-cell office:value-type="float" office:value="33362.410000000003" table:style-name="ce15">
            <text:p>33362,4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4:010102:8092</text:p>
          </table:table-cell>
          <table:table-cell office:value-type="float" office:value="541516.51" table:style-name="ce15">
            <text:p>541516,5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4:010102:8093</text:p>
          </table:table-cell>
          <table:table-cell office:value-type="float" office:value="91883.99" table:style-name="ce15">
            <text:p>91883,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4:020103:1445</text:p>
          </table:table-cell>
          <table:table-cell office:value-type="float" office:value="48228.24" table:style-name="ce15">
            <text:p>48228,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4:030201:753</text:p>
          </table:table-cell>
          <table:table-cell office:value-type="float" office:value="472920.94" table:style-name="ce15">
            <text:p>472920,9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4:040101:5853</text:p>
          </table:table-cell>
          <table:table-cell office:value-type="float" office:value="54180.13" table:style-name="ce15">
            <text:p>54180,1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4:060101:1443</text:p>
          </table:table-cell>
          <table:table-cell office:value-type="float" office:value="51855.58" table:style-name="ce15">
            <text:p>51855,5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4:060101:1444</text:p>
          </table:table-cell>
          <table:table-cell office:value-type="float" office:value="80746.539999999994" table:style-name="ce15">
            <text:p>80746,5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2:160601:122</text:p>
          </table:table-cell>
          <table:table-cell office:value-type="float" office:value="50424.25" table:style-name="ce15">
            <text:p>50424,2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2:160601:123</text:p>
          </table:table-cell>
          <table:table-cell office:value-type="float" office:value="831532.7" table:style-name="ce15">
            <text:p>831532,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2:170101:3059</text:p>
          </table:table-cell>
          <table:table-cell office:value-type="float" office:value="10314487.09" table:style-name="ce15">
            <text:p>10314487,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2:170401:1612</text:p>
          </table:table-cell>
          <table:table-cell office:value-type="float" office:value="599232.13" table:style-name="ce15">
            <text:p>599232,1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2:170401:2058</text:p>
          </table:table-cell>
          <table:table-cell office:value-type="float" office:value="612307.19999999995" table:style-name="ce15">
            <text:p>612307,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2:170401:600</text:p>
          </table:table-cell>
          <table:table-cell office:value-type="float" office:value="3506203.13" table:style-name="ce15">
            <text:p>3506203,1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2:171801:3380</text:p>
          </table:table-cell>
          <table:table-cell office:value-type="float" office:value="1870539.04" table:style-name="ce15">
            <text:p>1870539,0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0:110101:2933</text:p>
          </table:table-cell>
          <table:table-cell office:value-type="float" office:value="14336.38" table:style-name="ce15">
            <text:p>14336,3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0:110101:2934</text:p>
          </table:table-cell>
          <table:table-cell office:value-type="float" office:value="56476.67" table:style-name="ce15">
            <text:p>56476,6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0:110101:2935</text:p>
          </table:table-cell>
          <table:table-cell office:value-type="float" office:value="100860.34" table:style-name="ce15">
            <text:p>100860,3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0:120201:194</text:p>
          </table:table-cell>
          <table:table-cell office:value-type="float" office:value="669315.31999999995" table:style-name="ce15">
            <text:p>669315,3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1:020101:2052</text:p>
          </table:table-cell>
          <table:table-cell office:value-type="float" office:value="14098.34" table:style-name="ce15">
            <text:p>14098,3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1:120401:863</text:p>
          </table:table-cell>
          <table:table-cell office:value-type="float" office:value="464916.79" table:style-name="ce15">
            <text:p>464916,7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228:2081</text:p>
          </table:table-cell>
          <table:table-cell office:value-type="float" office:value="6476130.0300000003" table:style-name="ce15">
            <text:p>6476130,0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2:010228:2082</text:p>
          </table:table-cell>
          <table:table-cell office:value-type="float" office:value="685156.32" table:style-name="ce15">
            <text:p>685156,3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2:010228:2083</text:p>
          </table:table-cell>
          <table:table-cell office:value-type="float" office:value="31991.73" table:style-name="ce15">
            <text:p>31991,7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2:010228:2084</text:p>
          </table:table-cell>
          <table:table-cell office:value-type="float" office:value="86199.96" table:style-name="ce15">
            <text:p>86199,9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2:010228:2085</text:p>
          </table:table-cell>
          <table:table-cell office:value-type="float" office:value="116118.15" table:style-name="ce15">
            <text:p>116118,1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2:010302:4803</text:p>
          </table:table-cell>
          <table:table-cell office:value-type="float" office:value="47107.83" table:style-name="ce15">
            <text:p>47107,8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2:010303:5571</text:p>
          </table:table-cell>
          <table:table-cell office:value-type="float" office:value="4267830.99" table:style-name="ce15">
            <text:p>4267830,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04:090701:167</text:p>
          </table:table-cell>
          <table:table-cell office:value-type="float" office:value="1138948.1100000001" table:style-name="ce15">
            <text:p>1138948,1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04:120101:1481</text:p>
          </table:table-cell>
          <table:table-cell office:value-type="float" office:value="65669.929999999993" table:style-name="ce15">
            <text:p>65669,9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04:120101:1482</text:p>
          </table:table-cell>
          <table:table-cell office:value-type="float" office:value="44181.760000000002" table:style-name="ce15">
            <text:p>44181,7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04:130601:988</text:p>
          </table:table-cell>
          <table:table-cell office:value-type="float" office:value="408186.62" table:style-name="ce15">
            <text:p>408186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7:010124:188</text:p>
          </table:table-cell>
          <table:table-cell office:value-type="float" office:value="68840919.329999998" table:style-name="ce15">
            <text:p>68840919,3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7:010463:3142</text:p>
          </table:table-cell>
          <table:table-cell office:value-type="float" office:value="602334.39" table:style-name="ce15">
            <text:p>602334,3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7:010465:617</text:p>
          </table:table-cell>
          <table:table-cell office:value-type="float" office:value="1248308.6200000001" table:style-name="ce15">
            <text:p>1248308,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8:010110:3086</text:p>
          </table:table-cell>
          <table:table-cell office:value-type="float" office:value="1803978.38" table:style-name="ce15">
            <text:p>1803978,3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8:010131:4048</text:p>
          </table:table-cell>
          <table:table-cell office:value-type="float" office:value="58746.22" table:style-name="ce15">
            <text:p>58746,2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8:010134:5518</text:p>
          </table:table-cell>
          <table:table-cell office:value-type="float" office:value="103546.98" table:style-name="ce15">
            <text:p>103546,9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8:010136:2237</text:p>
          </table:table-cell>
          <table:table-cell office:value-type="float" office:value="21683.29" table:style-name="ce15">
            <text:p>21683,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8:010137:1316</text:p>
          </table:table-cell>
          <table:table-cell office:value-type="float" office:value="130566.8" table:style-name="ce15">
            <text:p>130566,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8:010137:1317</text:p>
          </table:table-cell>
          <table:table-cell office:value-type="float" office:value="63035.56" table:style-name="ce15">
            <text:p>63035,5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24:030101:5421</text:p>
          </table:table-cell>
          <table:table-cell office:value-type="float" office:value="1170064.29" table:style-name="ce15">
            <text:p>1170064,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8:010151:7289</text:p>
          </table:table-cell>
          <table:table-cell office:value-type="float" office:value="6191563.8200000003" table:style-name="ce15">
            <text:p>6191563,8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8:010155:4687</text:p>
          </table:table-cell>
          <table:table-cell office:value-type="float" office:value="3518368.49" table:style-name="ce15">
            <text:p>3518368,4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8:010159:4792</text:p>
          </table:table-cell>
          <table:table-cell office:value-type="float" office:value="5227158.5999999996" table:style-name="ce15">
            <text:p>5227158,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8:010168:2719</text:p>
          </table:table-cell>
          <table:table-cell office:value-type="float" office:value="995201.91" table:style-name="ce15">
            <text:p>995201,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8:020109:1086</text:p>
          </table:table-cell>
          <table:table-cell office:value-type="float" office:value="4069718.26" table:style-name="ce15">
            <text:p>4069718,2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8:020109:1304</text:p>
          </table:table-cell>
          <table:table-cell office:value-type="float" office:value="628206.38" table:style-name="ce15">
            <text:p>628206,3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24:030101:7623</text:p>
          </table:table-cell>
          <table:table-cell office:value-type="float" office:value="1509652.4" table:style-name="ce15">
            <text:p>1509652,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24:030101:7624</text:p>
          </table:table-cell>
          <table:table-cell office:value-type="float" office:value="795680.24" table:style-name="ce15">
            <text:p>795680,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24:030201:1652</text:p>
          </table:table-cell>
          <table:table-cell office:value-type="float" office:value="120862.11" table:style-name="ce15">
            <text:p>120862,1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4:030201:1653</text:p>
          </table:table-cell>
          <table:table-cell office:value-type="float" office:value="565813.72" table:style-name="ce15">
            <text:p>565813,7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4:030201:907</text:p>
          </table:table-cell>
          <table:table-cell office:value-type="float" office:value="256390.31" table:style-name="ce15">
            <text:p>256390,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07:200601:1304</text:p>
          </table:table-cell>
          <table:table-cell office:value-type="float" office:value="1156822.99" table:style-name="ce15">
            <text:p>1156822,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07:230102:3253</text:p>
          </table:table-cell>
          <table:table-cell office:value-type="float" office:value="3696626.95" table:style-name="ce15">
            <text:p>3696626,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07:240101:4678</text:p>
          </table:table-cell>
          <table:table-cell office:value-type="float" office:value="1454377.26" table:style-name="ce15">
            <text:p>1454377,2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2:010315:294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44]+1" table:style-name="ce15">
            <text:p>2</text:p>
          </table:table-cell>
          <table:table-cell office:value-type="string" table:style-name="ce21">
            <text:p>90:12:042301:2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45]+1" table:style-name="ce15">
            <text:p>3</text:p>
          </table:table-cell>
          <table:table-cell office:value-type="string" table:style-name="ce21">
            <text:p>90:12:042301:21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46]+1" table:style-name="ce15">
            <text:p>4</text:p>
          </table:table-cell>
          <table:table-cell office:value-type="string" table:style-name="ce21">
            <text:p>90:12:130901: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47]+1" table:style-name="ce15">
            <text:p>5</text:p>
          </table:table-cell>
          <table:table-cell office:value-type="string" table:style-name="ce21">
            <text:p>90:13:080102:63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48]+1" table:style-name="ce15">
            <text:p>6</text:p>
          </table:table-cell>
          <table:table-cell office:value-type="string" table:style-name="ce21">
            <text:p>90:13:080102:63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49]+1" table:style-name="ce15">
            <text:p>7</text:p>
          </table:table-cell>
          <table:table-cell office:value-type="string" table:style-name="ce21">
            <text:p>90:22:010204:411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50]+1" table:style-name="ce15">
            <text:p>8</text:p>
          </table:table-cell>
          <table:table-cell office:value-type="string" table:style-name="ce21">
            <text:p>90:22:010216:575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51]+1" table:style-name="ce15">
            <text:p>9</text:p>
          </table:table-cell>
          <table:table-cell office:value-type="string" table:style-name="ce21">
            <text:p>90:22:010216:70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52]+1" table:style-name="ce15">
            <text:p>10</text:p>
          </table:table-cell>
          <table:table-cell office:value-type="string" table:style-name="ce21">
            <text:p>90:14:040101:143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53]+1" table:style-name="ce15">
            <text:p>11</text:p>
          </table:table-cell>
          <table:table-cell office:value-type="string" table:style-name="ce21">
            <text:p>90:12:180102:502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54]+1" table:style-name="ce15">
            <text:p>12</text:p>
          </table:table-cell>
          <table:table-cell office:value-type="string" table:style-name="ce21">
            <text:p>90:12:180102:50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55]+1" table:style-name="ce15">
            <text:p>13</text:p>
          </table:table-cell>
          <table:table-cell office:value-type="string" table:style-name="ce21">
            <text:p>90:12:180102:503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56]+1" table:style-name="ce15">
            <text:p>14</text:p>
          </table:table-cell>
          <table:table-cell office:value-type="string" table:style-name="ce21">
            <text:p>90:12:180102:505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57]+1" table:style-name="ce15">
            <text:p>15</text:p>
          </table:table-cell>
          <table:table-cell office:value-type="string" table:style-name="ce21">
            <text:p>90:12:180301: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58]+1" table:style-name="ce15">
            <text:p>16</text:p>
          </table:table-cell>
          <table:table-cell office:value-type="string" table:style-name="ce21">
            <text:p>90:12:200102:13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59]+1" table:style-name="ce15">
            <text:p>17</text:p>
          </table:table-cell>
          <table:table-cell office:value-type="string" table:style-name="ce21">
            <text:p>90:12:200701:261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60]+1" table:style-name="ce15">
            <text:p>18</text:p>
          </table:table-cell>
          <table:table-cell office:value-type="string" table:style-name="ce21">
            <text:p>90:11:150101:191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61]+1" table:style-name="ce15">
            <text:p>19</text:p>
          </table:table-cell>
          <table:table-cell office:value-type="string" table:style-name="ce21">
            <text:p>90:05:020101:22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62]+1" table:style-name="ce15">
            <text:p>20</text:p>
          </table:table-cell>
          <table:table-cell office:value-type="string" table:style-name="ce21">
            <text:p>90:05:090201:29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63]+1" table:style-name="ce15">
            <text:p>21</text:p>
          </table:table-cell>
          <table:table-cell office:value-type="string" table:style-name="ce21">
            <text:p>90:05:200101:67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64]+1" table:style-name="ce15">
            <text:p>22</text:p>
          </table:table-cell>
          <table:table-cell office:value-type="string" table:style-name="ce21">
            <text:p>90:24:010104:222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65]+1" table:style-name="ce15">
            <text:p>23</text:p>
          </table:table-cell>
          <table:table-cell office:value-type="string" table:style-name="ce21">
            <text:p>90:22:010220:105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66]+1" table:style-name="ce15">
            <text:p>24</text:p>
          </table:table-cell>
          <table:table-cell office:value-type="string" table:style-name="ce21">
            <text:p>90:22:010220:641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67]+1" table:style-name="ce15">
            <text:p>25</text:p>
          </table:table-cell>
          <table:table-cell office:value-type="string" table:style-name="ce21">
            <text:p>90:01:030101:27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68]+1" table:style-name="ce15">
            <text:p>26</text:p>
          </table:table-cell>
          <table:table-cell office:value-type="string" table:style-name="ce21">
            <text:p>90:13:010101:8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69]+1" table:style-name="ce15">
            <text:p>27</text:p>
          </table:table-cell>
          <table:table-cell office:value-type="string" table:style-name="ce21">
            <text:p>90:13:010103:2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70]+1" table:style-name="ce15">
            <text:p>28</text:p>
          </table:table-cell>
          <table:table-cell office:value-type="string" table:style-name="ce21">
            <text:p>90:13:010106:234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71]+1" table:style-name="ce15">
            <text:p>29</text:p>
          </table:table-cell>
          <table:table-cell office:value-type="string" table:style-name="ce21">
            <text:p>90:07:010103:74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72]+1" table:style-name="ce15">
            <text:p>30</text:p>
          </table:table-cell>
          <table:table-cell office:value-type="string" table:style-name="ce21">
            <text:p>90:07:030101:430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73]+1" table:style-name="ce15">
            <text:p>31</text:p>
          </table:table-cell>
          <table:table-cell office:value-type="string" table:style-name="ce21">
            <text:p>90:18:010141:242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74]+1" table:style-name="ce15">
            <text:p>32</text:p>
          </table:table-cell>
          <table:table-cell office:value-type="string" table:style-name="ce21">
            <text:p>90:18:010141:302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75]+1" table:style-name="ce15">
            <text:p>33</text:p>
          </table:table-cell>
          <table:table-cell office:value-type="string" table:style-name="ce21">
            <text:p>90:18:010143:117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76]+1" table:style-name="ce15">
            <text:p>34</text:p>
          </table:table-cell>
          <table:table-cell office:value-type="string" table:style-name="ce21">
            <text:p>90:24:040102:1486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77]+1" table:style-name="ce15">
            <text:p>35</text:p>
          </table:table-cell>
          <table:table-cell office:value-type="string" table:style-name="ce21">
            <text:p>90:24:040102:589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78]+1" table:style-name="ce15">
            <text:p>36</text:p>
          </table:table-cell>
          <table:table-cell office:value-type="string" table:style-name="ce21">
            <text:p>90:24:040102:589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79]+1" table:style-name="ce15">
            <text:p>37</text:p>
          </table:table-cell>
          <table:table-cell office:value-type="string" table:style-name="ce21">
            <text:p>90:24:040102:589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80]+1" table:style-name="ce15">
            <text:p>38</text:p>
          </table:table-cell>
          <table:table-cell office:value-type="string" table:style-name="ce21">
            <text:p>90:24:040102:590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81]+1" table:style-name="ce15">
            <text:p>39</text:p>
          </table:table-cell>
          <table:table-cell office:value-type="string" table:style-name="ce21">
            <text:p>90:25:010109:430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82]+1" table:style-name="ce15">
            <text:p>40</text:p>
          </table:table-cell>
          <table:table-cell office:value-type="string" table:style-name="ce21">
            <text:p>90:25:010121:475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83]+1" table:style-name="ce15">
            <text:p>41</text:p>
          </table:table-cell>
          <table:table-cell office:value-type="string" table:style-name="ce21">
            <text:p>90:08:010104:246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84]+1" table:style-name="ce15">
            <text:p>42</text:p>
          </table:table-cell>
          <table:table-cell office:value-type="string" table:style-name="ce21">
            <text:p>90:08:190101:195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85]+1" table:style-name="ce15">
            <text:p>43</text:p>
          </table:table-cell>
          <table:table-cell office:value-type="string" table:style-name="ce21">
            <text:p>90:09:120101:135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86]+1" table:style-name="ce15">
            <text:p>44</text:p>
          </table:table-cell>
          <table:table-cell office:value-type="string" table:style-name="ce21">
            <text:p>90:01:070101:120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87]+1" table:style-name="ce15">
            <text:p>45</text:p>
          </table:table-cell>
          <table:table-cell office:value-type="string" table:style-name="ce21">
            <text:p>90:01:070101:230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88]+1" table:style-name="ce15">
            <text:p>46</text:p>
          </table:table-cell>
          <table:table-cell office:value-type="string" table:style-name="ce21">
            <text:p>90:01:070201:32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89]+1" table:style-name="ce15">
            <text:p>47</text:p>
          </table:table-cell>
          <table:table-cell office:value-type="string" table:style-name="ce21">
            <text:p>90:01:070201:4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90]+1" table:style-name="ce15">
            <text:p>48</text:p>
          </table:table-cell>
          <table:table-cell office:value-type="string" table:style-name="ce21">
            <text:p>90:01:070201:55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91]+1" table:style-name="ce15">
            <text:p>49</text:p>
          </table:table-cell>
          <table:table-cell office:value-type="string" table:style-name="ce21">
            <text:p>90:01:070301:17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92]+1" table:style-name="ce15">
            <text:p>50</text:p>
          </table:table-cell>
          <table:table-cell office:value-type="string" table:style-name="ce21">
            <text:p>90:22:010108:1168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93]+1" table:style-name="ce15">
            <text:p>51</text:p>
          </table:table-cell>
          <table:table-cell office:value-type="string" table:style-name="ce21">
            <text:p>90:03:020102: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94]+1" table:style-name="ce15">
            <text:p>52</text:p>
          </table:table-cell>
          <table:table-cell office:value-type="string" table:style-name="ce21">
            <text:p>90:17:010231:88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95]+1" table:style-name="ce15">
            <text:p>53</text:p>
          </table:table-cell>
          <table:table-cell office:value-type="string" table:style-name="ce21">
            <text:p>90:21:010113:962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96]+1" table:style-name="ce15">
            <text:p>54</text:p>
          </table:table-cell>
          <table:table-cell office:value-type="string" table:style-name="ce21">
            <text:p>90:22:010103:917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97]+1" table:style-name="ce15">
            <text:p>55</text:p>
          </table:table-cell>
          <table:table-cell office:value-type="string" table:style-name="ce21">
            <text:p>90:22:010104:26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98]+1" table:style-name="ce15">
            <text:p>56</text:p>
          </table:table-cell>
          <table:table-cell office:value-type="string" table:style-name="ce21">
            <text:p>90:22:010105:506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99]+1" table:style-name="ce15">
            <text:p>57</text:p>
          </table:table-cell>
          <table:table-cell office:value-type="string" table:style-name="ce21">
            <text:p>90:22:010108:1257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00]+1" table:style-name="ce15">
            <text:p>58</text:p>
          </table:table-cell>
          <table:table-cell office:value-type="string" table:style-name="ce21">
            <text:p>90:22:010201:176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01]+1" table:style-name="ce15">
            <text:p>59</text:p>
          </table:table-cell>
          <table:table-cell office:value-type="string" table:style-name="ce21">
            <text:p>90:24:010105:1129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02]+1" table:style-name="ce15">
            <text:p>60</text:p>
          </table:table-cell>
          <table:table-cell office:value-type="string" table:style-name="ce21">
            <text:p>90:24:010105:798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03]+1" table:style-name="ce15">
            <text:p>61</text:p>
          </table:table-cell>
          <table:table-cell office:value-type="string" table:style-name="ce21">
            <text:p>90:24:010110:643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04]+1" table:style-name="ce15">
            <text:p>62</text:p>
          </table:table-cell>
          <table:table-cell office:value-type="string" table:style-name="ce21">
            <text:p>90:24:050201:63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05]+1" table:style-name="ce15">
            <text:p>63</text:p>
          </table:table-cell>
          <table:table-cell office:value-type="string" table:style-name="ce21">
            <text:p>90:25:010102:354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06]+1" table:style-name="ce15">
            <text:p>64</text:p>
          </table:table-cell>
          <table:table-cell office:value-type="string" table:style-name="ce21">
            <text:p>90:25:030104:826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07]+1" table:style-name="ce15">
            <text:p>65</text:p>
          </table:table-cell>
          <table:table-cell office:value-type="string" table:style-name="ce21">
            <text:p>90:25:060102:197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08]+1" table:style-name="ce15">
            <text:p>66</text:p>
          </table:table-cell>
          <table:table-cell office:value-type="string" table:style-name="ce21">
            <text:p>90:25:070601:21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09]+1" table:style-name="ce15">
            <text:p>67</text:p>
          </table:table-cell>
          <table:table-cell office:value-type="string" table:style-name="ce21">
            <text:p>90:25:070701:114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10]+1" table:style-name="ce15">
            <text:p>68</text:p>
          </table:table-cell>
          <table:table-cell office:value-type="string" table:style-name="ce21">
            <text:p>90:09:120101:135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11]+1" table:style-name="ce15">
            <text:p>69</text:p>
          </table:table-cell>
          <table:table-cell office:value-type="string" table:style-name="ce21">
            <text:p>90:10:060501:236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12]+1" table:style-name="ce15">
            <text:p>70</text:p>
          </table:table-cell>
          <table:table-cell office:value-type="string" table:style-name="ce21">
            <text:p>90:01:050101:102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13]+1" table:style-name="ce15">
            <text:p>71</text:p>
          </table:table-cell>
          <table:table-cell office:value-type="string" table:style-name="ce21">
            <text:p>90:01:050501:56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14]+1" table:style-name="ce15">
            <text:p>72</text:p>
          </table:table-cell>
          <table:table-cell office:value-type="string" table:style-name="ce21">
            <text:p>90:01:050501:56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15]+1" table:style-name="ce15">
            <text:p>73</text:p>
          </table:table-cell>
          <table:table-cell office:value-type="string" table:style-name="ce21">
            <text:p>90:01:050501:62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16]+1" table:style-name="ce15">
            <text:p>74</text:p>
          </table:table-cell>
          <table:table-cell office:value-type="string" table:style-name="ce21">
            <text:p>90:11:240101:389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17]+1" table:style-name="ce15">
            <text:p>75</text:p>
          </table:table-cell>
          <table:table-cell office:value-type="string" table:style-name="ce21">
            <text:p>90:01:010104:719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18]+1" table:style-name="ce15">
            <text:p>76</text:p>
          </table:table-cell>
          <table:table-cell office:value-type="string" table:style-name="ce21">
            <text:p>90:01:080101:143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19]+1" table:style-name="ce15">
            <text:p>77</text:p>
          </table:table-cell>
          <table:table-cell office:value-type="string" table:style-name="ce21">
            <text:p>90:01:080101:171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20]+1" table:style-name="ce15">
            <text:p>78</text:p>
          </table:table-cell>
          <table:table-cell office:value-type="string" table:style-name="ce21">
            <text:p>90:01:080101:185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21]+1" table:style-name="ce15">
            <text:p>79</text:p>
          </table:table-cell>
          <table:table-cell office:value-type="string" table:style-name="ce21">
            <text:p>90:01:080301:99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22]+1" table:style-name="ce15">
            <text:p>80</text:p>
          </table:table-cell>
          <table:table-cell office:value-type="string" table:style-name="ce21">
            <text:p>90:02:110102:112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23]+1" table:style-name="ce15">
            <text:p>81</text:p>
          </table:table-cell>
          <table:table-cell office:value-type="string" table:style-name="ce21">
            <text:p>90:02:110102:12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24]+1" table:style-name="ce15">
            <text:p>82</text:p>
          </table:table-cell>
          <table:table-cell office:value-type="string" table:style-name="ce21">
            <text:p>90:01:100301:12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25]+1" table:style-name="ce15">
            <text:p>83</text:p>
          </table:table-cell>
          <table:table-cell office:value-type="string" table:style-name="ce21">
            <text:p>90:12:140102:14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26]+1" table:style-name="ce15">
            <text:p>84</text:p>
          </table:table-cell>
          <table:table-cell office:value-type="string" table:style-name="ce21">
            <text:p>90:12:140301:15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27]+1" table:style-name="ce15">
            <text:p>85</text:p>
          </table:table-cell>
          <table:table-cell office:value-type="string" table:style-name="ce21">
            <text:p>90:12:150501:60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28]+1" table:style-name="ce15">
            <text:p>86</text:p>
          </table:table-cell>
          <table:table-cell office:value-type="string" table:style-name="ce21">
            <text:p>90:13:020102:21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29]+1" table:style-name="ce15">
            <text:p>87</text:p>
          </table:table-cell>
          <table:table-cell office:value-type="string" table:style-name="ce21">
            <text:p>90:13:020102:21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30]+1" table:style-name="ce15">
            <text:p>88</text:p>
          </table:table-cell>
          <table:table-cell office:value-type="string" table:style-name="ce21">
            <text:p>90:13:020102:21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31]+1" table:style-name="ce15">
            <text:p>89</text:p>
          </table:table-cell>
          <table:table-cell office:value-type="string" table:style-name="ce21">
            <text:p>90:19:010113:41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32]+1" table:style-name="ce15">
            <text:p>90</text:p>
          </table:table-cell>
          <table:table-cell office:value-type="string" table:style-name="ce21">
            <text:p>90:20:010104:512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33]+1" table:style-name="ce15">
            <text:p>91</text:p>
          </table:table-cell>
          <table:table-cell office:value-type="string" table:style-name="ce21">
            <text:p>90:19:010103:334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34]+1" table:style-name="ce15">
            <text:p>92</text:p>
          </table:table-cell>
          <table:table-cell office:value-type="string" table:style-name="ce21">
            <text:p>90:19:010109:2939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35]+1" table:style-name="ce15">
            <text:p>93</text:p>
          </table:table-cell>
          <table:table-cell office:value-type="string" table:style-name="ce21">
            <text:p>90:24:010110:585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36]+1" table:style-name="ce15">
            <text:p>94</text:p>
          </table:table-cell>
          <table:table-cell office:value-type="string" table:style-name="ce21">
            <text:p>90:24:010110:636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37]+1" table:style-name="ce15">
            <text:p>95</text:p>
          </table:table-cell>
          <table:table-cell office:value-type="string" table:style-name="ce21">
            <text:p>90:24:030101:506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38]+1" table:style-name="ce15">
            <text:p>96</text:p>
          </table:table-cell>
          <table:table-cell office:value-type="string" table:style-name="ce21">
            <text:p>90:18:010143:155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39]+1" table:style-name="ce15">
            <text:p>97</text:p>
          </table:table-cell>
          <table:table-cell office:value-type="string" table:style-name="ce21">
            <text:p>90:18:010143:68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40]+1" table:style-name="ce15">
            <text:p>98</text:p>
          </table:table-cell>
          <table:table-cell office:value-type="string" table:style-name="ce21">
            <text:p>90:18:010144:126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41]+1" table:style-name="ce15">
            <text:p>99</text:p>
          </table:table-cell>
          <table:table-cell office:value-type="string" table:style-name="ce21">
            <text:p>90:22:010305:1173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42]+1" table:style-name="ce15">
            <text:p>100</text:p>
          </table:table-cell>
          <table:table-cell office:value-type="string" table:style-name="ce21">
            <text:p>90:12:042301:167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43]+1" table:style-name="ce15">
            <text:p>101</text:p>
          </table:table-cell>
          <table:table-cell office:value-type="string" table:style-name="ce21">
            <text:p>90:12:090202:60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44]+1" table:style-name="ce15">
            <text:p>102</text:p>
          </table:table-cell>
          <table:table-cell office:value-type="string" table:style-name="ce21">
            <text:p>90:12:090501:798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45]+1" table:style-name="ce15">
            <text:p>103</text:p>
          </table:table-cell>
          <table:table-cell office:value-type="string" table:style-name="ce21">
            <text:p>90:12:090801:10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46]+1" table:style-name="ce15">
            <text:p>104</text:p>
          </table:table-cell>
          <table:table-cell office:value-type="string" table:style-name="ce21">
            <text:p>90:22:010201:902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47]+1" table:style-name="ce15">
            <text:p>105</text:p>
          </table:table-cell>
          <table:table-cell office:value-type="string" table:style-name="ce21">
            <text:p>90:22:010201:95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48]+1" table:style-name="ce15">
            <text:p>106</text:p>
          </table:table-cell>
          <table:table-cell office:value-type="string" table:style-name="ce21">
            <text:p>90:12:160601:121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49]+1" table:style-name="ce15">
            <text:p>107</text:p>
          </table:table-cell>
          <table:table-cell office:value-type="string" table:style-name="ce21">
            <text:p>90:10:120101:2813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50]+1" table:style-name="ce15">
            <text:p>108</text:p>
          </table:table-cell>
          <table:table-cell office:value-type="string" table:style-name="ce21">
            <text:p>90:11:030101:213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51]+1" table:style-name="ce15">
            <text:p>109</text:p>
          </table:table-cell>
          <table:table-cell office:value-type="string" table:style-name="ce21">
            <text:p>90:22:010301:337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52]+1" table:style-name="ce15">
            <text:p>110</text:p>
          </table:table-cell>
          <table:table-cell office:value-type="string" table:style-name="ce21">
            <text:p>90:22:010303:978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53]+1" table:style-name="ce15">
            <text:p>111</text:p>
          </table:table-cell>
          <table:table-cell office:value-type="string" table:style-name="ce21">
            <text:p>90:04:090101:482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54]+1" table:style-name="ce15">
            <text:p>112</text:p>
          </table:table-cell>
          <table:table-cell office:value-type="string" table:style-name="ce21">
            <text:p>90:04:100101:377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55]+1" table:style-name="ce15">
            <text:p>113</text:p>
          </table:table-cell>
          <table:table-cell office:value-type="string" table:style-name="ce21">
            <text:p>90:04:120201:104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56]+1" table:style-name="ce15">
            <text:p>114</text:p>
          </table:table-cell>
          <table:table-cell office:value-type="string" table:style-name="ce21">
            <text:p>90:16:010108:122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57]+1" table:style-name="ce15">
            <text:p>115</text:p>
          </table:table-cell>
          <table:table-cell office:value-type="string" table:style-name="ce21">
            <text:p>90:16:010108:127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58]+1" table:style-name="ce15">
            <text:p>116</text:p>
          </table:table-cell>
          <table:table-cell office:value-type="string" table:style-name="ce21">
            <text:p>90:18:000000:232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59]+1" table:style-name="ce15">
            <text:p>117</text:p>
          </table:table-cell>
          <table:table-cell office:value-type="string" table:style-name="ce21">
            <text:p>90:18:010114:65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60]+1" table:style-name="ce15">
            <text:p>118</text:p>
          </table:table-cell>
          <table:table-cell office:value-type="string" table:style-name="ce21">
            <text:p>90:18:010128:1380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61]+1" table:style-name="ce15">
            <text:p>119</text:p>
          </table:table-cell>
          <table:table-cell office:value-type="string" table:style-name="ce21">
            <text:p>90:18:010135:1674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62]+1" table:style-name="ce15">
            <text:p>120</text:p>
          </table:table-cell>
          <table:table-cell office:value-type="string" table:style-name="ce21">
            <text:p>90:18:010139:355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63]+1" table:style-name="ce15">
            <text:p>121</text:p>
          </table:table-cell>
          <table:table-cell office:value-type="string" table:style-name="ce21">
            <text:p>90:18:010144:759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64]+1" table:style-name="ce15">
            <text:p>122</text:p>
          </table:table-cell>
          <table:table-cell office:value-type="string" table:style-name="ce21">
            <text:p>90:18:010146:2347</text:p>
          </table:table-cell>
          <table:table-cell office:value-type="string" table:style-name="ce18">
            <text:p>10.08.2021</text:p>
          </table:table-cell>
          <table:table-cell office:value-type="string" table:style-name="ce15">
            <text:p>0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4535F28038A6FD4D3CAEFFDAF7CE46EA9AC92B8CFE2E5ED986D96CCA553260DC198270B138169EC408C68AA752D2D872537E6EA617018BA9C5EEF4A24AA23A74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8T09:48:56Z</dc:date>
    <meta:print-date>2021-01-19T14:00:54Z</meta:print-date>
  </office:meta>
</office:document-meta>
</file>