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75/1</text:p>
          </table:table-cell>
          <table:table-cell table:number-columns-repeated="2" table:style-name="ce5"/>
          <table:table-cell office:value-type="date" office:date-value="2021-08-16T00:00:00" table:style-name="ce6">
            <text:p>16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96" table:formula="of:=SUM([.E7:.E8])" table:style-name="ce11">
            <text:p>39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8" table:style-name="ce11">
            <text:p>35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4:030101:3853</text:p>
          </table:table-cell>
          <table:table-cell office:value-type="string" table:style-name="ce15">
            <text:p>69377,55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4:040301:540</text:p>
          </table:table-cell>
          <table:table-cell office:value-type="string" table:style-name="ce15">
            <text:p>113269,48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4:040301:553</text:p>
          </table:table-cell>
          <table:table-cell office:value-type="string" table:style-name="ce15">
            <text:p>31149,11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4:070301:151</text:p>
          </table:table-cell>
          <table:table-cell office:value-type="string" table:style-name="ce15">
            <text:p>19255,81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4:030101:4471</text:p>
          </table:table-cell>
          <table:table-cell office:value-type="string" table:style-name="ce15">
            <text:p>30393,98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4:030101:4867</text:p>
          </table:table-cell>
          <table:table-cell office:value-type="string" table:style-name="ce15">
            <text:p>883602,62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6:010102:6119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9:010109:29801</text:p>
          </table:table-cell>
          <table:table-cell office:value-type="string" table:style-name="ce15">
            <text:p>9998,91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4:070401:200</text:p>
          </table:table-cell>
          <table:table-cell office:value-type="string" table:style-name="ce15">
            <text:p>35396,71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4:080101:1325</text:p>
          </table:table-cell>
          <table:table-cell office:value-type="string" table:style-name="ce15">
            <text:p>27357,72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09:29802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9:010110:31790</text:p>
          </table:table-cell>
          <table:table-cell office:value-type="string" table:style-name="ce15">
            <text:p>1264249,28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9:010110:31791</text:p>
          </table:table-cell>
          <table:table-cell office:value-type="string" table:style-name="ce15">
            <text:p>8887,92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9:010110:31792</text:p>
          </table:table-cell>
          <table:table-cell office:value-type="string" table:style-name="ce15">
            <text:p>12443,09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9:010113:28524</text:p>
          </table:table-cell>
          <table:table-cell office:value-type="string" table:style-name="ce15">
            <text:p>15998,25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3:050401:432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4:080101:1489</text:p>
          </table:table-cell>
          <table:table-cell office:value-type="string" table:style-name="ce15">
            <text:p>211219,66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4:080101:1490</text:p>
          </table:table-cell>
          <table:table-cell office:value-type="string" table:style-name="ce15">
            <text:p>511453,33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4:080101:1491</text:p>
          </table:table-cell>
          <table:table-cell office:value-type="string" table:style-name="ce15">
            <text:p>574819,22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4:080101:1499</text:p>
          </table:table-cell>
          <table:table-cell office:value-type="string" table:style-name="ce15">
            <text:p>52804,92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4:080101:1500</text:p>
          </table:table-cell>
          <table:table-cell office:value-type="string" table:style-name="ce15">
            <text:p>52804,92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1:000000:402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3:140201:3836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7:030102:4041</text:p>
          </table:table-cell>
          <table:table-cell office:value-type="string" table:style-name="ce15">
            <text:p>691553,43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7:040101:3885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7:130101:5543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4:100101:1091</text:p>
          </table:table-cell>
          <table:table-cell office:value-type="string" table:style-name="ce15">
            <text:p>12742,82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7:220301:2214</text:p>
          </table:table-cell>
          <table:table-cell office:value-type="string" table:style-name="ce15">
            <text:p>328267,79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8:010102:6042</text:p>
          </table:table-cell>
          <table:table-cell office:value-type="string" table:style-name="ce15">
            <text:p>94434,15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8:140401:199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8:140401:199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4:100101:1779</text:p>
          </table:table-cell>
          <table:table-cell office:value-type="string" table:style-name="ce15">
            <text:p>69220,24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0:060501:2379</text:p>
          </table:table-cell>
          <table:table-cell office:value-type="string" table:style-name="ce15">
            <text:p>104144,99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000000:11712</text:p>
          </table:table-cell>
          <table:table-cell office:value-type="string" table:style-name="ce15">
            <text:p>7412392,24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4:040101:1066</text:p>
          </table:table-cell>
          <table:table-cell office:value-type="string" table:style-name="ce15">
            <text:p>20136,80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4:070101:9559</text:p>
          </table:table-cell>
          <table:table-cell office:value-type="string" table:style-name="ce15">
            <text:p>1334233,39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4:070101:9675</text:p>
          </table:table-cell>
          <table:table-cell office:value-type="string" table:style-name="ce15">
            <text:p>687315,51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4:070201:1372</text:p>
          </table:table-cell>
          <table:table-cell office:value-type="string" table:style-name="ce15">
            <text:p>380660,25</text:p>
          </table:table-cell>
          <table:table-cell office:value-type="string" table:style-name="ce13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4:030101:322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4:030101:334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4:030101:340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4:030101:352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4:030101:353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4:030101:354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4:030101:385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4:040201:7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4:040301:55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4:040301:56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4:040301:57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4:040301:62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4:040301:63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4:090101:738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4:090101:750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4:090101:782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4:090101:783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4:090101:796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4:090201:50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4:090201:52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4:090201:52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4:100401:110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4:100401:110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4:100401:110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4:100401:111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4:100401:111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4:100401:111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4:100401:111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4:100401:112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4:070201:138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4:070201:138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4:070201:138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4:070201:138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4:070201:139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4:070201:46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4:070301:35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4:030101:493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4:030101:494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4:030101:494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4:030101:499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4:030101:500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4:030101:500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4:040301:78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4:040301:90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4:040501:13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4:040501:13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4:040501:13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4:040501:13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4:040501:13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4:040501:13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4:040501:14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4:090201:52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4:090201:52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4:090401:9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4:090501:206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4:090501:206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4:090501:207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4:090501:207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4:100401:118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5:030102:58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5:030102:58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5:030102:58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5:030102:59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5:030102:59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9:010103:948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4:070301:35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4:070301:35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4:070301:35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4:070401:19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4:070401:34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4:070401:54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4:030101:500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4:030101:500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4:030101:500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4:030101:500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4:030101:501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4:030101:501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4:030101:513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4:030101:518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4:040501:14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4:040501:14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4:040501:14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4:040501:14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4:040501:14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4:040501:14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4:040501:14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4:040501:14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4:040501:14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4:090701:20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4:090701:20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4:090701:21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4:090701:22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4:090901:3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4:090901:3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4:090901:4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4:090901:4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9:010110:142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24:000000:89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24:010115:257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4:080101:148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4:080101:150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4:080101:150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4:030101:524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4:030401:22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4:030501:97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4:030501:97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4:030501:97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4:030601:11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4:030601:12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4:030601:16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4:040501:15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4:040501:15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4:040501:15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4:040501:15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4:040501:15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4:040501:15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4:040501:15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4:040501:15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4:040501:15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4:090901:4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4:090901:5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4:090901:5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4:090901:5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4:090901:5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4:090901:5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4:090901:6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4:090901:6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4:080101:150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4:080101:150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4:080101:178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4:080101:220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4:080101:220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4:080101:221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4:080201:14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4:090101:298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4:090101:361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4:090101:361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4:090101:368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4:090101:571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4:090101:571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4:090101:572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4:090101:572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4:040501:20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4:040501:20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4:070101:147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4:070101:147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4:070101:147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4:070101:147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4:090101:278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4:090101:297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4:090101:297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4:090101:297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4:090101:297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4:090101:298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14:090101:298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14:070101:147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14:070101:147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14:070101:147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14:070101:148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14:070101:148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14:070101:148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14:070101:517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14:070101:517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01:000000:220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01:100601:119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03:010101:270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14:030601:18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14:030601:18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14:030601:18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14:030601:18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14:030601:18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14:030601:18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14:030601:19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14:030601:19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14:030601:19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14:040501:15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4:040501:16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4:040501:16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4:040501:16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4:040501:16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4:040501:16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4:040501:16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4:040501:16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4:040501:16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4:090901:6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4:090901:7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4:090901:7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4:100101:105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4:100101:109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4:100101:175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14:100101:175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09:000000:628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09:010102:55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09:030101:176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09:070101:258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14:030601:19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14:030601:55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14:030601:55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14:030601:55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14:030701:34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14:030701:34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14:030701:34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14:030701:34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14:040501:16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14:040501:16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14:040501:17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14:040501:17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14:040501:17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14:040501:17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14:040501:17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14:040501:17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14:040501:17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14:100101:175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14:100101:190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14:100101:190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14:100101:190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14:100101:191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14:100101:191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14:100101:191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09:070101:258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09:120101:342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12:150101:115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12:180101:272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14:020401:88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14:020401:88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14:020401:93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4:020401:95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4:020401:96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4:020401:96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4:020401:96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4:020401:96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14:020401:96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14:030701:34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14:030701:34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14:030701:35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14:040101:101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14:040101:104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14:040101:108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14:040101:142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14:040501:17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14:040501:17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14:040501:17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14:040501:18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14:040501:18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14:040501:18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14:040501:18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14:040501:18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14:040501:18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14:100101:192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14:100101:194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14:100101:210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14:100101:213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14:100101:213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14:100201:105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14:100201:121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14:100201:129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14:070101:526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14:070101:57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14:070101:59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14:070101:59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14:070101:601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14:070101:602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14:070101:748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14:070101:748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14:090101:574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14:090101:575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14:090101:576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14:090101:577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14:090101:577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4:090101:578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4:090101:579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14:090101:581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14:020401:96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14:020501:109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14:020501:109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14:020501:109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14:020501:40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14:030101:207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14:030101:208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14:030101:215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14:040101:143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14:040101:149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14:040101:152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14:040101:153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14:040101:197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14:040101:202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14:040101:224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14:040101:225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14:040501:18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14:040501:18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14:040501:18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14:040501:19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14:040501:19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14:040501:19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14:040501:19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14:040501:19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14:040501:19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14:100201:130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14:100201:130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14:100201:131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14:100201:131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14:100201:131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14:100201:138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14:100201:5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14:100201:95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14:070101:750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14:070101:751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14:070101:760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14:070101:760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14:070101:811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14:070101:811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14:070101:814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14:070101:879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14:070101:890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14:090101:619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14:090101:645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14:090101:645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14:090101:737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14:090101:737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14:090101:738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14:090101:738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14:040501:19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14:040501:19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14:040501:19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14:040501:19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14:040501:20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14:040501:20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14:040501:20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14:040501:20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14:040501:20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14:100201:96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14:100301:113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14:100301:114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4">
            <text:p>90:14:100301:114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4">
            <text:p>90:14:100301:115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4">
            <text:p>90:14:100401:106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4">
            <text:p>90:14:100401:106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4">
            <text:p>90:14:100401:110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4">
            <text:p>90:14:070101:9569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4">
            <text:p>90:14:070101:967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4">
            <text:p>90:14:070101:973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4">
            <text:p>90:14:070201:1278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4">
            <text:p>90:14:030101:24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4">
            <text:p>90:14:030101:309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4">
            <text:p>90:14:030101:311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4">
            <text:p>90:14:030101:3123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4">
            <text:p>90:14:030101:312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4">
            <text:p>90:14:030101:3167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4">
            <text:p>90:14:030101:319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4">
            <text:p>90:14:030101:322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4">
            <text:p>90:14:040101:242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4">
            <text:p>90:14:040101:98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4">
            <text:p>90:14:040201:145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4">
            <text:p>90:14:040201:160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4">
            <text:p>90:14:040201:462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4">
            <text:p>90:14:040201:466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4">
            <text:p>90:14:040201:661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4">
            <text:p>90:14:040201:664</text:p>
          </table:table-cell>
          <table:table-cell office:value-type="string" table:style-name="ce20">
            <text:p>09.08.2021</text:p>
          </table:table-cell>
          <table:table-cell office:value-type="string" table:style-name="ce22">
            <text:p>0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ED6C2DAAD6394B40215793DA9CACB7A3BBA0D8E6381D70C91E465174CBCE6BE24148258DBD2C340B8C8DE56F980503D6808B74EEB0A7FDC0C5847805C61836F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3T11:44:14Z</dc:date>
    <meta:print-date>2021-01-19T14:00:54Z</meta:print-date>
  </office:meta>
</office:document-meta>
</file>