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5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37" table:formula="of:=[.E7]+[.E8]" table:style-name="ce11">
            <text:p>43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9" table:style-name="ce11">
            <text:p>3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10102:5573</text:p>
          </table:table-cell>
          <table:table-cell office:value-type="float" office:value="8673612.6099999994" table:style-name="ce15">
            <text:p>8673612,6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10104:2448</text:p>
          </table:table-cell>
          <table:table-cell office:value-type="float" office:value="19656.580000000002" table:style-name="ce15">
            <text:p>19656,5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10105:12243</text:p>
          </table:table-cell>
          <table:table-cell office:value-type="float" office:value="45219.37" table:style-name="ce15">
            <text:p>45219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10105:12245</text:p>
          </table:table-cell>
          <table:table-cell office:value-type="float" office:value="95633.77" table:style-name="ce15">
            <text:p>95633,7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3:050401:267</text:p>
          </table:table-cell>
          <table:table-cell office:value-type="float" office:value="354740.24" table:style-name="ce15">
            <text:p>354740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3:060501:3187</text:p>
          </table:table-cell>
          <table:table-cell office:value-type="float" office:value="2708795.29" table:style-name="ce15">
            <text:p>2708795,2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3:160201:709</text:p>
          </table:table-cell>
          <table:table-cell office:value-type="float" office:value="230469.5" table:style-name="ce15">
            <text:p>230469,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3:240201:56</text:p>
          </table:table-cell>
          <table:table-cell office:value-type="float" office:value="560023.07999999996" table:style-name="ce15">
            <text:p>560023,0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20104:3996</text:p>
          </table:table-cell>
          <table:table-cell office:value-type="float" office:value="3922832.22" table:style-name="ce15">
            <text:p>3922832,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30101:6925</text:p>
          </table:table-cell>
          <table:table-cell office:value-type="float" office:value="11234770.199999999" table:style-name="ce15">
            <text:p>11234770,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30102:5378</text:p>
          </table:table-cell>
          <table:table-cell office:value-type="float" office:value="4953094.46" table:style-name="ce15">
            <text:p>4953094,4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40102:1917</text:p>
          </table:table-cell>
          <table:table-cell office:value-type="float" office:value="10948.01" table:style-name="ce15">
            <text:p>10948,0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040102:4815</text:p>
          </table:table-cell>
          <table:table-cell office:value-type="float" office:value="2490426.41" table:style-name="ce15">
            <text:p>2490426,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040301:2515</text:p>
          </table:table-cell>
          <table:table-cell office:value-type="float" office:value="758092.01" table:style-name="ce15">
            <text:p>758092,0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040401:3448</text:p>
          </table:table-cell>
          <table:table-cell office:value-type="float" office:value="3657422.53" table:style-name="ce15">
            <text:p>3657422,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040901:1744</text:p>
          </table:table-cell>
          <table:table-cell office:value-type="float" office:value="4128614.53" table:style-name="ce15">
            <text:p>4128614,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2:040903:2834</text:p>
          </table:table-cell>
          <table:table-cell office:value-type="float" office:value="149762.35999999999" table:style-name="ce15">
            <text:p>149762,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2:130901:17</text:p>
          </table:table-cell>
          <table:table-cell office:value-type="float" office:value="9916349.5299999993" table:style-name="ce15">
            <text:p>9916349,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130901:6</text:p>
          </table:table-cell>
          <table:table-cell office:value-type="float" office:value="1716055.99" table:style-name="ce15">
            <text:p>1716055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131601:1337</text:p>
          </table:table-cell>
          <table:table-cell office:value-type="float" office:value="3063727.67" table:style-name="ce15">
            <text:p>3063727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32201:23</text:p>
          </table:table-cell>
          <table:table-cell office:value-type="float" office:value="1261367.23" table:style-name="ce15">
            <text:p>1261367,2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132501:3120</text:p>
          </table:table-cell>
          <table:table-cell office:value-type="float" office:value="4385827.76" table:style-name="ce15">
            <text:p>4385827,7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132501:3147</text:p>
          </table:table-cell>
          <table:table-cell office:value-type="float" office:value="2761770.73" table:style-name="ce15">
            <text:p>2761770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3:070101:1329</text:p>
          </table:table-cell>
          <table:table-cell office:value-type="float" office:value="326111.62" table:style-name="ce15">
            <text:p>326111,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3:070301:725</text:p>
          </table:table-cell>
          <table:table-cell office:value-type="float" office:value="648463.98" table:style-name="ce15">
            <text:p>648463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4:010101:344</text:p>
          </table:table-cell>
          <table:table-cell office:value-type="float" office:value="92656723.920000002" table:style-name="ce15">
            <text:p>92656723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4:010101:6010</text:p>
          </table:table-cell>
          <table:table-cell office:value-type="float" office:value="901945.25" table:style-name="ce15">
            <text:p>901945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4:040201:1076</text:p>
          </table:table-cell>
          <table:table-cell office:value-type="float" office:value="335631.68" table:style-name="ce15">
            <text:p>335631,6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4:060101:2402</text:p>
          </table:table-cell>
          <table:table-cell office:value-type="float" office:value="37611.879999999997" table:style-name="ce15">
            <text:p>37611,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8:010119:590</text:p>
          </table:table-cell>
          <table:table-cell office:value-type="float" office:value="3113433.98" table:style-name="ce15">
            <text:p>3113433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8:010131:4047</text:p>
          </table:table-cell>
          <table:table-cell office:value-type="float" office:value="29070.3" table:style-name="ce15">
            <text:p>29070,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8:010159:156</text:p>
          </table:table-cell>
          <table:table-cell office:value-type="float" office:value="3240326.69" table:style-name="ce15">
            <text:p>3240326,6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8:010159:3046</text:p>
          </table:table-cell>
          <table:table-cell office:value-type="float" office:value="114644.25" table:style-name="ce15">
            <text:p>114644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5:010115:398</text:p>
          </table:table-cell>
          <table:table-cell office:value-type="float" office:value="29339.79" table:style-name="ce15">
            <text:p>29339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5:010121:143</text:p>
          </table:table-cell>
          <table:table-cell office:value-type="float" office:value="812793.11" table:style-name="ce15">
            <text:p>812793,1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5:010134:1279</text:p>
          </table:table-cell>
          <table:table-cell office:value-type="float" office:value="632734.24" table:style-name="ce15">
            <text:p>632734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5:020103:12</text:p>
          </table:table-cell>
          <table:table-cell office:value-type="float" office:value="1942187.04" table:style-name="ce15">
            <text:p>1942187,0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5:110101:1648</text:p>
          </table:table-cell>
          <table:table-cell office:value-type="float" office:value="59604.27" table:style-name="ce15">
            <text:p>59604,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201:33015</text:p>
          </table:table-cell>
          <table:table-cell office:value-type="float" office:value="35477075.07" table:style-name="ce15">
            <text:p>35477075,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201:33017</text:p>
          </table:table-cell>
          <table:table-cell office:value-type="float" office:value="4478254.71" table:style-name="ce15">
            <text:p>4478254,7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2:010205:453</text:p>
          </table:table-cell>
          <table:table-cell office:value-type="float" office:value="56297.599999999999" table:style-name="ce15">
            <text:p>56297,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10105:23813</text:p>
          </table:table-cell>
          <table:table-cell office:value-type="float" office:value="9932699.8499999996" table:style-name="ce15">
            <text:p>9932699,8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10106:4553</text:p>
          </table:table-cell>
          <table:table-cell office:value-type="float" office:value="320922.75" table:style-name="ce15">
            <text:p>320922,7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7:7088</text:p>
          </table:table-cell>
          <table:table-cell office:value-type="float" office:value="45823.96" table:style-name="ce15">
            <text:p>45823,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218:5124</text:p>
          </table:table-cell>
          <table:table-cell office:value-type="float" office:value="3347269.12" table:style-name="ce15">
            <text:p>3347269,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222:6769</text:p>
          </table:table-cell>
          <table:table-cell office:value-type="float" office:value="724660.38" table:style-name="ce15">
            <text:p>724660,3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223:3469</text:p>
          </table:table-cell>
          <table:table-cell office:value-type="float" office:value="3231955.14" table:style-name="ce15">
            <text:p>3231955,1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224:66</text:p>
          </table:table-cell>
          <table:table-cell office:value-type="float" office:value="1878590.52" table:style-name="ce15">
            <text:p>1878590,5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27:4310</text:p>
          </table:table-cell>
          <table:table-cell office:value-type="float" office:value="6296347.8300000001" table:style-name="ce15">
            <text:p>6296347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301:1225</text:p>
          </table:table-cell>
          <table:table-cell office:value-type="float" office:value="28511215.25" table:style-name="ce15">
            <text:p>28511215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1:211101:1073</text:p>
          </table:table-cell>
          <table:table-cell office:value-type="float" office:value="2966656.09" table:style-name="ce15">
            <text:p>2966656,0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220101:2357</text:p>
          </table:table-cell>
          <table:table-cell office:value-type="float" office:value="2618841.6" table:style-name="ce15">
            <text:p>2618841,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220101:2358</text:p>
          </table:table-cell>
          <table:table-cell office:value-type="float" office:value="329543.3" table:style-name="ce15">
            <text:p>329543,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220101:74</text:p>
          </table:table-cell>
          <table:table-cell office:value-type="float" office:value="1497342.6" table:style-name="ce15">
            <text:p>1497342,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220102:2424</text:p>
          </table:table-cell>
          <table:table-cell office:value-type="float" office:value="553714" table:style-name="ce15">
            <text:p>55371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2:040904:6386</text:p>
          </table:table-cell>
          <table:table-cell office:value-type="float" office:value="5314026.1100000003" table:style-name="ce15">
            <text:p>5314026,1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2:041801:526</text:p>
          </table:table-cell>
          <table:table-cell office:value-type="float" office:value="407700.67" table:style-name="ce15">
            <text:p>407700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2:041801:5699</text:p>
          </table:table-cell>
          <table:table-cell office:value-type="float" office:value="74422.53" table:style-name="ce15">
            <text:p>74422,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2:042101:2326</text:p>
          </table:table-cell>
          <table:table-cell office:value-type="float" office:value="1977539.27" table:style-name="ce15">
            <text:p>1977539,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042301:1950</text:p>
          </table:table-cell>
          <table:table-cell office:value-type="float" office:value="243126.83" table:style-name="ce15">
            <text:p>243126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2:050101:1849</text:p>
          </table:table-cell>
          <table:table-cell office:value-type="float" office:value="154632.04999999999" table:style-name="ce15">
            <text:p>154632,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2:080102:4996</text:p>
          </table:table-cell>
          <table:table-cell office:value-type="float" office:value="3076129.41" table:style-name="ce15">
            <text:p>3076129,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2:090102:3435</text:p>
          </table:table-cell>
          <table:table-cell office:value-type="float" office:value="484095.5" table:style-name="ce15">
            <text:p>484095,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150101:1134</text:p>
          </table:table-cell>
          <table:table-cell office:value-type="float" office:value="253158.61" table:style-name="ce15">
            <text:p>253158,6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50101:1135</text:p>
          </table:table-cell>
          <table:table-cell office:value-type="float" office:value="86011.04" table:style-name="ce15">
            <text:p>86011,0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12:150101:1136</text:p>
          </table:table-cell>
          <table:table-cell office:value-type="float" office:value="233332.93" table:style-name="ce15">
            <text:p>233332,9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2:150101:1137</text:p>
          </table:table-cell>
          <table:table-cell office:value-type="float" office:value="284422.17" table:style-name="ce15">
            <text:p>284422,1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2:170102:3037</text:p>
          </table:table-cell>
          <table:table-cell office:value-type="float" office:value="190167.6" table:style-name="ce15">
            <text:p>190167,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4:060101:6178</text:p>
          </table:table-cell>
          <table:table-cell office:value-type="float" office:value="496716.42" table:style-name="ce15">
            <text:p>496716,4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4:070101:10053</text:p>
          </table:table-cell>
          <table:table-cell office:value-type="float" office:value="106816.72" table:style-name="ce15">
            <text:p>106816,7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4:070101:10056</text:p>
          </table:table-cell>
          <table:table-cell office:value-type="float" office:value="353134.25" table:style-name="ce15">
            <text:p>353134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4:070101:10057</text:p>
          </table:table-cell>
          <table:table-cell office:value-type="float" office:value="65503.78" table:style-name="ce15">
            <text:p>65503,7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4:070101:4955</text:p>
          </table:table-cell>
          <table:table-cell office:value-type="float" office:value="405214.28" table:style-name="ce15">
            <text:p>405214,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4:070101:9654</text:p>
          </table:table-cell>
          <table:table-cell office:value-type="float" office:value="384812.73" table:style-name="ce15">
            <text:p>384812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4:070101:9656</text:p>
          </table:table-cell>
          <table:table-cell office:value-type="float" office:value="49452.13" table:style-name="ce15">
            <text:p>49452,1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4:090101:6713</text:p>
          </table:table-cell>
          <table:table-cell office:value-type="float" office:value="1306999.8700000001" table:style-name="ce15">
            <text:p>1306999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8:020107:1259</text:p>
          </table:table-cell>
          <table:table-cell office:value-type="float" office:value="82281.679999999993" table:style-name="ce15">
            <text:p>82281,6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5:140101:34</text:p>
          </table:table-cell>
          <table:table-cell office:value-type="float" office:value="820125.24" table:style-name="ce15">
            <text:p>820125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6:040101:36</text:p>
          </table:table-cell>
          <table:table-cell office:value-type="float" office:value="492529.21" table:style-name="ce15">
            <text:p>492529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6:080501:1724</text:p>
          </table:table-cell>
          <table:table-cell office:value-type="float" office:value="152837.95000000001" table:style-name="ce15">
            <text:p>152837,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7:070101:2153</text:p>
          </table:table-cell>
          <table:table-cell office:value-type="float" office:value="305054.73" table:style-name="ce15">
            <text:p>305054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7:200601:222</text:p>
          </table:table-cell>
          <table:table-cell office:value-type="float" office:value="403546.08" table:style-name="ce15">
            <text:p>403546,0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4:010112:408</text:p>
          </table:table-cell>
          <table:table-cell office:value-type="float" office:value="325104.94" table:style-name="ce15">
            <text:p>325104,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5:010116:1400</text:p>
          </table:table-cell>
          <table:table-cell office:value-type="float" office:value="8390902.8499999996" table:style-name="ce15">
            <text:p>8390902,8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10116:1401</text:p>
          </table:table-cell>
          <table:table-cell office:value-type="float" office:value="3230048.23" table:style-name="ce15">
            <text:p>3230048,2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10116:1402</text:p>
          </table:table-cell>
          <table:table-cell office:value-type="float" office:value="5209722.16" table:style-name="ce15">
            <text:p>5209722,1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5:010116:202</text:p>
          </table:table-cell>
          <table:table-cell office:value-type="float" office:value="5676237.2199999997" table:style-name="ce15">
            <text:p>5676237,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5:010116:2686</text:p>
          </table:table-cell>
          <table:table-cell office:value-type="float" office:value="20683692.82" table:style-name="ce15">
            <text:p>20683692,8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9:030101:1643</text:p>
          </table:table-cell>
          <table:table-cell office:value-type="float" office:value="72897.48" table:style-name="ce15">
            <text:p>72897,4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9:070101:3704</text:p>
          </table:table-cell>
          <table:table-cell office:value-type="float" office:value="240408.98" table:style-name="ce15">
            <text:p>240408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9:070101:3706</text:p>
          </table:table-cell>
          <table:table-cell office:value-type="float" office:value="36477.71" table:style-name="ce15">
            <text:p>36477,7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9:070101:3707</text:p>
          </table:table-cell>
          <table:table-cell office:value-type="float" office:value="19545.57" table:style-name="ce15">
            <text:p>19545,5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9:070101:3708</text:p>
          </table:table-cell>
          <table:table-cell office:value-type="float" office:value="17254.62" table:style-name="ce15">
            <text:p>17254,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9:120101:3125</text:p>
          </table:table-cell>
          <table:table-cell office:value-type="float" office:value="392632.23" table:style-name="ce15">
            <text:p>392632,2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1:190101:2164</text:p>
          </table:table-cell>
          <table:table-cell office:value-type="float" office:value="41634.31" table:style-name="ce15">
            <text:p>41634,3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1:210301:34</text:p>
          </table:table-cell>
          <table:table-cell office:value-type="float" office:value="720414.83" table:style-name="ce15">
            <text:p>720414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5:030104:3121</text:p>
          </table:table-cell>
          <table:table-cell office:value-type="float" office:value="2213919.44" table:style-name="ce15">
            <text:p>2213919,4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5:090104:1697</text:p>
          </table:table-cell>
          <table:table-cell office:value-type="float" office:value="1950174.96" table:style-name="ce15">
            <text:p>1950174,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1:010113:8333</text:p>
          </table:table-cell>
          <table:table-cell office:value-type="float" office:value="1754988.99" table:style-name="ce15">
            <text:p>1754988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1:010114:1146</text:p>
          </table:table-cell>
          <table:table-cell office:value-type="float" office:value="2324509.2000000002" table:style-name="ce15">
            <text:p>2324509,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1:010114:5647</text:p>
          </table:table-cell>
          <table:table-cell office:value-type="float" office:value="2549652.0499999998" table:style-name="ce15">
            <text:p>2549652,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1:010114:5648</text:p>
          </table:table-cell>
          <table:table-cell office:value-type="float" office:value="1813058.5600000001" table:style-name="ce15">
            <text:p>1813058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103:6742</text:p>
          </table:table-cell>
          <table:table-cell office:value-type="float" office:value="3034303.57" table:style-name="ce15">
            <text:p>3034303,5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01:13030</text:p>
          </table:table-cell>
          <table:table-cell office:value-type="float" office:value="2961840.53" table:style-name="ce15">
            <text:p>2961840,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01:14544</text:p>
          </table:table-cell>
          <table:table-cell office:value-type="float" office:value="3882147.79" table:style-name="ce15">
            <text:p>3882147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306:2763</text:p>
          </table:table-cell>
          <table:table-cell office:value-type="float" office:value="442000.7" table:style-name="ce15">
            <text:p>442000,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306:2764</text:p>
          </table:table-cell>
          <table:table-cell office:value-type="float" office:value="505143.66" table:style-name="ce15">
            <text:p>505143,6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306:2765</text:p>
          </table:table-cell>
          <table:table-cell office:value-type="float" office:value="84791.97" table:style-name="ce15">
            <text:p>84791,9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6:2766</text:p>
          </table:table-cell>
          <table:table-cell office:value-type="float" office:value="925156.34" table:style-name="ce15">
            <text:p>925156,3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2:010306:2767</text:p>
          </table:table-cell>
          <table:table-cell office:value-type="float" office:value="169314.95" table:style-name="ce15">
            <text:p>169314,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2:010306:2768</text:p>
          </table:table-cell>
          <table:table-cell office:value-type="float" office:value="27544.06" table:style-name="ce15">
            <text:p>27544,0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06:2769</text:p>
          </table:table-cell>
          <table:table-cell office:value-type="float" office:value="208200.68" table:style-name="ce15">
            <text:p>208200,6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6:2770</text:p>
          </table:table-cell>
          <table:table-cell office:value-type="float" office:value="213871.52" table:style-name="ce15">
            <text:p>213871,5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306:2771</text:p>
          </table:table-cell>
          <table:table-cell office:value-type="float" office:value="125568.5" table:style-name="ce15">
            <text:p>125568,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8:010126:1711</text:p>
          </table:table-cell>
          <table:table-cell office:value-type="float" office:value="2203362.9" table:style-name="ce15">
            <text:p>2203362,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8:010128:1848</text:p>
          </table:table-cell>
          <table:table-cell office:value-type="float" office:value="1350869.18" table:style-name="ce15">
            <text:p>1350869,1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8:010143:2466</text:p>
          </table:table-cell>
          <table:table-cell office:value-type="float" office:value="3410273.3" table:style-name="ce15">
            <text:p>3410273,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8:040104:2992</text:p>
          </table:table-cell>
          <table:table-cell office:value-type="float" office:value="1801545.07" table:style-name="ce15">
            <text:p>1801545,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9:010102:3862</text:p>
          </table:table-cell>
          <table:table-cell office:value-type="float" office:value="1479049.24" table:style-name="ce15">
            <text:p>1479049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0:010104:5725</text:p>
          </table:table-cell>
          <table:table-cell office:value-type="float" office:value="3061786.27" table:style-name="ce15">
            <text:p>3061786,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0:010106:3551</text:p>
          </table:table-cell>
          <table:table-cell office:value-type="float" office:value="1329831.07" table:style-name="ce15">
            <text:p>1329831,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306:2772</text:p>
          </table:table-cell>
          <table:table-cell office:value-type="float" office:value="54278" table:style-name="ce15">
            <text:p>5427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306:2773</text:p>
          </table:table-cell>
          <table:table-cell office:value-type="float" office:value="118204.44" table:style-name="ce15">
            <text:p>118204,4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306:2774</text:p>
          </table:table-cell>
          <table:table-cell office:value-type="float" office:value="206645.17" table:style-name="ce15">
            <text:p>206645,1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306:2775</text:p>
          </table:table-cell>
          <table:table-cell office:value-type="float" office:value="255542.69" table:style-name="ce15">
            <text:p>255542,6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306:2776</text:p>
          </table:table-cell>
          <table:table-cell office:value-type="float" office:value="109275.33" table:style-name="ce15">
            <text:p>109275,3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306:2777</text:p>
          </table:table-cell>
          <table:table-cell office:value-type="float" office:value="109275.33" table:style-name="ce15">
            <text:p>109275,3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306:2778</text:p>
          </table:table-cell>
          <table:table-cell office:value-type="float" office:value="327825.98" table:style-name="ce15">
            <text:p>327825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306:2779</text:p>
          </table:table-cell>
          <table:table-cell office:value-type="float" office:value="74869.509999999995" table:style-name="ce15">
            <text:p>74869,5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306:2780</text:p>
          </table:table-cell>
          <table:table-cell office:value-type="float" office:value="75771.55" table:style-name="ce15">
            <text:p>75771,5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3:010147:158</text:p>
          </table:table-cell>
          <table:table-cell office:value-type="float" office:value="1973255.94" table:style-name="ce15">
            <text:p>1973255,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02:6313</text:p>
          </table:table-cell>
          <table:table-cell office:value-type="float" office:value="2116121.7599999998" table:style-name="ce15">
            <text:p>2116121,7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10105:18548</text:p>
          </table:table-cell>
          <table:table-cell office:value-type="float" office:value="1739153.46" table:style-name="ce15">
            <text:p>1739153,4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40102:15615</text:p>
          </table:table-cell>
          <table:table-cell office:value-type="float" office:value="2182861.88" table:style-name="ce15">
            <text:p>2182861,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40102:15616</text:p>
          </table:table-cell>
          <table:table-cell office:value-type="float" office:value="1770536.96" table:style-name="ce15">
            <text:p>1770536,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5:010107:4840</text:p>
          </table:table-cell>
          <table:table-cell office:value-type="float" office:value="435154" table:style-name="ce15">
            <text:p>43515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5:010101:993</text:p>
          </table:table-cell>
          <table:table-cell office:value-type="float" office:value="1683232.04" table:style-name="ce15">
            <text:p>1683232,0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5:160101:5056</text:p>
          </table:table-cell>
          <table:table-cell office:value-type="float" office:value="2256376.94" table:style-name="ce15">
            <text:p>2256376,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010102:3666</text:p>
          </table:table-cell>
          <table:table-cell office:value-type="float" office:value="1755730.24" table:style-name="ce15">
            <text:p>1755730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7:020103:4499</text:p>
          </table:table-cell>
          <table:table-cell office:value-type="float" office:value="916286" table:style-name="ce15">
            <text:p>91628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7:100101:170</text:p>
          </table:table-cell>
          <table:table-cell office:value-type="float" office:value="582026.01" table:style-name="ce15">
            <text:p>582026,0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7:100101:2748</text:p>
          </table:table-cell>
          <table:table-cell office:value-type="float" office:value="780966.28" table:style-name="ce15">
            <text:p>780966,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7:100101:3049</text:p>
          </table:table-cell>
          <table:table-cell office:value-type="float" office:value="577332.25" table:style-name="ce15">
            <text:p>577332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100301:539</text:p>
          </table:table-cell>
          <table:table-cell office:value-type="float" office:value="578896.84" table:style-name="ce15">
            <text:p>578896,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7:160101:416</text:p>
          </table:table-cell>
          <table:table-cell office:value-type="float" office:value="578731.57999999996" table:style-name="ce15">
            <text:p>578731,5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7:180101:1157</text:p>
          </table:table-cell>
          <table:table-cell office:value-type="float" office:value="786213.4" table:style-name="ce15">
            <text:p>786213,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7:190101:841</text:p>
          </table:table-cell>
          <table:table-cell office:value-type="float" office:value="715746.81" table:style-name="ce15">
            <text:p>715746,8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1:010102:4893</text:p>
          </table:table-cell>
          <table:table-cell office:value-type="float" office:value="1977262.7" table:style-name="ce15">
            <text:p>1977262,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1:010102:6157</text:p>
          </table:table-cell>
          <table:table-cell office:value-type="float" office:value="2384934.0099999998" table:style-name="ce15">
            <text:p>2384934,0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1:010106:6398</text:p>
          </table:table-cell>
          <table:table-cell office:value-type="float" office:value="1931820.12" table:style-name="ce15">
            <text:p>1931820,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2:010102:1996</text:p>
          </table:table-cell>
          <table:table-cell office:value-type="float" office:value="2415848.7200000002" table:style-name="ce15">
            <text:p>2415848,7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2:010103:2839</text:p>
          </table:table-cell>
          <table:table-cell office:value-type="float" office:value="1162909.56" table:style-name="ce15">
            <text:p>1162909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306:2781</text:p>
          </table:table-cell>
          <table:table-cell office:value-type="float" office:value="317518.87" table:style-name="ce15">
            <text:p>317518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306:2782</text:p>
          </table:table-cell>
          <table:table-cell office:value-type="float" office:value="135589.60999999999" table:style-name="ce15">
            <text:p>135589,6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306:2783</text:p>
          </table:table-cell>
          <table:table-cell office:value-type="float" office:value="187848.11" table:style-name="ce15">
            <text:p>187848,1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306:2785</text:p>
          </table:table-cell>
          <table:table-cell office:value-type="float" office:value="103104.6" table:style-name="ce15">
            <text:p>103104,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303:6438</text:p>
          </table:table-cell>
          <table:table-cell office:value-type="float" office:value="3074708.57" table:style-name="ce15">
            <text:p>3074708,5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305:8269</text:p>
          </table:table-cell>
          <table:table-cell office:value-type="float" office:value="2569556.3199999998" table:style-name="ce15">
            <text:p>2569556,3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306:2756</text:p>
          </table:table-cell>
          <table:table-cell office:value-type="float" office:value="627821.41" table:style-name="ce15">
            <text:p>627821,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306:2757</text:p>
          </table:table-cell>
          <table:table-cell office:value-type="float" office:value="631429.57999999996" table:style-name="ce15">
            <text:p>631429,5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2:010306:2758</text:p>
          </table:table-cell>
          <table:table-cell office:value-type="float" office:value="330147.46999999997" table:style-name="ce15">
            <text:p>330147,4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2:010306:2759</text:p>
          </table:table-cell>
          <table:table-cell office:value-type="float" office:value="64045" table:style-name="ce15">
            <text:p>6404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2:010306:2760</text:p>
          </table:table-cell>
          <table:table-cell office:value-type="float" office:value="61338.87" table:style-name="ce15">
            <text:p>61338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2:010306:2761</text:p>
          </table:table-cell>
          <table:table-cell office:value-type="float" office:value="339167.88" table:style-name="ce15">
            <text:p>339167,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2:010306:2762</text:p>
          </table:table-cell>
          <table:table-cell office:value-type="float" office:value="160563.51999999999" table:style-name="ce15">
            <text:p>160563,5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2:010308:6889</text:p>
          </table:table-cell>
          <table:table-cell office:value-type="float" office:value="306102.93" table:style-name="ce15">
            <text:p>306102,9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2:010308:6890</text:p>
          </table:table-cell>
          <table:table-cell office:value-type="float" office:value="296827.09000000003" table:style-name="ce15">
            <text:p>296827,0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10:13278</text:p>
          </table:table-cell>
          <table:table-cell office:value-type="float" office:value="1384227.21" table:style-name="ce15">
            <text:p>1384227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15:2375</text:p>
          </table:table-cell>
          <table:table-cell office:value-type="float" office:value="3361043.44" table:style-name="ce15">
            <text:p>3361043,4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501:5118</text:p>
          </table:table-cell>
          <table:table-cell office:value-type="float" office:value="2828815.63" table:style-name="ce15">
            <text:p>2828815,6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1:170101:109</text:p>
          </table:table-cell>
          <table:table-cell office:value-type="float" office:value="1054630.49" table:style-name="ce15">
            <text:p>1054630,4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220101:11</text:p>
          </table:table-cell>
          <table:table-cell office:value-type="float" office:value="1692011.79" table:style-name="ce15">
            <text:p>1692011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201:32777</text:p>
          </table:table-cell>
          <table:table-cell office:value-type="float" office:value="2293991.89" table:style-name="ce15">
            <text:p>2293991,8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01:32944</text:p>
          </table:table-cell>
          <table:table-cell office:value-type="float" office:value="3225931.22" table:style-name="ce15">
            <text:p>3225931,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01:32955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02:4951</text:p>
          </table:table-cell>
          <table:table-cell office:value-type="float" office:value="3798299.21" table:style-name="ce15">
            <text:p>3798299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202:5779</text:p>
          </table:table-cell>
          <table:table-cell office:value-type="float" office:value="3210778.36" table:style-name="ce15">
            <text:p>3210778,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02:6485</text:p>
          </table:table-cell>
          <table:table-cell office:value-type="float" office:value="3210084.36" table:style-name="ce15">
            <text:p>3210084,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03:5245</text:p>
          </table:table-cell>
          <table:table-cell office:value-type="float" office:value="2852130.19" table:style-name="ce15">
            <text:p>2852130,1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25:8468</text:p>
          </table:table-cell>
          <table:table-cell office:value-type="float" office:value="5331472.75" table:style-name="ce15">
            <text:p>5331472,7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4:010101:6022</text:p>
          </table:table-cell>
          <table:table-cell office:value-type="float" office:value="556570.88" table:style-name="ce15">
            <text:p>556570,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10105:8793</text:p>
          </table:table-cell>
          <table:table-cell office:value-type="float" office:value="2590534.4900000002" table:style-name="ce15">
            <text:p>2590534,4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20101:393</text:p>
          </table:table-cell>
          <table:table-cell office:value-type="float" office:value="6024721.46" table:style-name="ce15">
            <text:p>6024721,4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20101:4505</text:p>
          </table:table-cell>
          <table:table-cell office:value-type="float" office:value="11674519.65" table:style-name="ce15">
            <text:p>11674519,6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20101:461</text:p>
          </table:table-cell>
          <table:table-cell office:value-type="float" office:value="2645071.79" table:style-name="ce15">
            <text:p>2645071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20103:1465</text:p>
          </table:table-cell>
          <table:table-cell office:value-type="float" office:value="1640155.84" table:style-name="ce15">
            <text:p>1640155,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5:030701:3679</text:p>
          </table:table-cell>
          <table:table-cell office:value-type="float" office:value="1434813.14" table:style-name="ce15">
            <text:p>1434813,1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6:010102:6118</text:p>
          </table:table-cell>
          <table:table-cell office:value-type="float" office:value="1528573.4" table:style-name="ce15">
            <text:p>1528573,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5:010116:2687</text:p>
          </table:table-cell>
          <table:table-cell office:value-type="float" office:value="2691261.91" table:style-name="ce15">
            <text:p>2691261,9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5:010118:1035</text:p>
          </table:table-cell>
          <table:table-cell office:value-type="float" office:value="5011281.25" table:style-name="ce15">
            <text:p>5011281,2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5:010123:1241</text:p>
          </table:table-cell>
          <table:table-cell office:value-type="float" office:value="4150213" table:style-name="ce15">
            <text:p>415021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40102:497</text:p>
          </table:table-cell>
          <table:table-cell office:value-type="float" office:value="11252253.18" table:style-name="ce15">
            <text:p>11252253,1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4:010112:409</text:p>
          </table:table-cell>
          <table:table-cell office:value-type="float" office:value="1803075.41" table:style-name="ce15">
            <text:p>1803075,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4:010112:410</text:p>
          </table:table-cell>
          <table:table-cell office:value-type="float" office:value="981268.37" table:style-name="ce15">
            <text:p>981268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4:010112:413</text:p>
          </table:table-cell>
          <table:table-cell office:value-type="float" office:value="981268.37" table:style-name="ce15">
            <text:p>981268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12:420</text:p>
          </table:table-cell>
          <table:table-cell office:value-type="float" office:value="986867.62" table:style-name="ce15">
            <text:p>986867,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12:423</text:p>
          </table:table-cell>
          <table:table-cell office:value-type="float" office:value="984068" table:style-name="ce15">
            <text:p>98406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12:426</text:p>
          </table:table-cell>
          <table:table-cell office:value-type="float" office:value="979868.56" table:style-name="ce15">
            <text:p>979868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2:429</text:p>
          </table:table-cell>
          <table:table-cell office:value-type="float" office:value="985467.81" table:style-name="ce15">
            <text:p>985467,8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2:431</text:p>
          </table:table-cell>
          <table:table-cell office:value-type="float" office:value="977068.94" table:style-name="ce15">
            <text:p>977068,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2:432</text:p>
          </table:table-cell>
          <table:table-cell office:value-type="float" office:value="982668.18" table:style-name="ce15">
            <text:p>982668,1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0:010151:2363</text:p>
          </table:table-cell>
          <table:table-cell office:value-type="float" office:value="1182361.47" table:style-name="ce15">
            <text:p>1182361,4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0:040101:2115</text:p>
          </table:table-cell>
          <table:table-cell office:value-type="float" office:value="554453.81999999995" table:style-name="ce15">
            <text:p>554453,8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0:060501:2373</text:p>
          </table:table-cell>
          <table:table-cell office:value-type="float" office:value="135550.16" table:style-name="ce15">
            <text:p>135550,1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1:150101:258</text:p>
          </table:table-cell>
          <table:table-cell office:value-type="float" office:value="182705.21" table:style-name="ce15">
            <text:p>182705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1:160201:3683</text:p>
          </table:table-cell>
          <table:table-cell office:value-type="float" office:value="684032.87" table:style-name="ce15">
            <text:p>684032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1:160301:815</text:p>
          </table:table-cell>
          <table:table-cell office:value-type="float" office:value="46285.66" table:style-name="ce15">
            <text:p>46285,6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1:160901:2657</text:p>
          </table:table-cell>
          <table:table-cell office:value-type="float" office:value="1957805.93" table:style-name="ce15">
            <text:p>1957805,9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1:170101:1097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1:170101:1312</text:p>
          </table:table-cell>
          <table:table-cell office:value-type="float" office:value="46609.4" table:style-name="ce15">
            <text:p>46609,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1:170301:1182</text:p>
          </table:table-cell>
          <table:table-cell office:value-type="float" office:value="2159626.4900000002" table:style-name="ce15">
            <text:p>2159626,4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304:3387</text:p>
          </table:table-cell>
          <table:table-cell office:value-type="float" office:value="2316361.37" table:style-name="ce15">
            <text:p>2316361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306:2339</text:p>
          </table:table-cell>
          <table:table-cell office:value-type="float" office:value="689342.49" table:style-name="ce15">
            <text:p>689342,4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306:2340</text:p>
          </table:table-cell>
          <table:table-cell office:value-type="float" office:value="512746.07" table:style-name="ce15">
            <text:p>512746,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306:6278</text:p>
          </table:table-cell>
          <table:table-cell office:value-type="float" office:value="53451.02" table:style-name="ce15">
            <text:p>53451,0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307:678</text:p>
          </table:table-cell>
          <table:table-cell office:value-type="float" office:value="1034128.24" table:style-name="ce15">
            <text:p>1034128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312:55</text:p>
          </table:table-cell>
          <table:table-cell office:value-type="float" office:value="1697285.62" table:style-name="ce15">
            <text:p>1697285,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1:010103:2782</text:p>
          </table:table-cell>
          <table:table-cell office:value-type="float" office:value="57822.74" table:style-name="ce15">
            <text:p>57822,7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103:4372</text:p>
          </table:table-cell>
          <table:table-cell office:value-type="float" office:value="91030.31" table:style-name="ce15">
            <text:p>91030,3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10104:10567</text:p>
          </table:table-cell>
          <table:table-cell office:value-type="float" office:value="2652415.83" table:style-name="ce15">
            <text:p>2652415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10106:9714</text:p>
          </table:table-cell>
          <table:table-cell office:value-type="float" office:value="2149342.1" table:style-name="ce15">
            <text:p>2149342,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50101:2495</text:p>
          </table:table-cell>
          <table:table-cell office:value-type="float" office:value="112980.61" table:style-name="ce15">
            <text:p>112980,6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60101:9178</text:p>
          </table:table-cell>
          <table:table-cell office:value-type="float" office:value="1847166.83" table:style-name="ce15">
            <text:p>1847166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60301:1226</text:p>
          </table:table-cell>
          <table:table-cell office:value-type="float" office:value="67883.12" table:style-name="ce15">
            <text:p>67883,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1:220102:4953</text:p>
          </table:table-cell>
          <table:table-cell office:value-type="float" office:value="5345195.5599999996" table:style-name="ce15">
            <text:p>5345195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1:220301:8846</text:p>
          </table:table-cell>
          <table:table-cell office:value-type="float" office:value="3600075.89" table:style-name="ce15">
            <text:p>3600075,8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1:220301:8847</text:p>
          </table:table-cell>
          <table:table-cell office:value-type="float" office:value="3455877.21" table:style-name="ce15">
            <text:p>3455877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2:000000:1</text:p>
          </table:table-cell>
          <table:table-cell office:value-type="float" office:value="1853676.95" table:style-name="ce15">
            <text:p>1853676,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2:000000:11714</text:p>
          </table:table-cell>
          <table:table-cell office:value-type="float" office:value="6855233.71" table:style-name="ce15">
            <text:p>6855233,7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2:010103:161</text:p>
          </table:table-cell>
          <table:table-cell office:value-type="float" office:value="991974.43" table:style-name="ce15">
            <text:p>991974,4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010401:7675</text:p>
          </table:table-cell>
          <table:table-cell office:value-type="float" office:value="624135.05000000005" table:style-name="ce15">
            <text:p>624135,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2:090501:8094</text:p>
          </table:table-cell>
          <table:table-cell office:value-type="float" office:value="3271278.63" table:style-name="ce15">
            <text:p>3271278,6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2:090801:6922</text:p>
          </table:table-cell>
          <table:table-cell office:value-type="float" office:value="7346319.7999999998" table:style-name="ce15">
            <text:p>7346319,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2:090801:6923</text:p>
          </table:table-cell>
          <table:table-cell office:value-type="float" office:value="6423522.3700000001" table:style-name="ce15">
            <text:p>6423522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2:090801:697</text:p>
          </table:table-cell>
          <table:table-cell office:value-type="float" office:value="9030061.6699999999" table:style-name="ce15">
            <text:p>9030061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2:100101:721</text:p>
          </table:table-cell>
          <table:table-cell office:value-type="float" office:value="138112.51" table:style-name="ce15">
            <text:p>138112,5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2:170602:2239</text:p>
          </table:table-cell>
          <table:table-cell office:value-type="float" office:value="4541727.45" table:style-name="ce15">
            <text:p>4541727,4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171501:698</text:p>
          </table:table-cell>
          <table:table-cell office:value-type="float" office:value="4646338.99" table:style-name="ce15">
            <text:p>4646338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171801:3219</text:p>
          </table:table-cell>
          <table:table-cell office:value-type="float" office:value="2560507.5099999998" table:style-name="ce15">
            <text:p>2560507,5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171801:5009</text:p>
          </table:table-cell>
          <table:table-cell office:value-type="float" office:value="3796870.71" table:style-name="ce15">
            <text:p>3796870,7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172201:1990</text:p>
          </table:table-cell>
          <table:table-cell office:value-type="float" office:value="8831562" table:style-name="ce15">
            <text:p>88315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172201:1991</text:p>
          </table:table-cell>
          <table:table-cell office:value-type="float" office:value="3527750.83" table:style-name="ce15">
            <text:p>3527750,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4:090201:795</text:p>
          </table:table-cell>
          <table:table-cell office:value-type="float" office:value="35961.870000000003" table:style-name="ce15">
            <text:p>35961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4:100101:2380</text:p>
          </table:table-cell>
          <table:table-cell office:value-type="float" office:value="237126.92" table:style-name="ce15">
            <text:p>237126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30102:587</text:p>
          </table:table-cell>
          <table:table-cell office:value-type="float" office:value="492037.79" table:style-name="ce15">
            <text:p>492037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30102:590</text:p>
          </table:table-cell>
          <table:table-cell office:value-type="float" office:value="503661.14" table:style-name="ce15">
            <text:p>503661,1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5:030102:591</text:p>
          </table:table-cell>
          <table:table-cell office:value-type="float" office:value="2646776.58" table:style-name="ce15">
            <text:p>2646776,5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4:010102:14001</text:p>
          </table:table-cell>
          <table:table-cell office:value-type="float" office:value="723187.33" table:style-name="ce15">
            <text:p>723187,3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4:010104:868</text:p>
          </table:table-cell>
          <table:table-cell office:value-type="float" office:value="6553937.4800000004" table:style-name="ce15">
            <text:p>6553937,4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4:020103:4299</text:p>
          </table:table-cell>
          <table:table-cell office:value-type="float" office:value="32227.37" table:style-name="ce15">
            <text:p>32227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4:020104:169</text:p>
          </table:table-cell>
          <table:table-cell office:value-type="float" office:value="35308.99" table:style-name="ce15">
            <text:p>35308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04:070101:3500</text:p>
          </table:table-cell>
          <table:table-cell office:value-type="float" office:value="323187.56" table:style-name="ce15">
            <text:p>323187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05:17368</text:p>
          </table:table-cell>
          <table:table-cell office:value-type="float" office:value="1152019.75" table:style-name="ce15">
            <text:p>1152019,7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09:10382</text:p>
          </table:table-cell>
          <table:table-cell office:value-type="float" office:value="4107599.42" table:style-name="ce15">
            <text:p>4107599,4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09:1818</text:p>
          </table:table-cell>
          <table:table-cell office:value-type="float" office:value="4107599.42" table:style-name="ce15">
            <text:p>4107599,4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15:285</text:p>
          </table:table-cell>
          <table:table-cell office:value-type="float" office:value="10660.67" table:style-name="ce15">
            <text:p>10660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10106:598</text:p>
          </table:table-cell>
          <table:table-cell office:value-type="float" office:value="9888728.0700000003" table:style-name="ce15">
            <text:p>9888728,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10107:752</text:p>
          </table:table-cell>
          <table:table-cell office:value-type="float" office:value="1622486.98" table:style-name="ce15">
            <text:p>1622486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10113:473</text:p>
          </table:table-cell>
          <table:table-cell office:value-type="float" office:value="43216647.810000002" table:style-name="ce15">
            <text:p>43216647,8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10113:489</text:p>
          </table:table-cell>
          <table:table-cell office:value-type="float" office:value="28231418.050000001" table:style-name="ce15">
            <text:p>28231418,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10113:585</text:p>
          </table:table-cell>
          <table:table-cell office:value-type="float" office:value="28453967.050000001" table:style-name="ce15">
            <text:p>28453967,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10113:588</text:p>
          </table:table-cell>
          <table:table-cell office:value-type="float" office:value="44894837.130000003" table:style-name="ce15">
            <text:p>44894837,1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10116:124</text:p>
          </table:table-cell>
          <table:table-cell office:value-type="float" office:value="439498.8" table:style-name="ce15">
            <text:p>439498,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10116:1399</text:p>
          </table:table-cell>
          <table:table-cell office:value-type="float" office:value="12783781.220000001" table:style-name="ce15">
            <text:p>12783781,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313:3261</text:p>
          </table:table-cell>
          <table:table-cell office:value-type="float" office:value="12272916.99" table:style-name="ce15">
            <text:p>12272916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313:3262</text:p>
          </table:table-cell>
          <table:table-cell office:value-type="float" office:value="3193222.73" table:style-name="ce15">
            <text:p>3193222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1:080101:44</text:p>
          </table:table-cell>
          <table:table-cell office:value-type="float" office:value="1901076.3" table:style-name="ce15">
            <text:p>1901076,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1:080201:961</text:p>
          </table:table-cell>
          <table:table-cell office:value-type="float" office:value="1795940.48" table:style-name="ce15">
            <text:p>1795940,4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1:140201:2074</text:p>
          </table:table-cell>
          <table:table-cell office:value-type="float" office:value="2199579.2599999998" table:style-name="ce15">
            <text:p>2199579,2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1:150101:2421</text:p>
          </table:table-cell>
          <table:table-cell office:value-type="float" office:value="41348.47" table:style-name="ce15">
            <text:p>41348,4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2:010105:1715</text:p>
          </table:table-cell>
          <table:table-cell office:value-type="float" office:value="2120476.73" table:style-name="ce15">
            <text:p>2120476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2:010105:4706</text:p>
          </table:table-cell>
          <table:table-cell office:value-type="float" office:value="7169220.6699999999" table:style-name="ce15">
            <text:p>7169220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2:020601:2015</text:p>
          </table:table-cell>
          <table:table-cell office:value-type="float" office:value="3219358.74" table:style-name="ce15">
            <text:p>3219358,7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2:020701:1066</text:p>
          </table:table-cell>
          <table:table-cell office:value-type="float" office:value="5278070.51" table:style-name="ce15">
            <text:p>5278070,5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2:040101:423</text:p>
          </table:table-cell>
          <table:table-cell office:value-type="float" office:value="522936.7" table:style-name="ce15">
            <text:p>522936,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2:050501:23</text:p>
          </table:table-cell>
          <table:table-cell office:value-type="float" office:value="845249.91" table:style-name="ce15">
            <text:p>845249,9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2:080101:1240</text:p>
          </table:table-cell>
          <table:table-cell office:value-type="float" office:value="3428566.27" table:style-name="ce15">
            <text:p>3428566,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2:150401:797</text:p>
          </table:table-cell>
          <table:table-cell office:value-type="float" office:value="83173.350000000006" table:style-name="ce15">
            <text:p>83173,3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2:180102:468</text:p>
          </table:table-cell>
          <table:table-cell office:value-type="float" office:value="2732222.92" table:style-name="ce15">
            <text:p>2732222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3:010101:249</text:p>
          </table:table-cell>
          <table:table-cell office:value-type="float" office:value="291601.03999999998" table:style-name="ce15">
            <text:p>291601,0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13:1423</text:p>
          </table:table-cell>
          <table:table-cell office:value-type="float" office:value="777052.41" table:style-name="ce15">
            <text:p>777052,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13:530</text:p>
          </table:table-cell>
          <table:table-cell office:value-type="float" office:value="1831165.75" table:style-name="ce15">
            <text:p>1831165,7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13:660</text:p>
          </table:table-cell>
          <table:table-cell office:value-type="float" office:value="1342447.73" table:style-name="ce15">
            <text:p>1342447,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16:10940</text:p>
          </table:table-cell>
          <table:table-cell office:value-type="float" office:value="11666724.08" table:style-name="ce15">
            <text:p>11666724,0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16:1302</text:p>
          </table:table-cell>
          <table:table-cell office:value-type="float" office:value="1147784.24" table:style-name="ce15">
            <text:p>1147784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100103:437</text:p>
          </table:table-cell>
          <table:table-cell office:value-type="float" office:value="1502281.33" table:style-name="ce15">
            <text:p>1502281,3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100301:578</text:p>
          </table:table-cell>
          <table:table-cell office:value-type="float" office:value="985193.59" table:style-name="ce15">
            <text:p>985193,5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180102:5451</text:p>
          </table:table-cell>
          <table:table-cell office:value-type="float" office:value="6816351.79" table:style-name="ce15">
            <text:p>6816351,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180301:583</text:p>
          </table:table-cell>
          <table:table-cell office:value-type="float" office:value="4417159.09" table:style-name="ce15">
            <text:p>4417159,0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3:030102:1907</text:p>
          </table:table-cell>
          <table:table-cell office:value-type="float" office:value="344261.15" table:style-name="ce15">
            <text:p>344261,1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3:040102:1435</text:p>
          </table:table-cell>
          <table:table-cell office:value-type="float" office:value="357602.17" table:style-name="ce15">
            <text:p>357602,1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5:030102:593</text:p>
          </table:table-cell>
          <table:table-cell office:value-type="float" office:value="14332677.1" table:style-name="ce15">
            <text:p>14332677,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5:030201:760</text:p>
          </table:table-cell>
          <table:table-cell office:value-type="float" office:value="5306106.75" table:style-name="ce15">
            <text:p>5306106,7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5:060202:102</text:p>
          </table:table-cell>
          <table:table-cell office:value-type="float" office:value="730701.63" table:style-name="ce15">
            <text:p>730701,6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5:060401:2070</text:p>
          </table:table-cell>
          <table:table-cell office:value-type="float" office:value="521660.67" table:style-name="ce15">
            <text:p>521660,6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2:6111</text:p>
          </table:table-cell>
          <table:table-cell office:value-type="float" office:value="351316186.43000001" table:style-name="ce15">
            <text:p>351316186,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7:010228:1209</text:p>
          </table:table-cell>
          <table:table-cell office:value-type="float" office:value="704299.02" table:style-name="ce15">
            <text:p>704299,0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8:010119:588</text:p>
          </table:table-cell>
          <table:table-cell office:value-type="float" office:value="3111214.24" table:style-name="ce15">
            <text:p>3111214,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8:010119:589</text:p>
          </table:table-cell>
          <table:table-cell office:value-type="float" office:value="107077.7" table:style-name="ce15">
            <text:p>107077,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130101:2788</text:p>
          </table:table-cell>
          <table:table-cell office:value-type="float" office:value="48049.43" table:style-name="ce15">
            <text:p>48049,4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130101:9795</text:p>
          </table:table-cell>
          <table:table-cell office:value-type="float" office:value="2368995.96" table:style-name="ce15">
            <text:p>2368995,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5:010115:393</text:p>
          </table:table-cell>
          <table:table-cell office:value-type="float" office:value="544162.97" table:style-name="ce15">
            <text:p>544162,9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1:010105:1236</text:p>
          </table:table-cell>
          <table:table-cell office:value-type="float" office:value="250073.32" table:style-name="ce15">
            <text:p>250073,3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1:010105:279</text:p>
          </table:table-cell>
          <table:table-cell office:value-type="float" office:value="1094192.03" table:style-name="ce15">
            <text:p>1094192,0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1:010109:1638</text:p>
          </table:table-cell>
          <table:table-cell office:value-type="float" office:value="3166629.99" table:style-name="ce15">
            <text:p>3166629,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1:010114:5649</text:p>
          </table:table-cell>
          <table:table-cell office:value-type="float" office:value="159089.76" table:style-name="ce15">
            <text:p>159089,7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104:6589</text:p>
          </table:table-cell>
          <table:table-cell office:value-type="float" office:value="5888092.2199999997" table:style-name="ce15">
            <text:p>5888092,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104:6591</text:p>
          </table:table-cell>
          <table:table-cell office:value-type="float" office:value="137337.74" table:style-name="ce15">
            <text:p>137337,7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104:6592</text:p>
          </table:table-cell>
          <table:table-cell office:value-type="float" office:value="1196599.98" table:style-name="ce15">
            <text:p>1196599,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105:1192</text:p>
          </table:table-cell>
          <table:table-cell office:value-type="float" office:value="3518540.76" table:style-name="ce15">
            <text:p>3518540,7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10112:433</text:p>
          </table:table-cell>
          <table:table-cell office:value-type="float" office:value="13678018.91" table:style-name="ce15">
            <text:p>13678018,9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20101:1409</text:p>
          </table:table-cell>
          <table:table-cell office:value-type="float" office:value="816334.56" table:style-name="ce15">
            <text:p>816334,5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4:030102:5981</text:p>
          </table:table-cell>
          <table:table-cell office:value-type="float" office:value="436088.58" table:style-name="ce15">
            <text:p>436088,5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10106:1955</text:p>
          </table:table-cell>
          <table:table-cell office:value-type="float" office:value="1314446.1499999999" table:style-name="ce15">
            <text:p>1314446,1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10106:466</text:p>
          </table:table-cell>
          <table:table-cell office:value-type="float" office:value="13363288.359999999" table:style-name="ce15">
            <text:p>13363288,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50801:3671</text:p>
          </table:table-cell>
          <table:table-cell office:value-type="float" office:value="5083133.92" table:style-name="ce15">
            <text:p>5083133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90102:371</text:p>
          </table:table-cell>
          <table:table-cell office:value-type="float" office:value="853612.89" table:style-name="ce15">
            <text:p>853612,8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8:000000:122</text:p>
          </table:table-cell>
          <table:table-cell office:value-type="float" office:value="359286.33" table:style-name="ce15">
            <text:p>359286,3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8:050101:4210</text:p>
          </table:table-cell>
          <table:table-cell office:value-type="float" office:value="612810.92000000004" table:style-name="ce15">
            <text:p>612810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8:170103:1278</text:p>
          </table:table-cell>
          <table:table-cell office:value-type="float" office:value="115512.77" table:style-name="ce15">
            <text:p>115512,7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08:170103:1279</text:p>
          </table:table-cell>
          <table:table-cell office:value-type="float" office:value="54324.4" table:style-name="ce15">
            <text:p>54324,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0:060501:2374</text:p>
          </table:table-cell>
          <table:table-cell office:value-type="float" office:value="52524.15" table:style-name="ce15">
            <text:p>52524,1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0:060501:2375</text:p>
          </table:table-cell>
          <table:table-cell office:value-type="float" office:value="36595.35" table:style-name="ce15">
            <text:p>36595,3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0:060501:2376</text:p>
          </table:table-cell>
          <table:table-cell office:value-type="float" office:value="40926.589999999997" table:style-name="ce15">
            <text:p>40926,5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0:060501:2377</text:p>
          </table:table-cell>
          <table:table-cell office:value-type="float" office:value="38380.480000000003" table:style-name="ce15">
            <text:p>38380,4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0:060501:2378</text:p>
          </table:table-cell>
          <table:table-cell office:value-type="float" office:value="100419.03" table:style-name="ce15">
            <text:p>100419,0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1:140401:13</text:p>
          </table:table-cell>
          <table:table-cell office:value-type="float" office:value="1097814.17" table:style-name="ce15">
            <text:p>1097814,1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1:150101:237</text:p>
          </table:table-cell>
          <table:table-cell office:value-type="float" office:value="906234.92" table:style-name="ce15">
            <text:p>906234,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1:150101:238</text:p>
          </table:table-cell>
          <table:table-cell office:value-type="float" office:value="118525.28" table:style-name="ce15">
            <text:p>118525,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8:170103:1280</text:p>
          </table:table-cell>
          <table:table-cell office:value-type="float" office:value="108130.37" table:style-name="ce15">
            <text:p>108130,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9:010101:5124</text:p>
          </table:table-cell>
          <table:table-cell office:value-type="float" office:value="131879.88" table:style-name="ce15">
            <text:p>131879,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9:010102:4972</text:p>
          </table:table-cell>
          <table:table-cell office:value-type="float" office:value="2951214.3" table:style-name="ce15">
            <text:p>2951214,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9:030101:1638</text:p>
          </table:table-cell>
          <table:table-cell office:value-type="float" office:value="531463.31000000006" table:style-name="ce15">
            <text:p>531463,3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09:030101:1639</text:p>
          </table:table-cell>
          <table:table-cell office:value-type="float" office:value="41150.21" table:style-name="ce15">
            <text:p>41150,2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9:030101:1640</text:p>
          </table:table-cell>
          <table:table-cell office:value-type="float" office:value="74727.539999999994" table:style-name="ce15">
            <text:p>74727,5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9:030101:1641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9:030101:1642</text:p>
          </table:table-cell>
          <table:table-cell office:value-type="float" office:value="25010.85" table:style-name="ce15">
            <text:p>25010,8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5:010125:139</text:p>
          </table:table-cell>
          <table:table-cell office:value-type="float" office:value="2101375.87" table:style-name="ce15">
            <text:p>2101375,8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8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1:010101:2984</text:p>
          </table:table-cell>
          <table:table-cell office:value-type="float" office:value="1043880.96" table:style-name="ce15">
            <text:p>1043880,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8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4:010105:122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24:010105:1224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4:010105:122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24:010105:1224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03:010101:26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03:010101:273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03:010101:273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12:140201:121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18:010126:122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8:010159:304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05:010115:3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05:010115:39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4:010110:247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4:010110:537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4:010110:547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4:010110:547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22:010216:48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22:010216:489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24:010105:2371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11:210301: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11:210301:3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12:140201:12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12:140201:121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12:140201:5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18:020107:12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8:020107:122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8:020109:118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18:020109:11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18:020109:11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18:020109:119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8:020109:12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24:010110:547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25:010116:21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25:010116:26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09:070101:370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11:210301:3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07:180101:115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01:020102:31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12:090103:183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25:010120:1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25:030103:143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09:120101:314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09:120101:314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09:120101:314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09:120101:314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10:010148:48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11:170101:361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22:010301:317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22:010308:67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01:010103:274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12:010202:92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12:090801:70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12:100101:67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12:100101:7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12:171801:487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15:020101:161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18:020109:12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18:020109:129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04:090101:33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19:010103:892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19:010110:1536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19:010110:590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2:010312:7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2:010312:7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2:010312:7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2:010312:8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22:010312:8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22:010315:631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01:150101:234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02:160101:116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22:010213:85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22:010215:212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22:010216:4891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12:100301:35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12:130101:22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12:130701:4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12:130701:49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12:130701:500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12:190201:8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12:190201: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12:200301: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12:220101:8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15:030102:5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05:000000:177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05:010107:36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05:010115:3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05:010115:3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19:010116:219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19:010116:2195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19:010116:2196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21:010110:1413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21:010113:6419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22:010101:798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24:010115:289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24:030102:343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25:010106:44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25:050301:44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08:170102:112</text:p>
          </table:table-cell>
          <table:table-cell office:value-type="string" table:style-name="ce18">
            <text:p>09.08.2021</text:p>
          </table:table-cell>
          <table:table-cell office:value-type="string" table:style-name="ce15">
            <text:p>06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C602ED684B6E6011B5DB28CA4957E912AD5B8E326C4F0057C0A121997098694DD7C5110EAC3B7AF56FA6221E6B08F0F71AFFC95920D54AEAA8958A2117B22B93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8:08Z</dc:date>
    <meta:print-date>2021-01-19T14:00:54Z</meta:print-date>
  </office:meta>
</office:document-meta>
</file>