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74/1</text:p>
          </table:table-cell>
          <table:table-cell table:number-columns-repeated="2" table:style-name="ce5"/>
          <table:table-cell office:value-type="date" office:date-value="2021-08-16T00:00:00" table:style-name="ce6">
            <text:p>16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3" table:formula="of:=SUM([.E7:.E8])" table:style-name="ce11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" table:style-name="ce11">
            <text:p>26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10114:1249</text:p>
          </table:table-cell>
          <table:table-cell office:value-type="string" table:style-name="ce15">
            <text:p>56882,6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10201:161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201:1614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40101:2292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40101:229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5:040101:2294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5:040101:2295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5:040101:2296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180101:4922</text:p>
          </table:table-cell>
          <table:table-cell office:value-type="string" table:style-name="ce15">
            <text:p>23997,3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180101:4923</text:p>
          </table:table-cell>
          <table:table-cell office:value-type="string" table:style-name="ce15">
            <text:p>44439,60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100101:277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20101:2739</text:p>
          </table:table-cell>
          <table:table-cell office:value-type="string" table:style-name="ce15">
            <text:p>879016,62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20101:2740</text:p>
          </table:table-cell>
          <table:table-cell office:value-type="string" table:style-name="ce15">
            <text:p>2426850,24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20401:1241</text:p>
          </table:table-cell>
          <table:table-cell office:value-type="string" table:style-name="ce15">
            <text:p>3410966,67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20501:136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30103:834</text:p>
          </table:table-cell>
          <table:table-cell office:value-type="string" table:style-name="ce15">
            <text:p>26959,0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30701:7178</text:p>
          </table:table-cell>
          <table:table-cell office:value-type="string" table:style-name="ce15">
            <text:p>22811,51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30701:7179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40301:1066</text:p>
          </table:table-cell>
          <table:table-cell office:value-type="string" table:style-name="ce15">
            <text:p>934167,93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0:000000:173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0:000000:1733</text:p>
          </table:table-cell>
          <table:table-cell office:value-type="string" table:style-name="ce15">
            <text:p>23038088,23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0:000000:1734</text:p>
          </table:table-cell>
          <table:table-cell office:value-type="string" table:style-name="ce15">
            <text:p>19275871,08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1:120301:4310</text:p>
          </table:table-cell>
          <table:table-cell office:value-type="string" table:style-name="ce15">
            <text:p>6057571,07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1:120301:4311</text:p>
          </table:table-cell>
          <table:table-cell office:value-type="string" table:style-name="ce15">
            <text:p>8990811,32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50103:956</text:p>
          </table:table-cell>
          <table:table-cell office:value-type="string" table:style-name="ce15">
            <text:p>8295,10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70601:366</text:p>
          </table:table-cell>
          <table:table-cell office:value-type="string" table:style-name="ce15">
            <text:p>88168,6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4:070101:3237</text:p>
          </table:table-cell>
          <table:table-cell office:value-type="string" table:style-name="ce15">
            <text:p>8445696,45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5:010106:3837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5:010107:361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09:29745</text:p>
          </table:table-cell>
          <table:table-cell office:value-type="string" table:style-name="ce15">
            <text:p>148572,16</text:p>
          </table:table-cell>
          <table:table-cell office:value-type="string" table:style-name="ce13">
            <text:p>06.08.2021</text:p>
          </table:table-cell>
          <table:table-cell office:value-type="string" table:style-name="ce15">
            <text:p>22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3:000000:14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3:000000:141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3:000000:143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000000:144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000000:16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000000:163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000000:16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5:030701:67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5:030701:674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5:030701:674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5:030701:67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5:030701:674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5:030701:675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5:030701:675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5:030701:675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5:040102:70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5:040102:70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5:040102:7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5:040102:7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5:040102:74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5:040102:82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5:040102:83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9:010110:57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4:000000:39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20101:5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20103:866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20103:868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6:000000:80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8:000000:205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9:100201:40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2:011001:23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30701:675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5:030701:68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5:030701:686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5:030701:686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5:030701:686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5:030701:687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5:030701:687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5:030701:687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5:040102:83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5:040102:83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5:040102:83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5:040102:83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5:040102:8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5:040102:83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5:040102:83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000000:16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000000:17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000000:173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000000:174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03:000000:174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03:000000:17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03:000000:174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03:000000:17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03:000000:17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03:000000:176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4:070101:488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5:030501:78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5:030501:78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5:030701:687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5:030701:687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5:030701:688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5:030801: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30801:1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5:030801:1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5:040102:86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5:040102:86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5:040102:87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5:040102:94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5:040102:95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40102:95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5:040102:95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5:040102:95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5:040101:376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5:040301:145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5:040301:362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8:010154:305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8:010155:393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8:010163:51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18:010163:5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8:010179:15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5:040301:16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5:040301:277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5:040301:35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5:040301:36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5:040301:361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5:040301:362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40301:364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5:040301:364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5:040301:367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5:040101:3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00:000000:19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01:000000:16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01:000000:206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1:000000:215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3:000000:182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3:000000:18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3:000000:183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3:000000:18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000000:188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3:000000:18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3:000000:189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000000:189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000000:181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000000:181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000000:18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000000:181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000000:18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000000:182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000000:182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000000:18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5:030501:78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5:030501:78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5:030501:79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5:030501:79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5:030601: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5:030601:4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5:030601:4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5:030601:4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5:030701:110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5:030701:11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5:030701:2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5:030701:25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5:030701:27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5:030701:28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5:030701:28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5:030701:28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5:030701:28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5:030701:28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5:030801: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5:030801:2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5:030801: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5:030801:3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5:030801:3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5:030801: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5:030801:3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5:030801:3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5:040201:42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40201:42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40201:4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40301:109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40301:11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40301:11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5:040301:135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5:040301:146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01:010101:86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01:010104:67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1:020101:16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1:020201:1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1:020201: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5:030801:4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5:030801: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5:030801: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5:040101:155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5:040101:155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5:040101:157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5:040101:229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5:040101:23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01:130101:480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03:000000:190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03:000000:190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03:000000:190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03:000000:19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03:000000:192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03:000000:19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03:000000:193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03:000000:194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5:030701:28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5:030701:28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5:030701:29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5:030701:29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5:030701:30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5:030701:30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5:030701:3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5:030701:33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5:030701:3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5:040101:24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5:040101:308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5:040101:313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5:040101:33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5:040101:333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5:040101:33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5:040101:334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40101:336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40301:39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5:070102:98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8:010142:1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8:010176:65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8:010176:65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8:010181:1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8:010181:1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8:010181:1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8:010179:152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03:000000:19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03:000000:194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03:000000:194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03:000000:19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03:000000:194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3:000000:19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3:000000:25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03:000000:4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3:120102: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4:030201:59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5:030701:3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5:030701:37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5:030701:48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5:030701:637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5:030701:651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5:030701:651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5:030701:65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5:030701:654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5:030701:672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5:030701:672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5:030701:673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5:030701:673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15:030701:673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5:030701:673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5:030701:673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5:030701:674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5:040101:337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5:040101:337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5:040101:345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5:040101:351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5:040101:365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5:040101:365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5:040101:365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5:040101:368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5:040101:369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5:040101:369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5:040101:370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5:040101:37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5:040101:370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5:040101:37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5:040101:371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5:040101:64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8:010181:2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8:010182:32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8:020102:10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8:020102:1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8:020102:10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8:020102:10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8:020102:10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8:020102:10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8:020102:10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8:020102:110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8:020102:111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8:020102:11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8:020102:11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8:020102:11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9:010110:572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03:000000:134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03:000000:1347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3:000000:134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3:000000:135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03:000000:136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3:000000:137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03:000000:140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01:150102:99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02:000000:119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02:000000:828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02:060103:972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03:000000:1343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03:000000:1344</text:p>
          </table:table-cell>
          <table:table-cell office:value-type="string" table:style-name="ce20">
            <text:p>06.08.2021</text:p>
          </table:table-cell>
          <table:table-cell office:value-type="string" table:style-name="ce22">
            <text:p>22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A07EE179AA50B20FE25AC50CFA473985099AC4A7092A713CBB912BCD6D220AF1E2311F29EA5B6B40A39FEA2A568DEF4B1C7DA511AC0725D309AE43C6FD9D09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3T10:49:37Z</dc:date>
    <meta:print-date>2021-01-19T14:00:54Z</meta:print-date>
  </office:meta>
</office:document-meta>
</file>