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74</text:p>
          </table:table-cell>
          <table:table-cell table:number-columns-repeated="2" table:style-name="ce5"/>
          <table:table-cell office:value-type="date" office:date-value="2021-08-18T00:00:00" table:style-name="ce6">
            <text:p>18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966" table:formula="of:=[.E7]+[.E8]" table:style-name="ce11">
            <text:p>196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9" table:style-name="ce11">
            <text:p>67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87" table:style-name="ce11">
            <text:p>128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110601:259</text:p>
          </table:table-cell>
          <table:table-cell office:value-type="float" office:value="412213.72" table:style-name="ce15">
            <text:p>412213,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1:110601:260</text:p>
          </table:table-cell>
          <table:table-cell office:value-type="float" office:value="65755.27" table:style-name="ce15">
            <text:p>65755,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1:110601:261</text:p>
          </table:table-cell>
          <table:table-cell office:value-type="float" office:value="3223081.32" table:style-name="ce15">
            <text:p>3223081,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1:110601:264</text:p>
          </table:table-cell>
          <table:table-cell office:value-type="float" office:value="2904283.27" table:style-name="ce15">
            <text:p>2904283,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1:130101:1011</text:p>
          </table:table-cell>
          <table:table-cell office:value-type="float" office:value="1650725" table:style-name="ce15">
            <text:p>16507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1:150101:230</text:p>
          </table:table-cell>
          <table:table-cell office:value-type="float" office:value="2401931.6800000002" table:style-name="ce15">
            <text:p>2401931,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1:180101:3581</text:p>
          </table:table-cell>
          <table:table-cell office:value-type="float" office:value="3451200.84" table:style-name="ce15">
            <text:p>3451200,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1:180102:1582</text:p>
          </table:table-cell>
          <table:table-cell office:value-type="float" office:value="38774.44" table:style-name="ce15">
            <text:p>38774,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3:110101:2136</text:p>
          </table:table-cell>
          <table:table-cell office:value-type="float" office:value="273285.77" table:style-name="ce15">
            <text:p>273285,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3:170102:382</text:p>
          </table:table-cell>
          <table:table-cell office:value-type="float" office:value="861389.8" table:style-name="ce15">
            <text:p>861389,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3:200101:1570</text:p>
          </table:table-cell>
          <table:table-cell office:value-type="float" office:value="1239447.76" table:style-name="ce15">
            <text:p>1239447,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3:220401:404</text:p>
          </table:table-cell>
          <table:table-cell office:value-type="float" office:value="264742.37" table:style-name="ce15">
            <text:p>264742,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4:010102:10950</text:p>
          </table:table-cell>
          <table:table-cell office:value-type="float" office:value="1934072.07" table:style-name="ce15">
            <text:p>1934072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4:080101:2423</text:p>
          </table:table-cell>
          <table:table-cell office:value-type="float" office:value="47276.61" table:style-name="ce15">
            <text:p>47276,6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4:090101:1617</text:p>
          </table:table-cell>
          <table:table-cell office:value-type="float" office:value="504876.83" table:style-name="ce15">
            <text:p>504876,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4:090101:1933</text:p>
          </table:table-cell>
          <table:table-cell office:value-type="float" office:value="126539.74" table:style-name="ce15">
            <text:p>126539,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4:090101:1936</text:p>
          </table:table-cell>
          <table:table-cell office:value-type="float" office:value="175075.95" table:style-name="ce15">
            <text:p>175075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4:090101:1940</text:p>
          </table:table-cell>
          <table:table-cell office:value-type="float" office:value="143030.79999999999" table:style-name="ce15">
            <text:p>143030,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4:090101:1973</text:p>
          </table:table-cell>
          <table:table-cell office:value-type="float" office:value="133651.73000000001" table:style-name="ce15">
            <text:p>133651,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5:000000:793</text:p>
          </table:table-cell>
          <table:table-cell office:value-type="float" office:value="1274584.73" table:style-name="ce15">
            <text:p>1274584,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5:161701:960</text:p>
          </table:table-cell>
          <table:table-cell office:value-type="float" office:value="88194.2" table:style-name="ce15">
            <text:p>88194,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5:180101:4921</text:p>
          </table:table-cell>
          <table:table-cell office:value-type="float" office:value="997411.42" table:style-name="ce15">
            <text:p>997411,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6:010101:2771</text:p>
          </table:table-cell>
          <table:table-cell office:value-type="float" office:value="1545263.9" table:style-name="ce15">
            <text:p>1545263,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7:090201:1479</text:p>
          </table:table-cell>
          <table:table-cell office:value-type="float" office:value="109038.24" table:style-name="ce15">
            <text:p>109038,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7:170101:63</text:p>
          </table:table-cell>
          <table:table-cell office:value-type="float" office:value="351937.43" table:style-name="ce15">
            <text:p>351937,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7:180101:1587</text:p>
          </table:table-cell>
          <table:table-cell office:value-type="float" office:value="509184.38" table:style-name="ce15">
            <text:p>509184,3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7:220101:3638</text:p>
          </table:table-cell>
          <table:table-cell office:value-type="float" office:value="3382684" table:style-name="ce15">
            <text:p>33826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8:180101:1448</text:p>
          </table:table-cell>
          <table:table-cell office:value-type="float" office:value="99445.2" table:style-name="ce15">
            <text:p>99445,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8:180101:1450</text:p>
          </table:table-cell>
          <table:table-cell office:value-type="float" office:value="142002.53" table:style-name="ce15">
            <text:p>142002,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8:180101:1452</text:p>
          </table:table-cell>
          <table:table-cell office:value-type="float" office:value="112472.95" table:style-name="ce15">
            <text:p>112472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8:180101:168</text:p>
          </table:table-cell>
          <table:table-cell office:value-type="float" office:value="1267471.3600000001" table:style-name="ce15">
            <text:p>1267471,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8:180101:818</text:p>
          </table:table-cell>
          <table:table-cell office:value-type="float" office:value="58457.67" table:style-name="ce15">
            <text:p>58457,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8:180101:85</text:p>
          </table:table-cell>
          <table:table-cell office:value-type="float" office:value="1805062.79" table:style-name="ce15">
            <text:p>1805062,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9:010103:1846</text:p>
          </table:table-cell>
          <table:table-cell office:value-type="float" office:value="594468.9" table:style-name="ce15">
            <text:p>594468,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1:090101:4318</text:p>
          </table:table-cell>
          <table:table-cell office:value-type="float" office:value="2627980.6" table:style-name="ce15">
            <text:p>2627980,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1:090101:44</text:p>
          </table:table-cell>
          <table:table-cell office:value-type="float" office:value="572844.53" table:style-name="ce15">
            <text:p>572844,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1:180101:1685</text:p>
          </table:table-cell>
          <table:table-cell office:value-type="float" office:value="51799.95" table:style-name="ce15">
            <text:p>51799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1:180101:1687</text:p>
          </table:table-cell>
          <table:table-cell office:value-type="float" office:value="225097.65" table:style-name="ce15">
            <text:p>225097,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1:180101:464</text:p>
          </table:table-cell>
          <table:table-cell office:value-type="float" office:value="1209633.8799999999" table:style-name="ce15">
            <text:p>1209633,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1:180102:1965</text:p>
          </table:table-cell>
          <table:table-cell office:value-type="float" office:value="420166.61" table:style-name="ce15">
            <text:p>420166,6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2:010107:922</text:p>
          </table:table-cell>
          <table:table-cell office:value-type="float" office:value="81035.23" table:style-name="ce15">
            <text:p>81035,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2:020401:666</text:p>
          </table:table-cell>
          <table:table-cell office:value-type="float" office:value="5998220.0999999996" table:style-name="ce15">
            <text:p>5998220,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2:020501:194</text:p>
          </table:table-cell>
          <table:table-cell office:value-type="float" office:value="456927.71" table:style-name="ce15">
            <text:p>456927,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2:020601:2386</text:p>
          </table:table-cell>
          <table:table-cell office:value-type="float" office:value="4424637.87" table:style-name="ce15">
            <text:p>4424637,8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4:010102:15012</text:p>
          </table:table-cell>
          <table:table-cell office:value-type="float" office:value="1124452.96" table:style-name="ce15">
            <text:p>1124452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4:010102:15074</text:p>
          </table:table-cell>
          <table:table-cell office:value-type="float" office:value="4363990.07" table:style-name="ce15">
            <text:p>4363990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5:010106:3838</text:p>
          </table:table-cell>
          <table:table-cell office:value-type="float" office:value="122301.1" table:style-name="ce15">
            <text:p>122301,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5:010132:2053</text:p>
          </table:table-cell>
          <table:table-cell office:value-type="float" office:value="200442.04" table:style-name="ce15">
            <text:p>200442,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6:090101:2748</text:p>
          </table:table-cell>
          <table:table-cell office:value-type="float" office:value="348835.87" table:style-name="ce15">
            <text:p>348835,8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7:250101:1808</text:p>
          </table:table-cell>
          <table:table-cell office:value-type="float" office:value="849326.59" table:style-name="ce15">
            <text:p>849326,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07:270301:756</text:p>
          </table:table-cell>
          <table:table-cell office:value-type="float" office:value="231590.54" table:style-name="ce15">
            <text:p>231590,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09:090101:157</text:p>
          </table:table-cell>
          <table:table-cell office:value-type="float" office:value="670107.69999999995" table:style-name="ce15">
            <text:p>670107,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09:100201:372</text:p>
          </table:table-cell>
          <table:table-cell office:value-type="float" office:value="588771.86" table:style-name="ce15">
            <text:p>588771,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1:130101:521</text:p>
          </table:table-cell>
          <table:table-cell office:value-type="float" office:value="72819.600000000006" table:style-name="ce15">
            <text:p>72819,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1:150101:4331</text:p>
          </table:table-cell>
          <table:table-cell office:value-type="float" office:value="419883.92" table:style-name="ce15">
            <text:p>419883,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1:230101:2194</text:p>
          </table:table-cell>
          <table:table-cell office:value-type="float" office:value="1167070.23" table:style-name="ce15">
            <text:p>1167070,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1:240101:7081</text:p>
          </table:table-cell>
          <table:table-cell office:value-type="float" office:value="231794.04" table:style-name="ce15">
            <text:p>231794,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040401:2694</text:p>
          </table:table-cell>
          <table:table-cell office:value-type="float" office:value="1496090.58" table:style-name="ce15">
            <text:p>1496090,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041801:281</text:p>
          </table:table-cell>
          <table:table-cell office:value-type="float" office:value="229824.02" table:style-name="ce15">
            <text:p>229824,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080201:1627</text:p>
          </table:table-cell>
          <table:table-cell office:value-type="float" office:value="348381.39" table:style-name="ce15">
            <text:p>348381,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2:131401:296</text:p>
          </table:table-cell>
          <table:table-cell office:value-type="float" office:value="786582.92" table:style-name="ce15">
            <text:p>786582,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2:131401:297</text:p>
          </table:table-cell>
          <table:table-cell office:value-type="float" office:value="45023.03" table:style-name="ce15">
            <text:p>45023,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2:131401:298</text:p>
          </table:table-cell>
          <table:table-cell office:value-type="float" office:value="37519.199999999997" table:style-name="ce15">
            <text:p>37519,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2:131401:299</text:p>
          </table:table-cell>
          <table:table-cell office:value-type="float" office:value="37519.199999999997" table:style-name="ce15">
            <text:p>37519,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2:131801:1783</text:p>
          </table:table-cell>
          <table:table-cell office:value-type="float" office:value="179482.54" table:style-name="ce15">
            <text:p>179482,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2:132201:3413</text:p>
          </table:table-cell>
          <table:table-cell office:value-type="float" office:value="4239227.91" table:style-name="ce15">
            <text:p>4239227,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2:172201:987</text:p>
          </table:table-cell>
          <table:table-cell office:value-type="float" office:value="3373874.5" table:style-name="ce15">
            <text:p>3373874,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2:200401:935</text:p>
          </table:table-cell>
          <table:table-cell office:value-type="float" office:value="895267.96" table:style-name="ce15">
            <text:p>895267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3:090101:310</text:p>
          </table:table-cell>
          <table:table-cell office:value-type="float" office:value="40991.279999999999" table:style-name="ce15">
            <text:p>40991,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4:010101:2336</text:p>
          </table:table-cell>
          <table:table-cell office:value-type="float" office:value="1202204.3700000001" table:style-name="ce15">
            <text:p>1202204,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7:010101:1235</text:p>
          </table:table-cell>
          <table:table-cell office:value-type="float" office:value="558100.56999999995" table:style-name="ce15">
            <text:p>558100,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8:010114:1160</text:p>
          </table:table-cell>
          <table:table-cell office:value-type="float" office:value="270148.78000000003" table:style-name="ce15">
            <text:p>270148,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8:010135:2694</text:p>
          </table:table-cell>
          <table:table-cell office:value-type="float" office:value="8178582.6500000004" table:style-name="ce15">
            <text:p>8178582,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8:010135:2715</text:p>
          </table:table-cell>
          <table:table-cell office:value-type="float" office:value="37192.959999999999" table:style-name="ce15">
            <text:p>37192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8:010135:2716</text:p>
          </table:table-cell>
          <table:table-cell office:value-type="float" office:value="486215.71" table:style-name="ce15">
            <text:p>486215,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8:010135:2717</text:p>
          </table:table-cell>
          <table:table-cell office:value-type="float" office:value="1754253.71" table:style-name="ce15">
            <text:p>1754253,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8:010135:6521</text:p>
          </table:table-cell>
          <table:table-cell office:value-type="float" office:value="6758414.6399999997" table:style-name="ce15">
            <text:p>6758414,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8:010146:2319</text:p>
          </table:table-cell>
          <table:table-cell office:value-type="float" office:value="94062.34" table:style-name="ce15">
            <text:p>94062,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8:010146:640</text:p>
          </table:table-cell>
          <table:table-cell office:value-type="float" office:value="3588339.22" table:style-name="ce15">
            <text:p>3588339,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9:010101:1849</text:p>
          </table:table-cell>
          <table:table-cell office:value-type="float" office:value="71498.5" table:style-name="ce15">
            <text:p>71498,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9:010101:390</text:p>
          </table:table-cell>
          <table:table-cell office:value-type="float" office:value="8043424.0300000003" table:style-name="ce15">
            <text:p>8043424,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9:010105:18431</text:p>
          </table:table-cell>
          <table:table-cell office:value-type="float" office:value="44506.66" table:style-name="ce15">
            <text:p>44506,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9:010110:1634</text:p>
          </table:table-cell>
          <table:table-cell office:value-type="float" office:value="3384977.4" table:style-name="ce15">
            <text:p>3384977,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9:010110:5510</text:p>
          </table:table-cell>
          <table:table-cell office:value-type="float" office:value="32901.47" table:style-name="ce15">
            <text:p>32901,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9:010110:5511</text:p>
          </table:table-cell>
          <table:table-cell office:value-type="float" office:value="46120.81" table:style-name="ce15">
            <text:p>46120,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9:010110:5518</text:p>
          </table:table-cell>
          <table:table-cell office:value-type="float" office:value="27348.6" table:style-name="ce15">
            <text:p>27348,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9:010110:5519</text:p>
          </table:table-cell>
          <table:table-cell office:value-type="float" office:value="17140.53" table:style-name="ce15">
            <text:p>17140,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9:010112:4830</text:p>
          </table:table-cell>
          <table:table-cell office:value-type="float" office:value="36823.589999999997" table:style-name="ce15">
            <text:p>36823,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9:010118:16</text:p>
          </table:table-cell>
          <table:table-cell office:value-type="float" office:value="1201407.04" table:style-name="ce15">
            <text:p>1201407,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103:10978</text:p>
          </table:table-cell>
          <table:table-cell office:value-type="float" office:value="2394058.4700000002" table:style-name="ce15">
            <text:p>2394058,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2:010205:185</text:p>
          </table:table-cell>
          <table:table-cell office:value-type="float" office:value="2043911" table:style-name="ce15">
            <text:p>20439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2:010211:791</text:p>
          </table:table-cell>
          <table:table-cell office:value-type="float" office:value="1209220.32" table:style-name="ce15">
            <text:p>1209220,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2:010211:978</text:p>
          </table:table-cell>
          <table:table-cell office:value-type="float" office:value="369108.72" table:style-name="ce15">
            <text:p>369108,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2:010212:933</text:p>
          </table:table-cell>
          <table:table-cell office:value-type="float" office:value="660593.81000000006" table:style-name="ce15">
            <text:p>660593,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2:010213:1038</text:p>
          </table:table-cell>
          <table:table-cell office:value-type="float" office:value="3301353.77" table:style-name="ce15">
            <text:p>3301353,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213:567</text:p>
          </table:table-cell>
          <table:table-cell office:value-type="float" office:value="2284768.2200000002" table:style-name="ce15">
            <text:p>2284768,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215:819</text:p>
          </table:table-cell>
          <table:table-cell office:value-type="float" office:value="188675.27" table:style-name="ce15">
            <text:p>188675,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216:10918</text:p>
          </table:table-cell>
          <table:table-cell office:value-type="float" office:value="89013.31" table:style-name="ce15">
            <text:p>89013,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222:6324</text:p>
          </table:table-cell>
          <table:table-cell office:value-type="float" office:value="1490750.35" table:style-name="ce15">
            <text:p>1490750,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222:6325</text:p>
          </table:table-cell>
          <table:table-cell office:value-type="float" office:value="1067198.75" table:style-name="ce15">
            <text:p>1067198,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222:6326</text:p>
          </table:table-cell>
          <table:table-cell office:value-type="float" office:value="472713.83" table:style-name="ce15">
            <text:p>472713,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224:1948</text:p>
          </table:table-cell>
          <table:table-cell office:value-type="float" office:value="1719858.61" table:style-name="ce15">
            <text:p>1719858,6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310:5277</text:p>
          </table:table-cell>
          <table:table-cell office:value-type="float" office:value="47176.33" table:style-name="ce15">
            <text:p>47176,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312:146</text:p>
          </table:table-cell>
          <table:table-cell office:value-type="float" office:value="5378164.0300000003" table:style-name="ce15">
            <text:p>5378164,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312:986</text:p>
          </table:table-cell>
          <table:table-cell office:value-type="float" office:value="5506526.8399999999" table:style-name="ce15">
            <text:p>5506526,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3:030105:270</text:p>
          </table:table-cell>
          <table:table-cell office:value-type="float" office:value="5785520.9699999997" table:style-name="ce15">
            <text:p>5785520,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4:010110:14383</text:p>
          </table:table-cell>
          <table:table-cell office:value-type="float" office:value="122454.98" table:style-name="ce15">
            <text:p>122454,9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4:010110:14385</text:p>
          </table:table-cell>
          <table:table-cell office:value-type="float" office:value="39696.370000000003" table:style-name="ce15">
            <text:p>39696,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4:010110:14386</text:p>
          </table:table-cell>
          <table:table-cell office:value-type="float" office:value="272203.7" table:style-name="ce15">
            <text:p>272203,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4:010112:2800</text:p>
          </table:table-cell>
          <table:table-cell office:value-type="float" office:value="2403107.4500000002" table:style-name="ce15">
            <text:p>2403107,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4:060301:3927</text:p>
          </table:table-cell>
          <table:table-cell office:value-type="float" office:value="499582.22" table:style-name="ce15">
            <text:p>499582,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4:060301:3928</text:p>
          </table:table-cell>
          <table:table-cell office:value-type="float" office:value="340909.29" table:style-name="ce15">
            <text:p>340909,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4:060301:3965</text:p>
          </table:table-cell>
          <table:table-cell office:value-type="float" office:value="2266423" table:style-name="ce15">
            <text:p>22664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4:060301:957</text:p>
          </table:table-cell>
          <table:table-cell office:value-type="float" office:value="274571.86" table:style-name="ce15">
            <text:p>274571,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4:070201:1311</text:p>
          </table:table-cell>
          <table:table-cell office:value-type="float" office:value="1901264.83" table:style-name="ce15">
            <text:p>1901264,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4:070201:5798</text:p>
          </table:table-cell>
          <table:table-cell office:value-type="float" office:value="4781221.8899999997" table:style-name="ce15">
            <text:p>4781221,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4:071101:26</text:p>
          </table:table-cell>
          <table:table-cell office:value-type="float" office:value="3357153.54" table:style-name="ce15">
            <text:p>3357153,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5:010124:698</text:p>
          </table:table-cell>
          <table:table-cell office:value-type="float" office:value="1312454.5900000001" table:style-name="ce15">
            <text:p>1312454,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5:030103:6650</text:p>
          </table:table-cell>
          <table:table-cell office:value-type="float" office:value="5740998.8600000003" table:style-name="ce15">
            <text:p>5740998,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5:030103:796</text:p>
          </table:table-cell>
          <table:table-cell office:value-type="float" office:value="77572685.069999993" table:style-name="ce15">
            <text:p>77572685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5:050101:70</text:p>
          </table:table-cell>
          <table:table-cell office:value-type="float" office:value="6805932.8300000001" table:style-name="ce15">
            <text:p>6805932,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5:060201:2450</text:p>
          </table:table-cell>
          <table:table-cell office:value-type="float" office:value="38907371.880000003" table:style-name="ce15">
            <text:p>38907371,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4:060101:5108</text:p>
          </table:table-cell>
          <table:table-cell office:value-type="float" office:value="1449494.62" table:style-name="ce15">
            <text:p>1449494,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4:100101:5049</text:p>
          </table:table-cell>
          <table:table-cell office:value-type="float" office:value="535702.04" table:style-name="ce15">
            <text:p>535702,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4:100201:128</text:p>
          </table:table-cell>
          <table:table-cell office:value-type="float" office:value="849759.05" table:style-name="ce15">
            <text:p>849759,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5:010114:671</text:p>
          </table:table-cell>
          <table:table-cell office:value-type="float" office:value="1761185.65" table:style-name="ce15">
            <text:p>1761185,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6:080201:17</text:p>
          </table:table-cell>
          <table:table-cell office:value-type="float" office:value="3093883.42" table:style-name="ce15">
            <text:p>3093883,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6:100101:3192</text:p>
          </table:table-cell>
          <table:table-cell office:value-type="float" office:value="349052.56" table:style-name="ce15">
            <text:p>349052,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8:060301:512</text:p>
          </table:table-cell>
          <table:table-cell office:value-type="float" office:value="504929.09" table:style-name="ce15">
            <text:p>504929,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1:170101:3607</text:p>
          </table:table-cell>
          <table:table-cell office:value-type="float" office:value="1086576.07" table:style-name="ce15">
            <text:p>1086576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1:210401:2234</text:p>
          </table:table-cell>
          <table:table-cell office:value-type="float" office:value="422792.65" table:style-name="ce15">
            <text:p>422792,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2:010103:6913</text:p>
          </table:table-cell>
          <table:table-cell office:value-type="float" office:value="2061927.9" table:style-name="ce15">
            <text:p>2061927,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2:080102:4319</text:p>
          </table:table-cell>
          <table:table-cell office:value-type="float" office:value="1760223.57" table:style-name="ce15">
            <text:p>1760223,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2:090101:3805</text:p>
          </table:table-cell>
          <table:table-cell office:value-type="float" office:value="1711461.41" table:style-name="ce15">
            <text:p>1711461,4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2:090501:7400</text:p>
          </table:table-cell>
          <table:table-cell office:value-type="float" office:value="81772.009999999995" table:style-name="ce15">
            <text:p>81772,0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2:090501:7401</text:p>
          </table:table-cell>
          <table:table-cell office:value-type="float" office:value="1196179.1499999999" table:style-name="ce15">
            <text:p>1196179,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2:090501:7403</text:p>
          </table:table-cell>
          <table:table-cell office:value-type="float" office:value="828685.17" table:style-name="ce15">
            <text:p>828685,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2:090501:7404</text:p>
          </table:table-cell>
          <table:table-cell office:value-type="float" office:value="835583.37" table:style-name="ce15">
            <text:p>835583,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2:090501:7405</text:p>
          </table:table-cell>
          <table:table-cell office:value-type="float" office:value="607120.66" table:style-name="ce15">
            <text:p>607120,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2:120301:427</text:p>
          </table:table-cell>
          <table:table-cell office:value-type="float" office:value="1550527.43" table:style-name="ce15">
            <text:p>1550527,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3:050301:7</text:p>
          </table:table-cell>
          <table:table-cell office:value-type="float" office:value="1129910.75" table:style-name="ce15">
            <text:p>1129910,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3:080102:1577</text:p>
          </table:table-cell>
          <table:table-cell office:value-type="float" office:value="457121.53" table:style-name="ce15">
            <text:p>457121,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5:040301:4283</text:p>
          </table:table-cell>
          <table:table-cell office:value-type="float" office:value="1264246.6299999999" table:style-name="ce15">
            <text:p>1264246,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7:010106:145</text:p>
          </table:table-cell>
          <table:table-cell office:value-type="float" office:value="1632371.88" table:style-name="ce15">
            <text:p>1632371,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7:010106:15</text:p>
          </table:table-cell>
          <table:table-cell office:value-type="float" office:value="1661140.46" table:style-name="ce15">
            <text:p>1661140,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7:010106:158</text:p>
          </table:table-cell>
          <table:table-cell office:value-type="float" office:value="836031.62" table:style-name="ce15">
            <text:p>836031,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7:010106:163</text:p>
          </table:table-cell>
          <table:table-cell office:value-type="float" office:value="1105153.8700000001" table:style-name="ce15">
            <text:p>1105153,8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7:010106:164</text:p>
          </table:table-cell>
          <table:table-cell office:value-type="float" office:value="1178193.82" table:style-name="ce15">
            <text:p>1178193,8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7:010106:2</text:p>
          </table:table-cell>
          <table:table-cell office:value-type="float" office:value="1653352.19" table:style-name="ce15">
            <text:p>1653352,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7:010106:222</text:p>
          </table:table-cell>
          <table:table-cell office:value-type="float" office:value="2185147.12" table:style-name="ce15">
            <text:p>2185147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7:010106:349</text:p>
          </table:table-cell>
          <table:table-cell office:value-type="float" office:value="2114873.5099999998" table:style-name="ce15">
            <text:p>2114873,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7:010106:350</text:p>
          </table:table-cell>
          <table:table-cell office:value-type="float" office:value="2044594.76" table:style-name="ce15">
            <text:p>2044594,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7:010106:49</text:p>
          </table:table-cell>
          <table:table-cell office:value-type="float" office:value="1603601.63" table:style-name="ce15">
            <text:p>1603601,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7:010106:50</text:p>
          </table:table-cell>
          <table:table-cell office:value-type="float" office:value="1116018.93" table:style-name="ce15">
            <text:p>1116018,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7:010106:55</text:p>
          </table:table-cell>
          <table:table-cell office:value-type="float" office:value="1641961.62" table:style-name="ce15">
            <text:p>1641961,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7:010106:59</text:p>
          </table:table-cell>
          <table:table-cell office:value-type="float" office:value="819705.25" table:style-name="ce15">
            <text:p>819705,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7:010106:63</text:p>
          </table:table-cell>
          <table:table-cell office:value-type="float" office:value="4805426.1900000004" table:style-name="ce15">
            <text:p>4805426,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8:010125:1282</text:p>
          </table:table-cell>
          <table:table-cell office:value-type="float" office:value="216304.15" table:style-name="ce15">
            <text:p>216304,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8:010125:1283</text:p>
          </table:table-cell>
          <table:table-cell office:value-type="float" office:value="220545.41" table:style-name="ce15">
            <text:p>220545,4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8:010128:1835</text:p>
          </table:table-cell>
          <table:table-cell office:value-type="float" office:value="66087.460000000006" table:style-name="ce15">
            <text:p>66087,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8:010128:1836</text:p>
          </table:table-cell>
          <table:table-cell office:value-type="float" office:value="5007028.18" table:style-name="ce15">
            <text:p>5007028,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8:010145:2209</text:p>
          </table:table-cell>
          <table:table-cell office:value-type="float" office:value="2122490.77" table:style-name="ce15">
            <text:p>2122490,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8:010147:2228</text:p>
          </table:table-cell>
          <table:table-cell office:value-type="float" office:value="348771.82" table:style-name="ce15">
            <text:p>348771,8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8:010147:5473</text:p>
          </table:table-cell>
          <table:table-cell office:value-type="float" office:value="339495.98" table:style-name="ce15">
            <text:p>339495,9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8:010147:6374</text:p>
          </table:table-cell>
          <table:table-cell office:value-type="float" office:value="636323.06000000006" table:style-name="ce15">
            <text:p>636323,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8:030103:3178</text:p>
          </table:table-cell>
          <table:table-cell office:value-type="float" office:value="58465.03" table:style-name="ce15">
            <text:p>58465,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8:030103:3179</text:p>
          </table:table-cell>
          <table:table-cell office:value-type="float" office:value="59165.21" table:style-name="ce15">
            <text:p>59165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8:030103:3180</text:p>
          </table:table-cell>
          <table:table-cell office:value-type="float" office:value="120781.05" table:style-name="ce15">
            <text:p>120781,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8:030103:3181</text:p>
          </table:table-cell>
          <table:table-cell office:value-type="float" office:value="58465.03" table:style-name="ce15">
            <text:p>58465,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8:030103:3182</text:p>
          </table:table-cell>
          <table:table-cell office:value-type="float" office:value="58114.94" table:style-name="ce15">
            <text:p>58114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8:030103:3183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8:030103:3184</text:p>
          </table:table-cell>
          <table:table-cell office:value-type="float" office:value="58114.94" table:style-name="ce15">
            <text:p>58114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8:030103:3208</text:p>
          </table:table-cell>
          <table:table-cell office:value-type="float" office:value="60565.57" table:style-name="ce15">
            <text:p>60565,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8:030103:3209</text:p>
          </table:table-cell>
          <table:table-cell office:value-type="float" office:value="54263.95" table:style-name="ce15">
            <text:p>54263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8:030103:3210</text:p>
          </table:table-cell>
          <table:table-cell office:value-type="float" office:value="94174.21" table:style-name="ce15">
            <text:p>94174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8:030103:3212</text:p>
          </table:table-cell>
          <table:table-cell office:value-type="float" office:value="61265.75" table:style-name="ce15">
            <text:p>61265,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8:030103:3213</text:p>
          </table:table-cell>
          <table:table-cell office:value-type="float" office:value="102576.37" table:style-name="ce15">
            <text:p>102576,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8:030103:3214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8:030103:3238</text:p>
          </table:table-cell>
          <table:table-cell office:value-type="float" office:value="57764.85" table:style-name="ce15">
            <text:p>57764,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8:030103:3239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8:030103:3240</text:p>
          </table:table-cell>
          <table:table-cell office:value-type="float" office:value="119030.6" table:style-name="ce15">
            <text:p>119030,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8:030103:3241</text:p>
          </table:table-cell>
          <table:table-cell office:value-type="float" office:value="59515.3" table:style-name="ce15">
            <text:p>59515,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8:030103:3242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8:030103:3243</text:p>
          </table:table-cell>
          <table:table-cell office:value-type="float" office:value="58465.03" table:style-name="ce15">
            <text:p>58465,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8:030103:3253</text:p>
          </table:table-cell>
          <table:table-cell office:value-type="float" office:value="58114.94" table:style-name="ce15">
            <text:p>58114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8:030103:3268</text:p>
          </table:table-cell>
          <table:table-cell office:value-type="float" office:value="57764.85" table:style-name="ce15">
            <text:p>57764,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8:030103:3269</text:p>
          </table:table-cell>
          <table:table-cell office:value-type="float" office:value="56364.49" table:style-name="ce15">
            <text:p>56364,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8:030103:3270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8:030103:3296</text:p>
          </table:table-cell>
          <table:table-cell office:value-type="float" office:value="60915.66" table:style-name="ce15">
            <text:p>60915,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8:030103:3297</text:p>
          </table:table-cell>
          <table:table-cell office:value-type="float" office:value="58114.94" table:style-name="ce15">
            <text:p>58114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8:030103:3298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8:030103:3299</text:p>
          </table:table-cell>
          <table:table-cell office:value-type="float" office:value="57764.85" table:style-name="ce15">
            <text:p>57764,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9:010109:29686</text:p>
          </table:table-cell>
          <table:table-cell office:value-type="float" office:value="2635488.42" table:style-name="ce15">
            <text:p>2635488,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9:010110:19807</text:p>
          </table:table-cell>
          <table:table-cell office:value-type="float" office:value="1136582.0900000001" table:style-name="ce15">
            <text:p>1136582,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9:010110:23740</text:p>
          </table:table-cell>
          <table:table-cell office:value-type="float" office:value="2850917.95" table:style-name="ce15">
            <text:p>2850917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9:010112:1061</text:p>
          </table:table-cell>
          <table:table-cell office:value-type="float" office:value="33126243.949999999" table:style-name="ce15">
            <text:p>33126243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0:010104:2449</text:p>
          </table:table-cell>
          <table:table-cell office:value-type="float" office:value="1360847.7" table:style-name="ce15">
            <text:p>1360847,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0:010104:5695</text:p>
          </table:table-cell>
          <table:table-cell office:value-type="float" office:value="204818.64" table:style-name="ce15">
            <text:p>204818,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0:010107:1484</text:p>
          </table:table-cell>
          <table:table-cell office:value-type="float" office:value="1253708.8899999999" table:style-name="ce15">
            <text:p>1253708,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1:010106:3953</text:p>
          </table:table-cell>
          <table:table-cell office:value-type="float" office:value="2887151.04" table:style-name="ce15">
            <text:p>2887151,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202:6403</text:p>
          </table:table-cell>
          <table:table-cell office:value-type="float" office:value="2682774.42" table:style-name="ce15">
            <text:p>2682774,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202:6404</text:p>
          </table:table-cell>
          <table:table-cell office:value-type="float" office:value="3366877.52" table:style-name="ce15">
            <text:p>3366877,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217:13101</text:p>
          </table:table-cell>
          <table:table-cell office:value-type="float" office:value="3197509.06" table:style-name="ce15">
            <text:p>3197509,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217:14266</text:p>
          </table:table-cell>
          <table:table-cell office:value-type="float" office:value="2944134.99" table:style-name="ce15">
            <text:p>2944134,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217:14663</text:p>
          </table:table-cell>
          <table:table-cell office:value-type="float" office:value="1897056.18" table:style-name="ce15">
            <text:p>1897056,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225:6017</text:p>
          </table:table-cell>
          <table:table-cell office:value-type="float" office:value="2671006.5099999998" table:style-name="ce15">
            <text:p>2671006,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311:1937</text:p>
          </table:table-cell>
          <table:table-cell office:value-type="float" office:value="2851121.69" table:style-name="ce15">
            <text:p>2851121,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4:010112:2801</text:p>
          </table:table-cell>
          <table:table-cell office:value-type="float" office:value="2082782.58" table:style-name="ce15">
            <text:p>2082782,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5:010102:3568</text:p>
          </table:table-cell>
          <table:table-cell office:value-type="float" office:value="3568873.46" table:style-name="ce15">
            <text:p>3568873,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5:010122:3326</text:p>
          </table:table-cell>
          <table:table-cell office:value-type="float" office:value="564032.18999999994" table:style-name="ce15">
            <text:p>564032,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5:010123:1951</text:p>
          </table:table-cell>
          <table:table-cell office:value-type="float" office:value="139370784.47" table:style-name="ce15">
            <text:p>139370784,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5:010123:2362</text:p>
          </table:table-cell>
          <table:table-cell office:value-type="float" office:value="144328204.22999999" table:style-name="ce15">
            <text:p>144328204,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5:060401:4526</text:p>
          </table:table-cell>
          <table:table-cell office:value-type="float" office:value="179655.67" table:style-name="ce15">
            <text:p>179655,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5:070101:7667</text:p>
          </table:table-cell>
          <table:table-cell office:value-type="float" office:value="2785799.88" table:style-name="ce15">
            <text:p>2785799,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5:070401:3590</text:p>
          </table:table-cell>
          <table:table-cell office:value-type="float" office:value="1937201.7" table:style-name="ce15">
            <text:p>1937201,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5:010123:2577</text:p>
          </table:table-cell>
          <table:table-cell office:value-type="float" office:value="3213129.91" table:style-name="ce15">
            <text:p>3213129,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5:010123:2888</text:p>
          </table:table-cell>
          <table:table-cell office:value-type="float" office:value="2607377.81" table:style-name="ce15">
            <text:p>2607377,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5:020101:685</text:p>
          </table:table-cell>
          <table:table-cell office:value-type="float" office:value="1095922.0900000001" table:style-name="ce15">
            <text:p>1095922,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5:020103:8981</text:p>
          </table:table-cell>
          <table:table-cell office:value-type="float" office:value="139313.82999999999" table:style-name="ce15">
            <text:p>139313,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5:020104:6112</text:p>
          </table:table-cell>
          <table:table-cell office:value-type="float" office:value="2666789.73" table:style-name="ce15">
            <text:p>2666789,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5:030103:6649</text:p>
          </table:table-cell>
          <table:table-cell office:value-type="float" office:value="57016.47" table:style-name="ce15">
            <text:p>57016,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5:050101:177</text:p>
          </table:table-cell>
          <table:table-cell office:value-type="float" office:value="6008445.54" table:style-name="ce15">
            <text:p>6008445,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60201:4467</text:p>
          </table:table-cell>
          <table:table-cell office:value-type="float" office:value="4015944.88" table:style-name="ce15">
            <text:p>4015944,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60301:3210</text:p>
          </table:table-cell>
          <table:table-cell office:value-type="float" office:value="2637347.92" table:style-name="ce15">
            <text:p>2637347,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60301:3211</text:p>
          </table:table-cell>
          <table:table-cell office:value-type="float" office:value="3135845.02" table:style-name="ce15">
            <text:p>3135845,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60401:1199</text:p>
          </table:table-cell>
          <table:table-cell office:value-type="float" office:value="2081014.65" table:style-name="ce15">
            <text:p>2081014,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302:1454</text:p>
          </table:table-cell>
          <table:table-cell office:value-type="float" office:value="1707169.88" table:style-name="ce15">
            <text:p>1707169,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302:4790</text:p>
          </table:table-cell>
          <table:table-cell office:value-type="float" office:value="2798879.55" table:style-name="ce15">
            <text:p>2798879,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305:12662</text:p>
          </table:table-cell>
          <table:table-cell office:value-type="float" office:value="2963484.28" table:style-name="ce15">
            <text:p>2963484,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309:8233</text:p>
          </table:table-cell>
          <table:table-cell office:value-type="float" office:value="3149151.67" table:style-name="ce15">
            <text:p>3149151,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310:12661</text:p>
          </table:table-cell>
          <table:table-cell office:value-type="float" office:value="2926121.9" table:style-name="ce15">
            <text:p>2926121,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310:13919</text:p>
          </table:table-cell>
          <table:table-cell office:value-type="float" office:value="599681.5" table:style-name="ce15">
            <text:p>599681,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501:5492</text:p>
          </table:table-cell>
          <table:table-cell office:value-type="float" office:value="3241616.27" table:style-name="ce15">
            <text:p>3241616,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701:508</text:p>
          </table:table-cell>
          <table:table-cell office:value-type="float" office:value="2024419.98" table:style-name="ce15">
            <text:p>2024419,9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3:010110:1051</text:p>
          </table:table-cell>
          <table:table-cell office:value-type="float" office:value="2139543.41" table:style-name="ce15">
            <text:p>2139543,4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4:010110:14360</text:p>
          </table:table-cell>
          <table:table-cell office:value-type="float" office:value="3130178.51" table:style-name="ce15">
            <text:p>3130178,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4:010110:14387</text:p>
          </table:table-cell>
          <table:table-cell office:value-type="float" office:value="3277384.73" table:style-name="ce15">
            <text:p>3277384,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4:010110:9184</text:p>
          </table:table-cell>
          <table:table-cell office:value-type="float" office:value="1878026.23" table:style-name="ce15">
            <text:p>1878026,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9:010109:23157</text:p>
          </table:table-cell>
          <table:table-cell office:value-type="float" office:value="1668016.88" table:style-name="ce15">
            <text:p>1668016,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9:010109:24737</text:p>
          </table:table-cell>
          <table:table-cell office:value-type="float" office:value="2809476.21" table:style-name="ce15">
            <text:p>2809476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9:010109:25469</text:p>
          </table:table-cell>
          <table:table-cell office:value-type="float" office:value="1426709.3" table:style-name="ce15">
            <text:p>1426709,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9:010113:28485</text:p>
          </table:table-cell>
          <table:table-cell office:value-type="float" office:value="683884.26" table:style-name="ce15">
            <text:p>683884,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9:010115:71</text:p>
          </table:table-cell>
          <table:table-cell office:value-type="float" office:value="133553.56" table:style-name="ce15">
            <text:p>133553,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0:010101:533</text:p>
          </table:table-cell>
          <table:table-cell office:value-type="float" office:value="1111589.57" table:style-name="ce15">
            <text:p>1111589,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1:010113:10724</text:p>
          </table:table-cell>
          <table:table-cell office:value-type="float" office:value="1219804.23" table:style-name="ce15">
            <text:p>1219804,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1:010113:7198</text:p>
          </table:table-cell>
          <table:table-cell office:value-type="float" office:value="1501860.17" table:style-name="ce15">
            <text:p>1501860,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2:010103:5094</text:p>
          </table:table-cell>
          <table:table-cell office:value-type="float" office:value="2032623.86" table:style-name="ce15">
            <text:p>2032623,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2:010105:8526</text:p>
          </table:table-cell>
          <table:table-cell office:value-type="float" office:value="2480050.19" table:style-name="ce15">
            <text:p>2480050,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2:010106:14455</text:p>
          </table:table-cell>
          <table:table-cell office:value-type="float" office:value="4142913.47" table:style-name="ce15">
            <text:p>4142913,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2:010107:11973</text:p>
          </table:table-cell>
          <table:table-cell office:value-type="float" office:value="3141477.14" table:style-name="ce15">
            <text:p>3141477,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2:010201:12542</text:p>
          </table:table-cell>
          <table:table-cell office:value-type="float" office:value="4226391.3" table:style-name="ce15">
            <text:p>4226391,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2:010201:20722</text:p>
          </table:table-cell>
          <table:table-cell office:value-type="float" office:value="2876045.8" table:style-name="ce15">
            <text:p>2876045,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2:010201:31980</text:p>
          </table:table-cell>
          <table:table-cell office:value-type="float" office:value="3649120.96" table:style-name="ce15">
            <text:p>3649120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2:010201:32005</text:p>
          </table:table-cell>
          <table:table-cell office:value-type="float" office:value="2230102.69" table:style-name="ce15">
            <text:p>2230102,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5:010103:589</text:p>
          </table:table-cell>
          <table:table-cell office:value-type="float" office:value="2975661.17" table:style-name="ce15">
            <text:p>2975661,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5:010103:606</text:p>
          </table:table-cell>
          <table:table-cell office:value-type="float" office:value="5516260.3200000003" table:style-name="ce15">
            <text:p>5516260,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5:010103:7465</text:p>
          </table:table-cell>
          <table:table-cell office:value-type="float" office:value="9634348.3599999994" table:style-name="ce15">
            <text:p>9634348,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5:010103:8329</text:p>
          </table:table-cell>
          <table:table-cell office:value-type="float" office:value="2936658.67" table:style-name="ce15">
            <text:p>2936658,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5:010103:8367</text:p>
          </table:table-cell>
          <table:table-cell office:value-type="float" office:value="1801285.74" table:style-name="ce15">
            <text:p>1801285,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10104:6213</text:p>
          </table:table-cell>
          <table:table-cell office:value-type="float" office:value="9125700.5399999991" table:style-name="ce15">
            <text:p>9125700,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2:010218:4481</text:p>
          </table:table-cell>
          <table:table-cell office:value-type="float" office:value="2889842.54" table:style-name="ce15">
            <text:p>2889842,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2:010218:5647</text:p>
          </table:table-cell>
          <table:table-cell office:value-type="float" office:value="3642217.23" table:style-name="ce15">
            <text:p>3642217,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2:010220:482</text:p>
          </table:table-cell>
          <table:table-cell office:value-type="float" office:value="2438286.04" table:style-name="ce15">
            <text:p>2438286,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2:010221:5778</text:p>
          </table:table-cell>
          <table:table-cell office:value-type="float" office:value="804387.75" table:style-name="ce15">
            <text:p>804387,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2:010222:6726</text:p>
          </table:table-cell>
          <table:table-cell office:value-type="float" office:value="1860790.63" table:style-name="ce15">
            <text:p>1860790,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2:010225:5966</text:p>
          </table:table-cell>
          <table:table-cell office:value-type="float" office:value="3351790.44" table:style-name="ce15">
            <text:p>3351790,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5:010109:8920</text:p>
          </table:table-cell>
          <table:table-cell office:value-type="float" office:value="841693.8" table:style-name="ce15">
            <text:p>841693,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5:010109:9685</text:p>
          </table:table-cell>
          <table:table-cell office:value-type="float" office:value="3028562.86" table:style-name="ce15">
            <text:p>3028562,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5:010112:1996</text:p>
          </table:table-cell>
          <table:table-cell office:value-type="float" office:value="3897772.75" table:style-name="ce15">
            <text:p>3897772,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5:010112:1997</text:p>
          </table:table-cell>
          <table:table-cell office:value-type="float" office:value="6022814.1799999997" table:style-name="ce15">
            <text:p>6022814,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5:010114:6956</text:p>
          </table:table-cell>
          <table:table-cell office:value-type="float" office:value="3099027.48" table:style-name="ce15">
            <text:p>3099027,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5:010114:6973</text:p>
          </table:table-cell>
          <table:table-cell office:value-type="float" office:value="2314180.7400000002" table:style-name="ce15">
            <text:p>2314180,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8:010134:427</text:p>
          </table:table-cell>
          <table:table-cell office:value-type="float" office:value="2666801.36" table:style-name="ce15">
            <text:p>2666801,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8:010134:5504</text:p>
          </table:table-cell>
          <table:table-cell office:value-type="float" office:value="1785439.42" table:style-name="ce15">
            <text:p>1785439,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8:010141:3769</text:p>
          </table:table-cell>
          <table:table-cell office:value-type="float" office:value="3035431.08" table:style-name="ce15">
            <text:p>3035431,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8:010141:3770</text:p>
          </table:table-cell>
          <table:table-cell office:value-type="float" office:value="85670.96" table:style-name="ce15">
            <text:p>85670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8:010143:1952</text:p>
          </table:table-cell>
          <table:table-cell office:value-type="float" office:value="583778.4" table:style-name="ce15">
            <text:p>583778,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8:010143:2452</text:p>
          </table:table-cell>
          <table:table-cell office:value-type="float" office:value="2579570.81" table:style-name="ce15">
            <text:p>2579570,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8:010143:2453</text:p>
          </table:table-cell>
          <table:table-cell office:value-type="float" office:value="2313221.91" table:style-name="ce15">
            <text:p>2313221,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8:010144:2871</text:p>
          </table:table-cell>
          <table:table-cell office:value-type="float" office:value="393295.89" table:style-name="ce15">
            <text:p>393295,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8:010154:2490</text:p>
          </table:table-cell>
          <table:table-cell office:value-type="float" office:value="317233.94" table:style-name="ce15">
            <text:p>317233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8:010154:2535</text:p>
          </table:table-cell>
          <table:table-cell office:value-type="float" office:value="322799.45" table:style-name="ce15">
            <text:p>322799,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8:010154:2951</text:p>
          </table:table-cell>
          <table:table-cell office:value-type="float" office:value="333930.46999999997" table:style-name="ce15">
            <text:p>333930,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8:010154:96</text:p>
          </table:table-cell>
          <table:table-cell office:value-type="float" office:value="328364.96000000002" table:style-name="ce15">
            <text:p>328364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8:030103:2326</text:p>
          </table:table-cell>
          <table:table-cell office:value-type="float" office:value="532433.57999999996" table:style-name="ce15">
            <text:p>532433,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8:030103:3168</text:p>
          </table:table-cell>
          <table:table-cell office:value-type="float" office:value="119380.69" table:style-name="ce15">
            <text:p>119380,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8:030103:3169</text:p>
          </table:table-cell>
          <table:table-cell office:value-type="float" office:value="59165.21" table:style-name="ce15">
            <text:p>59165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8:030103:3173</text:p>
          </table:table-cell>
          <table:table-cell office:value-type="float" office:value="58114.94" table:style-name="ce15">
            <text:p>58114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8:030103:3174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8:030103:3175</text:p>
          </table:table-cell>
          <table:table-cell office:value-type="float" office:value="63366.29" table:style-name="ce15">
            <text:p>63366,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8:030103:3176</text:p>
          </table:table-cell>
          <table:table-cell office:value-type="float" office:value="42360.89" table:style-name="ce15">
            <text:p>42360,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8:030103:3177</text:p>
          </table:table-cell>
          <table:table-cell office:value-type="float" office:value="59165.21" table:style-name="ce15">
            <text:p>59165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8:030103:3185</text:p>
          </table:table-cell>
          <table:table-cell office:value-type="float" office:value="105727.18" table:style-name="ce15">
            <text:p>105727,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8:030103:3186</text:p>
          </table:table-cell>
          <table:table-cell office:value-type="float" office:value="106077.27" table:style-name="ce15">
            <text:p>106077,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8:030103:3187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8:030103:3188</text:p>
          </table:table-cell>
          <table:table-cell office:value-type="float" office:value="57414.76" table:style-name="ce15">
            <text:p>57414,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8:030103:3189</text:p>
          </table:table-cell>
          <table:table-cell office:value-type="float" office:value="58114.94" table:style-name="ce15">
            <text:p>58114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8:030103:3199</text:p>
          </table:table-cell>
          <table:table-cell office:value-type="float" office:value="119030.6" table:style-name="ce15">
            <text:p>119030,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8:030103:3200</text:p>
          </table:table-cell>
          <table:table-cell office:value-type="float" office:value="59515.3" table:style-name="ce15">
            <text:p>59515,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01:010201:623</text:p>
          </table:table-cell>
          <table:table-cell office:value-type="float" office:value="1172115.72" table:style-name="ce15">
            <text:p>1172115,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01:120101:2559</text:p>
          </table:table-cell>
          <table:table-cell office:value-type="float" office:value="1177790.7" table:style-name="ce15">
            <text:p>1177790,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01:180102:4321</text:p>
          </table:table-cell>
          <table:table-cell office:value-type="float" office:value="2515720.9500000002" table:style-name="ce15">
            <text:p>2515720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02:010102:2804</text:p>
          </table:table-cell>
          <table:table-cell office:value-type="float" office:value="1927069.23" table:style-name="ce15">
            <text:p>1927069,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02:010106:2000</text:p>
          </table:table-cell>
          <table:table-cell office:value-type="float" office:value="1471511.76" table:style-name="ce15">
            <text:p>1471511,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02:010106:2001</text:p>
          </table:table-cell>
          <table:table-cell office:value-type="float" office:value="918904.8" table:style-name="ce15">
            <text:p>918904,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8:030103:3201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8:030103:3203</text:p>
          </table:table-cell>
          <table:table-cell office:value-type="float" office:value="58465.03" table:style-name="ce15">
            <text:p>58465,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8:030103:3204</text:p>
          </table:table-cell>
          <table:table-cell office:value-type="float" office:value="58114.94" table:style-name="ce15">
            <text:p>58114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8:030103:3205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8:030103:3206</text:p>
          </table:table-cell>
          <table:table-cell office:value-type="float" office:value="63366.29" table:style-name="ce15">
            <text:p>63366,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8:030103:3207</text:p>
          </table:table-cell>
          <table:table-cell office:value-type="float" office:value="2406168.5699999998" table:style-name="ce15">
            <text:p>2406168,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8:030103:3215</text:p>
          </table:table-cell>
          <table:table-cell office:value-type="float" office:value="235260.48" table:style-name="ce15">
            <text:p>235260,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8:030103:3216</text:p>
          </table:table-cell>
          <table:table-cell office:value-type="float" office:value="64066.47" table:style-name="ce15">
            <text:p>64066,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8:030103:3226</text:p>
          </table:table-cell>
          <table:table-cell office:value-type="float" office:value="105727.18" table:style-name="ce15">
            <text:p>105727,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8:030103:3227</text:p>
          </table:table-cell>
          <table:table-cell office:value-type="float" office:value="106077.27" table:style-name="ce15">
            <text:p>106077,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8:030103:3228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8:030103:3229</text:p>
          </table:table-cell>
          <table:table-cell office:value-type="float" office:value="57414.76" table:style-name="ce15">
            <text:p>57414,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8:030103:3230</text:p>
          </table:table-cell>
          <table:table-cell office:value-type="float" office:value="58114.94" table:style-name="ce15">
            <text:p>58114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8:030103:3231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8:030103:3232</text:p>
          </table:table-cell>
          <table:table-cell office:value-type="float" office:value="102576.37" table:style-name="ce15">
            <text:p>102576,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8:030103:3233</text:p>
          </table:table-cell>
          <table:table-cell office:value-type="float" office:value="59165.21" table:style-name="ce15">
            <text:p>59165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8:030103:3234</text:p>
          </table:table-cell>
          <table:table-cell office:value-type="float" office:value="60915.66" table:style-name="ce15">
            <text:p>60915,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8:030103:3235</text:p>
          </table:table-cell>
          <table:table-cell office:value-type="float" office:value="58114.94" table:style-name="ce15">
            <text:p>58114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8:030103:3236</text:p>
          </table:table-cell>
          <table:table-cell office:value-type="float" office:value="59515.3" table:style-name="ce15">
            <text:p>59515,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8:030103:3237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2:090501:7406</text:p>
          </table:table-cell>
          <table:table-cell office:value-type="float" office:value="199097.08" table:style-name="ce15">
            <text:p>199097,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2:090501:7407</text:p>
          </table:table-cell>
          <table:table-cell office:value-type="float" office:value="259537.26" table:style-name="ce15">
            <text:p>259537,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2:090501:7408</text:p>
          </table:table-cell>
          <table:table-cell office:value-type="float" office:value="394638.84" table:style-name="ce15">
            <text:p>394638,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2:090501:7409</text:p>
          </table:table-cell>
          <table:table-cell office:value-type="float" office:value="655740.31000000006" table:style-name="ce15">
            <text:p>655740,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2:090501:7410</text:p>
          </table:table-cell>
          <table:table-cell office:value-type="float" office:value="430191.89" table:style-name="ce15">
            <text:p>430191,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2:090501:7411</text:p>
          </table:table-cell>
          <table:table-cell office:value-type="float" office:value="472855.55" table:style-name="ce15">
            <text:p>472855,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2:090501:7412</text:p>
          </table:table-cell>
          <table:table-cell office:value-type="float" office:value="113481957.72" table:style-name="ce15">
            <text:p>113481957,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4:010101:5864</text:p>
          </table:table-cell>
          <table:table-cell office:value-type="float" office:value="557757.76" table:style-name="ce15">
            <text:p>557757,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4:010102:13301</text:p>
          </table:table-cell>
          <table:table-cell office:value-type="float" office:value="5774343.21" table:style-name="ce15">
            <text:p>5774343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4:010102:13302</text:p>
          </table:table-cell>
          <table:table-cell office:value-type="float" office:value="7964242.3600000003" table:style-name="ce15">
            <text:p>7964242,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5:010102:1989</text:p>
          </table:table-cell>
          <table:table-cell office:value-type="float" office:value="2427131.39" table:style-name="ce15">
            <text:p>2427131,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5:010102:2865</text:p>
          </table:table-cell>
          <table:table-cell office:value-type="float" office:value="1948800.57" table:style-name="ce15">
            <text:p>1948800,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5:010109:3438</text:p>
          </table:table-cell>
          <table:table-cell office:value-type="float" office:value="824822.48" table:style-name="ce15">
            <text:p>824822,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5:010109:3439</text:p>
          </table:table-cell>
          <table:table-cell office:value-type="float" office:value="731749.13" table:style-name="ce15">
            <text:p>731749,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5:020105:931</text:p>
          </table:table-cell>
          <table:table-cell office:value-type="float" office:value="3686985.42" table:style-name="ce15">
            <text:p>3686985,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8:030103:3254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8:030103:3255</text:p>
          </table:table-cell>
          <table:table-cell office:value-type="float" office:value="58114.94" table:style-name="ce15">
            <text:p>58114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8:030103:3256</text:p>
          </table:table-cell>
          <table:table-cell office:value-type="float" office:value="105727.18" table:style-name="ce15">
            <text:p>105727,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8:030103:3257</text:p>
          </table:table-cell>
          <table:table-cell office:value-type="float" office:value="106077.27" table:style-name="ce15">
            <text:p>106077,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8:030103:3258</text:p>
          </table:table-cell>
          <table:table-cell office:value-type="float" office:value="17154.41" table:style-name="ce15">
            <text:p>17154,4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8:030103:3259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8:030103:3260</text:p>
          </table:table-cell>
          <table:table-cell office:value-type="float" office:value="57414.76" table:style-name="ce15">
            <text:p>57414,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6:010102:6084</text:p>
          </table:table-cell>
          <table:table-cell office:value-type="float" office:value="1275191.1100000001" table:style-name="ce15">
            <text:p>1275191,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6:010103:3365</text:p>
          </table:table-cell>
          <table:table-cell office:value-type="float" office:value="920060.55" table:style-name="ce15">
            <text:p>920060,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6:010108:2512</text:p>
          </table:table-cell>
          <table:table-cell office:value-type="float" office:value="1219992" table:style-name="ce15">
            <text:p>12199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6:010108:2513</text:p>
          </table:table-cell>
          <table:table-cell office:value-type="float" office:value="787054.23" table:style-name="ce15">
            <text:p>787054,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6:010111:184</text:p>
          </table:table-cell>
          <table:table-cell office:value-type="float" office:value="1399994.52" table:style-name="ce15">
            <text:p>1399994,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6:010111:2803</text:p>
          </table:table-cell>
          <table:table-cell office:value-type="float" office:value="257589.72" table:style-name="ce15">
            <text:p>257589,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7:010106:103</text:p>
          </table:table-cell>
          <table:table-cell office:value-type="float" office:value="1390214.14" table:style-name="ce15">
            <text:p>1390214,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7:010106:106</text:p>
          </table:table-cell>
          <table:table-cell office:value-type="float" office:value="2079734.51" table:style-name="ce15">
            <text:p>2079734,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7:010106:12</text:p>
          </table:table-cell>
          <table:table-cell office:value-type="float" office:value="401886.91" table:style-name="ce15">
            <text:p>401886,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7:010106:135</text:p>
          </table:table-cell>
          <table:table-cell office:value-type="float" office:value="1105153.8700000001" table:style-name="ce15">
            <text:p>1105153,8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7:010106:143</text:p>
          </table:table-cell>
          <table:table-cell office:value-type="float" office:value="1139781.44" table:style-name="ce15">
            <text:p>1139781,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8:030103:3261</text:p>
          </table:table-cell>
          <table:table-cell office:value-type="float" office:value="58114.94" table:style-name="ce15">
            <text:p>58114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8:030103:3262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8:030103:3263</text:p>
          </table:table-cell>
          <table:table-cell office:value-type="float" office:value="102576.37" table:style-name="ce15">
            <text:p>102576,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8:030103:3264</text:p>
          </table:table-cell>
          <table:table-cell office:value-type="float" office:value="59165.21" table:style-name="ce15">
            <text:p>59165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8:030103:3265</text:p>
          </table:table-cell>
          <table:table-cell office:value-type="float" office:value="60915.66" table:style-name="ce15">
            <text:p>60915,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8:030103:3266</text:p>
          </table:table-cell>
          <table:table-cell office:value-type="float" office:value="58114.94" table:style-name="ce15">
            <text:p>58114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8:030103:3267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7:010106:224</text:p>
          </table:table-cell>
          <table:table-cell office:value-type="float" office:value="1641961.62" table:style-name="ce15">
            <text:p>1641961,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7:010106:237</text:p>
          </table:table-cell>
          <table:table-cell office:value-type="float" office:value="1420062.66" table:style-name="ce15">
            <text:p>1420062,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7:010106:26</text:p>
          </table:table-cell>
          <table:table-cell office:value-type="float" office:value="1569272.98" table:style-name="ce15">
            <text:p>1569272,9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7:010106:267</text:p>
          </table:table-cell>
          <table:table-cell office:value-type="float" office:value="2066956.33" table:style-name="ce15">
            <text:p>2066956,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7:010106:273</text:p>
          </table:table-cell>
          <table:table-cell office:value-type="float" office:value="2035010.68" table:style-name="ce15">
            <text:p>2035010,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7:010106:274</text:p>
          </table:table-cell>
          <table:table-cell office:value-type="float" office:value="1686711.46" table:style-name="ce15">
            <text:p>1686711,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7:010106:287</text:p>
          </table:table-cell>
          <table:table-cell office:value-type="float" office:value="1045385.46" table:style-name="ce15">
            <text:p>1045385,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7:010106:295</text:p>
          </table:table-cell>
          <table:table-cell office:value-type="float" office:value="1067121.46" table:style-name="ce15">
            <text:p>1067121,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7:010106:305</text:p>
          </table:table-cell>
          <table:table-cell office:value-type="float" office:value="2057373.02" table:style-name="ce15">
            <text:p>2057373,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7:010106:307</text:p>
          </table:table-cell>
          <table:table-cell office:value-type="float" office:value="1409208.93" table:style-name="ce15">
            <text:p>1409208,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7:010106:313</text:p>
          </table:table-cell>
          <table:table-cell office:value-type="float" office:value="1053536.78" table:style-name="ce15">
            <text:p>1053536,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7:010106:323</text:p>
          </table:table-cell>
          <table:table-cell office:value-type="float" office:value="1121451.3899999999" table:style-name="ce15">
            <text:p>1121451,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7:010106:33</text:p>
          </table:table-cell>
          <table:table-cell office:value-type="float" office:value="1077988.3700000001" table:style-name="ce15">
            <text:p>1077988,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7:010106:345</text:p>
          </table:table-cell>
          <table:table-cell office:value-type="float" office:value="1129599.51" table:style-name="ce15">
            <text:p>1129599,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02:010106:2002</text:p>
          </table:table-cell>
          <table:table-cell office:value-type="float" office:value="1320605.46" table:style-name="ce15">
            <text:p>1320605,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02:010106:2003</text:p>
          </table:table-cell>
          <table:table-cell office:value-type="float" office:value="1296591.1000000001" table:style-name="ce15">
            <text:p>1296591,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02:010106:2004</text:p>
          </table:table-cell>
          <table:table-cell office:value-type="float" office:value="1025416.39" table:style-name="ce15">
            <text:p>1025416,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02:010106:2010</text:p>
          </table:table-cell>
          <table:table-cell office:value-type="float" office:value="1409785.17" table:style-name="ce15">
            <text:p>1409785,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2:010106:2011</text:p>
          </table:table-cell>
          <table:table-cell office:value-type="float" office:value="1485227.59" table:style-name="ce15">
            <text:p>1485227,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02:010106:2012</text:p>
          </table:table-cell>
          <table:table-cell office:value-type="float" office:value="942962.01" table:style-name="ce15">
            <text:p>942962,0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2:010106:2013</text:p>
          </table:table-cell>
          <table:table-cell office:value-type="float" office:value="1293160.3700000001" table:style-name="ce15">
            <text:p>1293160,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2:010106:2014</text:p>
          </table:table-cell>
          <table:table-cell office:value-type="float" office:value="1358338.3" table:style-name="ce15">
            <text:p>1358338,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2:010106:2015</text:p>
          </table:table-cell>
          <table:table-cell office:value-type="float" office:value="967015.35" table:style-name="ce15">
            <text:p>967015,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2:010106:2016</text:p>
          </table:table-cell>
          <table:table-cell office:value-type="float" office:value="1522943.32" table:style-name="ce15">
            <text:p>1522943,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2:010106:2017</text:p>
          </table:table-cell>
          <table:table-cell office:value-type="float" office:value="1396066.84" table:style-name="ce15">
            <text:p>1396066,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2:010106:2023</text:p>
          </table:table-cell>
          <table:table-cell office:value-type="float" office:value="1385777.7" table:style-name="ce15">
            <text:p>1385777,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4:020103:4284</text:p>
          </table:table-cell>
          <table:table-cell office:value-type="float" office:value="1252493.8500000001" table:style-name="ce15">
            <text:p>1252493,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228:2075</text:p>
          </table:table-cell>
          <table:table-cell office:value-type="float" office:value="1667556.31" table:style-name="ce15">
            <text:p>1667556,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301:4896</text:p>
          </table:table-cell>
          <table:table-cell office:value-type="float" office:value="3688336.84" table:style-name="ce15">
            <text:p>3688336,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301:614</text:p>
          </table:table-cell>
          <table:table-cell office:value-type="float" office:value="2887139.25" table:style-name="ce15">
            <text:p>2887139,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301:8303</text:p>
          </table:table-cell>
          <table:table-cell office:value-type="float" office:value="2819911.6" table:style-name="ce15">
            <text:p>2819911,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7:010135:1380</text:p>
          </table:table-cell>
          <table:table-cell office:value-type="float" office:value="20149878.5" table:style-name="ce15">
            <text:p>20149878,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7:010135:747</text:p>
          </table:table-cell>
          <table:table-cell office:value-type="float" office:value="1272029.8999999999" table:style-name="ce15">
            <text:p>1272029,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7:010231:1572</text:p>
          </table:table-cell>
          <table:table-cell office:value-type="float" office:value="756937.58" table:style-name="ce15">
            <text:p>756937,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05:020146:1238</text:p>
          </table:table-cell>
          <table:table-cell office:value-type="float" office:value="1456768.05" table:style-name="ce15">
            <text:p>1456768,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5:050102:1280</text:p>
          </table:table-cell>
          <table:table-cell office:value-type="float" office:value="2021826.47" table:style-name="ce15">
            <text:p>2021826,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8:130101:1478</text:p>
          </table:table-cell>
          <table:table-cell office:value-type="float" office:value="1046045.3" table:style-name="ce15">
            <text:p>1046045,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8:150301:493</text:p>
          </table:table-cell>
          <table:table-cell office:value-type="float" office:value="9547552.7599999998" table:style-name="ce15">
            <text:p>9547552,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8:150301:494</text:p>
          </table:table-cell>
          <table:table-cell office:value-type="float" office:value="10357734.16" table:style-name="ce15">
            <text:p>10357734,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9:000000:6867</text:p>
          </table:table-cell>
          <table:table-cell office:value-type="float" office:value="4538480.33" table:style-name="ce15">
            <text:p>4538480,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9:000000:6869</text:p>
          </table:table-cell>
          <table:table-cell office:value-type="float" office:value="4577754.13" table:style-name="ce15">
            <text:p>4577754,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09:000000:6870</text:p>
          </table:table-cell>
          <table:table-cell office:value-type="float" office:value="5377368.7000000002" table:style-name="ce15">
            <text:p>5377368,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1:010101:2953</text:p>
          </table:table-cell>
          <table:table-cell office:value-type="float" office:value="2133161.73" table:style-name="ce15">
            <text:p>2133161,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1:010102:6014</text:p>
          </table:table-cell>
          <table:table-cell office:value-type="float" office:value="2210708.38" table:style-name="ce15">
            <text:p>2210708,3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1:010102:6048</text:p>
          </table:table-cell>
          <table:table-cell office:value-type="float" office:value="1515012.48" table:style-name="ce15">
            <text:p>1515012,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1:150301:2114</text:p>
          </table:table-cell>
          <table:table-cell office:value-type="float" office:value="2606491.88" table:style-name="ce15">
            <text:p>2606491,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7:010515:760</text:p>
          </table:table-cell>
          <table:table-cell office:value-type="float" office:value="900135.95" table:style-name="ce15">
            <text:p>900135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7:010940:83</text:p>
          </table:table-cell>
          <table:table-cell office:value-type="float" office:value="1820365.7" table:style-name="ce15">
            <text:p>1820365,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8:010125:1280</text:p>
          </table:table-cell>
          <table:table-cell office:value-type="float" office:value="224786.66" table:style-name="ce15">
            <text:p>224786,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8:010125:1281</text:p>
          </table:table-cell>
          <table:table-cell office:value-type="float" office:value="216304.15" table:style-name="ce15">
            <text:p>216304,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8:030103:3300</text:p>
          </table:table-cell>
          <table:table-cell office:value-type="float" office:value="58815.12" table:style-name="ce15">
            <text:p>58815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8:030103:3301</text:p>
          </table:table-cell>
          <table:table-cell office:value-type="float" office:value="119030.6" table:style-name="ce15">
            <text:p>119030,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9:010105:14546</text:p>
          </table:table-cell>
          <table:table-cell office:value-type="float" office:value="1976412.89" table:style-name="ce15">
            <text:p>1976412,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2:090501:7389</text:p>
          </table:table-cell>
          <table:table-cell office:value-type="float" office:value="515519.21" table:style-name="ce15">
            <text:p>515519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2:090501:7390</text:p>
          </table:table-cell>
          <table:table-cell office:value-type="float" office:value="334198.65999999997" table:style-name="ce15">
            <text:p>334198,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2:090501:7392</text:p>
          </table:table-cell>
          <table:table-cell office:value-type="float" office:value="216873.60000000001" table:style-name="ce15">
            <text:p>216873,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2:090501:7399</text:p>
          </table:table-cell>
          <table:table-cell office:value-type="float" office:value="273758.46999999997" table:style-name="ce15">
            <text:p>273758,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5:060201:4067</text:p>
          </table:table-cell>
          <table:table-cell office:value-type="float" office:value="74606128.019999996" table:style-name="ce15">
            <text:p>74606128,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5:060301:506</text:p>
          </table:table-cell>
          <table:table-cell office:value-type="float" office:value="297564412.87" table:style-name="ce15">
            <text:p>297564412,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5:060501:85</text:p>
          </table:table-cell>
          <table:table-cell office:value-type="float" office:value="4911258.21" table:style-name="ce15">
            <text:p>4911258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4:060301:3459</text:p>
          </table:table-cell>
          <table:table-cell office:value-type="float" office:value="1143523.46" table:style-name="ce15">
            <text:p>1143523,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4:060301:3560</text:p>
          </table:table-cell>
          <table:table-cell office:value-type="float" office:value="4470325" table:style-name="ce15">
            <text:p>44703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4:060301:3562</text:p>
          </table:table-cell>
          <table:table-cell office:value-type="float" office:value="1346224.83" table:style-name="ce15">
            <text:p>1346224,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4:060301:3563</text:p>
          </table:table-cell>
          <table:table-cell office:value-type="float" office:value="781787.5" table:style-name="ce15">
            <text:p>781787,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4:060301:3577</text:p>
          </table:table-cell>
          <table:table-cell office:value-type="float" office:value="415315.07" table:style-name="ce15">
            <text:p>415315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4:060301:3629</text:p>
          </table:table-cell>
          <table:table-cell office:value-type="float" office:value="2501086.5" table:style-name="ce15">
            <text:p>2501086,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4:060301:3663</text:p>
          </table:table-cell>
          <table:table-cell office:value-type="float" office:value="2024899.17" table:style-name="ce15">
            <text:p>2024899,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4:060301:3667</text:p>
          </table:table-cell>
          <table:table-cell office:value-type="float" office:value="626045.29" table:style-name="ce15">
            <text:p>626045,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4:060301:3680</text:p>
          </table:table-cell>
          <table:table-cell office:value-type="float" office:value="3246609.59" table:style-name="ce15">
            <text:p>3246609,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4:060301:3920</text:p>
          </table:table-cell>
          <table:table-cell office:value-type="float" office:value="3845059.37" table:style-name="ce15">
            <text:p>3845059,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4:060301:3922</text:p>
          </table:table-cell>
          <table:table-cell office:value-type="float" office:value="807885.98" table:style-name="ce15">
            <text:p>807885,9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5:080101:1348</text:p>
          </table:table-cell>
          <table:table-cell office:value-type="float" office:value="3335591.59" table:style-name="ce15">
            <text:p>3335591,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5:090102:3898</text:p>
          </table:table-cell>
          <table:table-cell office:value-type="float" office:value="476863.02" table:style-name="ce15">
            <text:p>476863,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4:060301:4136</text:p>
          </table:table-cell>
          <table:table-cell office:value-type="float" office:value="1732102.69" table:style-name="ce15">
            <text:p>1732102,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4:060301:4167</text:p>
          </table:table-cell>
          <table:table-cell office:value-type="float" office:value="2547442.25" table:style-name="ce15">
            <text:p>2547442,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4:060301:4201</text:p>
          </table:table-cell>
          <table:table-cell office:value-type="float" office:value="2586763.9" table:style-name="ce15">
            <text:p>2586763,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4:060301:4720</text:p>
          </table:table-cell>
          <table:table-cell office:value-type="float" office:value="3310432.08" table:style-name="ce15">
            <text:p>3310432,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4:060301:7280</text:p>
          </table:table-cell>
          <table:table-cell office:value-type="float" office:value="2430276.6" table:style-name="ce15">
            <text:p>2430276,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4:060301:7281</text:p>
          </table:table-cell>
          <table:table-cell office:value-type="float" office:value="962196.12" table:style-name="ce15">
            <text:p>962196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4:060301:894</text:p>
          </table:table-cell>
          <table:table-cell office:value-type="float" office:value="1839090.45" table:style-name="ce15">
            <text:p>1839090,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4:060301:899</text:p>
          </table:table-cell>
          <table:table-cell office:value-type="float" office:value="3661011.86" table:style-name="ce15">
            <text:p>3661011,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4:060301:908</text:p>
          </table:table-cell>
          <table:table-cell office:value-type="float" office:value="2840851.21" table:style-name="ce15">
            <text:p>2840851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4:070201:299</text:p>
          </table:table-cell>
          <table:table-cell office:value-type="float" office:value="352203.02" table:style-name="ce15">
            <text:p>352203,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4:070201:4223</text:p>
          </table:table-cell>
          <table:table-cell office:value-type="float" office:value="108680.05" table:style-name="ce15">
            <text:p>108680,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213:575</text:p>
          </table:table-cell>
          <table:table-cell office:value-type="float" office:value="2167925.7999999998" table:style-name="ce15">
            <text:p>2167925,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213:711</text:p>
          </table:table-cell>
          <table:table-cell office:value-type="float" office:value="1427081.76" table:style-name="ce15">
            <text:p>1427081,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14:110</text:p>
          </table:table-cell>
          <table:table-cell office:value-type="float" office:value="2112746.6" table:style-name="ce15">
            <text:p>2112746,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14:311</text:p>
          </table:table-cell>
          <table:table-cell office:value-type="float" office:value="981735.54" table:style-name="ce15">
            <text:p>981735,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4:070401:604</text:p>
          </table:table-cell>
          <table:table-cell office:value-type="float" office:value="1953665.39" table:style-name="ce15">
            <text:p>1953665,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4:070601:1956</text:p>
          </table:table-cell>
          <table:table-cell office:value-type="float" office:value="3705390.9" table:style-name="ce15">
            <text:p>3705390,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4:070601:1963</text:p>
          </table:table-cell>
          <table:table-cell office:value-type="float" office:value="1362159.6" table:style-name="ce15">
            <text:p>1362159,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4:070601:1993</text:p>
          </table:table-cell>
          <table:table-cell office:value-type="float" office:value="3754556.15" table:style-name="ce15">
            <text:p>3754556,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310:13918</text:p>
          </table:table-cell>
          <table:table-cell office:value-type="float" office:value="1218927.68" table:style-name="ce15">
            <text:p>1218927,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306:6069</text:p>
          </table:table-cell>
          <table:table-cell office:value-type="float" office:value="62241.7" table:style-name="ce15">
            <text:p>62241,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2:010307:4094</text:p>
          </table:table-cell>
          <table:table-cell office:value-type="float" office:value="4651930.57" table:style-name="ce15">
            <text:p>4651930,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2:010308:3584</text:p>
          </table:table-cell>
          <table:table-cell office:value-type="float" office:value="822668.14" table:style-name="ce15">
            <text:p>822668,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3:070103:392</text:p>
          </table:table-cell>
          <table:table-cell office:value-type="float" office:value="4906453.51" table:style-name="ce15">
            <text:p>4906453,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3:080717:71</text:p>
          </table:table-cell>
          <table:table-cell office:value-type="float" office:value="112957.16" table:style-name="ce15">
            <text:p>112957,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3:080717:75</text:p>
          </table:table-cell>
          <table:table-cell office:value-type="float" office:value="494322.04" table:style-name="ce15">
            <text:p>494322,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4:010102:1731</text:p>
          </table:table-cell>
          <table:table-cell office:value-type="float" office:value="110833.14" table:style-name="ce15">
            <text:p>110833,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1:010111:18</text:p>
          </table:table-cell>
          <table:table-cell office:value-type="float" office:value="2108042.52" table:style-name="ce15">
            <text:p>2108042,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102:2717</text:p>
          </table:table-cell>
          <table:table-cell office:value-type="float" office:value="386673.43" table:style-name="ce15">
            <text:p>386673,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107:4202</text:p>
          </table:table-cell>
          <table:table-cell office:value-type="float" office:value="1570804.66" table:style-name="ce15">
            <text:p>1570804,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109:312</text:p>
          </table:table-cell>
          <table:table-cell office:value-type="float" office:value="129080.89" table:style-name="ce15">
            <text:p>129080,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201:31350</text:p>
          </table:table-cell>
          <table:table-cell office:value-type="float" office:value="826075.21" table:style-name="ce15">
            <text:p>826075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201:32004</text:p>
          </table:table-cell>
          <table:table-cell office:value-type="float" office:value="103361.74" table:style-name="ce15">
            <text:p>103361,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2:010214:320</text:p>
          </table:table-cell>
          <table:table-cell office:value-type="float" office:value="751597.97" table:style-name="ce15">
            <text:p>751597,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214:328</text:p>
          </table:table-cell>
          <table:table-cell office:value-type="float" office:value="1528150.16" table:style-name="ce15">
            <text:p>1528150,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214:786</text:p>
          </table:table-cell>
          <table:table-cell office:value-type="float" office:value="457807.54" table:style-name="ce15">
            <text:p>457807,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214:969</text:p>
          </table:table-cell>
          <table:table-cell office:value-type="float" office:value="1161743.2" table:style-name="ce15">
            <text:p>1161743,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214:976</text:p>
          </table:table-cell>
          <table:table-cell office:value-type="float" office:value="1798589.28" table:style-name="ce15">
            <text:p>1798589,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205:2569</text:p>
          </table:table-cell>
          <table:table-cell office:value-type="float" office:value="1006891.25" table:style-name="ce15">
            <text:p>1006891,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205:94</text:p>
          </table:table-cell>
          <table:table-cell office:value-type="float" office:value="5079107.6900000004" table:style-name="ce15">
            <text:p>5079107,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206:2612</text:p>
          </table:table-cell>
          <table:table-cell office:value-type="float" office:value="5245614.09" table:style-name="ce15">
            <text:p>5245614,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207:1704</text:p>
          </table:table-cell>
          <table:table-cell office:value-type="float" office:value="1498820.95" table:style-name="ce15">
            <text:p>1498820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209:1509</text:p>
          </table:table-cell>
          <table:table-cell office:value-type="float" office:value="4543298.3" table:style-name="ce15">
            <text:p>4543298,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209:1589</text:p>
          </table:table-cell>
          <table:table-cell office:value-type="float" office:value="5735019.5300000003" table:style-name="ce15">
            <text:p>5735019,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209:1629</text:p>
          </table:table-cell>
          <table:table-cell office:value-type="float" office:value="3527843.93" table:style-name="ce15">
            <text:p>3527843,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210:1485</text:p>
          </table:table-cell>
          <table:table-cell office:value-type="float" office:value="1526525.24" table:style-name="ce15">
            <text:p>1526525,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210:205</text:p>
          </table:table-cell>
          <table:table-cell office:value-type="float" office:value="2386307.9700000002" table:style-name="ce15">
            <text:p>2386307,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5:010102:420</text:p>
          </table:table-cell>
          <table:table-cell office:value-type="float" office:value="3268501.74" table:style-name="ce15">
            <text:p>3268501,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4:010105:12252</text:p>
          </table:table-cell>
          <table:table-cell office:value-type="float" office:value="66808.710000000006" table:style-name="ce15">
            <text:p>66808,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4:010105:1461</text:p>
          </table:table-cell>
          <table:table-cell office:value-type="float" office:value="914964.11" table:style-name="ce15">
            <text:p>914964,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4:010106:229</text:p>
          </table:table-cell>
          <table:table-cell office:value-type="float" office:value="17599636" table:style-name="ce15">
            <text:p>175996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2:010215:2257</text:p>
          </table:table-cell>
          <table:table-cell office:value-type="float" office:value="1927134.67" table:style-name="ce15">
            <text:p>1927134,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8:010155:2948</text:p>
          </table:table-cell>
          <table:table-cell office:value-type="float" office:value="6489340.4800000004" table:style-name="ce15">
            <text:p>6489340,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8:010157:82</text:p>
          </table:table-cell>
          <table:table-cell office:value-type="float" office:value="1268617.58" table:style-name="ce15">
            <text:p>1268617,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8:010165:5</text:p>
          </table:table-cell>
          <table:table-cell office:value-type="float" office:value="4213638.93" table:style-name="ce15">
            <text:p>4213638,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8:010168:184</text:p>
          </table:table-cell>
          <table:table-cell office:value-type="float" office:value="542416.38" table:style-name="ce15">
            <text:p>542416,3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8:010168:2475</text:p>
          </table:table-cell>
          <table:table-cell office:value-type="float" office:value="2423997.9900000002" table:style-name="ce15">
            <text:p>2423997,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9:010108:4682</text:p>
          </table:table-cell>
          <table:table-cell office:value-type="float" office:value="5253059" table:style-name="ce15">
            <text:p>52530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5:010106:235</text:p>
          </table:table-cell>
          <table:table-cell office:value-type="float" office:value="811793.33" table:style-name="ce15">
            <text:p>811793,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9:010110:5375</text:p>
          </table:table-cell>
          <table:table-cell office:value-type="float" office:value="157384.13" table:style-name="ce15">
            <text:p>157384,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9:010110:5384</text:p>
          </table:table-cell>
          <table:table-cell office:value-type="float" office:value="43234.96" table:style-name="ce15">
            <text:p>43234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9:010110:5505</text:p>
          </table:table-cell>
          <table:table-cell office:value-type="float" office:value="40833.07" table:style-name="ce15">
            <text:p>40833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9:010110:5506</text:p>
          </table:table-cell>
          <table:table-cell office:value-type="float" office:value="32901.47" table:style-name="ce15">
            <text:p>32901,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9:010110:5507</text:p>
          </table:table-cell>
          <table:table-cell office:value-type="float" office:value="21150.94" table:style-name="ce15">
            <text:p>21150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9:010110:5508</text:p>
          </table:table-cell>
          <table:table-cell office:value-type="float" office:value="39951.78" table:style-name="ce15">
            <text:p>39951,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2:010217:21747</text:p>
          </table:table-cell>
          <table:table-cell office:value-type="float" office:value="2638833.81" table:style-name="ce15">
            <text:p>2638833,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2:010217:7917</text:p>
          </table:table-cell>
          <table:table-cell office:value-type="float" office:value="1122431.03" table:style-name="ce15">
            <text:p>1122431,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9:010110:5609</text:p>
          </table:table-cell>
          <table:table-cell office:value-type="float" office:value="148593.19" table:style-name="ce15">
            <text:p>148593,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9:010110:5611</text:p>
          </table:table-cell>
          <table:table-cell office:value-type="float" office:value="7614.77" table:style-name="ce15">
            <text:p>7614,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2:010220:6825</text:p>
          </table:table-cell>
          <table:table-cell office:value-type="float" office:value="105750.46" table:style-name="ce15">
            <text:p>105750,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8:010128:1397</text:p>
          </table:table-cell>
          <table:table-cell office:value-type="float" office:value="8437640.1999999993" table:style-name="ce15">
            <text:p>8437640,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8:010133:1706</text:p>
          </table:table-cell>
          <table:table-cell office:value-type="float" office:value="316765.63" table:style-name="ce15">
            <text:p>316765,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8:010134:3917</text:p>
          </table:table-cell>
          <table:table-cell office:value-type="float" office:value="10045972.77" table:style-name="ce15">
            <text:p>10045972,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8:010134:3919</text:p>
          </table:table-cell>
          <table:table-cell office:value-type="float" office:value="3642775.5" table:style-name="ce15">
            <text:p>3642775,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8:010134:5505</text:p>
          </table:table-cell>
          <table:table-cell office:value-type="float" office:value="2066585.92" table:style-name="ce15">
            <text:p>2066585,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8:010134:5506</text:p>
          </table:table-cell>
          <table:table-cell office:value-type="float" office:value="11577206.029999999" table:style-name="ce15">
            <text:p>11577206,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8:010135:2692</text:p>
          </table:table-cell>
          <table:table-cell office:value-type="float" office:value="1167577.69" table:style-name="ce15">
            <text:p>1167577,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9:010112:4831</text:p>
          </table:table-cell>
          <table:table-cell office:value-type="float" office:value="57713.89" table:style-name="ce15">
            <text:p>57713,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9:010112:4832</text:p>
          </table:table-cell>
          <table:table-cell office:value-type="float" office:value="14463.49" table:style-name="ce15">
            <text:p>14463,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9:010112:4834</text:p>
          </table:table-cell>
          <table:table-cell office:value-type="float" office:value="45038.97" table:style-name="ce15">
            <text:p>45038,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9:010113:27129</text:p>
          </table:table-cell>
          <table:table-cell office:value-type="float" office:value="2771774.16" table:style-name="ce15">
            <text:p>2771774,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9:010113:28486</text:p>
          </table:table-cell>
          <table:table-cell office:value-type="float" office:value="4981337.95" table:style-name="ce15">
            <text:p>4981337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8:010144:247</text:p>
          </table:table-cell>
          <table:table-cell office:value-type="float" office:value="172130724.36000001" table:style-name="ce15">
            <text:p>172130724,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8:010146:1001</text:p>
          </table:table-cell>
          <table:table-cell office:value-type="float" office:value="4320431.3099999996" table:style-name="ce15">
            <text:p>4320431,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8:010168:434</text:p>
          </table:table-cell>
          <table:table-cell office:value-type="float" office:value="1209872.3700000001" table:style-name="ce15">
            <text:p>1209872,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8:010168:699</text:p>
          </table:table-cell>
          <table:table-cell office:value-type="float" office:value="2122408.84" table:style-name="ce15">
            <text:p>2122408,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8:010176:224</text:p>
          </table:table-cell>
          <table:table-cell office:value-type="float" office:value="437316.56" table:style-name="ce15">
            <text:p>437316,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8:020106:383</text:p>
          </table:table-cell>
          <table:table-cell office:value-type="float" office:value="5965867.0899999999" table:style-name="ce15">
            <text:p>5965867,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8:010151:3296</text:p>
          </table:table-cell>
          <table:table-cell office:value-type="float" office:value="703208" table:style-name="ce15">
            <text:p>7032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8:010151:6902</text:p>
          </table:table-cell>
          <table:table-cell office:value-type="float" office:value="216885.74" table:style-name="ce15">
            <text:p>216885,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8:010151:7269</text:p>
          </table:table-cell>
          <table:table-cell office:value-type="float" office:value="179707.64" table:style-name="ce15">
            <text:p>179707,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8:010152:882</text:p>
          </table:table-cell>
          <table:table-cell office:value-type="float" office:value="102795.47" table:style-name="ce15">
            <text:p>102795,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9:010114:4520</text:p>
          </table:table-cell>
          <table:table-cell office:value-type="float" office:value="142370.32999999999" table:style-name="ce15">
            <text:p>142370,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4:010115:2867</text:p>
          </table:table-cell>
          <table:table-cell office:value-type="float" office:value="148414.23000000001" table:style-name="ce15">
            <text:p>148414,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4:050101:120</text:p>
          </table:table-cell>
          <table:table-cell office:value-type="float" office:value="286694.8" table:style-name="ce15">
            <text:p>286694,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4:010101:6010</text:p>
          </table:table-cell>
          <table:table-cell office:value-type="float" office:value="901945.25" table:style-name="ce15">
            <text:p>901945,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4:010102:12884</text:p>
          </table:table-cell>
          <table:table-cell office:value-type="float" office:value="14385598.550000001" table:style-name="ce15">
            <text:p>14385598,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4:010104:2521</text:p>
          </table:table-cell>
          <table:table-cell office:value-type="float" office:value="527127.82999999996" table:style-name="ce15">
            <text:p>527127,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4:010104:2522</text:p>
          </table:table-cell>
          <table:table-cell office:value-type="float" office:value="1122265.3999999999" table:style-name="ce15">
            <text:p>1122265,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4:010104:2523</text:p>
          </table:table-cell>
          <table:table-cell office:value-type="float" office:value="2882464.19" table:style-name="ce15">
            <text:p>2882464,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4:020401:1240</text:p>
          </table:table-cell>
          <table:table-cell office:value-type="float" office:value="682542.07" table:style-name="ce15">
            <text:p>682542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4:030101:3700</text:p>
          </table:table-cell>
          <table:table-cell office:value-type="float" office:value="1400868.67" table:style-name="ce15">
            <text:p>1400868,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4:030201:561</text:p>
          </table:table-cell>
          <table:table-cell office:value-type="float" office:value="578753.84" table:style-name="ce15">
            <text:p>578753,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4:050101:19</text:p>
          </table:table-cell>
          <table:table-cell office:value-type="float" office:value="87846.93" table:style-name="ce15">
            <text:p>87846,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4:080101:2448</text:p>
          </table:table-cell>
          <table:table-cell office:value-type="float" office:value="1354027.92" table:style-name="ce15">
            <text:p>1354027,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4:090101:8305</text:p>
          </table:table-cell>
          <table:table-cell office:value-type="float" office:value="127664.64" table:style-name="ce15">
            <text:p>127664,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4:090501:2431</text:p>
          </table:table-cell>
          <table:table-cell office:value-type="float" office:value="1692972.5" table:style-name="ce15">
            <text:p>1692972,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4:100101:209</text:p>
          </table:table-cell>
          <table:table-cell office:value-type="float" office:value="2886367.65" table:style-name="ce15">
            <text:p>2886367,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5:010104:5205</text:p>
          </table:table-cell>
          <table:table-cell office:value-type="float" office:value="29052756.93" table:style-name="ce15">
            <text:p>29052756,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5:030202:1787</text:p>
          </table:table-cell>
          <table:table-cell office:value-type="float" office:value="6405810.7599999998" table:style-name="ce15">
            <text:p>6405810,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5:030701:324</text:p>
          </table:table-cell>
          <table:table-cell office:value-type="float" office:value="2054320.36" table:style-name="ce15">
            <text:p>2054320,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5:030701:7175</text:p>
          </table:table-cell>
          <table:table-cell office:value-type="float" office:value="3238928.45" table:style-name="ce15">
            <text:p>3238928,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5:060102:155</text:p>
          </table:table-cell>
          <table:table-cell office:value-type="float" office:value="3998474.18" table:style-name="ce15">
            <text:p>3998474,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5:060102:2303</text:p>
          </table:table-cell>
          <table:table-cell office:value-type="float" office:value="69974.460000000006" table:style-name="ce15">
            <text:p>69974,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5:060402:1322</text:p>
          </table:table-cell>
          <table:table-cell office:value-type="float" office:value="10400428.18" table:style-name="ce15">
            <text:p>10400428,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5:060402:1364</text:p>
          </table:table-cell>
          <table:table-cell office:value-type="float" office:value="3887587.48" table:style-name="ce15">
            <text:p>3887587,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2:090601:1829</text:p>
          </table:table-cell>
          <table:table-cell office:value-type="float" office:value="142817.03" table:style-name="ce15">
            <text:p>142817,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1:010109:243</text:p>
          </table:table-cell>
          <table:table-cell office:value-type="float" office:value="1855939.04" table:style-name="ce15">
            <text:p>1855939,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1:010111:152</text:p>
          </table:table-cell>
          <table:table-cell office:value-type="float" office:value="2696988.91" table:style-name="ce15">
            <text:p>2696988,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2:120104:1452</text:p>
          </table:table-cell>
          <table:table-cell office:value-type="float" office:value="3369441.14" table:style-name="ce15">
            <text:p>3369441,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2:131001:869</text:p>
          </table:table-cell>
          <table:table-cell office:value-type="float" office:value="7852982.8499999996" table:style-name="ce15">
            <text:p>7852982,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2:131301:4108</text:p>
          </table:table-cell>
          <table:table-cell office:value-type="float" office:value="2421996.5699999998" table:style-name="ce15">
            <text:p>2421996,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7:010459:2096</text:p>
          </table:table-cell>
          <table:table-cell office:value-type="float" office:value="233337.21" table:style-name="ce15">
            <text:p>233337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7:010516:522</text:p>
          </table:table-cell>
          <table:table-cell office:value-type="float" office:value="58892.39" table:style-name="ce15">
            <text:p>58892,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7:010945:1168</text:p>
          </table:table-cell>
          <table:table-cell office:value-type="float" office:value="235135.31" table:style-name="ce15">
            <text:p>235135,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7:010947:1467</text:p>
          </table:table-cell>
          <table:table-cell office:value-type="float" office:value="7253973.7699999996" table:style-name="ce15">
            <text:p>7253973,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7:011572:2</text:p>
          </table:table-cell>
          <table:table-cell office:value-type="float" office:value="11987648.039999999" table:style-name="ce15">
            <text:p>11987648,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2:132301:1407</text:p>
          </table:table-cell>
          <table:table-cell office:value-type="float" office:value="4438602.01" table:style-name="ce15">
            <text:p>4438602,0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2:132401:4025</text:p>
          </table:table-cell>
          <table:table-cell office:value-type="float" office:value="1987237.85" table:style-name="ce15">
            <text:p>1987237,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2:150103:2814</text:p>
          </table:table-cell>
          <table:table-cell office:value-type="float" office:value="458249.65" table:style-name="ce15">
            <text:p>458249,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2:171501:977</text:p>
          </table:table-cell>
          <table:table-cell office:value-type="float" office:value="3563932.3" table:style-name="ce15">
            <text:p>3563932,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2:171601:618</text:p>
          </table:table-cell>
          <table:table-cell office:value-type="float" office:value="10443180.890000001" table:style-name="ce15">
            <text:p>10443180,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2:171801:3543</text:p>
          </table:table-cell>
          <table:table-cell office:value-type="float" office:value="3824072.65" table:style-name="ce15">
            <text:p>3824072,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1:240101:7082</text:p>
          </table:table-cell>
          <table:table-cell office:value-type="float" office:value="516843.24" table:style-name="ce15">
            <text:p>516843,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1:240101:7083</text:p>
          </table:table-cell>
          <table:table-cell office:value-type="float" office:value="118387.37" table:style-name="ce15">
            <text:p>118387,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1:240901:1668</text:p>
          </table:table-cell>
          <table:table-cell office:value-type="float" office:value="561420.82999999996" table:style-name="ce15">
            <text:p>561420,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1:240901:1669</text:p>
          </table:table-cell>
          <table:table-cell office:value-type="float" office:value="774869.05" table:style-name="ce15">
            <text:p>774869,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1:240901:1670</text:p>
          </table:table-cell>
          <table:table-cell office:value-type="float" office:value="734763.35" table:style-name="ce15">
            <text:p>734763,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1:240901:1671</text:p>
          </table:table-cell>
          <table:table-cell office:value-type="float" office:value="874456.25" table:style-name="ce15">
            <text:p>874456,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1:240901:1672</text:p>
          </table:table-cell>
          <table:table-cell office:value-type="float" office:value="1222732.7" table:style-name="ce15">
            <text:p>1222732,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2:171801:4306</text:p>
          </table:table-cell>
          <table:table-cell office:value-type="float" office:value="1425295" table:style-name="ce15">
            <text:p>14252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2:171801:4976</text:p>
          </table:table-cell>
          <table:table-cell office:value-type="float" office:value="5142576.82" table:style-name="ce15">
            <text:p>5142576,8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2:171801:4977</text:p>
          </table:table-cell>
          <table:table-cell office:value-type="float" office:value="1903586.84" table:style-name="ce15">
            <text:p>1903586,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2:171801:4978</text:p>
          </table:table-cell>
          <table:table-cell office:value-type="float" office:value="1971772.95" table:style-name="ce15">
            <text:p>1971772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2:171801:4979</text:p>
          </table:table-cell>
          <table:table-cell office:value-type="float" office:value="3573764.64" table:style-name="ce15">
            <text:p>3573764,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2:171801:4980</text:p>
          </table:table-cell>
          <table:table-cell office:value-type="float" office:value="3362166.98" table:style-name="ce15">
            <text:p>3362166,9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2:040102:4796</text:p>
          </table:table-cell>
          <table:table-cell office:value-type="float" office:value="3039646.13" table:style-name="ce15">
            <text:p>3039646,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2:040302:1869</text:p>
          </table:table-cell>
          <table:table-cell office:value-type="float" office:value="4491361.01" table:style-name="ce15">
            <text:p>4491361,0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2:040401:1312</text:p>
          </table:table-cell>
          <table:table-cell office:value-type="float" office:value="746343.07" table:style-name="ce15">
            <text:p>746343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2:040401:2927</text:p>
          </table:table-cell>
          <table:table-cell office:value-type="float" office:value="2874912.97" table:style-name="ce15">
            <text:p>2874912,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2:040401:672</text:p>
          </table:table-cell>
          <table:table-cell office:value-type="float" office:value="3179524.24" table:style-name="ce15">
            <text:p>3179524,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3:010108:1163</text:p>
          </table:table-cell>
          <table:table-cell office:value-type="float" office:value="112769.11" table:style-name="ce15">
            <text:p>112769,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3:010108:1177</text:p>
          </table:table-cell>
          <table:table-cell office:value-type="float" office:value="949248.52" table:style-name="ce15">
            <text:p>949248,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3:010108:1178</text:p>
          </table:table-cell>
          <table:table-cell office:value-type="float" office:value="69327.34" table:style-name="ce15">
            <text:p>69327,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3:010108:1179</text:p>
          </table:table-cell>
          <table:table-cell office:value-type="float" office:value="113288.79" table:style-name="ce15">
            <text:p>113288,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3:010108:1180</text:p>
          </table:table-cell>
          <table:table-cell office:value-type="float" office:value="59211.63" table:style-name="ce15">
            <text:p>59211,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3:030101:1017</text:p>
          </table:table-cell>
          <table:table-cell office:value-type="float" office:value="476013.19" table:style-name="ce15">
            <text:p>476013,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1:211501:1168</text:p>
          </table:table-cell>
          <table:table-cell office:value-type="float" office:value="1868612.08" table:style-name="ce15">
            <text:p>1868612,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1:220102:51</text:p>
          </table:table-cell>
          <table:table-cell office:value-type="float" office:value="686233.47" table:style-name="ce15">
            <text:p>686233,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1:220301:8017</text:p>
          </table:table-cell>
          <table:table-cell office:value-type="float" office:value="349818.39" table:style-name="ce15">
            <text:p>349818,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1:220301:8596</text:p>
          </table:table-cell>
          <table:table-cell office:value-type="float" office:value="3052114.5" table:style-name="ce15">
            <text:p>3052114,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02:050101:1007</text:p>
          </table:table-cell>
          <table:table-cell office:value-type="float" office:value="12867.62" table:style-name="ce15">
            <text:p>12867,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02:050101:1008</text:p>
          </table:table-cell>
          <table:table-cell office:value-type="float" office:value="475908.77" table:style-name="ce15">
            <text:p>475908,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02:050101:1010</text:p>
          </table:table-cell>
          <table:table-cell office:value-type="float" office:value="40833.26" table:style-name="ce15">
            <text:p>40833,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02:070501:946</text:p>
          </table:table-cell>
          <table:table-cell office:value-type="float" office:value="29156.28" table:style-name="ce15">
            <text:p>29156,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02:100401:630</text:p>
          </table:table-cell>
          <table:table-cell office:value-type="float" office:value="333098.01" table:style-name="ce15">
            <text:p>333098,0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2:040801:115</text:p>
          </table:table-cell>
          <table:table-cell office:value-type="float" office:value="977170.55" table:style-name="ce15">
            <text:p>977170,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04:020103:1157</text:p>
          </table:table-cell>
          <table:table-cell office:value-type="float" office:value="416443.07" table:style-name="ce15">
            <text:p>416443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04:020105:2152</text:p>
          </table:table-cell>
          <table:table-cell office:value-type="float" office:value="732684.45" table:style-name="ce15">
            <text:p>732684,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04:020105:2153</text:p>
          </table:table-cell>
          <table:table-cell office:value-type="float" office:value="124494.27" table:style-name="ce15">
            <text:p>124494,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04:030201:512</text:p>
          </table:table-cell>
          <table:table-cell office:value-type="float" office:value="477587.56" table:style-name="ce15">
            <text:p>477587,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4:030201:513</text:p>
          </table:table-cell>
          <table:table-cell office:value-type="float" office:value="129705.66" table:style-name="ce15">
            <text:p>129705,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4:030201:514</text:p>
          </table:table-cell>
          <table:table-cell office:value-type="float" office:value="98184.58" table:style-name="ce15">
            <text:p>98184,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2:040801:27</text:p>
          </table:table-cell>
          <table:table-cell office:value-type="float" office:value="1133488.68" table:style-name="ce15">
            <text:p>1133488,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2:040801:58</text:p>
          </table:table-cell>
          <table:table-cell office:value-type="float" office:value="370421.24" table:style-name="ce15">
            <text:p>370421,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05:040101:1905</text:p>
          </table:table-cell>
          <table:table-cell office:value-type="float" office:value="1515769.18" table:style-name="ce15">
            <text:p>1515769,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05:050102:2482</text:p>
          </table:table-cell>
          <table:table-cell office:value-type="float" office:value="9011325.5999999996" table:style-name="ce15">
            <text:p>9011325,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05:050802:474</text:p>
          </table:table-cell>
          <table:table-cell office:value-type="float" office:value="740479.21" table:style-name="ce15">
            <text:p>740479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3:030101:1018</text:p>
          </table:table-cell>
          <table:table-cell office:value-type="float" office:value="31917.97" table:style-name="ce15">
            <text:p>31917,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3:050102:929</text:p>
          </table:table-cell>
          <table:table-cell office:value-type="float" office:value="308796.77" table:style-name="ce15">
            <text:p>308796,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06:110101:2522</text:p>
          </table:table-cell>
          <table:table-cell office:value-type="float" office:value="3578074.94" table:style-name="ce15">
            <text:p>3578074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07:010102:6026</text:p>
          </table:table-cell>
          <table:table-cell office:value-type="float" office:value="97979.32" table:style-name="ce15">
            <text:p>97979,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07:010102:6096</text:p>
          </table:table-cell>
          <table:table-cell office:value-type="float" office:value="123843.56" table:style-name="ce15">
            <text:p>123843,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07:010102:6097</text:p>
          </table:table-cell>
          <table:table-cell office:value-type="float" office:value="123843.56" table:style-name="ce15">
            <text:p>123843,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07:040501:396</text:p>
          </table:table-cell>
          <table:table-cell office:value-type="float" office:value="1226760.8400000001" table:style-name="ce15">
            <text:p>1226760,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07:040501:397</text:p>
          </table:table-cell>
          <table:table-cell office:value-type="float" office:value="1226760.8400000001" table:style-name="ce15">
            <text:p>1226760,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07:060401:119</text:p>
          </table:table-cell>
          <table:table-cell office:value-type="float" office:value="779731.97" table:style-name="ce15">
            <text:p>779731,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08:010101:4277</text:p>
          </table:table-cell>
          <table:table-cell office:value-type="float" office:value="11554555.640000001" table:style-name="ce15">
            <text:p>11554555,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09:150101:105</text:p>
          </table:table-cell>
          <table:table-cell office:value-type="float" office:value="302411.87" table:style-name="ce15">
            <text:p>302411,8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0:040101:554</text:p>
          </table:table-cell>
          <table:table-cell office:value-type="float" office:value="447856.38" table:style-name="ce15">
            <text:p>447856,3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2:040902:2179</text:p>
          </table:table-cell>
          <table:table-cell office:value-type="float" office:value="2805677.96" table:style-name="ce15">
            <text:p>2805677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1:150301:2142</text:p>
          </table:table-cell>
          <table:table-cell office:value-type="float" office:value="1877890.16" table:style-name="ce15">
            <text:p>1877890,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1:210201:1478</text:p>
          </table:table-cell>
          <table:table-cell office:value-type="float" office:value="85094.39" table:style-name="ce15">
            <text:p>85094,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1:210801:336</text:p>
          </table:table-cell>
          <table:table-cell office:value-type="float" office:value="1500890.71" table:style-name="ce15">
            <text:p>1500890,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1:211401:1563</text:p>
          </table:table-cell>
          <table:table-cell office:value-type="float" office:value="2779071.18" table:style-name="ce15">
            <text:p>2779071,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2:040904:6360</text:p>
          </table:table-cell>
          <table:table-cell office:value-type="float" office:value="4277046.55" table:style-name="ce15">
            <text:p>4277046,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1:030801:1934</text:p>
          </table:table-cell>
          <table:table-cell office:value-type="float" office:value="7156872.3300000001" table:style-name="ce15">
            <text:p>7156872,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01:050201:483</text:p>
          </table:table-cell>
          <table:table-cell office:value-type="float" office:value="394494.36" table:style-name="ce15">
            <text:p>394494,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01:070601:787</text:p>
          </table:table-cell>
          <table:table-cell office:value-type="float" office:value="530735.64" table:style-name="ce15">
            <text:p>530735,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01:070802:39</text:p>
          </table:table-cell>
          <table:table-cell office:value-type="float" office:value="518927.23" table:style-name="ce15">
            <text:p>518927,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01:100501:133</text:p>
          </table:table-cell>
          <table:table-cell office:value-type="float" office:value="4567927.5" table:style-name="ce15">
            <text:p>4567927,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02:150401:795</text:p>
          </table:table-cell>
          <table:table-cell office:value-type="float" office:value="172518.39" table:style-name="ce15">
            <text:p>172518,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02:180103:398</text:p>
          </table:table-cell>
          <table:table-cell office:value-type="float" office:value="3147671.85" table:style-name="ce15">
            <text:p>3147671,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03:030501:944</text:p>
          </table:table-cell>
          <table:table-cell office:value-type="float" office:value="695898.48" table:style-name="ce15">
            <text:p>695898,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03:060101:3304</text:p>
          </table:table-cell>
          <table:table-cell office:value-type="float" office:value="11314141.15" table:style-name="ce15">
            <text:p>11314141,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01:010104:3632</text:p>
          </table:table-cell>
          <table:table-cell office:value-type="float" office:value="910162.37" table:style-name="ce15">
            <text:p>910162,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01:010104:3633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01:010104:3634</text:p>
          </table:table-cell>
          <table:table-cell office:value-type="float" office:value="54242.99" table:style-name="ce15">
            <text:p>54242,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01:010104:6994</text:p>
          </table:table-cell>
          <table:table-cell office:value-type="float" office:value="444429.39" table:style-name="ce15">
            <text:p>444429,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01:020701:1183</text:p>
          </table:table-cell>
          <table:table-cell office:value-type="float" office:value="1351018.4" table:style-name="ce15">
            <text:p>1351018,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04:040101:7195</text:p>
          </table:table-cell>
          <table:table-cell office:value-type="float" office:value="632420.31000000006" table:style-name="ce15">
            <text:p>632420,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04:040101:7196</text:p>
          </table:table-cell>
          <table:table-cell office:value-type="float" office:value="120071.89" table:style-name="ce15">
            <text:p>120071,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04:040101:7197</text:p>
          </table:table-cell>
          <table:table-cell office:value-type="float" office:value="239639.28" table:style-name="ce15">
            <text:p>239639,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05:110101:1644</text:p>
          </table:table-cell>
          <table:table-cell office:value-type="float" office:value="1091140.33" table:style-name="ce15">
            <text:p>1091140,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05:140101:1074</text:p>
          </table:table-cell>
          <table:table-cell office:value-type="float" office:value="344665.83" table:style-name="ce15">
            <text:p>344665,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05:140101:1792</text:p>
          </table:table-cell>
          <table:table-cell office:value-type="float" office:value="502853.11" table:style-name="ce15">
            <text:p>502853,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05:140103:215</text:p>
          </table:table-cell>
          <table:table-cell office:value-type="float" office:value="156388.03" table:style-name="ce15">
            <text:p>156388,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05:150101:141</text:p>
          </table:table-cell>
          <table:table-cell office:value-type="float" office:value="1869366.65" table:style-name="ce15">
            <text:p>1869366,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07:080101:11713</text:p>
          </table:table-cell>
          <table:table-cell office:value-type="float" office:value="1627888.1" table:style-name="ce15">
            <text:p>1627888,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07:090101:1668</text:p>
          </table:table-cell>
          <table:table-cell office:value-type="float" office:value="456958.1" table:style-name="ce15">
            <text:p>456958,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07:090101:2459</text:p>
          </table:table-cell>
          <table:table-cell office:value-type="float" office:value="268474.32" table:style-name="ce15">
            <text:p>268474,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08:070101:2029</text:p>
          </table:table-cell>
          <table:table-cell office:value-type="float" office:value="1646875.34" table:style-name="ce15">
            <text:p>1646875,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08:070101:33</text:p>
          </table:table-cell>
          <table:table-cell office:value-type="float" office:value="1611654.96" table:style-name="ce15">
            <text:p>1611654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08:080101:894</text:p>
          </table:table-cell>
          <table:table-cell office:value-type="float" office:value="461263.88" table:style-name="ce15">
            <text:p>461263,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08:140201:1513</text:p>
          </table:table-cell>
          <table:table-cell office:value-type="float" office:value="1286508.6200000001" table:style-name="ce15">
            <text:p>1286508,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08:180101:1440</text:p>
          </table:table-cell>
          <table:table-cell office:value-type="float" office:value="84457.96" table:style-name="ce15">
            <text:p>84457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1:010102:5549</text:p>
          </table:table-cell>
          <table:table-cell office:value-type="float" office:value="10510429" table:style-name="ce15">
            <text:p>105104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1:010102:5990</text:p>
          </table:table-cell>
          <table:table-cell office:value-type="float" office:value="6180732.4699999997" table:style-name="ce15">
            <text:p>6180732,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1:161001:793</text:p>
          </table:table-cell>
          <table:table-cell office:value-type="float" office:value="125871.65" table:style-name="ce15">
            <text:p>125871,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1:170501:530</text:p>
          </table:table-cell>
          <table:table-cell office:value-type="float" office:value="42828.69" table:style-name="ce15">
            <text:p>42828,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1:180101:1683</text:p>
          </table:table-cell>
          <table:table-cell office:value-type="float" office:value="86213.09" table:style-name="ce15">
            <text:p>86213,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1:211401:3033</text:p>
          </table:table-cell>
          <table:table-cell office:value-type="float" office:value="3803046.72" table:style-name="ce15">
            <text:p>3803046,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1:211401:889</text:p>
          </table:table-cell>
          <table:table-cell office:value-type="float" office:value="379215.27" table:style-name="ce15">
            <text:p>379215,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1:240901:1673</text:p>
          </table:table-cell>
          <table:table-cell office:value-type="float" office:value="974232.74" table:style-name="ce15">
            <text:p>974232,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1:240901:1674</text:p>
          </table:table-cell>
          <table:table-cell office:value-type="float" office:value="658621.49" table:style-name="ce15">
            <text:p>658621,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1:240901:1675</text:p>
          </table:table-cell>
          <table:table-cell office:value-type="float" office:value="355028.87" table:style-name="ce15">
            <text:p>355028,8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1:240901:1676</text:p>
          </table:table-cell>
          <table:table-cell office:value-type="float" office:value="1008784.59" table:style-name="ce15">
            <text:p>1008784,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1:240901:1677</text:p>
          </table:table-cell>
          <table:table-cell office:value-type="float" office:value="654700.79" table:style-name="ce15">
            <text:p>654700,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2:010201:2439</text:p>
          </table:table-cell>
          <table:table-cell office:value-type="float" office:value="53574.67" table:style-name="ce15">
            <text:p>53574,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2:020104:3209</text:p>
          </table:table-cell>
          <table:table-cell office:value-type="float" office:value="2892727.07" table:style-name="ce15">
            <text:p>2892727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2:040501:705</text:p>
          </table:table-cell>
          <table:table-cell office:value-type="float" office:value="17728.73" table:style-name="ce15">
            <text:p>17728,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03:130101:119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92]+1" table:style-name="ce13">
            <text:p>2</text:p>
          </table:table-cell>
          <table:table-cell office:value-type="string" table:style-name="ce21">
            <text:p>90:03:140201:14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93]+1" table:style-name="ce13">
            <text:p>3</text:p>
          </table:table-cell>
          <table:table-cell office:value-type="string" table:style-name="ce21">
            <text:p>90:03:260101:206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94]+1" table:style-name="ce13">
            <text:p>4</text:p>
          </table:table-cell>
          <table:table-cell office:value-type="string" table:style-name="ce21">
            <text:p>90:04:090101:36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95]+1" table:style-name="ce13">
            <text:p>5</text:p>
          </table:table-cell>
          <table:table-cell office:value-type="string" table:style-name="ce21">
            <text:p>90:05:200101:16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96]+1" table:style-name="ce13">
            <text:p>6</text:p>
          </table:table-cell>
          <table:table-cell office:value-type="string" table:style-name="ce21">
            <text:p>90:05:200301:12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97]+1" table:style-name="ce13">
            <text:p>7</text:p>
          </table:table-cell>
          <table:table-cell office:value-type="string" table:style-name="ce21">
            <text:p>90:06:020101:1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98]+1" table:style-name="ce13">
            <text:p>8</text:p>
          </table:table-cell>
          <table:table-cell office:value-type="string" table:style-name="ce21">
            <text:p>90:06:020101:45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99]+1" table:style-name="ce13">
            <text:p>9</text:p>
          </table:table-cell>
          <table:table-cell office:value-type="string" table:style-name="ce21">
            <text:p>90:06:070101:40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00]+1" table:style-name="ce13">
            <text:p>10</text:p>
          </table:table-cell>
          <table:table-cell office:value-type="string" table:style-name="ce21">
            <text:p>90:07:120101: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01]+1" table:style-name="ce13">
            <text:p>11</text:p>
          </table:table-cell>
          <table:table-cell office:value-type="string" table:style-name="ce21">
            <text:p>90:07:120101:24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02]+1" table:style-name="ce13">
            <text:p>12</text:p>
          </table:table-cell>
          <table:table-cell office:value-type="string" table:style-name="ce21">
            <text:p>90:07:160101:28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03]+1" table:style-name="ce13">
            <text:p>13</text:p>
          </table:table-cell>
          <table:table-cell office:value-type="string" table:style-name="ce21">
            <text:p>90:07:230101:353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04]+1" table:style-name="ce13">
            <text:p>14</text:p>
          </table:table-cell>
          <table:table-cell office:value-type="string" table:style-name="ce21">
            <text:p>90:11:010102:60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05]+1" table:style-name="ce13">
            <text:p>15</text:p>
          </table:table-cell>
          <table:table-cell office:value-type="string" table:style-name="ce21">
            <text:p>90:11:090101:26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06]+1" table:style-name="ce13">
            <text:p>16</text:p>
          </table:table-cell>
          <table:table-cell office:value-type="string" table:style-name="ce21">
            <text:p>90:11:090101:43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07]+1" table:style-name="ce13">
            <text:p>17</text:p>
          </table:table-cell>
          <table:table-cell office:value-type="string" table:style-name="ce21">
            <text:p>90:11:090101:43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08]+1" table:style-name="ce13">
            <text:p>18</text:p>
          </table:table-cell>
          <table:table-cell office:value-type="string" table:style-name="ce21">
            <text:p>90:11:110301:3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09]+1" table:style-name="ce13">
            <text:p>19</text:p>
          </table:table-cell>
          <table:table-cell office:value-type="string" table:style-name="ce21">
            <text:p>90:11:120101:30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10]+1" table:style-name="ce13">
            <text:p>20</text:p>
          </table:table-cell>
          <table:table-cell office:value-type="string" table:style-name="ce21">
            <text:p>90:11:180201:13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11]+1" table:style-name="ce13">
            <text:p>21</text:p>
          </table:table-cell>
          <table:table-cell office:value-type="string" table:style-name="ce21">
            <text:p>90:11:190201:3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12]+1" table:style-name="ce13">
            <text:p>22</text:p>
          </table:table-cell>
          <table:table-cell office:value-type="string" table:style-name="ce21">
            <text:p>90:11:200101:15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13]+1" table:style-name="ce13">
            <text:p>23</text:p>
          </table:table-cell>
          <table:table-cell office:value-type="string" table:style-name="ce21">
            <text:p>90:11:200101:15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14]+1" table:style-name="ce13">
            <text:p>24</text:p>
          </table:table-cell>
          <table:table-cell office:value-type="string" table:style-name="ce21">
            <text:p>90:11:200101:15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15]+1" table:style-name="ce13">
            <text:p>25</text:p>
          </table:table-cell>
          <table:table-cell office:value-type="string" table:style-name="ce21">
            <text:p>90:02:010105:15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16]+1" table:style-name="ce13">
            <text:p>26</text:p>
          </table:table-cell>
          <table:table-cell office:value-type="string" table:style-name="ce21">
            <text:p>90:02:010105:15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17]+1" table:style-name="ce13">
            <text:p>27</text:p>
          </table:table-cell>
          <table:table-cell office:value-type="string" table:style-name="ce21">
            <text:p>90:02:040601:5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18]+1" table:style-name="ce13">
            <text:p>28</text:p>
          </table:table-cell>
          <table:table-cell office:value-type="string" table:style-name="ce21">
            <text:p>90:04:010102:116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19]+1" table:style-name="ce13">
            <text:p>29</text:p>
          </table:table-cell>
          <table:table-cell office:value-type="string" table:style-name="ce21">
            <text:p>90:04:010102:116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20]+1" table:style-name="ce13">
            <text:p>30</text:p>
          </table:table-cell>
          <table:table-cell office:value-type="string" table:style-name="ce21">
            <text:p>90:04:010102:116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21]+1" table:style-name="ce13">
            <text:p>31</text:p>
          </table:table-cell>
          <table:table-cell office:value-type="string" table:style-name="ce21">
            <text:p>90:04:010102:140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22]+1" table:style-name="ce13">
            <text:p>32</text:p>
          </table:table-cell>
          <table:table-cell office:value-type="string" table:style-name="ce21">
            <text:p>90:04:010102:36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23]+1" table:style-name="ce13">
            <text:p>33</text:p>
          </table:table-cell>
          <table:table-cell office:value-type="string" table:style-name="ce21">
            <text:p>90:04:010102:8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24]+1" table:style-name="ce13">
            <text:p>34</text:p>
          </table:table-cell>
          <table:table-cell office:value-type="string" table:style-name="ce21">
            <text:p>90:05:010104:1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25]+1" table:style-name="ce13">
            <text:p>35</text:p>
          </table:table-cell>
          <table:table-cell office:value-type="string" table:style-name="ce21">
            <text:p>90:05:020126:2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26]+1" table:style-name="ce13">
            <text:p>36</text:p>
          </table:table-cell>
          <table:table-cell office:value-type="string" table:style-name="ce21">
            <text:p>90:06:070101:8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27]+1" table:style-name="ce13">
            <text:p>37</text:p>
          </table:table-cell>
          <table:table-cell office:value-type="string" table:style-name="ce21">
            <text:p>90:07:230101:354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28]+1" table:style-name="ce13">
            <text:p>38</text:p>
          </table:table-cell>
          <table:table-cell office:value-type="string" table:style-name="ce21">
            <text:p>90:07:230101:35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29]+1" table:style-name="ce13">
            <text:p>39</text:p>
          </table:table-cell>
          <table:table-cell office:value-type="string" table:style-name="ce21">
            <text:p>90:07:230101:35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30]+1" table:style-name="ce13">
            <text:p>40</text:p>
          </table:table-cell>
          <table:table-cell office:value-type="string" table:style-name="ce21">
            <text:p>90:07:230101:35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31]+1" table:style-name="ce13">
            <text:p>41</text:p>
          </table:table-cell>
          <table:table-cell office:value-type="string" table:style-name="ce21">
            <text:p>90:07:230102:32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32]+1" table:style-name="ce13">
            <text:p>42</text:p>
          </table:table-cell>
          <table:table-cell office:value-type="string" table:style-name="ce21">
            <text:p>90:08:000000:27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33]+1" table:style-name="ce13">
            <text:p>43</text:p>
          </table:table-cell>
          <table:table-cell office:value-type="string" table:style-name="ce21">
            <text:p>90:09:090101:19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34]+1" table:style-name="ce13">
            <text:p>44</text:p>
          </table:table-cell>
          <table:table-cell office:value-type="string" table:style-name="ce21">
            <text:p>90:09:100201:3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35]+1" table:style-name="ce13">
            <text:p>45</text:p>
          </table:table-cell>
          <table:table-cell office:value-type="string" table:style-name="ce21">
            <text:p>90:09:100201:3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36]+1" table:style-name="ce13">
            <text:p>46</text:p>
          </table:table-cell>
          <table:table-cell office:value-type="string" table:style-name="ce21">
            <text:p>90:09:100201:3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37]+1" table:style-name="ce13">
            <text:p>47</text:p>
          </table:table-cell>
          <table:table-cell office:value-type="string" table:style-name="ce21">
            <text:p>90:09:100201:3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38]+1" table:style-name="ce13">
            <text:p>48</text:p>
          </table:table-cell>
          <table:table-cell office:value-type="string" table:style-name="ce21">
            <text:p>90:09:110101:3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39]+1" table:style-name="ce13">
            <text:p>49</text:p>
          </table:table-cell>
          <table:table-cell office:value-type="string" table:style-name="ce21">
            <text:p>90:11:130101:5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40]+1" table:style-name="ce13">
            <text:p>50</text:p>
          </table:table-cell>
          <table:table-cell office:value-type="string" table:style-name="ce21">
            <text:p>90:11:140301:13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41]+1" table:style-name="ce13">
            <text:p>51</text:p>
          </table:table-cell>
          <table:table-cell office:value-type="string" table:style-name="ce21">
            <text:p>90:11:140401:2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42]+1" table:style-name="ce13">
            <text:p>52</text:p>
          </table:table-cell>
          <table:table-cell office:value-type="string" table:style-name="ce21">
            <text:p>90:11:140501:29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43]+1" table:style-name="ce13">
            <text:p>53</text:p>
          </table:table-cell>
          <table:table-cell office:value-type="string" table:style-name="ce21">
            <text:p>90:11:150101:428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44]+1" table:style-name="ce13">
            <text:p>54</text:p>
          </table:table-cell>
          <table:table-cell office:value-type="string" table:style-name="ce21">
            <text:p>90:11:150301:18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45]+1" table:style-name="ce13">
            <text:p>55</text:p>
          </table:table-cell>
          <table:table-cell office:value-type="string" table:style-name="ce21">
            <text:p>90:11:200101:15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46]+1" table:style-name="ce13">
            <text:p>56</text:p>
          </table:table-cell>
          <table:table-cell office:value-type="string" table:style-name="ce21">
            <text:p>90:11:200101:5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47]+1" table:style-name="ce13">
            <text:p>57</text:p>
          </table:table-cell>
          <table:table-cell office:value-type="string" table:style-name="ce21">
            <text:p>90:11:200101:7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48]+1" table:style-name="ce13">
            <text:p>58</text:p>
          </table:table-cell>
          <table:table-cell office:value-type="string" table:style-name="ce21">
            <text:p>90:11:200201:5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49]+1" table:style-name="ce13">
            <text:p>59</text:p>
          </table:table-cell>
          <table:table-cell office:value-type="string" table:style-name="ce21">
            <text:p>90:11:210101:16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50]+1" table:style-name="ce13">
            <text:p>60</text:p>
          </table:table-cell>
          <table:table-cell office:value-type="string" table:style-name="ce21">
            <text:p>90:11:210101:27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51]+1" table:style-name="ce13">
            <text:p>61</text:p>
          </table:table-cell>
          <table:table-cell office:value-type="string" table:style-name="ce21">
            <text:p>90:11:210101:280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52]+1" table:style-name="ce13">
            <text:p>62</text:p>
          </table:table-cell>
          <table:table-cell office:value-type="string" table:style-name="ce21">
            <text:p>90:11:210101:28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53]+1" table:style-name="ce13">
            <text:p>63</text:p>
          </table:table-cell>
          <table:table-cell office:value-type="string" table:style-name="ce21">
            <text:p>90:11:220301:94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54]+1" table:style-name="ce13">
            <text:p>64</text:p>
          </table:table-cell>
          <table:table-cell office:value-type="string" table:style-name="ce21">
            <text:p>90:11:220501:3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55]+1" table:style-name="ce13">
            <text:p>65</text:p>
          </table:table-cell>
          <table:table-cell office:value-type="string" table:style-name="ce21">
            <text:p>90:11:220501:3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56]+1" table:style-name="ce13">
            <text:p>66</text:p>
          </table:table-cell>
          <table:table-cell office:value-type="string" table:style-name="ce21">
            <text:p>90:11:230102:29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57]+1" table:style-name="ce13">
            <text:p>67</text:p>
          </table:table-cell>
          <table:table-cell office:value-type="string" table:style-name="ce21">
            <text:p>90:12:030701:173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58]+1" table:style-name="ce13">
            <text:p>68</text:p>
          </table:table-cell>
          <table:table-cell office:value-type="string" table:style-name="ce21">
            <text:p>90:12:030701:6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59]+1" table:style-name="ce13">
            <text:p>69</text:p>
          </table:table-cell>
          <table:table-cell office:value-type="string" table:style-name="ce21">
            <text:p>90:12:030702:1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60]+1" table:style-name="ce13">
            <text:p>70</text:p>
          </table:table-cell>
          <table:table-cell office:value-type="string" table:style-name="ce21">
            <text:p>90:12:030702:13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61]+1" table:style-name="ce13">
            <text:p>71</text:p>
          </table:table-cell>
          <table:table-cell office:value-type="string" table:style-name="ce21">
            <text:p>90:12:030702:13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62]+1" table:style-name="ce13">
            <text:p>72</text:p>
          </table:table-cell>
          <table:table-cell office:value-type="string" table:style-name="ce21">
            <text:p>90:12:040102:17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63]+1" table:style-name="ce13">
            <text:p>73</text:p>
          </table:table-cell>
          <table:table-cell office:value-type="string" table:style-name="ce21">
            <text:p>90:12:040102:30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64]+1" table:style-name="ce13">
            <text:p>74</text:p>
          </table:table-cell>
          <table:table-cell office:value-type="string" table:style-name="ce21">
            <text:p>90:12:040401:26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65]+1" table:style-name="ce13">
            <text:p>75</text:p>
          </table:table-cell>
          <table:table-cell office:value-type="string" table:style-name="ce21">
            <text:p>90:12:040401:26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66]+1" table:style-name="ce13">
            <text:p>76</text:p>
          </table:table-cell>
          <table:table-cell office:value-type="string" table:style-name="ce21">
            <text:p>90:12:040401:26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67]+1" table:style-name="ce13">
            <text:p>77</text:p>
          </table:table-cell>
          <table:table-cell office:value-type="string" table:style-name="ce21">
            <text:p>90:12:040401:26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68]+1" table:style-name="ce13">
            <text:p>78</text:p>
          </table:table-cell>
          <table:table-cell office:value-type="string" table:style-name="ce21">
            <text:p>90:12:040401:26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69]+1" table:style-name="ce13">
            <text:p>79</text:p>
          </table:table-cell>
          <table:table-cell office:value-type="string" table:style-name="ce21">
            <text:p>90:12:040401:27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70]+1" table:style-name="ce13">
            <text:p>80</text:p>
          </table:table-cell>
          <table:table-cell office:value-type="string" table:style-name="ce21">
            <text:p>90:12:040401:27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71]+1" table:style-name="ce13">
            <text:p>81</text:p>
          </table:table-cell>
          <table:table-cell office:value-type="string" table:style-name="ce21">
            <text:p>90:12:040502:9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72]+1" table:style-name="ce13">
            <text:p>82</text:p>
          </table:table-cell>
          <table:table-cell office:value-type="string" table:style-name="ce21">
            <text:p>90:12:040502:9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73]+1" table:style-name="ce13">
            <text:p>83</text:p>
          </table:table-cell>
          <table:table-cell office:value-type="string" table:style-name="ce21">
            <text:p>90:12:040701:11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74]+1" table:style-name="ce13">
            <text:p>84</text:p>
          </table:table-cell>
          <table:table-cell office:value-type="string" table:style-name="ce21">
            <text:p>90:12:040701:13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75]+1" table:style-name="ce13">
            <text:p>85</text:p>
          </table:table-cell>
          <table:table-cell office:value-type="string" table:style-name="ce21">
            <text:p>90:12:040701:13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76]+1" table:style-name="ce13">
            <text:p>86</text:p>
          </table:table-cell>
          <table:table-cell office:value-type="string" table:style-name="ce21">
            <text:p>90:12:040701:140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77]+1" table:style-name="ce13">
            <text:p>87</text:p>
          </table:table-cell>
          <table:table-cell office:value-type="string" table:style-name="ce21">
            <text:p>90:12:040701:1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78]+1" table:style-name="ce13">
            <text:p>88</text:p>
          </table:table-cell>
          <table:table-cell office:value-type="string" table:style-name="ce21">
            <text:p>90:12:040901:104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79]+1" table:style-name="ce13">
            <text:p>89</text:p>
          </table:table-cell>
          <table:table-cell office:value-type="string" table:style-name="ce21">
            <text:p>90:12:040901:11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80]+1" table:style-name="ce13">
            <text:p>90</text:p>
          </table:table-cell>
          <table:table-cell office:value-type="string" table:style-name="ce21">
            <text:p>90:12:040902:11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81]+1" table:style-name="ce13">
            <text:p>91</text:p>
          </table:table-cell>
          <table:table-cell office:value-type="string" table:style-name="ce21">
            <text:p>90:12:040902:12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82]+1" table:style-name="ce13">
            <text:p>92</text:p>
          </table:table-cell>
          <table:table-cell office:value-type="string" table:style-name="ce21">
            <text:p>90:12:040902:12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83]+1" table:style-name="ce13">
            <text:p>93</text:p>
          </table:table-cell>
          <table:table-cell office:value-type="string" table:style-name="ce21">
            <text:p>90:12:040902:12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84]+1" table:style-name="ce13">
            <text:p>94</text:p>
          </table:table-cell>
          <table:table-cell office:value-type="string" table:style-name="ce21">
            <text:p>90:12:040902:14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85]+1" table:style-name="ce13">
            <text:p>95</text:p>
          </table:table-cell>
          <table:table-cell office:value-type="string" table:style-name="ce21">
            <text:p>90:12:040903:16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86]+1" table:style-name="ce13">
            <text:p>96</text:p>
          </table:table-cell>
          <table:table-cell office:value-type="string" table:style-name="ce21">
            <text:p>90:12:040903:21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87]+1" table:style-name="ce13">
            <text:p>97</text:p>
          </table:table-cell>
          <table:table-cell office:value-type="string" table:style-name="ce21">
            <text:p>90:12:040903:21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88]+1" table:style-name="ce13">
            <text:p>98</text:p>
          </table:table-cell>
          <table:table-cell office:value-type="string" table:style-name="ce21">
            <text:p>90:12:040903:23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89]+1" table:style-name="ce13">
            <text:p>99</text:p>
          </table:table-cell>
          <table:table-cell office:value-type="string" table:style-name="ce21">
            <text:p>90:12:040903:23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90]+1" table:style-name="ce13">
            <text:p>100</text:p>
          </table:table-cell>
          <table:table-cell office:value-type="string" table:style-name="ce21">
            <text:p>90:12:040903:24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91]+1" table:style-name="ce13">
            <text:p>101</text:p>
          </table:table-cell>
          <table:table-cell office:value-type="string" table:style-name="ce21">
            <text:p>90:12:040903:25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92]+1" table:style-name="ce13">
            <text:p>102</text:p>
          </table:table-cell>
          <table:table-cell office:value-type="string" table:style-name="ce21">
            <text:p>90:12:041801:546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93]+1" table:style-name="ce13">
            <text:p>103</text:p>
          </table:table-cell>
          <table:table-cell office:value-type="string" table:style-name="ce21">
            <text:p>90:12:041801:66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94]+1" table:style-name="ce13">
            <text:p>104</text:p>
          </table:table-cell>
          <table:table-cell office:value-type="string" table:style-name="ce21">
            <text:p>90:12:050102:24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95]+1" table:style-name="ce13">
            <text:p>105</text:p>
          </table:table-cell>
          <table:table-cell office:value-type="string" table:style-name="ce21">
            <text:p>90:12:080102:49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96]+1" table:style-name="ce13">
            <text:p>106</text:p>
          </table:table-cell>
          <table:table-cell office:value-type="string" table:style-name="ce21">
            <text:p>90:12:090101:20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97]+1" table:style-name="ce13">
            <text:p>107</text:p>
          </table:table-cell>
          <table:table-cell office:value-type="string" table:style-name="ce21">
            <text:p>90:12:090101:380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98]+1" table:style-name="ce13">
            <text:p>108</text:p>
          </table:table-cell>
          <table:table-cell office:value-type="string" table:style-name="ce21">
            <text:p>90:12:110101:15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99]+1" table:style-name="ce13">
            <text:p>109</text:p>
          </table:table-cell>
          <table:table-cell office:value-type="string" table:style-name="ce21">
            <text:p>90:12:110101:158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00]+1" table:style-name="ce13">
            <text:p>110</text:p>
          </table:table-cell>
          <table:table-cell office:value-type="string" table:style-name="ce21">
            <text:p>90:12:110101: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01]+1" table:style-name="ce13">
            <text:p>111</text:p>
          </table:table-cell>
          <table:table-cell office:value-type="string" table:style-name="ce21">
            <text:p>90:12:110201:163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02]+1" table:style-name="ce13">
            <text:p>112</text:p>
          </table:table-cell>
          <table:table-cell office:value-type="string" table:style-name="ce21">
            <text:p>90:12:110201:16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03]+1" table:style-name="ce13">
            <text:p>113</text:p>
          </table:table-cell>
          <table:table-cell office:value-type="string" table:style-name="ce21">
            <text:p>90:12:120102:5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04]+1" table:style-name="ce13">
            <text:p>114</text:p>
          </table:table-cell>
          <table:table-cell office:value-type="string" table:style-name="ce21">
            <text:p>90:12:120103:14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05]+1" table:style-name="ce13">
            <text:p>115</text:p>
          </table:table-cell>
          <table:table-cell office:value-type="string" table:style-name="ce21">
            <text:p>90:12:131602:4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06]+1" table:style-name="ce13">
            <text:p>116</text:p>
          </table:table-cell>
          <table:table-cell office:value-type="string" table:style-name="ce21">
            <text:p>90:12:132201:46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07]+1" table:style-name="ce13">
            <text:p>117</text:p>
          </table:table-cell>
          <table:table-cell office:value-type="string" table:style-name="ce21">
            <text:p>90:12:160102:13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08]+1" table:style-name="ce13">
            <text:p>118</text:p>
          </table:table-cell>
          <table:table-cell office:value-type="string" table:style-name="ce21">
            <text:p>90:12:160102:13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09]+1" table:style-name="ce13">
            <text:p>119</text:p>
          </table:table-cell>
          <table:table-cell office:value-type="string" table:style-name="ce21">
            <text:p>90:12:160102:7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10]+1" table:style-name="ce13">
            <text:p>120</text:p>
          </table:table-cell>
          <table:table-cell office:value-type="string" table:style-name="ce21">
            <text:p>90:12:170401:16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11]+1" table:style-name="ce13">
            <text:p>121</text:p>
          </table:table-cell>
          <table:table-cell office:value-type="string" table:style-name="ce21">
            <text:p>90:12:170401:17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12]+1" table:style-name="ce13">
            <text:p>122</text:p>
          </table:table-cell>
          <table:table-cell office:value-type="string" table:style-name="ce21">
            <text:p>90:12:170401:17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13]+1" table:style-name="ce13">
            <text:p>123</text:p>
          </table:table-cell>
          <table:table-cell office:value-type="string" table:style-name="ce21">
            <text:p>90:12:170401:17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14]+1" table:style-name="ce13">
            <text:p>124</text:p>
          </table:table-cell>
          <table:table-cell office:value-type="string" table:style-name="ce21">
            <text:p>90:12:180103:10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15]+1" table:style-name="ce13">
            <text:p>125</text:p>
          </table:table-cell>
          <table:table-cell office:value-type="string" table:style-name="ce21">
            <text:p>90:12:190101:13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16]+1" table:style-name="ce13">
            <text:p>126</text:p>
          </table:table-cell>
          <table:table-cell office:value-type="string" table:style-name="ce21">
            <text:p>90:12:190102:338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17]+1" table:style-name="ce13">
            <text:p>127</text:p>
          </table:table-cell>
          <table:table-cell office:value-type="string" table:style-name="ce21">
            <text:p>90:12:190103:323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18]+1" table:style-name="ce13">
            <text:p>128</text:p>
          </table:table-cell>
          <table:table-cell office:value-type="string" table:style-name="ce21">
            <text:p>90:12:201001:17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19]+1" table:style-name="ce13">
            <text:p>129</text:p>
          </table:table-cell>
          <table:table-cell office:value-type="string" table:style-name="ce21">
            <text:p>90:13:050501:2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20]+1" table:style-name="ce13">
            <text:p>130</text:p>
          </table:table-cell>
          <table:table-cell office:value-type="string" table:style-name="ce21">
            <text:p>90:13:100201: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21]+1" table:style-name="ce13">
            <text:p>131</text:p>
          </table:table-cell>
          <table:table-cell office:value-type="string" table:style-name="ce21">
            <text:p>90:13:110102:10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22]+1" table:style-name="ce13">
            <text:p>132</text:p>
          </table:table-cell>
          <table:table-cell office:value-type="string" table:style-name="ce21">
            <text:p>90:13:120201:9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23]+1" table:style-name="ce13">
            <text:p>133</text:p>
          </table:table-cell>
          <table:table-cell office:value-type="string" table:style-name="ce21">
            <text:p>90:14:010101:60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24]+1" table:style-name="ce13">
            <text:p>134</text:p>
          </table:table-cell>
          <table:table-cell office:value-type="string" table:style-name="ce21">
            <text:p>90:14:010101:60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25]+1" table:style-name="ce13">
            <text:p>135</text:p>
          </table:table-cell>
          <table:table-cell office:value-type="string" table:style-name="ce21">
            <text:p>90:14:050101:2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26]+1" table:style-name="ce13">
            <text:p>136</text:p>
          </table:table-cell>
          <table:table-cell office:value-type="string" table:style-name="ce21">
            <text:p>90:14:070101:101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27]+1" table:style-name="ce13">
            <text:p>137</text:p>
          </table:table-cell>
          <table:table-cell office:value-type="string" table:style-name="ce21">
            <text:p>90:14:070101:101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28]+1" table:style-name="ce13">
            <text:p>138</text:p>
          </table:table-cell>
          <table:table-cell office:value-type="string" table:style-name="ce21">
            <text:p>90:14:070101:37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29]+1" table:style-name="ce13">
            <text:p>139</text:p>
          </table:table-cell>
          <table:table-cell office:value-type="string" table:style-name="ce21">
            <text:p>90:14:070101:38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30]+1" table:style-name="ce13">
            <text:p>140</text:p>
          </table:table-cell>
          <table:table-cell office:value-type="string" table:style-name="ce21">
            <text:p>90:14:070101:39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31]+1" table:style-name="ce13">
            <text:p>141</text:p>
          </table:table-cell>
          <table:table-cell office:value-type="string" table:style-name="ce21">
            <text:p>90:14:070101:39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32]+1" table:style-name="ce13">
            <text:p>142</text:p>
          </table:table-cell>
          <table:table-cell office:value-type="string" table:style-name="ce21">
            <text:p>90:14:070101:39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33]+1" table:style-name="ce13">
            <text:p>143</text:p>
          </table:table-cell>
          <table:table-cell office:value-type="string" table:style-name="ce21">
            <text:p>90:15:010104:8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34]+1" table:style-name="ce13">
            <text:p>144</text:p>
          </table:table-cell>
          <table:table-cell office:value-type="string" table:style-name="ce21">
            <text:p>90:15:010105:11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35]+1" table:style-name="ce13">
            <text:p>145</text:p>
          </table:table-cell>
          <table:table-cell office:value-type="string" table:style-name="ce21">
            <text:p>90:15:010106:14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36]+1" table:style-name="ce13">
            <text:p>146</text:p>
          </table:table-cell>
          <table:table-cell office:value-type="string" table:style-name="ce21">
            <text:p>90:15:020101:12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37]+1" table:style-name="ce13">
            <text:p>147</text:p>
          </table:table-cell>
          <table:table-cell office:value-type="string" table:style-name="ce21">
            <text:p>90:15:030101:33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38]+1" table:style-name="ce13">
            <text:p>148</text:p>
          </table:table-cell>
          <table:table-cell office:value-type="string" table:style-name="ce21">
            <text:p>90:15:030201: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39]+1" table:style-name="ce13">
            <text:p>149</text:p>
          </table:table-cell>
          <table:table-cell office:value-type="string" table:style-name="ce21">
            <text:p>90:15:040301:50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40]+1" table:style-name="ce13">
            <text:p>150</text:p>
          </table:table-cell>
          <table:table-cell office:value-type="string" table:style-name="ce21">
            <text:p>90:15:040301:508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41]+1" table:style-name="ce13">
            <text:p>151</text:p>
          </table:table-cell>
          <table:table-cell office:value-type="string" table:style-name="ce21">
            <text:p>90:15:050101:17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42]+1" table:style-name="ce13">
            <text:p>152</text:p>
          </table:table-cell>
          <table:table-cell office:value-type="string" table:style-name="ce21">
            <text:p>90:15:050104: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43]+1" table:style-name="ce13">
            <text:p>153</text:p>
          </table:table-cell>
          <table:table-cell office:value-type="string" table:style-name="ce21">
            <text:p>90:15:050301:36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44]+1" table:style-name="ce13">
            <text:p>154</text:p>
          </table:table-cell>
          <table:table-cell office:value-type="string" table:style-name="ce21">
            <text:p>90:15:050901:1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45]+1" table:style-name="ce13">
            <text:p>155</text:p>
          </table:table-cell>
          <table:table-cell office:value-type="string" table:style-name="ce21">
            <text:p>90:15:050901:36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46]+1" table:style-name="ce13">
            <text:p>156</text:p>
          </table:table-cell>
          <table:table-cell office:value-type="string" table:style-name="ce21">
            <text:p>90:15:050901:8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47]+1" table:style-name="ce13">
            <text:p>157</text:p>
          </table:table-cell>
          <table:table-cell office:value-type="string" table:style-name="ce21">
            <text:p>90:16:010103:36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48]+1" table:style-name="ce13">
            <text:p>158</text:p>
          </table:table-cell>
          <table:table-cell office:value-type="string" table:style-name="ce21">
            <text:p>90:16:010108:12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49]+1" table:style-name="ce13">
            <text:p>159</text:p>
          </table:table-cell>
          <table:table-cell office:value-type="string" table:style-name="ce21">
            <text:p>90:16:010108:12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50]+1" table:style-name="ce13">
            <text:p>160</text:p>
          </table:table-cell>
          <table:table-cell office:value-type="string" table:style-name="ce21">
            <text:p>90:16:010111:25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51]+1" table:style-name="ce13">
            <text:p>161</text:p>
          </table:table-cell>
          <table:table-cell office:value-type="string" table:style-name="ce21">
            <text:p>90:17:010107:2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52]+1" table:style-name="ce13">
            <text:p>162</text:p>
          </table:table-cell>
          <table:table-cell office:value-type="string" table:style-name="ce21">
            <text:p>90:17:010231:4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53]+1" table:style-name="ce13">
            <text:p>163</text:p>
          </table:table-cell>
          <table:table-cell office:value-type="string" table:style-name="ce21">
            <text:p>90:18:010114: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54]+1" table:style-name="ce13">
            <text:p>164</text:p>
          </table:table-cell>
          <table:table-cell office:value-type="string" table:style-name="ce21">
            <text:p>90:18:010117: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55]+1" table:style-name="ce13">
            <text:p>165</text:p>
          </table:table-cell>
          <table:table-cell office:value-type="string" table:style-name="ce21">
            <text:p>90:18:010119:5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56]+1" table:style-name="ce13">
            <text:p>166</text:p>
          </table:table-cell>
          <table:table-cell office:value-type="string" table:style-name="ce21">
            <text:p>90:18:010119:7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57]+1" table:style-name="ce13">
            <text:p>167</text:p>
          </table:table-cell>
          <table:table-cell office:value-type="string" table:style-name="ce21">
            <text:p>90:18:010119:7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58]+1" table:style-name="ce13">
            <text:p>168</text:p>
          </table:table-cell>
          <table:table-cell office:value-type="string" table:style-name="ce21">
            <text:p>90:18:010135:29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59]+1" table:style-name="ce13">
            <text:p>169</text:p>
          </table:table-cell>
          <table:table-cell office:value-type="string" table:style-name="ce21">
            <text:p>90:18:010135:62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60]+1" table:style-name="ce13">
            <text:p>170</text:p>
          </table:table-cell>
          <table:table-cell office:value-type="string" table:style-name="ce21">
            <text:p>90:18:010136:11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61]+1" table:style-name="ce13">
            <text:p>171</text:p>
          </table:table-cell>
          <table:table-cell office:value-type="string" table:style-name="ce21">
            <text:p>90:18:010146:16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62]+1" table:style-name="ce13">
            <text:p>172</text:p>
          </table:table-cell>
          <table:table-cell office:value-type="string" table:style-name="ce21">
            <text:p>90:18:010147:10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63]+1" table:style-name="ce13">
            <text:p>173</text:p>
          </table:table-cell>
          <table:table-cell office:value-type="string" table:style-name="ce21">
            <text:p>90:18:010147:238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64]+1" table:style-name="ce13">
            <text:p>174</text:p>
          </table:table-cell>
          <table:table-cell office:value-type="string" table:style-name="ce21">
            <text:p>90:18:010154:30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65]+1" table:style-name="ce13">
            <text:p>175</text:p>
          </table:table-cell>
          <table:table-cell office:value-type="string" table:style-name="ce21">
            <text:p>90:18:010155:205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66]+1" table:style-name="ce13">
            <text:p>176</text:p>
          </table:table-cell>
          <table:table-cell office:value-type="string" table:style-name="ce21">
            <text:p>90:19:000000:1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67]+1" table:style-name="ce13">
            <text:p>177</text:p>
          </table:table-cell>
          <table:table-cell office:value-type="string" table:style-name="ce21">
            <text:p>90:19:010101:1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68]+1" table:style-name="ce13">
            <text:p>178</text:p>
          </table:table-cell>
          <table:table-cell office:value-type="string" table:style-name="ce21">
            <text:p>90:19:010101:4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69]+1" table:style-name="ce13">
            <text:p>179</text:p>
          </table:table-cell>
          <table:table-cell office:value-type="string" table:style-name="ce21">
            <text:p>90:19:010103:146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70]+1" table:style-name="ce13">
            <text:p>180</text:p>
          </table:table-cell>
          <table:table-cell office:value-type="string" table:style-name="ce21">
            <text:p>90:19:010103:148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71]+1" table:style-name="ce13">
            <text:p>181</text:p>
          </table:table-cell>
          <table:table-cell office:value-type="string" table:style-name="ce21">
            <text:p>90:19:010103:30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72]+1" table:style-name="ce13">
            <text:p>182</text:p>
          </table:table-cell>
          <table:table-cell office:value-type="string" table:style-name="ce21">
            <text:p>90:19:010103:93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73]+1" table:style-name="ce13">
            <text:p>183</text:p>
          </table:table-cell>
          <table:table-cell office:value-type="string" table:style-name="ce21">
            <text:p>90:19:010103:93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74]+1" table:style-name="ce13">
            <text:p>184</text:p>
          </table:table-cell>
          <table:table-cell office:value-type="string" table:style-name="ce21">
            <text:p>90:19:010103:93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75]+1" table:style-name="ce13">
            <text:p>185</text:p>
          </table:table-cell>
          <table:table-cell office:value-type="string" table:style-name="ce21">
            <text:p>90:19:010103:93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76]+1" table:style-name="ce13">
            <text:p>186</text:p>
          </table:table-cell>
          <table:table-cell office:value-type="string" table:style-name="ce21">
            <text:p>90:19:010103:93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77]+1" table:style-name="ce13">
            <text:p>187</text:p>
          </table:table-cell>
          <table:table-cell office:value-type="string" table:style-name="ce21">
            <text:p>90:19:010103:936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78]+1" table:style-name="ce13">
            <text:p>188</text:p>
          </table:table-cell>
          <table:table-cell office:value-type="string" table:style-name="ce21">
            <text:p>90:19:010103:93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79]+1" table:style-name="ce13">
            <text:p>189</text:p>
          </table:table-cell>
          <table:table-cell office:value-type="string" table:style-name="ce21">
            <text:p>90:19:010103:94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80]+1" table:style-name="ce13">
            <text:p>190</text:p>
          </table:table-cell>
          <table:table-cell office:value-type="string" table:style-name="ce21">
            <text:p>90:19:010103:994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81]+1" table:style-name="ce13">
            <text:p>191</text:p>
          </table:table-cell>
          <table:table-cell office:value-type="string" table:style-name="ce21">
            <text:p>90:19:010103:99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82]+1" table:style-name="ce13">
            <text:p>192</text:p>
          </table:table-cell>
          <table:table-cell office:value-type="string" table:style-name="ce21">
            <text:p>90:19:010104:8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83]+1" table:style-name="ce13">
            <text:p>193</text:p>
          </table:table-cell>
          <table:table-cell office:value-type="string" table:style-name="ce21">
            <text:p>90:19:010105:39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84]+1" table:style-name="ce13">
            <text:p>194</text:p>
          </table:table-cell>
          <table:table-cell office:value-type="string" table:style-name="ce21">
            <text:p>90:19:010105:40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85]+1" table:style-name="ce13">
            <text:p>195</text:p>
          </table:table-cell>
          <table:table-cell office:value-type="string" table:style-name="ce21">
            <text:p>90:19:010105:41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86]+1" table:style-name="ce13">
            <text:p>196</text:p>
          </table:table-cell>
          <table:table-cell office:value-type="string" table:style-name="ce21">
            <text:p>90:19:010105:41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87]+1" table:style-name="ce13">
            <text:p>197</text:p>
          </table:table-cell>
          <table:table-cell office:value-type="string" table:style-name="ce21">
            <text:p>90:19:010110:117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88]+1" table:style-name="ce13">
            <text:p>198</text:p>
          </table:table-cell>
          <table:table-cell office:value-type="string" table:style-name="ce21">
            <text:p>90:19:010110:121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89]+1" table:style-name="ce13">
            <text:p>199</text:p>
          </table:table-cell>
          <table:table-cell office:value-type="string" table:style-name="ce21">
            <text:p>90:19:010110:131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90]+1" table:style-name="ce13">
            <text:p>200</text:p>
          </table:table-cell>
          <table:table-cell office:value-type="string" table:style-name="ce21">
            <text:p>90:19:010110:14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91]+1" table:style-name="ce13">
            <text:p>201</text:p>
          </table:table-cell>
          <table:table-cell office:value-type="string" table:style-name="ce21">
            <text:p>90:19:010110:19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92]+1" table:style-name="ce13">
            <text:p>202</text:p>
          </table:table-cell>
          <table:table-cell office:value-type="string" table:style-name="ce21">
            <text:p>90:19:010110:317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93]+1" table:style-name="ce13">
            <text:p>203</text:p>
          </table:table-cell>
          <table:table-cell office:value-type="string" table:style-name="ce21">
            <text:p>90:19:010110:33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94]+1" table:style-name="ce13">
            <text:p>204</text:p>
          </table:table-cell>
          <table:table-cell office:value-type="string" table:style-name="ce21">
            <text:p>90:19:010110:55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95]+1" table:style-name="ce13">
            <text:p>205</text:p>
          </table:table-cell>
          <table:table-cell office:value-type="string" table:style-name="ce21">
            <text:p>90:19:010110:55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96]+1" table:style-name="ce13">
            <text:p>206</text:p>
          </table:table-cell>
          <table:table-cell office:value-type="string" table:style-name="ce21">
            <text:p>90:19:010110:55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97]+1" table:style-name="ce13">
            <text:p>207</text:p>
          </table:table-cell>
          <table:table-cell office:value-type="string" table:style-name="ce21">
            <text:p>90:19:010110:55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98]+1" table:style-name="ce13">
            <text:p>208</text:p>
          </table:table-cell>
          <table:table-cell office:value-type="string" table:style-name="ce21">
            <text:p>90:19:010110:56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99]+1" table:style-name="ce13">
            <text:p>209</text:p>
          </table:table-cell>
          <table:table-cell office:value-type="string" table:style-name="ce21">
            <text:p>90:19:010110:56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900]+1" table:style-name="ce13">
            <text:p>210</text:p>
          </table:table-cell>
          <table:table-cell office:value-type="string" table:style-name="ce21">
            <text:p>90:19:010112:110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901]+1" table:style-name="ce13">
            <text:p>211</text:p>
          </table:table-cell>
          <table:table-cell office:value-type="string" table:style-name="ce21">
            <text:p>90:19:010112:1747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902]+1" table:style-name="ce13">
            <text:p>212</text:p>
          </table:table-cell>
          <table:table-cell office:value-type="string" table:style-name="ce21">
            <text:p>90:19:010112:193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903]+1" table:style-name="ce13">
            <text:p>213</text:p>
          </table:table-cell>
          <table:table-cell office:value-type="string" table:style-name="ce21">
            <text:p>90:19:010116:8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904]+1" table:style-name="ce13">
            <text:p>214</text:p>
          </table:table-cell>
          <table:table-cell office:value-type="string" table:style-name="ce21">
            <text:p>90:19:010116:8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905]+1" table:style-name="ce13">
            <text:p>215</text:p>
          </table:table-cell>
          <table:table-cell office:value-type="string" table:style-name="ce21">
            <text:p>90:19:010116:8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906]+1" table:style-name="ce13">
            <text:p>216</text:p>
          </table:table-cell>
          <table:table-cell office:value-type="string" table:style-name="ce21">
            <text:p>90:19:010117: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907]+1" table:style-name="ce13">
            <text:p>217</text:p>
          </table:table-cell>
          <table:table-cell office:value-type="string" table:style-name="ce21">
            <text:p>90:19:010117:2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908]+1" table:style-name="ce13">
            <text:p>218</text:p>
          </table:table-cell>
          <table:table-cell office:value-type="string" table:style-name="ce21">
            <text:p>90:20:010102:24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909]+1" table:style-name="ce13">
            <text:p>219</text:p>
          </table:table-cell>
          <table:table-cell office:value-type="string" table:style-name="ce21">
            <text:p>90:20:010104:50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910]+1" table:style-name="ce13">
            <text:p>220</text:p>
          </table:table-cell>
          <table:table-cell office:value-type="string" table:style-name="ce21">
            <text:p>90:22:010104: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911]+1" table:style-name="ce13">
            <text:p>221</text:p>
          </table:table-cell>
          <table:table-cell office:value-type="string" table:style-name="ce21">
            <text:p>90:22:010104: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912]+1" table:style-name="ce13">
            <text:p>222</text:p>
          </table:table-cell>
          <table:table-cell office:value-type="string" table:style-name="ce21">
            <text:p>90:22:010105:10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913]+1" table:style-name="ce13">
            <text:p>223</text:p>
          </table:table-cell>
          <table:table-cell office:value-type="string" table:style-name="ce21">
            <text:p>90:22:010106:122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914]+1" table:style-name="ce13">
            <text:p>224</text:p>
          </table:table-cell>
          <table:table-cell office:value-type="string" table:style-name="ce21">
            <text:p>90:22:010107:115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915]+1" table:style-name="ce13">
            <text:p>225</text:p>
          </table:table-cell>
          <table:table-cell office:value-type="string" table:style-name="ce21">
            <text:p>90:22:010107:19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916]+1" table:style-name="ce13">
            <text:p>226</text:p>
          </table:table-cell>
          <table:table-cell office:value-type="string" table:style-name="ce21">
            <text:p>90:22:010107:20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917]+1" table:style-name="ce13">
            <text:p>227</text:p>
          </table:table-cell>
          <table:table-cell office:value-type="string" table:style-name="ce21">
            <text:p>90:22:010107:20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918]+1" table:style-name="ce13">
            <text:p>228</text:p>
          </table:table-cell>
          <table:table-cell office:value-type="string" table:style-name="ce21">
            <text:p>90:22:010202:43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919]+1" table:style-name="ce13">
            <text:p>229</text:p>
          </table:table-cell>
          <table:table-cell office:value-type="string" table:style-name="ce21">
            <text:p>90:22:010202:85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920]+1" table:style-name="ce13">
            <text:p>230</text:p>
          </table:table-cell>
          <table:table-cell office:value-type="string" table:style-name="ce21">
            <text:p>90:22:010202:852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921]+1" table:style-name="ce13">
            <text:p>231</text:p>
          </table:table-cell>
          <table:table-cell office:value-type="string" table:style-name="ce21">
            <text:p>90:22:010203:3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922]+1" table:style-name="ce13">
            <text:p>232</text:p>
          </table:table-cell>
          <table:table-cell office:value-type="string" table:style-name="ce21">
            <text:p>90:22:010205:18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923]+1" table:style-name="ce13">
            <text:p>233</text:p>
          </table:table-cell>
          <table:table-cell office:value-type="string" table:style-name="ce21">
            <text:p>90:22:010211:13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924]+1" table:style-name="ce13">
            <text:p>234</text:p>
          </table:table-cell>
          <table:table-cell office:value-type="string" table:style-name="ce21">
            <text:p>90:22:010211:15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925]+1" table:style-name="ce13">
            <text:p>235</text:p>
          </table:table-cell>
          <table:table-cell office:value-type="string" table:style-name="ce21">
            <text:p>90:22:010211:8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926]+1" table:style-name="ce13">
            <text:p>236</text:p>
          </table:table-cell>
          <table:table-cell office:value-type="string" table:style-name="ce21">
            <text:p>90:22:010215:7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927]+1" table:style-name="ce13">
            <text:p>237</text:p>
          </table:table-cell>
          <table:table-cell office:value-type="string" table:style-name="ce21">
            <text:p>90:22:010215:7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928]+1" table:style-name="ce13">
            <text:p>238</text:p>
          </table:table-cell>
          <table:table-cell office:value-type="string" table:style-name="ce21">
            <text:p>90:22:010215:8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929]+1" table:style-name="ce13">
            <text:p>239</text:p>
          </table:table-cell>
          <table:table-cell office:value-type="string" table:style-name="ce21">
            <text:p>90:22:010215:8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930]+1" table:style-name="ce13">
            <text:p>240</text:p>
          </table:table-cell>
          <table:table-cell office:value-type="string" table:style-name="ce21">
            <text:p>90:22:010215:8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931]+1" table:style-name="ce13">
            <text:p>241</text:p>
          </table:table-cell>
          <table:table-cell office:value-type="string" table:style-name="ce21">
            <text:p>90:22:010215:8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932]+1" table:style-name="ce13">
            <text:p>242</text:p>
          </table:table-cell>
          <table:table-cell office:value-type="string" table:style-name="ce21">
            <text:p>90:22:010216:13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933]+1" table:style-name="ce13">
            <text:p>243</text:p>
          </table:table-cell>
          <table:table-cell office:value-type="string" table:style-name="ce21">
            <text:p>90:22:010222:66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934]+1" table:style-name="ce13">
            <text:p>244</text:p>
          </table:table-cell>
          <table:table-cell office:value-type="string" table:style-name="ce21">
            <text:p>90:22:010223:24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935]+1" table:style-name="ce13">
            <text:p>245</text:p>
          </table:table-cell>
          <table:table-cell office:value-type="string" table:style-name="ce21">
            <text:p>90:22:010303:12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936]+1" table:style-name="ce13">
            <text:p>246</text:p>
          </table:table-cell>
          <table:table-cell office:value-type="string" table:style-name="ce21">
            <text:p>90:22:010303:13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937]+1" table:style-name="ce13">
            <text:p>247</text:p>
          </table:table-cell>
          <table:table-cell office:value-type="string" table:style-name="ce21">
            <text:p>90:22:010311:29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938]+1" table:style-name="ce13">
            <text:p>248</text:p>
          </table:table-cell>
          <table:table-cell office:value-type="string" table:style-name="ce21">
            <text:p>90:22:010311:31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939]+1" table:style-name="ce13">
            <text:p>249</text:p>
          </table:table-cell>
          <table:table-cell office:value-type="string" table:style-name="ce21">
            <text:p>90:22:010501:50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940]+1" table:style-name="ce13">
            <text:p>250</text:p>
          </table:table-cell>
          <table:table-cell office:value-type="string" table:style-name="ce21">
            <text:p>90:23:010151: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941]+1" table:style-name="ce13">
            <text:p>251</text:p>
          </table:table-cell>
          <table:table-cell office:value-type="string" table:style-name="ce21">
            <text:p>90:23:070132:1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942]+1" table:style-name="ce13">
            <text:p>252</text:p>
          </table:table-cell>
          <table:table-cell office:value-type="string" table:style-name="ce21">
            <text:p>90:23:070132: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943]+1" table:style-name="ce13">
            <text:p>253</text:p>
          </table:table-cell>
          <table:table-cell office:value-type="string" table:style-name="ce21">
            <text:p>90:23:070132: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944]+1" table:style-name="ce13">
            <text:p>254</text:p>
          </table:table-cell>
          <table:table-cell office:value-type="string" table:style-name="ce21">
            <text:p>90:23:070132: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945]+1" table:style-name="ce13">
            <text:p>255</text:p>
          </table:table-cell>
          <table:table-cell office:value-type="string" table:style-name="ce21">
            <text:p>90:23:070132: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946]+1" table:style-name="ce13">
            <text:p>256</text:p>
          </table:table-cell>
          <table:table-cell office:value-type="string" table:style-name="ce21">
            <text:p>90:23:070132: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947]+1" table:style-name="ce13">
            <text:p>257</text:p>
          </table:table-cell>
          <table:table-cell office:value-type="string" table:style-name="ce21">
            <text:p>90:23:070132: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948]+1" table:style-name="ce13">
            <text:p>258</text:p>
          </table:table-cell>
          <table:table-cell office:value-type="string" table:style-name="ce21">
            <text:p>90:23:070132: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949]+1" table:style-name="ce13">
            <text:p>259</text:p>
          </table:table-cell>
          <table:table-cell office:value-type="string" table:style-name="ce21">
            <text:p>90:24:010103:18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950]+1" table:style-name="ce13">
            <text:p>260</text:p>
          </table:table-cell>
          <table:table-cell office:value-type="string" table:style-name="ce21">
            <text:p>90:24:010104:28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951]+1" table:style-name="ce13">
            <text:p>261</text:p>
          </table:table-cell>
          <table:table-cell office:value-type="string" table:style-name="ce21">
            <text:p>90:24:010104:28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952]+1" table:style-name="ce13">
            <text:p>262</text:p>
          </table:table-cell>
          <table:table-cell office:value-type="string" table:style-name="ce21">
            <text:p>90:24:010104:33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953]+1" table:style-name="ce13">
            <text:p>263</text:p>
          </table:table-cell>
          <table:table-cell office:value-type="string" table:style-name="ce21">
            <text:p>90:24:010105:115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954]+1" table:style-name="ce13">
            <text:p>264</text:p>
          </table:table-cell>
          <table:table-cell office:value-type="string" table:style-name="ce21">
            <text:p>90:24:010105:122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955]+1" table:style-name="ce13">
            <text:p>265</text:p>
          </table:table-cell>
          <table:table-cell office:value-type="string" table:style-name="ce21">
            <text:p>90:24:010105:1225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956]+1" table:style-name="ce13">
            <text:p>266</text:p>
          </table:table-cell>
          <table:table-cell office:value-type="string" table:style-name="ce21">
            <text:p>90:24:010105:122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957]+1" table:style-name="ce13">
            <text:p>267</text:p>
          </table:table-cell>
          <table:table-cell office:value-type="string" table:style-name="ce21">
            <text:p>90:24:010110:1436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958]+1" table:style-name="ce13">
            <text:p>268</text:p>
          </table:table-cell>
          <table:table-cell office:value-type="string" table:style-name="ce21">
            <text:p>90:24:010110:54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959]+1" table:style-name="ce13">
            <text:p>269</text:p>
          </table:table-cell>
          <table:table-cell office:value-type="string" table:style-name="ce21">
            <text:p>90:24:010110:63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960]+1" table:style-name="ce13">
            <text:p>270</text:p>
          </table:table-cell>
          <table:table-cell office:value-type="string" table:style-name="ce21">
            <text:p>90:24:060101:2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961]+1" table:style-name="ce13">
            <text:p>271</text:p>
          </table:table-cell>
          <table:table-cell office:value-type="string" table:style-name="ce21">
            <text:p>90:24:060101:364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962]+1" table:style-name="ce13">
            <text:p>272</text:p>
          </table:table-cell>
          <table:table-cell office:value-type="string" table:style-name="ce21">
            <text:p>90:24:060101:555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963]+1" table:style-name="ce13">
            <text:p>273</text:p>
          </table:table-cell>
          <table:table-cell office:value-type="string" table:style-name="ce21">
            <text:p>90:24:060101:61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964]+1" table:style-name="ce13">
            <text:p>274</text:p>
          </table:table-cell>
          <table:table-cell office:value-type="string" table:style-name="ce21">
            <text:p>90:24:060101:75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965]+1" table:style-name="ce13">
            <text:p>275</text:p>
          </table:table-cell>
          <table:table-cell office:value-type="string" table:style-name="ce21">
            <text:p>90:24:060101:9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966]+1" table:style-name="ce13">
            <text:p>276</text:p>
          </table:table-cell>
          <table:table-cell office:value-type="string" table:style-name="ce21">
            <text:p>90:24:060201:2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967]+1" table:style-name="ce13">
            <text:p>277</text:p>
          </table:table-cell>
          <table:table-cell office:value-type="string" table:style-name="ce21">
            <text:p>90:24:060301:34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968]+1" table:style-name="ce13">
            <text:p>278</text:p>
          </table:table-cell>
          <table:table-cell office:value-type="string" table:style-name="ce21">
            <text:p>90:24:060301:40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969]+1" table:style-name="ce13">
            <text:p>279</text:p>
          </table:table-cell>
          <table:table-cell office:value-type="string" table:style-name="ce21">
            <text:p>90:24:060301:40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970]+1" table:style-name="ce13">
            <text:p>280</text:p>
          </table:table-cell>
          <table:table-cell office:value-type="string" table:style-name="ce21">
            <text:p>90:24:060301:40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971]+1" table:style-name="ce13">
            <text:p>281</text:p>
          </table:table-cell>
          <table:table-cell office:value-type="string" table:style-name="ce21">
            <text:p>90:24:060301:41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972]+1" table:style-name="ce13">
            <text:p>282</text:p>
          </table:table-cell>
          <table:table-cell office:value-type="string" table:style-name="ce21">
            <text:p>90:24:070101:1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973]+1" table:style-name="ce13">
            <text:p>283</text:p>
          </table:table-cell>
          <table:table-cell office:value-type="string" table:style-name="ce21">
            <text:p>90:24:070101:14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974]+1" table:style-name="ce13">
            <text:p>284</text:p>
          </table:table-cell>
          <table:table-cell office:value-type="string" table:style-name="ce21">
            <text:p>90:24:070101:1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975]+1" table:style-name="ce13">
            <text:p>285</text:p>
          </table:table-cell>
          <table:table-cell office:value-type="string" table:style-name="ce21">
            <text:p>90:24:070101:40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976]+1" table:style-name="ce13">
            <text:p>286</text:p>
          </table:table-cell>
          <table:table-cell office:value-type="string" table:style-name="ce21">
            <text:p>90:24:070101:4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977]+1" table:style-name="ce13">
            <text:p>287</text:p>
          </table:table-cell>
          <table:table-cell office:value-type="string" table:style-name="ce21">
            <text:p>90:24:070101:9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978]+1" table:style-name="ce13">
            <text:p>288</text:p>
          </table:table-cell>
          <table:table-cell office:value-type="string" table:style-name="ce21">
            <text:p>90:24:070201:4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979]+1" table:style-name="ce13">
            <text:p>289</text:p>
          </table:table-cell>
          <table:table-cell office:value-type="string" table:style-name="ce21">
            <text:p>90:24:070201:5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980]+1" table:style-name="ce13">
            <text:p>290</text:p>
          </table:table-cell>
          <table:table-cell office:value-type="string" table:style-name="ce21">
            <text:p>90:24:070201:53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981]+1" table:style-name="ce13">
            <text:p>291</text:p>
          </table:table-cell>
          <table:table-cell office:value-type="string" table:style-name="ce21">
            <text:p>90:24:070201:53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982]+1" table:style-name="ce13">
            <text:p>292</text:p>
          </table:table-cell>
          <table:table-cell office:value-type="string" table:style-name="ce21">
            <text:p>90:24:070201:53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983]+1" table:style-name="ce13">
            <text:p>293</text:p>
          </table:table-cell>
          <table:table-cell office:value-type="string" table:style-name="ce21">
            <text:p>90:24:070201:65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984]+1" table:style-name="ce13">
            <text:p>294</text:p>
          </table:table-cell>
          <table:table-cell office:value-type="string" table:style-name="ce21">
            <text:p>90:24:070201:6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985]+1" table:style-name="ce13">
            <text:p>295</text:p>
          </table:table-cell>
          <table:table-cell office:value-type="string" table:style-name="ce21">
            <text:p>90:24:070601:8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986]+1" table:style-name="ce13">
            <text:p>296</text:p>
          </table:table-cell>
          <table:table-cell office:value-type="string" table:style-name="ce21">
            <text:p>90:24:070601:8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987]+1" table:style-name="ce13">
            <text:p>297</text:p>
          </table:table-cell>
          <table:table-cell office:value-type="string" table:style-name="ce21">
            <text:p>90:24:070701:10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988]+1" table:style-name="ce13">
            <text:p>298</text:p>
          </table:table-cell>
          <table:table-cell office:value-type="string" table:style-name="ce21">
            <text:p>90:24:070701:6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989]+1" table:style-name="ce13">
            <text:p>299</text:p>
          </table:table-cell>
          <table:table-cell office:value-type="string" table:style-name="ce21">
            <text:p>90:24:070701:78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990]+1" table:style-name="ce13">
            <text:p>300</text:p>
          </table:table-cell>
          <table:table-cell office:value-type="string" table:style-name="ce21">
            <text:p>90:24:071001: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991]+1" table:style-name="ce13">
            <text:p>301</text:p>
          </table:table-cell>
          <table:table-cell office:value-type="string" table:style-name="ce21">
            <text:p>90:25:000000:10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992]+1" table:style-name="ce13">
            <text:p>302</text:p>
          </table:table-cell>
          <table:table-cell office:value-type="string" table:style-name="ce21">
            <text:p>90:25:010108: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993]+1" table:style-name="ce13">
            <text:p>303</text:p>
          </table:table-cell>
          <table:table-cell office:value-type="string" table:style-name="ce21">
            <text:p>90:25:010109:38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994]+1" table:style-name="ce13">
            <text:p>304</text:p>
          </table:table-cell>
          <table:table-cell office:value-type="string" table:style-name="ce21">
            <text:p>90:25:010109:49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995]+1" table:style-name="ce13">
            <text:p>305</text:p>
          </table:table-cell>
          <table:table-cell office:value-type="string" table:style-name="ce21">
            <text:p>90:25:010109:82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996]+1" table:style-name="ce13">
            <text:p>306</text:p>
          </table:table-cell>
          <table:table-cell office:value-type="string" table:style-name="ce21">
            <text:p>90:25:010110: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997]+1" table:style-name="ce13">
            <text:p>307</text:p>
          </table:table-cell>
          <table:table-cell office:value-type="string" table:style-name="ce21">
            <text:p>90:25:010110: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998]+1" table:style-name="ce13">
            <text:p>308</text:p>
          </table:table-cell>
          <table:table-cell office:value-type="string" table:style-name="ce21">
            <text:p>90:25:010110: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999]+1" table:style-name="ce13">
            <text:p>309</text:p>
          </table:table-cell>
          <table:table-cell office:value-type="string" table:style-name="ce21">
            <text:p>90:25:010124:23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000]+1" table:style-name="ce13">
            <text:p>310</text:p>
          </table:table-cell>
          <table:table-cell office:value-type="string" table:style-name="ce21">
            <text:p>90:25:010124:54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001]+1" table:style-name="ce13">
            <text:p>311</text:p>
          </table:table-cell>
          <table:table-cell office:value-type="string" table:style-name="ce21">
            <text:p>90:25:010124:557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002]+1" table:style-name="ce13">
            <text:p>312</text:p>
          </table:table-cell>
          <table:table-cell office:value-type="string" table:style-name="ce21">
            <text:p>90:25:010124:573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003]+1" table:style-name="ce13">
            <text:p>313</text:p>
          </table:table-cell>
          <table:table-cell office:value-type="string" table:style-name="ce21">
            <text:p>90:25:010124:61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004]+1" table:style-name="ce13">
            <text:p>314</text:p>
          </table:table-cell>
          <table:table-cell office:value-type="string" table:style-name="ce21">
            <text:p>90:25:010124: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005]+1" table:style-name="ce13">
            <text:p>315</text:p>
          </table:table-cell>
          <table:table-cell office:value-type="string" table:style-name="ce21">
            <text:p>90:25:020101:16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006]+1" table:style-name="ce13">
            <text:p>316</text:p>
          </table:table-cell>
          <table:table-cell office:value-type="string" table:style-name="ce21">
            <text:p>90:25:020101:5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007]+1" table:style-name="ce13">
            <text:p>317</text:p>
          </table:table-cell>
          <table:table-cell office:value-type="string" table:style-name="ce21">
            <text:p>90:25:030103:32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008]+1" table:style-name="ce13">
            <text:p>318</text:p>
          </table:table-cell>
          <table:table-cell office:value-type="string" table:style-name="ce21">
            <text:p>90:25:030103:54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009]+1" table:style-name="ce13">
            <text:p>319</text:p>
          </table:table-cell>
          <table:table-cell office:value-type="string" table:style-name="ce21">
            <text:p>90:25:030103:8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010]+1" table:style-name="ce13">
            <text:p>320</text:p>
          </table:table-cell>
          <table:table-cell office:value-type="string" table:style-name="ce21">
            <text:p>90:25:030104:314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011]+1" table:style-name="ce13">
            <text:p>321</text:p>
          </table:table-cell>
          <table:table-cell office:value-type="string" table:style-name="ce21">
            <text:p>90:25:030104:3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012]+1" table:style-name="ce13">
            <text:p>322</text:p>
          </table:table-cell>
          <table:table-cell office:value-type="string" table:style-name="ce21">
            <text:p>90:25:050101:225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013]+1" table:style-name="ce13">
            <text:p>323</text:p>
          </table:table-cell>
          <table:table-cell office:value-type="string" table:style-name="ce21">
            <text:p>90:25:050801:36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014]+1" table:style-name="ce13">
            <text:p>324</text:p>
          </table:table-cell>
          <table:table-cell office:value-type="string" table:style-name="ce21">
            <text:p>90:05:010117:12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015]+1" table:style-name="ce13">
            <text:p>325</text:p>
          </table:table-cell>
          <table:table-cell office:value-type="string" table:style-name="ce21">
            <text:p>90:05:020126:11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016]+1" table:style-name="ce13">
            <text:p>326</text:p>
          </table:table-cell>
          <table:table-cell office:value-type="string" table:style-name="ce21">
            <text:p>90:05:050102:20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017]+1" table:style-name="ce13">
            <text:p>327</text:p>
          </table:table-cell>
          <table:table-cell office:value-type="string" table:style-name="ce21">
            <text:p>90:06:080201: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018]+1" table:style-name="ce13">
            <text:p>328</text:p>
          </table:table-cell>
          <table:table-cell office:value-type="string" table:style-name="ce21">
            <text:p>90:07:020102:23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019]+1" table:style-name="ce13">
            <text:p>329</text:p>
          </table:table-cell>
          <table:table-cell office:value-type="string" table:style-name="ce21">
            <text:p>90:08:010104:28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020]+1" table:style-name="ce13">
            <text:p>330</text:p>
          </table:table-cell>
          <table:table-cell office:value-type="string" table:style-name="ce21">
            <text:p>90:12:042301:134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021]+1" table:style-name="ce13">
            <text:p>331</text:p>
          </table:table-cell>
          <table:table-cell office:value-type="string" table:style-name="ce21">
            <text:p>90:12:090101:29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022]+1" table:style-name="ce13">
            <text:p>332</text:p>
          </table:table-cell>
          <table:table-cell office:value-type="string" table:style-name="ce21">
            <text:p>90:12:090103:45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023]+1" table:style-name="ce13">
            <text:p>333</text:p>
          </table:table-cell>
          <table:table-cell office:value-type="string" table:style-name="ce21">
            <text:p>90:12:090501:73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024]+1" table:style-name="ce13">
            <text:p>334</text:p>
          </table:table-cell>
          <table:table-cell office:value-type="string" table:style-name="ce21">
            <text:p>90:12:090501:73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025]+1" table:style-name="ce13">
            <text:p>335</text:p>
          </table:table-cell>
          <table:table-cell office:value-type="string" table:style-name="ce21">
            <text:p>90:12:090501:73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026]+1" table:style-name="ce13">
            <text:p>336</text:p>
          </table:table-cell>
          <table:table-cell office:value-type="string" table:style-name="ce21">
            <text:p>90:12:090501:73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027]+1" table:style-name="ce13">
            <text:p>337</text:p>
          </table:table-cell>
          <table:table-cell office:value-type="string" table:style-name="ce21">
            <text:p>90:12:090501:73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028]+1" table:style-name="ce13">
            <text:p>338</text:p>
          </table:table-cell>
          <table:table-cell office:value-type="string" table:style-name="ce21">
            <text:p>90:12:090501:73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029]+1" table:style-name="ce13">
            <text:p>339</text:p>
          </table:table-cell>
          <table:table-cell office:value-type="string" table:style-name="ce21">
            <text:p>90:12:090501:74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030]+1" table:style-name="ce13">
            <text:p>340</text:p>
          </table:table-cell>
          <table:table-cell office:value-type="string" table:style-name="ce21">
            <text:p>90:12:090501:74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031]+1" table:style-name="ce13">
            <text:p>341</text:p>
          </table:table-cell>
          <table:table-cell office:value-type="string" table:style-name="ce21">
            <text:p>90:12:090501:74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032]+1" table:style-name="ce13">
            <text:p>342</text:p>
          </table:table-cell>
          <table:table-cell office:value-type="string" table:style-name="ce21">
            <text:p>90:12:090501:74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033]+1" table:style-name="ce13">
            <text:p>343</text:p>
          </table:table-cell>
          <table:table-cell office:value-type="string" table:style-name="ce21">
            <text:p>90:12:090501:74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034]+1" table:style-name="ce13">
            <text:p>344</text:p>
          </table:table-cell>
          <table:table-cell office:value-type="string" table:style-name="ce21">
            <text:p>90:15:040301:155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035]+1" table:style-name="ce13">
            <text:p>345</text:p>
          </table:table-cell>
          <table:table-cell office:value-type="string" table:style-name="ce21">
            <text:p>90:15:040301:6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036]+1" table:style-name="ce13">
            <text:p>346</text:p>
          </table:table-cell>
          <table:table-cell office:value-type="string" table:style-name="ce21">
            <text:p>90:15:051001:4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037]+1" table:style-name="ce13">
            <text:p>347</text:p>
          </table:table-cell>
          <table:table-cell office:value-type="string" table:style-name="ce21">
            <text:p>90:15:051001:4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038]+1" table:style-name="ce13">
            <text:p>348</text:p>
          </table:table-cell>
          <table:table-cell office:value-type="string" table:style-name="ce21">
            <text:p>90:15:051001: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039]+1" table:style-name="ce13">
            <text:p>349</text:p>
          </table:table-cell>
          <table:table-cell office:value-type="string" table:style-name="ce21">
            <text:p>90:15:060302: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040]+1" table:style-name="ce13">
            <text:p>350</text:p>
          </table:table-cell>
          <table:table-cell office:value-type="string" table:style-name="ce21">
            <text:p>90:16:010102:60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041]+1" table:style-name="ce13">
            <text:p>351</text:p>
          </table:table-cell>
          <table:table-cell office:value-type="string" table:style-name="ce21">
            <text:p>90:18:010126:16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042]+1" table:style-name="ce13">
            <text:p>352</text:p>
          </table:table-cell>
          <table:table-cell office:value-type="string" table:style-name="ce21">
            <text:p>90:18:010126:8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043]+1" table:style-name="ce13">
            <text:p>353</text:p>
          </table:table-cell>
          <table:table-cell office:value-type="string" table:style-name="ce21">
            <text:p>90:18:010128:17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044]+1" table:style-name="ce13">
            <text:p>354</text:p>
          </table:table-cell>
          <table:table-cell office:value-type="string" table:style-name="ce21">
            <text:p>90:18:010128:18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045]+1" table:style-name="ce13">
            <text:p>355</text:p>
          </table:table-cell>
          <table:table-cell office:value-type="string" table:style-name="ce21">
            <text:p>90:18:010146:47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046]+1" table:style-name="ce13">
            <text:p>356</text:p>
          </table:table-cell>
          <table:table-cell office:value-type="string" table:style-name="ce21">
            <text:p>90:18:010146:47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047]+1" table:style-name="ce13">
            <text:p>357</text:p>
          </table:table-cell>
          <table:table-cell office:value-type="string" table:style-name="ce21">
            <text:p>90:18:010146: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048]+1" table:style-name="ce13">
            <text:p>358</text:p>
          </table:table-cell>
          <table:table-cell office:value-type="string" table:style-name="ce21">
            <text:p>90:18:010147:59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049]+1" table:style-name="ce13">
            <text:p>359</text:p>
          </table:table-cell>
          <table:table-cell office:value-type="string" table:style-name="ce21">
            <text:p>90:18:030103:32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050]+1" table:style-name="ce13">
            <text:p>360</text:p>
          </table:table-cell>
          <table:table-cell office:value-type="string" table:style-name="ce21">
            <text:p>90:19:010109: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051]+1" table:style-name="ce13">
            <text:p>361</text:p>
          </table:table-cell>
          <table:table-cell office:value-type="string" table:style-name="ce21">
            <text:p>90:19:010109: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052]+1" table:style-name="ce13">
            <text:p>362</text:p>
          </table:table-cell>
          <table:table-cell office:value-type="string" table:style-name="ce21">
            <text:p>90:19:010109: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053]+1" table:style-name="ce13">
            <text:p>363</text:p>
          </table:table-cell>
          <table:table-cell office:value-type="string" table:style-name="ce21">
            <text:p>90:19:010110:317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054]+1" table:style-name="ce13">
            <text:p>364</text:p>
          </table:table-cell>
          <table:table-cell office:value-type="string" table:style-name="ce21">
            <text:p>90:20:010104:56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055]+1" table:style-name="ce13">
            <text:p>365</text:p>
          </table:table-cell>
          <table:table-cell office:value-type="string" table:style-name="ce21">
            <text:p>90:21:010106:39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056]+1" table:style-name="ce13">
            <text:p>366</text:p>
          </table:table-cell>
          <table:table-cell office:value-type="string" table:style-name="ce21">
            <text:p>90:21:010106:6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057]+1" table:style-name="ce13">
            <text:p>367</text:p>
          </table:table-cell>
          <table:table-cell office:value-type="string" table:style-name="ce21">
            <text:p>90:21:010113:106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058]+1" table:style-name="ce13">
            <text:p>368</text:p>
          </table:table-cell>
          <table:table-cell office:value-type="string" table:style-name="ce21">
            <text:p>90:22:010217:11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059]+1" table:style-name="ce13">
            <text:p>369</text:p>
          </table:table-cell>
          <table:table-cell office:value-type="string" table:style-name="ce21">
            <text:p>90:22:010217:28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060]+1" table:style-name="ce13">
            <text:p>370</text:p>
          </table:table-cell>
          <table:table-cell office:value-type="string" table:style-name="ce21">
            <text:p>90:22:010217:31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061]+1" table:style-name="ce13">
            <text:p>371</text:p>
          </table:table-cell>
          <table:table-cell office:value-type="string" table:style-name="ce21">
            <text:p>90:22:010225:59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062]+1" table:style-name="ce13">
            <text:p>372</text:p>
          </table:table-cell>
          <table:table-cell office:value-type="string" table:style-name="ce21">
            <text:p>90:22:010225:59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063]+1" table:style-name="ce13">
            <text:p>373</text:p>
          </table:table-cell>
          <table:table-cell office:value-type="string" table:style-name="ce21">
            <text:p>90:22:010225:59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064]+1" table:style-name="ce13">
            <text:p>374</text:p>
          </table:table-cell>
          <table:table-cell office:value-type="string" table:style-name="ce21">
            <text:p>90:22:010225:59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065]+1" table:style-name="ce13">
            <text:p>375</text:p>
          </table:table-cell>
          <table:table-cell office:value-type="string" table:style-name="ce21">
            <text:p>90:22:010225:59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066]+1" table:style-name="ce13">
            <text:p>376</text:p>
          </table:table-cell>
          <table:table-cell office:value-type="string" table:style-name="ce21">
            <text:p>90:22:010225:59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067]+1" table:style-name="ce13">
            <text:p>377</text:p>
          </table:table-cell>
          <table:table-cell office:value-type="string" table:style-name="ce21">
            <text:p>90:22:010225:59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068]+1" table:style-name="ce13">
            <text:p>378</text:p>
          </table:table-cell>
          <table:table-cell office:value-type="string" table:style-name="ce21">
            <text:p>90:22:010225:59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069]+1" table:style-name="ce13">
            <text:p>379</text:p>
          </table:table-cell>
          <table:table-cell office:value-type="string" table:style-name="ce21">
            <text:p>90:22:010225:60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070]+1" table:style-name="ce13">
            <text:p>380</text:p>
          </table:table-cell>
          <table:table-cell office:value-type="string" table:style-name="ce21">
            <text:p>90:22:010225:60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071]+1" table:style-name="ce13">
            <text:p>381</text:p>
          </table:table-cell>
          <table:table-cell office:value-type="string" table:style-name="ce21">
            <text:p>90:22:010225:60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072]+1" table:style-name="ce13">
            <text:p>382</text:p>
          </table:table-cell>
          <table:table-cell office:value-type="string" table:style-name="ce21">
            <text:p>90:22:010225:60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073]+1" table:style-name="ce13">
            <text:p>383</text:p>
          </table:table-cell>
          <table:table-cell office:value-type="string" table:style-name="ce21">
            <text:p>90:22:010225:602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074]+1" table:style-name="ce13">
            <text:p>384</text:p>
          </table:table-cell>
          <table:table-cell office:value-type="string" table:style-name="ce21">
            <text:p>90:22:010225:60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075]+1" table:style-name="ce13">
            <text:p>385</text:p>
          </table:table-cell>
          <table:table-cell office:value-type="string" table:style-name="ce21">
            <text:p>90:22:010225:60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076]+1" table:style-name="ce13">
            <text:p>386</text:p>
          </table:table-cell>
          <table:table-cell office:value-type="string" table:style-name="ce21">
            <text:p>90:22:010302:104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077]+1" table:style-name="ce13">
            <text:p>387</text:p>
          </table:table-cell>
          <table:table-cell office:value-type="string" table:style-name="ce21">
            <text:p>90:22:010302:10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078]+1" table:style-name="ce13">
            <text:p>388</text:p>
          </table:table-cell>
          <table:table-cell office:value-type="string" table:style-name="ce21">
            <text:p>90:22:010302:10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079]+1" table:style-name="ce13">
            <text:p>389</text:p>
          </table:table-cell>
          <table:table-cell office:value-type="string" table:style-name="ce21">
            <text:p>90:22:010302:11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080]+1" table:style-name="ce13">
            <text:p>390</text:p>
          </table:table-cell>
          <table:table-cell office:value-type="string" table:style-name="ce21">
            <text:p>90:22:010302:11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081]+1" table:style-name="ce13">
            <text:p>391</text:p>
          </table:table-cell>
          <table:table-cell office:value-type="string" table:style-name="ce21">
            <text:p>90:22:010302:12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082]+1" table:style-name="ce13">
            <text:p>392</text:p>
          </table:table-cell>
          <table:table-cell office:value-type="string" table:style-name="ce21">
            <text:p>90:22:010302:12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083]+1" table:style-name="ce13">
            <text:p>393</text:p>
          </table:table-cell>
          <table:table-cell office:value-type="string" table:style-name="ce21">
            <text:p>90:22:010310:74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084]+1" table:style-name="ce13">
            <text:p>394</text:p>
          </table:table-cell>
          <table:table-cell office:value-type="string" table:style-name="ce21">
            <text:p>90:22:010310:74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085]+1" table:style-name="ce13">
            <text:p>395</text:p>
          </table:table-cell>
          <table:table-cell office:value-type="string" table:style-name="ce21">
            <text:p>90:22:010310:745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086]+1" table:style-name="ce13">
            <text:p>396</text:p>
          </table:table-cell>
          <table:table-cell office:value-type="string" table:style-name="ce21">
            <text:p>90:22:010310:74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087]+1" table:style-name="ce13">
            <text:p>397</text:p>
          </table:table-cell>
          <table:table-cell office:value-type="string" table:style-name="ce21">
            <text:p>90:22:010310:74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088]+1" table:style-name="ce13">
            <text:p>398</text:p>
          </table:table-cell>
          <table:table-cell office:value-type="string" table:style-name="ce21">
            <text:p>90:22:010310:74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089]+1" table:style-name="ce13">
            <text:p>399</text:p>
          </table:table-cell>
          <table:table-cell office:value-type="string" table:style-name="ce21">
            <text:p>90:22:010310:74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090]+1" table:style-name="ce13">
            <text:p>400</text:p>
          </table:table-cell>
          <table:table-cell office:value-type="string" table:style-name="ce21">
            <text:p>90:22:010310:74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091]+1" table:style-name="ce13">
            <text:p>401</text:p>
          </table:table-cell>
          <table:table-cell office:value-type="string" table:style-name="ce21">
            <text:p>90:22:010310:75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092]+1" table:style-name="ce13">
            <text:p>402</text:p>
          </table:table-cell>
          <table:table-cell office:value-type="string" table:style-name="ce21">
            <text:p>90:22:010310:75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093]+1" table:style-name="ce13">
            <text:p>403</text:p>
          </table:table-cell>
          <table:table-cell office:value-type="string" table:style-name="ce21">
            <text:p>90:22:010310:75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094]+1" table:style-name="ce13">
            <text:p>404</text:p>
          </table:table-cell>
          <table:table-cell office:value-type="string" table:style-name="ce21">
            <text:p>90:22:010310:75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095]+1" table:style-name="ce13">
            <text:p>405</text:p>
          </table:table-cell>
          <table:table-cell office:value-type="string" table:style-name="ce21">
            <text:p>90:22:010310:75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096]+1" table:style-name="ce13">
            <text:p>406</text:p>
          </table:table-cell>
          <table:table-cell office:value-type="string" table:style-name="ce21">
            <text:p>90:22:010310:757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097]+1" table:style-name="ce13">
            <text:p>407</text:p>
          </table:table-cell>
          <table:table-cell office:value-type="string" table:style-name="ce21">
            <text:p>90:22:010310:75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098]+1" table:style-name="ce13">
            <text:p>408</text:p>
          </table:table-cell>
          <table:table-cell office:value-type="string" table:style-name="ce21">
            <text:p>90:22:010310:75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099]+1" table:style-name="ce13">
            <text:p>409</text:p>
          </table:table-cell>
          <table:table-cell office:value-type="string" table:style-name="ce21">
            <text:p>90:22:010310:759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100]+1" table:style-name="ce13">
            <text:p>410</text:p>
          </table:table-cell>
          <table:table-cell office:value-type="string" table:style-name="ce21">
            <text:p>90:22:010310:75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101]+1" table:style-name="ce13">
            <text:p>411</text:p>
          </table:table-cell>
          <table:table-cell office:value-type="string" table:style-name="ce21">
            <text:p>90:22:010310:760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102]+1" table:style-name="ce13">
            <text:p>412</text:p>
          </table:table-cell>
          <table:table-cell office:value-type="string" table:style-name="ce21">
            <text:p>90:22:010310:760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103]+1" table:style-name="ce13">
            <text:p>413</text:p>
          </table:table-cell>
          <table:table-cell office:value-type="string" table:style-name="ce21">
            <text:p>90:22:010310:76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104]+1" table:style-name="ce13">
            <text:p>414</text:p>
          </table:table-cell>
          <table:table-cell office:value-type="string" table:style-name="ce21">
            <text:p>90:22:010501:54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105]+1" table:style-name="ce13">
            <text:p>415</text:p>
          </table:table-cell>
          <table:table-cell office:value-type="string" table:style-name="ce21">
            <text:p>90:22:010501:54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106]+1" table:style-name="ce13">
            <text:p>416</text:p>
          </table:table-cell>
          <table:table-cell office:value-type="string" table:style-name="ce21">
            <text:p>90:24:010111:95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107]+1" table:style-name="ce13">
            <text:p>417</text:p>
          </table:table-cell>
          <table:table-cell office:value-type="string" table:style-name="ce21">
            <text:p>90:24:010115:85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108]+1" table:style-name="ce13">
            <text:p>418</text:p>
          </table:table-cell>
          <table:table-cell office:value-type="string" table:style-name="ce21">
            <text:p>90:24:030102:6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109]+1" table:style-name="ce13">
            <text:p>419</text:p>
          </table:table-cell>
          <table:table-cell office:value-type="string" table:style-name="ce21">
            <text:p>90:24:040102:106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110]+1" table:style-name="ce13">
            <text:p>420</text:p>
          </table:table-cell>
          <table:table-cell office:value-type="string" table:style-name="ce21">
            <text:p>90:24:040102:1315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111]+1" table:style-name="ce13">
            <text:p>421</text:p>
          </table:table-cell>
          <table:table-cell office:value-type="string" table:style-name="ce21">
            <text:p>90:24:040102:2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112]+1" table:style-name="ce13">
            <text:p>422</text:p>
          </table:table-cell>
          <table:table-cell office:value-type="string" table:style-name="ce21">
            <text:p>90:25:010116:50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113]+1" table:style-name="ce13">
            <text:p>423</text:p>
          </table:table-cell>
          <table:table-cell office:value-type="string" table:style-name="ce21">
            <text:p>90:25:010116:9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114]+1" table:style-name="ce13">
            <text:p>424</text:p>
          </table:table-cell>
          <table:table-cell office:value-type="string" table:style-name="ce21">
            <text:p>90:25:010119:46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115]+1" table:style-name="ce13">
            <text:p>425</text:p>
          </table:table-cell>
          <table:table-cell office:value-type="string" table:style-name="ce21">
            <text:p>90:25:010119:49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116]+1" table:style-name="ce13">
            <text:p>426</text:p>
          </table:table-cell>
          <table:table-cell office:value-type="string" table:style-name="ce21">
            <text:p>90:25:010122:35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117]+1" table:style-name="ce13">
            <text:p>427</text:p>
          </table:table-cell>
          <table:table-cell office:value-type="string" table:style-name="ce21">
            <text:p>90:25:090102:39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118]+1" table:style-name="ce13">
            <text:p>428</text:p>
          </table:table-cell>
          <table:table-cell office:value-type="string" table:style-name="ce21">
            <text:p>90:25:090102:398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119]+1" table:style-name="ce13">
            <text:p>429</text:p>
          </table:table-cell>
          <table:table-cell office:value-type="string" table:style-name="ce21">
            <text:p>90:25:090104:16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120]+1" table:style-name="ce13">
            <text:p>430</text:p>
          </table:table-cell>
          <table:table-cell office:value-type="string" table:style-name="ce21">
            <text:p>90:25:090104:16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121]+1" table:style-name="ce13">
            <text:p>431</text:p>
          </table:table-cell>
          <table:table-cell office:value-type="string" table:style-name="ce21">
            <text:p>90:25:020103:89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122]+1" table:style-name="ce13">
            <text:p>432</text:p>
          </table:table-cell>
          <table:table-cell office:value-type="string" table:style-name="ce21">
            <text:p>90:25:020103:89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123]+1" table:style-name="ce13">
            <text:p>433</text:p>
          </table:table-cell>
          <table:table-cell office:value-type="string" table:style-name="ce21">
            <text:p>90:25:020103:89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124]+1" table:style-name="ce13">
            <text:p>434</text:p>
          </table:table-cell>
          <table:table-cell office:value-type="string" table:style-name="ce21">
            <text:p>90:25:050701:12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125]+1" table:style-name="ce13">
            <text:p>435</text:p>
          </table:table-cell>
          <table:table-cell office:value-type="string" table:style-name="ce21">
            <text:p>90:25:060201:44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126]+1" table:style-name="ce13">
            <text:p>436</text:p>
          </table:table-cell>
          <table:table-cell office:value-type="string" table:style-name="ce21">
            <text:p>90:22:010302:14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127]+1" table:style-name="ce13">
            <text:p>437</text:p>
          </table:table-cell>
          <table:table-cell office:value-type="string" table:style-name="ce21">
            <text:p>90:22:010302:14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128]+1" table:style-name="ce13">
            <text:p>438</text:p>
          </table:table-cell>
          <table:table-cell office:value-type="string" table:style-name="ce21">
            <text:p>90:22:010302:147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129]+1" table:style-name="ce13">
            <text:p>439</text:p>
          </table:table-cell>
          <table:table-cell office:value-type="string" table:style-name="ce21">
            <text:p>90:22:010302:14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130]+1" table:style-name="ce13">
            <text:p>440</text:p>
          </table:table-cell>
          <table:table-cell office:value-type="string" table:style-name="ce21">
            <text:p>90:22:010302:478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131]+1" table:style-name="ce13">
            <text:p>441</text:p>
          </table:table-cell>
          <table:table-cell office:value-type="string" table:style-name="ce21">
            <text:p>90:22:010303:63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132]+1" table:style-name="ce13">
            <text:p>442</text:p>
          </table:table-cell>
          <table:table-cell office:value-type="string" table:style-name="ce21">
            <text:p>90:22:010303:63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133]+1" table:style-name="ce13">
            <text:p>443</text:p>
          </table:table-cell>
          <table:table-cell office:value-type="string" table:style-name="ce21">
            <text:p>90:22:010308:67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134]+1" table:style-name="ce13">
            <text:p>444</text:p>
          </table:table-cell>
          <table:table-cell office:value-type="string" table:style-name="ce21">
            <text:p>90:22:010309:103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135]+1" table:style-name="ce13">
            <text:p>445</text:p>
          </table:table-cell>
          <table:table-cell office:value-type="string" table:style-name="ce21">
            <text:p>90:22:010310:74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136]+1" table:style-name="ce13">
            <text:p>446</text:p>
          </table:table-cell>
          <table:table-cell office:value-type="string" table:style-name="ce21">
            <text:p>90:22:010310:74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137]+1" table:style-name="ce13">
            <text:p>447</text:p>
          </table:table-cell>
          <table:table-cell office:value-type="string" table:style-name="ce21">
            <text:p>90:22:010310:74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138]+1" table:style-name="ce13">
            <text:p>448</text:p>
          </table:table-cell>
          <table:table-cell office:value-type="string" table:style-name="ce21">
            <text:p>90:22:010310:74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139]+1" table:style-name="ce13">
            <text:p>449</text:p>
          </table:table-cell>
          <table:table-cell office:value-type="string" table:style-name="ce21">
            <text:p>90:22:010310:74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140]+1" table:style-name="ce13">
            <text:p>450</text:p>
          </table:table-cell>
          <table:table-cell office:value-type="string" table:style-name="ce21">
            <text:p>90:22:010310:746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141]+1" table:style-name="ce13">
            <text:p>451</text:p>
          </table:table-cell>
          <table:table-cell office:value-type="string" table:style-name="ce21">
            <text:p>90:22:010310:74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142]+1" table:style-name="ce13">
            <text:p>452</text:p>
          </table:table-cell>
          <table:table-cell office:value-type="string" table:style-name="ce21">
            <text:p>90:22:010310:74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143]+1" table:style-name="ce13">
            <text:p>453</text:p>
          </table:table-cell>
          <table:table-cell office:value-type="string" table:style-name="ce21">
            <text:p>90:22:010310:75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144]+1" table:style-name="ce13">
            <text:p>454</text:p>
          </table:table-cell>
          <table:table-cell office:value-type="string" table:style-name="ce21">
            <text:p>90:22:010310:75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145]+1" table:style-name="ce13">
            <text:p>455</text:p>
          </table:table-cell>
          <table:table-cell office:value-type="string" table:style-name="ce21">
            <text:p>90:22:010310:75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146]+1" table:style-name="ce13">
            <text:p>456</text:p>
          </table:table-cell>
          <table:table-cell office:value-type="string" table:style-name="ce21">
            <text:p>90:22:010310:75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147]+1" table:style-name="ce13">
            <text:p>457</text:p>
          </table:table-cell>
          <table:table-cell office:value-type="string" table:style-name="ce21">
            <text:p>90:22:010310:75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148]+1" table:style-name="ce13">
            <text:p>458</text:p>
          </table:table-cell>
          <table:table-cell office:value-type="string" table:style-name="ce21">
            <text:p>90:22:010310:75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149]+1" table:style-name="ce13">
            <text:p>459</text:p>
          </table:table-cell>
          <table:table-cell office:value-type="string" table:style-name="ce21">
            <text:p>90:22:010310:75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150]+1" table:style-name="ce13">
            <text:p>460</text:p>
          </table:table-cell>
          <table:table-cell office:value-type="string" table:style-name="ce21">
            <text:p>90:22:010310:75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151]+1" table:style-name="ce13">
            <text:p>461</text:p>
          </table:table-cell>
          <table:table-cell office:value-type="string" table:style-name="ce21">
            <text:p>90:22:010310:75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152]+1" table:style-name="ce13">
            <text:p>462</text:p>
          </table:table-cell>
          <table:table-cell office:value-type="string" table:style-name="ce21">
            <text:p>90:22:010310:75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153]+1" table:style-name="ce13">
            <text:p>463</text:p>
          </table:table-cell>
          <table:table-cell office:value-type="string" table:style-name="ce21">
            <text:p>90:22:010310:75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154]+1" table:style-name="ce13">
            <text:p>464</text:p>
          </table:table-cell>
          <table:table-cell office:value-type="string" table:style-name="ce21">
            <text:p>90:22:010310:75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155]+1" table:style-name="ce13">
            <text:p>465</text:p>
          </table:table-cell>
          <table:table-cell office:value-type="string" table:style-name="ce21">
            <text:p>90:22:010310:75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156]+1" table:style-name="ce13">
            <text:p>466</text:p>
          </table:table-cell>
          <table:table-cell office:value-type="string" table:style-name="ce21">
            <text:p>90:22:010310:758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157]+1" table:style-name="ce13">
            <text:p>467</text:p>
          </table:table-cell>
          <table:table-cell office:value-type="string" table:style-name="ce21">
            <text:p>90:22:010310:75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158]+1" table:style-name="ce13">
            <text:p>468</text:p>
          </table:table-cell>
          <table:table-cell office:value-type="string" table:style-name="ce21">
            <text:p>90:22:010310:75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1159]+1" table:style-name="ce13">
            <text:p>469</text:p>
          </table:table-cell>
          <table:table-cell office:value-type="string" table:style-name="ce21">
            <text:p>90:22:010310:75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1160]+1" table:style-name="ce13">
            <text:p>470</text:p>
          </table:table-cell>
          <table:table-cell office:value-type="string" table:style-name="ce21">
            <text:p>90:22:010310:75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1161]+1" table:style-name="ce13">
            <text:p>471</text:p>
          </table:table-cell>
          <table:table-cell office:value-type="string" table:style-name="ce21">
            <text:p>90:22:010310:75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1162]+1" table:style-name="ce13">
            <text:p>472</text:p>
          </table:table-cell>
          <table:table-cell office:value-type="string" table:style-name="ce21">
            <text:p>90:22:010310:75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1163]+1" table:style-name="ce13">
            <text:p>473</text:p>
          </table:table-cell>
          <table:table-cell office:value-type="string" table:style-name="ce21">
            <text:p>90:22:010310:75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1164]+1" table:style-name="ce13">
            <text:p>474</text:p>
          </table:table-cell>
          <table:table-cell office:value-type="string" table:style-name="ce21">
            <text:p>90:22:010310:75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1165]+1" table:style-name="ce13">
            <text:p>475</text:p>
          </table:table-cell>
          <table:table-cell office:value-type="string" table:style-name="ce21">
            <text:p>90:22:010310:75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1166]+1" table:style-name="ce13">
            <text:p>476</text:p>
          </table:table-cell>
          <table:table-cell office:value-type="string" table:style-name="ce21">
            <text:p>90:22:010310:75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1167]+1" table:style-name="ce13">
            <text:p>477</text:p>
          </table:table-cell>
          <table:table-cell office:value-type="string" table:style-name="ce21">
            <text:p>90:23:010124:14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1168]+1" table:style-name="ce13">
            <text:p>478</text:p>
          </table:table-cell>
          <table:table-cell office:value-type="string" table:style-name="ce21">
            <text:p>90:23:010124:147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1169]+1" table:style-name="ce13">
            <text:p>479</text:p>
          </table:table-cell>
          <table:table-cell office:value-type="string" table:style-name="ce21">
            <text:p>90:24:010101:73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1170]+1" table:style-name="ce13">
            <text:p>480</text:p>
          </table:table-cell>
          <table:table-cell office:value-type="string" table:style-name="ce21">
            <text:p>90:24:010103:31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1171]+1" table:style-name="ce13">
            <text:p>481</text:p>
          </table:table-cell>
          <table:table-cell office:value-type="string" table:style-name="ce21">
            <text:p>90:24:010105:236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1172]+1" table:style-name="ce13">
            <text:p>482</text:p>
          </table:table-cell>
          <table:table-cell office:value-type="string" table:style-name="ce21">
            <text:p>90:24:010105:236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1173]+1" table:style-name="ce13">
            <text:p>483</text:p>
          </table:table-cell>
          <table:table-cell office:value-type="string" table:style-name="ce21">
            <text:p>90:24:010110:143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1174]+1" table:style-name="ce13">
            <text:p>484</text:p>
          </table:table-cell>
          <table:table-cell office:value-type="string" table:style-name="ce21">
            <text:p>90:24:010110:143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1175]+1" table:style-name="ce13">
            <text:p>485</text:p>
          </table:table-cell>
          <table:table-cell office:value-type="string" table:style-name="ce21">
            <text:p>90:24:010110:143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1176]+1" table:style-name="ce13">
            <text:p>486</text:p>
          </table:table-cell>
          <table:table-cell office:value-type="string" table:style-name="ce21">
            <text:p>90:24:010110:143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1177]+1" table:style-name="ce13">
            <text:p>487</text:p>
          </table:table-cell>
          <table:table-cell office:value-type="string" table:style-name="ce21">
            <text:p>90:19:010109:224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1178]+1" table:style-name="ce13">
            <text:p>488</text:p>
          </table:table-cell>
          <table:table-cell office:value-type="string" table:style-name="ce21">
            <text:p>90:19:010109:269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1179]+1" table:style-name="ce13">
            <text:p>489</text:p>
          </table:table-cell>
          <table:table-cell office:value-type="string" table:style-name="ce21">
            <text:p>90:19:010109:294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1180]+1" table:style-name="ce13">
            <text:p>490</text:p>
          </table:table-cell>
          <table:table-cell office:value-type="string" table:style-name="ce21">
            <text:p>90:19:010109:2963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1181]+1" table:style-name="ce13">
            <text:p>491</text:p>
          </table:table-cell>
          <table:table-cell office:value-type="string" table:style-name="ce21">
            <text:p>90:19:010112:24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1182]+1" table:style-name="ce13">
            <text:p>492</text:p>
          </table:table-cell>
          <table:table-cell office:value-type="string" table:style-name="ce21">
            <text:p>90:19:010113:172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formula="of:=[.A1183]+1" table:style-name="ce13">
            <text:p>493</text:p>
          </table:table-cell>
          <table:table-cell office:value-type="string" table:style-name="ce21">
            <text:p>90:19:010113:257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formula="of:=[.A1184]+1" table:style-name="ce13">
            <text:p>494</text:p>
          </table:table-cell>
          <table:table-cell office:value-type="string" table:style-name="ce21">
            <text:p>90:19:010113:264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formula="of:=[.A1185]+1" table:style-name="ce13">
            <text:p>495</text:p>
          </table:table-cell>
          <table:table-cell office:value-type="string" table:style-name="ce21">
            <text:p>90:19:010113:268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formula="of:=[.A1186]+1" table:style-name="ce13">
            <text:p>496</text:p>
          </table:table-cell>
          <table:table-cell office:value-type="string" table:style-name="ce21">
            <text:p>90:19:010113:269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formula="of:=[.A1187]+1" table:style-name="ce13">
            <text:p>497</text:p>
          </table:table-cell>
          <table:table-cell office:value-type="string" table:style-name="ce21">
            <text:p>90:19:010113:284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formula="of:=[.A1188]+1" table:style-name="ce13">
            <text:p>498</text:p>
          </table:table-cell>
          <table:table-cell office:value-type="string" table:style-name="ce21">
            <text:p>90:19:010113:284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formula="of:=[.A1189]+1" table:style-name="ce13">
            <text:p>499</text:p>
          </table:table-cell>
          <table:table-cell office:value-type="string" table:style-name="ce21">
            <text:p>90:19:010113:284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formula="of:=[.A1190]+1" table:style-name="ce13">
            <text:p>500</text:p>
          </table:table-cell>
          <table:table-cell office:value-type="string" table:style-name="ce21">
            <text:p>90:19:010113:45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formula="of:=[.A1191]+1" table:style-name="ce13">
            <text:p>501</text:p>
          </table:table-cell>
          <table:table-cell office:value-type="string" table:style-name="ce21">
            <text:p>90:19:010115:11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formula="of:=[.A1192]+1" table:style-name="ce13">
            <text:p>502</text:p>
          </table:table-cell>
          <table:table-cell office:value-type="string" table:style-name="ce21">
            <text:p>90:19:010115: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formula="of:=[.A1193]+1" table:style-name="ce13">
            <text:p>503</text:p>
          </table:table-cell>
          <table:table-cell office:value-type="string" table:style-name="ce21">
            <text:p>90:19:010115: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formula="of:=[.A1194]+1" table:style-name="ce13">
            <text:p>504</text:p>
          </table:table-cell>
          <table:table-cell office:value-type="string" table:style-name="ce21">
            <text:p>90:22:010103:109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formula="of:=[.A1195]+1" table:style-name="ce13">
            <text:p>505</text:p>
          </table:table-cell>
          <table:table-cell office:value-type="string" table:style-name="ce21">
            <text:p>90:22:010107:119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formula="of:=[.A1196]+1" table:style-name="ce13">
            <text:p>506</text:p>
          </table:table-cell>
          <table:table-cell office:value-type="string" table:style-name="ce21">
            <text:p>90:22:010107:99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formula="of:=[.A1197]+1" table:style-name="ce13">
            <text:p>507</text:p>
          </table:table-cell>
          <table:table-cell office:value-type="string" table:style-name="ce21">
            <text:p>90:22:010108:63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formula="of:=[.A1198]+1" table:style-name="ce13">
            <text:p>508</text:p>
          </table:table-cell>
          <table:table-cell office:value-type="string" table:style-name="ce21">
            <text:p>90:22:010201:318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formula="of:=[.A1199]+1" table:style-name="ce13">
            <text:p>509</text:p>
          </table:table-cell>
          <table:table-cell office:value-type="string" table:style-name="ce21">
            <text:p>90:22:010201:319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formula="of:=[.A1200]+1" table:style-name="ce13">
            <text:p>510</text:p>
          </table:table-cell>
          <table:table-cell office:value-type="string" table:style-name="ce21">
            <text:p>90:25:010106:27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formula="of:=[.A1201]+1" table:style-name="ce13">
            <text:p>511</text:p>
          </table:table-cell>
          <table:table-cell office:value-type="string" table:style-name="ce21">
            <text:p>90:25:010107:52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formula="of:=[.A1202]+1" table:style-name="ce13">
            <text:p>512</text:p>
          </table:table-cell>
          <table:table-cell office:value-type="string" table:style-name="ce21">
            <text:p>90:22:010217: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formula="of:=[.A1203]+1" table:style-name="ce13">
            <text:p>513</text:p>
          </table:table-cell>
          <table:table-cell office:value-type="string" table:style-name="ce21">
            <text:p>90:22:010217:40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formula="of:=[.A1204]+1" table:style-name="ce13">
            <text:p>514</text:p>
          </table:table-cell>
          <table:table-cell office:value-type="string" table:style-name="ce21">
            <text:p>90:22:010217:4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formula="of:=[.A1205]+1" table:style-name="ce13">
            <text:p>515</text:p>
          </table:table-cell>
          <table:table-cell office:value-type="string" table:style-name="ce21">
            <text:p>90:22:010217:8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formula="of:=[.A1206]+1" table:style-name="ce13">
            <text:p>516</text:p>
          </table:table-cell>
          <table:table-cell office:value-type="string" table:style-name="ce21">
            <text:p>90:22:010220:681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formula="of:=[.A1207]+1" table:style-name="ce13">
            <text:p>517</text:p>
          </table:table-cell>
          <table:table-cell office:value-type="string" table:style-name="ce21">
            <text:p>90:22:010225:59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formula="of:=[.A1208]+1" table:style-name="ce13">
            <text:p>518</text:p>
          </table:table-cell>
          <table:table-cell office:value-type="string" table:style-name="ce21">
            <text:p>90:22:010225:59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formula="of:=[.A1209]+1" table:style-name="ce13">
            <text:p>519</text:p>
          </table:table-cell>
          <table:table-cell office:value-type="string" table:style-name="ce21">
            <text:p>90:22:010225:59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formula="of:=[.A1210]+1" table:style-name="ce13">
            <text:p>520</text:p>
          </table:table-cell>
          <table:table-cell office:value-type="string" table:style-name="ce21">
            <text:p>90:22:010225:59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formula="of:=[.A1211]+1" table:style-name="ce13">
            <text:p>521</text:p>
          </table:table-cell>
          <table:table-cell office:value-type="string" table:style-name="ce21">
            <text:p>90:22:010225:597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formula="of:=[.A1212]+1" table:style-name="ce13">
            <text:p>522</text:p>
          </table:table-cell>
          <table:table-cell office:value-type="string" table:style-name="ce21">
            <text:p>90:25:010107:52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formula="of:=[.A1213]+1" table:style-name="ce13">
            <text:p>523</text:p>
          </table:table-cell>
          <table:table-cell office:value-type="string" table:style-name="ce21">
            <text:p>90:25:010109:968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formula="of:=[.A1214]+1" table:style-name="ce13">
            <text:p>524</text:p>
          </table:table-cell>
          <table:table-cell office:value-type="string" table:style-name="ce21">
            <text:p>90:18:010128:2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formula="of:=[.A1215]+1" table:style-name="ce13">
            <text:p>525</text:p>
          </table:table-cell>
          <table:table-cell office:value-type="string" table:style-name="ce21">
            <text:p>90:18:010141:37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formula="of:=[.A1216]+1" table:style-name="ce13">
            <text:p>526</text:p>
          </table:table-cell>
          <table:table-cell office:value-type="string" table:style-name="ce21">
            <text:p>90:18:010141:37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formula="of:=[.A1217]+1" table:style-name="ce13">
            <text:p>527</text:p>
          </table:table-cell>
          <table:table-cell office:value-type="string" table:style-name="ce21">
            <text:p>90:18:010141:37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formula="of:=[.A1218]+1" table:style-name="ce13">
            <text:p>528</text:p>
          </table:table-cell>
          <table:table-cell office:value-type="string" table:style-name="ce21">
            <text:p>90:18:010143:24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formula="of:=[.A1219]+1" table:style-name="ce13">
            <text:p>529</text:p>
          </table:table-cell>
          <table:table-cell office:value-type="string" table:style-name="ce21">
            <text:p>90:18:010143: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formula="of:=[.A1220]+1" table:style-name="ce13">
            <text:p>530</text:p>
          </table:table-cell>
          <table:table-cell office:value-type="string" table:style-name="ce21">
            <text:p>90:18:010144:280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formula="of:=[.A1221]+1" table:style-name="ce13">
            <text:p>531</text:p>
          </table:table-cell>
          <table:table-cell office:value-type="string" table:style-name="ce21">
            <text:p>90:18:010144:28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formula="of:=[.A1222]+1" table:style-name="ce13">
            <text:p>532</text:p>
          </table:table-cell>
          <table:table-cell office:value-type="string" table:style-name="ce21">
            <text:p>90:18:010144:33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formula="of:=[.A1223]+1" table:style-name="ce13">
            <text:p>533</text:p>
          </table:table-cell>
          <table:table-cell office:value-type="string" table:style-name="ce21">
            <text:p>90:22:010225:598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formula="of:=[.A1224]+1" table:style-name="ce13">
            <text:p>534</text:p>
          </table:table-cell>
          <table:table-cell office:value-type="string" table:style-name="ce21">
            <text:p>90:22:010225:59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formula="of:=[.A1225]+1" table:style-name="ce13">
            <text:p>535</text:p>
          </table:table-cell>
          <table:table-cell office:value-type="string" table:style-name="ce21">
            <text:p>90:22:010225:59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formula="of:=[.A1226]+1" table:style-name="ce13">
            <text:p>536</text:p>
          </table:table-cell>
          <table:table-cell office:value-type="string" table:style-name="ce21">
            <text:p>90:22:010225:59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formula="of:=[.A1227]+1" table:style-name="ce13">
            <text:p>537</text:p>
          </table:table-cell>
          <table:table-cell office:value-type="string" table:style-name="ce21">
            <text:p>90:22:010225:59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formula="of:=[.A1228]+1" table:style-name="ce13">
            <text:p>538</text:p>
          </table:table-cell>
          <table:table-cell office:value-type="string" table:style-name="ce21">
            <text:p>90:22:010225:59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formula="of:=[.A1229]+1" table:style-name="ce13">
            <text:p>539</text:p>
          </table:table-cell>
          <table:table-cell office:value-type="string" table:style-name="ce21">
            <text:p>90:22:010225:59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formula="of:=[.A1230]+1" table:style-name="ce13">
            <text:p>540</text:p>
          </table:table-cell>
          <table:table-cell office:value-type="string" table:style-name="ce21">
            <text:p>90:22:010225:59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formula="of:=[.A1231]+1" table:style-name="ce13">
            <text:p>541</text:p>
          </table:table-cell>
          <table:table-cell office:value-type="string" table:style-name="ce21">
            <text:p>90:18:010147:66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formula="of:=[.A1232]+1" table:style-name="ce13">
            <text:p>542</text:p>
          </table:table-cell>
          <table:table-cell office:value-type="string" table:style-name="ce21">
            <text:p>90:18:010147:66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formula="of:=[.A1233]+1" table:style-name="ce13">
            <text:p>543</text:p>
          </table:table-cell>
          <table:table-cell office:value-type="string" table:style-name="ce21">
            <text:p>90:18:030103:23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formula="of:=[.A1234]+1" table:style-name="ce13">
            <text:p>544</text:p>
          </table:table-cell>
          <table:table-cell office:value-type="string" table:style-name="ce21">
            <text:p>90:18:030103:24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formula="of:=[.A1235]+1" table:style-name="ce13">
            <text:p>545</text:p>
          </table:table-cell>
          <table:table-cell office:value-type="string" table:style-name="ce21">
            <text:p>90:22:010225:599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formula="of:=[.A1236]+1" table:style-name="ce13">
            <text:p>546</text:p>
          </table:table-cell>
          <table:table-cell office:value-type="string" table:style-name="ce21">
            <text:p>90:22:010225:59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formula="of:=[.A1237]+1" table:style-name="ce13">
            <text:p>547</text:p>
          </table:table-cell>
          <table:table-cell office:value-type="string" table:style-name="ce21">
            <text:p>90:22:010225:60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formula="of:=[.A1238]+1" table:style-name="ce13">
            <text:p>548</text:p>
          </table:table-cell>
          <table:table-cell office:value-type="string" table:style-name="ce21">
            <text:p>90:22:010225:60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formula="of:=[.A1239]+1" table:style-name="ce13">
            <text:p>549</text:p>
          </table:table-cell>
          <table:table-cell office:value-type="string" table:style-name="ce21">
            <text:p>90:22:010225:60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formula="of:=[.A1240]+1" table:style-name="ce13">
            <text:p>550</text:p>
          </table:table-cell>
          <table:table-cell office:value-type="string" table:style-name="ce21">
            <text:p>90:22:010225:60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formula="of:=[.A1241]+1" table:style-name="ce13">
            <text:p>551</text:p>
          </table:table-cell>
          <table:table-cell office:value-type="string" table:style-name="ce21">
            <text:p>90:22:010225:60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formula="of:=[.A1242]+1" table:style-name="ce13">
            <text:p>552</text:p>
          </table:table-cell>
          <table:table-cell office:value-type="string" table:style-name="ce21">
            <text:p>90:22:010225:60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formula="of:=[.A1243]+1" table:style-name="ce13">
            <text:p>553</text:p>
          </table:table-cell>
          <table:table-cell office:value-type="string" table:style-name="ce21">
            <text:p>90:18:030103:32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formula="of:=[.A1244]+1" table:style-name="ce13">
            <text:p>554</text:p>
          </table:table-cell>
          <table:table-cell office:value-type="string" table:style-name="ce21">
            <text:p>90:12:090501:74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formula="of:=[.A1245]+1" table:style-name="ce13">
            <text:p>555</text:p>
          </table:table-cell>
          <table:table-cell office:value-type="string" table:style-name="ce21">
            <text:p>90:12:090501:74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formula="of:=[.A1246]+1" table:style-name="ce13">
            <text:p>556</text:p>
          </table:table-cell>
          <table:table-cell office:value-type="string" table:style-name="ce21">
            <text:p>90:12:090501:74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formula="of:=[.A1247]+1" table:style-name="ce13">
            <text:p>557</text:p>
          </table:table-cell>
          <table:table-cell office:value-type="string" table:style-name="ce21">
            <text:p>90:12:090501:74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formula="of:=[.A1248]+1" table:style-name="ce13">
            <text:p>558</text:p>
          </table:table-cell>
          <table:table-cell office:value-type="string" table:style-name="ce21">
            <text:p>90:12:090501:74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formula="of:=[.A1249]+1" table:style-name="ce13">
            <text:p>559</text:p>
          </table:table-cell>
          <table:table-cell office:value-type="string" table:style-name="ce21">
            <text:p>90:22:010225:60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formula="of:=[.A1250]+1" table:style-name="ce13">
            <text:p>560</text:p>
          </table:table-cell>
          <table:table-cell office:value-type="string" table:style-name="ce21">
            <text:p>90:22:010225:60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formula="of:=[.A1251]+1" table:style-name="ce13">
            <text:p>561</text:p>
          </table:table-cell>
          <table:table-cell office:value-type="string" table:style-name="ce21">
            <text:p>90:22:010225:60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formula="of:=[.A1252]+1" table:style-name="ce13">
            <text:p>562</text:p>
          </table:table-cell>
          <table:table-cell office:value-type="string" table:style-name="ce21">
            <text:p>90:22:010225:60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formula="of:=[.A1253]+1" table:style-name="ce13">
            <text:p>563</text:p>
          </table:table-cell>
          <table:table-cell office:value-type="string" table:style-name="ce21">
            <text:p>90:22:010225:603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formula="of:=[.A1254]+1" table:style-name="ce13">
            <text:p>564</text:p>
          </table:table-cell>
          <table:table-cell office:value-type="string" table:style-name="ce21">
            <text:p>90:22:010225:60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formula="of:=[.A1255]+1" table:style-name="ce13">
            <text:p>565</text:p>
          </table:table-cell>
          <table:table-cell office:value-type="string" table:style-name="ce21">
            <text:p>90:22:010225:60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formula="of:=[.A1256]+1" table:style-name="ce13">
            <text:p>566</text:p>
          </table:table-cell>
          <table:table-cell office:value-type="string" table:style-name="ce21">
            <text:p>90:22:010225:60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formula="of:=[.A1257]+1" table:style-name="ce13">
            <text:p>567</text:p>
          </table:table-cell>
          <table:table-cell office:value-type="string" table:style-name="ce21">
            <text:p>90:15:010102:28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formula="of:=[.A1258]+1" table:style-name="ce13">
            <text:p>568</text:p>
          </table:table-cell>
          <table:table-cell office:value-type="string" table:style-name="ce21">
            <text:p>90:15:010102:2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formula="of:=[.A1259]+1" table:style-name="ce13">
            <text:p>569</text:p>
          </table:table-cell>
          <table:table-cell office:value-type="string" table:style-name="ce21">
            <text:p>90:15:010102:31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formula="of:=[.A1260]+1" table:style-name="ce13">
            <text:p>570</text:p>
          </table:table-cell>
          <table:table-cell office:value-type="string" table:style-name="ce21">
            <text:p>90:15:010105:6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formula="of:=[.A1261]+1" table:style-name="ce13">
            <text:p>571</text:p>
          </table:table-cell>
          <table:table-cell office:value-type="string" table:style-name="ce21">
            <text:p>90:15:010106:17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formula="of:=[.A1262]+1" table:style-name="ce13">
            <text:p>572</text:p>
          </table:table-cell>
          <table:table-cell office:value-type="string" table:style-name="ce21">
            <text:p>90:15:020101:44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formula="of:=[.A1263]+1" table:style-name="ce13">
            <text:p>573</text:p>
          </table:table-cell>
          <table:table-cell office:value-type="string" table:style-name="ce21">
            <text:p>90:15:020101:77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formula="of:=[.A1264]+1" table:style-name="ce13">
            <text:p>574</text:p>
          </table:table-cell>
          <table:table-cell office:value-type="string" table:style-name="ce21">
            <text:p>90:15:020103: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formula="of:=[.A1265]+1" table:style-name="ce13">
            <text:p>575</text:p>
          </table:table-cell>
          <table:table-cell office:value-type="string" table:style-name="ce21">
            <text:p>90:16:010102:60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formula="of:=[.A1266]+1" table:style-name="ce13">
            <text:p>576</text:p>
          </table:table-cell>
          <table:table-cell office:value-type="string" table:style-name="ce21">
            <text:p>90:16:010103:32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formula="of:=[.A1267]+1" table:style-name="ce13">
            <text:p>577</text:p>
          </table:table-cell>
          <table:table-cell office:value-type="string" table:style-name="ce21">
            <text:p>90:16:010103:7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formula="of:=[.A1268]+1" table:style-name="ce13">
            <text:p>578</text:p>
          </table:table-cell>
          <table:table-cell office:value-type="string" table:style-name="ce21">
            <text:p>90:17:010104:13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formula="of:=[.A1269]+1" table:style-name="ce13">
            <text:p>579</text:p>
          </table:table-cell>
          <table:table-cell office:value-type="string" table:style-name="ce21">
            <text:p>90:22:010225:866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formula="of:=[.A1270]+1" table:style-name="ce13">
            <text:p>580</text:p>
          </table:table-cell>
          <table:table-cell office:value-type="string" table:style-name="ce21">
            <text:p>90:22:010226:29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formula="of:=[.A1271]+1" table:style-name="ce13">
            <text:p>581</text:p>
          </table:table-cell>
          <table:table-cell office:value-type="string" table:style-name="ce21">
            <text:p>90:22:010301:82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formula="of:=[.A1272]+1" table:style-name="ce13">
            <text:p>582</text:p>
          </table:table-cell>
          <table:table-cell office:value-type="string" table:style-name="ce21">
            <text:p>90:22:010302:10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formula="of:=[.A1273]+1" table:style-name="ce13">
            <text:p>583</text:p>
          </table:table-cell>
          <table:table-cell office:value-type="string" table:style-name="ce21">
            <text:p>90:17:010108:1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formula="of:=[.A1274]+1" table:style-name="ce13">
            <text:p>584</text:p>
          </table:table-cell>
          <table:table-cell office:value-type="string" table:style-name="ce21">
            <text:p>90:17:010111:1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formula="of:=[.A1275]+1" table:style-name="ce13">
            <text:p>585</text:p>
          </table:table-cell>
          <table:table-cell office:value-type="string" table:style-name="ce21">
            <text:p>90:17:010134:5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formula="of:=[.A1276]+1" table:style-name="ce13">
            <text:p>586</text:p>
          </table:table-cell>
          <table:table-cell office:value-type="string" table:style-name="ce21">
            <text:p>90:17:010354:1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formula="of:=[.A1277]+1" table:style-name="ce13">
            <text:p>587</text:p>
          </table:table-cell>
          <table:table-cell office:value-type="string" table:style-name="ce21">
            <text:p>90:17:010355: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formula="of:=[.A1278]+1" table:style-name="ce13">
            <text:p>588</text:p>
          </table:table-cell>
          <table:table-cell office:value-type="string" table:style-name="ce21">
            <text:p>90:05:020126: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formula="of:=[.A1279]+1" table:style-name="ce13">
            <text:p>589</text:p>
          </table:table-cell>
          <table:table-cell office:value-type="string" table:style-name="ce21">
            <text:p>90:05:020126: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formula="of:=[.A1280]+1" table:style-name="ce13">
            <text:p>590</text:p>
          </table:table-cell>
          <table:table-cell office:value-type="string" table:style-name="ce21">
            <text:p>90:05:020126: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formula="of:=[.A1281]+1" table:style-name="ce13">
            <text:p>591</text:p>
          </table:table-cell>
          <table:table-cell office:value-type="string" table:style-name="ce21">
            <text:p>90:05:020126: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formula="of:=[.A1282]+1" table:style-name="ce13">
            <text:p>592</text:p>
          </table:table-cell>
          <table:table-cell office:value-type="string" table:style-name="ce21">
            <text:p>90:05:020126: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formula="of:=[.A1283]+1" table:style-name="ce13">
            <text:p>593</text:p>
          </table:table-cell>
          <table:table-cell office:value-type="string" table:style-name="ce21">
            <text:p>90:05:020126: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formula="of:=[.A1284]+1" table:style-name="ce13">
            <text:p>594</text:p>
          </table:table-cell>
          <table:table-cell office:value-type="string" table:style-name="ce21">
            <text:p>90:05:020126: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formula="of:=[.A1285]+1" table:style-name="ce13">
            <text:p>595</text:p>
          </table:table-cell>
          <table:table-cell office:value-type="string" table:style-name="ce21">
            <text:p>90:05:020126: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formula="of:=[.A1286]+1" table:style-name="ce13">
            <text:p>596</text:p>
          </table:table-cell>
          <table:table-cell office:value-type="string" table:style-name="ce21">
            <text:p>90:05:020126: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formula="of:=[.A1287]+1" table:style-name="ce13">
            <text:p>597</text:p>
          </table:table-cell>
          <table:table-cell office:value-type="string" table:style-name="ce21">
            <text:p>90:05:020126: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formula="of:=[.A1288]+1" table:style-name="ce13">
            <text:p>598</text:p>
          </table:table-cell>
          <table:table-cell office:value-type="string" table:style-name="ce21">
            <text:p>90:05:020126:4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formula="of:=[.A1289]+1" table:style-name="ce13">
            <text:p>599</text:p>
          </table:table-cell>
          <table:table-cell office:value-type="string" table:style-name="ce21">
            <text:p>90:05:020126: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formula="of:=[.A1290]+1" table:style-name="ce13">
            <text:p>600</text:p>
          </table:table-cell>
          <table:table-cell office:value-type="string" table:style-name="ce21">
            <text:p>90:10:010114:2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formula="of:=[.A1291]+1" table:style-name="ce13">
            <text:p>601</text:p>
          </table:table-cell>
          <table:table-cell office:value-type="string" table:style-name="ce21">
            <text:p>90:11:010102:60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formula="of:=[.A1292]+1" table:style-name="ce13">
            <text:p>602</text:p>
          </table:table-cell>
          <table:table-cell office:value-type="string" table:style-name="ce21">
            <text:p>90:11:010102:60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formula="of:=[.A1293]+1" table:style-name="ce13">
            <text:p>603</text:p>
          </table:table-cell>
          <table:table-cell office:value-type="string" table:style-name="ce21">
            <text:p>90:11:160101:51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formula="of:=[.A1294]+1" table:style-name="ce13">
            <text:p>604</text:p>
          </table:table-cell>
          <table:table-cell office:value-type="string" table:style-name="ce21">
            <text:p>90:17:010940:31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formula="of:=[.A1295]+1" table:style-name="ce13">
            <text:p>605</text:p>
          </table:table-cell>
          <table:table-cell office:value-type="string" table:style-name="ce21">
            <text:p>90:18:010114:11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formula="of:=[.A1296]+1" table:style-name="ce13">
            <text:p>606</text:p>
          </table:table-cell>
          <table:table-cell office:value-type="string" table:style-name="ce21">
            <text:p>90:18:010114: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formula="of:=[.A1297]+1" table:style-name="ce13">
            <text:p>607</text:p>
          </table:table-cell>
          <table:table-cell office:value-type="string" table:style-name="ce21">
            <text:p>90:18:010115:1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formula="of:=[.A1298]+1" table:style-name="ce13">
            <text:p>608</text:p>
          </table:table-cell>
          <table:table-cell office:value-type="string" table:style-name="ce21">
            <text:p>90:12:090501:73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formula="of:=[.A1299]+1" table:style-name="ce13">
            <text:p>609</text:p>
          </table:table-cell>
          <table:table-cell office:value-type="string" table:style-name="ce21">
            <text:p>90:12:090501:73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formula="of:=[.A1300]+1" table:style-name="ce13">
            <text:p>610</text:p>
          </table:table-cell>
          <table:table-cell office:value-type="string" table:style-name="ce21">
            <text:p>90:12:090501:73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formula="of:=[.A1301]+1" table:style-name="ce13">
            <text:p>611</text:p>
          </table:table-cell>
          <table:table-cell office:value-type="string" table:style-name="ce21">
            <text:p>90:12:090501:73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formula="of:=[.A1302]+1" table:style-name="ce13">
            <text:p>612</text:p>
          </table:table-cell>
          <table:table-cell office:value-type="string" table:style-name="ce21">
            <text:p>90:12:090501:73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formula="of:=[.A1303]+1" table:style-name="ce13">
            <text:p>613</text:p>
          </table:table-cell>
          <table:table-cell office:value-type="string" table:style-name="ce21">
            <text:p>90:12:090501:73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formula="of:=[.A1304]+1" table:style-name="ce13">
            <text:p>614</text:p>
          </table:table-cell>
          <table:table-cell office:value-type="string" table:style-name="ce21">
            <text:p>90:12:090501:73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formula="of:=[.A1305]+1" table:style-name="ce13">
            <text:p>615</text:p>
          </table:table-cell>
          <table:table-cell office:value-type="string" table:style-name="ce21">
            <text:p>90:12:090501:73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formula="of:=[.A1306]+1" table:style-name="ce13">
            <text:p>616</text:p>
          </table:table-cell>
          <table:table-cell office:value-type="string" table:style-name="ce21">
            <text:p>90:12:090501:73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formula="of:=[.A1307]+1" table:style-name="ce13">
            <text:p>617</text:p>
          </table:table-cell>
          <table:table-cell office:value-type="string" table:style-name="ce21">
            <text:p>90:12:090501:73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formula="of:=[.A1308]+1" table:style-name="ce13">
            <text:p>618</text:p>
          </table:table-cell>
          <table:table-cell office:value-type="string" table:style-name="ce21">
            <text:p>90:12:090501:73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formula="of:=[.A1309]+1" table:style-name="ce13">
            <text:p>619</text:p>
          </table:table-cell>
          <table:table-cell office:value-type="string" table:style-name="ce21">
            <text:p>90:12:090501:73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formula="of:=[.A1310]+1" table:style-name="ce13">
            <text:p>620</text:p>
          </table:table-cell>
          <table:table-cell office:value-type="string" table:style-name="ce21">
            <text:p>90:18:040104:29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formula="of:=[.A1311]+1" table:style-name="ce13">
            <text:p>621</text:p>
          </table:table-cell>
          <table:table-cell office:value-type="string" table:style-name="ce21">
            <text:p>90:19:010103:155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formula="of:=[.A1312]+1" table:style-name="ce13">
            <text:p>622</text:p>
          </table:table-cell>
          <table:table-cell office:value-type="string" table:style-name="ce21">
            <text:p>90:19:010103:2130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formula="of:=[.A1313]+1" table:style-name="ce13">
            <text:p>623</text:p>
          </table:table-cell>
          <table:table-cell office:value-type="string" table:style-name="ce21">
            <text:p>90:19:010103:315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formula="of:=[.A1314]+1" table:style-name="ce13">
            <text:p>624</text:p>
          </table:table-cell>
          <table:table-cell office:value-type="string" table:style-name="ce21">
            <text:p>90:19:010105:63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formula="of:=[.A1315]+1" table:style-name="ce13">
            <text:p>625</text:p>
          </table:table-cell>
          <table:table-cell office:value-type="string" table:style-name="ce21">
            <text:p>90:12:090501:73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formula="of:=[.A1316]+1" table:style-name="ce13">
            <text:p>626</text:p>
          </table:table-cell>
          <table:table-cell office:value-type="string" table:style-name="ce21">
            <text:p>90:12:090501:73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formula="of:=[.A1317]+1" table:style-name="ce13">
            <text:p>627</text:p>
          </table:table-cell>
          <table:table-cell office:value-type="string" table:style-name="ce21">
            <text:p>90:12:090501:737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formula="of:=[.A1318]+1" table:style-name="ce13">
            <text:p>628</text:p>
          </table:table-cell>
          <table:table-cell office:value-type="string" table:style-name="ce21">
            <text:p>90:12:090501:73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formula="of:=[.A1319]+1" table:style-name="ce13">
            <text:p>629</text:p>
          </table:table-cell>
          <table:table-cell office:value-type="string" table:style-name="ce21">
            <text:p>90:12:090501:73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formula="of:=[.A1320]+1" table:style-name="ce13">
            <text:p>630</text:p>
          </table:table-cell>
          <table:table-cell office:value-type="string" table:style-name="ce21">
            <text:p>90:12:090501:73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formula="of:=[.A1321]+1" table:style-name="ce13">
            <text:p>631</text:p>
          </table:table-cell>
          <table:table-cell office:value-type="string" table:style-name="ce21">
            <text:p>90:25:010112:16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formula="of:=[.A1322]+1" table:style-name="ce13">
            <text:p>632</text:p>
          </table:table-cell>
          <table:table-cell office:value-type="string" table:style-name="ce21">
            <text:p>90:25:010112:173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formula="of:=[.A1323]+1" table:style-name="ce13">
            <text:p>633</text:p>
          </table:table-cell>
          <table:table-cell office:value-type="string" table:style-name="ce21">
            <text:p>90:25:010112:19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formula="of:=[.A1324]+1" table:style-name="ce13">
            <text:p>634</text:p>
          </table:table-cell>
          <table:table-cell office:value-type="string" table:style-name="ce21">
            <text:p>90:25:010112: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formula="of:=[.A1325]+1" table:style-name="ce13">
            <text:p>635</text:p>
          </table:table-cell>
          <table:table-cell office:value-type="string" table:style-name="ce21">
            <text:p>90:25:010113:1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formula="of:=[.A1326]+1" table:style-name="ce13">
            <text:p>636</text:p>
          </table:table-cell>
          <table:table-cell office:value-type="string" table:style-name="ce21">
            <text:p>90:25:010113:2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formula="of:=[.A1327]+1" table:style-name="ce13">
            <text:p>637</text:p>
          </table:table-cell>
          <table:table-cell office:value-type="string" table:style-name="ce21">
            <text:p>90:25:010114:10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formula="of:=[.A1328]+1" table:style-name="ce13">
            <text:p>638</text:p>
          </table:table-cell>
          <table:table-cell office:value-type="string" table:style-name="ce21">
            <text:p>90:25:010114:4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formula="of:=[.A1329]+1" table:style-name="ce13">
            <text:p>639</text:p>
          </table:table-cell>
          <table:table-cell office:value-type="string" table:style-name="ce21">
            <text:p>90:25:010114:60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formula="of:=[.A1330]+1" table:style-name="ce13">
            <text:p>640</text:p>
          </table:table-cell>
          <table:table-cell office:value-type="string" table:style-name="ce21">
            <text:p>90:25:010114:66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formula="of:=[.A1331]+1" table:style-name="ce13">
            <text:p>641</text:p>
          </table:table-cell>
          <table:table-cell office:value-type="string" table:style-name="ce21">
            <text:p>90:25:010115:36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formula="of:=[.A1332]+1" table:style-name="ce13">
            <text:p>642</text:p>
          </table:table-cell>
          <table:table-cell office:value-type="string" table:style-name="ce21">
            <text:p>90:25:010115:42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formula="of:=[.A1333]+1" table:style-name="ce13">
            <text:p>643</text:p>
          </table:table-cell>
          <table:table-cell office:value-type="string" table:style-name="ce21">
            <text:p>90:25:010116:13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formula="of:=[.A1334]+1" table:style-name="ce13">
            <text:p>644</text:p>
          </table:table-cell>
          <table:table-cell office:value-type="string" table:style-name="ce21">
            <text:p>90:25:010116:26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formula="of:=[.A1335]+1" table:style-name="ce13">
            <text:p>645</text:p>
          </table:table-cell>
          <table:table-cell office:value-type="string" table:style-name="ce21">
            <text:p>90:25:010119:210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formula="of:=[.A1336]+1" table:style-name="ce13">
            <text:p>646</text:p>
          </table:table-cell>
          <table:table-cell office:value-type="string" table:style-name="ce21">
            <text:p>90:25:010121:2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formula="of:=[.A1337]+1" table:style-name="ce13">
            <text:p>647</text:p>
          </table:table-cell>
          <table:table-cell office:value-type="string" table:style-name="ce21">
            <text:p>90:25:010121:43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formula="of:=[.A1338]+1" table:style-name="ce13">
            <text:p>648</text:p>
          </table:table-cell>
          <table:table-cell office:value-type="string" table:style-name="ce21">
            <text:p>90:12:090501:73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formula="of:=[.A1339]+1" table:style-name="ce13">
            <text:p>649</text:p>
          </table:table-cell>
          <table:table-cell office:value-type="string" table:style-name="ce21">
            <text:p>90:12:090501:73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formula="of:=[.A1340]+1" table:style-name="ce13">
            <text:p>650</text:p>
          </table:table-cell>
          <table:table-cell office:value-type="string" table:style-name="ce21">
            <text:p>90:25:020101:54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formula="of:=[.A1341]+1" table:style-name="ce13">
            <text:p>651</text:p>
          </table:table-cell>
          <table:table-cell office:value-type="string" table:style-name="ce21">
            <text:p>90:25:020102:2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formula="of:=[.A1342]+1" table:style-name="ce13">
            <text:p>652</text:p>
          </table:table-cell>
          <table:table-cell office:value-type="string" table:style-name="ce21">
            <text:p>90:25:020102:3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formula="of:=[.A1343]+1" table:style-name="ce13">
            <text:p>653</text:p>
          </table:table-cell>
          <table:table-cell office:value-type="string" table:style-name="ce21">
            <text:p>90:25:020103:369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formula="of:=[.A1344]+1" table:style-name="ce13">
            <text:p>654</text:p>
          </table:table-cell>
          <table:table-cell office:value-type="string" table:style-name="ce21">
            <text:p>90:25:020103:410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formula="of:=[.A1345]+1" table:style-name="ce13">
            <text:p>655</text:p>
          </table:table-cell>
          <table:table-cell office:value-type="string" table:style-name="ce21">
            <text:p>90:25:020103:5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formula="of:=[.A1346]+1" table:style-name="ce13">
            <text:p>656</text:p>
          </table:table-cell>
          <table:table-cell office:value-type="string" table:style-name="ce21">
            <text:p>90:25:020103: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formula="of:=[.A1347]+1" table:style-name="ce13">
            <text:p>657</text:p>
          </table:table-cell>
          <table:table-cell office:value-type="string" table:style-name="ce21">
            <text:p>90:25:020103:80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formula="of:=[.A1348]+1" table:style-name="ce13">
            <text:p>658</text:p>
          </table:table-cell>
          <table:table-cell office:value-type="string" table:style-name="ce21">
            <text:p>90:25:010121:46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formula="of:=[.A1349]+1" table:style-name="ce13">
            <text:p>659</text:p>
          </table:table-cell>
          <table:table-cell office:value-type="string" table:style-name="ce21">
            <text:p>90:25:010121:5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formula="of:=[.A1350]+1" table:style-name="ce13">
            <text:p>660</text:p>
          </table:table-cell>
          <table:table-cell office:value-type="string" table:style-name="ce21">
            <text:p>90:25:010122:13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formula="of:=[.A1351]+1" table:style-name="ce13">
            <text:p>661</text:p>
          </table:table-cell>
          <table:table-cell office:value-type="string" table:style-name="ce21">
            <text:p>90:25:010122:13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formula="of:=[.A1352]+1" table:style-name="ce13">
            <text:p>662</text:p>
          </table:table-cell>
          <table:table-cell office:value-type="string" table:style-name="ce21">
            <text:p>90:25:010122:362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formula="of:=[.A1353]+1" table:style-name="ce13">
            <text:p>663</text:p>
          </table:table-cell>
          <table:table-cell office:value-type="string" table:style-name="ce21">
            <text:p>90:25:010122:371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formula="of:=[.A1354]+1" table:style-name="ce13">
            <text:p>664</text:p>
          </table:table-cell>
          <table:table-cell office:value-type="string" table:style-name="ce21">
            <text:p>90:25:010122:37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formula="of:=[.A1355]+1" table:style-name="ce13">
            <text:p>665</text:p>
          </table:table-cell>
          <table:table-cell office:value-type="string" table:style-name="ce21">
            <text:p>90:25:020103:84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formula="of:=[.A1356]+1" table:style-name="ce13">
            <text:p>666</text:p>
          </table:table-cell>
          <table:table-cell office:value-type="string" table:style-name="ce21">
            <text:p>90:25:020103:86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formula="of:=[.A1357]+1" table:style-name="ce13">
            <text:p>667</text:p>
          </table:table-cell>
          <table:table-cell office:value-type="string" table:style-name="ce21">
            <text:p>90:25:020103:86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formula="of:=[.A1358]+1" table:style-name="ce13">
            <text:p>668</text:p>
          </table:table-cell>
          <table:table-cell office:value-type="string" table:style-name="ce21">
            <text:p>90:25:020103:8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formula="of:=[.A1359]+1" table:style-name="ce13">
            <text:p>669</text:p>
          </table:table-cell>
          <table:table-cell office:value-type="string" table:style-name="ce21">
            <text:p>90:25:020103: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formula="of:=[.A1360]+1" table:style-name="ce13">
            <text:p>670</text:p>
          </table:table-cell>
          <table:table-cell office:value-type="string" table:style-name="ce21">
            <text:p>90:25:030102: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formula="of:=[.A1361]+1" table:style-name="ce13">
            <text:p>671</text:p>
          </table:table-cell>
          <table:table-cell office:value-type="string" table:style-name="ce21">
            <text:p>90:25:030103:14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formula="of:=[.A1362]+1" table:style-name="ce13">
            <text:p>672</text:p>
          </table:table-cell>
          <table:table-cell office:value-type="string" table:style-name="ce21">
            <text:p>90:25:030103:274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formula="of:=[.A1363]+1" table:style-name="ce13">
            <text:p>673</text:p>
          </table:table-cell>
          <table:table-cell office:value-type="string" table:style-name="ce21">
            <text:p>90:25:030104:3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formula="of:=[.A1364]+1" table:style-name="ce13">
            <text:p>674</text:p>
          </table:table-cell>
          <table:table-cell office:value-type="string" table:style-name="ce21">
            <text:p>90:25:030104:6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formula="of:=[.A1365]+1" table:style-name="ce13">
            <text:p>675</text:p>
          </table:table-cell>
          <table:table-cell office:value-type="string" table:style-name="ce21">
            <text:p>90:25:030105:1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formula="of:=[.A1366]+1" table:style-name="ce13">
            <text:p>676</text:p>
          </table:table-cell>
          <table:table-cell office:value-type="string" table:style-name="ce21">
            <text:p>90:25:030105:15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formula="of:=[.A1367]+1" table:style-name="ce13">
            <text:p>677</text:p>
          </table:table-cell>
          <table:table-cell office:value-type="string" table:style-name="ce21">
            <text:p>90:25:030105:30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formula="of:=[.A1368]+1" table:style-name="ce13">
            <text:p>678</text:p>
          </table:table-cell>
          <table:table-cell office:value-type="string" table:style-name="ce21">
            <text:p>90:25:030201: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formula="of:=[.A1369]+1" table:style-name="ce13">
            <text:p>679</text:p>
          </table:table-cell>
          <table:table-cell office:value-type="string" table:style-name="ce21">
            <text:p>90:25:030201:7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formula="of:=[.A1370]+1" table:style-name="ce13">
            <text:p>680</text:p>
          </table:table-cell>
          <table:table-cell office:value-type="string" table:style-name="ce21">
            <text:p>90:25:030201:8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formula="of:=[.A1371]+1" table:style-name="ce13">
            <text:p>681</text:p>
          </table:table-cell>
          <table:table-cell office:value-type="string" table:style-name="ce21">
            <text:p>90:25:030401:2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formula="of:=[.A1372]+1" table:style-name="ce13">
            <text:p>682</text:p>
          </table:table-cell>
          <table:table-cell office:value-type="string" table:style-name="ce21">
            <text:p>90:25:030501:14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formula="of:=[.A1373]+1" table:style-name="ce13">
            <text:p>683</text:p>
          </table:table-cell>
          <table:table-cell office:value-type="string" table:style-name="ce21">
            <text:p>90:25:030501:20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formula="of:=[.A1374]+1" table:style-name="ce13">
            <text:p>684</text:p>
          </table:table-cell>
          <table:table-cell office:value-type="string" table:style-name="ce21">
            <text:p>90:25:030501:20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formula="of:=[.A1375]+1" table:style-name="ce13">
            <text:p>685</text:p>
          </table:table-cell>
          <table:table-cell office:value-type="string" table:style-name="ce21">
            <text:p>90:25:030501:20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formula="of:=[.A1376]+1" table:style-name="ce13">
            <text:p>686</text:p>
          </table:table-cell>
          <table:table-cell office:value-type="string" table:style-name="ce21">
            <text:p>90:25:040102:16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formula="of:=[.A1377]+1" table:style-name="ce13">
            <text:p>687</text:p>
          </table:table-cell>
          <table:table-cell office:value-type="string" table:style-name="ce21">
            <text:p>90:25:040102:16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formula="of:=[.A1378]+1" table:style-name="ce13">
            <text:p>688</text:p>
          </table:table-cell>
          <table:table-cell office:value-type="string" table:style-name="ce21">
            <text:p>90:25:070101:14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formula="of:=[.A1379]+1" table:style-name="ce13">
            <text:p>689</text:p>
          </table:table-cell>
          <table:table-cell office:value-type="string" table:style-name="ce21">
            <text:p>90:24:050101:70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formula="of:=[.A1380]+1" table:style-name="ce13">
            <text:p>690</text:p>
          </table:table-cell>
          <table:table-cell office:value-type="string" table:style-name="ce21">
            <text:p>90:24:050101:70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formula="of:=[.A1381]+1" table:style-name="ce13">
            <text:p>691</text:p>
          </table:table-cell>
          <table:table-cell office:value-type="string" table:style-name="ce21">
            <text:p>90:24:050301:23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formula="of:=[.A1382]+1" table:style-name="ce13">
            <text:p>692</text:p>
          </table:table-cell>
          <table:table-cell office:value-type="string" table:style-name="ce21">
            <text:p>90:24:050301: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formula="of:=[.A1383]+1" table:style-name="ce13">
            <text:p>693</text:p>
          </table:table-cell>
          <table:table-cell office:value-type="string" table:style-name="ce21">
            <text:p>90:24:050301:6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formula="of:=[.A1384]+1" table:style-name="ce13">
            <text:p>694</text:p>
          </table:table-cell>
          <table:table-cell office:value-type="string" table:style-name="ce21">
            <text:p>90:24:060101:12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formula="of:=[.A1385]+1" table:style-name="ce13">
            <text:p>695</text:p>
          </table:table-cell>
          <table:table-cell office:value-type="string" table:style-name="ce21">
            <text:p>90:24:060101:14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formula="of:=[.A1386]+1" table:style-name="ce13">
            <text:p>696</text:p>
          </table:table-cell>
          <table:table-cell office:value-type="string" table:style-name="ce21">
            <text:p>90:24:060101:17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formula="of:=[.A1387]+1" table:style-name="ce13">
            <text:p>697</text:p>
          </table:table-cell>
          <table:table-cell office:value-type="string" table:style-name="ce21">
            <text:p>90:24:060301:35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formula="of:=[.A1388]+1" table:style-name="ce13">
            <text:p>698</text:p>
          </table:table-cell>
          <table:table-cell office:value-type="string" table:style-name="ce21">
            <text:p>90:24:060301:356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formula="of:=[.A1389]+1" table:style-name="ce13">
            <text:p>699</text:p>
          </table:table-cell>
          <table:table-cell office:value-type="string" table:style-name="ce21">
            <text:p>90:24:060301:36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formula="of:=[.A1390]+1" table:style-name="ce13">
            <text:p>700</text:p>
          </table:table-cell>
          <table:table-cell office:value-type="string" table:style-name="ce21">
            <text:p>90:24:060301:373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formula="of:=[.A1391]+1" table:style-name="ce13">
            <text:p>701</text:p>
          </table:table-cell>
          <table:table-cell office:value-type="string" table:style-name="ce21">
            <text:p>90:25:070501:338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formula="of:=[.A1392]+1" table:style-name="ce13">
            <text:p>702</text:p>
          </table:table-cell>
          <table:table-cell office:value-type="string" table:style-name="ce21">
            <text:p>90:25:070701:18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formula="of:=[.A1393]+1" table:style-name="ce13">
            <text:p>703</text:p>
          </table:table-cell>
          <table:table-cell office:value-type="string" table:style-name="ce21">
            <text:p>90:25:090103:11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formula="of:=[.A1394]+1" table:style-name="ce13">
            <text:p>704</text:p>
          </table:table-cell>
          <table:table-cell office:value-type="string" table:style-name="ce21">
            <text:p>90:24:060301:41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formula="of:=[.A1395]+1" table:style-name="ce13">
            <text:p>705</text:p>
          </table:table-cell>
          <table:table-cell office:value-type="string" table:style-name="ce21">
            <text:p>90:24:060301:417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formula="of:=[.A1396]+1" table:style-name="ce13">
            <text:p>706</text:p>
          </table:table-cell>
          <table:table-cell office:value-type="string" table:style-name="ce21">
            <text:p>90:24:060301:42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formula="of:=[.A1397]+1" table:style-name="ce13">
            <text:p>707</text:p>
          </table:table-cell>
          <table:table-cell office:value-type="string" table:style-name="ce21">
            <text:p>90:24:060301:588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formula="of:=[.A1398]+1" table:style-name="ce13">
            <text:p>708</text:p>
          </table:table-cell>
          <table:table-cell office:value-type="string" table:style-name="ce21">
            <text:p>90:24:060301:588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formula="of:=[.A1399]+1" table:style-name="ce13">
            <text:p>709</text:p>
          </table:table-cell>
          <table:table-cell office:value-type="string" table:style-name="ce21">
            <text:p>90:24:060301:71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formula="of:=[.A1400]+1" table:style-name="ce13">
            <text:p>710</text:p>
          </table:table-cell>
          <table:table-cell office:value-type="string" table:style-name="ce21">
            <text:p>90:24:070201:13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formula="of:=[.A1401]+1" table:style-name="ce13">
            <text:p>711</text:p>
          </table:table-cell>
          <table:table-cell office:value-type="string" table:style-name="ce21">
            <text:p>90:24:070201:13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formula="of:=[.A1402]+1" table:style-name="ce13">
            <text:p>712</text:p>
          </table:table-cell>
          <table:table-cell office:value-type="string" table:style-name="ce21">
            <text:p>90:24:070201:14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formula="of:=[.A1403]+1" table:style-name="ce13">
            <text:p>713</text:p>
          </table:table-cell>
          <table:table-cell office:value-type="string" table:style-name="ce21">
            <text:p>90:24:070201:14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formula="of:=[.A1404]+1" table:style-name="ce13">
            <text:p>714</text:p>
          </table:table-cell>
          <table:table-cell office:value-type="string" table:style-name="ce21">
            <text:p>90:24:070201:28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formula="of:=[.A1405]+1" table:style-name="ce13">
            <text:p>715</text:p>
          </table:table-cell>
          <table:table-cell office:value-type="string" table:style-name="ce21">
            <text:p>90:24:070201:33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formula="of:=[.A1406]+1" table:style-name="ce13">
            <text:p>716</text:p>
          </table:table-cell>
          <table:table-cell office:value-type="string" table:style-name="ce21">
            <text:p>90:24:070201:34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formula="of:=[.A1407]+1" table:style-name="ce13">
            <text:p>717</text:p>
          </table:table-cell>
          <table:table-cell office:value-type="string" table:style-name="ce21">
            <text:p>90:24:070201:34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formula="of:=[.A1408]+1" table:style-name="ce13">
            <text:p>718</text:p>
          </table:table-cell>
          <table:table-cell office:value-type="string" table:style-name="ce21">
            <text:p>90:24:070201:410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formula="of:=[.A1409]+1" table:style-name="ce13">
            <text:p>719</text:p>
          </table:table-cell>
          <table:table-cell office:value-type="string" table:style-name="ce21">
            <text:p>90:24:070201:42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formula="of:=[.A1410]+1" table:style-name="ce13">
            <text:p>720</text:p>
          </table:table-cell>
          <table:table-cell office:value-type="string" table:style-name="ce21">
            <text:p>90:24:070201:42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formula="of:=[.A1411]+1" table:style-name="ce13">
            <text:p>721</text:p>
          </table:table-cell>
          <table:table-cell office:value-type="string" table:style-name="ce21">
            <text:p>90:24:070201:47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formula="of:=[.A1412]+1" table:style-name="ce13">
            <text:p>722</text:p>
          </table:table-cell>
          <table:table-cell office:value-type="string" table:style-name="ce21">
            <text:p>90:24:070201:48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formula="of:=[.A1413]+1" table:style-name="ce13">
            <text:p>723</text:p>
          </table:table-cell>
          <table:table-cell office:value-type="string" table:style-name="ce21">
            <text:p>90:24:070201:488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formula="of:=[.A1414]+1" table:style-name="ce13">
            <text:p>724</text:p>
          </table:table-cell>
          <table:table-cell office:value-type="string" table:style-name="ce21">
            <text:p>90:22:010214:15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formula="of:=[.A1415]+1" table:style-name="ce13">
            <text:p>725</text:p>
          </table:table-cell>
          <table:table-cell office:value-type="string" table:style-name="ce21">
            <text:p>90:22:010214:1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formula="of:=[.A1416]+1" table:style-name="ce13">
            <text:p>726</text:p>
          </table:table-cell>
          <table:table-cell office:value-type="string" table:style-name="ce21">
            <text:p>90:22:010214:21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formula="of:=[.A1417]+1" table:style-name="ce13">
            <text:p>727</text:p>
          </table:table-cell>
          <table:table-cell office:value-type="string" table:style-name="ce21">
            <text:p>90:24:070301:1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formula="of:=[.A1418]+1" table:style-name="ce13">
            <text:p>728</text:p>
          </table:table-cell>
          <table:table-cell office:value-type="string" table:style-name="ce21">
            <text:p>90:24:070301:2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formula="of:=[.A1419]+1" table:style-name="ce13">
            <text:p>729</text:p>
          </table:table-cell>
          <table:table-cell office:value-type="string" table:style-name="ce21">
            <text:p>90:24:070401:2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formula="of:=[.A1420]+1" table:style-name="ce13">
            <text:p>730</text:p>
          </table:table-cell>
          <table:table-cell office:value-type="string" table:style-name="ce21">
            <text:p>90:24:070401: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formula="of:=[.A1421]+1" table:style-name="ce13">
            <text:p>731</text:p>
          </table:table-cell>
          <table:table-cell office:value-type="string" table:style-name="ce21">
            <text:p>90:24:070501: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formula="of:=[.A1422]+1" table:style-name="ce13">
            <text:p>732</text:p>
          </table:table-cell>
          <table:table-cell office:value-type="string" table:style-name="ce21">
            <text:p>90:24:070601:15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formula="of:=[.A1423]+1" table:style-name="ce13">
            <text:p>733</text:p>
          </table:table-cell>
          <table:table-cell office:value-type="string" table:style-name="ce21">
            <text:p>90:24:070601:15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formula="of:=[.A1424]+1" table:style-name="ce13">
            <text:p>734</text:p>
          </table:table-cell>
          <table:table-cell office:value-type="string" table:style-name="ce21">
            <text:p>90:24:070601:19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formula="of:=[.A1425]+1" table:style-name="ce13">
            <text:p>735</text:p>
          </table:table-cell>
          <table:table-cell office:value-type="string" table:style-name="ce21">
            <text:p>90:24:070601:19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formula="of:=[.A1426]+1" table:style-name="ce13">
            <text:p>736</text:p>
          </table:table-cell>
          <table:table-cell office:value-type="string" table:style-name="ce21">
            <text:p>90:24:070601:19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formula="of:=[.A1427]+1" table:style-name="ce13">
            <text:p>737</text:p>
          </table:table-cell>
          <table:table-cell office:value-type="string" table:style-name="ce21">
            <text:p>90:24:070601:20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formula="of:=[.A1428]+1" table:style-name="ce13">
            <text:p>738</text:p>
          </table:table-cell>
          <table:table-cell office:value-type="string" table:style-name="ce21">
            <text:p>90:24:070601:23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formula="of:=[.A1429]+1" table:style-name="ce13">
            <text:p>739</text:p>
          </table:table-cell>
          <table:table-cell office:value-type="string" table:style-name="ce21">
            <text:p>90:22:010301:248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formula="of:=[.A1430]+1" table:style-name="ce13">
            <text:p>740</text:p>
          </table:table-cell>
          <table:table-cell office:value-type="string" table:style-name="ce21">
            <text:p>90:22:010301:79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formula="of:=[.A1431]+1" table:style-name="ce13">
            <text:p>741</text:p>
          </table:table-cell>
          <table:table-cell office:value-type="string" table:style-name="ce21">
            <text:p>90:22:010302:24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formula="of:=[.A1432]+1" table:style-name="ce13">
            <text:p>742</text:p>
          </table:table-cell>
          <table:table-cell office:value-type="string" table:style-name="ce21">
            <text:p>90:22:010302:25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formula="of:=[.A1433]+1" table:style-name="ce13">
            <text:p>743</text:p>
          </table:table-cell>
          <table:table-cell office:value-type="string" table:style-name="ce21">
            <text:p>90:22:010302:5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formula="of:=[.A1434]+1" table:style-name="ce13">
            <text:p>744</text:p>
          </table:table-cell>
          <table:table-cell office:value-type="string" table:style-name="ce21">
            <text:p>90:22:010303:12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formula="of:=[.A1435]+1" table:style-name="ce13">
            <text:p>745</text:p>
          </table:table-cell>
          <table:table-cell office:value-type="string" table:style-name="ce21">
            <text:p>90:22:010308:43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formula="of:=[.A1436]+1" table:style-name="ce13">
            <text:p>746</text:p>
          </table:table-cell>
          <table:table-cell office:value-type="string" table:style-name="ce21">
            <text:p>90:22:010308:64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formula="of:=[.A1437]+1" table:style-name="ce13">
            <text:p>747</text:p>
          </table:table-cell>
          <table:table-cell office:value-type="string" table:style-name="ce21">
            <text:p>90:22:010309:120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formula="of:=[.A1438]+1" table:style-name="ce13">
            <text:p>748</text:p>
          </table:table-cell>
          <table:table-cell office:value-type="string" table:style-name="ce21">
            <text:p>90:22:010309:125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formula="of:=[.A1439]+1" table:style-name="ce13">
            <text:p>749</text:p>
          </table:table-cell>
          <table:table-cell office:value-type="string" table:style-name="ce21">
            <text:p>90:22:010309:125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formula="of:=[.A1440]+1" table:style-name="ce13">
            <text:p>750</text:p>
          </table:table-cell>
          <table:table-cell office:value-type="string" table:style-name="ce21">
            <text:p>90:22:010309:126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formula="of:=[.A1441]+1" table:style-name="ce13">
            <text:p>751</text:p>
          </table:table-cell>
          <table:table-cell office:value-type="string" table:style-name="ce21">
            <text:p>90:22:010309:36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formula="of:=[.A1442]+1" table:style-name="ce13">
            <text:p>752</text:p>
          </table:table-cell>
          <table:table-cell office:value-type="string" table:style-name="ce21">
            <text:p>90:22:010310:49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formula="of:=[.A1443]+1" table:style-name="ce13">
            <text:p>753</text:p>
          </table:table-cell>
          <table:table-cell office:value-type="string" table:style-name="ce21">
            <text:p>90:22:010303:59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formula="of:=[.A1444]+1" table:style-name="ce13">
            <text:p>754</text:p>
          </table:table-cell>
          <table:table-cell office:value-type="string" table:style-name="ce21">
            <text:p>90:22:010305:123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formula="of:=[.A1445]+1" table:style-name="ce13">
            <text:p>755</text:p>
          </table:table-cell>
          <table:table-cell office:value-type="string" table:style-name="ce21">
            <text:p>90:22:010305:126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formula="of:=[.A1446]+1" table:style-name="ce13">
            <text:p>756</text:p>
          </table:table-cell>
          <table:table-cell office:value-type="string" table:style-name="ce21">
            <text:p>90:22:010305:49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formula="of:=[.A1447]+1" table:style-name="ce13">
            <text:p>757</text:p>
          </table:table-cell>
          <table:table-cell office:value-type="string" table:style-name="ce21">
            <text:p>90:22:010308:32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formula="of:=[.A1448]+1" table:style-name="ce13">
            <text:p>758</text:p>
          </table:table-cell>
          <table:table-cell office:value-type="string" table:style-name="ce21">
            <text:p>90:22:010308:32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formula="of:=[.A1449]+1" table:style-name="ce13">
            <text:p>759</text:p>
          </table:table-cell>
          <table:table-cell office:value-type="string" table:style-name="ce21">
            <text:p>90:22:010701:11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formula="of:=[.A1450]+1" table:style-name="ce13">
            <text:p>760</text:p>
          </table:table-cell>
          <table:table-cell office:value-type="string" table:style-name="ce21">
            <text:p>90:23:000000:1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formula="of:=[.A1451]+1" table:style-name="ce13">
            <text:p>761</text:p>
          </table:table-cell>
          <table:table-cell office:value-type="string" table:style-name="ce21">
            <text:p>90:23:010108:14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formula="of:=[.A1452]+1" table:style-name="ce13">
            <text:p>762</text:p>
          </table:table-cell>
          <table:table-cell office:value-type="string" table:style-name="ce21">
            <text:p>90:23:010122:2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formula="of:=[.A1453]+1" table:style-name="ce13">
            <text:p>763</text:p>
          </table:table-cell>
          <table:table-cell office:value-type="string" table:style-name="ce21">
            <text:p>90:23:010125:3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formula="of:=[.A1454]+1" table:style-name="ce13">
            <text:p>764</text:p>
          </table:table-cell>
          <table:table-cell office:value-type="string" table:style-name="ce21">
            <text:p>90:23:010130:7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formula="of:=[.A1455]+1" table:style-name="ce13">
            <text:p>765</text:p>
          </table:table-cell>
          <table:table-cell office:value-type="string" table:style-name="ce21">
            <text:p>90:23:010136:10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formula="of:=[.A1456]+1" table:style-name="ce13">
            <text:p>766</text:p>
          </table:table-cell>
          <table:table-cell office:value-type="string" table:style-name="ce21">
            <text:p>90:23:010141:31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formula="of:=[.A1457]+1" table:style-name="ce13">
            <text:p>767</text:p>
          </table:table-cell>
          <table:table-cell office:value-type="string" table:style-name="ce21">
            <text:p>90:23:010141:3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formula="of:=[.A1458]+1" table:style-name="ce13">
            <text:p>768</text:p>
          </table:table-cell>
          <table:table-cell office:value-type="string" table:style-name="ce21">
            <text:p>90:23:010141:3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formula="of:=[.A1459]+1" table:style-name="ce13">
            <text:p>769</text:p>
          </table:table-cell>
          <table:table-cell office:value-type="string" table:style-name="ce21">
            <text:p>90:23:010150: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formula="of:=[.A1460]+1" table:style-name="ce13">
            <text:p>770</text:p>
          </table:table-cell>
          <table:table-cell office:value-type="string" table:style-name="ce21">
            <text:p>90:23:010151:4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formula="of:=[.A1461]+1" table:style-name="ce13">
            <text:p>771</text:p>
          </table:table-cell>
          <table:table-cell office:value-type="string" table:style-name="ce21">
            <text:p>90:23:010151:4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formula="of:=[.A1462]+1" table:style-name="ce13">
            <text:p>772</text:p>
          </table:table-cell>
          <table:table-cell office:value-type="string" table:style-name="ce21">
            <text:p>90:23:010151:4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formula="of:=[.A1463]+1" table:style-name="ce13">
            <text:p>773</text:p>
          </table:table-cell>
          <table:table-cell office:value-type="string" table:style-name="ce21">
            <text:p>90:23:010151:5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formula="of:=[.A1464]+1" table:style-name="ce13">
            <text:p>774</text:p>
          </table:table-cell>
          <table:table-cell office:value-type="string" table:style-name="ce21">
            <text:p>90:23:040401: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formula="of:=[.A1465]+1" table:style-name="ce13">
            <text:p>775</text:p>
          </table:table-cell>
          <table:table-cell office:value-type="string" table:style-name="ce21">
            <text:p>90:23:050501:1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formula="of:=[.A1466]+1" table:style-name="ce13">
            <text:p>776</text:p>
          </table:table-cell>
          <table:table-cell office:value-type="string" table:style-name="ce21">
            <text:p>90:23:070101: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formula="of:=[.A1467]+1" table:style-name="ce13">
            <text:p>777</text:p>
          </table:table-cell>
          <table:table-cell office:value-type="string" table:style-name="ce21">
            <text:p>90:23:070126: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formula="of:=[.A1468]+1" table:style-name="ce13">
            <text:p>778</text:p>
          </table:table-cell>
          <table:table-cell office:value-type="string" table:style-name="ce21">
            <text:p>90:23:070129: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formula="of:=[.A1469]+1" table:style-name="ce13">
            <text:p>779</text:p>
          </table:table-cell>
          <table:table-cell office:value-type="string" table:style-name="ce21">
            <text:p>90:23:070130: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formula="of:=[.A1470]+1" table:style-name="ce13">
            <text:p>780</text:p>
          </table:table-cell>
          <table:table-cell office:value-type="string" table:style-name="ce21">
            <text:p>90:23:070130: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formula="of:=[.A1471]+1" table:style-name="ce13">
            <text:p>781</text:p>
          </table:table-cell>
          <table:table-cell office:value-type="string" table:style-name="ce21">
            <text:p>90:23:030106:2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formula="of:=[.A1472]+1" table:style-name="ce13">
            <text:p>782</text:p>
          </table:table-cell>
          <table:table-cell office:value-type="string" table:style-name="ce21">
            <text:p>90:23:030106: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formula="of:=[.A1473]+1" table:style-name="ce13">
            <text:p>783</text:p>
          </table:table-cell>
          <table:table-cell office:value-type="string" table:style-name="ce21">
            <text:p>90:23:030107:40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formula="of:=[.A1474]+1" table:style-name="ce13">
            <text:p>784</text:p>
          </table:table-cell>
          <table:table-cell office:value-type="string" table:style-name="ce21">
            <text:p>90:23:030108: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formula="of:=[.A1475]+1" table:style-name="ce13">
            <text:p>785</text:p>
          </table:table-cell>
          <table:table-cell office:value-type="string" table:style-name="ce21">
            <text:p>90:23:030115: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formula="of:=[.A1476]+1" table:style-name="ce13">
            <text:p>786</text:p>
          </table:table-cell>
          <table:table-cell office:value-type="string" table:style-name="ce21">
            <text:p>90:23:040101:14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formula="of:=[.A1477]+1" table:style-name="ce13">
            <text:p>787</text:p>
          </table:table-cell>
          <table:table-cell office:value-type="string" table:style-name="ce21">
            <text:p>90:23:040101:9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formula="of:=[.A1478]+1" table:style-name="ce13">
            <text:p>788</text:p>
          </table:table-cell>
          <table:table-cell office:value-type="string" table:style-name="ce21">
            <text:p>90:23:040201:8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formula="of:=[.A1479]+1" table:style-name="ce13">
            <text:p>789</text:p>
          </table:table-cell>
          <table:table-cell office:value-type="string" table:style-name="ce21">
            <text:p>90:23:070132: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formula="of:=[.A1480]+1" table:style-name="ce13">
            <text:p>790</text:p>
          </table:table-cell>
          <table:table-cell office:value-type="string" table:style-name="ce21">
            <text:p>90:23:070132: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formula="of:=[.A1481]+1" table:style-name="ce13">
            <text:p>791</text:p>
          </table:table-cell>
          <table:table-cell office:value-type="string" table:style-name="ce21">
            <text:p>90:23:070201:4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formula="of:=[.A1482]+1" table:style-name="ce13">
            <text:p>792</text:p>
          </table:table-cell>
          <table:table-cell office:value-type="string" table:style-name="ce21">
            <text:p>90:23:080104:5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formula="of:=[.A1483]+1" table:style-name="ce13">
            <text:p>793</text:p>
          </table:table-cell>
          <table:table-cell office:value-type="string" table:style-name="ce21">
            <text:p>90:23:080106: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formula="of:=[.A1484]+1" table:style-name="ce13">
            <text:p>794</text:p>
          </table:table-cell>
          <table:table-cell office:value-type="string" table:style-name="ce21">
            <text:p>90:23:080113:12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formula="of:=[.A1485]+1" table:style-name="ce13">
            <text:p>795</text:p>
          </table:table-cell>
          <table:table-cell office:value-type="string" table:style-name="ce21">
            <text:p>90:23:080401: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formula="of:=[.A1486]+1" table:style-name="ce13">
            <text:p>796</text:p>
          </table:table-cell>
          <table:table-cell office:value-type="string" table:style-name="ce21">
            <text:p>90:23:080717:7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formula="of:=[.A1487]+1" table:style-name="ce13">
            <text:p>797</text:p>
          </table:table-cell>
          <table:table-cell office:value-type="string" table:style-name="ce21">
            <text:p>90:23:080717: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formula="of:=[.A1488]+1" table:style-name="ce13">
            <text:p>798</text:p>
          </table:table-cell>
          <table:table-cell office:value-type="string" table:style-name="ce21">
            <text:p>90:23:080717: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formula="of:=[.A1489]+1" table:style-name="ce13">
            <text:p>799</text:p>
          </table:table-cell>
          <table:table-cell office:value-type="string" table:style-name="ce21">
            <text:p>90:23:081401:12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formula="of:=[.A1490]+1" table:style-name="ce13">
            <text:p>800</text:p>
          </table:table-cell>
          <table:table-cell office:value-type="string" table:style-name="ce21">
            <text:p>90:24:010101:724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formula="of:=[.A1491]+1" table:style-name="ce13">
            <text:p>801</text:p>
          </table:table-cell>
          <table:table-cell office:value-type="string" table:style-name="ce21">
            <text:p>90:24:010102:53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formula="of:=[.A1492]+1" table:style-name="ce13">
            <text:p>802</text:p>
          </table:table-cell>
          <table:table-cell office:value-type="string" table:style-name="ce21">
            <text:p>90:21:010113:95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formula="of:=[.A1493]+1" table:style-name="ce13">
            <text:p>803</text:p>
          </table:table-cell>
          <table:table-cell office:value-type="string" table:style-name="ce21">
            <text:p>90:21:010117:32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formula="of:=[.A1494]+1" table:style-name="ce13">
            <text:p>804</text:p>
          </table:table-cell>
          <table:table-cell office:value-type="string" table:style-name="ce21">
            <text:p>90:22:000000:33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formula="of:=[.A1495]+1" table:style-name="ce13">
            <text:p>805</text:p>
          </table:table-cell>
          <table:table-cell office:value-type="string" table:style-name="ce21">
            <text:p>90:22:010101:15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formula="of:=[.A1496]+1" table:style-name="ce13">
            <text:p>806</text:p>
          </table:table-cell>
          <table:table-cell office:value-type="string" table:style-name="ce21">
            <text:p>90:22:010101:52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formula="of:=[.A1497]+1" table:style-name="ce13">
            <text:p>807</text:p>
          </table:table-cell>
          <table:table-cell office:value-type="string" table:style-name="ce21">
            <text:p>90:22:010107:208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formula="of:=[.A1498]+1" table:style-name="ce13">
            <text:p>808</text:p>
          </table:table-cell>
          <table:table-cell office:value-type="string" table:style-name="ce21">
            <text:p>90:22:010107:20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formula="of:=[.A1499]+1" table:style-name="ce13">
            <text:p>809</text:p>
          </table:table-cell>
          <table:table-cell office:value-type="string" table:style-name="ce21">
            <text:p>90:22:010107:40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formula="of:=[.A1500]+1" table:style-name="ce13">
            <text:p>810</text:p>
          </table:table-cell>
          <table:table-cell office:value-type="string" table:style-name="ce21">
            <text:p>90:22:010107:40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formula="of:=[.A1501]+1" table:style-name="ce13">
            <text:p>811</text:p>
          </table:table-cell>
          <table:table-cell office:value-type="string" table:style-name="ce21">
            <text:p>90:22:010108:118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formula="of:=[.A1502]+1" table:style-name="ce13">
            <text:p>812</text:p>
          </table:table-cell>
          <table:table-cell office:value-type="string" table:style-name="ce21">
            <text:p>90:22:010109:2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formula="of:=[.A1503]+1" table:style-name="ce13">
            <text:p>813</text:p>
          </table:table-cell>
          <table:table-cell office:value-type="string" table:style-name="ce21">
            <text:p>90:22:010110:8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formula="of:=[.A1504]+1" table:style-name="ce13">
            <text:p>814</text:p>
          </table:table-cell>
          <table:table-cell office:value-type="string" table:style-name="ce21">
            <text:p>90:22:010201:310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formula="of:=[.A1505]+1" table:style-name="ce13">
            <text:p>815</text:p>
          </table:table-cell>
          <table:table-cell office:value-type="string" table:style-name="ce21">
            <text:p>90:22:010201:313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formula="of:=[.A1506]+1" table:style-name="ce13">
            <text:p>816</text:p>
          </table:table-cell>
          <table:table-cell office:value-type="string" table:style-name="ce21">
            <text:p>90:22:010201:314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formula="of:=[.A1507]+1" table:style-name="ce13">
            <text:p>817</text:p>
          </table:table-cell>
          <table:table-cell office:value-type="string" table:style-name="ce21">
            <text:p>90:22:010202:37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formula="of:=[.A1508]+1" table:style-name="ce13">
            <text:p>818</text:p>
          </table:table-cell>
          <table:table-cell office:value-type="string" table:style-name="ce21">
            <text:p>90:22:010215:12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formula="of:=[.A1509]+1" table:style-name="ce13">
            <text:p>819</text:p>
          </table:table-cell>
          <table:table-cell office:value-type="string" table:style-name="ce21">
            <text:p>90:22:010215:13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formula="of:=[.A1510]+1" table:style-name="ce13">
            <text:p>820</text:p>
          </table:table-cell>
          <table:table-cell office:value-type="string" table:style-name="ce21">
            <text:p>90:22:010215:13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formula="of:=[.A1511]+1" table:style-name="ce13">
            <text:p>821</text:p>
          </table:table-cell>
          <table:table-cell office:value-type="string" table:style-name="ce21">
            <text:p>90:22:010215:13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formula="of:=[.A1512]+1" table:style-name="ce13">
            <text:p>822</text:p>
          </table:table-cell>
          <table:table-cell office:value-type="string" table:style-name="ce21">
            <text:p>90:22:010206:390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formula="of:=[.A1513]+1" table:style-name="ce13">
            <text:p>823</text:p>
          </table:table-cell>
          <table:table-cell office:value-type="string" table:style-name="ce21">
            <text:p>90:22:010207:4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formula="of:=[.A1514]+1" table:style-name="ce13">
            <text:p>824</text:p>
          </table:table-cell>
          <table:table-cell office:value-type="string" table:style-name="ce21">
            <text:p>90:22:010208: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formula="of:=[.A1515]+1" table:style-name="ce13">
            <text:p>825</text:p>
          </table:table-cell>
          <table:table-cell office:value-type="string" table:style-name="ce21">
            <text:p>90:22:010208:27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formula="of:=[.A1516]+1" table:style-name="ce13">
            <text:p>826</text:p>
          </table:table-cell>
          <table:table-cell office:value-type="string" table:style-name="ce21">
            <text:p>90:22:010208:27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formula="of:=[.A1517]+1" table:style-name="ce13">
            <text:p>827</text:p>
          </table:table-cell>
          <table:table-cell office:value-type="string" table:style-name="ce21">
            <text:p>90:22:010209:114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formula="of:=[.A1518]+1" table:style-name="ce13">
            <text:p>828</text:p>
          </table:table-cell>
          <table:table-cell office:value-type="string" table:style-name="ce21">
            <text:p>90:22:010210:235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formula="of:=[.A1519]+1" table:style-name="ce13">
            <text:p>829</text:p>
          </table:table-cell>
          <table:table-cell office:value-type="string" table:style-name="ce21">
            <text:p>90:22:010210:26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formula="of:=[.A1520]+1" table:style-name="ce13">
            <text:p>830</text:p>
          </table:table-cell>
          <table:table-cell office:value-type="string" table:style-name="ce21">
            <text:p>90:25:000000:105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formula="of:=[.A1521]+1" table:style-name="ce13">
            <text:p>831</text:p>
          </table:table-cell>
          <table:table-cell office:value-type="string" table:style-name="ce21">
            <text:p>90:25:000000:18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formula="of:=[.A1522]+1" table:style-name="ce13">
            <text:p>832</text:p>
          </table:table-cell>
          <table:table-cell office:value-type="string" table:style-name="ce21">
            <text:p>90:25:010103:4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formula="of:=[.A1523]+1" table:style-name="ce13">
            <text:p>833</text:p>
          </table:table-cell>
          <table:table-cell office:value-type="string" table:style-name="ce21">
            <text:p>90:25:010104:1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formula="of:=[.A1524]+1" table:style-name="ce13">
            <text:p>834</text:p>
          </table:table-cell>
          <table:table-cell office:value-type="string" table:style-name="ce21">
            <text:p>90:25:010104:1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formula="of:=[.A1525]+1" table:style-name="ce13">
            <text:p>835</text:p>
          </table:table-cell>
          <table:table-cell office:value-type="string" table:style-name="ce21">
            <text:p>90:25:010105:6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formula="of:=[.A1526]+1" table:style-name="ce13">
            <text:p>836</text:p>
          </table:table-cell>
          <table:table-cell office:value-type="string" table:style-name="ce21">
            <text:p>90:25:010106:1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formula="of:=[.A1527]+1" table:style-name="ce13">
            <text:p>837</text:p>
          </table:table-cell>
          <table:table-cell office:value-type="string" table:style-name="ce21">
            <text:p>90:25:010106:17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formula="of:=[.A1528]+1" table:style-name="ce13">
            <text:p>838</text:p>
          </table:table-cell>
          <table:table-cell office:value-type="string" table:style-name="ce21">
            <text:p>90:24:010106:83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formula="of:=[.A1529]+1" table:style-name="ce13">
            <text:p>839</text:p>
          </table:table-cell>
          <table:table-cell office:value-type="string" table:style-name="ce21">
            <text:p>90:24:010106:9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formula="of:=[.A1530]+1" table:style-name="ce13">
            <text:p>840</text:p>
          </table:table-cell>
          <table:table-cell office:value-type="string" table:style-name="ce21">
            <text:p>90:24:010107:7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formula="of:=[.A1531]+1" table:style-name="ce13">
            <text:p>841</text:p>
          </table:table-cell>
          <table:table-cell office:value-type="string" table:style-name="ce21">
            <text:p>90:24:010107:7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formula="of:=[.A1532]+1" table:style-name="ce13">
            <text:p>842</text:p>
          </table:table-cell>
          <table:table-cell office:value-type="string" table:style-name="ce21">
            <text:p>90:24:010107:9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formula="of:=[.A1533]+1" table:style-name="ce13">
            <text:p>843</text:p>
          </table:table-cell>
          <table:table-cell office:value-type="string" table:style-name="ce21">
            <text:p>90:22:010215:22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formula="of:=[.A1534]+1" table:style-name="ce13">
            <text:p>844</text:p>
          </table:table-cell>
          <table:table-cell office:value-type="string" table:style-name="ce21">
            <text:p>90:22:010215:2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formula="of:=[.A1535]+1" table:style-name="ce13">
            <text:p>845</text:p>
          </table:table-cell>
          <table:table-cell office:value-type="string" table:style-name="ce21">
            <text:p>90:22:010215:394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formula="of:=[.A1536]+1" table:style-name="ce13">
            <text:p>846</text:p>
          </table:table-cell>
          <table:table-cell office:value-type="string" table:style-name="ce21">
            <text:p>90:22:010215:41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formula="of:=[.A1537]+1" table:style-name="ce13">
            <text:p>847</text:p>
          </table:table-cell>
          <table:table-cell office:value-type="string" table:style-name="ce21">
            <text:p>90:22:010215:454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formula="of:=[.A1538]+1" table:style-name="ce13">
            <text:p>848</text:p>
          </table:table-cell>
          <table:table-cell office:value-type="string" table:style-name="ce21">
            <text:p>90:22:010215:50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formula="of:=[.A1539]+1" table:style-name="ce13">
            <text:p>849</text:p>
          </table:table-cell>
          <table:table-cell office:value-type="string" table:style-name="ce21">
            <text:p>90:22:010215:69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formula="of:=[.A1540]+1" table:style-name="ce13">
            <text:p>850</text:p>
          </table:table-cell>
          <table:table-cell office:value-type="string" table:style-name="ce21">
            <text:p>90:24:010107:9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formula="of:=[.A1541]+1" table:style-name="ce13">
            <text:p>851</text:p>
          </table:table-cell>
          <table:table-cell office:value-type="string" table:style-name="ce21">
            <text:p>90:24:010107:9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formula="of:=[.A1542]+1" table:style-name="ce13">
            <text:p>852</text:p>
          </table:table-cell>
          <table:table-cell office:value-type="string" table:style-name="ce21">
            <text:p>90:24:010107:9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formula="of:=[.A1543]+1" table:style-name="ce13">
            <text:p>853</text:p>
          </table:table-cell>
          <table:table-cell office:value-type="string" table:style-name="ce21">
            <text:p>90:24:010107:9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formula="of:=[.A1544]+1" table:style-name="ce13">
            <text:p>854</text:p>
          </table:table-cell>
          <table:table-cell office:value-type="string" table:style-name="ce21">
            <text:p>90:24:010107:9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formula="of:=[.A1545]+1" table:style-name="ce13">
            <text:p>855</text:p>
          </table:table-cell>
          <table:table-cell office:value-type="string" table:style-name="ce21">
            <text:p>90:24:010110:120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formula="of:=[.A1546]+1" table:style-name="ce13">
            <text:p>856</text:p>
          </table:table-cell>
          <table:table-cell office:value-type="string" table:style-name="ce21">
            <text:p>90:24:010110:132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formula="of:=[.A1547]+1" table:style-name="ce13">
            <text:p>857</text:p>
          </table:table-cell>
          <table:table-cell office:value-type="string" table:style-name="ce21">
            <text:p>90:24:010110:1352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formula="of:=[.A1548]+1" table:style-name="ce13">
            <text:p>858</text:p>
          </table:table-cell>
          <table:table-cell office:value-type="string" table:style-name="ce21">
            <text:p>90:18:010155:46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formula="of:=[.A1549]+1" table:style-name="ce13">
            <text:p>859</text:p>
          </table:table-cell>
          <table:table-cell office:value-type="string" table:style-name="ce21">
            <text:p>90:18:010159:47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formula="of:=[.A1550]+1" table:style-name="ce13">
            <text:p>860</text:p>
          </table:table-cell>
          <table:table-cell office:value-type="string" table:style-name="ce21">
            <text:p>90:18:010164: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formula="of:=[.A1551]+1" table:style-name="ce13">
            <text:p>861</text:p>
          </table:table-cell>
          <table:table-cell office:value-type="string" table:style-name="ce21">
            <text:p>90:19:010116:16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formula="of:=[.A1552]+1" table:style-name="ce13">
            <text:p>862</text:p>
          </table:table-cell>
          <table:table-cell office:value-type="string" table:style-name="ce21">
            <text:p>90:19:010116:1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formula="of:=[.A1553]+1" table:style-name="ce13">
            <text:p>863</text:p>
          </table:table-cell>
          <table:table-cell office:value-type="string" table:style-name="ce21">
            <text:p>90:19:010116:1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formula="of:=[.A1554]+1" table:style-name="ce13">
            <text:p>864</text:p>
          </table:table-cell>
          <table:table-cell office:value-type="string" table:style-name="ce21">
            <text:p>90:19:010116:17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formula="of:=[.A1555]+1" table:style-name="ce13">
            <text:p>865</text:p>
          </table:table-cell>
          <table:table-cell office:value-type="string" table:style-name="ce21">
            <text:p>90:19:010116:2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formula="of:=[.A1556]+1" table:style-name="ce13">
            <text:p>866</text:p>
          </table:table-cell>
          <table:table-cell office:value-type="string" table:style-name="ce21">
            <text:p>90:19:010116:3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formula="of:=[.A1557]+1" table:style-name="ce13">
            <text:p>867</text:p>
          </table:table-cell>
          <table:table-cell office:value-type="string" table:style-name="ce21">
            <text:p>90:19:010116:4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formula="of:=[.A1558]+1" table:style-name="ce13">
            <text:p>868</text:p>
          </table:table-cell>
          <table:table-cell office:value-type="string" table:style-name="ce21">
            <text:p>90:19:010116:80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formula="of:=[.A1559]+1" table:style-name="ce13">
            <text:p>869</text:p>
          </table:table-cell>
          <table:table-cell office:value-type="string" table:style-name="ce21">
            <text:p>90:19:010103:96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formula="of:=[.A1560]+1" table:style-name="ce13">
            <text:p>870</text:p>
          </table:table-cell>
          <table:table-cell office:value-type="string" table:style-name="ce21">
            <text:p>90:19:010103:96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formula="of:=[.A1561]+1" table:style-name="ce13">
            <text:p>871</text:p>
          </table:table-cell>
          <table:table-cell office:value-type="string" table:style-name="ce21">
            <text:p>90:19:010103:97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formula="of:=[.A1562]+1" table:style-name="ce13">
            <text:p>872</text:p>
          </table:table-cell>
          <table:table-cell office:value-type="string" table:style-name="ce21">
            <text:p>90:19:010103:97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formula="of:=[.A1563]+1" table:style-name="ce13">
            <text:p>873</text:p>
          </table:table-cell>
          <table:table-cell office:value-type="string" table:style-name="ce21">
            <text:p>90:19:010103:97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formula="of:=[.A1564]+1" table:style-name="ce13">
            <text:p>874</text:p>
          </table:table-cell>
          <table:table-cell office:value-type="string" table:style-name="ce21">
            <text:p>90:19:010103:97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formula="of:=[.A1565]+1" table:style-name="ce13">
            <text:p>875</text:p>
          </table:table-cell>
          <table:table-cell office:value-type="string" table:style-name="ce21">
            <text:p>90:19:010103:97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formula="of:=[.A1566]+1" table:style-name="ce13">
            <text:p>876</text:p>
          </table:table-cell>
          <table:table-cell office:value-type="string" table:style-name="ce21">
            <text:p>90:19:010103:97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formula="of:=[.A1567]+1" table:style-name="ce13">
            <text:p>877</text:p>
          </table:table-cell>
          <table:table-cell office:value-type="string" table:style-name="ce21">
            <text:p>90:19:010105:418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formula="of:=[.A1568]+1" table:style-name="ce13">
            <text:p>878</text:p>
          </table:table-cell>
          <table:table-cell office:value-type="string" table:style-name="ce21">
            <text:p>90:19:010105:41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formula="of:=[.A1569]+1" table:style-name="ce13">
            <text:p>879</text:p>
          </table:table-cell>
          <table:table-cell office:value-type="string" table:style-name="ce21">
            <text:p>90:19:010109:1320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formula="of:=[.A1570]+1" table:style-name="ce13">
            <text:p>880</text:p>
          </table:table-cell>
          <table:table-cell office:value-type="string" table:style-name="ce21">
            <text:p>90:19:010109:132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formula="of:=[.A1571]+1" table:style-name="ce13">
            <text:p>881</text:p>
          </table:table-cell>
          <table:table-cell office:value-type="string" table:style-name="ce21">
            <text:p>90:19:010109:137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formula="of:=[.A1572]+1" table:style-name="ce13">
            <text:p>882</text:p>
          </table:table-cell>
          <table:table-cell office:value-type="string" table:style-name="ce21">
            <text:p>90:19:010109:138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formula="of:=[.A1573]+1" table:style-name="ce13">
            <text:p>883</text:p>
          </table:table-cell>
          <table:table-cell office:value-type="string" table:style-name="ce21">
            <text:p>90:19:010109:138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formula="of:=[.A1574]+1" table:style-name="ce13">
            <text:p>884</text:p>
          </table:table-cell>
          <table:table-cell office:value-type="string" table:style-name="ce21">
            <text:p>90:19:010109:138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formula="of:=[.A1575]+1" table:style-name="ce13">
            <text:p>885</text:p>
          </table:table-cell>
          <table:table-cell office:value-type="string" table:style-name="ce21">
            <text:p>90:19:010109:138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formula="of:=[.A1576]+1" table:style-name="ce13">
            <text:p>886</text:p>
          </table:table-cell>
          <table:table-cell office:value-type="string" table:style-name="ce21">
            <text:p>90:19:010109:139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formula="of:=[.A1577]+1" table:style-name="ce13">
            <text:p>887</text:p>
          </table:table-cell>
          <table:table-cell office:value-type="string" table:style-name="ce21">
            <text:p>90:19:010109:146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formula="of:=[.A1578]+1" table:style-name="ce13">
            <text:p>888</text:p>
          </table:table-cell>
          <table:table-cell office:value-type="string" table:style-name="ce21">
            <text:p>90:19:010109:159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formula="of:=[.A1579]+1" table:style-name="ce13">
            <text:p>889</text:p>
          </table:table-cell>
          <table:table-cell office:value-type="string" table:style-name="ce21">
            <text:p>90:19:010109:283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formula="of:=[.A1580]+1" table:style-name="ce13">
            <text:p>890</text:p>
          </table:table-cell>
          <table:table-cell office:value-type="string" table:style-name="ce21">
            <text:p>90:19:010109:283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formula="of:=[.A1581]+1" table:style-name="ce13">
            <text:p>891</text:p>
          </table:table-cell>
          <table:table-cell office:value-type="string" table:style-name="ce21">
            <text:p>90:19:010109:296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formula="of:=[.A1582]+1" table:style-name="ce13">
            <text:p>892</text:p>
          </table:table-cell>
          <table:table-cell office:value-type="string" table:style-name="ce21">
            <text:p>90:25:010106:17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formula="of:=[.A1583]+1" table:style-name="ce13">
            <text:p>893</text:p>
          </table:table-cell>
          <table:table-cell office:value-type="string" table:style-name="ce21">
            <text:p>90:25:010106:17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formula="of:=[.A1584]+1" table:style-name="ce13">
            <text:p>894</text:p>
          </table:table-cell>
          <table:table-cell office:value-type="string" table:style-name="ce21">
            <text:p>90:25:010106:38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formula="of:=[.A1585]+1" table:style-name="ce13">
            <text:p>895</text:p>
          </table:table-cell>
          <table:table-cell office:value-type="string" table:style-name="ce21">
            <text:p>90:25:010106:38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formula="of:=[.A1586]+1" table:style-name="ce13">
            <text:p>896</text:p>
          </table:table-cell>
          <table:table-cell office:value-type="string" table:style-name="ce21">
            <text:p>90:25:010107:22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formula="of:=[.A1587]+1" table:style-name="ce13">
            <text:p>897</text:p>
          </table:table-cell>
          <table:table-cell office:value-type="string" table:style-name="ce21">
            <text:p>90:25:010107:45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formula="of:=[.A1588]+1" table:style-name="ce13">
            <text:p>898</text:p>
          </table:table-cell>
          <table:table-cell office:value-type="string" table:style-name="ce21">
            <text:p>90:25:010107:52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formula="of:=[.A1589]+1" table:style-name="ce13">
            <text:p>899</text:p>
          </table:table-cell>
          <table:table-cell office:value-type="string" table:style-name="ce21">
            <text:p>90:25:010107:5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formula="of:=[.A1590]+1" table:style-name="ce13">
            <text:p>900</text:p>
          </table:table-cell>
          <table:table-cell office:value-type="string" table:style-name="ce21">
            <text:p>90:19:010110:40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formula="of:=[.A1591]+1" table:style-name="ce13">
            <text:p>901</text:p>
          </table:table-cell>
          <table:table-cell office:value-type="string" table:style-name="ce21">
            <text:p>90:19:010110:53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formula="of:=[.A1592]+1" table:style-name="ce13">
            <text:p>902</text:p>
          </table:table-cell>
          <table:table-cell office:value-type="string" table:style-name="ce21">
            <text:p>90:19:010110:54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formula="of:=[.A1593]+1" table:style-name="ce13">
            <text:p>903</text:p>
          </table:table-cell>
          <table:table-cell office:value-type="string" table:style-name="ce21">
            <text:p>90:19:010110:549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formula="of:=[.A1594]+1" table:style-name="ce13">
            <text:p>904</text:p>
          </table:table-cell>
          <table:table-cell office:value-type="string" table:style-name="ce21">
            <text:p>90:19:010110:54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formula="of:=[.A1595]+1" table:style-name="ce13">
            <text:p>905</text:p>
          </table:table-cell>
          <table:table-cell office:value-type="string" table:style-name="ce21">
            <text:p>90:19:010110:550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formula="of:=[.A1596]+1" table:style-name="ce13">
            <text:p>906</text:p>
          </table:table-cell>
          <table:table-cell office:value-type="string" table:style-name="ce21">
            <text:p>90:19:010110:550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formula="of:=[.A1597]+1" table:style-name="ce13">
            <text:p>907</text:p>
          </table:table-cell>
          <table:table-cell office:value-type="string" table:style-name="ce21">
            <text:p>90:19:010110:55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formula="of:=[.A1598]+1" table:style-name="ce13">
            <text:p>908</text:p>
          </table:table-cell>
          <table:table-cell office:value-type="string" table:style-name="ce21">
            <text:p>90:19:010110:55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formula="of:=[.A1599]+1" table:style-name="ce13">
            <text:p>909</text:p>
          </table:table-cell>
          <table:table-cell office:value-type="string" table:style-name="ce21">
            <text:p>90:19:010110:55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formula="of:=[.A1600]+1" table:style-name="ce13">
            <text:p>910</text:p>
          </table:table-cell>
          <table:table-cell office:value-type="string" table:style-name="ce21">
            <text:p>90:22:010216:46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formula="of:=[.A1601]+1" table:style-name="ce13">
            <text:p>911</text:p>
          </table:table-cell>
          <table:table-cell office:value-type="string" table:style-name="ce21">
            <text:p>90:22:010217:2083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formula="of:=[.A1602]+1" table:style-name="ce13">
            <text:p>912</text:p>
          </table:table-cell>
          <table:table-cell office:value-type="string" table:style-name="ce21">
            <text:p>90:22:010217:2175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formula="of:=[.A1603]+1" table:style-name="ce13">
            <text:p>913</text:p>
          </table:table-cell>
          <table:table-cell office:value-type="string" table:style-name="ce21">
            <text:p>90:22:010217:45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formula="of:=[.A1604]+1" table:style-name="ce13">
            <text:p>914</text:p>
          </table:table-cell>
          <table:table-cell office:value-type="string" table:style-name="ce21">
            <text:p>90:22:010218:31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formula="of:=[.A1605]+1" table:style-name="ce13">
            <text:p>915</text:p>
          </table:table-cell>
          <table:table-cell office:value-type="string" table:style-name="ce21">
            <text:p>90:22:010219:28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formula="of:=[.A1606]+1" table:style-name="ce13">
            <text:p>916</text:p>
          </table:table-cell>
          <table:table-cell office:value-type="string" table:style-name="ce21">
            <text:p>90:19:010110:55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formula="of:=[.A1607]+1" table:style-name="ce13">
            <text:p>917</text:p>
          </table:table-cell>
          <table:table-cell office:value-type="string" table:style-name="ce21">
            <text:p>90:19:010110:55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formula="of:=[.A1608]+1" table:style-name="ce13">
            <text:p>918</text:p>
          </table:table-cell>
          <table:table-cell office:value-type="string" table:style-name="ce21">
            <text:p>90:19:010110:55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formula="of:=[.A1609]+1" table:style-name="ce13">
            <text:p>919</text:p>
          </table:table-cell>
          <table:table-cell office:value-type="string" table:style-name="ce21">
            <text:p>90:19:010110:55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formula="of:=[.A1610]+1" table:style-name="ce13">
            <text:p>920</text:p>
          </table:table-cell>
          <table:table-cell office:value-type="string" table:style-name="ce21">
            <text:p>90:19:010110:55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formula="of:=[.A1611]+1" table:style-name="ce13">
            <text:p>921</text:p>
          </table:table-cell>
          <table:table-cell office:value-type="string" table:style-name="ce21">
            <text:p>90:19:010110:56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formula="of:=[.A1612]+1" table:style-name="ce13">
            <text:p>922</text:p>
          </table:table-cell>
          <table:table-cell office:value-type="string" table:style-name="ce21">
            <text:p>90:19:010110:56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formula="of:=[.A1613]+1" table:style-name="ce13">
            <text:p>923</text:p>
          </table:table-cell>
          <table:table-cell office:value-type="string" table:style-name="ce21">
            <text:p>90:19:010110:56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formula="of:=[.A1614]+1" table:style-name="ce13">
            <text:p>924</text:p>
          </table:table-cell>
          <table:table-cell office:value-type="string" table:style-name="ce21">
            <text:p>90:19:010110:56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formula="of:=[.A1615]+1" table:style-name="ce13">
            <text:p>925</text:p>
          </table:table-cell>
          <table:table-cell office:value-type="string" table:style-name="ce21">
            <text:p>90:19:010110:56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formula="of:=[.A1616]+1" table:style-name="ce13">
            <text:p>926</text:p>
          </table:table-cell>
          <table:table-cell office:value-type="string" table:style-name="ce21">
            <text:p>90:19:010110:561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formula="of:=[.A1617]+1" table:style-name="ce13">
            <text:p>927</text:p>
          </table:table-cell>
          <table:table-cell office:value-type="string" table:style-name="ce21">
            <text:p>90:19:010110:56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formula="of:=[.A1618]+1" table:style-name="ce13">
            <text:p>928</text:p>
          </table:table-cell>
          <table:table-cell office:value-type="string" table:style-name="ce21">
            <text:p>90:19:010110:56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formula="of:=[.A1619]+1" table:style-name="ce13">
            <text:p>929</text:p>
          </table:table-cell>
          <table:table-cell office:value-type="string" table:style-name="ce21">
            <text:p>90:19:010110:56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formula="of:=[.A1620]+1" table:style-name="ce13">
            <text:p>930</text:p>
          </table:table-cell>
          <table:table-cell office:value-type="string" table:style-name="ce21">
            <text:p>90:22:010219:288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formula="of:=[.A1621]+1" table:style-name="ce13">
            <text:p>931</text:p>
          </table:table-cell>
          <table:table-cell office:value-type="string" table:style-name="ce21">
            <text:p>90:22:010220:63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formula="of:=[.A1622]+1" table:style-name="ce13">
            <text:p>932</text:p>
          </table:table-cell>
          <table:table-cell office:value-type="string" table:style-name="ce21">
            <text:p>90:22:010220:65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formula="of:=[.A1623]+1" table:style-name="ce13">
            <text:p>933</text:p>
          </table:table-cell>
          <table:table-cell office:value-type="string" table:style-name="ce21">
            <text:p>90:22:010220:65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formula="of:=[.A1624]+1" table:style-name="ce13">
            <text:p>934</text:p>
          </table:table-cell>
          <table:table-cell office:value-type="string" table:style-name="ce21">
            <text:p>90:22:010221:45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formula="of:=[.A1625]+1" table:style-name="ce13">
            <text:p>935</text:p>
          </table:table-cell>
          <table:table-cell office:value-type="string" table:style-name="ce21">
            <text:p>90:22:010222:15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formula="of:=[.A1626]+1" table:style-name="ce13">
            <text:p>936</text:p>
          </table:table-cell>
          <table:table-cell office:value-type="string" table:style-name="ce21">
            <text:p>90:22:010222:59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formula="of:=[.A1627]+1" table:style-name="ce13">
            <text:p>937</text:p>
          </table:table-cell>
          <table:table-cell office:value-type="string" table:style-name="ce21">
            <text:p>90:22:010222:63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formula="of:=[.A1628]+1" table:style-name="ce13">
            <text:p>938</text:p>
          </table:table-cell>
          <table:table-cell office:value-type="string" table:style-name="ce21">
            <text:p>90:18:010128:13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formula="of:=[.A1629]+1" table:style-name="ce13">
            <text:p>939</text:p>
          </table:table-cell>
          <table:table-cell office:value-type="string" table:style-name="ce21">
            <text:p>90:18:010128:15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formula="of:=[.A1630]+1" table:style-name="ce13">
            <text:p>940</text:p>
          </table:table-cell>
          <table:table-cell office:value-type="string" table:style-name="ce21">
            <text:p>90:18:010131:40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formula="of:=[.A1631]+1" table:style-name="ce13">
            <text:p>941</text:p>
          </table:table-cell>
          <table:table-cell office:value-type="string" table:style-name="ce21">
            <text:p>90:18:010131:40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formula="of:=[.A1632]+1" table:style-name="ce13">
            <text:p>942</text:p>
          </table:table-cell>
          <table:table-cell office:value-type="string" table:style-name="ce21">
            <text:p>90:18:010131:40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formula="of:=[.A1633]+1" table:style-name="ce13">
            <text:p>943</text:p>
          </table:table-cell>
          <table:table-cell office:value-type="string" table:style-name="ce21">
            <text:p>90:18:010134:54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formula="of:=[.A1634]+1" table:style-name="ce13">
            <text:p>944</text:p>
          </table:table-cell>
          <table:table-cell office:value-type="string" table:style-name="ce21">
            <text:p>90:18:010134:54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formula="of:=[.A1635]+1" table:style-name="ce13">
            <text:p>945</text:p>
          </table:table-cell>
          <table:table-cell office:value-type="string" table:style-name="ce21">
            <text:p>90:19:010112:77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formula="of:=[.A1636]+1" table:style-name="ce13">
            <text:p>946</text:p>
          </table:table-cell>
          <table:table-cell office:value-type="string" table:style-name="ce21">
            <text:p>90:19:010116:1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formula="of:=[.A1637]+1" table:style-name="ce13">
            <text:p>947</text:p>
          </table:table-cell>
          <table:table-cell office:value-type="string" table:style-name="ce21">
            <text:p>90:19:010116:15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formula="of:=[.A1638]+1" table:style-name="ce13">
            <text:p>948</text:p>
          </table:table-cell>
          <table:table-cell office:value-type="string" table:style-name="ce21">
            <text:p>90:18:010138:2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formula="of:=[.A1639]+1" table:style-name="ce13">
            <text:p>949</text:p>
          </table:table-cell>
          <table:table-cell office:value-type="string" table:style-name="ce21">
            <text:p>90:18:010138:3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formula="of:=[.A1640]+1" table:style-name="ce13">
            <text:p>950</text:p>
          </table:table-cell>
          <table:table-cell office:value-type="string" table:style-name="ce21">
            <text:p>90:18:010141:10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formula="of:=[.A1641]+1" table:style-name="ce13">
            <text:p>951</text:p>
          </table:table-cell>
          <table:table-cell office:value-type="string" table:style-name="ce21">
            <text:p>90:18:010141:5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formula="of:=[.A1642]+1" table:style-name="ce13">
            <text:p>952</text:p>
          </table:table-cell>
          <table:table-cell office:value-type="string" table:style-name="ce21">
            <text:p>90:18:010143:11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formula="of:=[.A1643]+1" table:style-name="ce13">
            <text:p>953</text:p>
          </table:table-cell>
          <table:table-cell office:value-type="string" table:style-name="ce21">
            <text:p>90:18:010143:6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formula="of:=[.A1644]+1" table:style-name="ce13">
            <text:p>954</text:p>
          </table:table-cell>
          <table:table-cell office:value-type="string" table:style-name="ce21">
            <text:p>90:18:010144:7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formula="of:=[.A1645]+1" table:style-name="ce13">
            <text:p>955</text:p>
          </table:table-cell>
          <table:table-cell office:value-type="string" table:style-name="ce21">
            <text:p>90:18:010145: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formula="of:=[.A1646]+1" table:style-name="ce13">
            <text:p>956</text:p>
          </table:table-cell>
          <table:table-cell office:value-type="string" table:style-name="ce21">
            <text:p>90:18:010168:3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formula="of:=[.A1647]+1" table:style-name="ce13">
            <text:p>957</text:p>
          </table:table-cell>
          <table:table-cell office:value-type="string" table:style-name="ce21">
            <text:p>90:18:010169:134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formula="of:=[.A1648]+1" table:style-name="ce13">
            <text:p>958</text:p>
          </table:table-cell>
          <table:table-cell office:value-type="string" table:style-name="ce21">
            <text:p>90:18:010169:8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formula="of:=[.A1649]+1" table:style-name="ce13">
            <text:p>959</text:p>
          </table:table-cell>
          <table:table-cell office:value-type="string" table:style-name="ce21">
            <text:p>90:18:010176:90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formula="of:=[.A1650]+1" table:style-name="ce13">
            <text:p>960</text:p>
          </table:table-cell>
          <table:table-cell office:value-type="string" table:style-name="ce21">
            <text:p>90:18:010179: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formula="of:=[.A1651]+1" table:style-name="ce13">
            <text:p>961</text:p>
          </table:table-cell>
          <table:table-cell office:value-type="string" table:style-name="ce21">
            <text:p>90:18:020104:41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formula="of:=[.A1652]+1" table:style-name="ce13">
            <text:p>962</text:p>
          </table:table-cell>
          <table:table-cell office:value-type="string" table:style-name="ce21">
            <text:p>90:18:020105:12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formula="of:=[.A1653]+1" table:style-name="ce13">
            <text:p>963</text:p>
          </table:table-cell>
          <table:table-cell office:value-type="string" table:style-name="ce21">
            <text:p>90:18:010147:3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formula="of:=[.A1654]+1" table:style-name="ce13">
            <text:p>964</text:p>
          </table:table-cell>
          <table:table-cell office:value-type="string" table:style-name="ce21">
            <text:p>90:18:010147:58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formula="of:=[.A1655]+1" table:style-name="ce13">
            <text:p>965</text:p>
          </table:table-cell>
          <table:table-cell office:value-type="string" table:style-name="ce21">
            <text:p>90:18:010151:47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formula="of:=[.A1656]+1" table:style-name="ce13">
            <text:p>966</text:p>
          </table:table-cell>
          <table:table-cell office:value-type="string" table:style-name="ce21">
            <text:p>90:18:010151:72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formula="of:=[.A1657]+1" table:style-name="ce13">
            <text:p>967</text:p>
          </table:table-cell>
          <table:table-cell office:value-type="string" table:style-name="ce21">
            <text:p>90:18:010151:72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formula="of:=[.A1658]+1" table:style-name="ce13">
            <text:p>968</text:p>
          </table:table-cell>
          <table:table-cell office:value-type="string" table:style-name="ce21">
            <text:p>90:18:010151:72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formula="of:=[.A1659]+1" table:style-name="ce13">
            <text:p>969</text:p>
          </table:table-cell>
          <table:table-cell office:value-type="string" table:style-name="ce21">
            <text:p>90:18:010152:2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formula="of:=[.A1660]+1" table:style-name="ce13">
            <text:p>970</text:p>
          </table:table-cell>
          <table:table-cell office:value-type="string" table:style-name="ce21">
            <text:p>90:18:010153:2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formula="of:=[.A1661]+1" table:style-name="ce13">
            <text:p>971</text:p>
          </table:table-cell>
          <table:table-cell office:value-type="string" table:style-name="ce21">
            <text:p>90:18:010154:1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formula="of:=[.A1662]+1" table:style-name="ce13">
            <text:p>972</text:p>
          </table:table-cell>
          <table:table-cell office:value-type="string" table:style-name="ce21">
            <text:p>90:19:010113:85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formula="of:=[.A1663]+1" table:style-name="ce13">
            <text:p>973</text:p>
          </table:table-cell>
          <table:table-cell office:value-type="string" table:style-name="ce21">
            <text:p>90:19:010113:85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formula="of:=[.A1664]+1" table:style-name="ce13">
            <text:p>974</text:p>
          </table:table-cell>
          <table:table-cell office:value-type="string" table:style-name="ce21">
            <text:p>90:19:010114:29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formula="of:=[.A1665]+1" table:style-name="ce13">
            <text:p>975</text:p>
          </table:table-cell>
          <table:table-cell office:value-type="string" table:style-name="ce21">
            <text:p>90:24:030101:54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formula="of:=[.A1666]+1" table:style-name="ce13">
            <text:p>976</text:p>
          </table:table-cell>
          <table:table-cell office:value-type="string" table:style-name="ce21">
            <text:p>90:24:030101:75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formula="of:=[.A1667]+1" table:style-name="ce13">
            <text:p>977</text:p>
          </table:table-cell>
          <table:table-cell office:value-type="string" table:style-name="ce21">
            <text:p>90:24:030102:597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formula="of:=[.A1668]+1" table:style-name="ce13">
            <text:p>978</text:p>
          </table:table-cell>
          <table:table-cell office:value-type="string" table:style-name="ce21">
            <text:p>90:24:030102:69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formula="of:=[.A1669]+1" table:style-name="ce13">
            <text:p>979</text:p>
          </table:table-cell>
          <table:table-cell office:value-type="string" table:style-name="ce21">
            <text:p>90:24:040102:72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formula="of:=[.A1670]+1" table:style-name="ce13">
            <text:p>980</text:p>
          </table:table-cell>
          <table:table-cell office:value-type="string" table:style-name="ce21">
            <text:p>90:24:050101:1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formula="of:=[.A1671]+1" table:style-name="ce13">
            <text:p>981</text:p>
          </table:table-cell>
          <table:table-cell office:value-type="string" table:style-name="ce21">
            <text:p>90:18:020107:1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formula="of:=[.A1672]+1" table:style-name="ce13">
            <text:p>982</text:p>
          </table:table-cell>
          <table:table-cell office:value-type="string" table:style-name="ce21">
            <text:p>90:18:020110:10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formula="of:=[.A1673]+1" table:style-name="ce13">
            <text:p>983</text:p>
          </table:table-cell>
          <table:table-cell office:value-type="string" table:style-name="ce21">
            <text:p>90:18:030103:128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formula="of:=[.A1674]+1" table:style-name="ce13">
            <text:p>984</text:p>
          </table:table-cell>
          <table:table-cell office:value-type="string" table:style-name="ce21">
            <text:p>90:18:040104:23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formula="of:=[.A1675]+1" table:style-name="ce13">
            <text:p>985</text:p>
          </table:table-cell>
          <table:table-cell office:value-type="string" table:style-name="ce21">
            <text:p>90:14:010102:132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formula="of:=[.A1676]+1" table:style-name="ce13">
            <text:p>986</text:p>
          </table:table-cell>
          <table:table-cell office:value-type="string" table:style-name="ce21">
            <text:p>90:14:010103:37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formula="of:=[.A1677]+1" table:style-name="ce13">
            <text:p>987</text:p>
          </table:table-cell>
          <table:table-cell office:value-type="string" table:style-name="ce21">
            <text:p>90:14:010103:37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formula="of:=[.A1678]+1" table:style-name="ce13">
            <text:p>988</text:p>
          </table:table-cell>
          <table:table-cell office:value-type="string" table:style-name="ce21">
            <text:p>90:14:010103:37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formula="of:=[.A1679]+1" table:style-name="ce13">
            <text:p>989</text:p>
          </table:table-cell>
          <table:table-cell office:value-type="string" table:style-name="ce21">
            <text:p>90:14:040701:12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formula="of:=[.A1680]+1" table:style-name="ce13">
            <text:p>990</text:p>
          </table:table-cell>
          <table:table-cell office:value-type="string" table:style-name="ce21">
            <text:p>90:14:050101: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formula="of:=[.A1681]+1" table:style-name="ce13">
            <text:p>991</text:p>
          </table:table-cell>
          <table:table-cell office:value-type="string" table:style-name="ce21">
            <text:p>90:14:050101: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formula="of:=[.A1682]+1" table:style-name="ce13">
            <text:p>992</text:p>
          </table:table-cell>
          <table:table-cell office:value-type="string" table:style-name="ce21">
            <text:p>90:22:010225:26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formula="of:=[.A1683]+1" table:style-name="ce13">
            <text:p>993</text:p>
          </table:table-cell>
          <table:table-cell office:value-type="string" table:style-name="ce21">
            <text:p>90:22:010225:64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formula="of:=[.A1684]+1" table:style-name="ce13">
            <text:p>994</text:p>
          </table:table-cell>
          <table:table-cell office:value-type="string" table:style-name="ce21">
            <text:p>90:22:010226:26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formula="of:=[.A1685]+1" table:style-name="ce13">
            <text:p>995</text:p>
          </table:table-cell>
          <table:table-cell office:value-type="string" table:style-name="ce21">
            <text:p>90:22:010227:40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formula="of:=[.A1686]+1" table:style-name="ce13">
            <text:p>996</text:p>
          </table:table-cell>
          <table:table-cell office:value-type="string" table:style-name="ce21">
            <text:p>90:22:010301:20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formula="of:=[.A1687]+1" table:style-name="ce13">
            <text:p>997</text:p>
          </table:table-cell>
          <table:table-cell office:value-type="string" table:style-name="ce21">
            <text:p>90:22:010301:21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formula="of:=[.A1688]+1" table:style-name="ce13">
            <text:p>998</text:p>
          </table:table-cell>
          <table:table-cell office:value-type="string" table:style-name="ce21">
            <text:p>90:14:070101:41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formula="of:=[.A1689]+1" table:style-name="ce13">
            <text:p>999</text:p>
          </table:table-cell>
          <table:table-cell office:value-type="string" table:style-name="ce21">
            <text:p>90:14:070101:81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formula="of:=[.A1690]+1" table:style-name="ce13">
            <text:p>1000</text:p>
          </table:table-cell>
          <table:table-cell office:value-type="string" table:style-name="ce21">
            <text:p>90:14:070101:91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formula="of:=[.A1691]+1" table:style-name="ce13">
            <text:p>1001</text:p>
          </table:table-cell>
          <table:table-cell office:value-type="string" table:style-name="ce21">
            <text:p>90:14:101101: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formula="of:=[.A1692]+1" table:style-name="ce13">
            <text:p>1002</text:p>
          </table:table-cell>
          <table:table-cell office:value-type="string" table:style-name="ce21">
            <text:p>90:14:110101:70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formula="of:=[.A1693]+1" table:style-name="ce13">
            <text:p>1003</text:p>
          </table:table-cell>
          <table:table-cell office:value-type="string" table:style-name="ce21">
            <text:p>90:14:110201:9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formula="of:=[.A1694]+1" table:style-name="ce13">
            <text:p>1004</text:p>
          </table:table-cell>
          <table:table-cell office:value-type="string" table:style-name="ce21">
            <text:p>90:15:010102:20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formula="of:=[.A1695]+1" table:style-name="ce13">
            <text:p>1005</text:p>
          </table:table-cell>
          <table:table-cell office:value-type="string" table:style-name="ce21">
            <text:p>90:15:010102:8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formula="of:=[.A1696]+1" table:style-name="ce13">
            <text:p>1006</text:p>
          </table:table-cell>
          <table:table-cell office:value-type="string" table:style-name="ce21">
            <text:p>90:15:010104:32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formula="of:=[.A1697]+1" table:style-name="ce13">
            <text:p>1007</text:p>
          </table:table-cell>
          <table:table-cell office:value-type="string" table:style-name="ce21">
            <text:p>90:19:010103:585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formula="of:=[.A1698]+1" table:style-name="ce13">
            <text:p>1008</text:p>
          </table:table-cell>
          <table:table-cell office:value-type="string" table:style-name="ce21">
            <text:p>90:19:010103:78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formula="of:=[.A1699]+1" table:style-name="ce13">
            <text:p>1009</text:p>
          </table:table-cell>
          <table:table-cell office:value-type="string" table:style-name="ce21">
            <text:p>90:19:010103:78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formula="of:=[.A1700]+1" table:style-name="ce13">
            <text:p>1010</text:p>
          </table:table-cell>
          <table:table-cell office:value-type="string" table:style-name="ce21">
            <text:p>90:19:010103:89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formula="of:=[.A1701]+1" table:style-name="ce13">
            <text:p>1011</text:p>
          </table:table-cell>
          <table:table-cell office:value-type="string" table:style-name="ce21">
            <text:p>90:19:010103:89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formula="of:=[.A1702]+1" table:style-name="ce13">
            <text:p>1012</text:p>
          </table:table-cell>
          <table:table-cell office:value-type="string" table:style-name="ce21">
            <text:p>90:19:010103:89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formula="of:=[.A1703]+1" table:style-name="ce13">
            <text:p>1013</text:p>
          </table:table-cell>
          <table:table-cell office:value-type="string" table:style-name="ce21">
            <text:p>90:19:010103:89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formula="of:=[.A1704]+1" table:style-name="ce13">
            <text:p>1014</text:p>
          </table:table-cell>
          <table:table-cell office:value-type="string" table:style-name="ce21">
            <text:p>90:19:010103:89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formula="of:=[.A1705]+1" table:style-name="ce13">
            <text:p>1015</text:p>
          </table:table-cell>
          <table:table-cell office:value-type="string" table:style-name="ce21">
            <text:p>90:15:030301:11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formula="of:=[.A1706]+1" table:style-name="ce13">
            <text:p>1016</text:p>
          </table:table-cell>
          <table:table-cell office:value-type="string" table:style-name="ce21">
            <text:p>90:15:030301:7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formula="of:=[.A1707]+1" table:style-name="ce13">
            <text:p>1017</text:p>
          </table:table-cell>
          <table:table-cell office:value-type="string" table:style-name="ce21">
            <text:p>90:15:030301:9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formula="of:=[.A1708]+1" table:style-name="ce13">
            <text:p>1018</text:p>
          </table:table-cell>
          <table:table-cell office:value-type="string" table:style-name="ce21">
            <text:p>90:15:030302:17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formula="of:=[.A1709]+1" table:style-name="ce13">
            <text:p>1019</text:p>
          </table:table-cell>
          <table:table-cell office:value-type="string" table:style-name="ce21">
            <text:p>90:15:030302: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formula="of:=[.A1710]+1" table:style-name="ce13">
            <text:p>1020</text:p>
          </table:table-cell>
          <table:table-cell office:value-type="string" table:style-name="ce21">
            <text:p>90:15:030302:9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formula="of:=[.A1711]+1" table:style-name="ce13">
            <text:p>1021</text:p>
          </table:table-cell>
          <table:table-cell office:value-type="string" table:style-name="ce21">
            <text:p>90:15:030401:4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formula="of:=[.A1712]+1" table:style-name="ce13">
            <text:p>1022</text:p>
          </table:table-cell>
          <table:table-cell office:value-type="string" table:style-name="ce21">
            <text:p>90:15:030401:98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formula="of:=[.A1713]+1" table:style-name="ce13">
            <text:p>1023</text:p>
          </table:table-cell>
          <table:table-cell office:value-type="string" table:style-name="ce21">
            <text:p>90:15:030701:3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formula="of:=[.A1714]+1" table:style-name="ce13">
            <text:p>1024</text:p>
          </table:table-cell>
          <table:table-cell office:value-type="string" table:style-name="ce21">
            <text:p>90:15:030701:71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formula="of:=[.A1715]+1" table:style-name="ce13">
            <text:p>1025</text:p>
          </table:table-cell>
          <table:table-cell office:value-type="string" table:style-name="ce21">
            <text:p>90:15:040101:35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formula="of:=[.A1716]+1" table:style-name="ce13">
            <text:p>1026</text:p>
          </table:table-cell>
          <table:table-cell office:value-type="string" table:style-name="ce21">
            <text:p>90:15:040102:8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formula="of:=[.A1717]+1" table:style-name="ce13">
            <text:p>1027</text:p>
          </table:table-cell>
          <table:table-cell office:value-type="string" table:style-name="ce21">
            <text:p>90:15:040301:13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formula="of:=[.A1718]+1" table:style-name="ce13">
            <text:p>1028</text:p>
          </table:table-cell>
          <table:table-cell office:value-type="string" table:style-name="ce21">
            <text:p>90:19:010103:93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formula="of:=[.A1719]+1" table:style-name="ce13">
            <text:p>1029</text:p>
          </table:table-cell>
          <table:table-cell office:value-type="string" table:style-name="ce21">
            <text:p>90:19:010103:93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formula="of:=[.A1720]+1" table:style-name="ce13">
            <text:p>1030</text:p>
          </table:table-cell>
          <table:table-cell office:value-type="string" table:style-name="ce21">
            <text:p>90:19:010103:93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formula="of:=[.A1721]+1" table:style-name="ce13">
            <text:p>1031</text:p>
          </table:table-cell>
          <table:table-cell office:value-type="string" table:style-name="ce21">
            <text:p>90:19:010103:93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formula="of:=[.A1722]+1" table:style-name="ce13">
            <text:p>1032</text:p>
          </table:table-cell>
          <table:table-cell office:value-type="string" table:style-name="ce21">
            <text:p>90:19:010103:93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formula="of:=[.A1723]+1" table:style-name="ce13">
            <text:p>1033</text:p>
          </table:table-cell>
          <table:table-cell office:value-type="string" table:style-name="ce21">
            <text:p>90:19:010103:93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formula="of:=[.A1724]+1" table:style-name="ce13">
            <text:p>1034</text:p>
          </table:table-cell>
          <table:table-cell office:value-type="string" table:style-name="ce21">
            <text:p>90:19:010103:935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formula="of:=[.A1725]+1" table:style-name="ce13">
            <text:p>1035</text:p>
          </table:table-cell>
          <table:table-cell office:value-type="string" table:style-name="ce21">
            <text:p>90:19:010103:93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formula="of:=[.A1726]+1" table:style-name="ce13">
            <text:p>1036</text:p>
          </table:table-cell>
          <table:table-cell office:value-type="string" table:style-name="ce21">
            <text:p>90:15:051401:7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formula="of:=[.A1727]+1" table:style-name="ce13">
            <text:p>1037</text:p>
          </table:table-cell>
          <table:table-cell office:value-type="string" table:style-name="ce21">
            <text:p>90:15:060101: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formula="of:=[.A1728]+1" table:style-name="ce13">
            <text:p>1038</text:p>
          </table:table-cell>
          <table:table-cell office:value-type="string" table:style-name="ce21">
            <text:p>90:15:060301:30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formula="of:=[.A1729]+1" table:style-name="ce13">
            <text:p>1039</text:p>
          </table:table-cell>
          <table:table-cell office:value-type="string" table:style-name="ce21">
            <text:p>90:15:060301:30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formula="of:=[.A1730]+1" table:style-name="ce13">
            <text:p>1040</text:p>
          </table:table-cell>
          <table:table-cell office:value-type="string" table:style-name="ce21">
            <text:p>90:15:060402:26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formula="of:=[.A1731]+1" table:style-name="ce13">
            <text:p>1041</text:p>
          </table:table-cell>
          <table:table-cell office:value-type="string" table:style-name="ce21">
            <text:p>90:15:060402:26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formula="of:=[.A1732]+1" table:style-name="ce13">
            <text:p>1042</text:p>
          </table:table-cell>
          <table:table-cell office:value-type="string" table:style-name="ce21">
            <text:p>90:15:060402:26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formula="of:=[.A1733]+1" table:style-name="ce13">
            <text:p>1043</text:p>
          </table:table-cell>
          <table:table-cell office:value-type="string" table:style-name="ce21">
            <text:p>90:15:060402:26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formula="of:=[.A1734]+1" table:style-name="ce13">
            <text:p>1044</text:p>
          </table:table-cell>
          <table:table-cell office:value-type="string" table:style-name="ce21">
            <text:p>90:15:060402:31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formula="of:=[.A1735]+1" table:style-name="ce13">
            <text:p>1045</text:p>
          </table:table-cell>
          <table:table-cell office:value-type="string" table:style-name="ce21">
            <text:p>90:15:060402:35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formula="of:=[.A1736]+1" table:style-name="ce13">
            <text:p>1046</text:p>
          </table:table-cell>
          <table:table-cell office:value-type="string" table:style-name="ce21">
            <text:p>90:15:070202:3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formula="of:=[.A1737]+1" table:style-name="ce13">
            <text:p>1047</text:p>
          </table:table-cell>
          <table:table-cell office:value-type="string" table:style-name="ce21">
            <text:p>90:12:090103:49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formula="of:=[.A1738]+1" table:style-name="ce13">
            <text:p>1048</text:p>
          </table:table-cell>
          <table:table-cell office:value-type="string" table:style-name="ce21">
            <text:p>90:12:090202:2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formula="of:=[.A1739]+1" table:style-name="ce13">
            <text:p>1049</text:p>
          </table:table-cell>
          <table:table-cell office:value-type="string" table:style-name="ce21">
            <text:p>90:12:090501:72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formula="of:=[.A1740]+1" table:style-name="ce13">
            <text:p>1050</text:p>
          </table:table-cell>
          <table:table-cell office:value-type="string" table:style-name="ce21">
            <text:p>90:12:090501:793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formula="of:=[.A1741]+1" table:style-name="ce13">
            <text:p>1051</text:p>
          </table:table-cell>
          <table:table-cell office:value-type="string" table:style-name="ce21">
            <text:p>90:12:090801:63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formula="of:=[.A1742]+1" table:style-name="ce13">
            <text:p>1052</text:p>
          </table:table-cell>
          <table:table-cell office:value-type="string" table:style-name="ce21">
            <text:p>90:12:090801:64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formula="of:=[.A1743]+1" table:style-name="ce13">
            <text:p>1053</text:p>
          </table:table-cell>
          <table:table-cell office:value-type="string" table:style-name="ce21">
            <text:p>90:12:100101:5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formula="of:=[.A1744]+1" table:style-name="ce13">
            <text:p>1054</text:p>
          </table:table-cell>
          <table:table-cell office:value-type="string" table:style-name="ce21">
            <text:p>90:12:100103:8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formula="of:=[.A1745]+1" table:style-name="ce13">
            <text:p>1055</text:p>
          </table:table-cell>
          <table:table-cell office:value-type="string" table:style-name="ce21">
            <text:p>90:12:100103:9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formula="of:=[.A1746]+1" table:style-name="ce13">
            <text:p>1056</text:p>
          </table:table-cell>
          <table:table-cell office:value-type="string" table:style-name="ce21">
            <text:p>90:12:110101:12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formula="of:=[.A1747]+1" table:style-name="ce13">
            <text:p>1057</text:p>
          </table:table-cell>
          <table:table-cell office:value-type="string" table:style-name="ce21">
            <text:p>90:12:110101:15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formula="of:=[.A1748]+1" table:style-name="ce13">
            <text:p>1058</text:p>
          </table:table-cell>
          <table:table-cell office:value-type="string" table:style-name="ce21">
            <text:p>90:20:010106:19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formula="of:=[.A1749]+1" table:style-name="ce13">
            <text:p>1059</text:p>
          </table:table-cell>
          <table:table-cell office:value-type="string" table:style-name="ce21">
            <text:p>90:21:010103:3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formula="of:=[.A1750]+1" table:style-name="ce13">
            <text:p>1060</text:p>
          </table:table-cell>
          <table:table-cell office:value-type="string" table:style-name="ce21">
            <text:p>90:21:010103:5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formula="of:=[.A1751]+1" table:style-name="ce13">
            <text:p>1061</text:p>
          </table:table-cell>
          <table:table-cell office:value-type="string" table:style-name="ce21">
            <text:p>90:21:010106:39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formula="of:=[.A1752]+1" table:style-name="ce13">
            <text:p>1062</text:p>
          </table:table-cell>
          <table:table-cell office:value-type="string" table:style-name="ce21">
            <text:p>90:12:120103:14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formula="of:=[.A1753]+1" table:style-name="ce13">
            <text:p>1063</text:p>
          </table:table-cell>
          <table:table-cell office:value-type="string" table:style-name="ce21">
            <text:p>90:12:120202:9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formula="of:=[.A1754]+1" table:style-name="ce13">
            <text:p>1064</text:p>
          </table:table-cell>
          <table:table-cell office:value-type="string" table:style-name="ce21">
            <text:p>90:12:120202:9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formula="of:=[.A1755]+1" table:style-name="ce13">
            <text:p>1065</text:p>
          </table:table-cell>
          <table:table-cell office:value-type="string" table:style-name="ce21">
            <text:p>90:12:130101:10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formula="of:=[.A1756]+1" table:style-name="ce13">
            <text:p>1066</text:p>
          </table:table-cell>
          <table:table-cell office:value-type="string" table:style-name="ce21">
            <text:p>90:12:130102:20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formula="of:=[.A1757]+1" table:style-name="ce13">
            <text:p>1067</text:p>
          </table:table-cell>
          <table:table-cell office:value-type="string" table:style-name="ce21">
            <text:p>90:12:130501:14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formula="of:=[.A1758]+1" table:style-name="ce13">
            <text:p>1068</text:p>
          </table:table-cell>
          <table:table-cell office:value-type="string" table:style-name="ce21">
            <text:p>90:12:130801:128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formula="of:=[.A1759]+1" table:style-name="ce13">
            <text:p>1069</text:p>
          </table:table-cell>
          <table:table-cell office:value-type="string" table:style-name="ce21">
            <text:p>90:12:130801:8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formula="of:=[.A1760]+1" table:style-name="ce13">
            <text:p>1070</text:p>
          </table:table-cell>
          <table:table-cell office:value-type="string" table:style-name="ce21">
            <text:p>90:12:130801:8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formula="of:=[.A1761]+1" table:style-name="ce13">
            <text:p>1071</text:p>
          </table:table-cell>
          <table:table-cell office:value-type="string" table:style-name="ce21">
            <text:p>90:12:130801:8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formula="of:=[.A1762]+1" table:style-name="ce13">
            <text:p>1072</text:p>
          </table:table-cell>
          <table:table-cell office:value-type="string" table:style-name="ce21">
            <text:p>90:12:130901:23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formula="of:=[.A1763]+1" table:style-name="ce13">
            <text:p>1073</text:p>
          </table:table-cell>
          <table:table-cell office:value-type="string" table:style-name="ce21">
            <text:p>90:12:131301:17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formula="of:=[.A1764]+1" table:style-name="ce13">
            <text:p>1074</text:p>
          </table:table-cell>
          <table:table-cell office:value-type="string" table:style-name="ce21">
            <text:p>90:12:131301:18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formula="of:=[.A1765]+1" table:style-name="ce13">
            <text:p>1075</text:p>
          </table:table-cell>
          <table:table-cell office:value-type="string" table:style-name="ce21">
            <text:p>90:17:010519:4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formula="of:=[.A1766]+1" table:style-name="ce13">
            <text:p>1076</text:p>
          </table:table-cell>
          <table:table-cell office:value-type="string" table:style-name="ce21">
            <text:p>90:17:010940:23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formula="of:=[.A1767]+1" table:style-name="ce13">
            <text:p>1077</text:p>
          </table:table-cell>
          <table:table-cell office:value-type="string" table:style-name="ce21">
            <text:p>90:17:010940:318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formula="of:=[.A1768]+1" table:style-name="ce13">
            <text:p>1078</text:p>
          </table:table-cell>
          <table:table-cell office:value-type="string" table:style-name="ce21">
            <text:p>90:12:132201:46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formula="of:=[.A1769]+1" table:style-name="ce13">
            <text:p>1079</text:p>
          </table:table-cell>
          <table:table-cell office:value-type="string" table:style-name="ce21">
            <text:p>90:12:132401:40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formula="of:=[.A1770]+1" table:style-name="ce13">
            <text:p>1080</text:p>
          </table:table-cell>
          <table:table-cell office:value-type="string" table:style-name="ce21">
            <text:p>90:12:132501:31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formula="of:=[.A1771]+1" table:style-name="ce13">
            <text:p>1081</text:p>
          </table:table-cell>
          <table:table-cell office:value-type="string" table:style-name="ce21">
            <text:p>90:12:140201:1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formula="of:=[.A1772]+1" table:style-name="ce13">
            <text:p>1082</text:p>
          </table:table-cell>
          <table:table-cell office:value-type="string" table:style-name="ce21">
            <text:p>90:12:140201:1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formula="of:=[.A1773]+1" table:style-name="ce13">
            <text:p>1083</text:p>
          </table:table-cell>
          <table:table-cell office:value-type="string" table:style-name="ce21">
            <text:p>90:12:140201:2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formula="of:=[.A1774]+1" table:style-name="ce13">
            <text:p>1084</text:p>
          </table:table-cell>
          <table:table-cell office:value-type="string" table:style-name="ce21">
            <text:p>90:12:140201:2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formula="of:=[.A1775]+1" table:style-name="ce13">
            <text:p>1085</text:p>
          </table:table-cell>
          <table:table-cell office:value-type="string" table:style-name="ce21">
            <text:p>90:12:140201:2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formula="of:=[.A1776]+1" table:style-name="ce13">
            <text:p>1086</text:p>
          </table:table-cell>
          <table:table-cell office:value-type="string" table:style-name="ce21">
            <text:p>90:12:140201:2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formula="of:=[.A1777]+1" table:style-name="ce13">
            <text:p>1087</text:p>
          </table:table-cell>
          <table:table-cell office:value-type="string" table:style-name="ce21">
            <text:p>90:12:160101:15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formula="of:=[.A1778]+1" table:style-name="ce13">
            <text:p>1088</text:p>
          </table:table-cell>
          <table:table-cell office:value-type="string" table:style-name="ce21">
            <text:p>90:12:160101:15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formula="of:=[.A1779]+1" table:style-name="ce13">
            <text:p>1089</text:p>
          </table:table-cell>
          <table:table-cell office:value-type="string" table:style-name="ce21">
            <text:p>90:12:160102:13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formula="of:=[.A1780]+1" table:style-name="ce13">
            <text:p>1090</text:p>
          </table:table-cell>
          <table:table-cell office:value-type="string" table:style-name="ce21">
            <text:p>90:19:010103:94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formula="of:=[.A1781]+1" table:style-name="ce13">
            <text:p>1091</text:p>
          </table:table-cell>
          <table:table-cell office:value-type="string" table:style-name="ce21">
            <text:p>90:19:010103:94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formula="of:=[.A1782]+1" table:style-name="ce13">
            <text:p>1092</text:p>
          </table:table-cell>
          <table:table-cell office:value-type="string" table:style-name="ce21">
            <text:p>90:19:010103:94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formula="of:=[.A1783]+1" table:style-name="ce13">
            <text:p>1093</text:p>
          </table:table-cell>
          <table:table-cell office:value-type="string" table:style-name="ce21">
            <text:p>90:19:010103:95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formula="of:=[.A1784]+1" table:style-name="ce13">
            <text:p>1094</text:p>
          </table:table-cell>
          <table:table-cell office:value-type="string" table:style-name="ce21">
            <text:p>90:19:010103:96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formula="of:=[.A1785]+1" table:style-name="ce13">
            <text:p>1095</text:p>
          </table:table-cell>
          <table:table-cell office:value-type="string" table:style-name="ce21">
            <text:p>90:19:010103:96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formula="of:=[.A1786]+1" table:style-name="ce13">
            <text:p>1096</text:p>
          </table:table-cell>
          <table:table-cell office:value-type="string" table:style-name="ce21">
            <text:p>90:19:010103:96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formula="of:=[.A1787]+1" table:style-name="ce13">
            <text:p>1097</text:p>
          </table:table-cell>
          <table:table-cell office:value-type="string" table:style-name="ce21">
            <text:p>90:19:010103:96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formula="of:=[.A1788]+1" table:style-name="ce13">
            <text:p>1098</text:p>
          </table:table-cell>
          <table:table-cell office:value-type="string" table:style-name="ce21">
            <text:p>90:12:170401:7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formula="of:=[.A1789]+1" table:style-name="ce13">
            <text:p>1099</text:p>
          </table:table-cell>
          <table:table-cell office:value-type="string" table:style-name="ce21">
            <text:p>90:12:170701:14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formula="of:=[.A1790]+1" table:style-name="ce13">
            <text:p>1100</text:p>
          </table:table-cell>
          <table:table-cell office:value-type="string" table:style-name="ce21">
            <text:p>90:12:171401:298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formula="of:=[.A1791]+1" table:style-name="ce13">
            <text:p>1101</text:p>
          </table:table-cell>
          <table:table-cell office:value-type="string" table:style-name="ce21">
            <text:p>90:12:171401:29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formula="of:=[.A1792]+1" table:style-name="ce13">
            <text:p>1102</text:p>
          </table:table-cell>
          <table:table-cell office:value-type="string" table:style-name="ce21">
            <text:p>90:12:171401:29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formula="of:=[.A1793]+1" table:style-name="ce13">
            <text:p>1103</text:p>
          </table:table-cell>
          <table:table-cell office:value-type="string" table:style-name="ce21">
            <text:p>90:11:240701:12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formula="of:=[.A1794]+1" table:style-name="ce13">
            <text:p>1104</text:p>
          </table:table-cell>
          <table:table-cell office:value-type="string" table:style-name="ce21">
            <text:p>90:11:240901:16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formula="of:=[.A1795]+1" table:style-name="ce13">
            <text:p>1105</text:p>
          </table:table-cell>
          <table:table-cell office:value-type="string" table:style-name="ce21">
            <text:p>90:12:171801:49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formula="of:=[.A1796]+1" table:style-name="ce13">
            <text:p>1106</text:p>
          </table:table-cell>
          <table:table-cell office:value-type="string" table:style-name="ce21">
            <text:p>90:12:172201:17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formula="of:=[.A1797]+1" table:style-name="ce13">
            <text:p>1107</text:p>
          </table:table-cell>
          <table:table-cell office:value-type="string" table:style-name="ce21">
            <text:p>90:12:040102:30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formula="of:=[.A1798]+1" table:style-name="ce13">
            <text:p>1108</text:p>
          </table:table-cell>
          <table:table-cell office:value-type="string" table:style-name="ce21">
            <text:p>90:12:040102:7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formula="of:=[.A1799]+1" table:style-name="ce13">
            <text:p>1109</text:p>
          </table:table-cell>
          <table:table-cell office:value-type="string" table:style-name="ce21">
            <text:p>90:12:040103:31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formula="of:=[.A1800]+1" table:style-name="ce13">
            <text:p>1110</text:p>
          </table:table-cell>
          <table:table-cell office:value-type="string" table:style-name="ce21">
            <text:p>90:12:040103:6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formula="of:=[.A1801]+1" table:style-name="ce13">
            <text:p>1111</text:p>
          </table:table-cell>
          <table:table-cell office:value-type="string" table:style-name="ce21">
            <text:p>90:12:040201:10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formula="of:=[.A1802]+1" table:style-name="ce13">
            <text:p>1112</text:p>
          </table:table-cell>
          <table:table-cell office:value-type="string" table:style-name="ce21">
            <text:p>90:12:040201:16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formula="of:=[.A1803]+1" table:style-name="ce13">
            <text:p>1113</text:p>
          </table:table-cell>
          <table:table-cell office:value-type="string" table:style-name="ce21">
            <text:p>90:12:040301:22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formula="of:=[.A1804]+1" table:style-name="ce13">
            <text:p>1114</text:p>
          </table:table-cell>
          <table:table-cell office:value-type="string" table:style-name="ce21">
            <text:p>90:12:040301:30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formula="of:=[.A1805]+1" table:style-name="ce13">
            <text:p>1115</text:p>
          </table:table-cell>
          <table:table-cell office:value-type="string" table:style-name="ce21">
            <text:p>90:12:040302:10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formula="of:=[.A1806]+1" table:style-name="ce13">
            <text:p>1116</text:p>
          </table:table-cell>
          <table:table-cell office:value-type="string" table:style-name="ce21">
            <text:p>90:12:040302:17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formula="of:=[.A1807]+1" table:style-name="ce13">
            <text:p>1117</text:p>
          </table:table-cell>
          <table:table-cell office:value-type="string" table:style-name="ce21">
            <text:p>90:12:040401:123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formula="of:=[.A1808]+1" table:style-name="ce13">
            <text:p>1118</text:p>
          </table:table-cell>
          <table:table-cell office:value-type="string" table:style-name="ce21">
            <text:p>90:12:040401:25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formula="of:=[.A1809]+1" table:style-name="ce13">
            <text:p>1119</text:p>
          </table:table-cell>
          <table:table-cell office:value-type="string" table:style-name="ce21">
            <text:p>90:18:000000:6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formula="of:=[.A1810]+1" table:style-name="ce13">
            <text:p>1120</text:p>
          </table:table-cell>
          <table:table-cell office:value-type="string" table:style-name="ce21">
            <text:p>90:18:000000:6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formula="of:=[.A1811]+1" table:style-name="ce13">
            <text:p>1121</text:p>
          </table:table-cell>
          <table:table-cell office:value-type="string" table:style-name="ce21">
            <text:p>90:18:010103: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formula="of:=[.A1812]+1" table:style-name="ce13">
            <text:p>1122</text:p>
          </table:table-cell>
          <table:table-cell office:value-type="string" table:style-name="ce21">
            <text:p>90:18:010104:1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formula="of:=[.A1813]+1" table:style-name="ce13">
            <text:p>1123</text:p>
          </table:table-cell>
          <table:table-cell office:value-type="string" table:style-name="ce21">
            <text:p>90:18:010104:3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formula="of:=[.A1814]+1" table:style-name="ce13">
            <text:p>1124</text:p>
          </table:table-cell>
          <table:table-cell office:value-type="string" table:style-name="ce21">
            <text:p>90:18:010104: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formula="of:=[.A1815]+1" table:style-name="ce13">
            <text:p>1125</text:p>
          </table:table-cell>
          <table:table-cell office:value-type="string" table:style-name="ce21">
            <text:p>90:18:010106:1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formula="of:=[.A1816]+1" table:style-name="ce13">
            <text:p>1126</text:p>
          </table:table-cell>
          <table:table-cell office:value-type="string" table:style-name="ce21">
            <text:p>90:18:010110:18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formula="of:=[.A1817]+1" table:style-name="ce13">
            <text:p>1127</text:p>
          </table:table-cell>
          <table:table-cell office:value-type="string" table:style-name="ce21">
            <text:p>90:12:040401:29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formula="of:=[.A1818]+1" table:style-name="ce13">
            <text:p>1128</text:p>
          </table:table-cell>
          <table:table-cell office:value-type="string" table:style-name="ce21">
            <text:p>90:12:040401:29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formula="of:=[.A1819]+1" table:style-name="ce13">
            <text:p>1129</text:p>
          </table:table-cell>
          <table:table-cell office:value-type="string" table:style-name="ce21">
            <text:p>90:12:040401:314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formula="of:=[.A1820]+1" table:style-name="ce13">
            <text:p>1130</text:p>
          </table:table-cell>
          <table:table-cell office:value-type="string" table:style-name="ce21">
            <text:p>90:12:040401:34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formula="of:=[.A1821]+1" table:style-name="ce13">
            <text:p>1131</text:p>
          </table:table-cell>
          <table:table-cell office:value-type="string" table:style-name="ce21">
            <text:p>90:12:040401:5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formula="of:=[.A1822]+1" table:style-name="ce13">
            <text:p>1132</text:p>
          </table:table-cell>
          <table:table-cell office:value-type="string" table:style-name="ce21">
            <text:p>90:12:040401:5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formula="of:=[.A1823]+1" table:style-name="ce13">
            <text:p>1133</text:p>
          </table:table-cell>
          <table:table-cell office:value-type="string" table:style-name="ce21">
            <text:p>90:12:040501:8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formula="of:=[.A1824]+1" table:style-name="ce13">
            <text:p>1134</text:p>
          </table:table-cell>
          <table:table-cell office:value-type="string" table:style-name="ce21">
            <text:p>90:12:040501:9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formula="of:=[.A1825]+1" table:style-name="ce13">
            <text:p>1135</text:p>
          </table:table-cell>
          <table:table-cell office:value-type="string" table:style-name="ce21">
            <text:p>90:12:040501:9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formula="of:=[.A1826]+1" table:style-name="ce13">
            <text:p>1136</text:p>
          </table:table-cell>
          <table:table-cell office:value-type="string" table:style-name="ce21">
            <text:p>90:12:040502:13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formula="of:=[.A1827]+1" table:style-name="ce13">
            <text:p>1137</text:p>
          </table:table-cell>
          <table:table-cell office:value-type="string" table:style-name="ce21">
            <text:p>90:12:040502:5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formula="of:=[.A1828]+1" table:style-name="ce13">
            <text:p>1138</text:p>
          </table:table-cell>
          <table:table-cell office:value-type="string" table:style-name="ce21">
            <text:p>90:12:040502:5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formula="of:=[.A1829]+1" table:style-name="ce13">
            <text:p>1139</text:p>
          </table:table-cell>
          <table:table-cell office:value-type="string" table:style-name="ce21">
            <text:p>90:12:040502:6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formula="of:=[.A1830]+1" table:style-name="ce13">
            <text:p>1140</text:p>
          </table:table-cell>
          <table:table-cell office:value-type="string" table:style-name="ce21">
            <text:p>90:12:040502:6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formula="of:=[.A1831]+1" table:style-name="ce13">
            <text:p>1141</text:p>
          </table:table-cell>
          <table:table-cell office:value-type="string" table:style-name="ce21">
            <text:p>90:12:201101:9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formula="of:=[.A1832]+1" table:style-name="ce13">
            <text:p>1142</text:p>
          </table:table-cell>
          <table:table-cell office:value-type="string" table:style-name="ce21">
            <text:p>90:13:010108:48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formula="of:=[.A1833]+1" table:style-name="ce13">
            <text:p>1143</text:p>
          </table:table-cell>
          <table:table-cell office:value-type="string" table:style-name="ce21">
            <text:p>90:11:220301:80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formula="of:=[.A1834]+1" table:style-name="ce13">
            <text:p>1144</text:p>
          </table:table-cell>
          <table:table-cell office:value-type="string" table:style-name="ce21">
            <text:p>90:11:220301:80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formula="of:=[.A1835]+1" table:style-name="ce13">
            <text:p>1145</text:p>
          </table:table-cell>
          <table:table-cell office:value-type="string" table:style-name="ce21">
            <text:p>90:11:220301:84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formula="of:=[.A1836]+1" table:style-name="ce13">
            <text:p>1146</text:p>
          </table:table-cell>
          <table:table-cell office:value-type="string" table:style-name="ce21">
            <text:p>90:02:050101:10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formula="of:=[.A1837]+1" table:style-name="ce13">
            <text:p>1147</text:p>
          </table:table-cell>
          <table:table-cell office:value-type="string" table:style-name="ce21">
            <text:p>90:02:090101:108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formula="of:=[.A1838]+1" table:style-name="ce13">
            <text:p>1148</text:p>
          </table:table-cell>
          <table:table-cell office:value-type="string" table:style-name="ce21">
            <text:p>90:02:150102:1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formula="of:=[.A1839]+1" table:style-name="ce13">
            <text:p>1149</text:p>
          </table:table-cell>
          <table:table-cell office:value-type="string" table:style-name="ce21">
            <text:p>90:12:040701:15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formula="of:=[.A1840]+1" table:style-name="ce13">
            <text:p>1150</text:p>
          </table:table-cell>
          <table:table-cell office:value-type="string" table:style-name="ce21">
            <text:p>90:12:040701:1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formula="of:=[.A1841]+1" table:style-name="ce13">
            <text:p>1151</text:p>
          </table:table-cell>
          <table:table-cell office:value-type="string" table:style-name="ce21">
            <text:p>90:12:040701:3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formula="of:=[.A1842]+1" table:style-name="ce13">
            <text:p>1152</text:p>
          </table:table-cell>
          <table:table-cell office:value-type="string" table:style-name="ce21">
            <text:p>90:12:040701:7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formula="of:=[.A1843]+1" table:style-name="ce13">
            <text:p>1153</text:p>
          </table:table-cell>
          <table:table-cell office:value-type="string" table:style-name="ce21">
            <text:p>90:12:040701:9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formula="of:=[.A1844]+1" table:style-name="ce13">
            <text:p>1154</text:p>
          </table:table-cell>
          <table:table-cell office:value-type="string" table:style-name="ce21">
            <text:p>90:12:040702:1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formula="of:=[.A1845]+1" table:style-name="ce13">
            <text:p>1155</text:p>
          </table:table-cell>
          <table:table-cell office:value-type="string" table:style-name="ce21">
            <text:p>90:04:020105:31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formula="of:=[.A1846]+1" table:style-name="ce13">
            <text:p>1156</text:p>
          </table:table-cell>
          <table:table-cell office:value-type="string" table:style-name="ce21">
            <text:p>90:04:040101:2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formula="of:=[.A1847]+1" table:style-name="ce13">
            <text:p>1157</text:p>
          </table:table-cell>
          <table:table-cell office:value-type="string" table:style-name="ce21">
            <text:p>90:12:040801:12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formula="of:=[.A1848]+1" table:style-name="ce13">
            <text:p>1158</text:p>
          </table:table-cell>
          <table:table-cell office:value-type="string" table:style-name="ce21">
            <text:p>90:12:040801:1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formula="of:=[.A1849]+1" table:style-name="ce13">
            <text:p>1159</text:p>
          </table:table-cell>
          <table:table-cell office:value-type="string" table:style-name="ce21">
            <text:p>90:12:040801:1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formula="of:=[.A1850]+1" table:style-name="ce13">
            <text:p>1160</text:p>
          </table:table-cell>
          <table:table-cell office:value-type="string" table:style-name="ce21">
            <text:p>90:12:040801: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formula="of:=[.A1851]+1" table:style-name="ce13">
            <text:p>1161</text:p>
          </table:table-cell>
          <table:table-cell office:value-type="string" table:style-name="ce21">
            <text:p>90:12:040801:4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formula="of:=[.A1852]+1" table:style-name="ce13">
            <text:p>1162</text:p>
          </table:table-cell>
          <table:table-cell office:value-type="string" table:style-name="ce21">
            <text:p>90:05:020126:2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formula="of:=[.A1853]+1" table:style-name="ce13">
            <text:p>1163</text:p>
          </table:table-cell>
          <table:table-cell office:value-type="string" table:style-name="ce21">
            <text:p>90:05:070301:61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formula="of:=[.A1854]+1" table:style-name="ce13">
            <text:p>1164</text:p>
          </table:table-cell>
          <table:table-cell office:value-type="string" table:style-name="ce21">
            <text:p>90:05:081001:23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formula="of:=[.A1855]+1" table:style-name="ce13">
            <text:p>1165</text:p>
          </table:table-cell>
          <table:table-cell office:value-type="string" table:style-name="ce21">
            <text:p>90:13:030101:10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formula="of:=[.A1856]+1" table:style-name="ce13">
            <text:p>1166</text:p>
          </table:table-cell>
          <table:table-cell office:value-type="string" table:style-name="ce21">
            <text:p>90:13:030101:102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formula="of:=[.A1857]+1" table:style-name="ce13">
            <text:p>1167</text:p>
          </table:table-cell>
          <table:table-cell office:value-type="string" table:style-name="ce21">
            <text:p>90:13:030101:10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formula="of:=[.A1858]+1" table:style-name="ce13">
            <text:p>1168</text:p>
          </table:table-cell>
          <table:table-cell office:value-type="string" table:style-name="ce21">
            <text:p>90:13:050102:76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formula="of:=[.A1859]+1" table:style-name="ce13">
            <text:p>1169</text:p>
          </table:table-cell>
          <table:table-cell office:value-type="string" table:style-name="ce21">
            <text:p>90:13:050501:2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formula="of:=[.A1860]+1" table:style-name="ce13">
            <text:p>1170</text:p>
          </table:table-cell>
          <table:table-cell office:value-type="string" table:style-name="ce21">
            <text:p>90:13:050501:2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formula="of:=[.A1861]+1" table:style-name="ce13">
            <text:p>1171</text:p>
          </table:table-cell>
          <table:table-cell office:value-type="string" table:style-name="ce21">
            <text:p>90:07:050101:14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formula="of:=[.A1862]+1" table:style-name="ce13">
            <text:p>1172</text:p>
          </table:table-cell>
          <table:table-cell office:value-type="string" table:style-name="ce21">
            <text:p>90:08:010102:34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formula="of:=[.A1863]+1" table:style-name="ce13">
            <text:p>1173</text:p>
          </table:table-cell>
          <table:table-cell office:value-type="string" table:style-name="ce21">
            <text:p>90:08:050102:10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formula="of:=[.A1864]+1" table:style-name="ce13">
            <text:p>1174</text:p>
          </table:table-cell>
          <table:table-cell office:value-type="string" table:style-name="ce21">
            <text:p>90:08:050102:10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formula="of:=[.A1865]+1" table:style-name="ce13">
            <text:p>1175</text:p>
          </table:table-cell>
          <table:table-cell office:value-type="string" table:style-name="ce21">
            <text:p>90:08:050102:101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formula="of:=[.A1866]+1" table:style-name="ce13">
            <text:p>1176</text:p>
          </table:table-cell>
          <table:table-cell office:value-type="string" table:style-name="ce21">
            <text:p>90:08:050102:10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formula="of:=[.A1867]+1" table:style-name="ce13">
            <text:p>1177</text:p>
          </table:table-cell>
          <table:table-cell office:value-type="string" table:style-name="ce21">
            <text:p>90:08:050102:10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formula="of:=[.A1868]+1" table:style-name="ce13">
            <text:p>1178</text:p>
          </table:table-cell>
          <table:table-cell office:value-type="string" table:style-name="ce21">
            <text:p>90:08:050102:10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formula="of:=[.A1869]+1" table:style-name="ce13">
            <text:p>1179</text:p>
          </table:table-cell>
          <table:table-cell office:value-type="string" table:style-name="ce21">
            <text:p>90:12:040902:14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formula="of:=[.A1870]+1" table:style-name="ce13">
            <text:p>1180</text:p>
          </table:table-cell>
          <table:table-cell office:value-type="string" table:style-name="ce21">
            <text:p>90:12:040902:15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formula="of:=[.A1871]+1" table:style-name="ce13">
            <text:p>1181</text:p>
          </table:table-cell>
          <table:table-cell office:value-type="string" table:style-name="ce21">
            <text:p>90:12:040902:15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formula="of:=[.A1872]+1" table:style-name="ce13">
            <text:p>1182</text:p>
          </table:table-cell>
          <table:table-cell office:value-type="string" table:style-name="ce21">
            <text:p>90:12:040902:15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formula="of:=[.A1873]+1" table:style-name="ce13">
            <text:p>1183</text:p>
          </table:table-cell>
          <table:table-cell office:value-type="string" table:style-name="ce21">
            <text:p>90:12:040902:15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formula="of:=[.A1874]+1" table:style-name="ce13">
            <text:p>1184</text:p>
          </table:table-cell>
          <table:table-cell office:value-type="string" table:style-name="ce21">
            <text:p>90:12:040902:15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formula="of:=[.A1875]+1" table:style-name="ce13">
            <text:p>1185</text:p>
          </table:table-cell>
          <table:table-cell office:value-type="string" table:style-name="ce21">
            <text:p>90:12:040902:1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formula="of:=[.A1876]+1" table:style-name="ce13">
            <text:p>1186</text:p>
          </table:table-cell>
          <table:table-cell office:value-type="string" table:style-name="ce21">
            <text:p>90:12:040902:17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formula="of:=[.A1877]+1" table:style-name="ce13">
            <text:p>1187</text:p>
          </table:table-cell>
          <table:table-cell office:value-type="string" table:style-name="ce21">
            <text:p>90:09:110101:3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formula="of:=[.A1878]+1" table:style-name="ce13">
            <text:p>1188</text:p>
          </table:table-cell>
          <table:table-cell office:value-type="string" table:style-name="ce21">
            <text:p>90:09:110101:3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formula="of:=[.A1879]+1" table:style-name="ce13">
            <text:p>1189</text:p>
          </table:table-cell>
          <table:table-cell office:value-type="string" table:style-name="ce21">
            <text:p>90:10:090401:14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formula="of:=[.A1880]+1" table:style-name="ce13">
            <text:p>1190</text:p>
          </table:table-cell>
          <table:table-cell office:value-type="string" table:style-name="ce21">
            <text:p>90:10:090401:3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formula="of:=[.A1881]+1" table:style-name="ce13">
            <text:p>1191</text:p>
          </table:table-cell>
          <table:table-cell office:value-type="string" table:style-name="ce21">
            <text:p>90:10:100201:8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formula="of:=[.A1882]+1" table:style-name="ce13">
            <text:p>1192</text:p>
          </table:table-cell>
          <table:table-cell office:value-type="string" table:style-name="ce21">
            <text:p>90:10:100201:8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formula="of:=[.A1883]+1" table:style-name="ce13">
            <text:p>1193</text:p>
          </table:table-cell>
          <table:table-cell office:value-type="string" table:style-name="ce21">
            <text:p>90:12:040902:18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formula="of:=[.A1884]+1" table:style-name="ce13">
            <text:p>1194</text:p>
          </table:table-cell>
          <table:table-cell office:value-type="string" table:style-name="ce21">
            <text:p>90:12:040902:2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formula="of:=[.A1885]+1" table:style-name="ce13">
            <text:p>1195</text:p>
          </table:table-cell>
          <table:table-cell office:value-type="string" table:style-name="ce21">
            <text:p>90:12:040902:2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formula="of:=[.A1886]+1" table:style-name="ce13">
            <text:p>1196</text:p>
          </table:table-cell>
          <table:table-cell office:value-type="string" table:style-name="ce21">
            <text:p>90:12:040903:123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formula="of:=[.A1887]+1" table:style-name="ce13">
            <text:p>1197</text:p>
          </table:table-cell>
          <table:table-cell office:value-type="string" table:style-name="ce21">
            <text:p>90:12:040903:129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formula="of:=[.A1888]+1" table:style-name="ce13">
            <text:p>1198</text:p>
          </table:table-cell>
          <table:table-cell office:value-type="string" table:style-name="ce21">
            <text:p>90:12:040903:1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formula="of:=[.A1889]+1" table:style-name="ce13">
            <text:p>1199</text:p>
          </table:table-cell>
          <table:table-cell office:value-type="string" table:style-name="ce21">
            <text:p>90:11:160101:22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formula="of:=[.A1890]+1" table:style-name="ce13">
            <text:p>1200</text:p>
          </table:table-cell>
          <table:table-cell office:value-type="string" table:style-name="ce21">
            <text:p>90:11:160201:50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formula="of:=[.A1891]+1" table:style-name="ce13">
            <text:p>1201</text:p>
          </table:table-cell>
          <table:table-cell office:value-type="string" table:style-name="ce21">
            <text:p>90:11:160201:63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formula="of:=[.A1892]+1" table:style-name="ce13">
            <text:p>1202</text:p>
          </table:table-cell>
          <table:table-cell office:value-type="string" table:style-name="ce21">
            <text:p>90:11:160301:18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formula="of:=[.A1893]+1" table:style-name="ce13">
            <text:p>1203</text:p>
          </table:table-cell>
          <table:table-cell office:value-type="string" table:style-name="ce21">
            <text:p>90:11:160301:8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formula="of:=[.A1894]+1" table:style-name="ce13">
            <text:p>1204</text:p>
          </table:table-cell>
          <table:table-cell office:value-type="string" table:style-name="ce21">
            <text:p>90:11:160301:8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formula="of:=[.A1895]+1" table:style-name="ce13">
            <text:p>1205</text:p>
          </table:table-cell>
          <table:table-cell office:value-type="string" table:style-name="ce21">
            <text:p>90:11:160301:8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formula="of:=[.A1896]+1" table:style-name="ce13">
            <text:p>1206</text:p>
          </table:table-cell>
          <table:table-cell office:value-type="string" table:style-name="ce21">
            <text:p>90:16:010102:34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formula="of:=[.A1897]+1" table:style-name="ce13">
            <text:p>1207</text:p>
          </table:table-cell>
          <table:table-cell office:value-type="string" table:style-name="ce21">
            <text:p>90:16:010102:39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formula="of:=[.A1898]+1" table:style-name="ce13">
            <text:p>1208</text:p>
          </table:table-cell>
          <table:table-cell office:value-type="string" table:style-name="ce21">
            <text:p>90:16:010103:18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formula="of:=[.A1899]+1" table:style-name="ce13">
            <text:p>1209</text:p>
          </table:table-cell>
          <table:table-cell office:value-type="string" table:style-name="ce21">
            <text:p>90:16:010103:36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formula="of:=[.A1900]+1" table:style-name="ce13">
            <text:p>1210</text:p>
          </table:table-cell>
          <table:table-cell office:value-type="string" table:style-name="ce21">
            <text:p>90:11:210101:43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formula="of:=[.A1901]+1" table:style-name="ce13">
            <text:p>1211</text:p>
          </table:table-cell>
          <table:table-cell office:value-type="string" table:style-name="ce21">
            <text:p>90:11:210201:123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formula="of:=[.A1902]+1" table:style-name="ce13">
            <text:p>1212</text:p>
          </table:table-cell>
          <table:table-cell office:value-type="string" table:style-name="ce21">
            <text:p>90:11:211401:28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formula="of:=[.A1903]+1" table:style-name="ce13">
            <text:p>1213</text:p>
          </table:table-cell>
          <table:table-cell office:value-type="string" table:style-name="ce21">
            <text:p>90:11:211401:29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formula="of:=[.A1904]+1" table:style-name="ce13">
            <text:p>1214</text:p>
          </table:table-cell>
          <table:table-cell office:value-type="string" table:style-name="ce21">
            <text:p>90:12:040903:3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formula="of:=[.A1905]+1" table:style-name="ce13">
            <text:p>1215</text:p>
          </table:table-cell>
          <table:table-cell office:value-type="string" table:style-name="ce21">
            <text:p>90:12:040904:11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formula="of:=[.A1906]+1" table:style-name="ce13">
            <text:p>1216</text:p>
          </table:table-cell>
          <table:table-cell office:value-type="string" table:style-name="ce21">
            <text:p>90:12:040904:11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formula="of:=[.A1907]+1" table:style-name="ce13">
            <text:p>1217</text:p>
          </table:table-cell>
          <table:table-cell office:value-type="string" table:style-name="ce21">
            <text:p>90:12:040904:261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formula="of:=[.A1908]+1" table:style-name="ce13">
            <text:p>1218</text:p>
          </table:table-cell>
          <table:table-cell office:value-type="string" table:style-name="ce21">
            <text:p>90:12:040904:26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formula="of:=[.A1909]+1" table:style-name="ce13">
            <text:p>1219</text:p>
          </table:table-cell>
          <table:table-cell office:value-type="string" table:style-name="ce21">
            <text:p>90:12:040904:28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formula="of:=[.A1910]+1" table:style-name="ce13">
            <text:p>1220</text:p>
          </table:table-cell>
          <table:table-cell office:value-type="string" table:style-name="ce21">
            <text:p>90:12:040904:31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formula="of:=[.A1911]+1" table:style-name="ce13">
            <text:p>1221</text:p>
          </table:table-cell>
          <table:table-cell office:value-type="string" table:style-name="ce21">
            <text:p>90:12:040904:31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formula="of:=[.A1912]+1" table:style-name="ce13">
            <text:p>1222</text:p>
          </table:table-cell>
          <table:table-cell office:value-type="string" table:style-name="ce21">
            <text:p>90:12:040904:34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formula="of:=[.A1913]+1" table:style-name="ce13">
            <text:p>1223</text:p>
          </table:table-cell>
          <table:table-cell office:value-type="string" table:style-name="ce21">
            <text:p>90:12:040904:34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formula="of:=[.A1914]+1" table:style-name="ce13">
            <text:p>1224</text:p>
          </table:table-cell>
          <table:table-cell office:value-type="string" table:style-name="ce21">
            <text:p>90:12:040904:41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formula="of:=[.A1915]+1" table:style-name="ce13">
            <text:p>1225</text:p>
          </table:table-cell>
          <table:table-cell office:value-type="string" table:style-name="ce21">
            <text:p>90:12:041401:18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formula="of:=[.A1916]+1" table:style-name="ce13">
            <text:p>1226</text:p>
          </table:table-cell>
          <table:table-cell office:value-type="string" table:style-name="ce21">
            <text:p>90:12:041401:22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formula="of:=[.A1917]+1" table:style-name="ce13">
            <text:p>1227</text:p>
          </table:table-cell>
          <table:table-cell office:value-type="string" table:style-name="ce21">
            <text:p>90:01:050301:6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formula="of:=[.A1918]+1" table:style-name="ce13">
            <text:p>1228</text:p>
          </table:table-cell>
          <table:table-cell office:value-type="string" table:style-name="ce21">
            <text:p>90:01:050301:6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formula="of:=[.A1919]+1" table:style-name="ce13">
            <text:p>1229</text:p>
          </table:table-cell>
          <table:table-cell office:value-type="string" table:style-name="ce21">
            <text:p>90:03:030101:4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formula="of:=[.A1920]+1" table:style-name="ce13">
            <text:p>1230</text:p>
          </table:table-cell>
          <table:table-cell office:value-type="string" table:style-name="ce21">
            <text:p>90:03:030101:4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formula="of:=[.A1921]+1" table:style-name="ce13">
            <text:p>1231</text:p>
          </table:table-cell>
          <table:table-cell office:value-type="string" table:style-name="ce21">
            <text:p>90:03:030101:4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formula="of:=[.A1922]+1" table:style-name="ce13">
            <text:p>1232</text:p>
          </table:table-cell>
          <table:table-cell office:value-type="string" table:style-name="ce21">
            <text:p>90:03:030101:4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formula="of:=[.A1923]+1" table:style-name="ce13">
            <text:p>1233</text:p>
          </table:table-cell>
          <table:table-cell office:value-type="string" table:style-name="ce21">
            <text:p>90:01:010105:76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formula="of:=[.A1924]+1" table:style-name="ce13">
            <text:p>1234</text:p>
          </table:table-cell>
          <table:table-cell office:value-type="string" table:style-name="ce21">
            <text:p>90:01:020201:2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formula="of:=[.A1925]+1" table:style-name="ce13">
            <text:p>1235</text:p>
          </table:table-cell>
          <table:table-cell office:value-type="string" table:style-name="ce21">
            <text:p>90:04:040101:56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formula="of:=[.A1926]+1" table:style-name="ce13">
            <text:p>1236</text:p>
          </table:table-cell>
          <table:table-cell office:value-type="string" table:style-name="ce21">
            <text:p>90:04:060101:11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formula="of:=[.A1927]+1" table:style-name="ce13">
            <text:p>1237</text:p>
          </table:table-cell>
          <table:table-cell office:value-type="string" table:style-name="ce21">
            <text:p>90:04:070101:34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formula="of:=[.A1928]+1" table:style-name="ce13">
            <text:p>1238</text:p>
          </table:table-cell>
          <table:table-cell office:value-type="string" table:style-name="ce21">
            <text:p>90:04:070101:34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formula="of:=[.A1929]+1" table:style-name="ce13">
            <text:p>1239</text:p>
          </table:table-cell>
          <table:table-cell office:value-type="string" table:style-name="ce21">
            <text:p>90:04:070101:34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formula="of:=[.A1930]+1" table:style-name="ce13">
            <text:p>1240</text:p>
          </table:table-cell>
          <table:table-cell office:value-type="string" table:style-name="ce21">
            <text:p>90:05:090401:3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formula="of:=[.A1931]+1" table:style-name="ce13">
            <text:p>1241</text:p>
          </table:table-cell>
          <table:table-cell office:value-type="string" table:style-name="ce21">
            <text:p>90:05:130102:31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formula="of:=[.A1932]+1" table:style-name="ce13">
            <text:p>1242</text:p>
          </table:table-cell>
          <table:table-cell office:value-type="string" table:style-name="ce21">
            <text:p>90:05:130102:31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formula="of:=[.A1933]+1" table:style-name="ce13">
            <text:p>1243</text:p>
          </table:table-cell>
          <table:table-cell office:value-type="string" table:style-name="ce21">
            <text:p>90:07:080201:3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formula="of:=[.A1934]+1" table:style-name="ce13">
            <text:p>1244</text:p>
          </table:table-cell>
          <table:table-cell office:value-type="string" table:style-name="ce21">
            <text:p>90:07:080201:3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formula="of:=[.A1935]+1" table:style-name="ce13">
            <text:p>1245</text:p>
          </table:table-cell>
          <table:table-cell office:value-type="string" table:style-name="ce21">
            <text:p>90:07:080201:3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formula="of:=[.A1936]+1" table:style-name="ce13">
            <text:p>1246</text:p>
          </table:table-cell>
          <table:table-cell office:value-type="string" table:style-name="ce21">
            <text:p>90:07:090101:24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formula="of:=[.A1937]+1" table:style-name="ce13">
            <text:p>1247</text:p>
          </table:table-cell>
          <table:table-cell office:value-type="string" table:style-name="ce21">
            <text:p>90:07:090201:14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formula="of:=[.A1938]+1" table:style-name="ce13">
            <text:p>1248</text:p>
          </table:table-cell>
          <table:table-cell office:value-type="string" table:style-name="ce21">
            <text:p>90:08:050201:12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formula="of:=[.A1939]+1" table:style-name="ce13">
            <text:p>1249</text:p>
          </table:table-cell>
          <table:table-cell office:value-type="string" table:style-name="ce21">
            <text:p>90:08:090101:18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formula="of:=[.A1940]+1" table:style-name="ce13">
            <text:p>1250</text:p>
          </table:table-cell>
          <table:table-cell office:value-type="string" table:style-name="ce21">
            <text:p>90:08:130401:21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formula="of:=[.A1941]+1" table:style-name="ce13">
            <text:p>1251</text:p>
          </table:table-cell>
          <table:table-cell office:value-type="string" table:style-name="ce21">
            <text:p>90:10:100201:8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formula="of:=[.A1942]+1" table:style-name="ce13">
            <text:p>1252</text:p>
          </table:table-cell>
          <table:table-cell office:value-type="string" table:style-name="ce21">
            <text:p>90:10:100201:8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formula="of:=[.A1943]+1" table:style-name="ce13">
            <text:p>1253</text:p>
          </table:table-cell>
          <table:table-cell office:value-type="string" table:style-name="ce21">
            <text:p>90:10:120101:28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formula="of:=[.A1944]+1" table:style-name="ce13">
            <text:p>1254</text:p>
          </table:table-cell>
          <table:table-cell office:value-type="string" table:style-name="ce21">
            <text:p>90:11:010102:46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formula="of:=[.A1945]+1" table:style-name="ce13">
            <text:p>1255</text:p>
          </table:table-cell>
          <table:table-cell office:value-type="string" table:style-name="ce21">
            <text:p>90:11:010102:59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formula="of:=[.A1946]+1" table:style-name="ce13">
            <text:p>1256</text:p>
          </table:table-cell>
          <table:table-cell office:value-type="string" table:style-name="ce21">
            <text:p>90:11:160301:8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formula="of:=[.A1947]+1" table:style-name="ce13">
            <text:p>1257</text:p>
          </table:table-cell>
          <table:table-cell office:value-type="string" table:style-name="ce21">
            <text:p>90:11:160301:87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formula="of:=[.A1948]+1" table:style-name="ce13">
            <text:p>1258</text:p>
          </table:table-cell>
          <table:table-cell office:value-type="string" table:style-name="ce21">
            <text:p>90:11:160302:1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formula="of:=[.A1949]+1" table:style-name="ce13">
            <text:p>1259</text:p>
          </table:table-cell>
          <table:table-cell office:value-type="string" table:style-name="ce21">
            <text:p>90:11:160901:31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formula="of:=[.A1950]+1" table:style-name="ce13">
            <text:p>1260</text:p>
          </table:table-cell>
          <table:table-cell office:value-type="string" table:style-name="ce21">
            <text:p>90:11:170701:10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formula="of:=[.A1951]+1" table:style-name="ce13">
            <text:p>1261</text:p>
          </table:table-cell>
          <table:table-cell office:value-type="string" table:style-name="ce21">
            <text:p>90:11:211401:292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formula="of:=[.A1952]+1" table:style-name="ce13">
            <text:p>1262</text:p>
          </table:table-cell>
          <table:table-cell office:value-type="string" table:style-name="ce21">
            <text:p>90:11:211401:29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formula="of:=[.A1953]+1" table:style-name="ce13">
            <text:p>1263</text:p>
          </table:table-cell>
          <table:table-cell office:value-type="string" table:style-name="ce21">
            <text:p>90:11:211401:29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formula="of:=[.A1954]+1" table:style-name="ce13">
            <text:p>1264</text:p>
          </table:table-cell>
          <table:table-cell office:value-type="string" table:style-name="ce21">
            <text:p>90:11:211401:29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formula="of:=[.A1955]+1" table:style-name="ce13">
            <text:p>1265</text:p>
          </table:table-cell>
          <table:table-cell office:value-type="string" table:style-name="ce21">
            <text:p>90:11:211401:298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formula="of:=[.A1956]+1" table:style-name="ce13">
            <text:p>1266</text:p>
          </table:table-cell>
          <table:table-cell office:value-type="string" table:style-name="ce21">
            <text:p>90:12:010102:12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formula="of:=[.A1957]+1" table:style-name="ce13">
            <text:p>1267</text:p>
          </table:table-cell>
          <table:table-cell office:value-type="string" table:style-name="ce21">
            <text:p>90:12:010104:29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formula="of:=[.A1958]+1" table:style-name="ce13">
            <text:p>1268</text:p>
          </table:table-cell>
          <table:table-cell office:value-type="string" table:style-name="ce21">
            <text:p>90:12:010104:29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formula="of:=[.A1959]+1" table:style-name="ce13">
            <text:p>1269</text:p>
          </table:table-cell>
          <table:table-cell office:value-type="string" table:style-name="ce21">
            <text:p>90:12:010104:29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formula="of:=[.A1960]+1" table:style-name="ce13">
            <text:p>1270</text:p>
          </table:table-cell>
          <table:table-cell office:value-type="string" table:style-name="ce21">
            <text:p>90:12:020101:52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formula="of:=[.A1961]+1" table:style-name="ce13">
            <text:p>1271</text:p>
          </table:table-cell>
          <table:table-cell office:value-type="string" table:style-name="ce21">
            <text:p>90:12:030102:53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formula="of:=[.A1962]+1" table:style-name="ce13">
            <text:p>1272</text:p>
          </table:table-cell>
          <table:table-cell office:value-type="string" table:style-name="ce21">
            <text:p>90:12:030102:53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formula="of:=[.A1963]+1" table:style-name="ce13">
            <text:p>1273</text:p>
          </table:table-cell>
          <table:table-cell office:value-type="string" table:style-name="ce21">
            <text:p>90:12:030601:9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formula="of:=[.A1964]+1" table:style-name="ce13">
            <text:p>1274</text:p>
          </table:table-cell>
          <table:table-cell office:value-type="string" table:style-name="ce21">
            <text:p>90:12:030601:9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formula="of:=[.A1965]+1" table:style-name="ce13">
            <text:p>1275</text:p>
          </table:table-cell>
          <table:table-cell office:value-type="string" table:style-name="ce21">
            <text:p>90:12:040201:7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formula="of:=[.A1966]+1" table:style-name="ce13">
            <text:p>1276</text:p>
          </table:table-cell>
          <table:table-cell office:value-type="string" table:style-name="ce21">
            <text:p>90:12:040201:82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formula="of:=[.A1967]+1" table:style-name="ce13">
            <text:p>1277</text:p>
          </table:table-cell>
          <table:table-cell office:value-type="string" table:style-name="ce21">
            <text:p>90:12:040201:8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formula="of:=[.A1968]+1" table:style-name="ce13">
            <text:p>1278</text:p>
          </table:table-cell>
          <table:table-cell office:value-type="string" table:style-name="ce21">
            <text:p>90:12:040301:176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formula="of:=[.A1969]+1" table:style-name="ce13">
            <text:p>1279</text:p>
          </table:table-cell>
          <table:table-cell office:value-type="string" table:style-name="ce21">
            <text:p>90:12:040301:20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formula="of:=[.A1970]+1" table:style-name="ce13">
            <text:p>1280</text:p>
          </table:table-cell>
          <table:table-cell office:value-type="string" table:style-name="ce21">
            <text:p>90:12:040301:21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formula="of:=[.A1971]+1" table:style-name="ce13">
            <text:p>1281</text:p>
          </table:table-cell>
          <table:table-cell office:value-type="string" table:style-name="ce21">
            <text:p>90:12:040301:22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formula="of:=[.A1972]+1" table:style-name="ce13">
            <text:p>1282</text:p>
          </table:table-cell>
          <table:table-cell office:value-type="string" table:style-name="ce21">
            <text:p>90:12:040501:11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formula="of:=[.A1973]+1" table:style-name="ce13">
            <text:p>1283</text:p>
          </table:table-cell>
          <table:table-cell office:value-type="string" table:style-name="ce21">
            <text:p>90:12:040501:11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formula="of:=[.A1974]+1" table:style-name="ce13">
            <text:p>1284</text:p>
          </table:table-cell>
          <table:table-cell office:value-type="string" table:style-name="ce21">
            <text:p>90:12:040501:11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formula="of:=[.A1975]+1" table:style-name="ce13">
            <text:p>1285</text:p>
          </table:table-cell>
          <table:table-cell office:value-type="string" table:style-name="ce21">
            <text:p>90:12:040501:14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formula="of:=[.A1976]+1" table:style-name="ce13">
            <text:p>1286</text:p>
          </table:table-cell>
          <table:table-cell office:value-type="string" table:style-name="ce21">
            <text:p>90:12:040501:2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formula="of:=[.A1977]+1" table:style-name="ce13">
            <text:p>1287</text:p>
          </table:table-cell>
          <table:table-cell office:value-type="string" table:style-name="ce21">
            <text:p>90:12:040501:2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22.06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1033911950393AC29E41F1EA7185C18EC58C41EA463933443D1F5373302680B0DF8F2AFE7421E0DE6F80C59B8A47B8DB60A2F1C41A342A3FCF66CEECC8BA57FD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65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8T09:47:22Z</dc:date>
    <meta:print-date>2021-01-19T14:00:54Z</meta:print-date>
  </office:meta>
</office:document-meta>
</file>